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9F9F9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A2C3EA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A2C3EA" style:repeat-content="false"/>
      <style:paragraph-properties fo:text-align="start" fo:margin-left="0cm"/>
    </style:style>
    <style:style style:name="ce7" style:family="table-cell" style:parent-style-name="Default" style:data-style-name="N44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45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45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3">
      <style:table-cell-properties fo:background-color="#F9F9F9"/>
    </style:style>
    <style:style style:name="ce12" style:family="table-cell" style:parent-style-name="Normal_32_2" style:data-style-name="N30">
      <style:table-cell-properties fo:border="thin solid #000000" style:vertical-align="automatic" fo:background-color="#A6E5F4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="thin solid #000000" style:vertical-align="automatic" fo:background-color="#A6E5F4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A2C3EA" style:cell-protect="protected" style:repeat-content="false"/>
      <style:paragraph-properties fo:text-align="start" fo:margin-left="0cm"/>
    </style:style>
    <style:style style:name="ce1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A2C3EA" style:cell-protect="protected" style:repeat-content="false"/>
      <style:paragraph-properties fo:text-align="start" fo:margin-left="0cm"/>
    </style:style>
    <style:style style:name="ce16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7" style:family="table-cell" style:parent-style-name="Normal_32_2" style:data-style-name="N44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18" style:family="table-cell" style:parent-style-name="Normal_32_2" style:data-style-name="N45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9" style:family="table-cell" style:parent-style-name="Normal_32_2" style:data-style-name="N45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0" style:family="table-cell" style:parent-style-name="Default" style:data-style-name="N3"/>
    <style:style style:name="ce21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A2C3EA" style:repeat-content="false"/>
      <style:paragraph-properties fo:text-align="start" fo:margin-left="0cm"/>
    </style:style>
    <style:style style:name="ce24" style:family="table-cell" style:parent-style-name="Default" style:data-style-name="N44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6.6422916666667cm" style:use-optimal-column-width="true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6.6687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0.608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_inversiones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16378" table:default-cell-style-name="ce2"/>
        <table:table-row table:style-name="ro1">
          <table:table-cell/>
          <table:table-cell office:value-type="float" office:value="415" table:formula="msoxl:=SUBTOTAL(3,B4:B418)" table:style-name="ce2">
            <text:p>415</text:p>
          </table:table-cell>
          <table:table-cell office:value-type="float" office:value="96027918" table:formula="msoxl:=SUBTOTAL(9,C4:C418)" table:style-name="ce11">
            <text:p>96.027.918</text:p>
          </table:table-cell>
          <table:table-cell office:value-type="float" office:value="1145806.0399999996" table:formula="msoxl:=SUBTOTAL(9,D4:D418)" table:style-name="ce11">
            <text:p>1.145.806</text:p>
          </table:table-cell>
          <table:table-cell office:value-type="float" office:value="97173724.040000007" table:formula="msoxl:=SUBTOTAL(9,E4:E418)" table:style-name="ce11">
            <text:p>97.173.724</text:p>
          </table:table-cell>
          <table:table-cell office:value-type="float" office:value="84855323.670000106" table:formula="msoxl:=SUBTOTAL(9,F4:F418)" table:style-name="ce11">
            <text:p>84.855.3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Órg.Gestor/Capit./Partida Presupuestaria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ific. Crédito</text:p>
          </table:table-cell>
          <table:table-cell office:value-type="string" table:style-name="ce3">
            <text:p>Consolidado</text:p>
          </table:table-cell>
          <table:table-cell office:value-type="string" table:style-name="ce3">
            <text:p>Obligac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s text:c="10"/>010001 00100 6020 921100 <text:s/>Obras en edificios institucionales</text:p>
          </table:table-cell>
          <table:table-cell office:value-type="float" office:value="950010" table:style-name="ce7">
            <text:p>950.010,00<text:s/></text:p>
          </table:table-cell>
          <table:table-cell office:value-type="float" office:value="-950000" table:style-name="ce7">
            <text:p>950.000,00-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/>
        </table:table-row>
        <table:table-row-group>
          <table:table-row table:style-name="ro1">
            <table:table-cell/>
            <table:table-cell office:value-type="string" table:style-name="ce5">
              <text:p><text:s text:c="10"/>010001 00100 6031 921100 <text:s/>Instalacione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10001 00100 6050 921100 <text:s/>Mobiliario y equipo de oficina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769.44" table:style-name="ce7">
              <text:p>769,44<text:s/></text:p>
            </table:table-cell>
            <table:table-cell office:value-type="float" office:value="1769.44" table:style-name="ce7">
              <text:p>1.769,44<text:s/></text:p>
            </table:table-cell>
            <table:table-cell office:value-type="float" office:value="1557.08" table:style-name="ce7">
              <text:p>1.557,08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10001 00100 6060 921100 <text:s/>Equipos para procesos de información</text:p>
            </table:table-cell>
            <table:table-cell office:value-type="float" office:value="12000" table:style-name="ce7">
              <text:p>12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2000" table:style-name="ce7">
              <text:p>12.000,00<text:s/></text:p>
            </table:table-cell>
            <table:table-cell office:value-type="float" office:value="11914.93" table:style-name="ce7">
              <text:p>11.914,93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10001 01000 6020 921100 <text:s/>Obras en Palacio de Navarra y otros edificios institucionale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65614" table:style-name="ce7">
              <text:p>365.614,00<text:s/></text:p>
            </table:table-cell>
            <table:table-cell office:value-type="float" office:value="365614" table:style-name="ce7">
              <text:p>365.614,00<text:s/></text:p>
            </table:table-cell>
            <table:table-cell office:value-type="float" office:value="343448.14" table:style-name="ce7">
              <text:p>343.448,14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10001 01000 6094 921100 <text:s/>Sistemas de información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29363.59" table:style-name="ce7">
                <text:p>29.363,59<text:s/></text:p>
              </table:table-cell>
              <table:table-cell office:value-type="float" office:value="31363.59" table:style-name="ce7">
                <text:p>31.363,59<text:s/></text:p>
              </table:table-cell>
              <table:table-cell office:value-type="float" office:value="31360.18" table:style-name="ce7">
                <text:p>31.360,1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10007 01600 6060 921A00 <text:s/>Equipos para procesos de información</text:p>
            </table:table-cell>
            <table:table-cell office:value-type="float" office:value="2500" table:style-name="ce7">
              <text:p>2.500,00<text:s/></text:p>
            </table:table-cell>
            <table:table-cell office:value-type="float" office:value="-2500" table:style-name="ce7">
              <text:p>2.5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10007 01600 6094 921A00 <text:s/>Sistemas de información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-1500" table:style-name="ce7">
                <text:p>1.5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10005 01700 6094 921100 <text:s/>Desarrollos de la hoja de ruta de Gobierno</text:p>
            </table:table-cell>
            <table:table-cell office:value-type="float" office:value="106420" table:style-name="ce7">
              <text:p>106.420,00<text:s/></text:p>
            </table:table-cell>
            <table:table-cell office:value-type="float" office:value="-27985.25" table:style-name="ce7">
              <text:p>27.985,25-</text:p>
            </table:table-cell>
            <table:table-cell office:value-type="float" office:value="78434.75" table:style-name="ce7">
              <text:p>78.434,75<text:s/></text:p>
            </table:table-cell>
            <table:table-cell office:value-type="float" office:value="64333.89" table:style-name="ce7">
              <text:p>64.333,89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50000 02000 6020 131102 <text:s/>(E)Obras e instalaciones</text:p>
            </table:table-cell>
            <table:table-cell office:value-type="float" office:value="44012" table:style-name="ce7">
              <text:p>44.012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44012" table:style-name="ce7">
              <text:p>44.012,00<text:s/></text:p>
            </table:table-cell>
            <table:table-cell office:value-type="float" office:value="40012" table:style-name="ce7">
              <text:p>40.012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0000 02000 6060 131100 <text:s/>Equipos para procesos de información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2150" table:style-name="ce7">
                <text:p>2.150,00<text:s/></text:p>
              </table:table-cell>
              <table:table-cell office:value-type="float" office:value="12150" table:style-name="ce7">
                <text:p>12.150,00<text:s/></text:p>
              </table:table-cell>
              <table:table-cell office:value-type="float" office:value="11747.48" table:style-name="ce7">
                <text:p>11.747,4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0 02000 6094 131100 <text:s/>Modernización de procedimientos administrativo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-2000" table:style-name="ce7">
                <text:p>2.000,00-</text:p>
              </table:table-cell>
              <table:table-cell office:value-type="float" office:value="13000" table:style-name="ce7">
                <text:p>13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4002 02010 6050 131100 <text:s/>Mobiliario y equipos de oficina</text:p>
            </table:table-cell>
            <table:table-cell office:value-type="float" office:value="17000" table:style-name="ce7">
              <text:p>17.000,00<text:s/></text:p>
            </table:table-cell>
            <table:table-cell office:value-type="float" office:value="462.53" table:style-name="ce7">
              <text:p>462,53<text:s/></text:p>
            </table:table-cell>
            <table:table-cell office:value-type="float" office:value="17462.53" table:style-name="ce7">
              <text:p>17.462,53<text:s/></text:p>
            </table:table-cell>
            <table:table-cell office:value-type="float" office:value="17462.53" table:style-name="ce7">
              <text:p>17.462,5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4002 02010 6060 131100 <text:s/>Equipos para procesos de información</text:p>
              </table:table-cell>
              <table:table-cell office:value-type="float" office:value="18000" table:style-name="ce7">
                <text:p>18.000,00<text:s/></text:p>
              </table:table-cell>
              <table:table-cell office:value-type="float" office:value="11325.8" table:style-name="ce7">
                <text:p>11.325,80<text:s/></text:p>
              </table:table-cell>
              <table:table-cell office:value-type="float" office:value="29325.8" table:style-name="ce7">
                <text:p>29.325,80<text:s/></text:p>
              </table:table-cell>
              <table:table-cell office:value-type="float" office:value="28518.59" table:style-name="ce7">
                <text:p>28.518,5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2 02010 6092 131100 <text:s/>Estudios, informes y otr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2 02010 6094 131100 <text:s/>Sistemas de información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-7320.8" table:style-name="ce7">
                <text:p>7.320,80-</text:p>
              </table:table-cell>
              <table:table-cell office:value-type="float" office:value="12679.2" table:style-name="ce7">
                <text:p>12.679,20<text:s/></text:p>
              </table:table-cell>
              <table:table-cell office:value-type="float" office:value="6102.7" table:style-name="ce7">
                <text:p>6.102,7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1000 02100 6020 132102 <text:s/>Obras en las oficinas de atención al ciudadano y dependencia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49270.42" table:style-name="ce7">
              <text:p>49.270,42<text:s/></text:p>
            </table:table-cell>
            <table:table-cell office:value-type="float" office:value="149270.42000000001" table:style-name="ce7">
              <text:p>149.270,42<text:s/></text:p>
            </table:table-cell>
            <table:table-cell office:value-type="float" office:value="149269.68" table:style-name="ce7">
              <text:p>149.269,6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1000 02100 6031 132100 <text:s/>Instalacione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8476.58" table:style-name="ce7">
                <text:p>8.476,58<text:s/></text:p>
              </table:table-cell>
              <table:table-cell office:value-type="float" office:value="23476.58" table:style-name="ce7">
                <text:p>23.476,58<text:s/></text:p>
              </table:table-cell>
              <table:table-cell office:value-type="float" office:value="14378.13" table:style-name="ce7">
                <text:p>14.378,1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32 132100 <text:s/>Utillaje y herramientas</text:p>
              </table:table-cell>
              <table:table-cell office:value-type="float" office:value="8000" table:style-name="ce7">
                <text:p>8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000" table:style-name="ce7">
                <text:p>8.000,00<text:s/></text:p>
              </table:table-cell>
              <table:table-cell office:value-type="float" office:value="7998.66" table:style-name="ce7">
                <text:p>7.998,6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40 132100 <text:s/>Vehículos policiales</text:p>
              </table:table-cell>
              <table:table-cell office:value-type="float" office:value="725000" table:style-name="ce7">
                <text:p>725.000,00<text:s/></text:p>
              </table:table-cell>
              <table:table-cell office:value-type="float" office:value="-1377.08" table:style-name="ce7">
                <text:p>1.377,08-</text:p>
              </table:table-cell>
              <table:table-cell office:value-type="float" office:value="723622.92" table:style-name="ce7">
                <text:p>723.622,92<text:s/></text:p>
              </table:table-cell>
              <table:table-cell office:value-type="float" office:value="723622.92" table:style-name="ce7">
                <text:p>723.622,9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50 132100 <text:s/>Mobiliario y equipos de oficina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-2299.09" table:style-name="ce7">
                <text:p>2.299,09-</text:p>
              </table:table-cell>
              <table:table-cell office:value-type="float" office:value="17700.91" table:style-name="ce7">
                <text:p>17.700,91<text:s/></text:p>
              </table:table-cell>
              <table:table-cell office:value-type="float" office:value="17653.650000000001" table:style-name="ce7">
                <text:p>17.653,6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54 132100 <text:s/>Material técnico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-7700.91" table:style-name="ce7">
                <text:p>7.700,91-</text:p>
              </table:table-cell>
              <table:table-cell office:value-type="float" office:value="142299.09" table:style-name="ce7">
                <text:p>142.299,09<text:s/></text:p>
              </table:table-cell>
              <table:table-cell office:value-type="float" office:value="141518.69" table:style-name="ce7">
                <text:p>141.518,6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54 132102 <text:s/>Elementos de seguridad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36000" table:style-name="ce7">
                <text:p>36.000,00<text:s/></text:p>
              </table:table-cell>
              <table:table-cell office:value-type="float" office:value="186000" table:style-name="ce7">
                <text:p>186.000,00<text:s/></text:p>
              </table:table-cell>
              <table:table-cell office:value-type="float" office:value="185360.86" table:style-name="ce7">
                <text:p>185.360,8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54 132103 <text:s/>Equipos de transmisión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-37871.25" table:style-name="ce7">
                <text:p>37.871,25-</text:p>
              </table:table-cell>
              <table:table-cell office:value-type="float" office:value="82128.75" table:style-name="ce7">
                <text:p>82.128,75<text:s/></text:p>
              </table:table-cell>
              <table:table-cell office:value-type="float" office:value="82128.75" table:style-name="ce7">
                <text:p>82.128,7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60 132100 <text:s/>Equipos para procesos de información</text:p>
              </table:table-cell>
              <table:table-cell office:value-type="float" office:value="53000" table:style-name="ce7">
                <text:p>5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3000" table:style-name="ce7">
                <text:p>53.000,00<text:s/></text:p>
              </table:table-cell>
              <table:table-cell office:value-type="float" office:value="46699.79" table:style-name="ce7">
                <text:p>46.699,7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1000 02100 6094 132100 <text:s/>Encargo a TRACASA. Sistema de información</text:p>
              </table:table-cell>
              <table:table-cell office:value-type="float" office:value="200000" table:style-name="ce7">
                <text:p>200.000,00<text:s/></text:p>
              </table:table-cell>
              <table:table-cell office:value-type="float" office:value="501.33" table:style-name="ce7">
                <text:p>501,33<text:s/></text:p>
              </table:table-cell>
              <table:table-cell office:value-type="float" office:value="200501.33" table:style-name="ce7">
                <text:p>200.501,33<text:s/></text:p>
              </table:table-cell>
              <table:table-cell office:value-type="float" office:value="200500.99" table:style-name="ce7">
                <text:p>200.500,99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4001 02500 6031 134100 <text:s/>Instalaciones de telecomunicaciones</text:p>
            </table:table-cell>
            <table:table-cell office:value-type="float" office:value="40000" table:style-name="ce7">
              <text:p>4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40000" table:style-name="ce7">
              <text:p>40.000,00<text:s/></text:p>
            </table:table-cell>
            <table:table-cell office:value-type="float" office:value="39993.83" table:style-name="ce7">
              <text:p>39.993,8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4001 02500 6054 134100 <text:s/>Equipos de transmisión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4537.47" table:style-name="ce7">
                <text:p>4.537,47<text:s/></text:p>
              </table:table-cell>
              <table:table-cell office:value-type="float" office:value="44537.47" table:style-name="ce7">
                <text:p>44.537,47<text:s/></text:p>
              </table:table-cell>
              <table:table-cell office:value-type="float" office:value="44522.52" table:style-name="ce7">
                <text:p>44.522,5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1 02500 6060 134100 <text:s/>Renovación de equipos SOS Navarra Positrón</text:p>
              </table:table-cell>
              <table:table-cell office:value-type="float" office:value="122000" table:style-name="ce7">
                <text:p>122.000,00<text:s/></text:p>
              </table:table-cell>
              <table:table-cell office:value-type="float" office:value="1495" table:style-name="ce7">
                <text:p>1.495,00<text:s/></text:p>
              </table:table-cell>
              <table:table-cell office:value-type="float" office:value="123495" table:style-name="ce7">
                <text:p>123.495,00<text:s/></text:p>
              </table:table-cell>
              <table:table-cell office:value-type="float" office:value="123495" table:style-name="ce7">
                <text:p>123.495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0002 02600 6020 921300 <text:s/>Edificios y otras construcciones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5000" table:style-name="ce7">
              <text:p>5.000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0002 02600 6050 921300 <text:s/>Mobiliario y equipo de oficina</text:p>
              </table:table-cell>
              <table:table-cell office:value-type="float" office:value="800" table:style-name="ce7">
                <text:p>800,00<text:s/></text:p>
              </table:table-cell>
              <table:table-cell office:value-type="float" office:value="-103.93" table:style-name="ce7">
                <text:p>103,93-</text:p>
              </table:table-cell>
              <table:table-cell office:value-type="float" office:value="696.07" table:style-name="ce7">
                <text:p>696,07<text:s/></text:p>
              </table:table-cell>
              <table:table-cell office:value-type="float" office:value="596.53" table:style-name="ce7">
                <text:p>596,5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2 02600 6060 921300 <text:s/>Equipos para procesos de información</text:p>
              </table:table-cell>
              <table:table-cell office:value-type="float" office:value="6715" table:style-name="ce7">
                <text:p>6.715,00<text:s/></text:p>
              </table:table-cell>
              <table:table-cell office:value-type="float" office:value="-150" table:style-name="ce7">
                <text:p>150,00-</text:p>
              </table:table-cell>
              <table:table-cell office:value-type="float" office:value="6565" table:style-name="ce7">
                <text:p>6.565,00<text:s/></text:p>
              </table:table-cell>
              <table:table-cell office:value-type="float" office:value="6314.65" table:style-name="ce7">
                <text:p>6.314,6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4000 02800 6021 134200 <text:s/>Obras en parques de bomberos</text:p>
            </table:table-cell>
            <table:table-cell office:value-type="float" office:value="200010" table:style-name="ce7">
              <text:p>200.010,00<text:s/></text:p>
            </table:table-cell>
            <table:table-cell office:value-type="float" office:value="-14896" table:style-name="ce7">
              <text:p>14.896,00-</text:p>
            </table:table-cell>
            <table:table-cell office:value-type="float" office:value="185114" table:style-name="ce7">
              <text:p>185.114,00<text:s/></text:p>
            </table:table-cell>
            <table:table-cell office:value-type="float" office:value="161273.26" table:style-name="ce7">
              <text:p>161.273,2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4000 02800 6031 134200 <text:s/>Adecuación de instalaciones a la planificación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19387.91" table:style-name="ce7">
                <text:p>19.387,9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0 02800 6032 134200 <text:s/>Utillaje, herramientas y material instrumental</text:p>
              </table:table-cell>
              <table:table-cell office:value-type="float" office:value="27000" table:style-name="ce7">
                <text:p>27.000,00<text:s/></text:p>
              </table:table-cell>
              <table:table-cell office:value-type="float" office:value="28984.36" table:style-name="ce7">
                <text:p>28.984,36<text:s/></text:p>
              </table:table-cell>
              <table:table-cell office:value-type="float" office:value="55984.36" table:style-name="ce7">
                <text:p>55.984,36<text:s/></text:p>
              </table:table-cell>
              <table:table-cell office:value-type="float" office:value="55590.81" table:style-name="ce7">
                <text:p>55.590,8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0 02800 6040 134200 <text:s/>(E)Vehículos</text:p>
              </table:table-cell>
              <table:table-cell office:value-type="float" office:value="265000" table:style-name="ce7">
                <text:p>265.000,00<text:s/></text:p>
              </table:table-cell>
              <table:table-cell office:value-type="float" office:value="457325.66" table:style-name="ce7">
                <text:p>457.325,66<text:s/></text:p>
              </table:table-cell>
              <table:table-cell office:value-type="float" office:value="722325.66" table:style-name="ce7">
                <text:p>722.325,66<text:s/></text:p>
              </table:table-cell>
              <table:table-cell office:value-type="float" office:value="702710.42" table:style-name="ce7">
                <text:p>702.710,4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0 02800 6050 134200 <text:s/>Mobiliario de parques de bomberos</text:p>
              </table:table-cell>
              <table:table-cell office:value-type="float" office:value="6000" table:style-name="ce7">
                <text:p>6.000,00<text:s/></text:p>
              </table:table-cell>
              <table:table-cell office:value-type="float" office:value="20848.28" table:style-name="ce7">
                <text:p>20.848,28<text:s/></text:p>
              </table:table-cell>
              <table:table-cell office:value-type="float" office:value="26848.28" table:style-name="ce7">
                <text:p>26.848,28<text:s/></text:p>
              </table:table-cell>
              <table:table-cell office:value-type="float" office:value="25448.26" table:style-name="ce7">
                <text:p>25.448,2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0 02800 6054 134200 <text:s/>Material técnico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28023.599999999999" table:style-name="ce7">
                <text:p>28.023,60<text:s/></text:p>
              </table:table-cell>
              <table:table-cell office:value-type="float" office:value="38023.599999999999" table:style-name="ce7">
                <text:p>38.023,60<text:s/></text:p>
              </table:table-cell>
              <table:table-cell office:value-type="float" office:value="37867.910000000003" table:style-name="ce7">
                <text:p>37.867,9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4000 02800 6054 134203 <text:s/>Equipos de protección individual</text:p>
              </table:table-cell>
              <table:table-cell office:value-type="float" office:value="42000" table:style-name="ce7">
                <text:p>42.000,00<text:s/></text:p>
              </table:table-cell>
              <table:table-cell office:value-type="float" office:value="42241.1" table:style-name="ce7">
                <text:p>42.241,10<text:s/></text:p>
              </table:table-cell>
              <table:table-cell office:value-type="float" office:value="84241.1" table:style-name="ce7">
                <text:p>84.241,10<text:s/></text:p>
              </table:table-cell>
              <table:table-cell office:value-type="float" office:value="84033.71" table:style-name="ce7">
                <text:p>84.033,7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0000 02900 6031 131100 <text:s/>Instalaciones</text:p>
            </table:table-cell>
            <table:table-cell office:value-type="float" office:value="900" table:style-name="ce7">
              <text:p>9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900" table:style-name="ce7">
              <text:p>900,00<text:s/></text:p>
            </table:table-cell>
            <table:table-cell office:value-type="float" office:value="750.2" table:style-name="ce7">
              <text:p>750,2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0000 02900 6050 131100 <text:s/>Mobiliario y equipo de oficina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103.93" table:style-name="ce7">
                <text:p>103,93<text:s/></text:p>
              </table:table-cell>
              <table:table-cell office:value-type="float" office:value="1103.93" table:style-name="ce7">
                <text:p>1.103,93<text:s/></text:p>
              </table:table-cell>
              <table:table-cell office:value-type="float" office:value="529" table:style-name="ce7">
                <text:p>529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0 02900 6054 131100 <text:s/>Elementos de seguridad</text:p>
              </table:table-cell>
              <table:table-cell office:value-type="float" office:value="9000" table:style-name="ce7">
                <text:p>9.000,00<text:s/></text:p>
              </table:table-cell>
              <table:table-cell office:value-type="float" office:value="-329.7" table:style-name="ce7">
                <text:p>329,70-</text:p>
              </table:table-cell>
              <table:table-cell office:value-type="float" office:value="8670.2999999999993" table:style-name="ce7">
                <text:p>8.670,30<text:s/></text:p>
              </table:table-cell>
              <table:table-cell office:value-type="float" office:value="7788.88" table:style-name="ce7">
                <text:p>7.788,8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0 02900 6054 131102 <text:s/>Material técnico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7629.7" table:style-name="ce7">
                <text:p>17.629,70<text:s/></text:p>
              </table:table-cell>
              <table:table-cell office:value-type="float" office:value="17629.7" table:style-name="ce7">
                <text:p>17.629,70<text:s/></text:p>
              </table:table-cell>
              <table:table-cell office:value-type="float" office:value="17629.7" table:style-name="ce7">
                <text:p>17.629,7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0 02900 6094 131100 <text:s/>Asistencia y coordinación de policías locales de Navarra. Si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-15000" table:style-name="ce7">
                <text:p>15.0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0005 02930 6054 132200 <text:s/>Material técnico y educativo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-1342.49" table:style-name="ce7">
              <text:p>1.342,49-</text:p>
            </table:table-cell>
            <table:table-cell office:value-type="float" office:value="3657.51" table:style-name="ce7">
              <text:p>3.657,51<text:s/></text:p>
            </table:table-cell>
            <table:table-cell office:value-type="float" office:value="2920.96" table:style-name="ce7">
              <text:p>2.920,9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0005 02930 6094 132200 <text:s/>Sistemas de información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-3657.51" table:style-name="ce7">
                <text:p>3.657,51-</text:p>
              </table:table-cell>
              <table:table-cell office:value-type="float" office:value="1342.49" table:style-name="ce7">
                <text:p>1.342,49<text:s/></text:p>
              </table:table-cell>
              <table:table-cell office:value-type="float" office:value="1342.49" table:style-name="ce7">
                <text:p>1.342,49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50003 02940 6032 921800 <text:s/>Utillaje y herramientas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807.76" table:style-name="ce7">
              <text:p>807,7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50003 02940 6040 921800 <text:s/>Vehículos para el transporte de person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37639.65" table:style-name="ce7">
                <text:p>37.639,65<text:s/></text:p>
              </table:table-cell>
              <table:table-cell office:value-type="float" office:value="37649.65" table:style-name="ce7">
                <text:p>37.649,65<text:s/></text:p>
              </table:table-cell>
              <table:table-cell office:value-type="float" office:value="37566.49" table:style-name="ce7">
                <text:p>37.566,4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50003 02940 6094 921800 <text:s/>Sistemas de información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2700" table:style-name="ce7">
                <text:p>2.700,00<text:s/></text:p>
              </table:table-cell>
              <table:table-cell office:value-type="float" office:value="7700" table:style-name="ce7">
                <text:p>7.700,00<text:s/></text:p>
              </table:table-cell>
              <table:table-cell office:value-type="float" office:value="7652.95" table:style-name="ce7">
                <text:p>7.652,9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30001 03000 6020 112100 <text:s/>Edificios judiciales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-6000" table:style-name="ce7">
              <text:p>6.000,00-</text:p>
            </table:table-cell>
            <table:table-cell office:value-type="float" office:value="9000" table:style-name="ce7">
              <text:p>9.000,00<text:s/></text:p>
            </table:table-cell>
            <table:table-cell office:value-type="float" office:value="7582.87" table:style-name="ce7">
              <text:p>7.582,8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30001 03000 6031 112100 <text:s/>Instalaciones en edificios judiciales</text:p>
              </table:table-cell>
              <table:table-cell office:value-type="float" office:value="85000" table:style-name="ce7">
                <text:p>8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5000" table:style-name="ce7">
                <text:p>85.000,00<text:s/></text:p>
              </table:table-cell>
              <table:table-cell office:value-type="float" office:value="81649.95" table:style-name="ce7">
                <text:p>81.649,9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1 03000 6050 112100 <text:s/>Mobiliario y equipo de oficina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39899.39" table:style-name="ce7">
                <text:p>39.899,3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1 03000 6060 112100 <text:s/>Equipos para procesos de información</text:p>
              </table:table-cell>
              <table:table-cell office:value-type="float" office:value="45000" table:style-name="ce7">
                <text:p>45.000,00<text:s/></text:p>
              </table:table-cell>
              <table:table-cell office:value-type="float" office:value="57812.95" table:style-name="ce7">
                <text:p>57.812,95<text:s/></text:p>
              </table:table-cell>
              <table:table-cell office:value-type="float" office:value="102812.95" table:style-name="ce7">
                <text:p>102.812,95<text:s/></text:p>
              </table:table-cell>
              <table:table-cell office:value-type="float" office:value="102623.39" table:style-name="ce7">
                <text:p>102.623,3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1 03000 6091 112100 <text:s/>Proyectos técnicos para edificacione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1 03000 6094 112100 <text:s/>Sistemas de información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1 03000 6094 112102 <text:s/>Encargo a TRACASA. Sistemas de información</text:p>
              </table:table-cell>
              <table:table-cell office:value-type="float" office:value="87000" table:style-name="ce7">
                <text:p>87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7000" table:style-name="ce7">
                <text:p>87.000,00<text:s/></text:p>
              </table:table-cell>
              <table:table-cell office:value-type="float" office:value="86598.49" table:style-name="ce7">
                <text:p>86.598,4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2 03000 6050 112100 <text:s/>Mobiliario y equipo de oficina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1456.1" table:style-name="ce7">
                <text:p>1.456,1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30002 03000 6060 112100 <text:s/>Equipos para procesos de información</text:p>
              </table:table-cell>
              <table:table-cell office:value-type="float" office:value="4150" table:style-name="ce7">
                <text:p>4.150,00<text:s/></text:p>
              </table:table-cell>
              <table:table-cell office:value-type="float" office:value="-2812.95" table:style-name="ce7">
                <text:p>2.812,95-</text:p>
              </table:table-cell>
              <table:table-cell office:value-type="float" office:value="1337.05" table:style-name="ce7">
                <text:p>1.337,05<text:s/></text:p>
              </table:table-cell>
              <table:table-cell office:value-type="float" office:value="1337.05" table:style-name="ce7">
                <text:p>1.337,0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20000 04000 6021 921400 <text:s/>Obras de adecuación y mejora de instalaciones</text:p>
            </table:table-cell>
            <table:table-cell office:value-type="float" office:value="25000" table:style-name="ce7">
              <text:p>2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5000" table:style-name="ce7">
              <text:p>25.000,00<text:s/></text:p>
            </table:table-cell>
            <table:table-cell office:value-type="float" office:value="20865.25" table:style-name="ce7">
              <text:p>20.865,25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20000 04000 6031 921400 <text:s/>Instalacione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50 921400 <text:s/>Mobiliario y equipos de oficina</text:p>
              </table:table-cell>
              <table:table-cell office:value-type="float" office:value="13125" table:style-name="ce7">
                <text:p>13.125,00<text:s/></text:p>
              </table:table-cell>
              <table:table-cell office:value-type="float" office:value="-1500" table:style-name="ce7">
                <text:p>1.500,00-</text:p>
              </table:table-cell>
              <table:table-cell office:value-type="float" office:value="11625" table:style-name="ce7">
                <text:p>11.625,00<text:s/></text:p>
              </table:table-cell>
              <table:table-cell office:value-type="float" office:value="5652.16" table:style-name="ce7">
                <text:p>5.652,1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55 921400 <text:s/>Material de señalización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1345.52" table:style-name="ce7">
                <text:p>1.345,5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57 921400 <text:s/>Equipos médicos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90.75" table:style-name="ce7">
                <text:p>90,7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59 921400 <text:s/>Otro mobiliario y equipo</text:p>
              </table:table-cell>
              <table:table-cell office:value-type="float" office:value="2991" table:style-name="ce7">
                <text:p>2.991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991" table:style-name="ce7">
                <text:p>2.991,00<text:s/></text:p>
              </table:table-cell>
              <table:table-cell office:value-type="float" office:value="90.2" table:style-name="ce7">
                <text:p>90,2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60 921400 <text:s/>Equipos para procesos de información</text:p>
              </table:table-cell>
              <table:table-cell office:value-type="float" office:value="19544" table:style-name="ce7">
                <text:p>19.544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9544" table:style-name="ce7">
                <text:p>19.544,00<text:s/></text:p>
              </table:table-cell>
              <table:table-cell office:value-type="float" office:value="11367.24" table:style-name="ce7">
                <text:p>11.367,2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20000 04000 6094 921400 <text:s/>Sistemas de información</text:p>
              </table:table-cell>
              <table:table-cell office:value-type="float" office:value="64171" table:style-name="ce7">
                <text:p>64.171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4171" table:style-name="ce7">
                <text:p>64.171,00<text:s/></text:p>
              </table:table-cell>
              <table:table-cell office:value-type="float" office:value="61653.34" table:style-name="ce7">
                <text:p>61.653,3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70000 05000 6050 467700 <text:s/>Mobiliario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1441.6" table:style-name="ce7">
              <text:p>1.441,6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70001 05100 6091 467900 <text:s/>Encargo a TRACASA. Gestión corporativa de expedientes</text:p>
            </table:table-cell>
            <table:table-cell office:value-type="float" office:value="291000" table:style-name="ce7">
              <text:p>29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91000" table:style-name="ce7">
              <text:p>291.000,00<text:s/></text:p>
            </table:table-cell>
            <table:table-cell office:value-type="float" office:value="262780.68" table:style-name="ce7">
              <text:p>262.780,6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70001 05100 6091 467902 <text:s/>Plan de innovación de la Administración Foral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-45000" table:style-name="ce7">
                <text:p>45.000,00-</text:p>
              </table:table-cell>
              <table:table-cell office:value-type="float" office:value="55000" table:style-name="ce7">
                <text:p>55.000,00<text:s/></text:p>
              </table:table-cell>
              <table:table-cell office:value-type="float" office:value="13939.2" table:style-name="ce7">
                <text:p>13.939,2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70003 05300 6094 467900 <text:s/>Evolución de la arquitectura de desarrollo y mantenimiento e</text:p>
            </table:table-cell>
            <table:table-cell office:value-type="float" office:value="225693" table:style-name="ce7">
              <text:p>225.693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25693" table:style-name="ce7">
              <text:p>225.693,00<text:s/></text:p>
            </table:table-cell>
            <table:table-cell office:value-type="float" office:value="225488.31" table:style-name="ce7">
              <text:p>225.488,31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070005 05500 6031 467900 <text:s/>Instalaciones fijas y cableado de edificios</text:p>
            </table:table-cell>
            <table:table-cell office:value-type="float" office:value="83000" table:style-name="ce7">
              <text:p>83.000,00<text:s/></text:p>
            </table:table-cell>
            <table:table-cell office:value-type="float" office:value="-83000" table:style-name="ce7">
              <text:p>83.0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70005 05500 6031 467902 <text:s/>Adecuación del 2º CPD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-40000" table:style-name="ce7">
                <text:p>40.0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70005 05500 6031 467903 <text:s/>Encargo a NASERTIC. Instalaciones fijas y cableado de edific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99100" table:style-name="ce7">
                <text:p>699.100,00<text:s/></text:p>
              </table:table-cell>
              <table:table-cell office:value-type="float" office:value="699100" table:style-name="ce7">
                <text:p>699.100,00<text:s/></text:p>
              </table:table-cell>
              <table:table-cell office:value-type="float" office:value="696091.79" table:style-name="ce7">
                <text:p>696.091,7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70005 05500 6094 467903 <text:s/>Licencias de Microsoft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937887.01" table:style-name="ce7">
                <text:p>3.937.887,01<text:s/></text:p>
              </table:table-cell>
              <table:table-cell office:value-type="float" office:value="3937887.01" table:style-name="ce7">
                <text:p>3.937.887,01<text:s/></text:p>
              </table:table-cell>
              <table:table-cell office:value-type="float" office:value="3937837.58" table:style-name="ce7">
                <text:p>3.937.837,5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70005 05520 6059 467900 <text:s/>Terminales, equipamiento electrónico y accesorios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130752.55" table:style-name="ce7">
              <text:p>130.752,55<text:s/></text:p>
            </table:table-cell>
            <table:table-cell office:value-type="float" office:value="131752.54999999999" table:style-name="ce7">
              <text:p>131.752,55<text:s/></text:p>
            </table:table-cell>
            <table:table-cell office:value-type="float" office:value="130840.72" table:style-name="ce7">
              <text:p>130.840,72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070005 05520 6059 467902 <text:s/>Ampliación de la red corporativa de voz, datos e imagen</text:p>
              </table:table-cell>
              <table:table-cell office:value-type="float" office:value="125000" table:style-name="ce7">
                <text:p>12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25000" table:style-name="ce7">
                <text:p>125.000,00<text:s/></text:p>
              </table:table-cell>
              <table:table-cell office:value-type="float" office:value="125000" table:style-name="ce7">
                <text:p>125.000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070005 05520 6060 467900 <text:s/>Equipamiento informático e infraestructuras tecnológicas</text:p>
              </table:table-cell>
              <table:table-cell office:value-type="float" office:value="750000" table:style-name="ce7">
                <text:p>750.000,00<text:s/></text:p>
              </table:table-cell>
              <table:table-cell office:value-type="float" office:value="118573" table:style-name="ce7">
                <text:p>118.573,00<text:s/></text:p>
              </table:table-cell>
              <table:table-cell office:value-type="float" office:value="868573" table:style-name="ce7">
                <text:p>868.573,00<text:s/></text:p>
              </table:table-cell>
              <table:table-cell office:value-type="float" office:value="803084.45" table:style-name="ce7">
                <text:p>803.084,4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070005 05530 6031 467902 <text:s/>Infraestructuras y equipamiento para servicios de telecomuni</text:p>
            </table:table-cell>
            <table:table-cell office:value-type="float" office:value="50000" table:style-name="ce7">
              <text:p>50.000,00<text:s/></text:p>
            </table:table-cell>
            <table:table-cell office:value-type="float" office:value="-50000" table:style-name="ce7">
              <text:p>50.0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00000 10000 6060 923400 <text:s/>Equipos para procesos de información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00000 10100 6059 923900 <text:s/>Otro mobiliario y equipo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00000 10100 6060 923900 <text:s/>Equipos para procesos de información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00000 10100 6092 923900 <text:s/>Estudios y proyectos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00001 10200 6050 932300 <text:s/>Mobiliario y equipo de oficina</text:p>
            </table:table-cell>
            <table:table-cell office:value-type="float" office:value="1150" table:style-name="ce7">
              <text:p>1.15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150" table:style-name="ce7">
              <text:p>1.15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00001 10200 6060 932300 <text:s/>Adquisición de equipos informáticos</text:p>
              </table:table-cell>
              <table:table-cell office:value-type="float" office:value="5500" table:style-name="ce7">
                <text:p>5.5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500" table:style-name="ce7">
                <text:p>5.5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01000 10300 6031 923300 <text:s/>Instalacione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650" table:style-name="ce7">
              <text:p>650,00<text:s/></text:p>
            </table:table-cell>
            <table:table-cell office:value-type="float" office:value="660" table:style-name="ce7">
              <text:p>660,00<text:s/></text:p>
            </table:table-cell>
            <table:table-cell office:value-type="float" office:value="642.69000000000005" table:style-name="ce7">
              <text:p>642,6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01000 10300 6059 923302 <text:s/>Otro mobiliario y equipo</text:p>
              </table:table-cell>
              <table:table-cell office:value-type="float" office:value="300" table:style-name="ce7">
                <text:p>300,00<text:s/></text:p>
              </table:table-cell>
              <table:table-cell office:value-type="float" office:value="1153.19" table:style-name="ce7">
                <text:p>1.153,19<text:s/></text:p>
              </table:table-cell>
              <table:table-cell office:value-type="float" office:value="1453.19" table:style-name="ce7">
                <text:p>1.453,19<text:s/></text:p>
              </table:table-cell>
              <table:table-cell office:value-type="float" office:value="889.6" table:style-name="ce7">
                <text:p>889,6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01000 10300 6060 923300 <text:s/>Plan de organización del IEN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01000 10300 6060 923302 <text:s/>Compra de equipos informáticos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4500.59" table:style-name="ce7">
                <text:p>4.500,59<text:s/></text:p>
              </table:table-cell>
              <table:table-cell office:value-type="float" office:value="6000.59" table:style-name="ce7">
                <text:p>6.000,59<text:s/></text:p>
              </table:table-cell>
              <table:table-cell office:value-type="float" office:value="6000.59" table:style-name="ce7">
                <text:p>6.000,59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10003 11110 6094 931400 <text:s/>Inversiones en el sistema contable</text:p>
            </table:table-cell>
            <table:table-cell office:value-type="float" office:value="110000" table:style-name="ce7">
              <text:p>110.000,00<text:s/></text:p>
            </table:table-cell>
            <table:table-cell office:value-type="float" office:value="-40000" table:style-name="ce7">
              <text:p>40.000,00-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56103.839999999997" table:style-name="ce7">
              <text:p>56.103,84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10002 11200 6050 923400 <text:s/>Mobiliario y equipo de oficina</text:p>
            </table:table-cell>
            <table:table-cell office:value-type="float" office:value="3500" table:style-name="ce7">
              <text:p>3.5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500" table:style-name="ce7">
              <text:p>3.500,00<text:s/></text:p>
            </table:table-cell>
            <table:table-cell office:value-type="float" office:value="2395.21" table:style-name="ce7">
              <text:p>2.395,21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11002 11300 6002 923100 <text:s/>Terrenos y bienes naturale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1421.29" table:style-name="ce7">
              <text:p>1.421,29<text:s/></text:p>
            </table:table-cell>
            <table:table-cell office:value-type="float" office:value="1431.29" table:style-name="ce7">
              <text:p>1.431,29<text:s/></text:p>
            </table:table-cell>
            <table:table-cell office:value-type="float" office:value="1431.29" table:style-name="ce7">
              <text:p>1.431,2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11002 11300 6020 923100 <text:s/>Edificios y obras de nueva instalación, remodelación y amueb</text:p>
              </table:table-cell>
              <table:table-cell office:value-type="float" office:value="122226" table:style-name="ce7">
                <text:p>122.226,00<text:s/></text:p>
              </table:table-cell>
              <table:table-cell office:value-type="float" office:value="3081.34" table:style-name="ce7">
                <text:p>3.081,34<text:s/></text:p>
              </table:table-cell>
              <table:table-cell office:value-type="float" office:value="125307.34" table:style-name="ce7">
                <text:p>125.307,34<text:s/></text:p>
              </table:table-cell>
              <table:table-cell office:value-type="float" office:value="121554.21" table:style-name="ce7">
                <text:p>121.554,2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11002 11300 6020 923104 <text:s/>Plan de Inmuebles. Oficinas administrativas</text:p>
              </table:table-cell>
              <table:table-cell office:value-type="float" office:value="1250010" table:style-name="ce7">
                <text:p>1.250.010,00<text:s/></text:p>
              </table:table-cell>
              <table:table-cell office:value-type="float" office:value="-1238638.95" table:style-name="ce7">
                <text:p>1.238.638,95-</text:p>
              </table:table-cell>
              <table:table-cell office:value-type="float" office:value="11371.05" table:style-name="ce7">
                <text:p>11.371,05<text:s/></text:p>
              </table:table-cell>
              <table:table-cell office:value-type="float" office:value="11370.99" table:style-name="ce7">
                <text:p>11.370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11002 11300 6031 923100 <text:s/>Gestión de infraestructur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11002 11300 6060 923100 <text:s/>Adquisición de equipos para procesos de información</text:p>
              </table:table-cell>
              <table:table-cell office:value-type="float" office:value="6990" table:style-name="ce7">
                <text:p>6.99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990" table:style-name="ce7">
                <text:p>6.990,00<text:s/></text:p>
              </table:table-cell>
              <table:table-cell office:value-type="float" office:value="931.75" table:style-name="ce7">
                <text:p>931,7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11002 11300 6094 923100 <text:s/>Rescate concesiones demaniales garajes González Tabl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10001 11400 6060 923400 <text:s/>Equipos informáticos</text:p>
            </table:table-cell>
            <table:table-cell office:value-type="float" office:value="3000" table:style-name="ce7">
              <text:p>3.000,00<text:s/></text:p>
            </table:table-cell>
            <table:table-cell office:value-type="float" office:value="40000" table:style-name="ce7">
              <text:p>40.000,00<text:s/></text:p>
            </table:table-cell>
            <table:table-cell office:value-type="float" office:value="43000" table:style-name="ce7">
              <text:p>43.000,00<text:s/></text:p>
            </table:table-cell>
            <table:table-cell office:value-type="float" office:value="32900.93" table:style-name="ce7">
              <text:p>32.900,9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10001 11400 6094 923400 <text:s/>Desarrollos informático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2060.5" table:style-name="ce7">
                <text:p>2.060,5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50000 17000 6020 923400 <text:s/>Acondicionamiento de oficinas y otros locales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15000" table:style-name="ce7">
              <text:p>15.000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50000 17000 6050 923400 <text:s/>Mobiliario y equipo de oficina</text:p>
              </table:table-cell>
              <table:table-cell office:value-type="float" office:value="7000" table:style-name="ce7">
                <text:p>7.000,00<text:s/></text:p>
              </table:table-cell>
              <table:table-cell office:value-type="float" office:value="-2330.89" table:style-name="ce7">
                <text:p>2.330,89-</text:p>
              </table:table-cell>
              <table:table-cell office:value-type="float" office:value="4669.1099999999997" table:style-name="ce7">
                <text:p>4.669,11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50000 17000 6092 923400 <text:s/>Estudios y proyectos</text:p>
              </table:table-cell>
              <table:table-cell office:value-type="float" office:value="4000" table:style-name="ce7">
                <text:p>4.000,00<text:s/></text:p>
              </table:table-cell>
              <table:table-cell office:value-type="float" office:value="2330.89" table:style-name="ce7">
                <text:p>2.330,89<text:s/></text:p>
              </table:table-cell>
              <table:table-cell office:value-type="float" office:value="6330.89" table:style-name="ce7">
                <text:p>6.330,89<text:s/></text:p>
              </table:table-cell>
              <table:table-cell office:value-type="float" office:value="6251.72" table:style-name="ce7">
                <text:p>6.251,7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50000 17000 6094 923400 <text:s/>Plan de lucha contra el fraude fiscal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50000 17200 6081 923400 <text:s/>Adquisición de fondos editoriales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1000 17300 6050 467900 <text:s/>Mobiliario y equipo de oficina</text:p>
            </table:table-cell>
            <table:table-cell office:value-type="float" office:value="4000" table:style-name="ce7">
              <text:p>4.000,00<text:s/></text:p>
            </table:table-cell>
            <table:table-cell office:value-type="float" office:value="-4000" table:style-name="ce7">
              <text:p>4.0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51000 17300 6094 467900 <text:s/>Sistema integrado de informática tributaria</text:p>
              </table:table-cell>
              <table:table-cell office:value-type="float" office:value="554520" table:style-name="ce7">
                <text:p>554.520,00<text:s/></text:p>
              </table:table-cell>
              <table:table-cell office:value-type="float" office:value="-41970.12" table:style-name="ce7">
                <text:p>41.970,12-</text:p>
              </table:table-cell>
              <table:table-cell office:value-type="float" office:value="512549.88" table:style-name="ce7">
                <text:p>512.549,88<text:s/></text:p>
              </table:table-cell>
              <table:table-cell office:value-type="float" office:value="512495.98" table:style-name="ce7">
                <text:p>512.495,9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51000 17300 6094 467902 <text:s/>Plan de modernización, gestión y proyectos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-43095.040000000001" table:style-name="ce7">
                <text:p>43.095,04-</text:p>
              </table:table-cell>
              <table:table-cell office:value-type="float" office:value="106904.96000000001" table:style-name="ce7">
                <text:p>106.904,96<text:s/></text:p>
              </table:table-cell>
              <table:table-cell office:value-type="float" office:value="60499.98" table:style-name="ce7">
                <text:p>60.499,9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151000 17300 6094 467903 <text:s/>Encargo a TRACASA. Sistema integrado de informática tributar</text:p>
              </table:table-cell>
              <table:table-cell office:value-type="float" office:value="395000" table:style-name="ce7">
                <text:p>39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95000" table:style-name="ce7">
                <text:p>395.000,00<text:s/></text:p>
              </table:table-cell>
              <table:table-cell office:value-type="float" office:value="388264.4" table:style-name="ce7">
                <text:p>388.264,4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51000 17310 6060 467900 <text:s/>Equipos informáticos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-10000" table:style-name="ce7">
              <text:p>10.000,00-</text:p>
            </table:table-cell>
            <table:table-cell office:value-type="float" office:value="90000" table:style-name="ce7">
              <text:p>90.000,00<text:s/></text:p>
            </table:table-cell>
            <table:table-cell office:value-type="float" office:value="85849.81" table:style-name="ce7">
              <text:p>85.849,81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2000 17500 6050 932100 <text:s/>Mobiliario y equipo de oficina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4000 17600 6094 467904 <text:s/>Encargo a TRACASA. Cambios masivos derivados de nuevas infra</text:p>
            </table:table-cell>
            <table:table-cell office:value-type="float" office:value="30534" table:style-name="ce7">
              <text:p>30.534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0534" table:style-name="ce7">
              <text:p>30.534,00<text:s/></text:p>
            </table:table-cell>
            <table:table-cell office:value-type="float" office:value="30532.5" table:style-name="ce7">
              <text:p>30.532,5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4001 17610 6094 467900 <text:s/>Encargo a TRACASA. Trabajos para ponencias y valoraciones es</text:p>
            </table:table-cell>
            <table:table-cell office:value-type="float" office:value="67665" table:style-name="ce7">
              <text:p>67.665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67665" table:style-name="ce7">
              <text:p>67.665,00<text:s/></text:p>
            </table:table-cell>
            <table:table-cell office:value-type="float" office:value="66422.27" table:style-name="ce7">
              <text:p>66.422,2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54001 17610 6094 467904 <text:s/>Encargo a TRACASA. Incorporación de datos al Archivo Documen</text:p>
              </table:table-cell>
              <table:table-cell office:value-type="float" office:value="50749" table:style-name="ce7">
                <text:p>50.749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749" table:style-name="ce7">
                <text:p>50.749,00<text:s/></text:p>
              </table:table-cell>
              <table:table-cell office:value-type="float" office:value="50748.08" table:style-name="ce7">
                <text:p>50.748,0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54002 17620 6094 467902 <text:s/>Encargo a TRACASA. Encuestas y estudios de mercado</text:p>
            </table:table-cell>
            <table:table-cell office:value-type="float" office:value="120105" table:style-name="ce7">
              <text:p>120.105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20105" table:style-name="ce7">
              <text:p>120.105,00<text:s/></text:p>
            </table:table-cell>
            <table:table-cell office:value-type="float" office:value="120104.65" table:style-name="ce7">
              <text:p>120.104,6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3000 17700 6050 932400 <text:s/>Mobiliario y equipo</text:p>
            </table:table-cell>
            <table:table-cell office:value-type="float" office:value="1500" table:style-name="ce7">
              <text:p>1.5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" table:style-name="ce7">
              <text:p>1.5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155000 17800 6059 932100 <text:s/>Otro mobiliario y equipo</text:p>
            </table:table-cell>
            <table:table-cell office:value-type="float" office:value="1500" table:style-name="ce7">
              <text:p>1.500,00<text:s/></text:p>
            </table:table-cell>
            <table:table-cell office:value-type="float" office:value="-1500" table:style-name="ce7">
              <text:p>1.5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155000 17800 6092 932100 <text:s/>Estudios, informes y otros</text:p>
              </table:table-cell>
              <table:table-cell office:value-type="float" office:value="1500" table:style-name="ce7">
                <text:p>1.500,00<text:s/></text:p>
              </table:table-cell>
              <table:table-cell office:value-type="float" office:value="-1500" table:style-name="ce7">
                <text:p>1.5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156000 17900 6050 932100 <text:s/>Mobiliario y equipo de oficina</text:p>
            </table:table-cell>
            <table:table-cell office:value-type="float" office:value="9000" table:style-name="ce7">
              <text:p>9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9000" table:style-name="ce7">
              <text:p>9.000,00<text:s/></text:p>
            </table:table-cell>
            <table:table-cell office:value-type="float" office:value="2074.2199999999998" table:style-name="ce7">
              <text:p>2.074,22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00000 40100 6094 321100 <text:s/>Plan de modernización</text:p>
            </table:table-cell>
            <table:table-cell office:value-type="float" office:value="110649" table:style-name="ce7">
              <text:p>110.649,00<text:s/></text:p>
            </table:table-cell>
            <table:table-cell office:value-type="float" office:value="-92372.45" table:style-name="ce7">
              <text:p>92.372,45-</text:p>
            </table:table-cell>
            <table:table-cell office:value-type="float" office:value="18276.55" table:style-name="ce7">
              <text:p>18.276,55<text:s/></text:p>
            </table:table-cell>
            <table:table-cell office:value-type="float" office:value="18276.55" table:style-name="ce7">
              <text:p>18.276,55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400000 40100 6094 321102 <text:s/>Uso de nuevas tecnologías</text:p>
              </table:table-cell>
              <table:table-cell office:value-type="float" office:value="3500" table:style-name="ce7">
                <text:p>3.500,00<text:s/></text:p>
              </table:table-cell>
              <table:table-cell office:value-type="float" office:value="-3500" table:style-name="ce7">
                <text:p>3.5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00000 40100 6094 321103 <text:s/>Encargo a TRACASA. Ecoeduca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2372.45" table:style-name="ce7">
                <text:p>92.372,45<text:s/></text:p>
              </table:table-cell>
              <table:table-cell office:value-type="float" office:value="92372.45" table:style-name="ce7">
                <text:p>92.372,45<text:s/></text:p>
              </table:table-cell>
              <table:table-cell office:value-type="float" office:value="92372.1" table:style-name="ce7">
                <text:p>92.372,1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410006 41000 6094 321100 <text:s/>Desarrollo de aplicaciones</text:p>
            </table:table-cell>
            <table:table-cell office:value-type="float" office:value="37000" table:style-name="ce7">
              <text:p>37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7000" table:style-name="ce7">
              <text:p>37.000,00<text:s/></text:p>
            </table:table-cell>
            <table:table-cell office:value-type="float" office:value="37000" table:style-name="ce7">
              <text:p>37.000,0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0002 41140 6081 321100 <text:s/>Plan de gratuidad de libros de texto escolares</text:p>
            </table:table-cell>
            <table:table-cell office:value-type="float" office:value="3168638" table:style-name="ce7">
              <text:p>3.168.638,00<text:s/></text:p>
            </table:table-cell>
            <table:table-cell office:value-type="float" office:value="-370000" table:style-name="ce7">
              <text:p>370.000,00-</text:p>
            </table:table-cell>
            <table:table-cell office:value-type="float" office:value="2798638" table:style-name="ce7">
              <text:p>2.798.638,00<text:s/></text:p>
            </table:table-cell>
            <table:table-cell office:value-type="float" office:value="2790115.21" table:style-name="ce7">
              <text:p>2.790.115,21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1001 41210 6001 325100 <text:s/>Expropiaciones para la Universidad Pública de Navarra</text:p>
            </table:table-cell>
            <table:table-cell office:value-type="float" office:value="80000" table:style-name="ce7">
              <text:p>8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80000" table:style-name="ce7">
              <text:p>80.000,00<text:s/></text:p>
            </table:table-cell>
            <table:table-cell office:value-type="float" office:value="74671.75" table:style-name="ce7">
              <text:p>74.671,7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1002 41220 6031 322A04 <text:s/>Desarrollo de la Sociedad de la Información en centros educa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69816.649999999994" table:style-name="ce7">
              <text:p>69.816,65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411002 41220 6060 322A00 <text:s/>Inversiones en programas de nuevas tecnologías y materiale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14984.64" table:style-name="ce7">
                <text:p>14.984,6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11002 41220 6060 322A02 <text:s/>Equipamiento y servicios centrales del programa de nuevas te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19931.55" table:style-name="ce7">
                <text:p>19.931,5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11002 41220 6094 322A03 <text:s/>Encargo a TRACASA. Desarrollo de aplicaciones para centros</text:p>
              </table:table-cell>
              <table:table-cell office:value-type="float" office:value="420000" table:style-name="ce7">
                <text:p>4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20000" table:style-name="ce7">
                <text:p>420.000,00<text:s/></text:p>
              </table:table-cell>
              <table:table-cell office:value-type="float" office:value="409983.13" table:style-name="ce7">
                <text:p>409.983,1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11002 41220 6094 322A04 <text:s/>Plan de Modernización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19957.62" table:style-name="ce7">
                <text:p>19.957,62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410001 41800 6020 325100 <text:s/>Construcción de nuevos centros y obras. Plan de Centros Esco</text:p>
            </table:table-cell>
            <table:table-cell office:value-type="float" office:value="2767688" table:style-name="ce7">
              <text:p>2.767.688,00<text:s/></text:p>
            </table:table-cell>
            <table:table-cell office:value-type="float" office:value="-396251" table:style-name="ce7">
              <text:p>396.251,00-</text:p>
            </table:table-cell>
            <table:table-cell office:value-type="float" office:value="2371437" table:style-name="ce7">
              <text:p>2.371.437,00<text:s/></text:p>
            </table:table-cell>
            <table:table-cell office:value-type="float" office:value="1952669.38" table:style-name="ce7">
              <text:p>1.952.669,38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0001 41810 6020 325102 <text:s/>Inversiones en Leiza por "Casa Maxurrenea"</text:p>
            </table:table-cell>
            <table:table-cell office:value-type="float" office:value="30571" table:style-name="ce7">
              <text:p>30.571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0571" table:style-name="ce7">
              <text:p>30.571,00<text:s/></text:p>
            </table:table-cell>
            <table:table-cell office:value-type="float" office:value="30571" table:style-name="ce7">
              <text:p>30.571,0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0001 41820 6020 325100 <text:s/>(E)Obras de mantenimiento en centros escolares</text:p>
            </table:table-cell>
            <table:table-cell office:value-type="float" office:value="950000" table:style-name="ce7">
              <text:p>950.000,00<text:s/></text:p>
            </table:table-cell>
            <table:table-cell office:value-type="float" office:value="186361.78" table:style-name="ce7">
              <text:p>186.361,78<text:s/></text:p>
            </table:table-cell>
            <table:table-cell office:value-type="float" office:value="1136361.78" table:style-name="ce7">
              <text:p>1.136.361,78<text:s/></text:p>
            </table:table-cell>
            <table:table-cell office:value-type="float" office:value="1098977.06" table:style-name="ce7">
              <text:p>1.098.977,06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10000 41830 6020 325100 <text:s/>Obras en el departamento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45000" table:style-name="ce7">
              <text:p>45.000,00<text:s/></text:p>
            </table:table-cell>
            <table:table-cell office:value-type="float" office:value="45000" table:style-name="ce7">
              <text:p>45.000,00<text:s/></text:p>
            </table:table-cell>
            <table:table-cell office:value-type="float" office:value="44639.86" table:style-name="ce7">
              <text:p>44.639,8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410000 41830 6050 325100 <text:s/>Mobiliario del Departamento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13750" table:style-name="ce7">
                <text:p>13.750,00<text:s/></text:p>
              </table:table-cell>
              <table:table-cell office:value-type="float" office:value="16750" table:style-name="ce7">
                <text:p>16.750,00<text:s/></text:p>
              </table:table-cell>
              <table:table-cell office:value-type="float" office:value="12588.26" table:style-name="ce7">
                <text:p>12.588,2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10000 41830 6060 325100 <text:s/>Equipo y material informático para el Departamento</text:p>
              </table:table-cell>
              <table:table-cell office:value-type="float" office:value="25000" table:style-name="ce7">
                <text:p>25.000,00<text:s/></text:p>
              </table:table-cell>
              <table:table-cell office:value-type="float" office:value="53731.86" table:style-name="ce7">
                <text:p>53.731,86<text:s/></text:p>
              </table:table-cell>
              <table:table-cell office:value-type="float" office:value="78731.86" table:style-name="ce7">
                <text:p>78.731,86<text:s/></text:p>
              </table:table-cell>
              <table:table-cell office:value-type="float" office:value="78579.44" table:style-name="ce7">
                <text:p>78.579,4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410001 41830 6059 325100 <text:s/>Equipamiento en centros públicos</text:p>
              </table:table-cell>
              <table:table-cell office:value-type="float" office:value="700000" table:style-name="ce7">
                <text:p>700.000,00<text:s/></text:p>
              </table:table-cell>
              <table:table-cell office:value-type="float" office:value="34742.43" table:style-name="ce7">
                <text:p>34.742,43<text:s/></text:p>
              </table:table-cell>
              <table:table-cell office:value-type="float" office:value="734742.43" table:style-name="ce7">
                <text:p>734.742,43<text:s/></text:p>
              </table:table-cell>
              <table:table-cell office:value-type="float" office:value="726462.74" table:style-name="ce7">
                <text:p>726.462,7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425001 42110 6094 322000 <text:s/>Desarrollo de aplicaciones para la planificación del Sistema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25004 42190 6054 322400 <text:s/>Adquisición y reposición de material especializado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8000" table:style-name="ce7">
              <text:p>8.000,00<text:s/></text:p>
            </table:table-cell>
            <table:table-cell office:value-type="float" office:value="14000" table:style-name="ce7">
              <text:p>14.000,00<text:s/></text:p>
            </table:table-cell>
            <table:table-cell office:value-type="float" office:value="7229.73" table:style-name="ce7">
              <text:p>7.229,73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21004 42440 6020 322500 <text:s/>Mantenimiento de la Ciudad de la Música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426000 42600 6040 325100 <text:s/>Adquisición de elementos de transporte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15010" table:style-name="ce7">
              <text:p>15.010,00<text:s/></text:p>
            </table:table-cell>
            <table:table-cell office:value-type="float" office:value="14520" table:style-name="ce7">
              <text:p>14.520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426000 42600 6059 325100 <text:s/>Equipamiento en centros públicos de Formación Profesional</text:p>
              </table:table-cell>
              <table:table-cell office:value-type="float" office:value="650000" table:style-name="ce7">
                <text:p>650.000,00<text:s/></text:p>
              </table:table-cell>
              <table:table-cell office:value-type="float" office:value="-15000" table:style-name="ce7">
                <text:p>15.000,00-</text:p>
              </table:table-cell>
              <table:table-cell office:value-type="float" office:value="635000" table:style-name="ce7">
                <text:p>635.000,00<text:s/></text:p>
              </table:table-cell>
              <table:table-cell office:value-type="float" office:value="634830.11" table:style-name="ce7">
                <text:p>634.830,1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427002 42730 6059 321200 <text:s/>Adquisición de material para actividades formativa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500000 51000 6050 311100 <text:s/>Mobiliario y equipo de oficina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14978.07" table:style-name="ce7">
              <text:p>14.978,07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520000 51200 6020 313900 <text:s/>Obras menores, mejora de instalaciones y plan de seguridad</text:p>
            </table:table-cell>
            <table:table-cell office:value-type="float" office:value="160000" table:style-name="ce7">
              <text:p>160.000,00<text:s/></text:p>
            </table:table-cell>
            <table:table-cell office:value-type="float" office:value="-51950" table:style-name="ce7">
              <text:p>51.950,00-</text:p>
            </table:table-cell>
            <table:table-cell office:value-type="float" office:value="108050" table:style-name="ce7">
              <text:p>108.050,00<text:s/></text:p>
            </table:table-cell>
            <table:table-cell office:value-type="float" office:value="91567.27" table:style-name="ce7">
              <text:p>91.567,2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20000 51200 6040 313900 <text:s/>Vehículos para el transporte de person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20950" table:style-name="ce7">
                <text:p>20.950,00<text:s/></text:p>
              </table:table-cell>
              <table:table-cell office:value-type="float" office:value="20960" table:style-name="ce7">
                <text:p>20.960,00<text:s/></text:p>
              </table:table-cell>
              <table:table-cell office:value-type="float" office:value="20140.45" table:style-name="ce7">
                <text:p>20.140,4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20000 51200 6057 313900 <text:s/>Equipamiento médico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11714.06" table:style-name="ce7">
                <text:p>11.714,06<text:s/></text:p>
              </table:table-cell>
              <table:table-cell office:value-type="float" office:value="41714.06" table:style-name="ce7">
                <text:p>41.714,06<text:s/></text:p>
              </table:table-cell>
              <table:table-cell office:value-type="float" office:value="41714.01" table:style-name="ce7">
                <text:p>41.714,0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20000 51200 6059 313900 <text:s/>Otro mobiliario y equipo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17487.939999999999" table:style-name="ce7">
                <text:p>17.487,94<text:s/></text:p>
              </table:table-cell>
              <table:table-cell office:value-type="float" office:value="32487.94" table:style-name="ce7">
                <text:p>32.487,94<text:s/></text:p>
              </table:table-cell>
              <table:table-cell office:value-type="float" office:value="32400.23" table:style-name="ce7">
                <text:p>32.400,2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20000 51200 6060 313900 <text:s/>Equipos para proceso de información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-2202" table:style-name="ce7">
                <text:p>2.202,00-</text:p>
              </table:table-cell>
              <table:table-cell office:value-type="float" office:value="12798" table:style-name="ce7">
                <text:p>12.798,00<text:s/></text:p>
              </table:table-cell>
              <table:table-cell office:value-type="float" office:value="12797.44" table:style-name="ce7">
                <text:p>12.797,4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20000 51200 6095 313900 <text:s/>(E)Nuevas tecnologías de rehabilitación en daño cerebral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12000 51300 6020 311100 <text:s/>Obras de infraestructura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7244.45" table:style-name="ce7">
              <text:p>7.244,45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12000 51300 6059 311100 <text:s/>Mobiliario y equipos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1911.8" table:style-name="ce7">
                <text:p>1.911,8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12001 51310 6054 311200 <text:s/>Equipos docentes y de simulación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82379.55" table:style-name="ce7">
              <text:p>82.379,5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512004 51330 6060 313200 <text:s/>Equipos para los procesos de información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512002 51350 6095 465100 <text:s/>Proyecto de Promoción de la Investigación SNS-O</text:p>
            </table:table-cell>
            <table:table-cell office:value-type="float" office:value="120000" table:style-name="ce7">
              <text:p>12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20000" table:style-name="ce7">
              <text:p>120.000,00<text:s/></text:p>
            </table:table-cell>
            <table:table-cell office:value-type="float" office:value="119683.21" table:style-name="ce7">
              <text:p>119.683,21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12002 51350 6095 465102 <text:s/>Proyectos de investigación en ciencias de la salud</text:p>
              </table:table-cell>
              <table:table-cell office:value-type="float" office:value="464000" table:style-name="ce7">
                <text:p>464.000,00<text:s/>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464000" table:style-name="ce7">
                <text:p>464.000,00<text:s/></text:p>
              </table:table-cell>
              <table:table-cell office:value-type="float" office:value="463931.71" table:style-name="ce7">
                <text:p>463.931,7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0000 52000 6059 312800 <text:s/>Otro mobiliario y equipo</text:p>
            </table:table-cell>
            <table:table-cell office:value-type="float" office:value="30000" table:style-name="ce7">
              <text:p>3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0000" table:style-name="ce7">
              <text:p>30.000,00<text:s/></text:p>
            </table:table-cell>
            <table:table-cell office:value-type="float" office:value="27292.62" table:style-name="ce7">
              <text:p>27.292,62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0000 52000 6060 467700 <text:s/>Inversiones en sistemas de información</text:p>
              </table:table-cell>
              <table:table-cell office:value-type="float" office:value="1952427" table:style-name="ce7">
                <text:p>1.952.427,00<text:s/></text:p>
              </table:table-cell>
              <table:table-cell office:value-type="float" office:value="-409067.72" table:style-name="ce7">
                <text:p>409.067,72-</text:p>
              </table:table-cell>
              <table:table-cell office:value-type="float" office:value="1543359.28" table:style-name="ce7">
                <text:p>1.543.359,28<text:s/></text:p>
              </table:table-cell>
              <table:table-cell office:value-type="float" office:value="1498504.18" table:style-name="ce7">
                <text:p>1.498.504,1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0000 52000 6094 467700 <text:s/>Aplicaciones informáticas</text:p>
              </table:table-cell>
              <table:table-cell office:value-type="float" office:value="5057573" table:style-name="ce7">
                <text:p>5.057.573,00<text:s/></text:p>
              </table:table-cell>
              <table:table-cell office:value-type="float" office:value="71709" table:style-name="ce7">
                <text:p>71.709,00<text:s/></text:p>
              </table:table-cell>
              <table:table-cell office:value-type="float" office:value="5129282" table:style-name="ce7">
                <text:p>5.129.282,00<text:s/></text:p>
              </table:table-cell>
              <table:table-cell office:value-type="float" office:value="5119506.95" table:style-name="ce7">
                <text:p>5.119.506,9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0000 52000 6094 467702 <text:s/>Encargo a TRACASA. Asistencia</text:p>
              </table:table-cell>
              <table:table-cell office:value-type="float" office:value="735000" table:style-name="ce7">
                <text:p>735.000,00<text:s/>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785000" table:style-name="ce7">
                <text:p>785.000,00<text:s/></text:p>
              </table:table-cell>
              <table:table-cell office:value-type="float" office:value="784947.99" table:style-name="ce7">
                <text:p>784.947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0000 52000 6099 467700 <text:s/>Otro inmovilizado inmaterial</text:p>
              </table:table-cell>
              <table:table-cell office:value-type="float" office:value="255000" table:style-name="ce7">
                <text:p>255.000,00<text:s/></text:p>
              </table:table-cell>
              <table:table-cell office:value-type="float" office:value="-156478.10999999999" table:style-name="ce7">
                <text:p>156.478,11-</text:p>
              </table:table-cell>
              <table:table-cell office:value-type="float" office:value="98521.89" table:style-name="ce7">
                <text:p>98.521,89<text:s/></text:p>
              </table:table-cell>
              <table:table-cell office:value-type="float" office:value="89035.69" table:style-name="ce7">
                <text:p>89.035,6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0000 52000 6099 467702 <text:s/>Encargo a NASERTIC. Servicios de telecomunicaciones, voz y d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32888.83" table:style-name="ce7">
                <text:p>332.888,83<text:s/></text:p>
              </table:table-cell>
              <table:table-cell office:value-type="float" office:value="332888.83" table:style-name="ce7">
                <text:p>332.888,83<text:s/></text:p>
              </table:table-cell>
              <table:table-cell office:value-type="float" office:value="317459.65999999997" table:style-name="ce7">
                <text:p>317.459,66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3000 52200 6020 312800 <text:s/>Obras menores y mejoras de instalaciones y plan de seguridad</text:p>
            </table:table-cell>
            <table:table-cell office:value-type="float" office:value="3190000" table:style-name="ce7">
              <text:p>3.190.000,00<text:s/></text:p>
            </table:table-cell>
            <table:table-cell office:value-type="float" office:value="-70000" table:style-name="ce7">
              <text:p>70.000,00-</text:p>
            </table:table-cell>
            <table:table-cell office:value-type="float" office:value="3120000" table:style-name="ce7">
              <text:p>3.120.000,00<text:s/></text:p>
            </table:table-cell>
            <table:table-cell office:value-type="float" office:value="2616944.2400000002" table:style-name="ce7">
              <text:p>2.616.944,24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3000 52200 6020 312802 <text:s/>Actuaciones de prevención de riesgos laborale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70000" table:style-name="ce7">
                <text:p>70.000,00<text:s/></text:p>
              </table:table-cell>
              <table:table-cell office:value-type="float" office:value="80000" table:style-name="ce7">
                <text:p>80.000,00<text:s/></text:p>
              </table:table-cell>
              <table:table-cell office:value-type="float" office:value="78960.240000000005" table:style-name="ce7">
                <text:p>78.960,2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20 312803 <text:s/>Actuaciones de eficiencia energética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99952.97" table:style-name="ce7">
                <text:p>99.952,9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7 312800 <text:s/>Equipamiento médico</text:p>
              </table:table-cell>
              <table:table-cell office:value-type="float" office:value="4500000" table:style-name="ce7">
                <text:p>4.500.000,00<text:s/></text:p>
              </table:table-cell>
              <table:table-cell office:value-type="float" office:value="-933235" table:style-name="ce7">
                <text:p>933.235,00-</text:p>
              </table:table-cell>
              <table:table-cell office:value-type="float" office:value="3566765" table:style-name="ce7">
                <text:p>3.566.765,00<text:s/></text:p>
              </table:table-cell>
              <table:table-cell office:value-type="float" office:value="1756896.01" table:style-name="ce7">
                <text:p>1.756.896,0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7 312802 <text:s/>Equipamiento médico de obras de remodelación</text:p>
              </table:table-cell>
              <table:table-cell office:value-type="float" office:value="3300000" table:style-name="ce7">
                <text:p>3.300.000,00<text:s/></text:p>
              </table:table-cell>
              <table:table-cell office:value-type="float" office:value="-1868980" table:style-name="ce7">
                <text:p>1.868.980,00-</text:p>
              </table:table-cell>
              <table:table-cell office:value-type="float" office:value="1431020" table:style-name="ce7">
                <text:p>1.431.020,00<text:s/></text:p>
              </table:table-cell>
              <table:table-cell office:value-type="float" office:value="114196.6" table:style-name="ce7">
                <text:p>114.196,6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9 312800 <text:s/>Equipamiento general</text:p>
              </table:table-cell>
              <table:table-cell office:value-type="float" office:value="89990" table:style-name="ce7">
                <text:p>89.990,00<text:s/></text:p>
              </table:table-cell>
              <table:table-cell office:value-type="float" office:value="460300" table:style-name="ce7">
                <text:p>460.300,00<text:s/></text:p>
              </table:table-cell>
              <table:table-cell office:value-type="float" office:value="550290" table:style-name="ce7">
                <text:p>550.290,00<text:s/></text:p>
              </table:table-cell>
              <table:table-cell office:value-type="float" office:value="443058.97" table:style-name="ce7">
                <text:p>443.058,9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9 312802 <text:s/>Equipamiento general de obras de remodelación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294200" table:style-name="ce7">
                <text:p>294.200,00<text:s/></text:p>
              </table:table-cell>
              <table:table-cell office:value-type="float" office:value="324200" table:style-name="ce7">
                <text:p>324.200,00<text:s/></text:p>
              </table:table-cell>
              <table:table-cell office:value-type="float" office:value="280192.59000000003" table:style-name="ce7">
                <text:p>280.192,5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9 312803 <text:s/>Equipamiento general: actuaciones en prevención de riesgos l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56100" table:style-name="ce7">
                <text:p>56.100,00<text:s/></text:p>
              </table:table-cell>
              <table:table-cell office:value-type="float" office:value="66100" table:style-name="ce7">
                <text:p>66.100,00<text:s/></text:p>
              </table:table-cell>
              <table:table-cell office:value-type="float" office:value="66040.929999999993" table:style-name="ce7">
                <text:p>66.040,9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3000 52200 6059 312804 <text:s/>Rescate cocin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3004 52214 6020 312800 <text:s/>Obras menores y mejoras de instalaciones</text:p>
            </table:table-cell>
            <table:table-cell office:value-type="float" office:value="200000" table:style-name="ce7">
              <text:p>200.000,00<text:s/></text:p>
            </table:table-cell>
            <table:table-cell office:value-type="float" office:value="-189290" table:style-name="ce7">
              <text:p>189.290,00-</text:p>
            </table:table-cell>
            <table:table-cell office:value-type="float" office:value="10710" table:style-name="ce7">
              <text:p>10.710,00<text:s/></text:p>
            </table:table-cell>
            <table:table-cell office:value-type="float" office:value="10700.03" table:style-name="ce7">
              <text:p>10.700,0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3004 52214 6057 312800 <text:s/>Equipos médicos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-9900" table:style-name="ce7">
                <text:p>9.900,00-</text:p>
              </table:table-cell>
              <table:table-cell office:value-type="float" office:value="10100" table:style-name="ce7">
                <text:p>10.100,00<text:s/></text:p>
              </table:table-cell>
              <table:table-cell office:value-type="float" office:value="10055.299999999999" table:style-name="ce7">
                <text:p>10.055,3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7001 52300 6020 312803 <text:s/>Actuaciones de eficiencia energética</text:p>
            </table:table-cell>
            <table:table-cell office:value-type="float" office:value="200000" table:style-name="ce7">
              <text:p>20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00000" table:style-name="ce7">
              <text:p>200.000,00<text:s/></text:p>
            </table:table-cell>
            <table:table-cell office:value-type="float" office:value="199586.09" table:style-name="ce7">
              <text:p>199.586,0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7001 52300 6020 312804 <text:s/>Actuaciones de prevención de riesgos laborales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19986.28" table:style-name="ce7">
                <text:p>19.986,2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7001 52300 6020 312805 <text:s/>Inversiones plan de mejora de centros de salud</text:p>
              </table:table-cell>
              <table:table-cell office:value-type="float" office:value="420000" table:style-name="ce7">
                <text:p>420.000,00<text:s/></text:p>
              </table:table-cell>
              <table:table-cell office:value-type="float" office:value="-230000" table:style-name="ce7">
                <text:p>230.000,00-</text:p>
              </table:table-cell>
              <table:table-cell office:value-type="float" office:value="190000" table:style-name="ce7">
                <text:p>190.000,00<text:s/></text:p>
              </table:table-cell>
              <table:table-cell office:value-type="float" office:value="184635.32" table:style-name="ce7">
                <text:p>184.635,3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7001 52300 6057 312800 <text:s/>Equipamiento en centros de salud y consultorios</text:p>
              </table:table-cell>
              <table:table-cell office:value-type="float" office:value="540000" table:style-name="ce7">
                <text:p>540.000,00<text:s/></text:p>
              </table:table-cell>
              <table:table-cell office:value-type="float" office:value="-74504.350000000006" table:style-name="ce7">
                <text:p>74.504,35-</text:p>
              </table:table-cell>
              <table:table-cell office:value-type="float" office:value="465495.65" table:style-name="ce7">
                <text:p>465.495,65<text:s/></text:p>
              </table:table-cell>
              <table:table-cell office:value-type="float" office:value="452920.24" table:style-name="ce7">
                <text:p>452.920,2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7001 52300 6059 312802 <text:s/>Equipamiento general</text:p>
              </table:table-cell>
              <table:table-cell office:value-type="float" office:value="35000" table:style-name="ce7">
                <text:p>35.000,00<text:s/></text:p>
              </table:table-cell>
              <table:table-cell office:value-type="float" office:value="597.96" table:style-name="ce7">
                <text:p>597,96<text:s/></text:p>
              </table:table-cell>
              <table:table-cell office:value-type="float" office:value="35597.96" table:style-name="ce7">
                <text:p>35.597,96<text:s/></text:p>
              </table:table-cell>
              <table:table-cell office:value-type="float" office:value="34638.050000000003" table:style-name="ce7">
                <text:p>34.638,0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5000 52400 6020 312800 <text:s/>Obras menores, mejoras instalaciones y plan de seguridad del</text:p>
            </table:table-cell>
            <table:table-cell office:value-type="float" office:value="932000" table:style-name="ce7">
              <text:p>932.000,00<text:s/></text:p>
            </table:table-cell>
            <table:table-cell office:value-type="float" office:value="-68000" table:style-name="ce7">
              <text:p>68.000,00-</text:p>
            </table:table-cell>
            <table:table-cell office:value-type="float" office:value="864000" table:style-name="ce7">
              <text:p>864.000,00<text:s/></text:p>
            </table:table-cell>
            <table:table-cell office:value-type="float" office:value="831696.03" table:style-name="ce7">
              <text:p>831.696,0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5000 52400 6020 312802 <text:s/>Obras plan de remodelación del Área de salud de Tudela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-110496.65" table:style-name="ce7">
                <text:p>110.496,65-</text:p>
              </table:table-cell>
              <table:table-cell office:value-type="float" office:value="9503.35" table:style-name="ce7">
                <text:p>9.503,35<text:s/></text:p>
              </table:table-cell>
              <table:table-cell office:value-type="float" office:value="7319.29" table:style-name="ce7">
                <text:p>7.319,2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5000 52400 6020 312803 <text:s/>Actuaciones de eficiencia energética del Área de salud de Tu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-10601" table:style-name="ce7">
                <text:p>10.601,00-</text:p>
              </table:table-cell>
              <table:table-cell office:value-type="float" office:value="39399" table:style-name="ce7">
                <text:p>39.399,00<text:s/></text:p>
              </table:table-cell>
              <table:table-cell office:value-type="float" office:value="33235.82" table:style-name="ce7">
                <text:p>33.235,8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5000 52400 6020 312804 <text:s/>Actuaciones de prevención de riesgos laborales del Área de 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8000" table:style-name="ce7">
                <text:p>8.000,00<text:s/></text:p>
              </table:table-cell>
              <table:table-cell office:value-type="float" office:value="18000" table:style-name="ce7">
                <text:p>18.000,00<text:s/></text:p>
              </table:table-cell>
              <table:table-cell office:value-type="float" office:value="17550.63" table:style-name="ce7">
                <text:p>17.550,6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5000 52400 6057 312800 <text:s/>Equipos médicos del Área de salud de Tudela</text:p>
              </table:table-cell>
              <table:table-cell office:value-type="float" office:value="570000" table:style-name="ce7">
                <text:p>570.000,00<text:s/>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660000" table:style-name="ce7">
                <text:p>660.000,00<text:s/></text:p>
              </table:table-cell>
              <table:table-cell office:value-type="float" office:value="610312.41" table:style-name="ce7">
                <text:p>610.312,4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5000 52400 6059 312800 <text:s/>Equipamiento general de obras de remodelación del Área de sa</text:p>
              </table:table-cell>
              <table:table-cell office:value-type="float" office:value="225000" table:style-name="ce7">
                <text:p>225.000,00<text:s/></text:p>
              </table:table-cell>
              <table:table-cell office:value-type="float" office:value="-110000" table:style-name="ce7">
                <text:p>110.000,00-</text:p>
              </table:table-cell>
              <table:table-cell office:value-type="float" office:value="115000" table:style-name="ce7">
                <text:p>115.000,00<text:s/></text:p>
              </table:table-cell>
              <table:table-cell office:value-type="float" office:value="47678.87" table:style-name="ce7">
                <text:p>47.678,8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5000 52400 6059 312802 <text:s/>Otro mobiliario y equipo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11097.65" table:style-name="ce7">
                <text:p>111.097,65<text:s/></text:p>
              </table:table-cell>
              <table:table-cell office:value-type="float" office:value="111097.65" table:style-name="ce7">
                <text:p>111.097,65<text:s/></text:p>
              </table:table-cell>
              <table:table-cell office:value-type="float" office:value="110407.45" table:style-name="ce7">
                <text:p>110.407,4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6000 52500 6020 312800 <text:s/>Obras menores, mejoras instalaciones y plan de seguridad del</text:p>
            </table:table-cell>
            <table:table-cell office:value-type="float" office:value="356000" table:style-name="ce7">
              <text:p>356.000,00<text:s/></text:p>
            </table:table-cell>
            <table:table-cell office:value-type="float" office:value="59516" table:style-name="ce7">
              <text:p>59.516,00<text:s/></text:p>
            </table:table-cell>
            <table:table-cell office:value-type="float" office:value="415516" table:style-name="ce7">
              <text:p>415.516,00<text:s/></text:p>
            </table:table-cell>
            <table:table-cell office:value-type="float" office:value="408899.39" table:style-name="ce7">
              <text:p>408.899,3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6000 52500 6020 312802 <text:s/>Obras plan de remodelación del Área de salud de Estella</text:p>
              </table:table-cell>
              <table:table-cell office:value-type="float" office:value="1000000" table:style-name="ce7">
                <text:p>1.000.000,00<text:s/></text:p>
              </table:table-cell>
              <table:table-cell office:value-type="float" office:value="-690247.69" table:style-name="ce7">
                <text:p>690.247,69-</text:p>
              </table:table-cell>
              <table:table-cell office:value-type="float" office:value="309752.31" table:style-name="ce7">
                <text:p>309.752,31<text:s/></text:p>
              </table:table-cell>
              <table:table-cell office:value-type="float" office:value="183456.1" table:style-name="ce7">
                <text:p>183.456,1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6000 52500 6020 312803 <text:s/>Actuaciones de eficiencia energética del Área de salud de Es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29998.61" table:style-name="ce7">
                <text:p>29.998,6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6000 52500 6020 312804 <text:s/>Actuaciones de prevención de riesgos laborales del Área de 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9956.9599999999991" table:style-name="ce7">
                <text:p>9.956,9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6000 52500 6057 312800 <text:s/>Equipos médicos del Área de salud de Estella</text:p>
              </table:table-cell>
              <table:table-cell office:value-type="float" office:value="414000" table:style-name="ce7">
                <text:p>414.000,00<text:s/></text:p>
              </table:table-cell>
              <table:table-cell office:value-type="float" office:value="-24515.08" table:style-name="ce7">
                <text:p>24.515,08-</text:p>
              </table:table-cell>
              <table:table-cell office:value-type="float" office:value="389484.92" table:style-name="ce7">
                <text:p>389.484,92<text:s/></text:p>
              </table:table-cell>
              <table:table-cell office:value-type="float" office:value="325596.96999999997" table:style-name="ce7">
                <text:p>325.596,9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6000 52500 6059 312800 <text:s/>Equipamiento general del Área de salud de Estella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24424" table:style-name="ce7">
                <text:p>24.424,00<text:s/></text:p>
              </table:table-cell>
              <table:table-cell office:value-type="float" office:value="54424" table:style-name="ce7">
                <text:p>54.424,00<text:s/></text:p>
              </table:table-cell>
              <table:table-cell office:value-type="float" office:value="54423.37" table:style-name="ce7">
                <text:p>54.423,3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6000 52500 6059 312802 <text:s/>Equipamiento general: prevención de riesgos laborales del Ár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91.08" table:style-name="ce7">
                <text:p>91,08<text:s/></text:p>
              </table:table-cell>
              <table:table-cell office:value-type="float" office:value="5091.08" table:style-name="ce7">
                <text:p>5.091,08<text:s/></text:p>
              </table:table-cell>
              <table:table-cell office:value-type="float" office:value="5091.08" table:style-name="ce7">
                <text:p>5.091,0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1004 52700 6020 312800 <text:s/>Obras menores y mejoras de instalaciones y plan de seguridad</text:p>
            </table:table-cell>
            <table:table-cell office:value-type="float" office:value="189832" table:style-name="ce7">
              <text:p>189.832,00<text:s/></text:p>
            </table:table-cell>
            <table:table-cell office:value-type="float" office:value="30000" table:style-name="ce7">
              <text:p>30.000,00<text:s/></text:p>
            </table:table-cell>
            <table:table-cell office:value-type="float" office:value="219832" table:style-name="ce7">
              <text:p>219.832,00<text:s/></text:p>
            </table:table-cell>
            <table:table-cell office:value-type="float" office:value="219827.13" table:style-name="ce7">
              <text:p>219.827,1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1004 52700 6020 312803 <text:s/>Obras Plan director del centro psicogeriátrico</text:p>
              </table:table-cell>
              <table:table-cell office:value-type="float" office:value="7520168" table:style-name="ce7">
                <text:p>7.520.168,00<text:s/></text:p>
              </table:table-cell>
              <table:table-cell office:value-type="float" office:value="-30000" table:style-name="ce7">
                <text:p>30.000,00-</text:p>
              </table:table-cell>
              <table:table-cell office:value-type="float" office:value="7490168" table:style-name="ce7">
                <text:p>7.490.168,00<text:s/></text:p>
              </table:table-cell>
              <table:table-cell office:value-type="float" office:value="3694573.08" table:style-name="ce7">
                <text:p>3.694.573,0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1004 52700 6057 312800 <text:s/>Equipamiento médico</text:p>
              </table:table-cell>
              <table:table-cell office:value-type="float" office:value="7500" table:style-name="ce7">
                <text:p>7.500,00<text:s/></text:p>
              </table:table-cell>
              <table:table-cell office:value-type="float" office:value="3320" table:style-name="ce7">
                <text:p>3.320,00<text:s/></text:p>
              </table:table-cell>
              <table:table-cell office:value-type="float" office:value="10820" table:style-name="ce7">
                <text:p>10.820,00<text:s/></text:p>
              </table:table-cell>
              <table:table-cell office:value-type="float" office:value="10816.18" table:style-name="ce7">
                <text:p>10.816,1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541004 52700 6059 312800 <text:s/>Otro mobiliario y equipo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-28320" table:style-name="ce7">
                <text:p>28.320,00-</text:p>
              </table:table-cell>
              <table:table-cell office:value-type="float" office:value="21680" table:style-name="ce7">
                <text:p>21.680,00<text:s/></text:p>
              </table:table-cell>
              <table:table-cell office:value-type="float" office:value="21408.95" table:style-name="ce7">
                <text:p>21.408,9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540005 52831 6020 312800 <text:s/>Obras menores. Uso racional medicamento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62048.53" table:style-name="ce7">
              <text:p>62.048,53<text:s/></text:p>
            </table:table-cell>
            <table:table-cell office:value-type="float" office:value="62048.53" table:style-name="ce7">
              <text:p>62.048,53<text:s/></text:p>
            </table:table-cell>
            <table:table-cell office:value-type="float" office:value="61790.99" table:style-name="ce7">
              <text:p>61.790,9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540005 52831 6059 312800 <text:s/>Otro mobiliario y equipo. Uso racional medicamento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0188" table:style-name="ce7">
                <text:p>70.188,00<text:s/></text:p>
              </table:table-cell>
              <table:table-cell office:value-type="float" office:value="70188" table:style-name="ce7">
                <text:p>70.188,00<text:s/></text:p>
              </table:table-cell>
              <table:table-cell office:value-type="float" office:value="1965.21" table:style-name="ce7">
                <text:p>1.965,2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00004 70170 6060 411100 <text:s/>Equipos informáticos</text:p>
            </table:table-cell>
            <table:table-cell office:value-type="float" office:value="80000" table:style-name="ce7">
              <text:p>80.000,00<text:s/></text:p>
            </table:table-cell>
            <table:table-cell office:value-type="float" office:value="-783.61" table:style-name="ce7">
              <text:p>783,61-</text:p>
            </table:table-cell>
            <table:table-cell office:value-type="float" office:value="79216.39" table:style-name="ce7">
              <text:p>79.216,39<text:s/></text:p>
            </table:table-cell>
            <table:table-cell office:value-type="float" office:value="79123.100000000006" table:style-name="ce7">
              <text:p>79.123,1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00004 70170 6094 411102 <text:s/>Proyectos de seguridad de la información</text:p>
              </table:table-cell>
              <table:table-cell office:value-type="float" office:value="47000" table:style-name="ce7">
                <text:p>47.000,00<text:s/></text:p>
              </table:table-cell>
              <table:table-cell office:value-type="float" office:value="-1171.25" table:style-name="ce7">
                <text:p>1.171,25-</text:p>
              </table:table-cell>
              <table:table-cell office:value-type="float" office:value="45828.75" table:style-name="ce7">
                <text:p>45.828,75<text:s/></text:p>
              </table:table-cell>
              <table:table-cell office:value-type="float" office:value="45828.75" table:style-name="ce7">
                <text:p>45.828,7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00004 70170 6094 411103 <text:s/>Proyectos informáticos</text:p>
              </table:table-cell>
              <table:table-cell office:value-type="float" office:value="59634" table:style-name="ce7">
                <text:p>59.634,00<text:s/></text:p>
              </table:table-cell>
              <table:table-cell office:value-type="float" office:value="-1554" table:style-name="ce7">
                <text:p>1.554,00-</text:p>
              </table:table-cell>
              <table:table-cell office:value-type="float" office:value="58080" table:style-name="ce7">
                <text:p>58.080,00<text:s/></text:p>
              </table:table-cell>
              <table:table-cell office:value-type="float" office:value="58079.95" table:style-name="ce7">
                <text:p>58.079,9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00000 70180 6020 411100 <text:s/>Acondicionamiento de instalaciones</text:p>
            </table:table-cell>
            <table:table-cell office:value-type="float" office:value="40250" table:style-name="ce7">
              <text:p>40.250,00<text:s/></text:p>
            </table:table-cell>
            <table:table-cell office:value-type="float" office:value="13347" table:style-name="ce7">
              <text:p>13.347,00<text:s/></text:p>
            </table:table-cell>
            <table:table-cell office:value-type="float" office:value="53597" table:style-name="ce7">
              <text:p>53.597,00<text:s/></text:p>
            </table:table-cell>
            <table:table-cell office:value-type="float" office:value="53208.1" table:style-name="ce7">
              <text:p>53.208,1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00000 70180 6040 411100 <text:s/>Adquisición de vehículos</text:p>
              </table:table-cell>
              <table:table-cell office:value-type="float" office:value="135000" table:style-name="ce7">
                <text:p>135.000,00<text:s/></text:p>
              </table:table-cell>
              <table:table-cell office:value-type="float" office:value="12879.02" table:style-name="ce7">
                <text:p>12.879,02<text:s/></text:p>
              </table:table-cell>
              <table:table-cell office:value-type="float" office:value="147879.01999999999" table:style-name="ce7">
                <text:p>147.879,02<text:s/></text:p>
              </table:table-cell>
              <table:table-cell office:value-type="float" office:value="145106.67000000001" table:style-name="ce7">
                <text:p>145.106,6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00000 70180 6050 411100 <text:s/>Mobiliario y equipos de oficina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14999.67" table:style-name="ce7">
                <text:p>14.999,67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10000 71200 6030 411100 <text:s/>Maquinaria, instalaciones y utillaje</text:p>
            </table:table-cell>
            <table:table-cell office:value-type="float" office:value="10100" table:style-name="ce7">
              <text:p>10.100,00<text:s/></text:p>
            </table:table-cell>
            <table:table-cell office:value-type="float" office:value="-7600" table:style-name="ce7">
              <text:p>7.600,00-</text:p>
            </table:table-cell>
            <table:table-cell office:value-type="float" office:value="2500" table:style-name="ce7">
              <text:p>2.500,00<text:s/></text:p>
            </table:table-cell>
            <table:table-cell office:value-type="float" office:value="1817.78" table:style-name="ce7">
              <text:p>1.817,78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710005 71340 6054 412202 <text:s/>Equipo de laboratorio y material técnico</text:p>
            </table:table-cell>
            <table:table-cell office:value-type="float" office:value="25000" table:style-name="ce7">
              <text:p>25.000,00<text:s/></text:p>
            </table:table-cell>
            <table:table-cell office:value-type="float" office:value="3748.18" table:style-name="ce7">
              <text:p>3.748,18<text:s/></text:p>
            </table:table-cell>
            <table:table-cell office:value-type="float" office:value="28748.18" table:style-name="ce7">
              <text:p>28.748,18<text:s/></text:p>
            </table:table-cell>
            <table:table-cell office:value-type="float" office:value="28427.86" table:style-name="ce7">
              <text:p>28.427,86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710003 71440 6054 414200 <text:s/>Equipamiento inspecciones</text:p>
            </table:table-cell>
            <table:table-cell office:value-type="float" office:value="4000" table:style-name="ce7">
              <text:p>4.000,00<text:s/></text:p>
            </table:table-cell>
            <table:table-cell office:value-type="float" office:value="-4000" table:style-name="ce7">
              <text:p>4.000,00-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720000 71510 6019 414302 <text:s/>Obras de reordenación de la propiedad y concentración parcel</text:p>
            </table:table-cell>
            <table:table-cell office:value-type="float" office:value="345000" table:style-name="ce7">
              <text:p>345.000,00<text:s/></text:p>
            </table:table-cell>
            <table:table-cell office:value-type="float" office:value="-126683.67" table:style-name="ce7">
              <text:p>126.683,67-</text:p>
            </table:table-cell>
            <table:table-cell office:value-type="float" office:value="218316.33" table:style-name="ce7">
              <text:p>218.316,33<text:s/></text:p>
            </table:table-cell>
            <table:table-cell office:value-type="float" office:value="217476.68" table:style-name="ce7">
              <text:p>217.476,6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20000 71510 6019 414303 <text:s/>Encargo a TRACASA. Obras de reordenación de la propiedad y c</text:p>
              </table:table-cell>
              <table:table-cell office:value-type="float" office:value="56803" table:style-name="ce7">
                <text:p>56.803,00<text:s/></text:p>
              </table:table-cell>
              <table:table-cell office:value-type="float" office:value="68359.710000000006" table:style-name="ce7">
                <text:p>68.359,71<text:s/></text:p>
              </table:table-cell>
              <table:table-cell office:value-type="float" office:value="125162.71" table:style-name="ce7">
                <text:p>125.162,71<text:s/></text:p>
              </table:table-cell>
              <table:table-cell office:value-type="float" office:value="123760.61" table:style-name="ce7">
                <text:p>123.760,6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20000 71510 6019 414304 <text:s/>Concentración parcelaria. PDR FEADER 2014-2020</text:p>
              </table:table-cell>
              <table:table-cell office:value-type="float" office:value="910000" table:style-name="ce7">
                <text:p>910.000,00<text:s/></text:p>
              </table:table-cell>
              <table:table-cell office:value-type="float" office:value="-14683.07" table:style-name="ce7">
                <text:p>14.683,07-</text:p>
              </table:table-cell>
              <table:table-cell office:value-type="float" office:value="895316.93" table:style-name="ce7">
                <text:p>895.316,93<text:s/></text:p>
              </table:table-cell>
              <table:table-cell office:value-type="float" office:value="722691.8" table:style-name="ce7">
                <text:p>722.691,8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20003 71620 6094 411105 <text:s/>Aplicaciones informáticas gestión medidas PDR FEADER 2014-20</text:p>
            </table:table-cell>
            <table:table-cell office:value-type="float" office:value="110000" table:style-name="ce7">
              <text:p>1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10000" table:style-name="ce7">
              <text:p>110.000,00<text:s/></text:p>
            </table:table-cell>
            <table:table-cell office:value-type="float" office:value="110000" table:style-name="ce7">
              <text:p>110.000,0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720005 71640 6054 412100 <text:s/>Equipamiento bodega y material técnico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5821.42" table:style-name="ce7">
              <text:p>5.821,42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740000 74000 6054 451300 <text:s/>Equipos técnicos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68403.83" table:style-name="ce7">
              <text:p>68.403,8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0 74000 6092 456200 <text:s/>Proyectos comunitari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1 74100 6092 456200 <text:s/>Estudios y proyectos de calidad ambiental</text:p>
            </table:table-cell>
            <table:table-cell office:value-type="float" office:value="20000" table:style-name="ce7">
              <text:p>20.000,00<text:s/></text:p>
            </table:table-cell>
            <table:table-cell office:value-type="float" office:value="49895.73" table:style-name="ce7">
              <text:p>49.895,73<text:s/></text:p>
            </table:table-cell>
            <table:table-cell office:value-type="float" office:value="69895.73" table:style-name="ce7">
              <text:p>69.895,73<text:s/></text:p>
            </table:table-cell>
            <table:table-cell office:value-type="float" office:value="69621.69" table:style-name="ce7">
              <text:p>69.621,6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1 74100 6092 456202 <text:s/>Encargo a GAN. Estudios y proyectos de calidad ambiental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89083.6" table:style-name="ce7">
                <text:p>89.083,6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1 74100 6092 456900 <text:s/>Encargo a GAN. Plan Foral de Lucha contra el Cambio Climátic</text:p>
              </table:table-cell>
              <table:table-cell office:value-type="float" office:value="59355" table:style-name="ce7">
                <text:p>59.355,00<text:s/></text:p>
              </table:table-cell>
              <table:table-cell office:value-type="float" office:value="-52155.73" table:style-name="ce7">
                <text:p>52.155,73-</text:p>
              </table:table-cell>
              <table:table-cell office:value-type="float" office:value="7199.27" table:style-name="ce7">
                <text:p>7.199,27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2 74200 6002 45A102 <text:s/>Mejora de cañadas y Camino de Santiago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14999.83" table:style-name="ce7">
              <text:p>14.999,8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2 74200 6002 45A103 <text:s/>Mejora de cañadas y Camino de Santiago. PDR FEADER 2014-2020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89986.76" table:style-name="ce7">
                <text:p>89.986,7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19 456300 <text:s/>Inversiones en planes de gestión de Lugares de Importancia C</text:p>
              </table:table-cell>
              <table:table-cell office:value-type="float" office:value="25000" table:style-name="ce7">
                <text:p>2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5000" table:style-name="ce7">
                <text:p>25.000,00<text:s/></text:p>
              </table:table-cell>
              <table:table-cell office:value-type="float" office:value="25000" table:style-name="ce7">
                <text:p>25.000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19 456302 <text:s/>Inversiones en parques naturales</text:p>
              </table:table-cell>
              <table:table-cell office:value-type="float" office:value="25000" table:style-name="ce7">
                <text:p>2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5000" table:style-name="ce7">
                <text:p>25.000,00<text:s/></text:p>
              </table:table-cell>
              <table:table-cell office:value-type="float" office:value="24839.13" table:style-name="ce7">
                <text:p>24.839,1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2 456300 <text:s/>Encargo a GAN. Gestión de poblaciones animales y espacios pr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99083.99" table:style-name="ce7">
                <text:p>99.083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2 456303 <text:s/>Encargo a GAN. Elaboración de planes de gestión de Natura 20</text:p>
              </table:table-cell>
              <table:table-cell office:value-type="float" office:value="440000" table:style-name="ce7">
                <text:p>44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40000" table:style-name="ce7">
                <text:p>440.000,00<text:s/></text:p>
              </table:table-cell>
              <table:table-cell office:value-type="float" office:value="438175.32" table:style-name="ce7">
                <text:p>438.175,3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4 456300 <text:s/>Encargo a TRACASA. Aplicaciones informáticas sobre biodiver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9992.34" table:style-name="ce7">
                <text:p>9.992,3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4 456302 <text:s/>Aplicaciones informáticas sobre biodiversidad</text:p>
              </table:table-cell>
              <table:table-cell office:value-type="float" office:value="12210" table:style-name="ce7">
                <text:p>12.2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2210" table:style-name="ce7">
                <text:p>12.210,00<text:s/></text:p>
              </table:table-cell>
              <table:table-cell office:value-type="float" office:value="7500" table:style-name="ce7">
                <text:p>7.500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3 74300 6019 452300 <text:s/>Restauración de riberas de ríos y protección de ecosistemas</text:p>
            </table:table-cell>
            <table:table-cell office:value-type="float" office:value="400000" table:style-name="ce7">
              <text:p>400.000,00<text:s/></text:p>
            </table:table-cell>
            <table:table-cell office:value-type="float" office:value="-57730.85" table:style-name="ce7">
              <text:p>57.730,85-</text:p>
            </table:table-cell>
            <table:table-cell office:value-type="float" office:value="342269.15" table:style-name="ce7">
              <text:p>342.269,15<text:s/></text:p>
            </table:table-cell>
            <table:table-cell office:value-type="float" office:value="267874" table:style-name="ce7">
              <text:p>267.874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3 74300 6030 468100 <text:s/>Instalaciones y mejoras en las redes meteorológica e hidroló</text:p>
              </table:table-cell>
              <table:table-cell office:value-type="float" office:value="23000" table:style-name="ce7">
                <text:p>2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3000" table:style-name="ce7">
                <text:p>23.000,00<text:s/></text:p>
              </table:table-cell>
              <table:table-cell office:value-type="float" office:value="22515.59" table:style-name="ce7">
                <text:p>22.515,5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3 74300 6054 456100 <text:s/>Equipos técnicos redes aforo y control de calidad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38601.199999999997" table:style-name="ce7">
                <text:p>38.601,2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3 74300 6092 452100 <text:s/>Estudios hidrológicos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30154.36" table:style-name="ce7">
                <text:p>30.154,3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3 74300 6092 452102 <text:s/>Encargo a GAN. Estudios y proyectos</text:p>
              </table:table-cell>
              <table:table-cell office:value-type="float" office:value="148000" table:style-name="ce7">
                <text:p>148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48000" table:style-name="ce7">
                <text:p>148.000,00<text:s/></text:p>
              </table:table-cell>
              <table:table-cell office:value-type="float" office:value="145217.96" table:style-name="ce7">
                <text:p>145.217,96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4 74400 6019 456302 <text:s/>Inversiones en fincas PFN y Parque Natural de Urbasa-Andía.</text:p>
            </table:table-cell>
            <table:table-cell office:value-type="float" office:value="130000" table:style-name="ce7">
              <text:p>13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30000" table:style-name="ce7">
              <text:p>130.000,00<text:s/></text:p>
            </table:table-cell>
            <table:table-cell office:value-type="float" office:value="121528.73" table:style-name="ce7">
              <text:p>121.528,7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4 74400 6019 456500 <text:s/>Prevención de incendios. PDR FEADER 2014-2020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109107.79" table:style-name="ce7">
                <text:p>109.107,7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19 456702 <text:s/>Inversiones del Plan forestal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42742.54" table:style-name="ce7">
                <text:p>42.742,5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19 456706 <text:s/>Restauración de bosques destruidos. PDR FEADER 2014-2020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73962.880000000005" table:style-name="ce7">
                <text:p>73.962,8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92 456702 <text:s/>Ordenación de montes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75383.679999999993" table:style-name="ce7">
                <text:p>75.383,6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92 456703 <text:s/>Ordenación de montes. PDR FEADER 2014-2020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190169.81" table:style-name="ce7">
                <text:p>190.169,8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5 74500 6091 261702 <text:s/>Encargo a TRACASA. Sistema de información territorial urbaní</text:p>
            </table:table-cell>
            <table:table-cell office:value-type="float" office:value="150000" table:style-name="ce7">
              <text:p>15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50000" table:style-name="ce7">
              <text:p>150.000,00<text:s/></text:p>
            </table:table-cell>
            <table:table-cell office:value-type="float" office:value="149975.79999999999" table:style-name="ce7">
              <text:p>149.975,8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5 74500 6092 261700 <text:s/>Planeamiento territorial. Estrategia del paisaje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-100000" table:style-name="ce7">
                <text:p>100.0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5 74500 6092 261702 <text:s/>Encargo a NASUVINSA. Estrategia del paisaje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3276.759999999995" table:style-name="ce7">
                <text:p>83.276,76<text:s/></text:p>
              </table:table-cell>
              <table:table-cell office:value-type="float" office:value="83276.759999999995" table:style-name="ce7">
                <text:p>83.276,76<text:s/></text:p>
              </table:table-cell>
              <table:table-cell office:value-type="float" office:value="77482.880000000005" table:style-name="ce7">
                <text:p>77.482,8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5 74500 6094 261700 <text:s/>Aplicaciones informáticas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8799.5499999999993" table:style-name="ce7">
                <text:p>8.799,5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80000 78100 6020 922100 <text:s/>Edificios</text:p>
            </table:table-cell>
            <table:table-cell office:value-type="float" office:value="13116" table:style-name="ce7">
              <text:p>13.116,00<text:s/></text:p>
            </table:table-cell>
            <table:table-cell office:value-type="float" office:value="-8220" table:style-name="ce7">
              <text:p>8.220,00-</text:p>
            </table:table-cell>
            <table:table-cell office:value-type="float" office:value="4896" table:style-name="ce7">
              <text:p>4.896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80000 78100 6050 922100 <text:s/>Mobiliario y equipos de oficina</text:p>
              </table:table-cell>
              <table:table-cell office:value-type="float" office:value="2225" table:style-name="ce7">
                <text:p>2.225,00<text:s/></text:p>
              </table:table-cell>
              <table:table-cell office:value-type="float" office:value="-1000" table:style-name="ce7">
                <text:p>1.000,00-</text:p>
              </table:table-cell>
              <table:table-cell office:value-type="float" office:value="1225" table:style-name="ce7">
                <text:p>1.225,00<text:s/></text:p>
              </table:table-cell>
              <table:table-cell office:value-type="float" office:value="196.99" table:style-name="ce7">
                <text:p>196,99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80000 78200 6060 922400 <text:s/>Equipamiento informático</text:p>
            </table:table-cell>
            <table:table-cell office:value-type="float" office:value="5635" table:style-name="ce7">
              <text:p>5.635,00<text:s/></text:p>
            </table:table-cell>
            <table:table-cell office:value-type="float" office:value="1078.54" table:style-name="ce7">
              <text:p>1.078,54<text:s/></text:p>
            </table:table-cell>
            <table:table-cell office:value-type="float" office:value="6713.54" table:style-name="ce7">
              <text:p>6.713,54<text:s/></text:p>
            </table:table-cell>
            <table:table-cell office:value-type="float" office:value="6713.54" table:style-name="ce7">
              <text:p>6.713,54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80000 78200 6094 922400 <text:s/>Aplicaciones informáticas</text:p>
              </table:table-cell>
              <table:table-cell office:value-type="float" office:value="130000" table:style-name="ce7">
                <text:p>130.000,00<text:s/></text:p>
              </table:table-cell>
              <table:table-cell office:value-type="float" office:value="-1668.93" table:style-name="ce7">
                <text:p>1.668,93-</text:p>
              </table:table-cell>
              <table:table-cell office:value-type="float" office:value="128331.07" table:style-name="ce7">
                <text:p>128.331,07<text:s/></text:p>
              </table:table-cell>
              <table:table-cell office:value-type="float" office:value="113639.7" table:style-name="ce7">
                <text:p>113.639,7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80000 78300 6031 491300 <text:s/>Instalaciones</text:p>
            </table:table-cell>
            <table:table-cell office:value-type="float" office:value="1814" table:style-name="ce7">
              <text:p>1.814,00<text:s/></text:p>
            </table:table-cell>
            <table:table-cell office:value-type="float" office:value="-1078.54" table:style-name="ce7">
              <text:p>1.078,54-</text:p>
            </table:table-cell>
            <table:table-cell office:value-type="float" office:value="735.46" table:style-name="ce7">
              <text:p>735,46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80000 78300 6092 456100 <text:s/>Estudios y proyectos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220" table:style-name="ce7">
                <text:p>8.220,00<text:s/></text:p>
              </table:table-cell>
              <table:table-cell office:value-type="float" office:value="8220" table:style-name="ce7">
                <text:p>8.220,00<text:s/></text:p>
              </table:table-cell>
              <table:table-cell office:value-type="float" office:value="8220" table:style-name="ce7">
                <text:p>8.220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00000 80100 6020 451200 <text:s/>Remodelación de oficina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00000 80100 6059 451200 <text:s/>Otro mobiliario y equipos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1185.75" table:style-name="ce7">
                <text:p>1.185,7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00000 80100 6060 451200 <text:s/>Equipamiento informático</text:p>
              </table:table-cell>
              <table:table-cell office:value-type="float" office:value="4000" table:style-name="ce7">
                <text:p>4.000,00<text:s/></text:p>
              </table:table-cell>
              <table:table-cell office:value-type="float" office:value="3813.22" table:style-name="ce7">
                <text:p>3.813,22<text:s/></text:p>
              </table:table-cell>
              <table:table-cell office:value-type="float" office:value="7813.22" table:style-name="ce7">
                <text:p>7.813,22<text:s/></text:p>
              </table:table-cell>
              <table:table-cell office:value-type="float" office:value="7610.73" table:style-name="ce7">
                <text:p>7.610,7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00000 80100 6094 451200 <text:s/>Programas informátic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10000 81000 6040 931100 <text:s/>Adquisición de vehículo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17888" table:style-name="ce7">
              <text:p>17.888,00<text:s/></text:p>
            </table:table-cell>
            <table:table-cell office:value-type="float" office:value="17898" table:style-name="ce7">
              <text:p>17.898,00<text:s/></text:p>
            </table:table-cell>
            <table:table-cell office:value-type="float" office:value="17606.03" table:style-name="ce7">
              <text:p>17.606,0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10000 81000 6050 931100 <text:s/>Mobiliario y equipo de oficina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992.2" table:style-name="ce7">
                <text:p>992,2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10000 81000 6060 931100 <text:s/>Equipos informático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8846.9500000000007" table:style-name="ce7">
                <text:p>8.846,9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10008 81200 6015 458100 <text:s/>Inversiones en infraestructura industrial</text:p>
            </table:table-cell>
            <table:table-cell office:value-type="float" office:value="300000" table:style-name="ce7">
              <text:p>300.000,00<text:s/></text:p>
            </table:table-cell>
            <table:table-cell office:value-type="float" office:value="-230660" table:style-name="ce7">
              <text:p>230.660,00-</text:p>
            </table:table-cell>
            <table:table-cell office:value-type="float" office:value="69340" table:style-name="ce7">
              <text:p>69.340,00<text:s/></text:p>
            </table:table-cell>
            <table:table-cell office:value-type="float" office:value="59975.97" table:style-name="ce7">
              <text:p>59.975,9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10008 81200 6020 458100 <text:s/>Edificio de aduana en la Ciudad del Transporte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10687.64" table:style-name="ce7">
                <text:p>10.687,6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10011 81220 6092 467700 <text:s/>Proyectos para la promoción de la Sociedad de la Información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810003 81430 6092 146100 <text:s/>Acciones en internet y redes sociales</text:p>
            </table:table-cell>
            <table:table-cell office:value-type="float" office:value="16500" table:style-name="ce7">
              <text:p>16.5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6500" table:style-name="ce7">
              <text:p>16.500,00<text:s/></text:p>
            </table:table-cell>
            <table:table-cell office:value-type="float" office:value="13253.25" table:style-name="ce7">
              <text:p>13.253,2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820003 82230 6031 425200 <text:s/>Plan de gestión energética en la Administración de la Comuni</text:p>
            </table:table-cell>
            <table:table-cell office:value-type="float" office:value="500000" table:style-name="ce7">
              <text:p>500.000,00<text:s/></text:p>
            </table:table-cell>
            <table:table-cell office:value-type="float" office:value="-416000" table:style-name="ce7">
              <text:p>416.000,00-</text:p>
            </table:table-cell>
            <table:table-cell office:value-type="float" office:value="84000" table:style-name="ce7">
              <text:p>84.000,00<text:s/></text:p>
            </table:table-cell>
            <table:table-cell office:value-type="float" office:value="43974.93" table:style-name="ce7">
              <text:p>43.974,93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820000 82300 6040 421100 <text:s/>Adquisición de vehículo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20000 82300 6050 421100 <text:s/>Mobiliario y equipos de oficina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4970.68" table:style-name="ce7">
                <text:p>4.970,6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20000 82300 6060 421100 <text:s/>Equipos informático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1295" table:style-name="ce7">
                <text:p>1.295,00<text:s/></text:p>
              </table:table-cell>
              <table:table-cell office:value-type="float" office:value="11295" table:style-name="ce7">
                <text:p>11.295,00<text:s/></text:p>
              </table:table-cell>
              <table:table-cell office:value-type="float" office:value="11161.5" table:style-name="ce7">
                <text:p>11.161,5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20000 82300 6094 421100 <text:s/>Proyectos de modernización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60000" table:style-name="ce7">
                <text:p>60.000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30000 83000 6020 432100 <text:s/>Acondicionamiento del Departamento</text:p>
            </table:table-cell>
            <table:table-cell office:value-type="float" office:value="25000" table:style-name="ce7">
              <text:p>25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5000" table:style-name="ce7">
              <text:p>25.000,00<text:s/></text:p>
            </table:table-cell>
            <table:table-cell office:value-type="float" office:value="22548.97" table:style-name="ce7">
              <text:p>22.548,9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30000 83000 6050 432100 <text:s/>Mobiliario y equipamiento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909.31" table:style-name="ce7">
                <text:p>909,3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0 83000 6054 432100 <text:s/>Material técnico</text:p>
              </table:table-cell>
              <table:table-cell office:value-type="float" office:value="900" table:style-name="ce7">
                <text:p>9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00" table:style-name="ce7">
                <text:p>900,00<text:s/></text:p>
              </table:table-cell>
              <table:table-cell office:value-type="float" office:value="626.23" table:style-name="ce7">
                <text:p>626,2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0 83000 6060 432100 <text:s/>Equipos informático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5500" table:style-name="ce7">
                <text:p>5.500,00<text:s/></text:p>
              </table:table-cell>
              <table:table-cell office:value-type="float" office:value="15500" table:style-name="ce7">
                <text:p>15.500,00<text:s/></text:p>
              </table:table-cell>
              <table:table-cell office:value-type="float" office:value="11805.99" table:style-name="ce7">
                <text:p>11.805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0 83000 6094 432100 <text:s/>Programas informáticos</text:p>
              </table:table-cell>
              <table:table-cell office:value-type="float" office:value="4000" table:style-name="ce7">
                <text:p>4.000,00<text:s/></text:p>
              </table:table-cell>
              <table:table-cell office:value-type="float" office:value="-3500" table:style-name="ce7">
                <text:p>3.500,00-</text:p>
              </table:table-cell>
              <table:table-cell office:value-type="float" office:value="500" table:style-name="ce7">
                <text:p>500,00<text:s/></text:p>
              </table:table-cell>
              <table:table-cell office:value-type="float" office:value="91.57" table:style-name="ce7">
                <text:p>91,57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30001 83110 6021 432100 <text:s/>Inversiones en infraestructuras turísticas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34200" table:style-name="ce7">
              <text:p>34.200,00<text:s/></text:p>
            </table:table-cell>
            <table:table-cell office:value-type="float" office:value="44200" table:style-name="ce7">
              <text:p>44.200,00<text:s/></text:p>
            </table:table-cell>
            <table:table-cell office:value-type="float" office:value="39224.449999999997" table:style-name="ce7">
              <text:p>39.224,45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30001 83110 6021 432102 <text:s/>Inversiones en Camping Urbasa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136000" table:style-name="ce7">
                <text:p>136.000,00<text:s/></text:p>
              </table:table-cell>
              <table:table-cell office:value-type="float" office:value="136010" table:style-name="ce7">
                <text:p>136.010,00<text:s/></text:p>
              </table:table-cell>
              <table:table-cell office:value-type="float" office:value="11427.14" table:style-name="ce7">
                <text:p>11.427,1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1 83110 6050 432100 <text:s/>Equipamiento y mobiliario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6000" table:style-name="ce7">
                <text:p>6.000,00<text:s/></text:p>
              </table:table-cell>
              <table:table-cell office:value-type="float" office:value="4069.92" table:style-name="ce7">
                <text:p>4.069,92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30002 83200 6010 432100 <text:s/>Infraestructuras y obras Ederbidea</text:p>
            </table:table-cell>
            <table:table-cell office:value-type="float" office:value="172000" table:style-name="ce7">
              <text:p>172.000,00<text:s/></text:p>
            </table:table-cell>
            <table:table-cell office:value-type="float" office:value="-92000" table:style-name="ce7">
              <text:p>92.000,00-</text:p>
            </table:table-cell>
            <table:table-cell office:value-type="float" office:value="80000" table:style-name="ce7">
              <text:p>80.000,00<text:s/></text:p>
            </table:table-cell>
            <table:table-cell office:value-type="float" office:value="43649.73" table:style-name="ce7">
              <text:p>43.649,7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30002 83200 6089 432100 <text:s/>Inversiones en soportes turístico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12456.15" table:style-name="ce7">
                <text:p>12.456,1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30002 83220 6021 432100 <text:s/>Plan Integral del Camino de Santiago (PITN)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10000" table:style-name="ce7">
              <text:p>10.000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30002 83220 6031 432100 <text:s/>Inversiones en infraestructuras turística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-5991.27" table:style-name="ce7">
                <text:p>5.991,27-</text:p>
              </table:table-cell>
              <table:table-cell office:value-type="float" office:value="4008.73" table:style-name="ce7">
                <text:p>4.008,73<text:s/></text:p>
              </table:table-cell>
              <table:table-cell office:value-type="float" office:value="4008.73" table:style-name="ce7">
                <text:p>4.008,7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2 83220 6031 432102 <text:s/>Inversiones en Red de Oficinas de Turismo (PITN)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6500.69" table:style-name="ce7">
                <text:p>6.500,69<text:s/></text:p>
              </table:table-cell>
              <table:table-cell office:value-type="float" office:value="11500.69" table:style-name="ce7">
                <text:p>11.500,69<text:s/></text:p>
              </table:table-cell>
              <table:table-cell office:value-type="float" office:value="11353.71" table:style-name="ce7">
                <text:p>11.353,7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2 83220 6055 432100 <text:s/>Programa de señalización turística (PITN)</text:p>
              </table:table-cell>
              <table:table-cell office:value-type="float" office:value="35000" table:style-name="ce7">
                <text:p>3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5000" table:style-name="ce7">
                <text:p>35.000,00<text:s/></text:p>
              </table:table-cell>
              <table:table-cell office:value-type="float" office:value="35000" table:style-name="ce7">
                <text:p>35.000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30002 83220 6059 432100 <text:s/>Rutas e inversiones en desarrollo turístico (PITN)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9988.6" table:style-name="ce7">
                <text:p>9.988,6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0 84000 6010 453300 <text:s/>Revisión de precio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0 84000 6060 451200 <text:s/>Equipos informátic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21441.279999999999" table:style-name="ce7">
                <text:p>21.441,28<text:s/></text:p>
              </table:table-cell>
              <table:table-cell office:value-type="float" office:value="21451.279999999999" table:style-name="ce7">
                <text:p>21.451,28<text:s/></text:p>
              </table:table-cell>
              <table:table-cell office:value-type="float" office:value="21013.23" table:style-name="ce7">
                <text:p>21.013,2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0 84000 6094 451200 <text:s/>Programas informáticos</text:p>
              </table:table-cell>
              <table:table-cell office:value-type="float" office:value="19010" table:style-name="ce7">
                <text:p>19.010,00<text:s/></text:p>
              </table:table-cell>
              <table:table-cell office:value-type="float" office:value="12446.75" table:style-name="ce7">
                <text:p>12.446,75<text:s/></text:p>
              </table:table-cell>
              <table:table-cell office:value-type="float" office:value="31456.75" table:style-name="ce7">
                <text:p>31.456,75<text:s/></text:p>
              </table:table-cell>
              <table:table-cell office:value-type="float" office:value="30876.44" table:style-name="ce7">
                <text:p>30.876,4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0 84000 6094 451202 <text:s/>Encargo a TRACASA. Programas informáticos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9623.2" table:style-name="ce7">
                <text:p>19.623,20<text:s/></text:p>
              </table:table-cell>
              <table:table-cell office:value-type="float" office:value="19623.2" table:style-name="ce7">
                <text:p>19.623,20<text:s/></text:p>
              </table:table-cell>
              <table:table-cell office:value-type="float" office:value="19622.93" table:style-name="ce7">
                <text:p>19.622,93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0 84100 6059 453200 <text:s/>Otro mobiliario y equipo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2 84100 6010 453200 <text:s/>Vías de gran capacidad: Pamplona-Logroño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2568501.1800000002" table:style-name="ce7">
                <text:p>2.568.501,18<text:s/></text:p>
              </table:table-cell>
              <table:table-cell office:value-type="float" office:value="2568511.1800000002" table:style-name="ce7">
                <text:p>2.568.511,18<text:s/></text:p>
              </table:table-cell>
              <table:table-cell office:value-type="float" office:value="2568511.1800000002" table:style-name="ce7">
                <text:p>2.568.511,1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2 84100 6010 453202 <text:s/>Mejora de la red viaria y actuaciones. Plan de Carreter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2 84100 6010 453203 <text:s/>Supresión de pasos a nivel</text:p>
              </table:table-cell>
              <table:table-cell office:value-type="float" office:value="2135354" table:style-name="ce7">
                <text:p>2.135.354,00<text:s/></text:p>
              </table:table-cell>
              <table:table-cell office:value-type="float" office:value="-50265.08" table:style-name="ce7">
                <text:p>50.265,08-</text:p>
              </table:table-cell>
              <table:table-cell office:value-type="float" office:value="2085088.92" table:style-name="ce7">
                <text:p>2.085.088,92<text:s/></text:p>
              </table:table-cell>
              <table:table-cell office:value-type="float" office:value="2085035.47" table:style-name="ce7">
                <text:p>2.085.035,4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2 84100 6010 453206 <text:s/>Red local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18140" table:style-name="ce7">
                <text:p>18.140,00<text:s/></text:p>
              </table:table-cell>
              <table:table-cell office:value-type="float" office:value="18150" table:style-name="ce7">
                <text:p>18.150,00<text:s/></text:p>
              </table:table-cell>
              <table:table-cell office:value-type="float" office:value="18149.95" table:style-name="ce7">
                <text:p>18.149,9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0 84200 6059 453300 <text:s/>Material diverso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" table:style-name="ce7">
              <text:p>1.000,00<text:s/></text:p>
            </table:table-cell>
            <table:table-cell office:value-type="float" office:value="748.83" table:style-name="ce7">
              <text:p>748,8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3 84200 6020 453300 <text:s/>Edifici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5144.6000000000004" table:style-name="ce7">
                <text:p>5.144,60<text:s/></text:p>
              </table:table-cell>
              <table:table-cell office:value-type="float" office:value="5154.6000000000004" table:style-name="ce7">
                <text:p>5.154,60<text:s/></text:p>
              </table:table-cell>
              <table:table-cell office:value-type="float" office:value="5154.6000000000004" table:style-name="ce7">
                <text:p>5.154,6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3 84200 6040 453300 <text:s/>Adquisición de vehícul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3 84210 6010 453303 <text:s/>(E)Seguridad vial: señalización y balizamiento</text:p>
            </table:table-cell>
            <table:table-cell office:value-type="float" office:value="3700000" table:style-name="ce7">
              <text:p>3.70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3700000" table:style-name="ce7">
              <text:p>3.700.000,00<text:s/></text:p>
            </table:table-cell>
            <table:table-cell office:value-type="float" office:value="3699938.9" table:style-name="ce7">
              <text:p>3.699.938,9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3 84210 6010 453304 <text:s/>Travesías y conveni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3 84210 6010 453305 <text:s/>Conservación de la red viaria y centro de control. Refuerzo</text:p>
              </table:table-cell>
              <table:table-cell office:value-type="float" office:value="22000000" table:style-name="ce7">
                <text:p>22.0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2000000" table:style-name="ce7">
                <text:p>22.000.000,00<text:s/></text:p>
              </table:table-cell>
              <table:table-cell office:value-type="float" office:value="21881424.66" table:style-name="ce7">
                <text:p>21.881.424,6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3 84210 6092 453300 <text:s/>Inventarios de infraestructuras</text:p>
              </table:table-cell>
              <table:table-cell office:value-type="float" office:value="45000" table:style-name="ce7">
                <text:p>45.000,00<text:s/></text:p>
              </table:table-cell>
              <table:table-cell office:value-type="float" office:value="-43729.77" table:style-name="ce7">
                <text:p>43.729,77-</text:p>
              </table:table-cell>
              <table:table-cell office:value-type="float" office:value="1270.23" table:style-name="ce7">
                <text:p>1.270,23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3 84230 6010 453300 <text:s/>Seguridad vial: puntos peligrosos y TCAS</text:p>
            </table:table-cell>
            <table:table-cell office:value-type="float" office:value="30000" table:style-name="ce7">
              <text:p>30.000,00<text:s/></text:p>
            </table:table-cell>
            <table:table-cell office:value-type="float" office:value="-20745.3" table:style-name="ce7">
              <text:p>20.745,30-</text:p>
            </table:table-cell>
            <table:table-cell office:value-type="float" office:value="9254.7000000000007" table:style-name="ce7">
              <text:p>9.254,7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3 84230 6010 453306 <text:s/>Adecuación túneles N-121-A a la Directiva Europea (2016-2019</text:p>
              </table:table-cell>
              <table:table-cell office:value-type="float" office:value="214000" table:style-name="ce7">
                <text:p>214.000,00<text:s/></text:p>
              </table:table-cell>
              <table:table-cell office:value-type="float" office:value="-129501.18" table:style-name="ce7">
                <text:p>129.501,18-</text:p>
              </table:table-cell>
              <table:table-cell office:value-type="float" office:value="84498.82" table:style-name="ce7">
                <text:p>84.498,82<text:s/></text:p>
              </table:table-cell>
              <table:table-cell office:value-type="float" office:value="83369" table:style-name="ce7">
                <text:p>83.369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3 84230 6010 453307 <text:s/>Reparación de estructuras</text:p>
              </table:table-cell>
              <table:table-cell office:value-type="float" office:value="300000" table:style-name="ce7">
                <text:p>300.000,00<text:s/></text:p>
              </table:table-cell>
              <table:table-cell office:value-type="float" office:value="-88740" table:style-name="ce7">
                <text:p>88.740,00-</text:p>
              </table:table-cell>
              <table:table-cell office:value-type="float" office:value="211260" table:style-name="ce7">
                <text:p>211.260,00<text:s/></text:p>
              </table:table-cell>
              <table:table-cell office:value-type="float" office:value="115380.76" table:style-name="ce7">
                <text:p>115.380,7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3 84230 6091 453300 <text:s/>Seguridad vial: estudios y seguimiento</text:p>
              </table:table-cell>
              <table:table-cell office:value-type="float" office:value="40000" table:style-name="ce7">
                <text:p>40.000,00<text:s/></text:p>
              </table:table-cell>
              <table:table-cell office:value-type="float" office:value="5922.62" table:style-name="ce7">
                <text:p>5.922,62<text:s/></text:p>
              </table:table-cell>
              <table:table-cell office:value-type="float" office:value="45922.62" table:style-name="ce7">
                <text:p>45.922,62<text:s/></text:p>
              </table:table-cell>
              <table:table-cell office:value-type="float" office:value="45714.1" table:style-name="ce7">
                <text:p>45.714,1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0 84300 6059 451100 <text:s/>Equipos de oficina, laboratorio y otro material inventariabl</text:p>
            </table:table-cell>
            <table:table-cell office:value-type="float" office:value="2500" table:style-name="ce7">
              <text:p>2.500,00<text:s/></text:p>
            </table:table-cell>
            <table:table-cell office:value-type="float" office:value="15857.09" table:style-name="ce7">
              <text:p>15.857,09<text:s/></text:p>
            </table:table-cell>
            <table:table-cell office:value-type="float" office:value="18357.09" table:style-name="ce7">
              <text:p>18.357,09<text:s/></text:p>
            </table:table-cell>
            <table:table-cell office:value-type="float" office:value="18357.09" table:style-name="ce7">
              <text:p>18.357,0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1 84300 6014 452102 <text:s/>Canal de Navarra, expropiaciones y servicios afectados</text:p>
              </table:table-cell>
              <table:table-cell office:value-type="float" office:value="20" table:style-name="ce7">
                <text:p>2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" table:style-name="ce7">
                <text:p>2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00 6014 452104 <text:s/>Encargo a TRACASA. Canal de Navarra, expropiaciones y servic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00 6040 451100 <text:s/>Adquisición de vehícul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1 84310 6010 453100 <text:s/>Supresión de pasos a nivel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1 84310 6054 495100 <text:s/>Adquisición de material informático y topográfico</text:p>
              </table:table-cell>
              <table:table-cell office:value-type="float" office:value="2500" table:style-name="ce7">
                <text:p>2.500,00<text:s/></text:p>
              </table:table-cell>
              <table:table-cell office:value-type="float" office:value="-2351.87" table:style-name="ce7">
                <text:p>2.351,87-</text:p>
              </table:table-cell>
              <table:table-cell office:value-type="float" office:value="148.13" table:style-name="ce7">
                <text:p>148,13<text:s/></text:p>
              </table:table-cell>
              <table:table-cell office:value-type="float" office:value="148.13" table:style-name="ce7">
                <text:p>148,1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1 453100 <text:s/>Proyecto y dirección de obra del tren de alta velocidad</text:p>
              </table:table-cell>
              <table:table-cell office:value-type="float" office:value="785000" table:style-name="ce7">
                <text:p>78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85000" table:style-name="ce7">
                <text:p>785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1 453103 <text:s/>Estudio solución provisional tercer hilo con Y Vasca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-149904.20000000001" table:style-name="ce7">
                <text:p>149.904,20-</text:p>
              </table:table-cell>
              <table:table-cell office:value-type="float" office:value="95.8" table:style-name="ce7">
                <text:p>95,8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1 453104 <text:s/>Estudio opciones urbanísticas nueva estación de tren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-50000" table:style-name="ce7">
                <text:p>50.000,00-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39964.44" table:style-name="ce7">
                <text:p>39.964,4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1 453200 <text:s/>Estudios y proyectos</text:p>
              </table:table-cell>
              <table:table-cell office:value-type="float" office:value="380000" table:style-name="ce7">
                <text:p>380.000,00<text:s/></text:p>
              </table:table-cell>
              <table:table-cell office:value-type="float" office:value="-214462.07999999999" table:style-name="ce7">
                <text:p>214.462,08-</text:p>
              </table:table-cell>
              <table:table-cell office:value-type="float" office:value="165537.92000000001" table:style-name="ce7">
                <text:p>165.537,92<text:s/></text:p>
              </table:table-cell>
              <table:table-cell office:value-type="float" office:value="99397.26" table:style-name="ce7">
                <text:p>99.397,2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2 453100 <text:s/>Estudios para mejora de infraestructuras ferroviari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10 6092 495100 <text:s/>Encargo a TRACASA. Elaboración y actualización de cartografí</text:p>
              </table:table-cell>
              <table:table-cell office:value-type="float" office:value="370000" table:style-name="ce7">
                <text:p>370.000,00<text:s/></text:p>
              </table:table-cell>
              <table:table-cell office:value-type="float" office:value="12798.08" table:style-name="ce7">
                <text:p>12.798,08<text:s/></text:p>
              </table:table-cell>
              <table:table-cell office:value-type="float" office:value="382798.08000000002" table:style-name="ce7">
                <text:p>382.798,08<text:s/></text:p>
              </table:table-cell>
              <table:table-cell office:value-type="float" office:value="382798.08000000002" table:style-name="ce7">
                <text:p>382.798,0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1 84320 6019 456300 <text:s/>Protección de cavidades y simas y riesgos geológicos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3203" table:style-name="ce7">
              <text:p>3.203,00<text:s/></text:p>
            </table:table-cell>
            <table:table-cell office:value-type="float" office:value="5203" table:style-name="ce7">
              <text:p>5.203,00<text:s/></text:p>
            </table:table-cell>
            <table:table-cell office:value-type="float" office:value="5162.46" table:style-name="ce7">
              <text:p>5.162,4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1 84320 6032 456300 <text:s/>Material geológico y de construcción de pozos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20 6091 451100 <text:s/>Seguridad en la construcción: estudios y seguimiento</text:p>
              </table:table-cell>
              <table:table-cell office:value-type="float" office:value="320740" table:style-name="ce7">
                <text:p>320.740,00<text:s/></text:p>
              </table:table-cell>
              <table:table-cell office:value-type="float" office:value="-37192.85" table:style-name="ce7">
                <text:p>37.192,85-</text:p>
              </table:table-cell>
              <table:table-cell office:value-type="float" office:value="283547.15000000002" table:style-name="ce7">
                <text:p>283.547,15<text:s/></text:p>
              </table:table-cell>
              <table:table-cell office:value-type="float" office:value="271149.71999999997" table:style-name="ce7">
                <text:p>271.149,7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20 6092 451100 <text:s/>Ensayos y control para obr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20 6092 456300 <text:s/>Estudios geológicos, hidrogeológicos y geotécnicos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-38323.46" table:style-name="ce7">
                <text:p>38.323,46-</text:p>
              </table:table-cell>
              <table:table-cell office:value-type="float" office:value="11676.54" table:style-name="ce7">
                <text:p>11.676,54<text:s/></text:p>
              </table:table-cell>
              <table:table-cell office:value-type="float" office:value="4315.0200000000004" table:style-name="ce7">
                <text:p>4.315,02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1 84330 6001 453100 <text:s/>Expropiaciones de terrenos para el tren de alta velocidad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5937.48" table:style-name="ce7">
              <text:p>5.937,4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1 84330 6001 453200 <text:s/>Expropiaciones de terrenos para infraestructuras</text:p>
              </table:table-cell>
              <table:table-cell office:value-type="float" office:value="210000" table:style-name="ce7">
                <text:p>210.000,00<text:s/></text:p>
              </table:table-cell>
              <table:table-cell office:value-type="float" office:value="-177141.59" table:style-name="ce7">
                <text:p>177.141,59-</text:p>
              </table:table-cell>
              <table:table-cell office:value-type="float" office:value="32858.410000000003" table:style-name="ce7">
                <text:p>32.858,41<text:s/></text:p>
              </table:table-cell>
              <table:table-cell office:value-type="float" office:value="15949.8" table:style-name="ce7">
                <text:p>15.949,8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30 6001 453202 <text:s/>Ejecución de sentencias. Expropiación de terreno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353197.27" table:style-name="ce7">
                <text:p>353.197,27<text:s/></text:p>
              </table:table-cell>
              <table:table-cell office:value-type="float" office:value="353207.27" table:style-name="ce7">
                <text:p>353.207,27<text:s/></text:p>
              </table:table-cell>
              <table:table-cell office:value-type="float" office:value="353207.27" table:style-name="ce7">
                <text:p>353.207,2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1 84330 6001 453203 <text:s/>Encargo a TRACASA. Expropiaciones de terrenos para infraestr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6859.08" table:style-name="ce7">
                <text:p>6.859,08<text:s/></text:p>
              </table:table-cell>
              <table:table-cell office:value-type="float" office:value="106859.08" table:style-name="ce7">
                <text:p>106.859,08<text:s/></text:p>
              </table:table-cell>
              <table:table-cell office:value-type="float" office:value="106859.08" table:style-name="ce7">
                <text:p>106.859,0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1 84350 6010 456200 <text:s/>Encargo a GAN. Conservación y protección ambiental</text:p>
            </table:table-cell>
            <table:table-cell office:value-type="float" office:value="1410200" table:style-name="ce7">
              <text:p>1.410.200,00<text:s/></text:p>
            </table:table-cell>
            <table:table-cell office:value-type="float" office:value="-123932.5" table:style-name="ce7">
              <text:p>123.932,50-</text:p>
            </table:table-cell>
            <table:table-cell office:value-type="float" office:value="1286267.5" table:style-name="ce7">
              <text:p>1.286.267,50<text:s/></text:p>
            </table:table-cell>
            <table:table-cell office:value-type="float" office:value="1242011.75" table:style-name="ce7">
              <text:p>1.242.011,7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840004 84400 6019 441100 <text:s/>Adecuación básculas de pesaje</text:p>
            </table:table-cell>
            <table:table-cell office:value-type="float" office:value="700000" table:style-name="ce7">
              <text:p>700.000,00<text:s/></text:p>
            </table:table-cell>
            <table:table-cell office:value-type="float" office:value="-90205.85" table:style-name="ce7">
              <text:p>90.205,85-</text:p>
            </table:table-cell>
            <table:table-cell office:value-type="float" office:value="609794.15" table:style-name="ce7">
              <text:p>609.794,15<text:s/></text:p>
            </table:table-cell>
            <table:table-cell office:value-type="float" office:value="494353.23" table:style-name="ce7">
              <text:p>494.353,2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4 84400 6019 441102 <text:s/>Adecuación paradas de transporte interurbano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-27000" table:style-name="ce7">
                <text:p>27.000,00-</text:p>
              </table:table-cell>
              <table:table-cell office:value-type="float" office:value="73000" table:style-name="ce7">
                <text:p>73.000,00<text:s/></text:p>
              </table:table-cell>
              <table:table-cell office:value-type="float" office:value="7241.85" table:style-name="ce7">
                <text:p>7.241,8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4 84400 6020 451400 <text:s/>Adecuación de locale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4 84400 6054 441100 <text:s/>Medios de inspección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-13505.22" table:style-name="ce7">
                <text:p>13.505,22-</text:p>
              </table:table-cell>
              <table:table-cell office:value-type="float" office:value="1494.78" table:style-name="ce7">
                <text:p>1.494,78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4 84410 6060 441100 <text:s/>Proyecto de modernización del transporte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60095.57" table:style-name="ce7">
              <text:p>60.095,57<text:s/></text:p>
            </table:table-cell>
            <table:table-cell office:value-type="float" office:value="60105.57" table:style-name="ce7">
              <text:p>60.105,57<text:s/></text:p>
            </table:table-cell>
            <table:table-cell office:value-type="float" office:value="52928.29" table:style-name="ce7">
              <text:p>52.928,2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4 84410 6092 441100 <text:s/>Estudios y proyectos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0" table:style-name="ce7">
                <text:p>20.000,00<text:s/></text:p>
              </table:table-cell>
              <table:table-cell office:value-type="float" office:value="4500" table:style-name="ce7">
                <text:p>4.500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4 84410 6092 441102 <text:s/>Encargo a TRACASA SIG de Transportes</text:p>
              </table:table-cell>
              <table:table-cell office:value-type="float" office:value="75000" table:style-name="ce7">
                <text:p>75.000,00<text:s/></text:p>
              </table:table-cell>
              <table:table-cell office:value-type="float" office:value="-56895.75" table:style-name="ce7">
                <text:p>56.895,75-</text:p>
              </table:table-cell>
              <table:table-cell office:value-type="float" office:value="18104.25" table:style-name="ce7">
                <text:p>18.104,25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4 84410 6094 441100 <text:s/>Proyecto de modernización del transporte</text:p>
              </table:table-cell>
              <table:table-cell office:value-type="float" office:value="472500" table:style-name="ce7">
                <text:p>472.500,00<text:s/></text:p>
              </table:table-cell>
              <table:table-cell office:value-type="float" office:value="24200" table:style-name="ce7">
                <text:p>24.200,00<text:s/></text:p>
              </table:table-cell>
              <table:table-cell office:value-type="float" office:value="496700" table:style-name="ce7">
                <text:p>496.700,00<text:s/></text:p>
              </table:table-cell>
              <table:table-cell office:value-type="float" office:value="481761.5" table:style-name="ce7">
                <text:p>481.761,5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840004 84410 6094 441102 <text:s/>Encargo a TRACASA. Desarrollo evolutivo del SIG de transport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0330" table:style-name="ce7">
                <text:p>40.330,00<text:s/></text:p>
              </table:table-cell>
              <table:table-cell office:value-type="float" office:value="40330" table:style-name="ce7">
                <text:p>40.330,00<text:s/></text:p>
              </table:table-cell>
              <table:table-cell office:value-type="float" office:value="40329.379999999997" table:style-name="ce7">
                <text:p>40.329,3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00000 90000 6060 233100 <text:s/>Equipos informáticos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70000" table:style-name="ce7">
              <text:p>70.000,00<text:s/></text:p>
            </table:table-cell>
            <table:table-cell office:value-type="float" office:value="69653.2" table:style-name="ce7">
              <text:p>69.653,2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900007 91200 6000 261200 <text:s/>Adquisición y promoción de suelo y edificación</text:p>
            </table:table-cell>
            <table:table-cell office:value-type="float" office:value="400000" table:style-name="ce7">
              <text:p>400.000,00<text:s/></text:p>
            </table:table-cell>
            <table:table-cell office:value-type="float" office:value="-349270" table:style-name="ce7">
              <text:p>349.270,00-</text:p>
            </table:table-cell>
            <table:table-cell office:value-type="float" office:value="50730" table:style-name="ce7">
              <text:p>50.730,00<text:s/></text:p>
            </table:table-cell>
            <table:table-cell office:value-type="float" office:value="50249.18" table:style-name="ce7">
              <text:p>50.249,1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900007 91200 6020 261500 <text:s/>Reparación del parque público de vivienda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-50000" table:style-name="ce7">
                <text:p>50.0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00007 91200 6094 261100 <text:s/>Aplicaciones informáticas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124600.28" table:style-name="ce7">
                <text:p>124.600,2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00008 92100 6092 233100 <text:s/>Proyectos de modernización</text:p>
            </table:table-cell>
            <table:table-cell office:value-type="float" office:value="180000" table:style-name="ce7">
              <text:p>180.000,00<text:s/></text:p>
            </table:table-cell>
            <table:table-cell office:value-type="float" office:value="-7260" table:style-name="ce7">
              <text:p>7.260,00-</text:p>
            </table:table-cell>
            <table:table-cell office:value-type="float" office:value="172740" table:style-name="ce7">
              <text:p>172.740,00<text:s/></text:p>
            </table:table-cell>
            <table:table-cell office:value-type="float" office:value="171968.68" table:style-name="ce7">
              <text:p>171.968,6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900008 92100 6092 233102 <text:s/>Gastos complementarios proyecto ERSISI. Proyectos de moderni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260" table:style-name="ce7">
                <text:p>7.260,00<text:s/></text:p>
              </table:table-cell>
              <table:table-cell office:value-type="float" office:value="7260" table:style-name="ce7">
                <text:p>7.26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00008 92100 6094 233100 <text:s/>Aplicaciones informáticas</text:p>
              </table:table-cell>
              <table:table-cell office:value-type="float" office:value="292700" table:style-name="ce7">
                <text:p>292.7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92700" table:style-name="ce7">
                <text:p>292.700,00<text:s/></text:p>
              </table:table-cell>
              <table:table-cell office:value-type="float" office:value="292695.03999999998" table:style-name="ce7">
                <text:p>292.695,0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20005 93100 6020 231000 <text:s/>Obras en otros centros propios</text:p>
            </table:table-cell>
            <table:table-cell office:value-type="float" office:value="170000" table:style-name="ce7">
              <text:p>170.000,00<text:s/></text:p>
            </table:table-cell>
            <table:table-cell office:value-type="float" office:value="-84550" table:style-name="ce7">
              <text:p>84.550,00-</text:p>
            </table:table-cell>
            <table:table-cell office:value-type="float" office:value="85450" table:style-name="ce7">
              <text:p>85.450,00<text:s/></text:p>
            </table:table-cell>
            <table:table-cell office:value-type="float" office:value="71191.67" table:style-name="ce7">
              <text:p>71.191,6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920005 93100 6020 231002 <text:s/>Inversiones en centros propios financiadas con indemnizacion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7478.03" table:style-name="ce7">
                <text:p>17.478,03<text:s/></text:p>
              </table:table-cell>
              <table:table-cell office:value-type="float" office:value="17478.03" table:style-name="ce7">
                <text:p>17.478,03<text:s/></text:p>
              </table:table-cell>
              <table:table-cell office:value-type="float" office:value="11797.11" table:style-name="ce7">
                <text:p>11.797,1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20 231300 <text:s/>Inversiones en centros propios de personas con discapacidad</text:p>
              </table:table-cell>
              <table:table-cell office:value-type="float" office:value="261000" table:style-name="ce7">
                <text:p>261.000,00<text:s/></text:p>
              </table:table-cell>
              <table:table-cell office:value-type="float" office:value="250636.11" table:style-name="ce7">
                <text:p>250.636,11<text:s/></text:p>
              </table:table-cell>
              <table:table-cell office:value-type="float" office:value="511636.11" table:style-name="ce7">
                <text:p>511.636,11<text:s/></text:p>
              </table:table-cell>
              <table:table-cell office:value-type="float" office:value="492374.62" table:style-name="ce7">
                <text:p>492.374,6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20 231302 <text:s/>Inversiones en centros propios de enfermedad mental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7000" table:style-name="ce7">
                <text:p>7.000,00<text:s/></text:p>
              </table:table-cell>
              <table:table-cell office:value-type="float" office:value="17000" table:style-name="ce7">
                <text:p>17.000,00<text:s/></text:p>
              </table:table-cell>
              <table:table-cell office:value-type="float" office:value="12502.67" table:style-name="ce7">
                <text:p>12.502,6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20 231400 <text:s/>Inversiones en centros propios de mayores</text:p>
              </table:table-cell>
              <table:table-cell office:value-type="float" office:value="345000" table:style-name="ce7">
                <text:p>345.000,00<text:s/></text:p>
              </table:table-cell>
              <table:table-cell office:value-type="float" office:value="-230823.1" table:style-name="ce7">
                <text:p>230.823,10-</text:p>
              </table:table-cell>
              <table:table-cell office:value-type="float" office:value="114176.9" table:style-name="ce7">
                <text:p>114.176,90<text:s/></text:p>
              </table:table-cell>
              <table:table-cell office:value-type="float" office:value="91379" table:style-name="ce7">
                <text:p>91.379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20 231700 <text:s/>Inversiones en centros propios de menores</text:p>
              </table:table-cell>
              <table:table-cell office:value-type="float" office:value="185000" table:style-name="ce7">
                <text:p>185.000,00<text:s/></text:p>
              </table:table-cell>
              <table:table-cell office:value-type="float" office:value="-7686.44" table:style-name="ce7">
                <text:p>7.686,44-</text:p>
              </table:table-cell>
              <table:table-cell office:value-type="float" office:value="177313.56" table:style-name="ce7">
                <text:p>177.313,56<text:s/></text:p>
              </table:table-cell>
              <table:table-cell office:value-type="float" office:value="170862.8" table:style-name="ce7">
                <text:p>170.862,8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40 231000 <text:s/>Vehículos para el transporte de personas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7162" table:style-name="ce7">
                <text:p>7.162,00<text:s/></text:p>
              </table:table-cell>
              <table:table-cell office:value-type="float" office:value="67162" table:style-name="ce7">
                <text:p>67.162,00<text:s/></text:p>
              </table:table-cell>
              <table:table-cell office:value-type="float" office:value="67161.61" table:style-name="ce7">
                <text:p>67.161,6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59 231000 <text:s/>Equipamiento con financiación ajena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49990" table:style-name="ce7">
                <text:p>49.990,00<text:s/>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49999.98" table:style-name="ce7">
                <text:p>49.999,9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20005 93100 6059 231002 <text:s/>Mobiliario y equipos en centros propios</text:p>
              </table:table-cell>
              <table:table-cell office:value-type="float" office:value="271175" table:style-name="ce7">
                <text:p>271.175,00<text:s/></text:p>
              </table:table-cell>
              <table:table-cell office:value-type="float" office:value="-91508.82" table:style-name="ce7">
                <text:p>91.508,82-</text:p>
              </table:table-cell>
              <table:table-cell office:value-type="float" office:value="179666.18" table:style-name="ce7">
                <text:p>179.666,18<text:s/></text:p>
              </table:table-cell>
              <table:table-cell office:value-type="float" office:value="163293.74" table:style-name="ce7">
                <text:p>163.293,7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50000 96000 6020 241302 <text:s/>Plan Empleo. Obras y equipamiento para modernización en cent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750000" table:style-name="ce7">
              <text:p>750.000,00<text:s/></text:p>
            </table:table-cell>
            <table:table-cell office:value-type="float" office:value="850000" table:style-name="ce7">
              <text:p>850.000,00<text:s/></text:p>
            </table:table-cell>
            <table:table-cell office:value-type="float" office:value="272778.21999999997" table:style-name="ce7">
              <text:p>272.778,22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950000 96000 6020 241303 <text:s/>Obras y equipamiento para modernización en centros de formac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47529.99" table:style-name="ce7">
                <text:p>47.529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950000 96000 6094 241300 <text:s/>Plan Empleo. Aplicaciones informáticas para la modernización</text:p>
              </table:table-cell>
              <table:table-cell office:value-type="float" office:value="105000" table:style-name="ce7">
                <text:p>10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5000" table:style-name="ce7">
                <text:p>105.000,00<text:s/></text:p>
              </table:table-cell>
              <table:table-cell office:value-type="float" office:value="81108.81" table:style-name="ce7">
                <text:p>81.108,8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50002 96200 6094 241300 <text:s/>Aplicaciones informáticas</text:p>
            </table:table-cell>
            <table:table-cell office:value-type="float" office:value="300000" table:style-name="ce7">
              <text:p>300.000,00<text:s/></text:p>
            </table:table-cell>
            <table:table-cell office:value-type="float" office:value="-198903" table:style-name="ce7">
              <text:p>198.903,00-</text:p>
            </table:table-cell>
            <table:table-cell office:value-type="float" office:value="101097" table:style-name="ce7">
              <text:p>101.097,00<text:s/></text:p>
            </table:table-cell>
            <table:table-cell office:value-type="float" office:value="17915.79" table:style-name="ce7">
              <text:p>17.915,79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A00000 A0000 6020 331100 <text:s/>Acondicionamiento del Departamento</text:p>
            </table:table-cell>
            <table:table-cell office:value-type="float" office:value="45000" table:style-name="ce7">
              <text:p>45.000,00<text:s/></text:p>
            </table:table-cell>
            <table:table-cell office:value-type="float" office:value="-4602.04" table:style-name="ce7">
              <text:p>4.602,04-</text:p>
            </table:table-cell>
            <table:table-cell office:value-type="float" office:value="40397.96" table:style-name="ce7">
              <text:p>40.397,96<text:s/></text:p>
            </table:table-cell>
            <table:table-cell office:value-type="float" office:value="29359.13" table:style-name="ce7">
              <text:p>29.359,1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00000 A0000 6050 331100 <text:s/>Mobiliario y equipamiento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2189.9699999999998" table:style-name="ce7">
                <text:p>2.189,9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00000 A0000 6054 331100 <text:s/>Material técnico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99.99" table:style-name="ce7">
                <text:p>99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00000 A0000 6060 331100 <text:s/>Equipos informático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4602.04" table:style-name="ce7">
                <text:p>4.602,04<text:s/></text:p>
              </table:table-cell>
              <table:table-cell office:value-type="float" office:value="19602.04" table:style-name="ce7">
                <text:p>19.602,04<text:s/></text:p>
              </table:table-cell>
              <table:table-cell office:value-type="float" office:value="18810.310000000001" table:style-name="ce7">
                <text:p>18.810,3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00000 A0100 6094 331100 <text:s/>Programas informáticos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7634.09" table:style-name="ce7">
              <text:p>7.634,09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A20001 A2110 6021 337100 <text:s/>Conservación, restauración y adecuación de monumentos del Go</text:p>
            </table:table-cell>
            <table:table-cell office:value-type="float" office:value="949500" table:style-name="ce7">
              <text:p>949.5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949500" table:style-name="ce7">
              <text:p>949.500,00<text:s/></text:p>
            </table:table-cell>
            <table:table-cell office:value-type="float" office:value="936502.76" table:style-name="ce7">
              <text:p>936.502,7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0001 A2110 6099 337100 <text:s/>Inventario de arquitectura</text:p>
              </table:table-cell>
              <table:table-cell office:value-type="float" office:value="12000" table:style-name="ce7">
                <text:p>12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2000" table:style-name="ce7">
                <text:p>12.000,00<text:s/></text:p>
              </table:table-cell>
              <table:table-cell office:value-type="float" office:value="4500" table:style-name="ce7">
                <text:p>4.500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0001 A2120 6020 337400 <text:s/>Adecuación de locales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0001 A2120 6041 337100 <text:s/>Adquisición de equipamiento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1 A2120 6094 337402 <text:s/>Aplicación informática del patrimonio arqueológico</text:p>
              </table:table-cell>
              <table:table-cell office:value-type="float" office:value="29300" table:style-name="ce7">
                <text:p>29.3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9300" table:style-name="ce7">
                <text:p>29.300,00<text:s/></text:p>
              </table:table-cell>
              <table:table-cell office:value-type="float" office:value="28848.65" table:style-name="ce7">
                <text:p>28.848,65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1 A2120 6099 337400 <text:s/>Inventario del patrimonio arqueológico</text:p>
              </table:table-cell>
              <table:table-cell office:value-type="float" office:value="36000" table:style-name="ce7">
                <text:p>36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6000" table:style-name="ce7">
                <text:p>36.000,00<text:s/></text:p>
              </table:table-cell>
              <table:table-cell office:value-type="float" office:value="32499.9" table:style-name="ce7">
                <text:p>32.499,9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0001 A2130 6099 337103 <text:s/>Gastos para la implantación del Registro del Patrimonio Cult</text:p>
            </table:table-cell>
            <table:table-cell office:value-type="float" office:value="12000" table:style-name="ce7">
              <text:p>12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2000" table:style-name="ce7">
              <text:p>12.00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A21002 A2200 6094 332100 <text:s/>Informatización del Servicio de Archivos</text:p>
            </table:table-cell>
            <table:table-cell office:value-type="float" office:value="8000" table:style-name="ce7">
              <text:p>8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8000" table:style-name="ce7">
              <text:p>8.000,00<text:s/></text:p>
            </table:table-cell>
            <table:table-cell office:value-type="float" office:value="7710.96" table:style-name="ce7">
              <text:p>7.710,9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1002 A2200 6099 332102 <text:s/>Descripción y digitalización de fondos</text:p>
              </table:table-cell>
              <table:table-cell office:value-type="float" office:value="280000" table:style-name="ce7">
                <text:p>280.000,00<text:s/></text:p>
              </table:table-cell>
              <table:table-cell office:value-type="float" office:value="-25000" table:style-name="ce7">
                <text:p>25.000,00-</text:p>
              </table:table-cell>
              <table:table-cell office:value-type="float" office:value="255000" table:style-name="ce7">
                <text:p>255.000,00<text:s/></text:p>
              </table:table-cell>
              <table:table-cell office:value-type="float" office:value="249827.62" table:style-name="ce7">
                <text:p>249.827,62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1002 A2210 6031 332100 <text:s/>Obras e instalaciones en el Archivo Real y General de Navarr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1002 A2210 6081 332100 <text:s/>Adquisición de fondos documentales para el Archivo Real y Ge</text:p>
              </table:table-cell>
              <table:table-cell office:value-type="float" office:value="8000" table:style-name="ce7">
                <text:p>8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8000" table:style-name="ce7">
                <text:p>8.000,00<text:s/></text:p>
              </table:table-cell>
              <table:table-cell office:value-type="float" office:value="7964.2" table:style-name="ce7">
                <text:p>7.964,2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1002 A2220 6031 332100 <text:s/>Obras e instalaciones en locales del Archivo Administrativo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1002 A2220 6059 332100 <text:s/>Mobiliario y equipamiento</text:p>
              </table:table-cell>
              <table:table-cell office:value-type="float" office:value="7500" table:style-name="ce7">
                <text:p>7.5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500" table:style-name="ce7">
                <text:p>7.500,00<text:s/></text:p>
              </table:table-cell>
              <table:table-cell office:value-type="float" office:value="7415.62" table:style-name="ce7">
                <text:p>7.415,6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2 A2220 6099 332100 <text:s/>Organización e inventario del Archivo Administrativo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2 A2220 6099 332102 <text:s/>Gestión del sistema del Archivo Administrativo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0003 A2300 6021 333100 <text:s/>Obras, estudios y proyectos en edificios</text:p>
            </table:table-cell>
            <table:table-cell office:value-type="float" office:value="60000" table:style-name="ce7">
              <text:p>60.000,00<text:s/></text:p>
            </table:table-cell>
            <table:table-cell office:value-type="float" office:value="-10000" table:style-name="ce7">
              <text:p>10.000,00-</text:p>
            </table:table-cell>
            <table:table-cell office:value-type="float" office:value="50000" table:style-name="ce7">
              <text:p>50.000,00<text:s/></text:p>
            </table:table-cell>
            <table:table-cell office:value-type="float" office:value="48539.63" table:style-name="ce7">
              <text:p>48.539,6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0003 A2300 6050 333100 <text:s/>Mobiliario y equipamiento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3171" table:style-name="ce7">
                <text:p>3.171,00<text:s/></text:p>
              </table:table-cell>
              <table:table-cell office:value-type="float" office:value="8171" table:style-name="ce7">
                <text:p>8.171,00<text:s/></text:p>
              </table:table-cell>
              <table:table-cell office:value-type="float" office:value="7113.98" table:style-name="ce7">
                <text:p>7.113,9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54 333100 <text:s/>Material técnico y suministros de restauración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716.47" table:style-name="ce7">
                <text:p>716,4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56 333102 <text:s/>Restauración de bienes muebles de museos propios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4013.26" table:style-name="ce7">
                <text:p>4.013,2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60 333100 <text:s/>Informatización del Servicio de Museos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-8852" table:style-name="ce7">
                <text:p>8.852,00-</text:p>
              </table:table-cell>
              <table:table-cell office:value-type="float" office:value="1148" table:style-name="ce7">
                <text:p>1.148,00<text:s/></text:p>
              </table:table-cell>
              <table:table-cell office:value-type="float" office:value="1147.67" table:style-name="ce7">
                <text:p>1.147,6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81 333100 <text:s/>Adquisición de fondos editoriales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" table:style-name="ce7">
                <text:p>1.000,00<text:s/></text:p>
              </table:table-cell>
              <table:table-cell office:value-type="float" office:value="1000" table:style-name="ce7">
                <text:p>1.000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94 333100 <text:s/>Aplicaciones informáticas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-5000" table:style-name="ce7">
                <text:p>5.000,00-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0003 A2300 6099 333102 <text:s/>Inventario, catalogación y digitalización de fondos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-15000" table:style-name="ce7">
                <text:p>15.000,00-</text:p>
              </table:table-cell>
              <table:table-cell office:value-type="float" office:value="45000" table:style-name="ce7">
                <text:p>45.000,00<text:s/></text:p>
              </table:table-cell>
              <table:table-cell office:value-type="float" office:value="42686.48" table:style-name="ce7">
                <text:p>42.686,4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1001 A2410 6081 332200 <text:s/>Adquisición de fondos documentales para la Biblioteca de Nav</text:p>
            </table:table-cell>
            <table:table-cell office:value-type="float" office:value="50000" table:style-name="ce7">
              <text:p>5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50000" table:style-name="ce7">
              <text:p>50.000,00<text:s/></text:p>
            </table:table-cell>
            <table:table-cell office:value-type="float" office:value="47069.26" table:style-name="ce7">
              <text:p>47.069,26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1001 A2410 6081 332202 <text:s/>Conservación del patrimonio bibliográfico de Navarra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2983.43" table:style-name="ce7">
                <text:p>2.983,43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1 A2410 6081 332203 <text:s/>Catalogación y difusión del patrimonio bibliográfico navarro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5000" table:style-name="ce7">
                <text:p>5.000,00<text:s/></text:p>
              </table:table-cell>
              <table:table-cell office:value-type="float" office:value="4999.24" table:style-name="ce7">
                <text:p>4.999,24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1 A2410 6081 332204 <text:s/>Digitalización de los fondos documentales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13115.37" table:style-name="ce7">
                <text:p>13.115,37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21001 A2420 6031 332202 <text:s/>Cableado de instalaciones informáticas</text:p>
            </table:table-cell>
            <table:table-cell office:value-type="float" office:value="5000" table:style-name="ce7">
              <text:p>5.000,00<text:s/></text:p>
            </table:table-cell>
            <table:table-cell office:value-type="float" office:value="-4512.2" table:style-name="ce7">
              <text:p>4.512,20-</text:p>
            </table:table-cell>
            <table:table-cell office:value-type="float" office:value="487.8" table:style-name="ce7">
              <text:p>487,80<text:s/></text:p>
            </table:table-cell>
            <table:table-cell office:value-type="float" office:value="389.84" table:style-name="ce7">
              <text:p>389,84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21001 A2420 6054 332200 <text:s/>Equipamiento para bibliotecas públicas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60000" table:style-name="ce7">
                <text:p>60.000,00<text:s/></text:p>
              </table:table-cell>
              <table:table-cell office:value-type="float" office:value="59935.02" table:style-name="ce7">
                <text:p>59.935,02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1 A2420 6060 332200 <text:s/>Infraestructuras y programas informáticos del sistema biblio</text:p>
              </table:table-cell>
              <table:table-cell office:value-type="float" office:value="6000" table:style-name="ce7">
                <text:p>6.000,00<text:s/></text:p>
              </table:table-cell>
              <table:table-cell office:value-type="float" office:value="35623.82" table:style-name="ce7">
                <text:p>35.623,82<text:s/></text:p>
              </table:table-cell>
              <table:table-cell office:value-type="float" office:value="41623.82" table:style-name="ce7">
                <text:p>41.623,82<text:s/></text:p>
              </table:table-cell>
              <table:table-cell office:value-type="float" office:value="41271.29" table:style-name="ce7">
                <text:p>41.271,2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1 A2420 6081 332200 <text:s/>Adquisición de fondos documentales para el Sistema de Biblio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50000" table:style-name="ce7">
                <text:p>150.000,00<text:s/></text:p>
              </table:table-cell>
              <table:table-cell office:value-type="float" office:value="147950.56" table:style-name="ce7">
                <text:p>147.950,5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21001 A2420 6094 332200 <text:s/>Aplicaciones informáticas para el sistema bibliotecario</text:p>
              </table:table-cell>
              <table:table-cell office:value-type="float" office:value="15000" table:style-name="ce7">
                <text:p>15.000,00<text:s/></text:p>
              </table:table-cell>
              <table:table-cell office:value-type="float" office:value="-4972.12" table:style-name="ce7">
                <text:p>4.972,12-</text:p>
              </table:table-cell>
              <table:table-cell office:value-type="float" office:value="10027.879999999999" table:style-name="ce7">
                <text:p>10.027,88<text:s/></text:p>
              </table:table-cell>
              <table:table-cell office:value-type="float" office:value="10027.879999999999" table:style-name="ce7">
                <text:p>10.027,8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50002 A5130 6057 336100 <text:s/>Equipos médicos</text:p>
            </table:table-cell>
            <table:table-cell office:value-type="float" office:value="10250" table:style-name="ce7">
              <text:p>10.25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250" table:style-name="ce7">
              <text:p>10.250,00<text:s/></text:p>
            </table:table-cell>
            <table:table-cell office:value-type="float" office:value="10235.33" table:style-name="ce7">
              <text:p>10.235,33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A50003 A5220 6094 232100 <text:s/>Carné Joven: Aplicaciones informática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A50001 A5410 6021 336102 <text:s/>Pabellón Polideportivo Reyno de Navarra Arena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50001 A5410 6021 336103 <text:s/>(E)Remodelaciones en Centros propios</text:p>
              </table:table-cell>
              <table:table-cell office:value-type="float" office:value="100200" table:style-name="ce7">
                <text:p>100.200,00<text:s/></text:p>
              </table:table-cell>
              <table:table-cell office:value-type="float" office:value="149800" table:style-name="ce7">
                <text:p>149.800,00<text:s/>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249634.87" table:style-name="ce7">
                <text:p>249.634,8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50001 A5410 6050 336100 <text:s/>Equipamiento del Pabellón Reyno de Navarra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50001 A5410 6059 232100 <text:s/>Equipamiento de Centros de Juventud</text:p>
              </table:table-cell>
              <table:table-cell office:value-type="float" office:value="18000" table:style-name="ce7">
                <text:p>18.000,00<text:s/></text:p>
              </table:table-cell>
              <table:table-cell office:value-type="float" office:value="2721.34" table:style-name="ce7">
                <text:p>2.721,34<text:s/></text:p>
              </table:table-cell>
              <table:table-cell office:value-type="float" office:value="20721.34" table:style-name="ce7">
                <text:p>20.721,34<text:s/></text:p>
              </table:table-cell>
              <table:table-cell office:value-type="float" office:value="20337.07" table:style-name="ce7">
                <text:p>20.337,07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50001 A5410 6059 336100 <text:s/>Equipamiento de Centros de Deporte</text:p>
              </table:table-cell>
              <table:table-cell office:value-type="float" office:value="30000" table:style-name="ce7">
                <text:p>30.000,00<text:s/></text:p>
              </table:table-cell>
              <table:table-cell office:value-type="float" office:value="-2600.34" table:style-name="ce7">
                <text:p>2.600,34-</text:p>
              </table:table-cell>
              <table:table-cell office:value-type="float" office:value="27399.66" table:style-name="ce7">
                <text:p>27.399,66<text:s/></text:p>
              </table:table-cell>
              <table:table-cell office:value-type="float" office:value="27123.25" table:style-name="ce7">
                <text:p>27.123,25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A50000 A5420 6050 921100 <text:s/>Mobiliario, equipo de oficina y material técnico</text:p>
            </table:table-cell>
            <table:table-cell office:value-type="float" office:value="2000" table:style-name="ce7">
              <text:p>2.000,00<text:s/></text:p>
            </table:table-cell>
            <table:table-cell office:value-type="float" office:value="-121" table:style-name="ce7">
              <text:p>121,00-</text:p>
            </table:table-cell>
            <table:table-cell office:value-type="float" office:value="1879" table:style-name="ce7">
              <text:p>1.879,00<text:s/></text:p>
            </table:table-cell>
            <table:table-cell office:value-type="float" office:value="1845.94" table:style-name="ce7">
              <text:p>1.845,94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A50000 A5420 6060 921100 <text:s/>Equipos para procesos de información</text:p>
              </table:table-cell>
              <table:table-cell office:value-type="float" office:value="18000" table:style-name="ce7">
                <text:p>18.000,00<text:s/></text:p>
              </table:table-cell>
              <table:table-cell office:value-type="float" office:value="-15000" table:style-name="ce7">
                <text:p>15.000,00-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2699.56" table:style-name="ce7">
                <text:p>2.699,5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A50000 A5420 6094 921100 <text:s/>Aplicaciones informáticas</text:p>
              </table:table-cell>
              <table:table-cell office:value-type="float" office:value="7500" table:style-name="ce7">
                <text:p>7.500,00<text:s/></text:p>
              </table:table-cell>
              <table:table-cell office:value-type="float" office:value="-5728" table:style-name="ce7">
                <text:p>5.728,00-</text:p>
              </table:table-cell>
              <table:table-cell office:value-type="float" office:value="1772" table:style-name="ce7">
                <text:p>1.772,00<text:s/></text:p>
              </table:table-cell>
              <table:table-cell office:value-type="float" office:value="242" table:style-name="ce7">
                <text:p>242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00001 B0001 6020 921100 <text:s/>Acondicionamiento edificios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15000" table:style-name="ce7">
              <text:p>15.000,00<text:s/></text:p>
            </table:table-cell>
            <table:table-cell office:value-type="float" office:value="15010" table:style-name="ce7">
              <text:p>15.010,00<text:s/></text:p>
            </table:table-cell>
            <table:table-cell office:value-type="float" office:value="11051.29" table:style-name="ce7">
              <text:p>11.051,29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00001 B0001 6050 921100 <text:s/>Mobiliario y equipos de oficina</text:p>
              </table:table-cell>
              <table:table-cell office:value-type="float" office:value="21380" table:style-name="ce7">
                <text:p>21.380,00<text:s/></text:p>
              </table:table-cell>
              <table:table-cell office:value-type="float" office:value="-7000" table:style-name="ce7">
                <text:p>7.000,00-</text:p>
              </table:table-cell>
              <table:table-cell office:value-type="float" office:value="14380" table:style-name="ce7">
                <text:p>14.380,00<text:s/></text:p>
              </table:table-cell>
              <table:table-cell office:value-type="float" office:value="12786.78" table:style-name="ce7">
                <text:p>12.786,7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00001 B0001 6060 921100 <text:s/>Equipos informáticos</text:p>
              </table:table-cell>
              <table:table-cell office:value-type="float" office:value="18000" table:style-name="ce7">
                <text:p>18.000,00<text:s/></text:p>
              </table:table-cell>
              <table:table-cell office:value-type="float" office:value="20500" table:style-name="ce7">
                <text:p>20.500,00<text:s/></text:p>
              </table:table-cell>
              <table:table-cell office:value-type="float" office:value="38500" table:style-name="ce7">
                <text:p>38.500,00<text:s/></text:p>
              </table:table-cell>
              <table:table-cell office:value-type="float" office:value="37140.49" table:style-name="ce7">
                <text:p>37.140,4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00001 B0001 6094 921100 <text:s/>Programas informáticos</text:p>
              </table:table-cell>
              <table:table-cell office:value-type="float" office:value="12500" table:style-name="ce7">
                <text:p>12.500,00<text:s/>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14500" table:style-name="ce7">
                <text:p>14.500,00<text:s/></text:p>
              </table:table-cell>
              <table:table-cell office:value-type="float" office:value="14338.94" table:style-name="ce7">
                <text:p>14.338,94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10005 B1200 6094 921900 <text:s/>Adquisición de programas informáticos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6452.05" table:style-name="ce7">
              <text:p>6.452,05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B10004 B1210 6055 921100 <text:s/>Material de señalización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137" table:style-name="ce7">
              <text:p>10.137,00<text:s/></text:p>
            </table:table-cell>
            <table:table-cell office:value-type="float" office:value="10137" table:style-name="ce7">
              <text:p>10.137,00<text:s/></text:p>
            </table:table-cell>
            <table:table-cell office:value-type="float" office:value="10136.17" table:style-name="ce7">
              <text:p>10.136,17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10004 B1210 6059 921100 <text:s/>Adquisición mobiliario y equipos de hostelería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17762.310000000001" table:style-name="ce7">
                <text:p>17.762,31<text:s/></text:p>
              </table:table-cell>
              <table:table-cell office:value-type="float" office:value="20762.310000000001" table:style-name="ce7">
                <text:p>20.762,31<text:s/></text:p>
              </table:table-cell>
              <table:table-cell office:value-type="float" office:value="20748.41" table:style-name="ce7">
                <text:p>20.748,41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10004 B1210 6094 921100 <text:s/>Adquisición de programas informáticos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000" table:style-name="ce7">
                <text:p>2.000,00<text:s/></text:p>
              </table:table-cell>
              <table:table-cell office:value-type="float" office:value="1500" table:style-name="ce7">
                <text:p>1.500,0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10007 B1310 6020 467900 <text:s/>Apertura de la Oficina de Atención Ciudadana de Pamplona</text:p>
            </table:table-cell>
            <table:table-cell office:value-type="float" office:value="150000" table:style-name="ce7">
              <text:p>150.000,00<text:s/></text:p>
            </table:table-cell>
            <table:table-cell office:value-type="float" office:value="-54002" table:style-name="ce7">
              <text:p>54.002,00-</text:p>
            </table:table-cell>
            <table:table-cell office:value-type="float" office:value="95998" table:style-name="ce7">
              <text:p>95.998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10007 B1310 6050 467900 <text:s/>Mobiliario y equipamiento</text:p>
              </table:table-cell>
              <table:table-cell office:value-type="float" office:value="50000" table:style-name="ce7">
                <text:p>50.000,00<text:s/></text:p>
              </table:table-cell>
              <table:table-cell office:value-type="float" office:value="-42899.31" table:style-name="ce7">
                <text:p>42.899,31-</text:p>
              </table:table-cell>
              <table:table-cell office:value-type="float" office:value="7100.69" table:style-name="ce7">
                <text:p>7.100,69<text:s/></text:p>
              </table:table-cell>
              <table:table-cell office:value-type="float" office:value="7100.68" table:style-name="ce7">
                <text:p>7.100,6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10007 B1310 6091 467900 <text:s/>Red de oficinas de atención ciudadana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" table:style-name="ce7">
                <text:p>10.000,00<text:s/></text:p>
              </table:table-cell>
              <table:table-cell office:value-type="float" office:value="726.73" table:style-name="ce7">
                <text:p>726,73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20002 B2100 6089 921100 <text:s/>Visibilización víctimas: rotulación, señalización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000" table:style-name="ce7">
              <text:p>10.000,00<text:s/></text:p>
            </table:table-cell>
            <table:table-cell office:value-type="float" office:value="6778.08" table:style-name="ce7">
              <text:p>6.778,08<text:s/></text:p>
            </table:table-cell>
            <table:table-cell table:number-columns-repeated="16378"/>
          </table:table-row>
          <table:table-row table:style-name="ro1">
            <table:table-cell/>
            <table:table-cell office:value-type="string" table:style-name="ce5">
              <text:p><text:s text:c="10"/>B30000 B3000 6060 334100 <text:s/>Equipos informáticos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24345" table:style-name="ce7">
              <text:p>24.345,00<text:s/></text:p>
            </table:table-cell>
            <table:table-cell office:value-type="float" office:value="30345" table:style-name="ce7">
              <text:p>30.345,00<text:s/></text:p>
            </table:table-cell>
            <table:table-cell office:value-type="float" office:value="30344.98" table:style-name="ce7">
              <text:p>30.344,98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30000 B3000 6094 334100 <text:s/>Aplicaciones informáticas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" table:style-name="ce7">
                <text:p>1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30002 B3200 6081 334100 <text:s/>Estudio y divulgación del patrimonio inmaterial del euskera</text:p>
            </table:table-cell>
            <table:table-cell office:value-type="float" office:value="23600" table:style-name="ce7">
              <text:p>23.6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23600" table:style-name="ce7">
              <text:p>23.600,00<text:s/></text:p>
            </table:table-cell>
            <table:table-cell office:value-type="float" office:value="6824.4" table:style-name="ce7">
              <text:p>6.824,4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30002 B3200 6081 334102 <text:s/>Adquisición de fondos editoriales y audiovisuales</text:p>
              </table:table-cell>
              <table:table-cell office:value-type="float" office:value="6500" table:style-name="ce7">
                <text:p>6.500,00<text:s/></text:p>
              </table:table-cell>
              <table:table-cell office:value-type="float" office:value="-3000" table:style-name="ce7">
                <text:p>3.000,00-</text:p>
              </table:table-cell>
              <table:table-cell office:value-type="float" office:value="3500" table:style-name="ce7">
                <text:p>3.500,00<text:s/></text:p>
              </table:table-cell>
              <table:table-cell office:value-type="float" office:value="3455" table:style-name="ce7">
                <text:p>3.455,00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30002 B3200 6092 334100 <text:s/>Encargo a TRACASA. Actualización de la arquitectura informát</text:p>
              </table:table-cell>
              <table:table-cell office:value-type="float" office:value="28416" table:style-name="ce7">
                <text:p>28.416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8416" table:style-name="ce7">
                <text:p>28.416,00<text:s/></text:p>
              </table:table-cell>
              <table:table-cell office:value-type="float" office:value="28415.78" table:style-name="ce7">
                <text:p>28.415,78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B40000 B4000 6020 232200 <text:s/>Acondicionamiento edificio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0" table:style-name="ce7">
              <text:p>10,00<text:s/></text:p>
            </table:table-cell>
            <table:table-cell office:value-type="float" office:value="0" table:style-name="ce9">
              <text:p>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B40000 B4000 6050 232200 <text:s/>Mobiliario, equipo de oficina y material técnico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3000" table:style-name="ce7">
                <text:p>3.000,00<text:s/></text:p>
              </table:table-cell>
              <table:table-cell office:value-type="float" office:value="1326.89" table:style-name="ce7">
                <text:p>1.326,8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40000 B4000 6060 232200 <text:s/>Equipos informáticos</text:p>
              </table:table-cell>
              <table:table-cell office:value-type="float" office:value="4800" table:style-name="ce7">
                <text:p>4.8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800" table:style-name="ce7">
                <text:p>4.800,00<text:s/></text:p>
              </table:table-cell>
              <table:table-cell office:value-type="float" office:value="2974.18" table:style-name="ce7">
                <text:p>2.974,1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B40000 B4000 6081 232200 <text:s/>Adquisición de fondos bibliográficos</text:p>
              </table:table-cell>
              <table:table-cell office:value-type="float" office:value="400" table:style-name="ce7">
                <text:p>4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00" table:style-name="ce7">
                <text:p>400,00<text:s/></text:p>
              </table:table-cell>
              <table:table-cell office:value-type="float" office:value="196.38" table:style-name="ce7">
                <text:p>196,3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6">
                <text:p><text:s text:c="10"/>B40000 B4000 6094 232200 <text:s/>Aplicaciones informáticas</text:p>
              </table:table-cell>
              <table:table-cell office:value-type="float" office:value="2475" table:style-name="ce8">
                <text:p>2.475,00<text:s/></text:p>
              </table:table-cell>
              <table:table-cell office:value-type="float" office:value="0" table:style-name="ce10">
                <text:p>0<text:s/></text:p>
              </table:table-cell>
              <table:table-cell office:value-type="float" office:value="2475" table:style-name="ce8">
                <text:p>2.475,00<text:s/></text:p>
              </table:table-cell>
              <table:table-cell office:value-type="float" office:value="975" table:style-name="ce8">
                <text:p>975,00<text:s/></text:p>
              </table:table-cell>
              <table:table-cell table:number-columns-repeated="16378"/>
            </table:table-row>
          </table:table-row-group>
        </table:table-row-group>
        <table:table-row table:number-rows-repeated="1048158" table:style-name="ro1">
          <table:table-cell table:number-columns-repeated="16384"/>
        </table:table-row>
      </table:table>
      <table:table table:name="Inv_con_subv_finalistas_2016" table:style-name="ta2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16378" table:default-cell-style-name="ce2"/>
        <table:table-row table:style-name="ro1">
          <table:table-cell/>
          <table:table-cell office:value-type="float" office:value="18" table:formula="msoxl:=SUBTOTAL(3,B4:B21)" table:style-name="ce2">
            <text:p>18</text:p>
          </table:table-cell>
          <table:table-cell office:value-type="float" office:value="7069238" table:formula="msoxl:=SUBTOTAL(9,C4:C21)" table:style-name="ce11">
            <text:p>7.069.238</text:p>
          </table:table-cell>
          <table:table-cell office:value-type="float" office:value="297176.93" table:formula="msoxl:=SUBTOTAL(9,D4:D21)" table:style-name="ce11">
            <text:p>297.177</text:p>
          </table:table-cell>
          <table:table-cell office:value-type="float" office:value="7366414.9299999997" table:formula="msoxl:=SUBTOTAL(9,E4:E21)" table:style-name="ce11">
            <text:p>7.366.415</text:p>
          </table:table-cell>
          <table:table-cell office:value-type="float" office:value="5631875.8100000005" table:formula="msoxl:=SUBTOTAL(9,F4:F21)" table:style-name="ce11">
            <text:p>5.631.87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Órg.Gestor/Capit./Partida Presupuestaria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ific. Crédito</text:p>
          </table:table-cell>
          <table:table-cell office:value-type="string" table:style-name="ce3">
            <text:p>Consolidado</text:p>
          </table:table-cell>
          <table:table-cell office:value-type="string" table:style-name="ce3">
            <text:p>Obligación</text:p>
          </table:table-cell>
          <table:table-cell table:number-columns-repeated="16378"/>
        </table:table-row>
        <table:table-row-group>
          <table:table-row table:style-name="ro1">
            <table:table-cell/>
            <table:table-cell office:value-type="string" table:style-name="ce5">
              <text:p><text:s text:c="10"/>410002 41140 6081 321100 <text:s/>Plan de gratuidad de libros de texto escolares</text:p>
            </table:table-cell>
            <table:table-cell office:value-type="float" office:value="3168638" table:style-name="ce7">
              <text:p>3.168.638,00<text:s/></text:p>
            </table:table-cell>
            <table:table-cell office:value-type="float" office:value="-370000" table:style-name="ce7">
              <text:p>370.000,00-</text:p>
            </table:table-cell>
            <table:table-cell office:value-type="float" office:value="2798638" table:style-name="ce7">
              <text:p>2.798.638,00<text:s/></text:p>
            </table:table-cell>
            <table:table-cell office:value-type="float" office:value="2790115.21" table:style-name="ce7">
              <text:p>2.790.115,21<text:s/></text:p>
            </table:table-cell>
            <table:table-cell table:number-columns-repeated="16378"/>
          </table:table-row>
        </table:table-row-group>
        <table:table-row table:style-name="ro1">
          <table:table-cell/>
          <table:table-cell office:value-type="string" table:style-name="ce5">
            <text:p><text:s text:c="10"/>710000 71200 6030 411100 <text:s/>Maquinaria, instalaciones y utillaje</text:p>
          </table:table-cell>
          <table:table-cell office:value-type="float" office:value="10100" table:style-name="ce7">
            <text:p>10.100,00<text:s/></text:p>
          </table:table-cell>
          <table:table-cell office:value-type="float" office:value="-7600" table:style-name="ce7">
            <text:p>7.600,00-</text:p>
          </table:table-cell>
          <table:table-cell office:value-type="float" office:value="2500" table:style-name="ce7">
            <text:p>2.500,00<text:s/></text:p>
          </table:table-cell>
          <table:table-cell office:value-type="float" office:value="1817.78" table:style-name="ce7">
            <text:p>1.817,78<text:s/></text:p>
          </table:table-cell>
          <table:table-cell table:number-columns-repeated="16378"/>
        </table:table-row>
        <table:table-row-group>
          <table:table-row-group>
            <table:table-row table:style-name="ro1">
              <table:table-cell/>
              <table:table-cell office:value-type="string" table:style-name="ce5">
                <text:p><text:s text:c="10"/>720000 71510 6019 414304 <text:s/>Concentración parcelaria. PDR FEADER 2014-2020</text:p>
              </table:table-cell>
              <table:table-cell office:value-type="float" office:value="910000" table:style-name="ce7">
                <text:p>910.000,00<text:s/></text:p>
              </table:table-cell>
              <table:table-cell office:value-type="float" office:value="-14683.07" table:style-name="ce7">
                <text:p>14.683,07-</text:p>
              </table:table-cell>
              <table:table-cell office:value-type="float" office:value="895316.93" table:style-name="ce7">
                <text:p>895.316,93<text:s/></text:p>
              </table:table-cell>
              <table:table-cell office:value-type="float" office:value="722691.8" table:style-name="ce7">
                <text:p>722.691,8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20003 71620 6094 411105 <text:s/>Aplicaciones informáticas gestión medidas PDR FEADER 2014-20</text:p>
            </table:table-cell>
            <table:table-cell office:value-type="float" office:value="110000" table:style-name="ce7">
              <text:p>11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10000" table:style-name="ce7">
              <text:p>110.000,00<text:s/></text:p>
            </table:table-cell>
            <table:table-cell office:value-type="float" office:value="110000" table:style-name="ce7">
              <text:p>110.000,00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2 74200 6002 45A103 <text:s/>Mejora de cañadas y Camino de Santiago. PDR FEADER 2014-2020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90000" table:style-name="ce7">
                <text:p>90.000,00<text:s/></text:p>
              </table:table-cell>
              <table:table-cell office:value-type="float" office:value="89986.76" table:style-name="ce7">
                <text:p>89.986,76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2 456300 <text:s/>Encargo a GAN. Gestión de poblaciones animales y espacios pr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99083.99" table:style-name="ce7">
                <text:p>99.083,9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2 74200 6092 456303 <text:s/>Encargo a GAN. Elaboración de planes de gestión de Natura 20</text:p>
              </table:table-cell>
              <table:table-cell office:value-type="float" office:value="440000" table:style-name="ce7">
                <text:p>44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440000" table:style-name="ce7">
                <text:p>440.000,00<text:s/></text:p>
              </table:table-cell>
              <table:table-cell office:value-type="float" office:value="438175.32" table:style-name="ce7">
                <text:p>438.175,32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740004 74400 6019 456302 <text:s/>Inversiones en fincas PFN y Parque Natural de Urbasa-Andía.</text:p>
            </table:table-cell>
            <table:table-cell office:value-type="float" office:value="130000" table:style-name="ce7">
              <text:p>130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130000" table:style-name="ce7">
              <text:p>130.000,00<text:s/></text:p>
            </table:table-cell>
            <table:table-cell office:value-type="float" office:value="121528.73" table:style-name="ce7">
              <text:p>121.528,7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740004 74400 6019 456500 <text:s/>Prevención de incendios. PDR FEADER 2014-2020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20000" table:style-name="ce7">
                <text:p>120.000,00<text:s/></text:p>
              </table:table-cell>
              <table:table-cell office:value-type="float" office:value="109107.79" table:style-name="ce7">
                <text:p>109.107,79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19 456706 <text:s/>Restauración de bosques destruidos. PDR FEADER 2014-2020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0000" table:style-name="ce7">
                <text:p>100.000,00<text:s/></text:p>
              </table:table-cell>
              <table:table-cell office:value-type="float" office:value="73962.880000000005" table:style-name="ce7">
                <text:p>73.962,88<text:s/></text:p>
              </table:table-cell>
              <table:table-cell table:number-columns-repeated="16378"/>
            </table:table-row>
            <table:table-row table:style-name="ro1">
              <table:table-cell/>
              <table:table-cell office:value-type="string" table:style-name="ce5">
                <text:p><text:s text:c="10"/>740004 74400 6092 456703 <text:s/>Ordenación de montes. PDR FEADER 2014-2020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190169.81" table:style-name="ce7">
                <text:p>190.169,81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30002 83200 6010 432100 <text:s/>Infraestructuras y obras Ederbidea</text:p>
            </table:table-cell>
            <table:table-cell office:value-type="float" office:value="172000" table:style-name="ce7">
              <text:p>172.000,00<text:s/></text:p>
            </table:table-cell>
            <table:table-cell office:value-type="float" office:value="-92000" table:style-name="ce7">
              <text:p>92.000,00-</text:p>
            </table:table-cell>
            <table:table-cell office:value-type="float" office:value="80000" table:style-name="ce7">
              <text:p>80.000,00<text:s/></text:p>
            </table:table-cell>
            <table:table-cell office:value-type="float" office:value="43649.73" table:style-name="ce7">
              <text:p>43.649,73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840001 84310 6091 453100 <text:s/>Proyecto y dirección de obra del tren de alta velocidad</text:p>
              </table:table-cell>
              <table:table-cell office:value-type="float" office:value="785000" table:style-name="ce7">
                <text:p>78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85000" table:style-name="ce7">
                <text:p>785.00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840001 84330 6001 453100 <text:s/>Expropiaciones de terrenos para el tren de alta velocidad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0" table:style-name="ce9">
              <text:p>0<text:s/></text:p>
            </table:table-cell>
            <table:table-cell office:value-type="float" office:value="6000" table:style-name="ce7">
              <text:p>6.000,00<text:s/></text:p>
            </table:table-cell>
            <table:table-cell office:value-type="float" office:value="5937.48" table:style-name="ce7">
              <text:p>5.937,48<text:s/></text:p>
            </table:table-cell>
            <table:table-cell table:number-columns-repeated="16378"/>
          </table:table-row>
        </table:table-row-group>
        <table:table-row table:style-name="ro1">
          <table:table-cell/>
          <table:table-cell office:value-type="string" table:style-name="ce5">
            <text:p><text:s text:c="10"/>840004 84410 6094 441100 <text:s/>Proyecto de modernización del transporte</text:p>
          </table:table-cell>
          <table:table-cell office:value-type="float" office:value="472500" table:style-name="ce7">
            <text:p>472.500,00<text:s/></text:p>
          </table:table-cell>
          <table:table-cell office:value-type="float" office:value="24200" table:style-name="ce7">
            <text:p>24.200,00<text:s/></text:p>
          </table:table-cell>
          <table:table-cell office:value-type="float" office:value="496700" table:style-name="ce7">
            <text:p>496.700,00<text:s/></text:p>
          </table:table-cell>
          <table:table-cell office:value-type="float" office:value="481761.5" table:style-name="ce7">
            <text:p>481.761,50<text:s/></text:p>
          </table:table-cell>
          <table:table-cell table:number-columns-repeated="16378"/>
        </table:table-row>
        <table:table-row-group>
          <table:table-row-group>
            <table:table-row table:style-name="ro1">
              <table:table-cell/>
              <table:table-cell office:value-type="string" table:style-name="ce5">
                <text:p><text:s text:c="10"/>900008 92100 6092 233102 <text:s/>Gastos complementarios proyecto ERSISI. Proyectos de moderni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7260" table:style-name="ce7">
                <text:p>7.260,00<text:s/></text:p>
              </table:table-cell>
              <table:table-cell office:value-type="float" office:value="7260" table:style-name="ce7">
                <text:p>7.260,00<text:s/></text:p>
              </table:table-cell>
              <table:table-cell office:value-type="float" office:value="0" table:style-name="ce9">
                <text:p>0<text:s/></text:p>
              </table:table-cell>
              <table:table-cell table:number-columns-repeated="16378"/>
            </table:table-row>
          </table:table-row-group>
          <table:table-row table:style-name="ro1">
            <table:table-cell/>
            <table:table-cell office:value-type="string" table:style-name="ce5">
              <text:p><text:s text:c="10"/>950000 96000 6020 241302 <text:s/>Plan Empleo. Obras y equipamiento para modernización en cent</text:p>
            </table:table-cell>
            <table:table-cell office:value-type="float" office:value="100000" table:style-name="ce7">
              <text:p>100.000,00<text:s/></text:p>
            </table:table-cell>
            <table:table-cell office:value-type="float" office:value="750000" table:style-name="ce7">
              <text:p>750.000,00<text:s/></text:p>
            </table:table-cell>
            <table:table-cell office:value-type="float" office:value="850000" table:style-name="ce7">
              <text:p>850.000,00<text:s/></text:p>
            </table:table-cell>
            <table:table-cell office:value-type="float" office:value="272778.21999999997" table:style-name="ce7">
              <text:p>272.778,22<text:s/></text:p>
            </table:table-cell>
            <table:table-cell table:number-columns-repeated="16378"/>
          </table:table-row>
          <table:table-row-group>
            <table:table-row table:style-name="ro1">
              <table:table-cell/>
              <table:table-cell office:value-type="string" table:style-name="ce5">
                <text:p><text:s text:c="10"/>950000 96000 6094 241300 <text:s/>Plan Empleo. Aplicaciones informáticas para la modernización</text:p>
              </table:table-cell>
              <table:table-cell office:value-type="float" office:value="105000" table:style-name="ce7">
                <text:p>105.000,00<text:s/></text:p>
              </table:table-cell>
              <table:table-cell office:value-type="float" office:value="0" table:style-name="ce9">
                <text:p>0<text:s/></text:p>
              </table:table-cell>
              <table:table-cell office:value-type="float" office:value="105000" table:style-name="ce7">
                <text:p>105.000,00<text:s/></text:p>
              </table:table-cell>
              <table:table-cell office:value-type="float" office:value="81108.81" table:style-name="ce7">
                <text:p>81.108,81<text:s/></text:p>
              </table:table-cell>
              <table:table-cell table:number-columns-repeated="16378"/>
            </table:table-row>
          </table:table-row-group>
        </table:table-row-group>
        <table:table-row table:number-rows-repeated="1048555" table:style-name="ro1">
          <table:table-cell table:number-columns-repeated="16384"/>
        </table:table-row>
      </table:table>
      <table:table table:name="Total_inversiones_2017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float" office:value="465" table:formula="msoxl:=SUBTOTAL(3,B4:B468)" table:style-name="ce2">
            <text:p>465</text:p>
          </table:table-cell>
          <table:table-cell office:value-type="float" office:value="135071452" table:formula="msoxl:=SUBTOTAL(9,C4:C468)" table:style-name="ce11">
            <text:p>135.071.452</text:p>
          </table:table-cell>
          <table:table-cell office:value-type="float" office:value="2783061.37" table:formula="msoxl:=SUBTOTAL(9,D4:D468)" table:style-name="ce11">
            <text:p>2.783.061</text:p>
          </table:table-cell>
          <table:table-cell office:value-type="float" office:value="137854513.37000003" table:formula="msoxl:=SUBTOTAL(9,E4:E468)" table:style-name="ce11">
            <text:p>137.854.513</text:p>
          </table:table-cell>
          <table:table-cell office:value-type="float" office:value="119149052.91000012" table:formula="msoxl:=SUBTOTAL(9,F4:F468)" table:style-name="ce11">
            <text:p>119.149.05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Órg.Gestor/Capit./Partida Presupuestaria</text:p>
          </table:table-cell>
          <table:table-cell office:value-type="string" table:style-name="ce12">
            <text:p>Crédito inicial</text:p>
          </table:table-cell>
          <table:table-cell office:value-type="string" table:style-name="ce12">
            <text:p>Modific. Crédito</text:p>
          </table:table-cell>
          <table:table-cell office:value-type="string" table:style-name="ce12">
            <text:p>Consolidado</text:p>
          </table:table-cell>
          <table:table-cell office:value-type="string" table:style-name="ce12">
            <text:p>Obligac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1 00100 6031 921100 <text:s/>Instalacione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1 00100 6050 921100 <text:s/>Mobiliario y equipo de oficina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1482.89" table:style-name="ce16">
            <text:p>1.482,89<text:s/></text:p>
          </table:table-cell>
          <table:table-cell office:value-type="float" office:value="2482.89" table:style-name="ce16">
            <text:p>2.482,89<text:s/></text:p>
          </table:table-cell>
          <table:table-cell office:value-type="float" office:value="2214.5500000000002" table:style-name="ce16">
            <text:p>2.214,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1 00100 6060 921100 <text:s/>Equipos para procesos de información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-2868.62" table:style-name="ce16">
            <text:p>2.868,62-</text:p>
          </table:table-cell>
          <table:table-cell office:value-type="float" office:value="9131.3799999999992" table:style-name="ce16">
            <text:p>9.131,38<text:s/></text:p>
          </table:table-cell>
          <table:table-cell office:value-type="float" office:value="8684.39" table:style-name="ce16">
            <text:p>8.684,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1 01000 6020 921100 <text:s/>(E) Obras en Palacio de Navarra y otros edificios institucio</text:p>
          </table:table-cell>
          <table:table-cell office:value-type="float" office:value="1584010" table:style-name="ce16">
            <text:p>1.584.0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84010" table:style-name="ce16">
            <text:p>1.584.010,00<text:s/></text:p>
          </table:table-cell>
          <table:table-cell office:value-type="float" office:value="839669.18" table:style-name="ce16">
            <text:p>839.669,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1 01000 6094 921100 <text:s/>Sistemas de información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5030" table:style-name="ce16">
            <text:p>5.030,00<text:s/></text:p>
          </table:table-cell>
          <table:table-cell office:value-type="float" office:value="7030" table:style-name="ce16">
            <text:p>7.030,00<text:s/></text:p>
          </table:table-cell>
          <table:table-cell office:value-type="float" office:value="7030" table:style-name="ce16">
            <text:p>7.03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2 01300 6054 921B00 <text:s/>Material técnico</text:p>
          </table:table-cell>
          <table:table-cell office:value-type="float" office:value="0" table:style-name="ce18">
            <text:p>0<text:s/></text:p>
          </table:table-cell>
          <table:table-cell office:value-type="float" office:value="34437" table:style-name="ce16">
            <text:p>34.437,00<text:s/></text:p>
          </table:table-cell>
          <table:table-cell office:value-type="float" office:value="34437" table:style-name="ce16">
            <text:p>34.437,00<text:s/></text:p>
          </table:table-cell>
          <table:table-cell office:value-type="float" office:value="34436.6" table:style-name="ce16">
            <text:p>34.436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2 01300 6094 921B00 <text:s/>Desarrollo Registro Electrónico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125658.74" table:style-name="ce16">
            <text:p>125.658,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7 01600 6060 921A00 <text:s/>Equipos para procesos de información</text:p>
          </table:table-cell>
          <table:table-cell office:value-type="float" office:value="2500" table:style-name="ce16">
            <text:p>2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" table:style-name="ce16">
            <text:p>2.5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7 01600 6094 921A00 <text:s/>Sistemas de información</text:p>
          </table:table-cell>
          <table:table-cell office:value-type="float" office:value="65000" table:style-name="ce16">
            <text:p>6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5000" table:style-name="ce16">
            <text:p>65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5 01700 6060 921100 <text:s/>Equipos para procesos de información del Consejo de Transpar</text:p>
          </table:table-cell>
          <table:table-cell office:value-type="float" office:value="0" table:style-name="ce18">
            <text:p>0<text:s/></text:p>
          </table:table-cell>
          <table:table-cell office:value-type="float" office:value="1508.62" table:style-name="ce16">
            <text:p>1.508,62<text:s/></text:p>
          </table:table-cell>
          <table:table-cell office:value-type="float" office:value="1508.62" table:style-name="ce16">
            <text:p>1.508,62<text:s/></text:p>
          </table:table-cell>
          <table:table-cell office:value-type="float" office:value="1508.62" table:style-name="ce16">
            <text:p>1.508,6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10005 01700 6094 921100 <text:s/>Desarrollos de Gobierno Abierto</text:p>
          </table:table-cell>
          <table:table-cell office:value-type="float" office:value="59420" table:style-name="ce16">
            <text:p>59.420,00<text:s/></text:p>
          </table:table-cell>
          <table:table-cell office:value-type="float" office:value="-5030" table:style-name="ce16">
            <text:p>5.030,00-</text:p>
          </table:table-cell>
          <table:table-cell office:value-type="float" office:value="54390" table:style-name="ce16">
            <text:p>54.390,00<text:s/></text:p>
          </table:table-cell>
          <table:table-cell office:value-type="float" office:value="17676.29" table:style-name="ce16">
            <text:p>17.676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000 6020 131102 <text:s/>Obras e instalaciones</text:p>
          </table:table-cell>
          <table:table-cell office:value-type="float" office:value="114012" table:style-name="ce16">
            <text:p>114.012,00<text:s/></text:p>
          </table:table-cell>
          <table:table-cell office:value-type="float" office:value="18078.27" table:style-name="ce16">
            <text:p>18.078,27<text:s/></text:p>
          </table:table-cell>
          <table:table-cell office:value-type="float" office:value="132090.26999999999" table:style-name="ce16">
            <text:p>132.090,27<text:s/></text:p>
          </table:table-cell>
          <table:table-cell office:value-type="float" office:value="82854.36" table:style-name="ce16">
            <text:p>82.854,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000 6060 131100 <text:s/>Equipos para procesos de información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2800" table:style-name="ce16">
            <text:p>2.800,00<text:s/></text:p>
          </table:table-cell>
          <table:table-cell office:value-type="float" office:value="12800" table:style-name="ce16">
            <text:p>12.800,00<text:s/></text:p>
          </table:table-cell>
          <table:table-cell office:value-type="float" office:value="12216.51" table:style-name="ce16">
            <text:p>12.216,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000 6094 131100 <text:s/>Modernización de procedimientos administrativo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361.5" table:style-name="ce16">
            <text:p>361,50<text:s/></text:p>
          </table:table-cell>
          <table:table-cell office:value-type="float" office:value="15361.5" table:style-name="ce16">
            <text:p>15.361,50<text:s/></text:p>
          </table:table-cell>
          <table:table-cell office:value-type="float" office:value="15361.5" table:style-name="ce16">
            <text:p>15.361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2 02010 6050 131100 <text:s/>Mobiliario y equipos de oficina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75000" table:style-name="ce16">
            <text:p>75.000,00<text:s/></text:p>
          </table:table-cell>
          <table:table-cell office:value-type="float" office:value="92000" table:style-name="ce16">
            <text:p>92.000,00<text:s/></text:p>
          </table:table-cell>
          <table:table-cell office:value-type="float" office:value="32768.49" table:style-name="ce16">
            <text:p>32.768,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2 02010 6060 131100 <text:s/>Equipos para procesos de información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28700" table:style-name="ce16">
            <text:p>28.700,00<text:s/></text:p>
          </table:table-cell>
          <table:table-cell office:value-type="float" office:value="46700" table:style-name="ce16">
            <text:p>46.700,00<text:s/></text:p>
          </table:table-cell>
          <table:table-cell office:value-type="float" office:value="46179.47" table:style-name="ce16">
            <text:p>46.179,4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2 02010 6092 131100 <text:s/>Estudios, informes y otr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39990" table:style-name="ce16">
            <text:p>39.990,00<text:s/>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2 02010 6094 131100 <text:s/>Sistemas de información</text:p>
          </table:table-cell>
          <table:table-cell office:value-type="float" office:value="14224" table:style-name="ce16">
            <text:p>14.224,00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1224" table:style-name="ce16">
            <text:p>31.224,00<text:s/></text:p>
          </table:table-cell>
          <table:table-cell office:value-type="float" office:value="23940.81" table:style-name="ce16">
            <text:p>23.940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20 132102 <text:s/>Obras en las oficinas de atención al ciudadano y dependencia</text:p>
          </table:table-cell>
          <table:table-cell office:value-type="float" office:value="400000" table:style-name="ce16">
            <text:p>400.000,00<text:s/></text:p>
          </table:table-cell>
          <table:table-cell office:value-type="float" office:value="-100000" table:style-name="ce16">
            <text:p>100.000,00-</text:p>
          </table:table-cell>
          <table:table-cell office:value-type="float" office:value="300000" table:style-name="ce16">
            <text:p>300.000,00<text:s/></text:p>
          </table:table-cell>
          <table:table-cell office:value-type="float" office:value="289993.83" table:style-name="ce16">
            <text:p>289.993,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20 132103 <text:s/>Obras sede Policía Foral</text:p>
          </table:table-cell>
          <table:table-cell office:value-type="float" office:value="300000" table:style-name="ce16">
            <text:p>300.000,00<text:s/></text:p>
          </table:table-cell>
          <table:table-cell office:value-type="float" office:value="-276168.17" table:style-name="ce16">
            <text:p>276.168,17-</text:p>
          </table:table-cell>
          <table:table-cell office:value-type="float" office:value="23831.83" table:style-name="ce16">
            <text:p>23.831,83<text:s/></text:p>
          </table:table-cell>
          <table:table-cell office:value-type="float" office:value="22616.23" table:style-name="ce16">
            <text:p>22.616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31 132100 <text:s/>Instalacione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37353.449999999997" table:style-name="ce16">
            <text:p>37.353,45<text:s/></text:p>
          </table:table-cell>
          <table:table-cell office:value-type="float" office:value="52353.45" table:style-name="ce16">
            <text:p>52.353,45<text:s/></text:p>
          </table:table-cell>
          <table:table-cell office:value-type="float" office:value="50674.27" table:style-name="ce16">
            <text:p>50.674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32 132100 <text:s/>Utillaje y herramientas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-7353.45" table:style-name="ce16">
            <text:p>7.353,45-</text:p>
          </table:table-cell>
          <table:table-cell office:value-type="float" office:value="646.54999999999995" table:style-name="ce16">
            <text:p>646,55<text:s/></text:p>
          </table:table-cell>
          <table:table-cell office:value-type="float" office:value="646.54999999999995" table:style-name="ce16">
            <text:p>646,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40 132100 <text:s/>Vehículos policiales</text:p>
          </table:table-cell>
          <table:table-cell office:value-type="float" office:value="925000" table:style-name="ce16">
            <text:p>925.000,00<text:s/></text:p>
          </table:table-cell>
          <table:table-cell office:value-type="float" office:value="316400" table:style-name="ce16">
            <text:p>316.400,00<text:s/></text:p>
          </table:table-cell>
          <table:table-cell office:value-type="float" office:value="1241400" table:style-name="ce16">
            <text:p>1.241.400,00<text:s/></text:p>
          </table:table-cell>
          <table:table-cell office:value-type="float" office:value="1241342.94" table:style-name="ce16">
            <text:p>1.241.342,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50 132100 <text:s/>Mobiliario y equipos de oficina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55061.83" table:style-name="ce16">
            <text:p>55.061,83<text:s/></text:p>
          </table:table-cell>
          <table:table-cell office:value-type="float" office:value="75061.83" table:style-name="ce16">
            <text:p>75.061,83<text:s/></text:p>
          </table:table-cell>
          <table:table-cell office:value-type="float" office:value="74970.649999999994" table:style-name="ce16">
            <text:p>74.970,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54 132100 <text:s/>Material técnico</text:p>
          </table:table-cell>
          <table:table-cell office:value-type="float" office:value="192441" table:style-name="ce16">
            <text:p>192.441,00<text:s/></text:p>
          </table:table-cell>
          <table:table-cell office:value-type="float" office:value="26738.17" table:style-name="ce16">
            <text:p>26.738,17<text:s/></text:p>
          </table:table-cell>
          <table:table-cell office:value-type="float" office:value="219179.17" table:style-name="ce16">
            <text:p>219.179,17<text:s/></text:p>
          </table:table-cell>
          <table:table-cell office:value-type="float" office:value="219179.11" table:style-name="ce16">
            <text:p>219.179,1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54 132102 <text:s/>Elementos de seguridad</text:p>
          </table:table-cell>
          <table:table-cell office:value-type="float" office:value="197637" table:style-name="ce16">
            <text:p>197.637,00<text:s/></text:p>
          </table:table-cell>
          <table:table-cell office:value-type="float" office:value="170017" table:style-name="ce16">
            <text:p>170.017,00<text:s/></text:p>
          </table:table-cell>
          <table:table-cell office:value-type="float" office:value="367654" table:style-name="ce16">
            <text:p>367.654,00<text:s/></text:p>
          </table:table-cell>
          <table:table-cell office:value-type="float" office:value="367629.68" table:style-name="ce16">
            <text:p>367.629,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54 132103 <text:s/>Equipos de transmisión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-15800" table:style-name="ce16">
            <text:p>15.800,00-</text:p>
          </table:table-cell>
          <table:table-cell office:value-type="float" office:value="84200" table:style-name="ce16">
            <text:p>84.200,00<text:s/></text:p>
          </table:table-cell>
          <table:table-cell office:value-type="float" office:value="84114.37" table:style-name="ce16">
            <text:p>84.114,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60 132100 <text:s/>Equipos para procesos de información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6734.97" table:style-name="ce16">
            <text:p>96.734,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1000 02100 6094 132100 <text:s/>Encargo a TRACASA Instrumental. Sistema de información</text:p>
          </table:table-cell>
          <table:table-cell office:value-type="float" office:value="420000" table:style-name="ce16">
            <text:p>42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0000" table:style-name="ce16">
            <text:p>420.000,00<text:s/></text:p>
          </table:table-cell>
          <table:table-cell office:value-type="float" office:value="419998.89" table:style-name="ce16">
            <text:p>419.998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1 02500 6020 134100 <text:s/>Obras en edificios</text:p>
          </table:table-cell>
          <table:table-cell office:value-type="float" office:value="0" table:style-name="ce18">
            <text:p>0<text:s/></text:p>
          </table:table-cell>
          <table:table-cell office:value-type="float" office:value="88000" table:style-name="ce16">
            <text:p>88.000,00<text:s/></text:p>
          </table:table-cell>
          <table:table-cell office:value-type="float" office:value="88000" table:style-name="ce16">
            <text:p>88.000,00<text:s/></text:p>
          </table:table-cell>
          <table:table-cell office:value-type="float" office:value="55902.41" table:style-name="ce16">
            <text:p>55.902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1 02500 6031 134100 <text:s/>Instalaciones de telecomunicaciones</text:p>
          </table:table-cell>
          <table:table-cell office:value-type="float" office:value="660800" table:style-name="ce16">
            <text:p>660.800,00<text:s/></text:p>
          </table:table-cell>
          <table:table-cell office:value-type="float" office:value="-371500" table:style-name="ce16">
            <text:p>371.500,00-</text:p>
          </table:table-cell>
          <table:table-cell office:value-type="float" office:value="289300" table:style-name="ce16">
            <text:p>289.300,00<text:s/></text:p>
          </table:table-cell>
          <table:table-cell office:value-type="float" office:value="144004.92000000001" table:style-name="ce16">
            <text:p>144.004,9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1 02500 6040 134100 <text:s/>Vehículos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8022.04" table:style-name="ce16">
            <text:p>58.022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1 02500 6054 134100 <text:s/>Equipos de transmisión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21691.5" table:style-name="ce16">
            <text:p>21.691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1 02500 6060 134100 <text:s/>Renovación de equipos SOS Navarra Positrón</text:p>
          </table:table-cell>
          <table:table-cell office:value-type="float" office:value="31000" table:style-name="ce16">
            <text:p>31.000,00<text:s/></text:p>
          </table:table-cell>
          <table:table-cell office:value-type="float" office:value="141000" table:style-name="ce16">
            <text:p>141.000,00<text:s/></text:p>
          </table:table-cell>
          <table:table-cell office:value-type="float" office:value="172000" table:style-name="ce16">
            <text:p>172.000,00<text:s/></text:p>
          </table:table-cell>
          <table:table-cell office:value-type="float" office:value="138718.84" table:style-name="ce16">
            <text:p>138.718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2 02600 6020 921300 <text:s/>Edificios y otras construcciones</text:p>
          </table:table-cell>
          <table:table-cell office:value-type="float" office:value="6000" table:style-name="ce16">
            <text:p>6.000,00<text:s/></text:p>
          </table:table-cell>
          <table:table-cell office:value-type="float" office:value="16900" table:style-name="ce16">
            <text:p>16.900,00<text:s/></text:p>
          </table:table-cell>
          <table:table-cell office:value-type="float" office:value="22900" table:style-name="ce16">
            <text:p>22.900,00<text:s/></text:p>
          </table:table-cell>
          <table:table-cell office:value-type="float" office:value="22899.99" table:style-name="ce16">
            <text:p>22.899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2 02600 6050 921300 <text:s/>Mobiliario y equipo de oficina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537.24" table:style-name="ce16">
            <text:p>537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2 02600 6060 921300 <text:s/>Equipos para procesos de información</text:p>
          </table:table-cell>
          <table:table-cell office:value-type="float" office:value="6715" table:style-name="ce16">
            <text:p>6.715,00<text:s/></text:p>
          </table:table-cell>
          <table:table-cell office:value-type="float" office:value="5285" table:style-name="ce16">
            <text:p>5.285,00<text:s/>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10668.34" table:style-name="ce16">
            <text:p>10.668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21 134200 <text:s/>Obras en parques de bomberos</text:p>
          </table:table-cell>
          <table:table-cell office:value-type="float" office:value="400000" table:style-name="ce16">
            <text:p>400.000,00<text:s/></text:p>
          </table:table-cell>
          <table:table-cell office:value-type="float" office:value="-249933.27" table:style-name="ce16">
            <text:p>249.933,27-</text:p>
          </table:table-cell>
          <table:table-cell office:value-type="float" office:value="150066.73000000001" table:style-name="ce16">
            <text:p>150.066,73<text:s/></text:p>
          </table:table-cell>
          <table:table-cell office:value-type="float" office:value="118772.36" table:style-name="ce16">
            <text:p>118.772,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21 134202 <text:s/>Obras helipuerto</text:p>
          </table:table-cell>
          <table:table-cell office:value-type="float" office:value="280000" table:style-name="ce16">
            <text:p>280.000,00<text:s/></text:p>
          </table:table-cell>
          <table:table-cell office:value-type="float" office:value="-174245.73" table:style-name="ce16">
            <text:p>174.245,73-</text:p>
          </table:table-cell>
          <table:table-cell office:value-type="float" office:value="105754.27" table:style-name="ce16">
            <text:p>105.754,27<text:s/></text:p>
          </table:table-cell>
          <table:table-cell office:value-type="float" office:value="4961" table:style-name="ce16">
            <text:p>4.961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31 134200 <text:s/>Adecuación de instalaciones a la planificación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32 134200 <text:s/>Utillaje, herramientas y material instrumental</text:p>
          </table:table-cell>
          <table:table-cell office:value-type="float" office:value="27000" table:style-name="ce16">
            <text:p>27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000" table:style-name="ce16">
            <text:p>27.000,00<text:s/></text:p>
          </table:table-cell>
          <table:table-cell office:value-type="float" office:value="26023.24" table:style-name="ce16">
            <text:p>26.023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40 134200 <text:s/>(E) Vehículos</text:p>
          </table:table-cell>
          <table:table-cell office:value-type="float" office:value="810000" table:style-name="ce16">
            <text:p>810.000,00<text:s/></text:p>
          </table:table-cell>
          <table:table-cell office:value-type="float" office:value="225000" table:style-name="ce16">
            <text:p>225.000,00<text:s/></text:p>
          </table:table-cell>
          <table:table-cell office:value-type="float" office:value="1035000" table:style-name="ce16">
            <text:p>1.035.000,00<text:s/></text:p>
          </table:table-cell>
          <table:table-cell office:value-type="float" office:value="834809.73" table:style-name="ce16">
            <text:p>834.809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50 134200 <text:s/>Mobiliario de parques de bomberos</text:p>
          </table:table-cell>
          <table:table-cell office:value-type="float" office:value="6000" table:style-name="ce16">
            <text:p>6.000,00<text:s/></text:p>
          </table:table-cell>
          <table:table-cell office:value-type="float" office:value="22900" table:style-name="ce16">
            <text:p>22.900,00<text:s/></text:p>
          </table:table-cell>
          <table:table-cell office:value-type="float" office:value="28900" table:style-name="ce16">
            <text:p>28.900,00<text:s/></text:p>
          </table:table-cell>
          <table:table-cell office:value-type="float" office:value="22348.27" table:style-name="ce16">
            <text:p>22.348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54 134200 <text:s/>Material técnico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103175" table:style-name="ce16">
            <text:p>103.175,00<text:s/></text:p>
          </table:table-cell>
          <table:table-cell office:value-type="float" office:value="113175" table:style-name="ce16">
            <text:p>113.175,00<text:s/></text:p>
          </table:table-cell>
          <table:table-cell office:value-type="float" office:value="103401.01" table:style-name="ce16">
            <text:p>103.401,0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54 134203 <text:s/>Equipos de protección individual</text:p>
          </table:table-cell>
          <table:table-cell office:value-type="float" office:value="42000" table:style-name="ce16">
            <text:p>42.000,00<text:s/></text:p>
          </table:table-cell>
          <table:table-cell office:value-type="float" office:value="44720" table:style-name="ce16">
            <text:p>44.720,00<text:s/></text:p>
          </table:table-cell>
          <table:table-cell office:value-type="float" office:value="86720" table:style-name="ce16">
            <text:p>86.720,00<text:s/></text:p>
          </table:table-cell>
          <table:table-cell office:value-type="float" office:value="22271.38" table:style-name="ce16">
            <text:p>22.271,3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4000 02800 6094 134200 <text:s/>Sistemas de información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2399.91" table:style-name="ce16">
            <text:p>2.399,9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31 131100 <text:s/>Instalaciones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658.43" table:style-name="ce16">
            <text:p>658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50 131100 <text:s/>Mobiliario y equipo de oficina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54 131100 <text:s/>Elementos de seguridad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-20910.939999999999" table:style-name="ce16">
            <text:p>20.910,94-</text:p>
          </table:table-cell>
          <table:table-cell office:value-type="float" office:value="4089.06" table:style-name="ce16">
            <text:p>4.089,06<text:s/></text:p>
          </table:table-cell>
          <table:table-cell office:value-type="float" office:value="3870.99" table:style-name="ce16">
            <text:p>3.870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54 131102 <text:s/>Equipos de proceso de información para el Sistema de Segurid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-5961.55" table:style-name="ce16">
            <text:p>5.961,55-</text:p>
          </table:table-cell>
          <table:table-cell office:value-type="float" office:value="4038.45" table:style-name="ce16">
            <text:p>4.038,45<text:s/></text:p>
          </table:table-cell>
          <table:table-cell office:value-type="float" office:value="4038.45" table:style-name="ce16">
            <text:p>4.038,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54 131103 <text:s/>Material técnico para asistencia y coordinación de policía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-1458.3" table:style-name="ce16">
            <text:p>1.458,30-</text:p>
          </table:table-cell>
          <table:table-cell office:value-type="float" office:value="3541.7" table:style-name="ce16">
            <text:p>3.541,70<text:s/></text:p>
          </table:table-cell>
          <table:table-cell office:value-type="float" office:value="3101.29" table:style-name="ce16">
            <text:p>3.101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94 131100 <text:s/>Asistencia y coordinación de policías locales de Navarra. Si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16000" table:style-name="ce16">
            <text:p>16.000,00<text:s/></text:p>
          </table:table-cell>
          <table:table-cell office:value-type="float" office:value="31000" table:style-name="ce16">
            <text:p>31.000,00<text:s/></text:p>
          </table:table-cell>
          <table:table-cell office:value-type="float" office:value="30794.5" table:style-name="ce16">
            <text:p>30.794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94 131102 <text:s/>Sistemas de información sistemas y servicios de seguridad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-15175.91" table:style-name="ce16">
            <text:p>15.175,91-</text:p>
          </table:table-cell>
          <table:table-cell office:value-type="float" office:value="44824.09" table:style-name="ce16">
            <text:p>44.824,09<text:s/></text:p>
          </table:table-cell>
          <table:table-cell office:value-type="float" office:value="44824.09" table:style-name="ce16">
            <text:p>44.824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0 02900 6094 131103 <text:s/>Sistema de Información Sistema de Seguridad Pública de Navar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-15000" table:style-name="ce16">
            <text:p>15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5 02930 6054 132200 <text:s/>Material técnico y educativo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6820.43" table:style-name="ce16">
            <text:p>6.820,43<text:s/></text:p>
          </table:table-cell>
          <table:table-cell office:value-type="float" office:value="11820.43" table:style-name="ce16">
            <text:p>11.820,43<text:s/></text:p>
          </table:table-cell>
          <table:table-cell office:value-type="float" office:value="10178.39" table:style-name="ce16">
            <text:p>10.178,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5 02930 6094 132200 <text:s/>Sistemas de información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-5000" table:style-name="ce16">
            <text:p>5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3 02940 6032 921800 <text:s/>Utillaje y herramientas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374.89" table:style-name="ce16">
            <text:p>374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3 02940 6040 921800 <text:s/>Vehículos para el transporte de persona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139217.57" table:style-name="ce16">
            <text:p>139.217,57<text:s/></text:p>
          </table:table-cell>
          <table:table-cell office:value-type="float" office:value="159217.57" table:style-name="ce16">
            <text:p>159.217,57<text:s/></text:p>
          </table:table-cell>
          <table:table-cell office:value-type="float" office:value="149014.54999999999" table:style-name="ce16">
            <text:p>149.014,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50003 02940 6094 921800 <text:s/>Sistemas de información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-38634.720000000001" table:style-name="ce16">
            <text:p>38.634,72-</text:p>
          </table:table-cell>
          <table:table-cell office:value-type="float" office:value="1365.28" table:style-name="ce16">
            <text:p>1.365,28<text:s/></text:p>
          </table:table-cell>
          <table:table-cell office:value-type="float" office:value="1365.28" table:style-name="ce16">
            <text:p>1.365,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20 112100 <text:s/>Edificios judiciales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-42000" table:style-name="ce16">
            <text:p>42.000,00-</text:p>
          </table:table-cell>
          <table:table-cell office:value-type="float" office:value="28000" table:style-name="ce16">
            <text:p>28.000,00<text:s/></text:p>
          </table:table-cell>
          <table:table-cell office:value-type="float" office:value="27834.84" table:style-name="ce16">
            <text:p>27.834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31 112100 <text:s/>Instalaciones en edificios judiciales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-8000" table:style-name="ce16">
            <text:p>8.000,00-</text:p>
          </table:table-cell>
          <table:table-cell office:value-type="float" office:value="142000" table:style-name="ce16">
            <text:p>142.000,00<text:s/></text:p>
          </table:table-cell>
          <table:table-cell office:value-type="float" office:value="141856.34" table:style-name="ce16">
            <text:p>141.856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50 112100 <text:s/>Mobiliario y equipo de oficina</text:p>
          </table:table-cell>
          <table:table-cell office:value-type="float" office:value="170000" table:style-name="ce16">
            <text:p>170.000,00<text:s/></text:p>
          </table:table-cell>
          <table:table-cell office:value-type="float" office:value="-108389.66" table:style-name="ce16">
            <text:p>108.389,66-</text:p>
          </table:table-cell>
          <table:table-cell office:value-type="float" office:value="61610.34" table:style-name="ce16">
            <text:p>61.610,34<text:s/></text:p>
          </table:table-cell>
          <table:table-cell office:value-type="float" office:value="59780.41" table:style-name="ce16">
            <text:p>59.780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54 112100 <text:s/>Elementos de seguridad</text:p>
          </table:table-cell>
          <table:table-cell office:value-type="float" office:value="14331" table:style-name="ce16">
            <text:p>14.331,00<text:s/></text:p>
          </table:table-cell>
          <table:table-cell office:value-type="float" office:value="-1594.47" table:style-name="ce16">
            <text:p>1.594,47-</text:p>
          </table:table-cell>
          <table:table-cell office:value-type="float" office:value="12736.53" table:style-name="ce16">
            <text:p>12.736,53<text:s/></text:p>
          </table:table-cell>
          <table:table-cell office:value-type="float" office:value="12678.45" table:style-name="ce16">
            <text:p>12.678,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60 112100 <text:s/>Equipos para procesos de información</text:p>
          </table:table-cell>
          <table:table-cell office:value-type="float" office:value="45000" table:style-name="ce16">
            <text:p>45.000,00<text:s/></text:p>
          </table:table-cell>
          <table:table-cell office:value-type="float" office:value="197396" table:style-name="ce16">
            <text:p>197.396,00<text:s/></text:p>
          </table:table-cell>
          <table:table-cell office:value-type="float" office:value="242396" table:style-name="ce16">
            <text:p>242.396,00<text:s/></text:p>
          </table:table-cell>
          <table:table-cell office:value-type="float" office:value="151747.18" table:style-name="ce16">
            <text:p>151.747,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91 112100 <text:s/>Proyectos técnicos para edificacione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-109250" table:style-name="ce16">
            <text:p>109.250,00-</text:p>
          </table:table-cell>
          <table:table-cell office:value-type="float" office:value="90750" table:style-name="ce16">
            <text:p>90.750,00<text:s/></text:p>
          </table:table-cell>
          <table:table-cell office:value-type="float" office:value="69575" table:style-name="ce16">
            <text:p>69.575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94 112100 <text:s/>Sistemas de información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6000" table:style-name="ce16">
            <text:p>6.000,00<text:s/></text:p>
          </table:table-cell>
          <table:table-cell office:value-type="float" office:value="11000" table:style-name="ce16">
            <text:p>1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1 03000 6094 112102 <text:s/>Encargo a TRACASA Instrumental. Sistemas de información</text:p>
          </table:table-cell>
          <table:table-cell office:value-type="float" office:value="114270" table:style-name="ce16">
            <text:p>114.270,00<text:s/></text:p>
          </table:table-cell>
          <table:table-cell office:value-type="float" office:value="13581.58" table:style-name="ce16">
            <text:p>13.581,58<text:s/></text:p>
          </table:table-cell>
          <table:table-cell office:value-type="float" office:value="127851.58" table:style-name="ce16">
            <text:p>127.851,58<text:s/></text:p>
          </table:table-cell>
          <table:table-cell office:value-type="float" office:value="125396" table:style-name="ce16">
            <text:p>125.396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2 03000 6050 112100 <text:s/>Mobiliario y equipo de oficina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-15.87" table:style-name="ce16">
            <text:p>15,87-</text:p>
          </table:table-cell>
          <table:table-cell office:value-type="float" office:value="1484.13" table:style-name="ce16">
            <text:p>1.484,13<text:s/></text:p>
          </table:table-cell>
          <table:table-cell office:value-type="float" office:value="1484.13" table:style-name="ce16">
            <text:p>1.484,1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30002 03000 6060 112100 <text:s/>Equipos para procesos de información</text:p>
          </table:table-cell>
          <table:table-cell office:value-type="float" office:value="4150" table:style-name="ce16">
            <text:p>4.150,00<text:s/></text:p>
          </table:table-cell>
          <table:table-cell office:value-type="float" office:value="-4150" table:style-name="ce16">
            <text:p>4.15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21 921400 <text:s/>Obras de adecuación y mejora de instalaciones</text:p>
          </table:table-cell>
          <table:table-cell office:value-type="float" office:value="13000" table:style-name="ce16">
            <text:p>13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000" table:style-name="ce16">
            <text:p>13.000,00<text:s/></text:p>
          </table:table-cell>
          <table:table-cell office:value-type="float" office:value="9871.24" table:style-name="ce16">
            <text:p>9.871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31 921400 <text:s/>Instalacione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50 921400 <text:s/>Mobiliario y equipos de oficina</text:p>
          </table:table-cell>
          <table:table-cell office:value-type="float" office:value="20125" table:style-name="ce16">
            <text:p>20.125,00<text:s/></text:p>
          </table:table-cell>
          <table:table-cell office:value-type="float" office:value="-10500" table:style-name="ce16">
            <text:p>10.500,00-</text:p>
          </table:table-cell>
          <table:table-cell office:value-type="float" office:value="9625" table:style-name="ce16">
            <text:p>9.625,00<text:s/></text:p>
          </table:table-cell>
          <table:table-cell office:value-type="float" office:value="9219.77" table:style-name="ce16">
            <text:p>9.219,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57 921400 <text:s/>Equipos médicos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59 921400 <text:s/>Otro mobiliario y equipo</text:p>
          </table:table-cell>
          <table:table-cell office:value-type="float" office:value="2990" table:style-name="ce16">
            <text:p>2.990,00<text:s/></text:p>
          </table:table-cell>
          <table:table-cell office:value-type="float" office:value="-500" table:style-name="ce16">
            <text:p>500,00-</text:p>
          </table:table-cell>
          <table:table-cell office:value-type="float" office:value="2490" table:style-name="ce16">
            <text:p>2.490,00<text:s/></text:p>
          </table:table-cell>
          <table:table-cell office:value-type="float" office:value="203.28" table:style-name="ce16">
            <text:p>203,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60 921400 <text:s/>Equipos para procesos de información</text:p>
          </table:table-cell>
          <table:table-cell office:value-type="float" office:value="19544" table:style-name="ce16">
            <text:p>19.544,00<text:s/></text:p>
          </table:table-cell>
          <table:table-cell office:value-type="float" office:value="130192" table:style-name="ce16">
            <text:p>130.192,00<text:s/></text:p>
          </table:table-cell>
          <table:table-cell office:value-type="float" office:value="149736" table:style-name="ce16">
            <text:p>149.736,00<text:s/></text:p>
          </table:table-cell>
          <table:table-cell office:value-type="float" office:value="138133.25" table:style-name="ce16">
            <text:p>138.133,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20000 04000 6094 921400 <text:s/>Sistemas de información</text:p>
          </table:table-cell>
          <table:table-cell office:value-type="float" office:value="127662" table:style-name="ce16">
            <text:p>127.662,00<text:s/></text:p>
          </table:table-cell>
          <table:table-cell office:value-type="float" office:value="-70752" table:style-name="ce16">
            <text:p>70.752,00-</text:p>
          </table:table-cell>
          <table:table-cell office:value-type="float" office:value="56910" table:style-name="ce16">
            <text:p>56.910,00<text:s/></text:p>
          </table:table-cell>
          <table:table-cell office:value-type="float" office:value="56240.14" table:style-name="ce16">
            <text:p>56.240,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0 05000 6050 467700 <text:s/>Mobiliario</text:p>
          </table:table-cell>
          <table:table-cell office:value-type="float" office:value="80000" table:style-name="ce16">
            <text:p>80.000,00<text:s/></text:p>
          </table:table-cell>
          <table:table-cell office:value-type="float" office:value="-75000" table:style-name="ce16">
            <text:p>75.000,00-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5000" table:style-name="ce16">
            <text:p>5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1 05100 6091 467900 <text:s/>Encargo a TRACASA Instrumental. Gestión corporativa de exped</text:p>
          </table:table-cell>
          <table:table-cell office:value-type="float" office:value="296820" table:style-name="ce16">
            <text:p>296.820,00<text:s/></text:p>
          </table:table-cell>
          <table:table-cell office:value-type="float" office:value="-48500" table:style-name="ce16">
            <text:p>48.500,00-</text:p>
          </table:table-cell>
          <table:table-cell office:value-type="float" office:value="248320" table:style-name="ce16">
            <text:p>248.320,00<text:s/></text:p>
          </table:table-cell>
          <table:table-cell office:value-type="float" office:value="201141" table:style-name="ce16">
            <text:p>201.141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1 05100 6091 467902 <text:s/>Plan de innovación de la Administración Foral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48500" table:style-name="ce16">
            <text:p>48.500,00<text:s/></text:p>
          </table:table-cell>
          <table:table-cell office:value-type="float" office:value="148500" table:style-name="ce16">
            <text:p>148.500,00<text:s/></text:p>
          </table:table-cell>
          <table:table-cell office:value-type="float" office:value="140456.79999999999" table:style-name="ce16">
            <text:p>140.456,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2 05200 6094 467900 <text:s/>Evolución de sistemas de RRHH, GE21, GPI y otros</text:p>
          </table:table-cell>
          <table:table-cell office:value-type="float" office:value="276076" table:style-name="ce16">
            <text:p>276.076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6076" table:style-name="ce16">
            <text:p>276.076,00<text:s/></text:p>
          </table:table-cell>
          <table:table-cell office:value-type="float" office:value="276076" table:style-name="ce16">
            <text:p>276.076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3 05300 6094 467900 <text:s/>Evolución de la arquitectura de desarrollo y mantenimiento e</text:p>
          </table:table-cell>
          <table:table-cell office:value-type="float" office:value="225693" table:style-name="ce16">
            <text:p>225.693,00<text:s/>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265693" table:style-name="ce16">
            <text:p>265.693,00<text:s/></text:p>
          </table:table-cell>
          <table:table-cell office:value-type="float" office:value="261707.73" table:style-name="ce16">
            <text:p>261.707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00 6031 467900 <text:s/>Instalaciones fijas y cableado de edificios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36300" table:style-name="ce16">
            <text:p>36.300,00<text:s/></text:p>
          </table:table-cell>
          <table:table-cell office:value-type="float" office:value="39300" table:style-name="ce16">
            <text:p>39.300,00<text:s/></text:p>
          </table:table-cell>
          <table:table-cell office:value-type="float" office:value="37771.43" table:style-name="ce16">
            <text:p>37.771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00 6031 467902 <text:s/>Adecuación del 2º CPD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150000" table:style-name="ce16">
            <text:p>15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00 6094 467903 <text:s/>Adquisición de licencias de software en propiedad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100000" table:style-name="ce16">
            <text:p>10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20 6059 467900 <text:s/>Terminales, equipamiento electrónico y accesorios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20 6059 467902 <text:s/>Ampliación de la red corporativa de voz, datos e imagen</text:p>
          </table:table-cell>
          <table:table-cell office:value-type="float" office:value="550000" table:style-name="ce16">
            <text:p>5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50000" table:style-name="ce16">
            <text:p>550.000,00<text:s/></text:p>
          </table:table-cell>
          <table:table-cell office:value-type="float" office:value="531181.38" table:style-name="ce16">
            <text:p>531.181,3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20 6060 467900 <text:s/>Equipamiento informático e infraestructuras tecnológicas</text:p>
          </table:table-cell>
          <table:table-cell office:value-type="float" office:value="300000" table:style-name="ce16">
            <text:p>30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300000" table:style-name="ce16">
            <text:p>300.000,00<text:s/></text:p>
          </table:table-cell>
          <table:table-cell office:value-type="float" office:value="299998.67" table:style-name="ce16">
            <text:p>299.998,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30 6013 467900 <text:s/>Plan de banda ancha de Navarra: Corporativa</text:p>
          </table:table-cell>
          <table:table-cell office:value-type="float" office:value="1800000" table:style-name="ce16">
            <text:p>1.800.000,00<text:s/></text:p>
          </table:table-cell>
          <table:table-cell office:value-type="float" office:value="-1800000" table:style-name="ce16">
            <text:p>1.80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30 6013 467902 <text:s/>Encargo a NASERTIC. Plan de banda ancha de Navarra: corporat</text:p>
          </table:table-cell>
          <table:table-cell office:value-type="float" office:value="0" table:style-name="ce18">
            <text:p>0<text:s/></text:p>
          </table:table-cell>
          <table:table-cell office:value-type="float" office:value="2331598" table:style-name="ce16">
            <text:p>2.331.598,00<text:s/></text:p>
          </table:table-cell>
          <table:table-cell office:value-type="float" office:value="2331598" table:style-name="ce16">
            <text:p>2.331.598,00<text:s/></text:p>
          </table:table-cell>
          <table:table-cell office:value-type="float" office:value="2121350.94" table:style-name="ce16">
            <text:p>2.121.350,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070005 05530 6031 467902 <text:s/>Infraestructuras y equipamiento para servicios de telecomuni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50000" table:style-name="ce16">
            <text:p>5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0 10000 6060 923400 <text:s/>Equipos para procesos de información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0 10100 6059 923900 <text:s/>Otro mobiliario y equipo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0 10100 6060 923900 <text:s/>Equipos para procesos de información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0 10100 6092 923900 <text:s/>Estudios y proyecto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1 10200 6050 932300 <text:s/>Mobiliario y equipo de oficina</text:p>
          </table:table-cell>
          <table:table-cell office:value-type="float" office:value="1150" table:style-name="ce16">
            <text:p>1.15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50" table:style-name="ce16">
            <text:p>1.150,00<text:s/></text:p>
          </table:table-cell>
          <table:table-cell office:value-type="float" office:value="271.79000000000002" table:style-name="ce16">
            <text:p>271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0001 10200 6060 932300 <text:s/>Adquisición de equipos informáticos</text:p>
          </table:table-cell>
          <table:table-cell office:value-type="float" office:value="5500" table:style-name="ce16">
            <text:p>5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500" table:style-name="ce16">
            <text:p>5.500,00<text:s/></text:p>
          </table:table-cell>
          <table:table-cell office:value-type="float" office:value="4010.56" table:style-name="ce16">
            <text:p>4.010,5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1000 10300 6031 923300 <text:s/>Instalaciones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337.25" table:style-name="ce16">
            <text:p>337,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1000 10300 6059 923302 <text:s/>Otro mobiliario y equipo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1000 10300 6060 923300 <text:s/>Plan de organización del IEN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01000 10300 6060 923302 <text:s/>Compra de equipos informático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1199.1400000000001" table:style-name="ce16">
            <text:p>1.199,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3 11110 6094 931400 <text:s/>Inversiones en el sistema contable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2 11200 6050 923400 <text:s/>Mobiliario y equipo de oficina</text:p>
          </table:table-cell>
          <table:table-cell office:value-type="float" office:value="3500" table:style-name="ce16">
            <text:p>3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00" table:style-name="ce16">
            <text:p>3.500,00<text:s/></text:p>
          </table:table-cell>
          <table:table-cell office:value-type="float" office:value="148.58000000000001" table:style-name="ce16">
            <text:p>148,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2 11200 6060 923400 <text:s/>Equipos para procesos de información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907.81" table:style-name="ce16">
            <text:p>907,81<text:s/></text:p>
          </table:table-cell>
          <table:table-cell office:value-type="float" office:value="2907.81" table:style-name="ce16">
            <text:p>2.907,81<text:s/></text:p>
          </table:table-cell>
          <table:table-cell office:value-type="float" office:value="2907.81" table:style-name="ce16">
            <text:p>2.907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2 11200 6094 923400 <text:s/>Desarrollos informático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02 923100 <text:s/>Terrenos y bienes naturale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24751.24" table:style-name="ce16">
            <text:p>24.751,24<text:s/></text:p>
          </table:table-cell>
          <table:table-cell office:value-type="float" office:value="39751.24" table:style-name="ce16">
            <text:p>39.751,24<text:s/></text:p>
          </table:table-cell>
          <table:table-cell office:value-type="float" office:value="27516.55" table:style-name="ce16">
            <text:p>27.516,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20 923100 <text:s/>Edificios y obras de nueva instalación, remodelación y amueb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6000" table:style-name="ce16">
            <text:p>6.000,00<text:s/></text:p>
          </table:table-cell>
          <table:table-cell office:value-type="float" office:value="206000" table:style-name="ce16">
            <text:p>206.000,00<text:s/></text:p>
          </table:table-cell>
          <table:table-cell office:value-type="float" office:value="193559.36" table:style-name="ce16">
            <text:p>193.559,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20 923104 <text:s/>Plan de Inmuebles. Oficinas administrativas</text:p>
          </table:table-cell>
          <table:table-cell office:value-type="float" office:value="1234437" table:style-name="ce16">
            <text:p>1.234.437,00<text:s/></text:p>
          </table:table-cell>
          <table:table-cell office:value-type="float" office:value="33890.589999999997" table:style-name="ce16">
            <text:p>33.890,59<text:s/></text:p>
          </table:table-cell>
          <table:table-cell office:value-type="float" office:value="1268327.5900000001" table:style-name="ce16">
            <text:p>1.268.327,59<text:s/></text:p>
          </table:table-cell>
          <table:table-cell office:value-type="float" office:value="1201508.2" table:style-name="ce16">
            <text:p>1.201.508,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31 923100 <text:s/>Gestión de infraestructuras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60 923100 <text:s/>Adquisición de equipos para procesos de información</text:p>
          </table:table-cell>
          <table:table-cell office:value-type="float" office:value="6990" table:style-name="ce16">
            <text:p>6.99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90" table:style-name="ce16">
            <text:p>6.99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1002 11300 6094 923100 <text:s/>Rescate concesiones demaniales garajes González Tabl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1 11400 6060 923400 <text:s/>Equipos informáticos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-907.81" table:style-name="ce16">
            <text:p>907,81-</text:p>
          </table:table-cell>
          <table:table-cell office:value-type="float" office:value="2092.19" table:style-name="ce16">
            <text:p>2.092,19<text:s/></text:p>
          </table:table-cell>
          <table:table-cell office:value-type="float" office:value="188.23" table:style-name="ce16">
            <text:p>188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10001 11400 6094 923400 <text:s/>Desarrollo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0000 17000 6020 923400 <text:s/>Acondicionamiento de oficinas y otros locales</text:p>
          </table:table-cell>
          <table:table-cell office:value-type="float" office:value="35100" table:style-name="ce16">
            <text:p>35.1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100" table:style-name="ce16">
            <text:p>35.100,00<text:s/></text:p>
          </table:table-cell>
          <table:table-cell office:value-type="float" office:value="6991.88" table:style-name="ce16">
            <text:p>6.991,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0000 17000 6050 923400 <text:s/>Mobiliario y equipo de oficina</text:p>
          </table:table-cell>
          <table:table-cell office:value-type="float" office:value="7700" table:style-name="ce16">
            <text:p>7.7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700" table:style-name="ce16">
            <text:p>7.70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0000 17000 6092 923400 <text:s/>Estudios y proyectos</text:p>
          </table:table-cell>
          <table:table-cell office:value-type="float" office:value="4400" table:style-name="ce16">
            <text:p>4.4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400" table:style-name="ce16">
            <text:p>4.4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0000 17000 6094 923400 <text:s/>Plan de lucha contra el fraude fiscal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0000 17200 6081 923400 <text:s/>Adquisición de fondos editoriales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1000 17300 6050 467900 <text:s/>Mobiliario y equipo de oficina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1000 17300 6094 467900 <text:s/>Sistema integrado de informática tributaria</text:p>
          </table:table-cell>
          <table:table-cell office:value-type="float" office:value="949831" table:style-name="ce16">
            <text:p>949.831,00<text:s/></text:p>
          </table:table-cell>
          <table:table-cell office:value-type="float" office:value="-412329.36" table:style-name="ce16">
            <text:p>412.329,36-</text:p>
          </table:table-cell>
          <table:table-cell office:value-type="float" office:value="537501.64" table:style-name="ce16">
            <text:p>537.501,64<text:s/></text:p>
          </table:table-cell>
          <table:table-cell office:value-type="float" office:value="270447.32" table:style-name="ce16">
            <text:p>270.447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1000 17300 6094 467902 <text:s/>Plan de modernización, gestión y proyectos</text:p>
          </table:table-cell>
          <table:table-cell office:value-type="float" office:value="516000" table:style-name="ce16">
            <text:p>516.000,00<text:s/></text:p>
          </table:table-cell>
          <table:table-cell office:value-type="float" office:value="-25000" table:style-name="ce16">
            <text:p>25.000,00-</text:p>
          </table:table-cell>
          <table:table-cell office:value-type="float" office:value="491000" table:style-name="ce16">
            <text:p>491.000,00<text:s/></text:p>
          </table:table-cell>
          <table:table-cell office:value-type="float" office:value="458558.46" table:style-name="ce16">
            <text:p>458.558,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1000 17300 6094 467903 <text:s/>Encargo a TRACASA Instrumental. Sistema integrado de informá</text:p>
          </table:table-cell>
          <table:table-cell office:value-type="float" office:value="643289" table:style-name="ce16">
            <text:p>643.289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43289" table:style-name="ce16">
            <text:p>643.289,00<text:s/></text:p>
          </table:table-cell>
          <table:table-cell office:value-type="float" office:value="374716.55" table:style-name="ce16">
            <text:p>374.716,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1000 17310 6060 467900 <text:s/>Equipos informáticos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125000" table:style-name="ce16">
            <text:p>125.000,00<text:s/></text:p>
          </table:table-cell>
          <table:table-cell office:value-type="float" office:value="115800.23" table:style-name="ce16">
            <text:p>115.800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2000 17500 6050 932100 <text:s/>Mobiliario y equipo de oficina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4000 17600 6094 467904 <text:s/>Encargo a TRACASA Instrumental. Cambios masivos derivados de</text:p>
          </table:table-cell>
          <table:table-cell office:value-type="float" office:value="30534" table:style-name="ce16">
            <text:p>30.534,00<text:s/></text:p>
          </table:table-cell>
          <table:table-cell office:value-type="float" office:value="5933.4" table:style-name="ce16">
            <text:p>5.933,40<text:s/></text:p>
          </table:table-cell>
          <table:table-cell office:value-type="float" office:value="36467.4" table:style-name="ce16">
            <text:p>36.467,40<text:s/></text:p>
          </table:table-cell>
          <table:table-cell office:value-type="float" office:value="28396.41" table:style-name="ce16">
            <text:p>28.396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4001 17610 6094 467900 <text:s/>Encargo a TRACASA Instrumental. Trabajos para ponencias y va</text:p>
          </table:table-cell>
          <table:table-cell office:value-type="float" office:value="67665" table:style-name="ce16">
            <text:p>67.665,00<text:s/></text:p>
          </table:table-cell>
          <table:table-cell office:value-type="float" office:value="27121.69" table:style-name="ce16">
            <text:p>27.121,69<text:s/></text:p>
          </table:table-cell>
          <table:table-cell office:value-type="float" office:value="94786.69" table:style-name="ce16">
            <text:p>94.786,69<text:s/></text:p>
          </table:table-cell>
          <table:table-cell office:value-type="float" office:value="94247.73" table:style-name="ce16">
            <text:p>94.247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4001 17610 6094 467904 <text:s/>Encargo a TRACASA Instrumental. Incorporación de datos al Ar</text:p>
          </table:table-cell>
          <table:table-cell office:value-type="float" office:value="51600" table:style-name="ce16">
            <text:p>51.600,00<text:s/></text:p>
          </table:table-cell>
          <table:table-cell office:value-type="float" office:value="-17574.3" table:style-name="ce16">
            <text:p>17.574,30-</text:p>
          </table:table-cell>
          <table:table-cell office:value-type="float" office:value="34025.699999999997" table:style-name="ce16">
            <text:p>34.025,70<text:s/></text:p>
          </table:table-cell>
          <table:table-cell office:value-type="float" office:value="22621.89" table:style-name="ce16">
            <text:p>22.621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4002 17620 6094 467902 <text:s/>Encargo a TRACASA Instrumental. Encuestas y estudios de merc</text:p>
          </table:table-cell>
          <table:table-cell office:value-type="float" office:value="120105" table:style-name="ce16">
            <text:p>120.105,00<text:s/></text:p>
          </table:table-cell>
          <table:table-cell office:value-type="float" office:value="-15480.79" table:style-name="ce16">
            <text:p>15.480,79-</text:p>
          </table:table-cell>
          <table:table-cell office:value-type="float" office:value="104624.21" table:style-name="ce16">
            <text:p>104.624,21<text:s/></text:p>
          </table:table-cell>
          <table:table-cell office:value-type="float" office:value="76239.03" table:style-name="ce16">
            <text:p>76.239,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3000 17700 6050 932400 <text:s/>Mobiliario y equipo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1213.67" table:style-name="ce16">
            <text:p>1.213,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5000 17800 6059 932100 <text:s/>Otro mobiliario y equipo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5000 17800 6092 932100 <text:s/>Estudios, informes y otros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156000 17900 6050 932100 <text:s/>Mobiliario y equipo de oficina</text:p>
          </table:table-cell>
          <table:table-cell office:value-type="float" office:value="9000" table:style-name="ce16">
            <text:p>9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00" table:style-name="ce16">
            <text:p>9.00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00000 40100 6094 321103 <text:s/>Encargo a TRACASA Instrumental. Ecoeduca</text:p>
          </table:table-cell>
          <table:table-cell office:value-type="float" office:value="126664" table:style-name="ce16">
            <text:p>126.664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6664" table:style-name="ce16">
            <text:p>126.664,00<text:s/></text:p>
          </table:table-cell>
          <table:table-cell office:value-type="float" office:value="120283.9" table:style-name="ce16">
            <text:p>120.283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1001 41010 6001 325100 <text:s/>Expropiaciones para la Universidad Pública de Navarra</text:p>
          </table:table-cell>
          <table:table-cell office:value-type="float" office:value="10" table:style-name="ce16">
            <text:p>10,00<text:s/></text:p>
          </table:table-cell>
          <table:table-cell office:value-type="float" office:value="2416.9" table:style-name="ce16">
            <text:p>2.416,90<text:s/></text:p>
          </table:table-cell>
          <table:table-cell office:value-type="float" office:value="2426.9" table:style-name="ce16">
            <text:p>2.426,90<text:s/></text:p>
          </table:table-cell>
          <table:table-cell office:value-type="float" office:value="2426.9" table:style-name="ce16">
            <text:p>2.426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2 41140 6081 321100 <text:s/>Plan de gratuidad de libros de texto escolares</text:p>
          </table:table-cell>
          <table:table-cell office:value-type="float" office:value="1697325" table:style-name="ce16">
            <text:p>1.697.325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97325" table:style-name="ce16">
            <text:p>1.697.325,00<text:s/></text:p>
          </table:table-cell>
          <table:table-cell office:value-type="float" office:value="1376575.75" table:style-name="ce16">
            <text:p>1.376.575,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31 322A04 <text:s/>Desarrollo de la Sociedad de la Información en centros educa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313000" table:style-name="ce16">
            <text:p>313.000,00<text:s/></text:p>
          </table:table-cell>
          <table:table-cell office:value-type="float" office:value="813000" table:style-name="ce16">
            <text:p>813.000,00<text:s/></text:p>
          </table:table-cell>
          <table:table-cell office:value-type="float" office:value="799883.48" table:style-name="ce16">
            <text:p>799.883,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60 322A00 <text:s/>Inversiones en programas de nuevas tecnologías y materiales</text:p>
          </table:table-cell>
          <table:table-cell office:value-type="float" office:value="735999" table:style-name="ce16">
            <text:p>735.999,00<text:s/></text:p>
          </table:table-cell>
          <table:table-cell office:value-type="float" office:value="-73000" table:style-name="ce16">
            <text:p>73.000,00-</text:p>
          </table:table-cell>
          <table:table-cell office:value-type="float" office:value="662999" table:style-name="ce16">
            <text:p>662.999,00<text:s/></text:p>
          </table:table-cell>
          <table:table-cell office:value-type="float" office:value="661611.66" table:style-name="ce16">
            <text:p>661.611,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60 322A02 <text:s/>Equipamiento y servicios centrales del programa de nuevas te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39438.58" table:style-name="ce16">
            <text:p>39.438,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60 322A03 <text:s/>Renovación del parque informático</text:p>
          </table:table-cell>
          <table:table-cell office:value-type="float" office:value="2138769" table:style-name="ce16">
            <text:p>2.138.769,00<text:s/></text:p>
          </table:table-cell>
          <table:table-cell office:value-type="float" office:value="-370000" table:style-name="ce16">
            <text:p>370.000,00-</text:p>
          </table:table-cell>
          <table:table-cell office:value-type="float" office:value="1768769" table:style-name="ce16">
            <text:p>1.768.769,00<text:s/></text:p>
          </table:table-cell>
          <table:table-cell office:value-type="float" office:value="1765859.22" table:style-name="ce16">
            <text:p>1.765.859,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94 321100 <text:s/>Desarrollo de aplicaciones para centros</text:p>
          </table:table-cell>
          <table:table-cell office:value-type="float" office:value="180000" table:style-name="ce16">
            <text:p>180.000,00<text:s/></text:p>
          </table:table-cell>
          <table:table-cell office:value-type="float" office:value="-150000" table:style-name="ce16">
            <text:p>150.000,00-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27418.6" table:style-name="ce16">
            <text:p>27.418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94 322A03 <text:s/>Encargo a TRACASA Instrumental. Desarrollo de aplicaciones p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400000" table:style-name="ce16">
            <text:p>400.000,00<text:s/></text:p>
          </table:table-cell>
          <table:table-cell office:value-type="float" office:value="399959.96" table:style-name="ce16">
            <text:p>399.959,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6 41300 6094 322A05 <text:s/>Desarrollo del programa EDUCA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-200000" table:style-name="ce16">
            <text:p>20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1 41800 6020 325100 <text:s/>Construcción de nuevos centros y obras. Plan de Centros Esco</text:p>
          </table:table-cell>
          <table:table-cell office:value-type="float" office:value="6844118" table:style-name="ce16">
            <text:p>6.844.118,00<text:s/></text:p>
          </table:table-cell>
          <table:table-cell office:value-type="float" office:value="99513.95" table:style-name="ce16">
            <text:p>99.513,95<text:s/></text:p>
          </table:table-cell>
          <table:table-cell office:value-type="float" office:value="6943631.9500000002" table:style-name="ce16">
            <text:p>6.943.631,95<text:s/></text:p>
          </table:table-cell>
          <table:table-cell office:value-type="float" office:value="6568605.8799999999" table:style-name="ce16">
            <text:p>6.568.605,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1 41800 6020 325105 <text:s/>(E) Obras en IESO Berriozar DBHI</text:p>
          </table:table-cell>
          <table:table-cell office:value-type="float" office:value="171240" table:style-name="ce16">
            <text:p>171.24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1240" table:style-name="ce16">
            <text:p>171.240,00<text:s/></text:p>
          </table:table-cell>
          <table:table-cell office:value-type="float" office:value="171239.99" table:style-name="ce16">
            <text:p>171.239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1 41810 6020 325102 <text:s/>Inversiones en Leiza por "Casa Maxurrenea"</text:p>
          </table:table-cell>
          <table:table-cell office:value-type="float" office:value="30571" table:style-name="ce16">
            <text:p>30.571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571" table:style-name="ce16">
            <text:p>30.571,00<text:s/></text:p>
          </table:table-cell>
          <table:table-cell office:value-type="float" office:value="30055.41" table:style-name="ce16">
            <text:p>30.055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0 41820 6054 325100 <text:s/>Material técnico y equipos para el Departamento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6299.81" table:style-name="ce16">
            <text:p>6.299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1 41820 6020 325100 <text:s/>Obras de mantenimiento en centros escolares</text:p>
          </table:table-cell>
          <table:table-cell office:value-type="float" office:value="1200000" table:style-name="ce16">
            <text:p>1.200.000,00<text:s/></text:p>
          </table:table-cell>
          <table:table-cell office:value-type="float" office:value="127000" table:style-name="ce16">
            <text:p>127.000,00<text:s/></text:p>
          </table:table-cell>
          <table:table-cell office:value-type="float" office:value="1327000" table:style-name="ce16">
            <text:p>1.327.000,00<text:s/></text:p>
          </table:table-cell>
          <table:table-cell office:value-type="float" office:value="1304572.46" table:style-name="ce16">
            <text:p>1.304.572,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0 41830 6020 325102 <text:s/>Obras de mantenimiento en el Departamento</text:p>
          </table:table-cell>
          <table:table-cell office:value-type="float" office:value="0" table:style-name="ce18">
            <text:p>0<text:s/></text:p>
          </table:table-cell>
          <table:table-cell office:value-type="float" office:value="146000" table:style-name="ce16">
            <text:p>146.000,00<text:s/></text:p>
          </table:table-cell>
          <table:table-cell office:value-type="float" office:value="146000" table:style-name="ce16">
            <text:p>146.000,00<text:s/></text:p>
          </table:table-cell>
          <table:table-cell office:value-type="float" office:value="144848.37" table:style-name="ce16">
            <text:p>144.848,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0 41830 6050 325100 <text:s/>Mobiliario del Departamento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32743.41" table:style-name="ce16">
            <text:p>32.743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1 41830 6059 325100 <text:s/>Equipamiento en centros públicos</text:p>
          </table:table-cell>
          <table:table-cell office:value-type="float" office:value="1000000" table:style-name="ce16">
            <text:p>1.000.000,00<text:s/></text:p>
          </table:table-cell>
          <table:table-cell office:value-type="float" office:value="-25000" table:style-name="ce16">
            <text:p>25.000,00-</text:p>
          </table:table-cell>
          <table:table-cell office:value-type="float" office:value="975000" table:style-name="ce16">
            <text:p>975.000,00<text:s/></text:p>
          </table:table-cell>
          <table:table-cell office:value-type="float" office:value="968172.3" table:style-name="ce16">
            <text:p>968.172,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2 42110 6094 322000 <text:s/>Desarrollo de aplicaciones para la planificación del Sistema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2 42190 6054 322400 <text:s/>Adquisición y reposición de material especializado</text:p>
          </table:table-cell>
          <table:table-cell office:value-type="float" office:value="37600" table:style-name="ce16">
            <text:p>37.6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7600" table:style-name="ce16">
            <text:p>37.600,00<text:s/></text:p>
          </table:table-cell>
          <table:table-cell office:value-type="float" office:value="21905.46" table:style-name="ce16">
            <text:p>21.905,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2 42190 6059 322400 <text:s/>(E) Dotación al Centro de Recursos de Educación Especial de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24681.96" table:style-name="ce16">
            <text:p>24.681,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1 42440 6020 322500 <text:s/>Adecuación de la Ciudad de la Música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5054.41" table:style-name="ce16">
            <text:p>5.054,41<text:s/></text:p>
          </table:table-cell>
          <table:table-cell office:value-type="float" office:value="10054.41" table:style-name="ce16">
            <text:p>10.054,41<text:s/></text:p>
          </table:table-cell>
          <table:table-cell office:value-type="float" office:value="10054.41" table:style-name="ce16">
            <text:p>10.054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3 42600 6040 325100 <text:s/>Adquisición de elementos de transporte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3 42600 6059 325100 <text:s/>Equipamiento en centros públicos de Formación Profesional</text:p>
          </table:table-cell>
          <table:table-cell office:value-type="float" office:value="806000" table:style-name="ce16">
            <text:p>806.000,00<text:s/></text:p>
          </table:table-cell>
          <table:table-cell office:value-type="float" office:value="-544513.94999999995" table:style-name="ce16">
            <text:p>544.513,95-</text:p>
          </table:table-cell>
          <table:table-cell office:value-type="float" office:value="261486.05" table:style-name="ce16">
            <text:p>261.486,05<text:s/></text:p>
          </table:table-cell>
          <table:table-cell office:value-type="float" office:value="261341.21" table:style-name="ce16">
            <text:p>261.341,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20004 42730 6059 321200 <text:s/>Adquisición de material para actividades formativa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1995.94" table:style-name="ce16">
            <text:p>1.995,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00000 51000 6050 311100 <text:s/>Mobiliario y equipo de oficina</text:p>
          </table:table-cell>
          <table:table-cell office:value-type="float" office:value="22000" table:style-name="ce16">
            <text:p>22.000,00<text:s/></text:p>
          </table:table-cell>
          <table:table-cell office:value-type="float" office:value="-12021.2" table:style-name="ce16">
            <text:p>12.021,20-</text:p>
          </table:table-cell>
          <table:table-cell office:value-type="float" office:value="9978.7999999999993" table:style-name="ce16">
            <text:p>9.978,80<text:s/></text:p>
          </table:table-cell>
          <table:table-cell office:value-type="float" office:value="9978.7999999999993" table:style-name="ce16">
            <text:p>9.978,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20000 51200 6020 313900 <text:s/>Obras menores, mejora de instalaciones y plan de seguridad</text:p>
          </table:table-cell>
          <table:table-cell office:value-type="float" office:value="312938" table:style-name="ce16">
            <text:p>312.938,00<text:s/></text:p>
          </table:table-cell>
          <table:table-cell office:value-type="float" office:value="-53000" table:style-name="ce16">
            <text:p>53.000,00-</text:p>
          </table:table-cell>
          <table:table-cell office:value-type="float" office:value="259938" table:style-name="ce16">
            <text:p>259.938,00<text:s/></text:p>
          </table:table-cell>
          <table:table-cell office:value-type="float" office:value="179105" table:style-name="ce16">
            <text:p>179.105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20000 51200 6040 313900 <text:s/>Vehículos para el transporte de person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20000 51200 6057 313900 <text:s/>Equipamiento médico</text:p>
          </table:table-cell>
          <table:table-cell office:value-type="float" office:value="83000" table:style-name="ce16">
            <text:p>83.000,00<text:s/></text:p>
          </table:table-cell>
          <table:table-cell office:value-type="float" office:value="12400" table:style-name="ce16">
            <text:p>12.400,00<text:s/></text:p>
          </table:table-cell>
          <table:table-cell office:value-type="float" office:value="95400" table:style-name="ce16">
            <text:p>95.400,00<text:s/></text:p>
          </table:table-cell>
          <table:table-cell office:value-type="float" office:value="86875.79" table:style-name="ce16">
            <text:p>86.875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20000 51200 6059 313900 <text:s/>Otro mobiliario y equipo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40600" table:style-name="ce16">
            <text:p>40.600,00<text:s/></text:p>
          </table:table-cell>
          <table:table-cell office:value-type="float" office:value="65600" table:style-name="ce16">
            <text:p>65.600,00<text:s/></text:p>
          </table:table-cell>
          <table:table-cell office:value-type="float" office:value="65386.78" table:style-name="ce16">
            <text:p>65.386,7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20000 51200 6060 313900 <text:s/>Equipos para proceso de información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0 51300 6020 311100 <text:s/>Obras de infraestructura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9997.08" table:style-name="ce16">
            <text:p>59.997,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0 51300 6059 311100 <text:s/>Mobiliario y equipo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3793.35" table:style-name="ce16">
            <text:p>3.793,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1 51310 6054 311200 <text:s/>Equipos docentes y de simulación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20456.990000000002" table:style-name="ce16">
            <text:p>20.456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4 51330 6060 313200 <text:s/>Equipos para los procesos de información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2 51350 6095 465100 <text:s/>(E) Proyecto de Promoción de la Investigación SNS-O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87669.46" table:style-name="ce16">
            <text:p>187.669,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2 51350 6095 465102 <text:s/>Proyectos de investigación en ciencias de la salud</text:p>
          </table:table-cell>
          <table:table-cell office:value-type="float" office:value="586000" table:style-name="ce16">
            <text:p>586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86000" table:style-name="ce16">
            <text:p>586.000,00<text:s/></text:p>
          </table:table-cell>
          <table:table-cell office:value-type="float" office:value="572625.34" table:style-name="ce16">
            <text:p>572.625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12002 51350 6095 465103 <text:s/>(E) Proyectos de investigación sobre el impacto en salud men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20 312800 <text:s/>Obras menore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3864.97" table:style-name="ce16">
            <text:p>3.864,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59 312800 <text:s/>Otro mobiliario y equipo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-15164" table:style-name="ce16">
            <text:p>15.164,00-</text:p>
          </table:table-cell>
          <table:table-cell office:value-type="float" office:value="44836" table:style-name="ce16">
            <text:p>44.836,00<text:s/></text:p>
          </table:table-cell>
          <table:table-cell office:value-type="float" office:value="25247.31" table:style-name="ce16">
            <text:p>25.247,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60 467700 <text:s/>Inversiones en sistemas de información</text:p>
          </table:table-cell>
          <table:table-cell office:value-type="float" office:value="1049500" table:style-name="ce16">
            <text:p>1.049.500,00<text:s/></text:p>
          </table:table-cell>
          <table:table-cell office:value-type="float" office:value="160000" table:style-name="ce16">
            <text:p>160.000,00<text:s/></text:p>
          </table:table-cell>
          <table:table-cell office:value-type="float" office:value="1209500" table:style-name="ce16">
            <text:p>1.209.500,00<text:s/></text:p>
          </table:table-cell>
          <table:table-cell office:value-type="float" office:value="1208174.04" table:style-name="ce16">
            <text:p>1.208.174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94 467700 <text:s/>Aplicaciones informáticas</text:p>
          </table:table-cell>
          <table:table-cell office:value-type="float" office:value="5519475" table:style-name="ce16">
            <text:p>5.519.475,00<text:s/></text:p>
          </table:table-cell>
          <table:table-cell office:value-type="float" office:value="385643.01" table:style-name="ce16">
            <text:p>385.643,01<text:s/></text:p>
          </table:table-cell>
          <table:table-cell office:value-type="float" office:value="5905118.0099999998" table:style-name="ce16">
            <text:p>5.905.118,01<text:s/></text:p>
          </table:table-cell>
          <table:table-cell office:value-type="float" office:value="5902568.5899999999" table:style-name="ce16">
            <text:p>5.902.568,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94 467702 <text:s/>Encargo a TRACASA Instrumental. Asistencia</text:p>
          </table:table-cell>
          <table:table-cell office:value-type="float" office:value="1335000" table:style-name="ce16">
            <text:p>1.335.000,00<text:s/></text:p>
          </table:table-cell>
          <table:table-cell office:value-type="float" office:value="-73020.009999999995" table:style-name="ce16">
            <text:p>73.020,01-</text:p>
          </table:table-cell>
          <table:table-cell office:value-type="float" office:value="1261979.99" table:style-name="ce16">
            <text:p>1.261.979,99<text:s/></text:p>
          </table:table-cell>
          <table:table-cell office:value-type="float" office:value="1195423.54" table:style-name="ce16">
            <text:p>1.195.423,5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99 467700 <text:s/>Otro inmovilizado inmaterial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103180.57" table:style-name="ce16">
            <text:p>103.180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0 52000 6099 467702 <text:s/>Encargo a NASERTIC. Servicios de telecomunicaciones, voz y d</text:p>
          </table:table-cell>
          <table:table-cell office:value-type="float" office:value="576107" table:style-name="ce16">
            <text:p>576.107,00<text:s/></text:p>
          </table:table-cell>
          <table:table-cell office:value-type="float" office:value="240000" table:style-name="ce16">
            <text:p>240.000,00<text:s/></text:p>
          </table:table-cell>
          <table:table-cell office:value-type="float" office:value="816107" table:style-name="ce16">
            <text:p>816.107,00<text:s/></text:p>
          </table:table-cell>
          <table:table-cell office:value-type="float" office:value="603260.73" table:style-name="ce16">
            <text:p>603.260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20 312800 <text:s/>Obras menores, mejoras de instalaciones y plan de seguridad</text:p>
          </table:table-cell>
          <table:table-cell office:value-type="float" office:value="1490000" table:style-name="ce16">
            <text:p>1.490.000,00<text:s/></text:p>
          </table:table-cell>
          <table:table-cell office:value-type="float" office:value="584370" table:style-name="ce16">
            <text:p>584.370,00<text:s/></text:p>
          </table:table-cell>
          <table:table-cell office:value-type="float" office:value="2074370" table:style-name="ce16">
            <text:p>2.074.370,00<text:s/></text:p>
          </table:table-cell>
          <table:table-cell office:value-type="float" office:value="1980685.2" table:style-name="ce16">
            <text:p>1.980.685,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20 312802 <text:s/>Actuaciones de prevención de riesgos laborale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69632.69" table:style-name="ce16">
            <text:p>69.632,6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20 312803 <text:s/>Actuaciones de eficiencia energética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9324.21" table:style-name="ce16">
            <text:p>99.324,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20 312804 <text:s/>Obras de ordenación y remodelación del Complejo Hospitalario</text:p>
          </table:table-cell>
          <table:table-cell office:value-type="float" office:value="0" table:style-name="ce18">
            <text:p>0<text:s/></text:p>
          </table:table-cell>
          <table:table-cell office:value-type="float" office:value="1846.75" table:style-name="ce16">
            <text:p>1.846,75<text:s/></text:p>
          </table:table-cell>
          <table:table-cell office:value-type="float" office:value="1846.75" table:style-name="ce16">
            <text:p>1.846,75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20 312805 <text:s/>Encargo a NASUVINSA. Obras de ordenación y remodelación del</text:p>
          </table:table-cell>
          <table:table-cell office:value-type="float" office:value="0" table:style-name="ce18">
            <text:p>0<text:s/></text:p>
          </table:table-cell>
          <table:table-cell office:value-type="float" office:value="313783.25" table:style-name="ce16">
            <text:p>313.783,25<text:s/></text:p>
          </table:table-cell>
          <table:table-cell office:value-type="float" office:value="313783.25" table:style-name="ce16">
            <text:p>313.783,25<text:s/></text:p>
          </table:table-cell>
          <table:table-cell office:value-type="float" office:value="313783.25" table:style-name="ce16">
            <text:p>313.783,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57 312800 <text:s/>Equipamiento médico</text:p>
          </table:table-cell>
          <table:table-cell office:value-type="float" office:value="5645000" table:style-name="ce16">
            <text:p>5.645.000,00<text:s/></text:p>
          </table:table-cell>
          <table:table-cell office:value-type="float" office:value="-2151200" table:style-name="ce16">
            <text:p>2.151.200,00-</text:p>
          </table:table-cell>
          <table:table-cell office:value-type="float" office:value="3493800" table:style-name="ce16">
            <text:p>3.493.800,00<text:s/></text:p>
          </table:table-cell>
          <table:table-cell office:value-type="float" office:value="2655998.52" table:style-name="ce16">
            <text:p>2.655.998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57 312802 <text:s/>Equipamiento médico de obras de remodelación</text:p>
          </table:table-cell>
          <table:table-cell office:value-type="float" office:value="1404480" table:style-name="ce16">
            <text:p>1.404.480,00<text:s/></text:p>
          </table:table-cell>
          <table:table-cell office:value-type="float" office:value="1321100" table:style-name="ce16">
            <text:p>1.321.100,00<text:s/></text:p>
          </table:table-cell>
          <table:table-cell office:value-type="float" office:value="2725580" table:style-name="ce16">
            <text:p>2.725.580,00<text:s/></text:p>
          </table:table-cell>
          <table:table-cell office:value-type="float" office:value="2725554.64" table:style-name="ce16">
            <text:p>2.725.554,6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59 312800 <text:s/>Equipamiento general</text:p>
          </table:table-cell>
          <table:table-cell office:value-type="float" office:value="2965000" table:style-name="ce16">
            <text:p>2.965.000,00<text:s/></text:p>
          </table:table-cell>
          <table:table-cell office:value-type="float" office:value="180100" table:style-name="ce16">
            <text:p>180.100,00<text:s/></text:p>
          </table:table-cell>
          <table:table-cell office:value-type="float" office:value="3145100" table:style-name="ce16">
            <text:p>3.145.100,00<text:s/></text:p>
          </table:table-cell>
          <table:table-cell office:value-type="float" office:value="1798567.59" table:style-name="ce16">
            <text:p>1.798.567,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59 312802 <text:s/>Equipamiento general de obras de remodelación</text:p>
          </table:table-cell>
          <table:table-cell office:value-type="float" office:value="121500" table:style-name="ce16">
            <text:p>121.500,00<text:s/></text:p>
          </table:table-cell>
          <table:table-cell office:value-type="float" office:value="-50000" table:style-name="ce16">
            <text:p>50.000,00-</text:p>
          </table:table-cell>
          <table:table-cell office:value-type="float" office:value="71500" table:style-name="ce16">
            <text:p>71.500,00<text:s/></text:p>
          </table:table-cell>
          <table:table-cell office:value-type="float" office:value="71375.41" table:style-name="ce16">
            <text:p>71.375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0 52200 6059 312803 <text:s/>Equipamiento general: actuaciones en prevención de riesgos l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89676.26" table:style-name="ce16">
            <text:p>89.676,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4 52214 6020 312800 <text:s/>Obras menores y mejoras de instalaciones</text:p>
          </table:table-cell>
          <table:table-cell office:value-type="float" office:value="300000" table:style-name="ce16">
            <text:p>300.000,00<text:s/></text:p>
          </table:table-cell>
          <table:table-cell office:value-type="float" office:value="-260000" table:style-name="ce16">
            <text:p>260.000,00-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39973.57" table:style-name="ce16">
            <text:p>39.973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3004 52214 6059 312800 <text:s/>Equipamiento general</text:p>
          </table:table-cell>
          <table:table-cell office:value-type="float" office:value="45000" table:style-name="ce16">
            <text:p>4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000" table:style-name="ce16">
            <text:p>45.000,00<text:s/></text:p>
          </table:table-cell>
          <table:table-cell office:value-type="float" office:value="39892.01" table:style-name="ce16">
            <text:p>39.892,0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20 312803 <text:s/>Actuaciones de eficiencia energética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69983.37" table:style-name="ce16">
            <text:p>69.983,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20 312804 <text:s/>Actuaciones de prevención de riesgos laborales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31000" table:style-name="ce16">
            <text:p>31.000,00<text:s/></text:p>
          </table:table-cell>
          <table:table-cell office:value-type="float" office:value="30279.43" table:style-name="ce16">
            <text:p>30.279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20 312805 <text:s/>Inversiones plan de mejora de centros de salud</text:p>
          </table:table-cell>
          <table:table-cell office:value-type="float" office:value="900000" table:style-name="ce16">
            <text:p>900.000,00<text:s/></text:p>
          </table:table-cell>
          <table:table-cell office:value-type="float" office:value="348966.44" table:style-name="ce16">
            <text:p>348.966,44<text:s/></text:p>
          </table:table-cell>
          <table:table-cell office:value-type="float" office:value="1248966.44" table:style-name="ce16">
            <text:p>1.248.966,44<text:s/></text:p>
          </table:table-cell>
          <table:table-cell office:value-type="float" office:value="928301.35" table:style-name="ce16">
            <text:p>928.301,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20 312807 <text:s/>Nuevos centros de salud</text:p>
          </table:table-cell>
          <table:table-cell office:value-type="float" office:value="790000" table:style-name="ce16">
            <text:p>790.000,00<text:s/></text:p>
          </table:table-cell>
          <table:table-cell office:value-type="float" office:value="-387000" table:style-name="ce16">
            <text:p>387.000,00-</text:p>
          </table:table-cell>
          <table:table-cell office:value-type="float" office:value="403000" table:style-name="ce16">
            <text:p>403.000,00<text:s/></text:p>
          </table:table-cell>
          <table:table-cell office:value-type="float" office:value="12233.4" table:style-name="ce16">
            <text:p>12.233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57 312800 <text:s/>Equipamiento en centros de salud y consultorios</text:p>
          </table:table-cell>
          <table:table-cell office:value-type="float" office:value="921000" table:style-name="ce16">
            <text:p>921.000,00<text:s/></text:p>
          </table:table-cell>
          <table:table-cell office:value-type="float" office:value="194920" table:style-name="ce16">
            <text:p>194.920,00<text:s/></text:p>
          </table:table-cell>
          <table:table-cell office:value-type="float" office:value="1115920" table:style-name="ce16">
            <text:p>1.115.920,00<text:s/></text:p>
          </table:table-cell>
          <table:table-cell office:value-type="float" office:value="717425.64" table:style-name="ce16">
            <text:p>717.425,6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57 312803 <text:s/>(E) Mejora atención rural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62078.73000000001" table:style-name="ce16">
            <text:p>162.078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7001 52300 6059 312802 <text:s/>Equipamiento general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-159407.1" table:style-name="ce16">
            <text:p>159.407,10-</text:p>
          </table:table-cell>
          <table:table-cell office:value-type="float" office:value="40592.9" table:style-name="ce16">
            <text:p>40.592,90<text:s/></text:p>
          </table:table-cell>
          <table:table-cell office:value-type="float" office:value="34854.230000000003" table:style-name="ce16">
            <text:p>34.854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20 312800 <text:s/>Obras menores, mejoras instalaciones y plan de seguridad</text:p>
          </table:table-cell>
          <table:table-cell office:value-type="float" office:value="850000" table:style-name="ce16">
            <text:p>850.000,00<text:s/></text:p>
          </table:table-cell>
          <table:table-cell office:value-type="float" office:value="-353100" table:style-name="ce16">
            <text:p>353.100,00-</text:p>
          </table:table-cell>
          <table:table-cell office:value-type="float" office:value="496900" table:style-name="ce16">
            <text:p>496.900,00<text:s/></text:p>
          </table:table-cell>
          <table:table-cell office:value-type="float" office:value="448788.84" table:style-name="ce16">
            <text:p>448.788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20 312802 <text:s/>Obras plan de remodelación</text:p>
          </table:table-cell>
          <table:table-cell office:value-type="float" office:value="390000" table:style-name="ce16">
            <text:p>390.000,00<text:s/></text:p>
          </table:table-cell>
          <table:table-cell office:value-type="float" office:value="-240000" table:style-name="ce16">
            <text:p>240.000,00-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50339" table:style-name="ce16">
            <text:p>50.339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20 312803 <text:s/>Actuaciones de eficiencia energética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-20000" table:style-name="ce16">
            <text:p>20.000,00-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29113.24" table:style-name="ce16">
            <text:p>29.113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20 312804 <text:s/>Actuaciones de prevención de riesgos laborale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8100" table:style-name="ce16">
            <text:p>8.100,00<text:s/></text:p>
          </table:table-cell>
          <table:table-cell office:value-type="float" office:value="18100" table:style-name="ce16">
            <text:p>18.100,00<text:s/></text:p>
          </table:table-cell>
          <table:table-cell office:value-type="float" office:value="17682.080000000002" table:style-name="ce16">
            <text:p>17.682,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57 312800 <text:s/>(E) Equipos médicos</text:p>
          </table:table-cell>
          <table:table-cell office:value-type="float" office:value="470000" table:style-name="ce16">
            <text:p>470.000,0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580000" table:style-name="ce16">
            <text:p>580.000,00<text:s/></text:p>
          </table:table-cell>
          <table:table-cell office:value-type="float" office:value="336481.2" table:style-name="ce16">
            <text:p>336.481,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0 52400 6059 312802 <text:s/>Otro mobiliario y equipo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180000" table:style-name="ce16">
            <text:p>180.000,00<text:s/></text:p>
          </table:table-cell>
          <table:table-cell office:value-type="float" office:value="205000" table:style-name="ce16">
            <text:p>205.000,00<text:s/></text:p>
          </table:table-cell>
          <table:table-cell office:value-type="float" office:value="168343.01" table:style-name="ce16">
            <text:p>168.343,0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1 52400 6020 312800 <text:s/>Inversiones plan de mejora de centros de salud y consultorio</text:p>
          </table:table-cell>
          <table:table-cell office:value-type="float" office:value="125000" table:style-name="ce16">
            <text:p>125.000,00<text:s/></text:p>
          </table:table-cell>
          <table:table-cell office:value-type="float" office:value="140000" table:style-name="ce16">
            <text:p>140.000,00<text:s/></text:p>
          </table:table-cell>
          <table:table-cell office:value-type="float" office:value="265000" table:style-name="ce16">
            <text:p>265.000,00<text:s/></text:p>
          </table:table-cell>
          <table:table-cell office:value-type="float" office:value="137987.97" table:style-name="ce16">
            <text:p>137.987,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1 52400 6057 312800 <text:s/>Equipos médicos centros de salud y consultorios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-45000" table:style-name="ce16">
            <text:p>45.000,00-</text:p>
          </table:table-cell>
          <table:table-cell office:value-type="float" office:value="55000" table:style-name="ce16">
            <text:p>55.000,00<text:s/></text:p>
          </table:table-cell>
          <table:table-cell office:value-type="float" office:value="20236.22" table:style-name="ce16">
            <text:p>20.236,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1 52400 6057 312802 <text:s/>(E) Mejora atención rural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35048.46" table:style-name="ce16">
            <text:p>135.048,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5001 52400 6059 312800 <text:s/>Equipamiento general centros de salud y consultorios</text:p>
          </table:table-cell>
          <table:table-cell office:value-type="float" office:value="31000" table:style-name="ce16">
            <text:p>31.000,00<text:s/>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101000" table:style-name="ce16">
            <text:p>101.000,00<text:s/></text:p>
          </table:table-cell>
          <table:table-cell office:value-type="float" office:value="32061.32" table:style-name="ce16">
            <text:p>32.061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0 52500 6020 312800 <text:s/>Obras menores, mejoras instalaciones y plan de seguridad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725000" table:style-name="ce16">
            <text:p>725.000,00<text:s/></text:p>
          </table:table-cell>
          <table:table-cell office:value-type="float" office:value="735000" table:style-name="ce16">
            <text:p>735.000,00<text:s/></text:p>
          </table:table-cell>
          <table:table-cell office:value-type="float" office:value="733533" table:style-name="ce16">
            <text:p>733.533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0 52500 6020 312802 <text:s/>Obras plan de remodelación</text:p>
          </table:table-cell>
          <table:table-cell office:value-type="float" office:value="2229336" table:style-name="ce16">
            <text:p>2.229.336,00<text:s/></text:p>
          </table:table-cell>
          <table:table-cell office:value-type="float" office:value="-1962000" table:style-name="ce16">
            <text:p>1.962.000,00-</text:p>
          </table:table-cell>
          <table:table-cell office:value-type="float" office:value="267336" table:style-name="ce16">
            <text:p>267.336,00<text:s/></text:p>
          </table:table-cell>
          <table:table-cell office:value-type="float" office:value="251855.74" table:style-name="ce16">
            <text:p>251.855,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0 52500 6020 312804 <text:s/>Actuaciones de prevención de riesgos laborales del Área de s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111.0300000000007" table:style-name="ce16">
            <text:p>9.111,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0 52500 6057 312800 <text:s/>Equipos médicos</text:p>
          </table:table-cell>
          <table:table-cell office:value-type="float" office:value="277000" table:style-name="ce16">
            <text:p>277.000,00<text:s/></text:p>
          </table:table-cell>
          <table:table-cell office:value-type="float" office:value="632350" table:style-name="ce16">
            <text:p>632.350,00<text:s/></text:p>
          </table:table-cell>
          <table:table-cell office:value-type="float" office:value="909350" table:style-name="ce16">
            <text:p>909.350,00<text:s/></text:p>
          </table:table-cell>
          <table:table-cell office:value-type="float" office:value="909349.4" table:style-name="ce16">
            <text:p>909.349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0 52500 6059 312800 <text:s/>Equipamiento general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3129.51" table:style-name="ce16">
            <text:p>3.129,51<text:s/></text:p>
          </table:table-cell>
          <table:table-cell office:value-type="float" office:value="23129.51" table:style-name="ce16">
            <text:p>23.129,51<text:s/></text:p>
          </table:table-cell>
          <table:table-cell office:value-type="float" office:value="23129.5" table:style-name="ce16">
            <text:p>23.129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1 52500 6020 312200 <text:s/>Nuevos centros de salud</text:p>
          </table:table-cell>
          <table:table-cell office:value-type="float" office:value="1500000" table:style-name="ce16">
            <text:p>1.500.000,00<text:s/></text:p>
          </table:table-cell>
          <table:table-cell office:value-type="float" office:value="-1201891.94" table:style-name="ce16">
            <text:p>1.201.891,94-</text:p>
          </table:table-cell>
          <table:table-cell office:value-type="float" office:value="298108.06" table:style-name="ce16">
            <text:p>298.108,06<text:s/></text:p>
          </table:table-cell>
          <table:table-cell office:value-type="float" office:value="144675.04" table:style-name="ce16">
            <text:p>144.675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1 52500 6020 312202 <text:s/>Plan de mejora centros de salud</text:p>
          </table:table-cell>
          <table:table-cell office:value-type="float" office:value="51000" table:style-name="ce16">
            <text:p>51.000,00<text:s/></text:p>
          </table:table-cell>
          <table:table-cell office:value-type="float" office:value="123000" table:style-name="ce16">
            <text:p>123.000,00<text:s/></text:p>
          </table:table-cell>
          <table:table-cell office:value-type="float" office:value="174000" table:style-name="ce16">
            <text:p>174.000,00<text:s/></text:p>
          </table:table-cell>
          <table:table-cell office:value-type="float" office:value="173141.31" table:style-name="ce16">
            <text:p>173.141,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1 52500 6057 312200 <text:s/>Equipamiento médico centros de salud y consultorios</text:p>
          </table:table-cell>
          <table:table-cell office:value-type="float" office:value="36700" table:style-name="ce16">
            <text:p>36.700,00<text:s/></text:p>
          </table:table-cell>
          <table:table-cell office:value-type="float" office:value="-10479.51" table:style-name="ce16">
            <text:p>10.479,51-</text:p>
          </table:table-cell>
          <table:table-cell office:value-type="float" office:value="26220.49" table:style-name="ce16">
            <text:p>26.220,49<text:s/></text:p>
          </table:table-cell>
          <table:table-cell office:value-type="float" office:value="26220.23" table:style-name="ce16">
            <text:p>26.220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6001 52500 6057 312202 <text:s/>(E) Mejora atención rural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98121.04" table:style-name="ce16">
            <text:p>198.121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1004 52700 6020 312800 <text:s/>Obras menores, mejoras de instalaciones y plan de seguridad</text:p>
          </table:table-cell>
          <table:table-cell office:value-type="float" office:value="85554" table:style-name="ce16">
            <text:p>85.554,00<text:s/></text:p>
          </table:table-cell>
          <table:table-cell office:value-type="float" office:value="268000" table:style-name="ce16">
            <text:p>268.000,00<text:s/></text:p>
          </table:table-cell>
          <table:table-cell office:value-type="float" office:value="353554" table:style-name="ce16">
            <text:p>353.554,00<text:s/></text:p>
          </table:table-cell>
          <table:table-cell office:value-type="float" office:value="282401.17" table:style-name="ce16">
            <text:p>282.401,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1004 52700 6020 312803 <text:s/>(E) Obras Plan director del centro psicogeriátrico</text:p>
          </table:table-cell>
          <table:table-cell office:value-type="float" office:value="3869946" table:style-name="ce16">
            <text:p>3.869.946,00<text:s/></text:p>
          </table:table-cell>
          <table:table-cell office:value-type="float" office:value="600746.49" table:style-name="ce16">
            <text:p>600.746,49<text:s/></text:p>
          </table:table-cell>
          <table:table-cell office:value-type="float" office:value="4470692.49" table:style-name="ce16">
            <text:p>4.470.692,49<text:s/></text:p>
          </table:table-cell>
          <table:table-cell office:value-type="float" office:value="4470605.7" table:style-name="ce16">
            <text:p>4.470.605,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1004 52700 6057 312800 <text:s/>Equipamiento médico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7988.02" table:style-name="ce16">
            <text:p>7.988,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1004 52700 6059 312800 <text:s/>Otro mobiliario y equipo</text:p>
          </table:table-cell>
          <table:table-cell office:value-type="float" office:value="0" table:style-name="ce18">
            <text:p>0<text:s/></text:p>
          </table:table-cell>
          <table:table-cell office:value-type="float" office:value="33000" table:style-name="ce16">
            <text:p>33.000,00<text:s/></text:p>
          </table:table-cell>
          <table:table-cell office:value-type="float" office:value="33000" table:style-name="ce16">
            <text:p>33.000,00<text:s/></text:p>
          </table:table-cell>
          <table:table-cell office:value-type="float" office:value="28462.080000000002" table:style-name="ce16">
            <text:p>28.462,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1004 52700 6059 312802 <text:s/>Nuevo equipamiento centro psicogeriátrico</text:p>
          </table:table-cell>
          <table:table-cell office:value-type="float" office:value="1200000" table:style-name="ce16">
            <text:p>1.200.000,00<text:s/></text:p>
          </table:table-cell>
          <table:table-cell office:value-type="float" office:value="-683746.49" table:style-name="ce16">
            <text:p>683.746,49-</text:p>
          </table:table-cell>
          <table:table-cell office:value-type="float" office:value="516253.51" table:style-name="ce16">
            <text:p>516.253,51<text:s/></text:p>
          </table:table-cell>
          <table:table-cell office:value-type="float" office:value="341430.56" table:style-name="ce16">
            <text:p>341.430,5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5 52831 6059 312800 <text:s/>Otro mobiliario y equipo. Uso racional medicamento</text:p>
          </table:table-cell>
          <table:table-cell office:value-type="float" office:value="0" table:style-name="ce18">
            <text:p>0<text:s/></text:p>
          </table:table-cell>
          <table:table-cell office:value-type="float" office:value="112128" table:style-name="ce16">
            <text:p>112.128,00<text:s/></text:p>
          </table:table-cell>
          <table:table-cell office:value-type="float" office:value="112128" table:style-name="ce16">
            <text:p>112.128,00<text:s/></text:p>
          </table:table-cell>
          <table:table-cell office:value-type="float" office:value="83303.27" table:style-name="ce16">
            <text:p>83.303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4 70170 6060 411100 <text:s/>Equipos informáticos</text:p>
          </table:table-cell>
          <table:table-cell office:value-type="float" office:value="130000" table:style-name="ce16">
            <text:p>130.000,00<text:s/></text:p>
          </table:table-cell>
          <table:table-cell office:value-type="float" office:value="3990.91" table:style-name="ce16">
            <text:p>3.990,91<text:s/></text:p>
          </table:table-cell>
          <table:table-cell office:value-type="float" office:value="133990.91" table:style-name="ce16">
            <text:p>133.990,91<text:s/></text:p>
          </table:table-cell>
          <table:table-cell office:value-type="float" office:value="133465.19" table:style-name="ce16">
            <text:p>133.465,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4 70170 6094 411102 <text:s/>Proyectos de seguridad de la información</text:p>
          </table:table-cell>
          <table:table-cell office:value-type="float" office:value="47000" table:style-name="ce16">
            <text:p>47.000,00<text:s/></text:p>
          </table:table-cell>
          <table:table-cell office:value-type="float" office:value="-2436.91" table:style-name="ce16">
            <text:p>2.436,91-</text:p>
          </table:table-cell>
          <table:table-cell office:value-type="float" office:value="44563.09" table:style-name="ce16">
            <text:p>44.563,09<text:s/></text:p>
          </table:table-cell>
          <table:table-cell office:value-type="float" office:value="44563.09" table:style-name="ce16">
            <text:p>44.563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4 70170 6094 411103 <text:s/>Proyectos informáticos</text:p>
          </table:table-cell>
          <table:table-cell office:value-type="float" office:value="59634" table:style-name="ce16">
            <text:p>59.634,00<text:s/></text:p>
          </table:table-cell>
          <table:table-cell office:value-type="float" office:value="-1554" table:style-name="ce16">
            <text:p>1.554,00-</text:p>
          </table:table-cell>
          <table:table-cell office:value-type="float" office:value="58080" table:style-name="ce16">
            <text:p>58.080,00<text:s/></text:p>
          </table:table-cell>
          <table:table-cell office:value-type="float" office:value="36996.959999999999" table:style-name="ce16">
            <text:p>36.996,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0 70180 6020 411100 <text:s/>Acondicionamiento de instalaciones</text:p>
          </table:table-cell>
          <table:table-cell office:value-type="float" office:value="396916" table:style-name="ce16">
            <text:p>396.916,00<text:s/></text:p>
          </table:table-cell>
          <table:table-cell office:value-type="float" office:value="10464.959999999999" table:style-name="ce16">
            <text:p>10.464,96<text:s/></text:p>
          </table:table-cell>
          <table:table-cell office:value-type="float" office:value="407380.96" table:style-name="ce16">
            <text:p>407.380,96<text:s/></text:p>
          </table:table-cell>
          <table:table-cell office:value-type="float" office:value="347925.49" table:style-name="ce16">
            <text:p>347.925,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0 70180 6040 411100 <text:s/>Adquisición de vehículos</text:p>
          </table:table-cell>
          <table:table-cell office:value-type="float" office:value="295000" table:style-name="ce16">
            <text:p>295.000,00<text:s/></text:p>
          </table:table-cell>
          <table:table-cell office:value-type="float" office:value="5791" table:style-name="ce16">
            <text:p>5.791,00<text:s/></text:p>
          </table:table-cell>
          <table:table-cell office:value-type="float" office:value="300791" table:style-name="ce16">
            <text:p>300.791,00<text:s/></text:p>
          </table:table-cell>
          <table:table-cell office:value-type="float" office:value="299533.01" table:style-name="ce16">
            <text:p>299.533,0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00000 70180 6050 411100 <text:s/>Mobiliario y equipos de oficina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-5791" table:style-name="ce16">
            <text:p>5.791,00-</text:p>
          </table:table-cell>
          <table:table-cell office:value-type="float" office:value="9209" table:style-name="ce16">
            <text:p>9.209,00<text:s/></text:p>
          </table:table-cell>
          <table:table-cell office:value-type="float" office:value="9101.93" table:style-name="ce16">
            <text:p>9.101,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10000 71200 6030 411100 <text:s/>Maquinaria, instalaciones y utillaje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10005 71340 6054 412202 <text:s/>Equipo de laboratorio y material técnico</text:p>
          </table:table-cell>
          <table:table-cell office:value-type="float" office:value="96000" table:style-name="ce16">
            <text:p>96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6000" table:style-name="ce16">
            <text:p>96.000,00<text:s/></text:p>
          </table:table-cell>
          <table:table-cell office:value-type="float" office:value="45776.21" table:style-name="ce16">
            <text:p>45.776,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10003 71440 6054 414200 <text:s/>Equipamiento inspecciones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0 71510 6019 414302 <text:s/>Obras de reordenación de la propiedad y concentración parcel</text:p>
          </table:table-cell>
          <table:table-cell office:value-type="float" office:value="338432" table:style-name="ce16">
            <text:p>338.432,00<text:s/></text:p>
          </table:table-cell>
          <table:table-cell office:value-type="float" office:value="-167822.19" table:style-name="ce16">
            <text:p>167.822,19-</text:p>
          </table:table-cell>
          <table:table-cell office:value-type="float" office:value="170609.81" table:style-name="ce16">
            <text:p>170.609,81<text:s/></text:p>
          </table:table-cell>
          <table:table-cell office:value-type="float" office:value="64215.74" table:style-name="ce16">
            <text:p>64.215,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0 71510 6019 414303 <text:s/>Encargo a TRACASA Instrumental. Obras de reordenación de la</text:p>
          </table:table-cell>
          <table:table-cell office:value-type="float" office:value="63371" table:style-name="ce16">
            <text:p>63.371,00<text:s/>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98371" table:style-name="ce16">
            <text:p>98.371,00<text:s/></text:p>
          </table:table-cell>
          <table:table-cell office:value-type="float" office:value="81798.73" table:style-name="ce16">
            <text:p>81.798,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0 71510 6019 414304 <text:s/>Concentración parcelaria. PDR FEADER 2014-2020</text:p>
          </table:table-cell>
          <table:table-cell office:value-type="float" office:value="910000" table:style-name="ce16">
            <text:p>9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10000" table:style-name="ce16">
            <text:p>910.000,00<text:s/></text:p>
          </table:table-cell>
          <table:table-cell office:value-type="float" office:value="453235.22" table:style-name="ce16">
            <text:p>453.235,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3 71620 6094 411105 <text:s/>Aplicaciones informáticas gestión medidas PDR FEADER 2014-20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85479.24" table:style-name="ce16">
            <text:p>85.479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5 71640 6054 412100 <text:s/>Equipamiento bodega y material técnico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9909.9" table:style-name="ce16">
            <text:p>9.909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0 74000 6054 451300 <text:s/>Equipos técnicos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85746.52" table:style-name="ce16">
            <text:p>85.746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8 74010 6094 456700 <text:s/>Herramienta de movilidad guarderío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27648.5" table:style-name="ce16">
            <text:p>27.648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19 452300 <text:s/>Restauración de riberas de ríos y protección de ecosistemas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487853" table:style-name="ce16">
            <text:p>487.853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2100 <text:s/>Estudios hidrológicos</text:p>
          </table:table-cell>
          <table:table-cell office:value-type="float" office:value="200390" table:style-name="ce16">
            <text:p>200.39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00390" table:style-name="ce16">
            <text:p>200.390,00<text:s/></text:p>
          </table:table-cell>
          <table:table-cell office:value-type="float" office:value="194472.58" table:style-name="ce16">
            <text:p>194.472,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2102 <text:s/>Encargo a GAN. Estudios y proyectos de agua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140183.29" table:style-name="ce16">
            <text:p>140.183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6200 <text:s/>Estudios y proyectos de calidad ambiental</text:p>
          </table:table-cell>
          <table:table-cell office:value-type="float" office:value="218000" table:style-name="ce16">
            <text:p>218.000,00<text:s/></text:p>
          </table:table-cell>
          <table:table-cell office:value-type="float" office:value="-174375" table:style-name="ce16">
            <text:p>174.375,00-</text:p>
          </table:table-cell>
          <table:table-cell office:value-type="float" office:value="43625" table:style-name="ce16">
            <text:p>43.625,00<text:s/></text:p>
          </table:table-cell>
          <table:table-cell office:value-type="float" office:value="43624.86" table:style-name="ce16">
            <text:p>43.624,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6202 <text:s/>Encargo a GAN. Estudios y proyectos de residuos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67342.09" table:style-name="ce16">
            <text:p>67.342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6203 <text:s/>Encargo a TRACASA Instrumental. Elaboración de mapas de ruid</text:p>
          </table:table-cell>
          <table:table-cell office:value-type="float" office:value="0" table:style-name="ce18">
            <text:p>0<text:s/></text:p>
          </table:table-cell>
          <table:table-cell office:value-type="float" office:value="176184.61" table:style-name="ce16">
            <text:p>176.184,61<text:s/></text:p>
          </table:table-cell>
          <table:table-cell office:value-type="float" office:value="176184.61" table:style-name="ce16">
            <text:p>176.184,61<text:s/></text:p>
          </table:table-cell>
          <table:table-cell office:value-type="float" office:value="176184.61" table:style-name="ce16">
            <text:p>176.184,6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6902 <text:s/>Hoja de Ruta contra el Cambio Climático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-6806.54" table:style-name="ce16">
            <text:p>6.806,54-</text:p>
          </table:table-cell>
          <table:table-cell office:value-type="float" office:value="53193.46" table:style-name="ce16">
            <text:p>53.193,46<text:s/></text:p>
          </table:table-cell>
          <table:table-cell office:value-type="float" office:value="26327.24" table:style-name="ce16">
            <text:p>26.327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02 45A102 <text:s/>Mejora de cañadas y Camino de Santiago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24907.99" table:style-name="ce16">
            <text:p>24.907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02 45A103 <text:s/>Mejora de cañadas y Camino de Santiago. PDR FEADER 2014-2020</text:p>
          </table:table-cell>
          <table:table-cell office:value-type="float" office:value="95250" table:style-name="ce16">
            <text:p>95.25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5250" table:style-name="ce16">
            <text:p>95.250,00<text:s/></text:p>
          </table:table-cell>
          <table:table-cell office:value-type="float" office:value="82664.09" table:style-name="ce16">
            <text:p>82.664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300 <text:s/>Inversiones en planes de gestión de Lugares de Importancia C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1700.02" table:style-name="ce16">
            <text:p>91.700,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302 <text:s/>Inversiones en parques naturales</text:p>
          </table:table-cell>
          <table:table-cell office:value-type="float" office:value="235704" table:style-name="ce16">
            <text:p>235.704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5704" table:style-name="ce16">
            <text:p>235.704,00<text:s/></text:p>
          </table:table-cell>
          <table:table-cell office:value-type="float" office:value="229905.41" table:style-name="ce16">
            <text:p>229.905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303 <text:s/>Inversiones en fincas PFN y Parque Natural de Urbasa-Andía.</text:p>
          </table:table-cell>
          <table:table-cell office:value-type="float" office:value="130000" table:style-name="ce16">
            <text:p>13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0000" table:style-name="ce16">
            <text:p>130.000,00<text:s/></text:p>
          </table:table-cell>
          <table:table-cell office:value-type="float" office:value="89808.06" table:style-name="ce16">
            <text:p>89.808,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500 <text:s/>Prevención de incendios. PDR FEADER 2014-2020</text:p>
          </table:table-cell>
          <table:table-cell office:value-type="float" office:value="132000" table:style-name="ce16">
            <text:p>13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000" table:style-name="ce16">
            <text:p>132.000,00<text:s/></text:p>
          </table:table-cell>
          <table:table-cell office:value-type="float" office:value="114703.67999999999" table:style-name="ce16">
            <text:p>114.703,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702 <text:s/>Inversiones del Plan forestal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22582.84" table:style-name="ce16">
            <text:p>22.582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706 <text:s/>Restauración de bosques destruidos. PDR FEADER 2014-2020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109513.27" table:style-name="ce16">
            <text:p>109.513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300 <text:s/>Encargo a GAN. Gestión de poblaciones animales y espacios pr</text:p>
          </table:table-cell>
          <table:table-cell office:value-type="float" office:value="440000" table:style-name="ce16">
            <text:p>44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40000" table:style-name="ce16">
            <text:p>440.000,00<text:s/></text:p>
          </table:table-cell>
          <table:table-cell office:value-type="float" office:value="381611.1" table:style-name="ce16">
            <text:p>381.611,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303 <text:s/>Encargo a GAN. Elaboración de planes de gestión de Natura 20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9888" table:style-name="ce16">
            <text:p>99.888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702 <text:s/>Ordenación de montes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83437.070000000007" table:style-name="ce16">
            <text:p>83.437,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703 <text:s/>Ordenación de montes. PDR FEADER 2014-2020</text:p>
          </table:table-cell>
          <table:table-cell office:value-type="float" office:value="275000" table:style-name="ce16">
            <text:p>27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5000" table:style-name="ce16">
            <text:p>275.000,00<text:s/></text:p>
          </table:table-cell>
          <table:table-cell office:value-type="float" office:value="231768.07" table:style-name="ce16">
            <text:p>231.768,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4 456300 <text:s/>Encargo a TRACASA Instrumental. Aplicaciones informáticas so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999.3700000000008" table:style-name="ce16">
            <text:p>9.999,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4 456302 <text:s/>Aplicaciones informáticas sobre medio natural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7200" table:style-name="ce16">
            <text:p>7.2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5 74500 6092 261700 <text:s/>Planeamiento territorial. Estrategia del paisaje y proyecto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-200000" table:style-name="ce16">
            <text:p>20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5 74500 6092 261702 <text:s/>Encargo a NASUVINSA. Planeamiento Territorial. Estrategia de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87288.29" table:style-name="ce16">
            <text:p>187.288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10 456200 <text:s/>(E) Red de caminos</text:p>
          </table:table-cell>
          <table:table-cell office:value-type="float" office:value="73910" table:style-name="ce16">
            <text:p>73.9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3910" table:style-name="ce16">
            <text:p>73.910,00<text:s/></text:p>
          </table:table-cell>
          <table:table-cell office:value-type="float" office:value="31353.79" table:style-name="ce16">
            <text:p>31.353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20 456202 <text:s/>Medidas de sostenibilidad en instalaciones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24021.19" table:style-name="ce16">
            <text:p>24.021,19<text:s/></text:p>
          </table:table-cell>
          <table:table-cell office:value-type="float" office:value="49021.19" table:style-name="ce16">
            <text:p>49.021,19<text:s/></text:p>
          </table:table-cell>
          <table:table-cell office:value-type="float" office:value="49021.19" table:style-name="ce16">
            <text:p>49.021,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30 456200 <text:s/>Instalaciones y mejoras en las redes meteorológica e hidroló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20654.57" table:style-name="ce16">
            <text:p>20.654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91 261702 <text:s/>Encargo a TRACASA Instrumental. Sistema de información terri</text:p>
          </table:table-cell>
          <table:table-cell office:value-type="float" office:value="150000" table:style-name="ce16">
            <text:p>150.000,00<text:s/></text:p>
          </table:table-cell>
          <table:table-cell office:value-type="float" office:value="6394.73" table:style-name="ce16">
            <text:p>6.394,73<text:s/></text:p>
          </table:table-cell>
          <table:table-cell office:value-type="float" office:value="156394.73000000001" table:style-name="ce16">
            <text:p>156.394,73<text:s/></text:p>
          </table:table-cell>
          <table:table-cell office:value-type="float" office:value="153575.89000000001" table:style-name="ce16">
            <text:p>153.575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92 456202 <text:s/>(E) Encargo NASUVINSA (LURSAREA). Formación y dinamización c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83893.9" table:style-name="ce16">
            <text:p>83.893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93 456200 <text:s/>Adquisición de material con propiedad intelectual</text:p>
          </table:table-cell>
          <table:table-cell office:value-type="float" office:value="0" table:style-name="ce18">
            <text:p>0<text:s/></text:p>
          </table:table-cell>
          <table:table-cell office:value-type="float" office:value="21000" table:style-name="ce16">
            <text:p>21.000,00<text:s/></text:p>
          </table:table-cell>
          <table:table-cell office:value-type="float" office:value="21000" table:style-name="ce16">
            <text:p>21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7 74700 6094 261700 <text:s/>Aplicaciones informáticas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-27394.73" table:style-name="ce16">
            <text:p>27.394,73-</text:p>
          </table:table-cell>
          <table:table-cell office:value-type="float" office:value="22605.27" table:style-name="ce16">
            <text:p>22.605,27<text:s/></text:p>
          </table:table-cell>
          <table:table-cell office:value-type="float" office:value="8665.08" table:style-name="ce16">
            <text:p>8.665,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80000 78100 6020 922100 <text:s/>Edificios</text:p>
          </table:table-cell>
          <table:table-cell office:value-type="float" office:value="38584" table:style-name="ce16">
            <text:p>38.584,00<text:s/></text:p>
          </table:table-cell>
          <table:table-cell office:value-type="float" office:value="-26573.9" table:style-name="ce16">
            <text:p>26.573,90-</text:p>
          </table:table-cell>
          <table:table-cell office:value-type="float" office:value="12010.1" table:style-name="ce16">
            <text:p>12.010,10<text:s/></text:p>
          </table:table-cell>
          <table:table-cell office:value-type="float" office:value="7338.33" table:style-name="ce16">
            <text:p>7.338,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80000 78100 6050 922100 <text:s/>Mobiliario y equipos de oficina</text:p>
          </table:table-cell>
          <table:table-cell office:value-type="float" office:value="1515" table:style-name="ce16">
            <text:p>1.515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15" table:style-name="ce16">
            <text:p>1.515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80000 78200 6060 922400 <text:s/>Equipamiento informático</text:p>
          </table:table-cell>
          <table:table-cell office:value-type="float" office:value="8520" table:style-name="ce16">
            <text:p>8.520,00<text:s/></text:p>
          </table:table-cell>
          <table:table-cell office:value-type="float" office:value="13641.21" table:style-name="ce16">
            <text:p>13.641,21<text:s/></text:p>
          </table:table-cell>
          <table:table-cell office:value-type="float" office:value="22161.21" table:style-name="ce16">
            <text:p>22.161,21<text:s/></text:p>
          </table:table-cell>
          <table:table-cell office:value-type="float" office:value="21806.29" table:style-name="ce16">
            <text:p>21.806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80000 78200 6094 922400 <text:s/>Aplicaciones informáticas</text:p>
          </table:table-cell>
          <table:table-cell office:value-type="float" office:value="190000" table:style-name="ce16">
            <text:p>19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0000" table:style-name="ce16">
            <text:p>190.000,00<text:s/></text:p>
          </table:table-cell>
          <table:table-cell office:value-type="float" office:value="163595" table:style-name="ce16">
            <text:p>163.595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80000 78300 6031 491300 <text:s/>Instalaciones</text:p>
          </table:table-cell>
          <table:table-cell office:value-type="float" office:value="1850" table:style-name="ce16">
            <text:p>1.85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50" table:style-name="ce16">
            <text:p>1.850,00<text:s/></text:p>
          </table:table-cell>
          <table:table-cell office:value-type="float" office:value="1604.05" table:style-name="ce16">
            <text:p>1.604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00000 80100 6020 451200 <text:s/>Remodelación de oficin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00000 80100 6059 451200 <text:s/>Otro mobiliario y equipo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135.32" table:style-name="ce16">
            <text:p>135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00000 80100 6060 451200 <text:s/>Equipamiento informático</text:p>
          </table:table-cell>
          <table:table-cell office:value-type="float" office:value="8200" table:style-name="ce16">
            <text:p>8.2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200" table:style-name="ce16">
            <text:p>8.200,00<text:s/></text:p>
          </table:table-cell>
          <table:table-cell office:value-type="float" office:value="5357.57" table:style-name="ce16">
            <text:p>5.357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00000 80100 6094 451200 <text:s/>Programas informátic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0 81000 6040 931100 <text:s/>Adquisición de vehícul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0 81000 6050 931100 <text:s/>Mobiliario y equipo de oficina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805.26" table:style-name="ce16">
            <text:p>805,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0 81000 6060 931100 <text:s/>Equipo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480.34" table:style-name="ce16">
            <text:p>9.480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8 81200 6015 458100 <text:s/>Inversiones en infraestructura industrial y sectores S3</text:p>
          </table:table-cell>
          <table:table-cell office:value-type="float" office:value="1500000" table:style-name="ce16">
            <text:p>1.500.000,00<text:s/></text:p>
          </table:table-cell>
          <table:table-cell office:value-type="float" office:value="-229200" table:style-name="ce16">
            <text:p>229.200,00-</text:p>
          </table:table-cell>
          <table:table-cell office:value-type="float" office:value="1270800" table:style-name="ce16">
            <text:p>1.270.800,00<text:s/></text:p>
          </table:table-cell>
          <table:table-cell office:value-type="float" office:value="399454.12" table:style-name="ce16">
            <text:p>399.454,1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8 81200 6020 458100 <text:s/>Edificio de aduana en la Ciudad del Transporte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6836.5" table:style-name="ce16">
            <text:p>6.836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11 81220 6015 458100 <text:s/>Encargo a NASERTIC infraestructuras de telecomunicaciones</text:p>
          </table:table-cell>
          <table:table-cell office:value-type="float" office:value="0" table:style-name="ce18">
            <text:p>0<text:s/></text:p>
          </table:table-cell>
          <table:table-cell office:value-type="float" office:value="229200" table:style-name="ce16">
            <text:p>229.200,00<text:s/></text:p>
          </table:table-cell>
          <table:table-cell office:value-type="float" office:value="229200" table:style-name="ce16">
            <text:p>229.200,00<text:s/></text:p>
          </table:table-cell>
          <table:table-cell office:value-type="float" office:value="180337.2" table:style-name="ce16">
            <text:p>180.337,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11 81220 6092 467700 <text:s/>Proyectos para la promoción de la Sociedad de la Información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10003 81430 6092 146100 <text:s/>Acciones en internet y redes sociales</text:p>
          </table:table-cell>
          <table:table-cell office:value-type="float" office:value="16850" table:style-name="ce16">
            <text:p>16.85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850" table:style-name="ce16">
            <text:p>16.850,00<text:s/></text:p>
          </table:table-cell>
          <table:table-cell office:value-type="float" office:value="13572.97" table:style-name="ce16">
            <text:p>13.572,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20003 82230 6031 425200 <text:s/>Plan de gestión energética en la Administración de la Comuni</text:p>
          </table:table-cell>
          <table:table-cell office:value-type="float" office:value="850000" table:style-name="ce16">
            <text:p>850.000,00<text:s/></text:p>
          </table:table-cell>
          <table:table-cell office:value-type="float" office:value="-122000" table:style-name="ce16">
            <text:p>122.000,00-</text:p>
          </table:table-cell>
          <table:table-cell office:value-type="float" office:value="728000" table:style-name="ce16">
            <text:p>728.000,00<text:s/></text:p>
          </table:table-cell>
          <table:table-cell office:value-type="float" office:value="198448.09" table:style-name="ce16">
            <text:p>198.448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20000 82300 6040 421100 <text:s/>Adquisición de vehícul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20000 82300 6050 421100 <text:s/>Mobiliario y equipos de oficina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4762.95" table:style-name="ce16">
            <text:p>4.762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20000 82300 6060 421100 <text:s/>Equipo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800.77" table:style-name="ce16">
            <text:p>9.800,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20000 82300 6094 421100 <text:s/>Proyectos de modernización</text:p>
          </table:table-cell>
          <table:table-cell office:value-type="float" office:value="70500" table:style-name="ce16">
            <text:p>70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500" table:style-name="ce16">
            <text:p>70.500,00<text:s/></text:p>
          </table:table-cell>
          <table:table-cell office:value-type="float" office:value="70500" table:style-name="ce16">
            <text:p>70.5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20 432100 <text:s/>Acondicionamiento del Departamento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1800" table:style-name="ce16">
            <text:p>1.800,00<text:s/></text:p>
          </table:table-cell>
          <table:table-cell office:value-type="float" office:value="1776.81" table:style-name="ce16">
            <text:p>1.776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40 432100 <text:s/>Adquisición de vehículos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28700" table:style-name="ce16">
            <text:p>28.700,00<text:s/></text:p>
          </table:table-cell>
          <table:table-cell office:value-type="float" office:value="46700" table:style-name="ce16">
            <text:p>46.700,00<text:s/></text:p>
          </table:table-cell>
          <table:table-cell office:value-type="float" office:value="42727.95" table:style-name="ce16">
            <text:p>42.727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50 432100 <text:s/>Mobiliario y equipamiento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24000" table:style-name="ce16">
            <text:p>24.000,00<text:s/></text:p>
          </table:table-cell>
          <table:table-cell office:value-type="float" office:value="15543.19" table:style-name="ce16">
            <text:p>15.543,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54 432100 <text:s/>Material técnico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601.92999999999995" table:style-name="ce16">
            <text:p>601,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60 432100 <text:s/>Equipos informático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16000" table:style-name="ce16">
            <text:p>16.000,00<text:s/></text:p>
          </table:table-cell>
          <table:table-cell office:value-type="float" office:value="21000" table:style-name="ce16">
            <text:p>21.000,00<text:s/></text:p>
          </table:table-cell>
          <table:table-cell office:value-type="float" office:value="17342.3" table:style-name="ce16">
            <text:p>17.342,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0 83000 6094 432100 <text:s/>Programas informáticos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-3000" table:style-name="ce16">
            <text:p>3.000,00-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324.97000000000003" table:style-name="ce16">
            <text:p>324,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1 83110 6021 432100 <text:s/>Inversiones en infraestructuras turística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6146.8" table:style-name="ce16">
            <text:p>6.146,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1 83110 6021 432102 <text:s/>Inversiones en Camping Urbasa</text:p>
          </table:table-cell>
          <table:table-cell office:value-type="float" office:value="102000" table:style-name="ce16">
            <text:p>102.000,00<text:s/></text:p>
          </table:table-cell>
          <table:table-cell office:value-type="float" office:value="158203.93" table:style-name="ce16">
            <text:p>158.203,93<text:s/></text:p>
          </table:table-cell>
          <table:table-cell office:value-type="float" office:value="260203.93" table:style-name="ce16">
            <text:p>260.203,93<text:s/></text:p>
          </table:table-cell>
          <table:table-cell office:value-type="float" office:value="222204.94" table:style-name="ce16">
            <text:p>222.204,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1 83110 6050 432100 <text:s/>Equipamiento y mobiliario</text:p>
          </table:table-cell>
          <table:table-cell office:value-type="float" office:value="1100" table:style-name="ce16">
            <text:p>1.1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" table:style-name="ce16">
            <text:p>1.1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00 6010 432100 <text:s/>Infraestructuras y obras Ederbidea</text:p>
          </table:table-cell>
          <table:table-cell office:value-type="float" office:value="350000" table:style-name="ce16">
            <text:p>35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350000" table:style-name="ce16">
            <text:p>350.000,00<text:s/></text:p>
          </table:table-cell>
          <table:table-cell office:value-type="float" office:value="37775.449999999997" table:style-name="ce16">
            <text:p>37.775,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00 6089 432100 <text:s/>Inversiones en soportes turístico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592.9" table:style-name="ce16">
            <text:p>592,90<text:s/></text:p>
          </table:table-cell>
          <table:table-cell office:value-type="float" office:value="15592.9" table:style-name="ce16">
            <text:p>15.592,90<text:s/></text:p>
          </table:table-cell>
          <table:table-cell office:value-type="float" office:value="12902.02" table:style-name="ce16">
            <text:p>12.902,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20 6021 432100 <text:s/>(E) Plan Integral del Camino de Santiago (PET)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44452" table:style-name="ce16">
            <text:p>44.452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20 6021 432102 <text:s/>Inversiones de mejora y accesibilidad en Red de Oficinas de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19594.419999999998" table:style-name="ce16">
            <text:p>19.594,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20 6021 432103 <text:s/>Inversiones en infraestructuras turística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-6000" table:style-name="ce16">
            <text:p>6.000,00-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2766.86" table:style-name="ce16">
            <text:p>2.766,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20 6055 432100 <text:s/>Programa de señalización turística (PET)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71148" table:style-name="ce16">
            <text:p>71.148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20 6059 432100 <text:s/>Rutas e inversiones en desarrollo turístico (PET)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2347.4" table:style-name="ce16">
            <text:p>2.347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000 6010 453300 <text:s/>Revisión de preci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791077.49" table:style-name="ce16">
            <text:p>791.077,49<text:s/></text:p>
          </table:table-cell>
          <table:table-cell office:value-type="float" office:value="791087.49" table:style-name="ce16">
            <text:p>791.087,49<text:s/></text:p>
          </table:table-cell>
          <table:table-cell office:value-type="float" office:value="791062.11" table:style-name="ce16">
            <text:p>791.062,1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000 6060 451200 <text:s/>Equipos informátic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15730.06" table:style-name="ce16">
            <text:p>15.730,06<text:s/></text:p>
          </table:table-cell>
          <table:table-cell office:value-type="float" office:value="15740.06" table:style-name="ce16">
            <text:p>15.740,06<text:s/></text:p>
          </table:table-cell>
          <table:table-cell office:value-type="float" office:value="15740.05" table:style-name="ce16">
            <text:p>15.740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000 6094 451200 <text:s/>Programas informáticos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-36406.639999999999" table:style-name="ce16">
            <text:p>36.406,64-</text:p>
          </table:table-cell>
          <table:table-cell office:value-type="float" office:value="33593.360000000001" table:style-name="ce16">
            <text:p>33.593,36<text:s/></text:p>
          </table:table-cell>
          <table:table-cell office:value-type="float" office:value="33591.86" table:style-name="ce16">
            <text:p>33.591,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000 6094 451202 <text:s/>Encargo a TRACASA Instrumental. Programas informático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80671.78" table:style-name="ce16">
            <text:p>80.671,78<text:s/></text:p>
          </table:table-cell>
          <table:table-cell office:value-type="float" office:value="95671.78" table:style-name="ce16">
            <text:p>95.671,78<text:s/></text:p>
          </table:table-cell>
          <table:table-cell office:value-type="float" office:value="79235.759999999995" table:style-name="ce16">
            <text:p>79.235,7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100 6059 453200 <text:s/>Otro mobiliario y equip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2 <text:s/>Mejora de la red viaria y actuaciones. Plan de Carreter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36290" table:style-name="ce16">
            <text:p>36.290,00<text:s/></text:p>
          </table:table-cell>
          <table:table-cell office:value-type="float" office:value="36300" table:style-name="ce16">
            <text:p>36.300,00<text:s/></text:p>
          </table:table-cell>
          <table:table-cell office:value-type="float" office:value="34667.17" table:style-name="ce16">
            <text:p>34.667,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3 <text:s/>Supresión de pasos a nivel</text:p>
          </table:table-cell>
          <table:table-cell office:value-type="float" office:value="0" table:style-name="ce18">
            <text:p>0<text:s/></text:p>
          </table:table-cell>
          <table:table-cell office:value-type="float" office:value="3080.66" table:style-name="ce16">
            <text:p>3.080,66<text:s/></text:p>
          </table:table-cell>
          <table:table-cell office:value-type="float" office:value="3080.66" table:style-name="ce16">
            <text:p>3.080,66<text:s/></text:p>
          </table:table-cell>
          <table:table-cell office:value-type="float" office:value="3080.66" table:style-name="ce16">
            <text:p>3.080,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6 <text:s/>Red local</text:p>
          </table:table-cell>
          <table:table-cell office:value-type="float" office:value="10" table:style-name="ce16">
            <text:p>10,00<text:s/></text:p>
          </table:table-cell>
          <table:table-cell office:value-type="float" office:value="24182.93" table:style-name="ce16">
            <text:p>24.182,93<text:s/></text:p>
          </table:table-cell>
          <table:table-cell office:value-type="float" office:value="24192.93" table:style-name="ce16">
            <text:p>24.192,93<text:s/></text:p>
          </table:table-cell>
          <table:table-cell office:value-type="float" office:value="24192.93" table:style-name="ce16">
            <text:p>24.192,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7 <text:s/>Ejecución Sentencia TSJN 7/2015</text:p>
          </table:table-cell>
          <table:table-cell office:value-type="float" office:value="125000" table:style-name="ce16">
            <text:p>125.000,00<text:s/></text:p>
          </table:table-cell>
          <table:table-cell office:value-type="float" office:value="-7594.45" table:style-name="ce16">
            <text:p>7.594,45-</text:p>
          </table:table-cell>
          <table:table-cell office:value-type="float" office:value="117405.55" table:style-name="ce16">
            <text:p>117.405,55<text:s/></text:p>
          </table:table-cell>
          <table:table-cell office:value-type="float" office:value="99678.399999999994" table:style-name="ce16">
            <text:p>99.678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8 <text:s/>Adecuación túneles N-121-A a la Directiva Europea (2016-2019</text:p>
          </table:table-cell>
          <table:table-cell office:value-type="float" office:value="2161000" table:style-name="ce16">
            <text:p>2.161.000,00<text:s/></text:p>
          </table:table-cell>
          <table:table-cell office:value-type="float" office:value="-598102.98" table:style-name="ce16">
            <text:p>598.102,98-</text:p>
          </table:table-cell>
          <table:table-cell office:value-type="float" office:value="1562897.02" table:style-name="ce16">
            <text:p>1.562.897,02<text:s/></text:p>
          </table:table-cell>
          <table:table-cell office:value-type="float" office:value="1550192" table:style-name="ce16">
            <text:p>1.550.192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2 84100 6010 453209 <text:s/>Reparación de estructuras</text:p>
          </table:table-cell>
          <table:table-cell office:value-type="float" office:value="1906000" table:style-name="ce16">
            <text:p>1.906.000,00<text:s/></text:p>
          </table:table-cell>
          <table:table-cell office:value-type="float" office:value="-436949.69" table:style-name="ce16">
            <text:p>436.949,69-</text:p>
          </table:table-cell>
          <table:table-cell office:value-type="float" office:value="1469050.31" table:style-name="ce16">
            <text:p>1.469.050,31<text:s/></text:p>
          </table:table-cell>
          <table:table-cell office:value-type="float" office:value="1004373.07" table:style-name="ce16">
            <text:p>1.004.373,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100 6019 441100 <text:s/>Adecuación básculas de pesaje</text:p>
          </table:table-cell>
          <table:table-cell office:value-type="float" office:value="278000" table:style-name="ce16">
            <text:p>278.000,00<text:s/></text:p>
          </table:table-cell>
          <table:table-cell office:value-type="float" office:value="-74024.05" table:style-name="ce16">
            <text:p>74.024,05-</text:p>
          </table:table-cell>
          <table:table-cell office:value-type="float" office:value="203975.95" table:style-name="ce16">
            <text:p>203.975,95<text:s/></text:p>
          </table:table-cell>
          <table:table-cell office:value-type="float" office:value="198796.81" table:style-name="ce16">
            <text:p>198.796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100 6019 441102 <text:s/>Estación Tafalla</text:p>
          </table:table-cell>
          <table:table-cell office:value-type="float" office:value="555000" table:style-name="ce16">
            <text:p>555.000,00<text:s/></text:p>
          </table:table-cell>
          <table:table-cell office:value-type="float" office:value="-191871.7" table:style-name="ce16">
            <text:p>191.871,70-</text:p>
          </table:table-cell>
          <table:table-cell office:value-type="float" office:value="363128.3" table:style-name="ce16">
            <text:p>363.128,30<text:s/></text:p>
          </table:table-cell>
          <table:table-cell office:value-type="float" office:value="336090.22" table:style-name="ce16">
            <text:p>336.090,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200 6059 453300 <text:s/>Material diverso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175.9" table:style-name="ce16">
            <text:p>175,90<text:s/></text:p>
          </table:table-cell>
          <table:table-cell office:value-type="float" office:value="1175.9000000000001" table:style-name="ce16">
            <text:p>1.175,90<text:s/></text:p>
          </table:table-cell>
          <table:table-cell office:value-type="float" office:value="1080.9000000000001" table:style-name="ce16">
            <text:p>1.080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00 6020 453300 <text:s/>Edifici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22075.35" table:style-name="ce16">
            <text:p>22.075,35<text:s/></text:p>
          </table:table-cell>
          <table:table-cell office:value-type="float" office:value="22085.35" table:style-name="ce16">
            <text:p>22.085,35<text:s/></text:p>
          </table:table-cell>
          <table:table-cell office:value-type="float" office:value="22081.3" table:style-name="ce16">
            <text:p>22.081,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00 6040 453300 <text:s/>Adquisición de vehículos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5674.75" table:style-name="ce16">
            <text:p>5.674,75<text:s/></text:p>
          </table:table-cell>
          <table:table-cell office:value-type="float" office:value="95674.75" table:style-name="ce16">
            <text:p>95.674,75<text:s/></text:p>
          </table:table-cell>
          <table:table-cell office:value-type="float" office:value="95674.75" table:style-name="ce16">
            <text:p>95.674,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3 <text:s/>Seguridad vial: señalización y balizamiento</text:p>
          </table:table-cell>
          <table:table-cell office:value-type="float" office:value="3700000" table:style-name="ce16">
            <text:p>3.700.000,00<text:s/></text:p>
          </table:table-cell>
          <table:table-cell office:value-type="float" office:value="118199.94" table:style-name="ce16">
            <text:p>118.199,94<text:s/></text:p>
          </table:table-cell>
          <table:table-cell office:value-type="float" office:value="3818199.94" table:style-name="ce16">
            <text:p>3.818.199,94<text:s/></text:p>
          </table:table-cell>
          <table:table-cell office:value-type="float" office:value="3786032.49" table:style-name="ce16">
            <text:p>3.786.032,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4 <text:s/>Travesías y convenios</text:p>
          </table:table-cell>
          <table:table-cell office:value-type="float" office:value="1100000" table:style-name="ce16">
            <text:p>1.100.000,00<text:s/></text:p>
          </table:table-cell>
          <table:table-cell office:value-type="float" office:value="-74060.38" table:style-name="ce16">
            <text:p>74.060,38-</text:p>
          </table:table-cell>
          <table:table-cell office:value-type="float" office:value="1025939.62" table:style-name="ce16">
            <text:p>1.025.939,62<text:s/></text:p>
          </table:table-cell>
          <table:table-cell office:value-type="float" office:value="979098.07" table:style-name="ce16">
            <text:p>979.098,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5 <text:s/>Conservación de la red viaria y centro de control</text:p>
          </table:table-cell>
          <table:table-cell office:value-type="float" office:value="27813000" table:style-name="ce16">
            <text:p>27.813.000,00<text:s/></text:p>
          </table:table-cell>
          <table:table-cell office:value-type="float" office:value="222939.83" table:style-name="ce16">
            <text:p>222.939,83<text:s/></text:p>
          </table:table-cell>
          <table:table-cell office:value-type="float" office:value="28035939.829999998" table:style-name="ce16">
            <text:p>28.035.939,83<text:s/></text:p>
          </table:table-cell>
          <table:table-cell office:value-type="float" office:value="28033504.489999998" table:style-name="ce16">
            <text:p>28.033.504,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6 <text:s/>Refuerzos de Firmes</text:p>
          </table:table-cell>
          <table:table-cell office:value-type="float" office:value="1500000" table:style-name="ce16">
            <text:p>1.500.000,00<text:s/></text:p>
          </table:table-cell>
          <table:table-cell office:value-type="float" office:value="1953187.43" table:style-name="ce16">
            <text:p>1.953.187,43<text:s/></text:p>
          </table:table-cell>
          <table:table-cell office:value-type="float" office:value="3453187.43" table:style-name="ce16">
            <text:p>3.453.187,43<text:s/></text:p>
          </table:table-cell>
          <table:table-cell office:value-type="float" office:value="3448728.36" table:style-name="ce16">
            <text:p>3.448.728,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7 <text:s/>Protección de boquillas y apartaderos en túneles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10 453308 <text:s/>Adecuación a la Normativa de la barrera, terminales</text:p>
          </table:table-cell>
          <table:table-cell office:value-type="float" office:value="420000" table:style-name="ce16">
            <text:p>42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0000" table:style-name="ce16">
            <text:p>420.000,00<text:s/></text:p>
          </table:table-cell>
          <table:table-cell office:value-type="float" office:value="419990.24" table:style-name="ce16">
            <text:p>419.990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10 6092 453300 <text:s/>Inventarios de infraestructuras</text:p>
          </table:table-cell>
          <table:table-cell office:value-type="float" office:value="80000" table:style-name="ce16">
            <text:p>80.000,00<text:s/></text:p>
          </table:table-cell>
          <table:table-cell office:value-type="float" office:value="-80000" table:style-name="ce16">
            <text:p>8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10 453300 <text:s/>Seguridad vial: puntos peligrosos y TCAS</text:p>
          </table:table-cell>
          <table:table-cell office:value-type="float" office:value="44000" table:style-name="ce16">
            <text:p>44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4000" table:style-name="ce16">
            <text:p>44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10 453304 <text:s/>Eficiencia energética, tecnología Led</text:p>
          </table:table-cell>
          <table:table-cell office:value-type="float" office:value="280000" table:style-name="ce16">
            <text:p>280.000,00<text:s/></text:p>
          </table:table-cell>
          <table:table-cell office:value-type="float" office:value="-280000" table:style-name="ce16">
            <text:p>28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10 453305 <text:s/>Estaciones de aforo</text:p>
          </table:table-cell>
          <table:table-cell office:value-type="float" office:value="0" table:style-name="ce18">
            <text:p>0<text:s/></text:p>
          </table:table-cell>
          <table:table-cell office:value-type="float" office:value="6119.44" table:style-name="ce16">
            <text:p>6.119,44<text:s/></text:p>
          </table:table-cell>
          <table:table-cell office:value-type="float" office:value="6119.44" table:style-name="ce16">
            <text:p>6.119,44<text:s/></text:p>
          </table:table-cell>
          <table:table-cell office:value-type="float" office:value="6100.05" table:style-name="ce16">
            <text:p>6.100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20 453302 <text:s/>Mejora telecomunicaciones Fibra óptica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13172.29" table:style-name="ce16">
            <text:p>13.172,29<text:s/></text:p>
          </table:table-cell>
          <table:table-cell office:value-type="float" office:value="48172.29" table:style-name="ce16">
            <text:p>48.172,29<text:s/></text:p>
          </table:table-cell>
          <table:table-cell office:value-type="float" office:value="40114.870000000003" table:style-name="ce16">
            <text:p>40.114,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91 453300 <text:s/>Seguridad vial: estudios y seguimiento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-66.88" table:style-name="ce16">
            <text:p>66,88-</text:p>
          </table:table-cell>
          <table:table-cell office:value-type="float" office:value="39933.120000000003" table:style-name="ce16">
            <text:p>39.933,12<text:s/></text:p>
          </table:table-cell>
          <table:table-cell office:value-type="float" office:value="25911.9" table:style-name="ce16">
            <text:p>25.911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3 84230 6094 453300 <text:s/>Reducción dependencia tecnológica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-95825.5" table:style-name="ce16">
            <text:p>95.825,50-</text:p>
          </table:table-cell>
          <table:table-cell office:value-type="float" office:value="4174.5" table:style-name="ce16">
            <text:p>4.174,50<text:s/></text:p>
          </table:table-cell>
          <table:table-cell office:value-type="float" office:value="4174.5" table:style-name="ce16">
            <text:p>4.174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300 6059 451100 <text:s/>Equipos de oficina, laboratorio y otro material inventariabl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2293.9299999999998" table:style-name="ce16">
            <text:p>2.293,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00 6010 453200 <text:s/>Nuevo desagüe de la Autovía A-21 en camino de Tabar en Urraú</text:p>
          </table:table-cell>
          <table:table-cell office:value-type="float" office:value="0" table:style-name="ce18">
            <text:p>0<text:s/></text:p>
          </table:table-cell>
          <table:table-cell office:value-type="float" office:value="99084" table:style-name="ce16">
            <text:p>99.084,00<text:s/></text:p>
          </table:table-cell>
          <table:table-cell office:value-type="float" office:value="99084" table:style-name="ce16">
            <text:p>99.084,00<text:s/></text:p>
          </table:table-cell>
          <table:table-cell office:value-type="float" office:value="81477.039999999994" table:style-name="ce16">
            <text:p>81.477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00 6040 451100 <text:s/>Adquisición de vehículos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15768.89" table:style-name="ce16">
            <text:p>15.768,89<text:s/></text:p>
          </table:table-cell>
          <table:table-cell office:value-type="float" office:value="55768.89" table:style-name="ce16">
            <text:p>55.768,89<text:s/></text:p>
          </table:table-cell>
          <table:table-cell office:value-type="float" office:value="55768.89" table:style-name="ce16">
            <text:p>55.768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19 453102 <text:s/>Construcción del corredor navarro del tren de alta velocidad</text:p>
          </table:table-cell>
          <table:table-cell office:value-type="float" office:value="0" table:style-name="ce18">
            <text:p>0<text:s/></text:p>
          </table:table-cell>
          <table:table-cell office:value-type="float" office:value="17164.21" table:style-name="ce16">
            <text:p>17.164,21<text:s/></text:p>
          </table:table-cell>
          <table:table-cell office:value-type="float" office:value="17164.21" table:style-name="ce16">
            <text:p>17.164,21<text:s/></text:p>
          </table:table-cell>
          <table:table-cell office:value-type="float" office:value="17164.21" table:style-name="ce16">
            <text:p>17.164,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91 453100 <text:s/>Proyecto y dirección de obra del TAP</text:p>
          </table:table-cell>
          <table:table-cell office:value-type="float" office:value="1250000" table:style-name="ce16">
            <text:p>1.250.000,00<text:s/></text:p>
          </table:table-cell>
          <table:table-cell office:value-type="float" office:value="697282.28" table:style-name="ce16">
            <text:p>697.282,28<text:s/></text:p>
          </table:table-cell>
          <table:table-cell office:value-type="float" office:value="1947282.28" table:style-name="ce16">
            <text:p>1.947.282,28<text:s/></text:p>
          </table:table-cell>
          <table:table-cell office:value-type="float" office:value="869728.43" table:style-name="ce16">
            <text:p>869.728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91 453104 <text:s/>Estudio opciones urbanísticas nueva estación de tren</text:p>
          </table:table-cell>
          <table:table-cell office:value-type="float" office:value="10" table:style-name="ce16">
            <text:p>10,00<text:s/></text:p>
          </table:table-cell>
          <table:table-cell office:value-type="float" office:value="9981.11" table:style-name="ce16">
            <text:p>9.981,11<text:s/></text:p>
          </table:table-cell>
          <table:table-cell office:value-type="float" office:value="9991.11" table:style-name="ce16">
            <text:p>9.991,11<text:s/></text:p>
          </table:table-cell>
          <table:table-cell office:value-type="float" office:value="9991.11" table:style-name="ce16">
            <text:p>9.991,1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91 453200 <text:s/>Estudios y proyectos</text:p>
          </table:table-cell>
          <table:table-cell office:value-type="float" office:value="490000" table:style-name="ce16">
            <text:p>490.000,00<text:s/></text:p>
          </table:table-cell>
          <table:table-cell office:value-type="float" office:value="-212681.75" table:style-name="ce16">
            <text:p>212.681,75-</text:p>
          </table:table-cell>
          <table:table-cell office:value-type="float" office:value="277318.25" table:style-name="ce16">
            <text:p>277.318,25<text:s/></text:p>
          </table:table-cell>
          <table:table-cell office:value-type="float" office:value="108476.5" table:style-name="ce16">
            <text:p>108.476,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92 453100 <text:s/>Estudios para mejora de infraestructuras ferroviari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-10" table:style-name="ce16">
            <text:p>1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310 6092 453400 <text:s/>Modelo de Movilidad Comarca de Pamplona</text:p>
          </table:table-cell>
          <table:table-cell office:value-type="float" office:value="0" table:style-name="ce18">
            <text:p>0<text:s/></text:p>
          </table:table-cell>
          <table:table-cell office:value-type="float" office:value="79078.34" table:style-name="ce16">
            <text:p>79.078,34<text:s/></text:p>
          </table:table-cell>
          <table:table-cell office:value-type="float" office:value="79078.34" table:style-name="ce16">
            <text:p>79.078,34<text:s/></text:p>
          </table:table-cell>
          <table:table-cell office:value-type="float" office:value="64700.45" table:style-name="ce16">
            <text:p>64.700,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10 453200 <text:s/>Campaña geología y geotecnia túneles de Belate y Almandoz</text:p>
          </table:table-cell>
          <table:table-cell office:value-type="float" office:value="1100000" table:style-name="ce16">
            <text:p>1.100.000,00<text:s/></text:p>
          </table:table-cell>
          <table:table-cell office:value-type="float" office:value="-307431.61" table:style-name="ce16">
            <text:p>307.431,61-</text:p>
          </table:table-cell>
          <table:table-cell office:value-type="float" office:value="792568.39" table:style-name="ce16">
            <text:p>792.568,39<text:s/></text:p>
          </table:table-cell>
          <table:table-cell office:value-type="float" office:value="700474.89" table:style-name="ce16">
            <text:p>700.474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19 456300 <text:s/>Protección de cavidades y simas y riesgos geológico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519" table:style-name="ce16">
            <text:p>519,00<text:s/></text:p>
          </table:table-cell>
          <table:table-cell office:value-type="float" office:value="2519" table:style-name="ce16">
            <text:p>2.519,00<text:s/></text:p>
          </table:table-cell>
          <table:table-cell office:value-type="float" office:value="2519" table:style-name="ce16">
            <text:p>2.519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20 453202 <text:s/>Seguridad y salud en el Edificio de San Ignaci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32 456300 <text:s/>Material geológico y de construcción de pozos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91 451100 <text:s/>Seguridad en la construcción: estudios y seguimiento</text:p>
          </table:table-cell>
          <table:table-cell office:value-type="float" office:value="320750" table:style-name="ce16">
            <text:p>320.750,00<text:s/></text:p>
          </table:table-cell>
          <table:table-cell office:value-type="float" office:value="-23532.080000000002" table:style-name="ce16">
            <text:p>23.532,08-</text:p>
          </table:table-cell>
          <table:table-cell office:value-type="float" office:value="297217.91999999998" table:style-name="ce16">
            <text:p>297.217,92<text:s/></text:p>
          </table:table-cell>
          <table:table-cell office:value-type="float" office:value="271149.71999999997" table:style-name="ce16">
            <text:p>271.149,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92 451100 <text:s/>Ensayos y control para obr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-10" table:style-name="ce16">
            <text:p>1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20 6092 456300 <text:s/>Estudios geológicos, hidrogeológicos y geotécnicos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-35883.78" table:style-name="ce16">
            <text:p>35.883,78-</text:p>
          </table:table-cell>
          <table:table-cell office:value-type="float" office:value="14116.22" table:style-name="ce16">
            <text:p>14.116,22<text:s/></text:p>
          </table:table-cell>
          <table:table-cell office:value-type="float" office:value="13073.44" table:style-name="ce16">
            <text:p>13.073,4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01 453200 <text:s/>Expropiaciones de terrenos para infraestructuras</text:p>
          </table:table-cell>
          <table:table-cell office:value-type="float" office:value="205000" table:style-name="ce16">
            <text:p>205.000,00<text:s/></text:p>
          </table:table-cell>
          <table:table-cell office:value-type="float" office:value="1370346.15" table:style-name="ce16">
            <text:p>1.370.346,15<text:s/></text:p>
          </table:table-cell>
          <table:table-cell office:value-type="float" office:value="1575346.15" table:style-name="ce16">
            <text:p>1.575.346,15<text:s/></text:p>
          </table:table-cell>
          <table:table-cell office:value-type="float" office:value="27845.15" table:style-name="ce16">
            <text:p>27.845,1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01 453202 <text:s/>Ejecución de sentencias. Expropiación de terren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44832.02" table:style-name="ce16">
            <text:p>44.832,02<text:s/></text:p>
          </table:table-cell>
          <table:table-cell office:value-type="float" office:value="44842.02" table:style-name="ce16">
            <text:p>44.842,02<text:s/></text:p>
          </table:table-cell>
          <table:table-cell office:value-type="float" office:value="44842.02" table:style-name="ce16">
            <text:p>44.842,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01 453203 <text:s/>Encargo a TRACASA Instrumental. Expropiaciones de terrenos p</text:p>
          </table:table-cell>
          <table:table-cell office:value-type="float" office:value="114000" table:style-name="ce16">
            <text:p>114.000,00<text:s/></text:p>
          </table:table-cell>
          <table:table-cell office:value-type="float" office:value="52957.73" table:style-name="ce16">
            <text:p>52.957,73<text:s/></text:p>
          </table:table-cell>
          <table:table-cell office:value-type="float" office:value="166957.73000000001" table:style-name="ce16">
            <text:p>166.957,73<text:s/></text:p>
          </table:table-cell>
          <table:table-cell office:value-type="float" office:value="127215.43" table:style-name="ce16">
            <text:p>127.215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01 453204 <text:s/>Registro bienes públic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14 452102 <text:s/>Canal de Navarra, expropiaciones y servicios afectad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126799.53" table:style-name="ce16">
            <text:p>126.799,53<text:s/></text:p>
          </table:table-cell>
          <table:table-cell office:value-type="float" office:value="126809.53" table:style-name="ce16">
            <text:p>126.809,53<text:s/></text:p>
          </table:table-cell>
          <table:table-cell office:value-type="float" office:value="126809.53" table:style-name="ce16">
            <text:p>126.809,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30 6014 452104 <text:s/>Encargo a TRACASA Instrumental. Canal de Navarra, expropiaci</text:p>
          </table:table-cell>
          <table:table-cell office:value-type="float" office:value="10" table:style-name="ce16">
            <text:p>10,00<text:s/></text:p>
          </table:table-cell>
          <table:table-cell office:value-type="float" office:value="-10" table:style-name="ce16">
            <text:p>1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40 6054 495100 <text:s/>Adquisición de material informático y topográfico</text:p>
          </table:table-cell>
          <table:table-cell office:value-type="float" office:value="70000" table:style-name="ce16">
            <text:p>70.000,00<text:s/></text:p>
          </table:table-cell>
          <table:table-cell office:value-type="float" office:value="-70000" table:style-name="ce16">
            <text:p>7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40 6092 495100 <text:s/>Encargo a TRACASA Instrumental. Elaboración y actualización</text:p>
          </table:table-cell>
          <table:table-cell office:value-type="float" office:value="785000" table:style-name="ce16">
            <text:p>785.000,00<text:s/></text:p>
          </table:table-cell>
          <table:table-cell office:value-type="float" office:value="-47.05" table:style-name="ce16">
            <text:p>47,05-</text:p>
          </table:table-cell>
          <table:table-cell office:value-type="float" office:value="784952.95" table:style-name="ce16">
            <text:p>784.952,95<text:s/></text:p>
          </table:table-cell>
          <table:table-cell office:value-type="float" office:value="784952.95" table:style-name="ce16">
            <text:p>784.952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40 6092 495102 <text:s/>Encargo a TRACASA Instrumental. Plan cartográfico de Navarra</text:p>
          </table:table-cell>
          <table:table-cell office:value-type="float" office:value="0" table:style-name="ce18">
            <text:p>0<text:s/></text:p>
          </table:table-cell>
          <table:table-cell office:value-type="float" office:value="24450.06" table:style-name="ce16">
            <text:p>24.450,06<text:s/></text:p>
          </table:table-cell>
          <table:table-cell office:value-type="float" office:value="24450.06" table:style-name="ce16">
            <text:p>24.450,06<text:s/></text:p>
          </table:table-cell>
          <table:table-cell office:value-type="float" office:value="24450.06" table:style-name="ce16">
            <text:p>24.450,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50 6010 456200 <text:s/>Encargo a GAN. Conservación y protección ambiental</text:p>
          </table:table-cell>
          <table:table-cell office:value-type="float" office:value="1410200" table:style-name="ce16">
            <text:p>1.410.200,00<text:s/></text:p>
          </table:table-cell>
          <table:table-cell office:value-type="float" office:value="-95323.95" table:style-name="ce16">
            <text:p>95.323,95-</text:p>
          </table:table-cell>
          <table:table-cell office:value-type="float" office:value="1314876.05" table:style-name="ce16">
            <text:p>1.314.876,05<text:s/></text:p>
          </table:table-cell>
          <table:table-cell office:value-type="float" office:value="1274179.8999999999" table:style-name="ce16">
            <text:p>1.274.179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50 6010 456202 <text:s/>Plan Acción Antirruid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-10" table:style-name="ce16">
            <text:p>1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0 84400 6020 451400 <text:s/>Adecuación de locale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10 6019 441102 <text:s/>Adecuación paradas de transporte interurbano</text:p>
          </table:table-cell>
          <table:table-cell office:value-type="float" office:value="180000" table:style-name="ce16">
            <text:p>180.000,00<text:s/></text:p>
          </table:table-cell>
          <table:table-cell office:value-type="float" office:value="-150000" table:style-name="ce16">
            <text:p>150.000,00-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10 6060 441100 <text:s/>Proyecto de modernización del transporte</text:p>
          </table:table-cell>
          <table:table-cell office:value-type="float" office:value="879750" table:style-name="ce16">
            <text:p>879.750,00<text:s/></text:p>
          </table:table-cell>
          <table:table-cell office:value-type="float" office:value="-80" table:style-name="ce16">
            <text:p>80,00-</text:p>
          </table:table-cell>
          <table:table-cell office:value-type="float" office:value="879670" table:style-name="ce16">
            <text:p>879.670,00<text:s/></text:p>
          </table:table-cell>
          <table:table-cell office:value-type="float" office:value="785170" table:style-name="ce16">
            <text:p>785.17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10 6092 441100 <text:s/>Estudios y proyectos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-11000.01" table:style-name="ce16">
            <text:p>11.000,01-</text:p>
          </table:table-cell>
          <table:table-cell office:value-type="float" office:value="3999.99" table:style-name="ce16">
            <text:p>3.999,99<text:s/></text:p>
          </table:table-cell>
          <table:table-cell office:value-type="float" office:value="3999.99" table:style-name="ce16">
            <text:p>3.999,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10 6092 441103 <text:s/>Estudio estrategia de movilidad sostenible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-40000" table:style-name="ce16">
            <text:p>40.000,00-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10 6094 441100 <text:s/>Proyecto de modernización del transporte</text:p>
          </table:table-cell>
          <table:table-cell office:value-type="float" office:value="555000" table:style-name="ce16">
            <text:p>555.000,00<text:s/></text:p>
          </table:table-cell>
          <table:table-cell office:value-type="float" office:value="-192" table:style-name="ce16">
            <text:p>192,00-</text:p>
          </table:table-cell>
          <table:table-cell office:value-type="float" office:value="554808" table:style-name="ce16">
            <text:p>554.808,00<text:s/></text:p>
          </table:table-cell>
          <table:table-cell office:value-type="float" office:value="179447.84" table:style-name="ce16">
            <text:p>179.447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20 6092 451200 <text:s/>Modelo de Transportes Comarca de Pamplona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-110000" table:style-name="ce16">
            <text:p>110.0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20 6094 451202 <text:s/>Desarrollo planificador de transportes</text:p>
          </table:table-cell>
          <table:table-cell office:value-type="float" office:value="40000" table:style-name="ce16">
            <text:p>40.000,00<text:s/></text:p>
          </table:table-cell>
          <table:table-cell office:value-type="float" office:value="22988.52" table:style-name="ce16">
            <text:p>22.988,52<text:s/></text:p>
          </table:table-cell>
          <table:table-cell office:value-type="float" office:value="62988.52" table:style-name="ce16">
            <text:p>62.988,52<text:s/></text:p>
          </table:table-cell>
          <table:table-cell office:value-type="float" office:value="39998.519999999997" table:style-name="ce16">
            <text:p>39.998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30 6054 441100 <text:s/>Medios de inspección</text:p>
          </table:table-cell>
          <table:table-cell office:value-type="float" office:value="16000" table:style-name="ce16">
            <text:p>16.000,00<text:s/></text:p>
          </table:table-cell>
          <table:table-cell office:value-type="float" office:value="-175.9" table:style-name="ce16">
            <text:p>175,90-</text:p>
          </table:table-cell>
          <table:table-cell office:value-type="float" office:value="15824.1" table:style-name="ce16">
            <text:p>15.824,1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4 84450 6094 441102 <text:s/>Encargo a TRACASA Instrumental. Desarrollo evolutivo del SIG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-39299" table:style-name="ce16">
            <text:p>39.299,00-</text:p>
          </table:table-cell>
          <table:table-cell office:value-type="float" office:value="20701" table:style-name="ce16">
            <text:p>20.701,00<text:s/></text:p>
          </table:table-cell>
          <table:table-cell office:value-type="float" office:value="16526.099999999999" table:style-name="ce16">
            <text:p>16.526,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0 90000 6060 233100 <text:s/>Equipos informáticos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9466.05" table:style-name="ce16">
            <text:p>59.466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7 91200 6000 261200 <text:s/>Adquisición y promoción de suelo y edificación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10802.39" table:style-name="ce16">
            <text:p>10.802,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7 91200 6020 261500 <text:s/>Reparación del parque público de vivienda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-40000" table:style-name="ce16">
            <text:p>40.000,00-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808.59" table:style-name="ce16">
            <text:p>808,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7 91200 6094 261100 <text:s/>Aplicaciones informáticas</text:p>
          </table:table-cell>
          <table:table-cell office:value-type="float" office:value="160000" table:style-name="ce16">
            <text:p>16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" table:style-name="ce16">
            <text:p>160.000,00<text:s/></text:p>
          </table:table-cell>
          <table:table-cell office:value-type="float" office:value="143506.39000000001" table:style-name="ce16">
            <text:p>143.506,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8 92100 6092 233100 <text:s/>Proyectos de modernización</text:p>
          </table:table-cell>
          <table:table-cell office:value-type="float" office:value="198000" table:style-name="ce16">
            <text:p>198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8000" table:style-name="ce16">
            <text:p>198.000,00<text:s/></text:p>
          </table:table-cell>
          <table:table-cell office:value-type="float" office:value="197659.42" table:style-name="ce16">
            <text:p>197.659,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8 92100 6092 233102 <text:s/>Gastos complementarios proyecto ERSISI VS/2016/0209. Proyect</text:p>
          </table:table-cell>
          <table:table-cell office:value-type="float" office:value="0" table:style-name="ce18">
            <text:p>0<text:s/></text:p>
          </table:table-cell>
          <table:table-cell office:value-type="float" office:value="120000" table:style-name="ce16">
            <text:p>120.000,00<text:s/></text:p>
          </table:table-cell>
          <table:table-cell office:value-type="float" office:value="120000" table:style-name="ce16">
            <text:p>120.000,00<text:s/></text:p>
          </table:table-cell>
          <table:table-cell office:value-type="float" office:value="120000" table:style-name="ce16">
            <text:p>12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8 92100 6094 233100 <text:s/>Aplicaciones informáticas</text:p>
          </table:table-cell>
          <table:table-cell office:value-type="float" office:value="292700" table:style-name="ce16">
            <text:p>292.700,00<text:s/></text:p>
          </table:table-cell>
          <table:table-cell office:value-type="float" office:value="7260" table:style-name="ce16">
            <text:p>7.260,00<text:s/></text:p>
          </table:table-cell>
          <table:table-cell office:value-type="float" office:value="299960" table:style-name="ce16">
            <text:p>299.960,00<text:s/></text:p>
          </table:table-cell>
          <table:table-cell office:value-type="float" office:value="299956.32" table:style-name="ce16">
            <text:p>299.956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000 <text:s/>Obras en otros centros propio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-20000" table:style-name="ce16">
            <text:p>20.000,00-</text:p>
          </table:table-cell>
          <table:table-cell office:value-type="float" office:value="180000" table:style-name="ce16">
            <text:p>180.000,00<text:s/></text:p>
          </table:table-cell>
          <table:table-cell office:value-type="float" office:value="164863.29" table:style-name="ce16">
            <text:p>164.863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002 <text:s/>Inversiones en centros propios financiadas con indemnizacion</text:p>
          </table:table-cell>
          <table:table-cell office:value-type="float" office:value="0" table:style-name="ce18">
            <text:p>0<text:s/></text:p>
          </table:table-cell>
          <table:table-cell office:value-type="float" office:value="23213.29" table:style-name="ce16">
            <text:p>23.213,29<text:s/></text:p>
          </table:table-cell>
          <table:table-cell office:value-type="float" office:value="23213.29" table:style-name="ce16">
            <text:p>23.213,29<text:s/></text:p>
          </table:table-cell>
          <table:table-cell office:value-type="float" office:value="22807.38" table:style-name="ce16">
            <text:p>22.807,3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300 <text:s/>Inversiones en centros propios de personas con discapacidad</text:p>
          </table:table-cell>
          <table:table-cell office:value-type="float" office:value="1200000" table:style-name="ce16">
            <text:p>1.200.000,00<text:s/></text:p>
          </table:table-cell>
          <table:table-cell office:value-type="float" office:value="-30000" table:style-name="ce16">
            <text:p>30.000,00-</text:p>
          </table:table-cell>
          <table:table-cell office:value-type="float" office:value="1170000" table:style-name="ce16">
            <text:p>1.170.000,00<text:s/></text:p>
          </table:table-cell>
          <table:table-cell office:value-type="float" office:value="453234.64" table:style-name="ce16">
            <text:p>453.234,6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302 <text:s/>Inversiones en centros propios de enfermedad mental</text:p>
          </table:table-cell>
          <table:table-cell office:value-type="float" office:value="170000" table:style-name="ce16">
            <text:p>170.000,00<text:s/></text:p>
          </table:table-cell>
          <table:table-cell office:value-type="float" office:value="-165000" table:style-name="ce16">
            <text:p>165.000,00-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4388.3599999999997" table:style-name="ce16">
            <text:p>4.388,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400 <text:s/>Inversiones en centros propios de mayore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20000" table:style-name="ce16">
            <text:p>120.000,00<text:s/></text:p>
          </table:table-cell>
          <table:table-cell office:value-type="float" office:value="320000" table:style-name="ce16">
            <text:p>320.000,00<text:s/></text:p>
          </table:table-cell>
          <table:table-cell office:value-type="float" office:value="308694.51" table:style-name="ce16">
            <text:p>308.694,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700 <text:s/>Inversiones en centros propios de menore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90000" table:style-name="ce16">
            <text:p>90.000,00<text:s/></text:p>
          </table:table-cell>
          <table:table-cell office:value-type="float" office:value="290000" table:style-name="ce16">
            <text:p>290.000,00<text:s/></text:p>
          </table:table-cell>
          <table:table-cell office:value-type="float" office:value="287541.59999999998" table:style-name="ce16">
            <text:p>287.541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40 231000 <text:s/>Vehículos para el transporte de personas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-7260" table:style-name="ce16">
            <text:p>7.260,00-</text:p>
          </table:table-cell>
          <table:table-cell office:value-type="float" office:value="9740" table:style-name="ce16">
            <text:p>9.740,00<text:s/></text:p>
          </table:table-cell>
          <table:table-cell office:value-type="float" office:value="153.4" table:style-name="ce16">
            <text:p>153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59 231000 <text:s/>Equipamiento con financiación ajena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59 231002 <text:s/>Mobiliario y equipos en centros propios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6">
            <text:p>200.000,00<text:s/></text:p>
          </table:table-cell>
          <table:table-cell office:value-type="float" office:value="192311.57" table:style-name="ce16">
            <text:p>192.311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50000 96000 6020 241302 <text:s/>Obras y equipamiento para modernización en centros propios.</text:p>
          </table:table-cell>
          <table:table-cell office:value-type="float" office:value="700000" table:style-name="ce16">
            <text:p>700.000,00<text:s/>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1200000" table:style-name="ce16">
            <text:p>1.200.000,00<text:s/></text:p>
          </table:table-cell>
          <table:table-cell office:value-type="float" office:value="860891.95" table:style-name="ce16">
            <text:p>860.891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50000 96000 6020 241303 <text:s/>Obras y equipamiento para modernización en centros de formac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-75000" table:style-name="ce16">
            <text:p>75.000,00-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5603.53" table:style-name="ce16">
            <text:p>5.603,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50000 96000 6094 241300 <text:s/>Aplicaciones informáticas para la modernización. Conferencia</text:p>
          </table:table-cell>
          <table:table-cell office:value-type="float" office:value="105000" table:style-name="ce16">
            <text:p>105.000,00<text:s/></text:p>
          </table:table-cell>
          <table:table-cell office:value-type="float" office:value="-36695.53" table:style-name="ce16">
            <text:p>36.695,53-</text:p>
          </table:table-cell>
          <table:table-cell office:value-type="float" office:value="68304.47" table:style-name="ce16">
            <text:p>68.304,47<text:s/></text:p>
          </table:table-cell>
          <table:table-cell office:value-type="float" office:value="15428.79" table:style-name="ce16">
            <text:p>15.428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50002 96200 6094 241300 <text:s/>Aplicaciones informáticas</text:p>
          </table:table-cell>
          <table:table-cell office:value-type="float" office:value="400000" table:style-name="ce16">
            <text:p>400.000,00<text:s/></text:p>
          </table:table-cell>
          <table:table-cell office:value-type="float" office:value="36695.53" table:style-name="ce16">
            <text:p>36.695,53<text:s/></text:p>
          </table:table-cell>
          <table:table-cell office:value-type="float" office:value="436695.53" table:style-name="ce16">
            <text:p>436.695,53<text:s/></text:p>
          </table:table-cell>
          <table:table-cell office:value-type="float" office:value="433784.17" table:style-name="ce16">
            <text:p>433.784,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00000 A0000 6020 331100 <text:s/>Acondicionamiento del Departamento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6841.52" table:style-name="ce16">
            <text:p>6.841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00000 A0000 6050 331100 <text:s/>Mobiliario, equipamiento y material técnico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1630.4" table:style-name="ce16">
            <text:p>1.630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00000 A0000 6060 331100 <text:s/>Equipos informático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7754.16" table:style-name="ce16">
            <text:p>7.754,16<text:s/></text:p>
          </table:table-cell>
          <table:table-cell office:value-type="float" office:value="27754.16" table:style-name="ce16">
            <text:p>27.754,16<text:s/></text:p>
          </table:table-cell>
          <table:table-cell office:value-type="float" office:value="27387.31" table:style-name="ce16">
            <text:p>27.387,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00000 A0100 6094 331100 <text:s/>Programa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-7754.16" table:style-name="ce16">
            <text:p>7.754,16-</text:p>
          </table:table-cell>
          <table:table-cell office:value-type="float" office:value="2245.84" table:style-name="ce16">
            <text:p>2.245,84<text:s/></text:p>
          </table:table-cell>
          <table:table-cell office:value-type="float" office:value="545.91" table:style-name="ce16">
            <text:p>545,9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00 6054 333100 <text:s/>Material técnico y suministros de restauración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975.4" table:style-name="ce16">
            <text:p>975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00 6056 333102 <text:s/>Restauración de bienes muebles de museos propio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4791.6000000000004" table:style-name="ce16">
            <text:p>4.791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10 6021 337100 <text:s/>Conservación, restauración y adecuación de monumentos del Go</text:p>
          </table:table-cell>
          <table:table-cell office:value-type="float" office:value="1314548" table:style-name="ce16">
            <text:p>1.314.548,00<text:s/></text:p>
          </table:table-cell>
          <table:table-cell office:value-type="float" office:value="-331058.28999999998" table:style-name="ce16">
            <text:p>331.058,29-</text:p>
          </table:table-cell>
          <table:table-cell office:value-type="float" office:value="983489.71" table:style-name="ce16">
            <text:p>983.489,71<text:s/></text:p>
          </table:table-cell>
          <table:table-cell office:value-type="float" office:value="448410.32" table:style-name="ce16">
            <text:p>448.410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10 6099 337100 <text:s/>Inventario de arquitectura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20 337400 <text:s/>Adecuación de locales</text:p>
          </table:table-cell>
          <table:table-cell office:value-type="float" office:value="11000" table:style-name="ce16">
            <text:p>1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" table:style-name="ce16">
            <text:p>11.000,00<text:s/></text:p>
          </table:table-cell>
          <table:table-cell office:value-type="float" office:value="10996.04" table:style-name="ce16">
            <text:p>10.996,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41 337100 <text:s/>Adquisición de equipamiento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8920.94" table:style-name="ce16">
            <text:p>8.920,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56 337100 <text:s/>Restauración y protección del patrimonio mobiliario</text:p>
          </table:table-cell>
          <table:table-cell office:value-type="float" office:value="0" table:style-name="ce18">
            <text:p>0<text:s/></text:p>
          </table:table-cell>
          <table:table-cell office:value-type="float" office:value="76590" table:style-name="ce16">
            <text:p>76.590,00<text:s/></text:p>
          </table:table-cell>
          <table:table-cell office:value-type="float" office:value="76590" table:style-name="ce16">
            <text:p>76.590,00<text:s/></text:p>
          </table:table-cell>
          <table:table-cell office:value-type="float" office:value="76462.429999999993" table:style-name="ce16">
            <text:p>76.462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94 337402 <text:s/>Aplicación informática del patrimonio arqueológico</text:p>
          </table:table-cell>
          <table:table-cell office:value-type="float" office:value="29300" table:style-name="ce16">
            <text:p>29.3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9300" table:style-name="ce16">
            <text:p>29.300,00<text:s/></text:p>
          </table:table-cell>
          <table:table-cell office:value-type="float" office:value="17575.189999999999" table:style-name="ce16">
            <text:p>17.575,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99 337103 <text:s/>Gastos para la implantación del Registro del Patrimonio Cult</text:p>
          </table:table-cell>
          <table:table-cell office:value-type="float" office:value="0" table:style-name="ce18">
            <text:p>0<text:s/></text:p>
          </table:table-cell>
          <table:table-cell office:value-type="float" office:value="39500" table:style-name="ce16">
            <text:p>39.500,00<text:s/></text:p>
          </table:table-cell>
          <table:table-cell office:value-type="float" office:value="39500" table:style-name="ce16">
            <text:p>39.500,00<text:s/></text:p>
          </table:table-cell>
          <table:table-cell office:value-type="float" office:value="39421.51" table:style-name="ce16">
            <text:p>39.421,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20 6099 337400 <text:s/>Inventario del patrimonio arqueológico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9305.42" table:style-name="ce16">
            <text:p>59.305,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30 6056 337100 <text:s/>Restauración y protección del patrimonio mobiliario</text:p>
          </table:table-cell>
          <table:table-cell office:value-type="float" office:value="76590" table:style-name="ce16">
            <text:p>76.590,00<text:s/></text:p>
          </table:table-cell>
          <table:table-cell office:value-type="float" office:value="-76590" table:style-name="ce16">
            <text:p>76.59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1 A2130 6099 337103 <text:s/>Gastos para la implantación del Registro del Patrimonio Cult</text:p>
          </table:table-cell>
          <table:table-cell office:value-type="float" office:value="39500" table:style-name="ce16">
            <text:p>39.500,00<text:s/></text:p>
          </table:table-cell>
          <table:table-cell office:value-type="float" office:value="-39500" table:style-name="ce16">
            <text:p>39.500,00-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00 6089 332100 <text:s/>Archivo de la música y las artes escénicas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-22183.32" table:style-name="ce16">
            <text:p>22.183,32-</text:p>
          </table:table-cell>
          <table:table-cell office:value-type="float" office:value="27816.68" table:style-name="ce16">
            <text:p>27.816,68<text:s/></text:p>
          </table:table-cell>
          <table:table-cell office:value-type="float" office:value="27224.03" table:style-name="ce16">
            <text:p>27.224,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00 6094 332100 <text:s/>Informatización del Servicio de Archivos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7957.89" table:style-name="ce16">
            <text:p>7.957,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00 6094 332102 <text:s/>Interoperabilidad y archivo digital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50000" table:style-name="ce16">
            <text:p>5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00 6099 332102 <text:s/>Descripción y digitalización de los fondos</text:p>
          </table:table-cell>
          <table:table-cell office:value-type="float" office:value="308000" table:style-name="ce16">
            <text:p>308.000,00<text:s/></text:p>
          </table:table-cell>
          <table:table-cell office:value-type="float" office:value="10880" table:style-name="ce16">
            <text:p>10.880,00<text:s/></text:p>
          </table:table-cell>
          <table:table-cell office:value-type="float" office:value="318880" table:style-name="ce16">
            <text:p>318.880,00<text:s/></text:p>
          </table:table-cell>
          <table:table-cell office:value-type="float" office:value="318876.56" table:style-name="ce16">
            <text:p>318.876,5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10 6031 332100 <text:s/>Obras e instalaciones en el Archivo Real y General de Navarr</text:p>
          </table:table-cell>
          <table:table-cell office:value-type="float" office:value="10" table:style-name="ce16">
            <text:p>10,00<text:s/></text:p>
          </table:table-cell>
          <table:table-cell office:value-type="float" office:value="15643.41" table:style-name="ce16">
            <text:p>15.643,41<text:s/></text:p>
          </table:table-cell>
          <table:table-cell office:value-type="float" office:value="15653.41" table:style-name="ce16">
            <text:p>15.653,41<text:s/></text:p>
          </table:table-cell>
          <table:table-cell office:value-type="float" office:value="15643.41" table:style-name="ce16">
            <text:p>15.643,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10 6081 332100 <text:s/>Adquisición de fondos documentales para el Archivo Real y Ge</text:p>
          </table:table-cell>
          <table:table-cell office:value-type="float" office:value="8800" table:style-name="ce16">
            <text:p>8.800,00<text:s/></text:p>
          </table:table-cell>
          <table:table-cell office:value-type="float" office:value="21083.32" table:style-name="ce16">
            <text:p>21.083,32<text:s/></text:p>
          </table:table-cell>
          <table:table-cell office:value-type="float" office:value="29883.32" table:style-name="ce16">
            <text:p>29.883,32<text:s/></text:p>
          </table:table-cell>
          <table:table-cell office:value-type="float" office:value="28510" table:style-name="ce16">
            <text:p>28.51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20 6031 332100 <text:s/>Obras e instalaciones en locales del Archivo Administrativ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21689.75" table:style-name="ce16">
            <text:p>21.689,75<text:s/></text:p>
          </table:table-cell>
          <table:table-cell office:value-type="float" office:value="21699.75" table:style-name="ce16">
            <text:p>21.699,75<text:s/></text:p>
          </table:table-cell>
          <table:table-cell office:value-type="float" office:value="21318.12" table:style-name="ce16">
            <text:p>21.318,1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20 6059 332100 <text:s/>Mobiliario y equipamiento</text:p>
          </table:table-cell>
          <table:table-cell office:value-type="float" office:value="8300" table:style-name="ce16">
            <text:p>8.300,00<text:s/></text:p>
          </table:table-cell>
          <table:table-cell office:value-type="float" office:value="31200" table:style-name="ce16">
            <text:p>31.200,00<text:s/></text:p>
          </table:table-cell>
          <table:table-cell office:value-type="float" office:value="39500" table:style-name="ce16">
            <text:p>39.500,00<text:s/></text:p>
          </table:table-cell>
          <table:table-cell office:value-type="float" office:value="39415.480000000003" table:style-name="ce16">
            <text:p>39.415,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20 6099 332100 <text:s/>Organización e inventario del Archivo Administrativ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2 A2220 6099 332102 <text:s/>Gestión del sistema del Archivo Administrativ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21 333100 <text:s/>Obras, estudios y proyectos en edificios</text:p>
          </table:table-cell>
          <table:table-cell office:value-type="float" office:value="77500" table:style-name="ce16">
            <text:p>77.500,00<text:s/></text:p>
          </table:table-cell>
          <table:table-cell office:value-type="float" office:value="12725.13" table:style-name="ce16">
            <text:p>12.725,13<text:s/></text:p>
          </table:table-cell>
          <table:table-cell office:value-type="float" office:value="90225.13" table:style-name="ce16">
            <text:p>90.225,13<text:s/></text:p>
          </table:table-cell>
          <table:table-cell office:value-type="float" office:value="89488.53" table:style-name="ce16">
            <text:p>89.488,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50 333100 <text:s/>Mobiliario y equipamiento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4918.83" table:style-name="ce16">
            <text:p>4.918,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60 333100 <text:s/>Informatización del Servicio de Muse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652.0499999999993" table:style-name="ce16">
            <text:p>9.652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81 333100 <text:s/>Adquisición de fondos editoriales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" table:style-name="ce16">
            <text:p>1.000,00<text:s/></text:p>
          </table:table-cell>
          <table:table-cell office:value-type="float" office:value="975.16" table:style-name="ce16">
            <text:p>975,1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94 333100 <text:s/>Aplicaciones informática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4725.05" table:style-name="ce16">
            <text:p>4.725,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00 6099 333102 <text:s/>Inventario, catalogación y digitalización de fondos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0000" table:style-name="ce16">
            <text:p>60.000,00<text:s/></text:p>
          </table:table-cell>
          <table:table-cell office:value-type="float" office:value="59954.84" table:style-name="ce16">
            <text:p>59.954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10 6099 333100 <text:s/>Inventario del Patrimonio Inmaterial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24394.81" table:style-name="ce16">
            <text:p>24.394,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0003 A2310 6099 333102 <text:s/>Digitalización DOMUS de colecciones en museos propios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" table:style-name="ce16">
            <text:p>25.000,00<text:s/></text:p>
          </table:table-cell>
          <table:table-cell office:value-type="float" office:value="25000" table:style-name="ce16">
            <text:p>25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10 6081 332200 <text:s/>Adquisición de fondos documentales para la Biblioteca de Nav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9413.14" table:style-name="ce16">
            <text:p>99.413,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10 6081 332202 <text:s/>Conservación del patrimonio bibliográfico de Navarra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1971.85" table:style-name="ce16">
            <text:p>1.971,8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10 6081 332203 <text:s/>Catalogación y difusión del patrimonio bibliográfico navarro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9669.32" table:style-name="ce16">
            <text:p>9.669,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10 6081 332204 <text:s/>Digitalización de los fondos documentale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19575.47" table:style-name="ce16">
            <text:p>19.575,4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20 6031 332202 <text:s/>Cableado de instalaciones informáticas</text:p>
          </table:table-cell>
          <table:table-cell office:value-type="float" office:value="5000" table:style-name="ce16">
            <text:p>5.000,00<text:s/></text:p>
          </table:table-cell>
          <table:table-cell office:value-type="float" office:value="6815" table:style-name="ce16">
            <text:p>6.815,00<text:s/></text:p>
          </table:table-cell>
          <table:table-cell office:value-type="float" office:value="11815" table:style-name="ce16">
            <text:p>11.815,00<text:s/></text:p>
          </table:table-cell>
          <table:table-cell office:value-type="float" office:value="11411.48" table:style-name="ce16">
            <text:p>11.411,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20 6054 332200 <text:s/>Equipamiento para bibliotecas pública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48068.7" table:style-name="ce16">
            <text:p>48.068,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20 6060 332200 <text:s/>Infraestructuras y programas informáticos del sistema biblio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28000" table:style-name="ce16">
            <text:p>28.000,00<text:s/></text:p>
          </table:table-cell>
          <table:table-cell office:value-type="float" office:value="27959.53" table:style-name="ce16">
            <text:p>27.959,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20 6081 332200 <text:s/>Adquisición de fondos documentales para el Sistema de Biblio</text:p>
          </table:table-cell>
          <table:table-cell office:value-type="float" office:value="280000" table:style-name="ce16">
            <text:p>28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0000" table:style-name="ce16">
            <text:p>280.000,00<text:s/></text:p>
          </table:table-cell>
          <table:table-cell office:value-type="float" office:value="279214.84000000003" table:style-name="ce16">
            <text:p>279.214,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21001 A2420 6094 332200 <text:s/>Aplicaciones informáticas para el sistema bibliotecario</text:p>
          </table:table-cell>
          <table:table-cell office:value-type="float" office:value="30000" table:style-name="ce16">
            <text:p>30.000,00<text:s/></text:p>
          </table:table-cell>
          <table:table-cell office:value-type="float" office:value="-4480" table:style-name="ce16">
            <text:p>4.480,00-</text:p>
          </table:table-cell>
          <table:table-cell office:value-type="float" office:value="25520" table:style-name="ce16">
            <text:p>25.520,00<text:s/></text:p>
          </table:table-cell>
          <table:table-cell office:value-type="float" office:value="25518.9" table:style-name="ce16">
            <text:p>25.518,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2 A5130 6057 336100 <text:s/>Equipos médicos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" table:style-name="ce16">
            <text:p>20.000,00<text:s/></text:p>
          </table:table-cell>
          <table:table-cell office:value-type="float" office:value="19970.68" table:style-name="ce16">
            <text:p>19.970,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3 A5220 6094 232100 <text:s/>Carné Joven: Aplicaciones informática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1 A5410 6021 336102 <text:s/>Pabellón Polideportivo Navarra Arena</text:p>
          </table:table-cell>
          <table:table-cell office:value-type="float" office:value="10" table:style-name="ce16">
            <text:p>10,00<text:s/></text:p>
          </table:table-cell>
          <table:table-cell office:value-type="float" office:value="76043" table:style-name="ce16">
            <text:p>76.043,00<text:s/></text:p>
          </table:table-cell>
          <table:table-cell office:value-type="float" office:value="76053" table:style-name="ce16">
            <text:p>76.053,00<text:s/></text:p>
          </table:table-cell>
          <table:table-cell office:value-type="float" office:value="75629.679999999993" table:style-name="ce16">
            <text:p>75.629,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1 A5410 6021 336103 <text:s/>Remodelaciones en Centros propios</text:p>
          </table:table-cell>
          <table:table-cell office:value-type="float" office:value="185000" table:style-name="ce16">
            <text:p>185.000,00<text:s/></text:p>
          </table:table-cell>
          <table:table-cell office:value-type="float" office:value="31127" table:style-name="ce16">
            <text:p>31.127,00<text:s/></text:p>
          </table:table-cell>
          <table:table-cell office:value-type="float" office:value="216127" table:style-name="ce16">
            <text:p>216.127,00<text:s/></text:p>
          </table:table-cell>
          <table:table-cell office:value-type="float" office:value="216071.27" table:style-name="ce16">
            <text:p>216.071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1 A5410 6050 336100 <text:s/>Equipamiento del Pabellón Navarra Arena</text:p>
          </table:table-cell>
          <table:table-cell office:value-type="float" office:value="10" table:style-name="ce16">
            <text:p>10,00<text:s/></text:p>
          </table:table-cell>
          <table:table-cell office:value-type="float" office:value="98273" table:style-name="ce16">
            <text:p>98.273,00<text:s/></text:p>
          </table:table-cell>
          <table:table-cell office:value-type="float" office:value="98283" table:style-name="ce16">
            <text:p>98.283,00<text:s/></text:p>
          </table:table-cell>
          <table:table-cell office:value-type="float" office:value="48533.29" table:style-name="ce16">
            <text:p>48.533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1 A5410 6059 232100 <text:s/>Equipamiento de Centros de Juventud</text:p>
          </table:table-cell>
          <table:table-cell office:value-type="float" office:value="50000" table:style-name="ce16">
            <text:p>50.000,00<text:s/></text:p>
          </table:table-cell>
          <table:table-cell office:value-type="float" office:value="26000" table:style-name="ce16">
            <text:p>26.000,00<text:s/></text:p>
          </table:table-cell>
          <table:table-cell office:value-type="float" office:value="76000" table:style-name="ce16">
            <text:p>76.000,00<text:s/></text:p>
          </table:table-cell>
          <table:table-cell office:value-type="float" office:value="75826.600000000006" table:style-name="ce16">
            <text:p>75.826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1 A5410 6059 336100 <text:s/>Equipamiento de Centros de Deporte</text:p>
          </table:table-cell>
          <table:table-cell office:value-type="float" office:value="55000" table:style-name="ce16">
            <text:p>55.000,00<text:s/></text:p>
          </table:table-cell>
          <table:table-cell office:value-type="float" office:value="20057" table:style-name="ce16">
            <text:p>20.057,00<text:s/></text:p>
          </table:table-cell>
          <table:table-cell office:value-type="float" office:value="75057" table:style-name="ce16">
            <text:p>75.057,00<text:s/></text:p>
          </table:table-cell>
          <table:table-cell office:value-type="float" office:value="74864.23" table:style-name="ce16">
            <text:p>74.864,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0 A5420 6050 336100 <text:s/>Mobiliario, equipo de oficina y material técnico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1415.34" table:style-name="ce16">
            <text:p>1.415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0 A5420 6060 336100 <text:s/>Equipos para procesos de información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14690.95" table:style-name="ce16">
            <text:p>14.690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A50000 A5420 6094 336100 <text:s/>Aplicaciones informáticas</text:p>
          </table:table-cell>
          <table:table-cell office:value-type="float" office:value="6000" table:style-name="ce16">
            <text:p>6.000,00<text:s/></text:p>
          </table:table-cell>
          <table:table-cell office:value-type="float" office:value="12818" table:style-name="ce16">
            <text:p>12.818,00<text:s/></text:p>
          </table:table-cell>
          <table:table-cell office:value-type="float" office:value="18818" table:style-name="ce16">
            <text:p>18.818,00<text:s/></text:p>
          </table:table-cell>
          <table:table-cell office:value-type="float" office:value="8102.93" table:style-name="ce16">
            <text:p>8.102,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00001 B0100 6020 921100 <text:s/>Acondicionamiento edificio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00001 B0100 6050 921100 <text:s/>Mobiliario y equipos de oficina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9303.15" table:style-name="ce16">
            <text:p>9.303,1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00001 B0100 6060 921100 <text:s/>Equipos informáticos</text:p>
          </table:table-cell>
          <table:table-cell office:value-type="float" office:value="20118" table:style-name="ce16">
            <text:p>20.118,00<text:s/></text:p>
          </table:table-cell>
          <table:table-cell office:value-type="float" office:value="675.52" table:style-name="ce16">
            <text:p>675,52<text:s/></text:p>
          </table:table-cell>
          <table:table-cell office:value-type="float" office:value="20793.52" table:style-name="ce16">
            <text:p>20.793,52<text:s/></text:p>
          </table:table-cell>
          <table:table-cell office:value-type="float" office:value="20119.169999999998" table:style-name="ce16">
            <text:p>20.119,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00001 B0100 6094 921100 <text:s/>Programa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-675.52" table:style-name="ce16">
            <text:p>675,52-</text:p>
          </table:table-cell>
          <table:table-cell office:value-type="float" office:value="9324.48" table:style-name="ce16">
            <text:p>9.324,48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10001 B1110 6054 921500 <text:s/>Renovación equipo técnico Sala Prensa</text:p>
          </table:table-cell>
          <table:table-cell office:value-type="float" office:value="75000" table:style-name="ce16">
            <text:p>75.000,00<text:s/></text:p>
          </table:table-cell>
          <table:table-cell office:value-type="float" office:value="-377" table:style-name="ce16">
            <text:p>377,00-</text:p>
          </table:table-cell>
          <table:table-cell office:value-type="float" office:value="74623" table:style-name="ce16">
            <text:p>74.623,00<text:s/></text:p>
          </table:table-cell>
          <table:table-cell office:value-type="float" office:value="6410.88" table:style-name="ce16">
            <text:p>6.410,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10004 B1210 6059 921100 <text:s/>Adquisición de mobiliario y otros equipamientos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377" table:style-name="ce16">
            <text:p>377,00<text:s/></text:p>
          </table:table-cell>
          <table:table-cell office:value-type="float" office:value="3377" table:style-name="ce16">
            <text:p>3.377,00<text:s/></text:p>
          </table:table-cell>
          <table:table-cell office:value-type="float" office:value="3377" table:style-name="ce16">
            <text:p>3.377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10004 B1210 6094 921100 <text:s/>Adquisición de programas informático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10007 B1310 6050 467900 <text:s/>Mobiliario y equipamient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10007 B1310 6091 467900 <text:s/>Red de oficinas de atención ciudadana</text:p>
          </table:table-cell>
          <table:table-cell office:value-type="float" office:value="75000" table:style-name="ce16">
            <text:p>75.000,00<text:s/></text:p>
          </table:table-cell>
          <table:table-cell office:value-type="float" office:value="-40345.01" table:style-name="ce16">
            <text:p>40.345,01-</text:p>
          </table:table-cell>
          <table:table-cell office:value-type="float" office:value="34654.99" table:style-name="ce16">
            <text:p>34.654,99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20002 B2100 6089 232500 <text:s/>Visibilización víctimas: rotulación, señalización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000" table:style-name="ce16">
            <text:p>35.000,00<text:s/></text:p>
          </table:table-cell>
          <table:table-cell office:value-type="float" office:value="19114.29" table:style-name="ce16">
            <text:p>19.114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0 B3000 6020 334100 <text:s/>Mantenimiento de locales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0 B3000 6050 334100 <text:s/>Mobiliario y equipo de oficina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939.34" table:style-name="ce16">
            <text:p>939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0 B3000 6060 334100 <text:s/>Equipos informáticos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" table:style-name="ce16">
            <text:p>10.000,00<text:s/></text:p>
          </table:table-cell>
          <table:table-cell office:value-type="float" office:value="8369.66" table:style-name="ce16">
            <text:p>8.369,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0 B3000 6094 334100 <text:s/>Aplicaciones informáticas</text:p>
          </table:table-cell>
          <table:table-cell office:value-type="float" office:value="13032" table:style-name="ce16">
            <text:p>13.032,00<text:s/></text:p>
          </table:table-cell>
          <table:table-cell office:value-type="float" office:value="15706.83" table:style-name="ce16">
            <text:p>15.706,83<text:s/></text:p>
          </table:table-cell>
          <table:table-cell office:value-type="float" office:value="28738.83" table:style-name="ce16">
            <text:p>28.738,83<text:s/></text:p>
          </table:table-cell>
          <table:table-cell office:value-type="float" office:value="28738.79" table:style-name="ce16">
            <text:p>28.738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2 B3200 6081 334100 <text:s/>Estudio y divulgación del patrimonio inmaterial del euskera</text:p>
          </table:table-cell>
          <table:table-cell office:value-type="float" office:value="26000" table:style-name="ce16">
            <text:p>26.000,00<text:s/></text:p>
          </table:table-cell>
          <table:table-cell office:value-type="float" office:value="-16345.94" table:style-name="ce16">
            <text:p>16.345,94-</text:p>
          </table:table-cell>
          <table:table-cell office:value-type="float" office:value="9654.06" table:style-name="ce16">
            <text:p>9.654,06<text:s/></text:p>
          </table:table-cell>
          <table:table-cell office:value-type="float" office:value="9654.06" table:style-name="ce16">
            <text:p>9.654,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2 B3200 6081 334102 <text:s/>Adquisición de fondos editoriales y audiovisuales</text:p>
          </table:table-cell>
          <table:table-cell office:value-type="float" office:value="6865" table:style-name="ce16">
            <text:p>6.865,00<text:s/></text:p>
          </table:table-cell>
          <table:table-cell office:value-type="float" office:value="639.11" table:style-name="ce16">
            <text:p>639,11<text:s/></text:p>
          </table:table-cell>
          <table:table-cell office:value-type="float" office:value="7504.11" table:style-name="ce16">
            <text:p>7.504,11<text:s/></text:p>
          </table:table-cell>
          <table:table-cell office:value-type="float" office:value="7411.09" table:style-name="ce16">
            <text:p>7.411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30002 B3200 6092 334100 <text:s/>Encargo a TRACASA Instrumental. Actualización de la arquitec</text:p>
          </table:table-cell>
          <table:table-cell office:value-type="float" office:value="144500" table:style-name="ce16">
            <text:p>144.5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4500" table:style-name="ce16">
            <text:p>144.500,00<text:s/></text:p>
          </table:table-cell>
          <table:table-cell office:value-type="float" office:value="47936.63" table:style-name="ce16">
            <text:p>47.936,6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40000 B4000 6020 232200 <text:s/>Acondicionamiento edificio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40000 B4000 6050 232200 <text:s/>Mobiliario, equipo de oficina y material técnico</text:p>
          </table:table-cell>
          <table:table-cell office:value-type="float" office:value="4800" table:style-name="ce16">
            <text:p>4.800,00<text:s/></text:p>
          </table:table-cell>
          <table:table-cell office:value-type="float" office:value="-4300" table:style-name="ce16">
            <text:p>4.300,00-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40000 B4000 6060 232200 <text:s/>Equipos informáticos</text:p>
          </table:table-cell>
          <table:table-cell office:value-type="float" office:value="3000" table:style-name="ce16">
            <text:p>3.000,0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3800" table:style-name="ce16">
            <text:p>3.800,00<text:s/></text:p>
          </table:table-cell>
          <table:table-cell office:value-type="float" office:value="3720.25" table:style-name="ce16">
            <text:p>3.720,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B40000 B4000 6081 232200 <text:s/>Adquisición de fondos bibliográficos</text:p>
          </table:table-cell>
          <table:table-cell office:value-type="float" office:value="400" table:style-name="ce16">
            <text:p>4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" table:style-name="ce16">
            <text:p>400,00<text:s/></text:p>
          </table:table-cell>
          <table:table-cell office:value-type="float" office:value="91.8" table:style-name="ce16">
            <text:p>91,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 text:c="10"/>B40000 B4000 6094 232200 <text:s/>Aplicaciones informáticas</text:p>
          </table:table-cell>
          <table:table-cell office:value-type="float" office:value="1500" table:style-name="ce17">
            <text:p>1.500,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00" table:style-name="ce17">
            <text:p>1.500,00<text:s/></text:p>
          </table:table-cell>
          <table:table-cell office:value-type="float" office:value="324.97000000000003" table:style-name="ce17">
            <text:p>324,97<text:s/></text:p>
          </table:table-cell>
          <table:table-cell table:number-columns-repeated="16378"/>
        </table:table-row>
        <table:table-row table:number-rows-repeated="1048108" table:style-name="ro1">
          <table:table-cell table:number-columns-repeated="16384"/>
        </table:table-row>
      </table:table>
      <table:table table:name="Inv_con_subv_finalistas_2017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float" office:value="23" table:formula="msoxl:=SUBTOTAL(3,B4:B26)" table:style-name="ce2">
            <text:p>23</text:p>
          </table:table-cell>
          <table:table-cell office:value-type="float" office:value="12904440" table:formula="msoxl:=SUBTOTAL(9,C4:C26)" table:style-name="ce11">
            <text:p>12.904.440</text:p>
          </table:table-cell>
          <table:table-cell office:value-type="float" office:value="1653735.26" table:formula="msoxl:=SUBTOTAL(9,D4:D26)" table:style-name="ce11">
            <text:p>1.653.735</text:p>
          </table:table-cell>
          <table:table-cell office:value-type="float" office:value="14558175.26" table:formula="msoxl:=SUBTOTAL(9,E4:E26)" table:style-name="ce11">
            <text:p>14.558.175</text:p>
          </table:table-cell>
          <table:table-cell office:value-type="float" office:value="11727375.009999998" table:formula="msoxl:=SUBTOTAL(9,F4:F26)" table:style-name="ce11">
            <text:p>11.727.37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Órg.Gestor/Capit./Partida Presupuestaria</text:p>
          </table:table-cell>
          <table:table-cell office:value-type="string" table:style-name="ce12">
            <text:p>Crédito inicial</text:p>
          </table:table-cell>
          <table:table-cell office:value-type="string" table:style-name="ce12">
            <text:p>Modific. Crédito</text:p>
          </table:table-cell>
          <table:table-cell office:value-type="string" table:style-name="ce12">
            <text:p>Consolidado</text:p>
          </table:table-cell>
          <table:table-cell office:value-type="string" table:style-name="ce12">
            <text:p>Obligac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410002 41140 6081 321100 <text:s/>Plan de gratuidad de libros de texto escolares</text:p>
          </table:table-cell>
          <table:table-cell office:value-type="float" office:value="1697325" table:style-name="ce16">
            <text:p>1.697.325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97325" table:style-name="ce16">
            <text:p>1.697.325,00<text:s/></text:p>
          </table:table-cell>
          <table:table-cell office:value-type="float" office:value="1376575.75" table:style-name="ce16">
            <text:p>1.376.575,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0000 52000 6094 467700 <text:s/>Aplicaciones informáticas</text:p>
          </table:table-cell>
          <table:table-cell office:value-type="float" office:value="5519475" table:style-name="ce7">
            <text:p>5.519.475,00<text:s/></text:p>
          </table:table-cell>
          <table:table-cell office:value-type="float" office:value="385643.01" table:style-name="ce7">
            <text:p>385.643,01<text:s/></text:p>
          </table:table-cell>
          <table:table-cell office:value-type="float" office:value="5905118.0099999998" table:style-name="ce7">
            <text:p>5.905.118,01<text:s/></text:p>
          </table:table-cell>
          <table:table-cell office:value-type="float" office:value="5902568.5899999999" table:style-name="ce7">
            <text:p>5.902.568,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540005 52831 6059 312800 <text:s/>Otro mobiliario y equipo. Uso racional medicamento</text:p>
          </table:table-cell>
          <table:table-cell office:value-type="float" office:value="0" table:style-name="ce18">
            <text:p>0<text:s/></text:p>
          </table:table-cell>
          <table:table-cell office:value-type="float" office:value="112128" table:style-name="ce16">
            <text:p>112.128,00<text:s/></text:p>
          </table:table-cell>
          <table:table-cell office:value-type="float" office:value="112128" table:style-name="ce16">
            <text:p>112.128,00<text:s/></text:p>
          </table:table-cell>
          <table:table-cell office:value-type="float" office:value="83303.27" table:style-name="ce16">
            <text:p>83.303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0 71510 6019 414304 <text:s/>Concentración parcelaria. PDR FEADER 2014-2020</text:p>
          </table:table-cell>
          <table:table-cell office:value-type="float" office:value="910000" table:style-name="ce16">
            <text:p>9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10000" table:style-name="ce16">
            <text:p>910.000,00<text:s/></text:p>
          </table:table-cell>
          <table:table-cell office:value-type="float" office:value="453235.22" table:style-name="ce16">
            <text:p>453.235,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20003 71620 6094 411105 <text:s/>Aplicaciones informáticas gestión medidas PDR FEADER 2014-20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85479.24" table:style-name="ce16">
            <text:p>85.479,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0 74000 6054 451300 <text:s/>Equipos técnicos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85746.52" table:style-name="ce16">
            <text:p>85.746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19 452300 <text:s/>Restauración de riberas de ríos y protección de ecosistemas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487853" table:style-name="ce16">
            <text:p>487.853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1 74100 6092 452100 <text:s/>Estudios hidrológicos</text:p>
          </table:table-cell>
          <table:table-cell office:value-type="float" office:value="200390" table:style-name="ce16">
            <text:p>200.39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00390" table:style-name="ce16">
            <text:p>200.390,00<text:s/></text:p>
          </table:table-cell>
          <table:table-cell office:value-type="float" office:value="194472.58" table:style-name="ce16">
            <text:p>194.472,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02 45A103 <text:s/>Mejora de cañadas y Camino de Santiago. PDR FEADER 2014-2020</text:p>
          </table:table-cell>
          <table:table-cell office:value-type="float" office:value="95250" table:style-name="ce16">
            <text:p>95.25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5250" table:style-name="ce16">
            <text:p>95.250,00<text:s/></text:p>
          </table:table-cell>
          <table:table-cell office:value-type="float" office:value="82664.09" table:style-name="ce16">
            <text:p>82.664,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303 <text:s/>Inversiones en fincas PFN y Parque Natural de Urbasa-Andía.</text:p>
          </table:table-cell>
          <table:table-cell office:value-type="float" office:value="130000" table:style-name="ce16">
            <text:p>13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0000" table:style-name="ce16">
            <text:p>130.000,00<text:s/></text:p>
          </table:table-cell>
          <table:table-cell office:value-type="float" office:value="89808.06" table:style-name="ce16">
            <text:p>89.808,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500 <text:s/>Prevención de incendios. PDR FEADER 2014-2020</text:p>
          </table:table-cell>
          <table:table-cell office:value-type="float" office:value="132000" table:style-name="ce16">
            <text:p>132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000" table:style-name="ce16">
            <text:p>132.000,00<text:s/></text:p>
          </table:table-cell>
          <table:table-cell office:value-type="float" office:value="114703.67999999999" table:style-name="ce16">
            <text:p>114.703,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19 456706 <text:s/>Restauración de bosques destruidos. PDR FEADER 2014-2020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000" table:style-name="ce16">
            <text:p>110.000,00<text:s/></text:p>
          </table:table-cell>
          <table:table-cell office:value-type="float" office:value="109513.27" table:style-name="ce16">
            <text:p>109.513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300 <text:s/>Encargo a GAN. Gestión de poblaciones animales y espacios pr</text:p>
          </table:table-cell>
          <table:table-cell office:value-type="float" office:value="440000" table:style-name="ce16">
            <text:p>44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40000" table:style-name="ce16">
            <text:p>440.000,00<text:s/></text:p>
          </table:table-cell>
          <table:table-cell office:value-type="float" office:value="381611.1" table:style-name="ce16">
            <text:p>381.611,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303 <text:s/>Encargo a GAN. Elaboración de planes de gestión de Natura 20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" table:style-name="ce16">
            <text:p>100.000,00<text:s/></text:p>
          </table:table-cell>
          <table:table-cell office:value-type="float" office:value="99888" table:style-name="ce16">
            <text:p>99.888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740002 74200 6092 456703 <text:s/>Ordenación de montes. PDR FEADER 2014-2020</text:p>
          </table:table-cell>
          <table:table-cell office:value-type="float" office:value="275000" table:style-name="ce16">
            <text:p>275.000,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5000" table:style-name="ce16">
            <text:p>275.000,00<text:s/></text:p>
          </table:table-cell>
          <table:table-cell office:value-type="float" office:value="231768.07" table:style-name="ce16">
            <text:p>231.768,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30002 83200 6010 432100 <text:s/>Infraestructuras y obras Ederbidea</text:p>
          </table:table-cell>
          <table:table-cell office:value-type="float" office:value="350000" table:style-name="ce16">
            <text:p>350.0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350000" table:style-name="ce16">
            <text:p>350.000,00<text:s/></text:p>
          </table:table-cell>
          <table:table-cell office:value-type="float" office:value="37775.449999999997" table:style-name="ce16">
            <text:p>37.775,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19 453102 <text:s/>Construcción del corredor navarro del tren de alta velocidad</text:p>
          </table:table-cell>
          <table:table-cell office:value-type="float" office:value="0" table:style-name="ce18">
            <text:p>0<text:s/></text:p>
          </table:table-cell>
          <table:table-cell office:value-type="float" office:value="17164.21" table:style-name="ce16">
            <text:p>17.164,21<text:s/></text:p>
          </table:table-cell>
          <table:table-cell office:value-type="float" office:value="17164.21" table:style-name="ce16">
            <text:p>17.164,21<text:s/></text:p>
          </table:table-cell>
          <table:table-cell office:value-type="float" office:value="17164.21" table:style-name="ce16">
            <text:p>17.164,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840001 84310 6091 453100 <text:s/>Proyecto y dirección de obra del TAP</text:p>
          </table:table-cell>
          <table:table-cell office:value-type="float" office:value="1250000" table:style-name="ce16">
            <text:p>1.250.000,00<text:s/></text:p>
          </table:table-cell>
          <table:table-cell office:value-type="float" office:value="697282.28" table:style-name="ce16">
            <text:p>697.282,28<text:s/></text:p>
          </table:table-cell>
          <table:table-cell office:value-type="float" office:value="1947282.28" table:style-name="ce16">
            <text:p>1.947.282,28<text:s/></text:p>
          </table:table-cell>
          <table:table-cell office:value-type="float" office:value="869728.43" table:style-name="ce16">
            <text:p>869.728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00008 92100 6092 233102 <text:s/>Gastos complementarios proyecto ERSISI VS/2016/0209. Proyect</text:p>
          </table:table-cell>
          <table:table-cell office:value-type="float" office:value="0" table:style-name="ce18">
            <text:p>0<text:s/></text:p>
          </table:table-cell>
          <table:table-cell office:value-type="float" office:value="120000" table:style-name="ce16">
            <text:p>120.000,00<text:s/></text:p>
          </table:table-cell>
          <table:table-cell office:value-type="float" office:value="120000" table:style-name="ce16">
            <text:p>120.000,00<text:s/></text:p>
          </table:table-cell>
          <table:table-cell office:value-type="float" office:value="120000" table:style-name="ce16">
            <text:p>120.000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20005 93100 6020 231002 <text:s/>Inversiones en centros propios financiadas con indemnizacion</text:p>
          </table:table-cell>
          <table:table-cell office:value-type="float" office:value="0" table:style-name="ce18">
            <text:p>0<text:s/></text:p>
          </table:table-cell>
          <table:table-cell office:value-type="float" office:value="23213.29" table:style-name="ce16">
            <text:p>23.213,29<text:s/></text:p>
          </table:table-cell>
          <table:table-cell office:value-type="float" office:value="23213.29" table:style-name="ce16">
            <text:p>23.213,29<text:s/></text:p>
          </table:table-cell>
          <table:table-cell office:value-type="float" office:value="22807.38" table:style-name="ce16">
            <text:p>22.807,38<text:s/>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5">
            <text:p><text:s text:c="10"/>920005 93100 6020 231302 <text:s/>Inversiones en centros propios de enfermedad mental</text:p>
          </table:table-cell>
          <table:table-cell office:value-type="float" office:value="170000" table:style-name="ce21">
            <text:p>170.000,00<text:s/></text:p>
          </table:table-cell>
          <table:table-cell office:value-type="float" office:value="-165000" table:style-name="ce21">
            <text:p>165.000,00-</text:p>
          </table:table-cell>
          <table:table-cell office:value-type="float" office:value="5000" table:style-name="ce21">
            <text:p>5.000,00<text:s/></text:p>
          </table:table-cell>
          <table:table-cell office:value-type="float" office:value="4388.3599999999997" table:style-name="ce21">
            <text:p>4.388,36<text:s/>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4">
            <text:p><text:s text:c="10"/>950000 96000 6020 241302 <text:s/>Obras y equipamiento para modernización en centros propios.</text:p>
          </table:table-cell>
          <table:table-cell office:value-type="float" office:value="700000" table:style-name="ce16">
            <text:p>700.000,00<text:s/></text:p>
          </table:table-cell>
          <table:table-cell office:value-type="float" office:value="500000" table:style-name="ce16">
            <text:p>500.000,00<text:s/></text:p>
          </table:table-cell>
          <table:table-cell office:value-type="float" office:value="1200000" table:style-name="ce16">
            <text:p>1.200.000,00<text:s/></text:p>
          </table:table-cell>
          <table:table-cell office:value-type="float" office:value="860891.95" table:style-name="ce16">
            <text:p>860.891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<text:s text:c="10"/>950000 96000 6094 241300 <text:s/>Aplicaciones informáticas para la modernización. Conferencia</text:p>
          </table:table-cell>
          <table:table-cell office:value-type="float" office:value="105000" table:style-name="ce16">
            <text:p>105.000,00<text:s/></text:p>
          </table:table-cell>
          <table:table-cell office:value-type="float" office:value="-36695.53" table:style-name="ce16">
            <text:p>36.695,53-</text:p>
          </table:table-cell>
          <table:table-cell office:value-type="float" office:value="68304.47" table:style-name="ce16">
            <text:p>68.304,47<text:s/></text:p>
          </table:table-cell>
          <table:table-cell office:value-type="float" office:value="15428.79" table:style-name="ce16">
            <text:p>15.428,79<text:s/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Total_inversiones_2018" table:style-name="ta4"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9" table:default-cell-style-name="ce1"/>
        <table:table-row table:style-name="ro1">
          <table:table-cell office:value-type="float" office:value="478" table:formula="msoxl:=SUBTOTAL(3,A4:A485)" table:style-name="ce1">
            <text:p>478</text:p>
          </table:table-cell>
          <table:table-cell office:value-type="float" office:value="161929180" table:formula="msoxl:=SUBTOTAL(9,B4:B495)" table:style-name="ce20">
            <text:p>161.929.180</text:p>
          </table:table-cell>
          <table:table-cell office:value-type="float" office:value="15088436.43" table:formula="msoxl:=SUBTOTAL(9,C4:C495)" table:style-name="ce20">
            <text:p>15.088.436</text:p>
          </table:table-cell>
          <table:table-cell office:value-type="float" office:value="177017616.43000004" table:formula="msoxl:=SUBTOTAL(9,D4:D495)" table:style-name="ce20">
            <text:p>177.017.616</text:p>
          </table:table-cell>
          <table:table-cell office:value-type="float" office:value="152479881.86000016" table:formula="msoxl:=SUBTOTAL(9,E4:E495)" table:style-name="ce20">
            <text:p>152.479.8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Órg.Gestor/Capit./Partida Presupuestaria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ific. Crédito</text:p>
          </table:table-cell>
          <table:table-cell office:value-type="string" table:style-name="ce3">
            <text:p>Consolidado</text:p>
          </table:table-cell>
          <table:table-cell office:value-type="string" table:style-name="ce3">
            <text:p>Obligació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1 00100 6031 921100 <text:s/>Instalacion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1 00100 6050 921100 <text:s/>Mobiliario y equipo de oficina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6400" table:style-name="ce7">
            <text:p>6.400,00<text:s/></text:p>
          </table:table-cell>
          <table:table-cell office:value-type="float" office:value="7400" table:style-name="ce7">
            <text:p>7.400,00<text:s/></text:p>
          </table:table-cell>
          <table:table-cell office:value-type="float" office:value="7302.26" table:style-name="ce7">
            <text:p>7.302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1 00100 6060 921100 <text:s/>Equipos para procesos de información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3347" table:style-name="ce7">
            <text:p>3.347,00<text:s/></text:p>
          </table:table-cell>
          <table:table-cell office:value-type="float" office:value="15347" table:style-name="ce7">
            <text:p>15.347,00<text:s/></text:p>
          </table:table-cell>
          <table:table-cell office:value-type="float" office:value="15346.61" table:style-name="ce7">
            <text:p>15.346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1 01000 6020 921100 <text:s/>Obras en Palacio de Navarra y otros edificios institucionale</text:p>
          </table:table-cell>
          <table:table-cell office:value-type="float" office:value="2458010" table:style-name="ce7">
            <text:p>2.458.010,00<text:s/></text:p>
          </table:table-cell>
          <table:table-cell office:value-type="float" office:value="-1074000" table:style-name="ce7">
            <text:p>1.074.000,00-</text:p>
          </table:table-cell>
          <table:table-cell office:value-type="float" office:value="1384010" table:style-name="ce7">
            <text:p>1.384.010,00<text:s/></text:p>
          </table:table-cell>
          <table:table-cell office:value-type="float" office:value="1335329.3700000001" table:style-name="ce7">
            <text:p>1.335.329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1 01000 6094 921100 <text:s/>Sistemas de información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3900" table:style-name="ce7">
            <text:p>3.9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3 01000 6094 921600 <text:s/>Desarrollo aplicaciones del Boletín Oficial de Navarra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59986.91" table:style-name="ce7">
            <text:p>59.986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2 01300 6094 921B00 <text:s/>Desarrollo Aplicaciones Ley 39/2015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-148326.54999999999" table:style-name="ce7">
            <text:p>148.326,55-</text:p>
          </table:table-cell>
          <table:table-cell office:value-type="float" office:value="1673.45" table:style-name="ce7">
            <text:p>1.673,4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7 01600 6060 921A00 <text:s/>Equipos para procesos de información</text:p>
          </table:table-cell>
          <table:table-cell office:value-type="float" office:value="2500" table:style-name="ce7">
            <text:p>2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" table:style-name="ce7">
            <text:p>2.5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7 01600 6094 921A00 <text:s/>Sistemas de información</text:p>
          </table:table-cell>
          <table:table-cell office:value-type="float" office:value="65000" table:style-name="ce7">
            <text:p>6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00" table:style-name="ce7">
            <text:p>65.000,00<text:s/></text:p>
          </table:table-cell>
          <table:table-cell office:value-type="float" office:value="44633.56" table:style-name="ce7">
            <text:p>44.633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5 01700 6060 921100 <text:s/>Equipos para procesos de información del Consejo de Transpar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-658" table:style-name="ce7">
            <text:p>658,00-</text:p>
          </table:table-cell>
          <table:table-cell office:value-type="float" office:value="5342" table:style-name="ce7">
            <text:p>5.342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10005 01700 6094 921100 <text:s/>Desarrollos de Gobierno Abierto</text:p>
          </table:table-cell>
          <table:table-cell office:value-type="float" office:value="59420" table:style-name="ce7">
            <text:p>59.420,00<text:s/></text:p>
          </table:table-cell>
          <table:table-cell office:value-type="float" office:value="-17689" table:style-name="ce7">
            <text:p>17.689,00-</text:p>
          </table:table-cell>
          <table:table-cell office:value-type="float" office:value="41731" table:style-name="ce7">
            <text:p>41.731,00<text:s/></text:p>
          </table:table-cell>
          <table:table-cell office:value-type="float" office:value="25470.51" table:style-name="ce7">
            <text:p>25.470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000 6020 131102 <text:s/>Obras e instalaciones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46655" table:style-name="ce7">
            <text:p>46.655,00<text:s/></text:p>
          </table:table-cell>
          <table:table-cell office:value-type="float" office:value="76655" table:style-name="ce7">
            <text:p>76.655,00<text:s/></text:p>
          </table:table-cell>
          <table:table-cell office:value-type="float" office:value="76398.81" table:style-name="ce7">
            <text:p>76.398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000 6060 131100 <text:s/>Equipos para procesos de información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200.37" table:style-name="ce7">
            <text:p>200,37<text:s/></text:p>
          </table:table-cell>
          <table:table-cell office:value-type="float" office:value="15200.37" table:style-name="ce7">
            <text:p>15.200,37<text:s/></text:p>
          </table:table-cell>
          <table:table-cell office:value-type="float" office:value="15200.37" table:style-name="ce7">
            <text:p>15.20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000 6094 131100 <text:s/>Modernización de procedimientos administrativos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1229.4000000000001" table:style-name="ce7">
            <text:p>1.229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20 132102 <text:s/>Obras en las oficinas de atención al ciudadano y dependencia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75000" table:style-name="ce7">
            <text:p>75.000,00-</text:p>
          </table:table-cell>
          <table:table-cell office:value-type="float" office:value="225000" table:style-name="ce7">
            <text:p>225.000,00<text:s/></text:p>
          </table:table-cell>
          <table:table-cell office:value-type="float" office:value="225000" table:style-name="ce7">
            <text:p>225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31 132100 <text:s/>Instalaciones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4873.72" table:style-name="ce7">
            <text:p>4.873,72<text:s/></text:p>
          </table:table-cell>
          <table:table-cell office:value-type="float" office:value="44873.72" table:style-name="ce7">
            <text:p>44.873,72<text:s/></text:p>
          </table:table-cell>
          <table:table-cell office:value-type="float" office:value="43223.32" table:style-name="ce7">
            <text:p>43.22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32 132100 <text:s/>Utillaje y herramientas</text:p>
          </table:table-cell>
          <table:table-cell office:value-type="float" office:value="8000" table:style-name="ce7">
            <text:p>8.000,00<text:s/></text:p>
          </table:table-cell>
          <table:table-cell office:value-type="float" office:value="1206.23" table:style-name="ce7">
            <text:p>1.206,23<text:s/></text:p>
          </table:table-cell>
          <table:table-cell office:value-type="float" office:value="9206.23" table:style-name="ce7">
            <text:p>9.206,23<text:s/></text:p>
          </table:table-cell>
          <table:table-cell office:value-type="float" office:value="8879.52" table:style-name="ce7">
            <text:p>8.87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40 132100 <text:s/>Vehículos policiales</text:p>
          </table:table-cell>
          <table:table-cell office:value-type="float" office:value="560609" table:style-name="ce7">
            <text:p>560.609,00<text:s/></text:p>
          </table:table-cell>
          <table:table-cell office:value-type="float" office:value="524000" table:style-name="ce7">
            <text:p>524.000,00<text:s/></text:p>
          </table:table-cell>
          <table:table-cell office:value-type="float" office:value="1084609" table:style-name="ce7">
            <text:p>1.084.609,00<text:s/></text:p>
          </table:table-cell>
          <table:table-cell office:value-type="float" office:value="1084602.96" table:style-name="ce7">
            <text:p>1.084.602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50 132100 <text:s/>Mobiliario y equipos de oficina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610" table:style-name="ce7">
            <text:p>4.610,00<text:s/></text:p>
          </table:table-cell>
          <table:table-cell office:value-type="float" office:value="54610" table:style-name="ce7">
            <text:p>54.610,00<text:s/></text:p>
          </table:table-cell>
          <table:table-cell office:value-type="float" office:value="54609.77" table:style-name="ce7">
            <text:p>54.609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54 132100 <text:s/>Material técnico</text:p>
          </table:table-cell>
          <table:table-cell office:value-type="float" office:value="179731" table:style-name="ce7">
            <text:p>179.731,00<text:s/></text:p>
          </table:table-cell>
          <table:table-cell office:value-type="float" office:value="38040.339999999997" table:style-name="ce7">
            <text:p>38.040,34<text:s/></text:p>
          </table:table-cell>
          <table:table-cell office:value-type="float" office:value="217771.34" table:style-name="ce7">
            <text:p>217.771,34<text:s/></text:p>
          </table:table-cell>
          <table:table-cell office:value-type="float" office:value="217140.49" table:style-name="ce7">
            <text:p>217.140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54 132102 <text:s/>Elementos de seguridad</text:p>
          </table:table-cell>
          <table:table-cell office:value-type="float" office:value="197637" table:style-name="ce7">
            <text:p>197.637,00<text:s/></text:p>
          </table:table-cell>
          <table:table-cell office:value-type="float" office:value="181013.5" table:style-name="ce7">
            <text:p>181.013,50<text:s/></text:p>
          </table:table-cell>
          <table:table-cell office:value-type="float" office:value="378650.5" table:style-name="ce7">
            <text:p>378.650,50<text:s/></text:p>
          </table:table-cell>
          <table:table-cell office:value-type="float" office:value="376331.76" table:style-name="ce7">
            <text:p>376.331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54 132103 <text:s/>Equipos de transmisión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-30000" table:style-name="ce7">
            <text:p>30.000,00-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59546.58" table:style-name="ce7">
            <text:p>59.546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60 132100 <text:s/>Equipos para procesos de información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15000" table:style-name="ce7">
            <text:p>15.000,00-</text:p>
          </table:table-cell>
          <table:table-cell office:value-type="float" office:value="85000" table:style-name="ce7">
            <text:p>85.000,00<text:s/></text:p>
          </table:table-cell>
          <table:table-cell office:value-type="float" office:value="84625.75" table:style-name="ce7">
            <text:p>84.625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94 132100 <text:s/>Encargo a TRACASA Instrumental. Sistema de información</text:p>
          </table:table-cell>
          <table:table-cell office:value-type="float" office:value="420000" table:style-name="ce7">
            <text:p>4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000" table:style-name="ce7">
            <text:p>420.000,00<text:s/></text:p>
          </table:table-cell>
          <table:table-cell office:value-type="float" office:value="419999.13" table:style-name="ce7">
            <text:p>419.999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1000 02100 6094 132102 <text:s/>Aplicaciones informáticas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20000" table:style-name="ce7">
            <text:p>20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31 134100 <text:s/>Instalaciones de telecomunicaciones</text:p>
          </table:table-cell>
          <table:table-cell office:value-type="float" office:value="802000" table:style-name="ce7">
            <text:p>802.000,00<text:s/></text:p>
          </table:table-cell>
          <table:table-cell office:value-type="float" office:value="-116211.97" table:style-name="ce7">
            <text:p>116.211,97-</text:p>
          </table:table-cell>
          <table:table-cell office:value-type="float" office:value="685788.03" table:style-name="ce7">
            <text:p>685.788,03<text:s/></text:p>
          </table:table-cell>
          <table:table-cell office:value-type="float" office:value="685787.79" table:style-name="ce7">
            <text:p>685.787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40 134100 <text:s/>Vehícul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23062" table:style-name="ce7">
            <text:p>23.062,00<text:s/></text:p>
          </table:table-cell>
          <table:table-cell office:value-type="float" office:value="23072" table:style-name="ce7">
            <text:p>23.072,00<text:s/></text:p>
          </table:table-cell>
          <table:table-cell office:value-type="float" office:value="23071.72" table:style-name="ce7">
            <text:p>23.07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50 131100 <text:s/>Mobiliario y equipos de oficina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2596.37" table:style-name="ce7">
            <text:p>2.596,37<text:s/></text:p>
          </table:table-cell>
          <table:table-cell office:value-type="float" office:value="5596.37" table:style-name="ce7">
            <text:p>5.596,37<text:s/></text:p>
          </table:table-cell>
          <table:table-cell office:value-type="float" office:value="5596.37" table:style-name="ce7">
            <text:p>5.596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54 134100 <text:s/>Equipos de transmisión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52526.93" table:style-name="ce7">
            <text:p>52.526,93<text:s/></text:p>
          </table:table-cell>
          <table:table-cell office:value-type="float" office:value="92526.93" table:style-name="ce7">
            <text:p>92.526,93<text:s/></text:p>
          </table:table-cell>
          <table:table-cell office:value-type="float" office:value="92492.83" table:style-name="ce7">
            <text:p>92.492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54 134102 <text:s/>Equipamiento</text:p>
          </table:table-cell>
          <table:table-cell office:value-type="float" office:value="0" table:style-name="ce9">
            <text:p>0<text:s/></text:p>
          </table:table-cell>
          <table:table-cell office:value-type="float" office:value="17658.759999999998" table:style-name="ce7">
            <text:p>17.658,76<text:s/></text:p>
          </table:table-cell>
          <table:table-cell office:value-type="float" office:value="17658.759999999998" table:style-name="ce7">
            <text:p>17.658,76<text:s/></text:p>
          </table:table-cell>
          <table:table-cell office:value-type="float" office:value="17658.759999999998" table:style-name="ce7">
            <text:p>17.658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59 134100 <text:s/>Otro mobiliario y equipo</text:p>
          </table:table-cell>
          <table:table-cell office:value-type="float" office:value="0" table:style-name="ce9">
            <text:p>0<text:s/></text:p>
          </table:table-cell>
          <table:table-cell office:value-type="float" office:value="28031.46" table:style-name="ce7">
            <text:p>28.031,46<text:s/></text:p>
          </table:table-cell>
          <table:table-cell office:value-type="float" office:value="28031.46" table:style-name="ce7">
            <text:p>28.031,46<text:s/></text:p>
          </table:table-cell>
          <table:table-cell office:value-type="float" office:value="28030.86" table:style-name="ce7">
            <text:p>28.030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60 131100 <text:s/>Equipos para procesos de información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-1460.65" table:style-name="ce7">
            <text:p>1.460,65-</text:p>
          </table:table-cell>
          <table:table-cell office:value-type="float" office:value="539.35" table:style-name="ce7">
            <text:p>539,35<text:s/></text:p>
          </table:table-cell>
          <table:table-cell office:value-type="float" office:value="539.35" table:style-name="ce7">
            <text:p>539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60 134100 <text:s/>Renovación de equipos SOS Navarra Positrón</text:p>
          </table:table-cell>
          <table:table-cell office:value-type="float" office:value="31000" table:style-name="ce7">
            <text:p>31.000,00<text:s/></text:p>
          </table:table-cell>
          <table:table-cell office:value-type="float" office:value="-19204.189999999999" table:style-name="ce7">
            <text:p>19.204,19-</text:p>
          </table:table-cell>
          <table:table-cell office:value-type="float" office:value="11795.81" table:style-name="ce7">
            <text:p>11.795,81<text:s/></text:p>
          </table:table-cell>
          <table:table-cell office:value-type="float" office:value="11520.28" table:style-name="ce7">
            <text:p>11.520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7 02500 6092 131100 <text:s/>Estudios plan sísmico y otros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60473.33" table:style-name="ce7">
            <text:p>60.473,33-</text:p>
          </table:table-cell>
          <table:table-cell office:value-type="float" office:value="39526.67" table:style-name="ce7">
            <text:p>39.526,67<text:s/></text:p>
          </table:table-cell>
          <table:table-cell office:value-type="float" office:value="9264.07" table:style-name="ce7">
            <text:p>9.264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2 02600 6020 921300 <text:s/>Edificios y otras construcciones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-5390.34" table:style-name="ce7">
            <text:p>5.390,34-</text:p>
          </table:table-cell>
          <table:table-cell office:value-type="float" office:value="609.66" table:style-name="ce7">
            <text:p>609,66<text:s/></text:p>
          </table:table-cell>
          <table:table-cell office:value-type="float" office:value="609.65" table:style-name="ce7">
            <text:p>609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2 02600 6050 921300 <text:s/>Mobiliario y equipo de oficina</text:p>
          </table:table-cell>
          <table:table-cell office:value-type="float" office:value="800" table:style-name="ce7">
            <text:p>8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" table:style-name="ce7">
            <text:p>8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2 02600 6059 921300 <text:s/>Otro mobiliario y equipo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1987.78" table:style-name="ce7">
            <text:p>1.987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2 02600 6060 921300 <text:s/>Equipos para procesos de información</text:p>
          </table:table-cell>
          <table:table-cell office:value-type="float" office:value="6715" table:style-name="ce7">
            <text:p>6.715,00<text:s/></text:p>
          </table:table-cell>
          <table:table-cell office:value-type="float" office:value="-200.37" table:style-name="ce7">
            <text:p>200,37-</text:p>
          </table:table-cell>
          <table:table-cell office:value-type="float" office:value="6514.63" table:style-name="ce7">
            <text:p>6.514,63<text:s/></text:p>
          </table:table-cell>
          <table:table-cell office:value-type="float" office:value="5441.03" table:style-name="ce7">
            <text:p>5.44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2 02600 6094 921300 <text:s/>Aplicaciones informáticas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-15599.52" table:style-name="ce7">
            <text:p>15.599,52-</text:p>
          </table:table-cell>
          <table:table-cell office:value-type="float" office:value="24400.48" table:style-name="ce7">
            <text:p>24.400,48<text:s/></text:p>
          </table:table-cell>
          <table:table-cell office:value-type="float" office:value="24400.47" table:style-name="ce7">
            <text:p>24.400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21 134200 <text:s/>Obras en parques de bomberos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24652.04" table:style-name="ce7">
            <text:p>24.652,04<text:s/></text:p>
          </table:table-cell>
          <table:table-cell office:value-type="float" office:value="324652.03999999998" table:style-name="ce7">
            <text:p>324.652,04<text:s/></text:p>
          </table:table-cell>
          <table:table-cell office:value-type="float" office:value="324072.52" table:style-name="ce7">
            <text:p>324.072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21 134202 <text:s/>Obras helipuerto</text:p>
          </table:table-cell>
          <table:table-cell office:value-type="float" office:value="336000" table:style-name="ce7">
            <text:p>336.000,00<text:s/></text:p>
          </table:table-cell>
          <table:table-cell office:value-type="float" office:value="-336000" table:style-name="ce7">
            <text:p>336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31 134200 <text:s/>Adecuación de instalaciones a la planificación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-5000" table:style-name="ce7">
            <text:p>5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32 134200 <text:s/>Utillaje, herramientas y material instrumental</text:p>
          </table:table-cell>
          <table:table-cell office:value-type="float" office:value="27000" table:style-name="ce7">
            <text:p>27.000,00<text:s/></text:p>
          </table:table-cell>
          <table:table-cell office:value-type="float" office:value="-1320.5" table:style-name="ce7">
            <text:p>1.320,50-</text:p>
          </table:table-cell>
          <table:table-cell office:value-type="float" office:value="25679.5" table:style-name="ce7">
            <text:p>25.679,50<text:s/></text:p>
          </table:table-cell>
          <table:table-cell office:value-type="float" office:value="24212" table:style-name="ce7">
            <text:p>24.21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40 134200 <text:s/>Vehículos</text:p>
          </table:table-cell>
          <table:table-cell office:value-type="float" office:value="810000" table:style-name="ce7">
            <text:p>810.000,00<text:s/></text:p>
          </table:table-cell>
          <table:table-cell office:value-type="float" office:value="326756.69" table:style-name="ce7">
            <text:p>326.756,69<text:s/></text:p>
          </table:table-cell>
          <table:table-cell office:value-type="float" office:value="1136756.69" table:style-name="ce7">
            <text:p>1.136.756,69<text:s/></text:p>
          </table:table-cell>
          <table:table-cell office:value-type="float" office:value="1136756.67" table:style-name="ce7">
            <text:p>1.136.75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50 131100 <text:s/>Mobiliario y equipos de oficina</text:p>
          </table:table-cell>
          <table:table-cell office:value-type="float" office:value="14000" table:style-name="ce7">
            <text:p>14.000,00<text:s/></text:p>
          </table:table-cell>
          <table:table-cell office:value-type="float" office:value="-2120.56" table:style-name="ce7">
            <text:p>2.120,56-</text:p>
          </table:table-cell>
          <table:table-cell office:value-type="float" office:value="11879.44" table:style-name="ce7">
            <text:p>11.879,44<text:s/></text:p>
          </table:table-cell>
          <table:table-cell office:value-type="float" office:value="11254.84" table:style-name="ce7">
            <text:p>11.254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50 134200 <text:s/>Mobiliario de parques de bomber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-1229.0899999999999" table:style-name="ce7">
            <text:p>1.229,09-</text:p>
          </table:table-cell>
          <table:table-cell office:value-type="float" office:value="8770.91" table:style-name="ce7">
            <text:p>8.770,91<text:s/></text:p>
          </table:table-cell>
          <table:table-cell office:value-type="float" office:value="7795.57" table:style-name="ce7">
            <text:p>7.795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54 134200 <text:s/>Material técnico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324321.51" table:style-name="ce7">
            <text:p>324.321,51<text:s/></text:p>
          </table:table-cell>
          <table:table-cell office:value-type="float" office:value="359321.51" table:style-name="ce7">
            <text:p>359.321,51<text:s/></text:p>
          </table:table-cell>
          <table:table-cell office:value-type="float" office:value="354977.09" table:style-name="ce7">
            <text:p>354.977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54 134203 <text:s/>Equipos de protección individual</text:p>
          </table:table-cell>
          <table:table-cell office:value-type="float" office:value="67000" table:style-name="ce7">
            <text:p>67.000,00<text:s/></text:p>
          </table:table-cell>
          <table:table-cell office:value-type="float" office:value="-11746.46" table:style-name="ce7">
            <text:p>11.746,46-</text:p>
          </table:table-cell>
          <table:table-cell office:value-type="float" office:value="55253.54" table:style-name="ce7">
            <text:p>55.253,54<text:s/></text:p>
          </table:table-cell>
          <table:table-cell office:value-type="float" office:value="55180.94" table:style-name="ce7">
            <text:p>55.180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60 131100 <text:s/>Equipos para procesos de información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1832.88" table:style-name="ce7">
            <text:p>1.832,88<text:s/></text:p>
          </table:table-cell>
          <table:table-cell office:value-type="float" office:value="17832.88" table:style-name="ce7">
            <text:p>17.832,88<text:s/></text:p>
          </table:table-cell>
          <table:table-cell office:value-type="float" office:value="17832.68" table:style-name="ce7">
            <text:p>17.832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92 131100 <text:s/>Estudios, informes y otr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-10" table:style-name="ce7">
            <text:p>1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6 02800 6094 134200 <text:s/>Sistemas de información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-43100" table:style-name="ce7">
            <text:p>43.100,00-</text:p>
          </table:table-cell>
          <table:table-cell office:value-type="float" office:value="6900" table:style-name="ce7">
            <text:p>6.900,00<text:s/></text:p>
          </table:table-cell>
          <table:table-cell office:value-type="float" office:value="6899.99" table:style-name="ce7">
            <text:p>6.899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31 131100 <text:s/>Instalaciones</text:p>
          </table:table-cell>
          <table:table-cell office:value-type="float" office:value="900" table:style-name="ce7">
            <text:p>9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" table:style-name="ce7">
            <text:p>9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50 131100 <text:s/>Mobiliario y equipo de oficina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54 131100 <text:s/>Elementos de seguridad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2923.439999999999" table:style-name="ce7">
            <text:p>22.923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54 131102 <text:s/>Equipos de proceso de información para el Sistema de Segurid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-3824.6" table:style-name="ce7">
            <text:p>3.824,60-</text:p>
          </table:table-cell>
          <table:table-cell office:value-type="float" office:value="6175.4" table:style-name="ce7">
            <text:p>6.175,40<text:s/></text:p>
          </table:table-cell>
          <table:table-cell office:value-type="float" office:value="6175.39" table:style-name="ce7">
            <text:p>6.175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54 131103 <text:s/>Material técnico para asistencia y coordinación de policías</text:p>
          </table:table-cell>
          <table:table-cell office:value-type="float" office:value="14900" table:style-name="ce7">
            <text:p>14.900,00<text:s/></text:p>
          </table:table-cell>
          <table:table-cell office:value-type="float" office:value="16824.599999999999" table:style-name="ce7">
            <text:p>16.824,60<text:s/></text:p>
          </table:table-cell>
          <table:table-cell office:value-type="float" office:value="31724.6" table:style-name="ce7">
            <text:p>31.724,60<text:s/></text:p>
          </table:table-cell>
          <table:table-cell office:value-type="float" office:value="28715.37" table:style-name="ce7">
            <text:p>28.715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94 131100 <text:s/>Asistencia y coordinación de policías locales de Navarra. Si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-5620" table:style-name="ce7">
            <text:p>5.620,00-</text:p>
          </table:table-cell>
          <table:table-cell office:value-type="float" office:value="9380" table:style-name="ce7">
            <text:p>9.380,00<text:s/></text:p>
          </table:table-cell>
          <table:table-cell office:value-type="float" office:value="9360.56" table:style-name="ce7">
            <text:p>9.360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94 131102 <text:s/>Sistemas de información sistemas y servicios de seguridad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-22874" table:style-name="ce7">
            <text:p>22.874,00-</text:p>
          </table:table-cell>
          <table:table-cell office:value-type="float" office:value="37126" table:style-name="ce7">
            <text:p>37.126,00<text:s/></text:p>
          </table:table-cell>
          <table:table-cell office:value-type="float" office:value="37085.949999999997" table:style-name="ce7">
            <text:p>37.085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0 02900 6094 131103 <text:s/>Sistema de Información Sistema de Seguridad Pública de Navar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-15000" table:style-name="ce7">
            <text:p>15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5 02930 6054 132200 <text:s/>Material técnico y educativo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9016.93" table:style-name="ce7">
            <text:p>9.016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5 02930 6094 132200 <text:s/>Sistemas de información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-5000" table:style-name="ce7">
            <text:p>5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3 02940 6032 921800 <text:s/>Utillaje y herramienta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592.23" table:style-name="ce7">
            <text:p>592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3 02940 6040 921800 <text:s/>Vehículos para el transporte de persona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97232.55" table:style-name="ce7">
            <text:p>197.232,55<text:s/></text:p>
          </table:table-cell>
          <table:table-cell office:value-type="float" office:value="217232.55" table:style-name="ce7">
            <text:p>217.232,55<text:s/></text:p>
          </table:table-cell>
          <table:table-cell office:value-type="float" office:value="217179.1" table:style-name="ce7">
            <text:p>217.179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3 02940 6060 921800 <text:s/>Equipamiento informático</text:p>
          </table:table-cell>
          <table:table-cell office:value-type="float" office:value="0" table:style-name="ce9">
            <text:p>0<text:s/></text:p>
          </table:table-cell>
          <table:table-cell office:value-type="float" office:value="5400" table:style-name="ce7">
            <text:p>5.400,00<text:s/></text:p>
          </table:table-cell>
          <table:table-cell office:value-type="float" office:value="5400" table:style-name="ce7">
            <text:p>5.400,00<text:s/></text:p>
          </table:table-cell>
          <table:table-cell office:value-type="float" office:value="5400" table:style-name="ce7">
            <text:p>5.4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50003 02940 6094 921800 <text:s/>Sistemas de información</text:p>
          </table:table-cell>
          <table:table-cell office:value-type="float" office:value="81250" table:style-name="ce7">
            <text:p>81.250,00<text:s/></text:p>
          </table:table-cell>
          <table:table-cell office:value-type="float" office:value="-37055.050000000003" table:style-name="ce7">
            <text:p>37.055,05-</text:p>
          </table:table-cell>
          <table:table-cell office:value-type="float" office:value="44194.95" table:style-name="ce7">
            <text:p>44.194,95<text:s/></text:p>
          </table:table-cell>
          <table:table-cell office:value-type="float" office:value="44194.95" table:style-name="ce7">
            <text:p>44.194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20 112100 <text:s/>Edificios judiciales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49333.68" table:style-name="ce7">
            <text:p>49.333,68<text:s/></text:p>
          </table:table-cell>
          <table:table-cell office:value-type="float" office:value="119333.68" table:style-name="ce7">
            <text:p>119.333,68<text:s/></text:p>
          </table:table-cell>
          <table:table-cell office:value-type="float" office:value="118612.34" table:style-name="ce7">
            <text:p>118.612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31 112100 <text:s/>Instalaciones en edificios judiciales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137653.32999999999" table:style-name="ce7">
            <text:p>137.65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50 112100 <text:s/>Mobiliario y equipo de oficina</text:p>
          </table:table-cell>
          <table:table-cell office:value-type="float" office:value="170000" table:style-name="ce7">
            <text:p>17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00" table:style-name="ce7">
            <text:p>170.000,00<text:s/></text:p>
          </table:table-cell>
          <table:table-cell office:value-type="float" office:value="169598.62" table:style-name="ce7">
            <text:p>169.598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54 112100 <text:s/>Elementos de seguridad</text:p>
          </table:table-cell>
          <table:table-cell office:value-type="float" office:value="69352" table:style-name="ce7">
            <text:p>69.352,00<text:s/></text:p>
          </table:table-cell>
          <table:table-cell office:value-type="float" office:value="34733.68" table:style-name="ce7">
            <text:p>34.733,68<text:s/></text:p>
          </table:table-cell>
          <table:table-cell office:value-type="float" office:value="104085.68" table:style-name="ce7">
            <text:p>104.085,68<text:s/></text:p>
          </table:table-cell>
          <table:table-cell office:value-type="float" office:value="104061.85" table:style-name="ce7">
            <text:p>104.061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60 112100 <text:s/>Equipos para procesos de información</text:p>
          </table:table-cell>
          <table:table-cell office:value-type="float" office:value="569000" table:style-name="ce7">
            <text:p>569.000,00<text:s/></text:p>
          </table:table-cell>
          <table:table-cell office:value-type="float" office:value="88064.86" table:style-name="ce7">
            <text:p>88.064,86<text:s/></text:p>
          </table:table-cell>
          <table:table-cell office:value-type="float" office:value="657064.86" table:style-name="ce7">
            <text:p>657.064,86<text:s/></text:p>
          </table:table-cell>
          <table:table-cell office:value-type="float" office:value="654813.94999999995" table:style-name="ce7">
            <text:p>654.813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91 112100 <text:s/>Proyectos técnicos para edificaciones</text:p>
          </table:table-cell>
          <table:table-cell office:value-type="float" office:value="14600" table:style-name="ce7">
            <text:p>14.600,00<text:s/></text:p>
          </table:table-cell>
          <table:table-cell office:value-type="float" office:value="-14600" table:style-name="ce7">
            <text:p>14.6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94 112100 <text:s/>Sistemas de información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2904" table:style-name="ce7">
            <text:p>2.904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1 03000 6094 112102 <text:s/>Encargo a TRACASA Instrumental. Sistemas de información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129999.47" table:style-name="ce7">
            <text:p>129.999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2 03000 6050 112100 <text:s/>Mobiliario y equipo de oficina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422.78" table:style-name="ce7">
            <text:p>1.422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30002 03000 6060 112100 <text:s/>Equipos para procesos de información</text:p>
          </table:table-cell>
          <table:table-cell office:value-type="float" office:value="4150" table:style-name="ce7">
            <text:p>4.150,00<text:s/></text:p>
          </table:table-cell>
          <table:table-cell office:value-type="float" office:value="1941.14" table:style-name="ce7">
            <text:p>1.941,14<text:s/></text:p>
          </table:table-cell>
          <table:table-cell office:value-type="float" office:value="6091.14" table:style-name="ce7">
            <text:p>6.091,14<text:s/></text:p>
          </table:table-cell>
          <table:table-cell office:value-type="float" office:value="4299.08" table:style-name="ce7">
            <text:p>4.299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21 921400 <text:s/>Obras de adecuación y mejora de instalaciones</text:p>
          </table:table-cell>
          <table:table-cell office:value-type="float" office:value="13000" table:style-name="ce7">
            <text:p>1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0" table:style-name="ce7">
            <text:p>13.000,00<text:s/></text:p>
          </table:table-cell>
          <table:table-cell office:value-type="float" office:value="4255.03" table:style-name="ce7">
            <text:p>4.255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31 921400 <text:s/>Instalacion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50 921400 <text:s/>Mobiliario y equipos de oficina</text:p>
          </table:table-cell>
          <table:table-cell office:value-type="float" office:value="20125" table:style-name="ce7">
            <text:p>20.125,0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5125" table:style-name="ce7">
            <text:p>25.125,00<text:s/></text:p>
          </table:table-cell>
          <table:table-cell office:value-type="float" office:value="21412.11" table:style-name="ce7">
            <text:p>21.412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57 921400 <text:s/>Equipos médicos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59 921400 <text:s/>Otro mobiliario y equipo</text:p>
          </table:table-cell>
          <table:table-cell office:value-type="float" office:value="2990" table:style-name="ce7">
            <text:p>2.99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0" table:style-name="ce7">
            <text:p>2.99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60 921400 <text:s/>Equipos para procesos de información</text:p>
          </table:table-cell>
          <table:table-cell office:value-type="float" office:value="19544" table:style-name="ce7">
            <text:p>19.544,00<text:s/></text:p>
          </table:table-cell>
          <table:table-cell office:value-type="float" office:value="33000" table:style-name="ce7">
            <text:p>33.000,00<text:s/></text:p>
          </table:table-cell>
          <table:table-cell office:value-type="float" office:value="52544" table:style-name="ce7">
            <text:p>52.544,00<text:s/></text:p>
          </table:table-cell>
          <table:table-cell office:value-type="float" office:value="51609.120000000003" table:style-name="ce7">
            <text:p>51.609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20000 04000 6094 921400 <text:s/>Sistemas de información</text:p>
          </table:table-cell>
          <table:table-cell office:value-type="float" office:value="250650" table:style-name="ce7">
            <text:p>250.65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650" table:style-name="ce7">
            <text:p>250.650,00<text:s/></text:p>
          </table:table-cell>
          <table:table-cell office:value-type="float" office:value="188938.5" table:style-name="ce7">
            <text:p>188.93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0 05000 6050 921C00 <text:s/>Mobiliario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-70900" table:style-name="ce7">
            <text:p>70.900,00-</text:p>
          </table:table-cell>
          <table:table-cell office:value-type="float" office:value="4100" table:style-name="ce7">
            <text:p>4.100,00<text:s/></text:p>
          </table:table-cell>
          <table:table-cell office:value-type="float" office:value="4100" table:style-name="ce7">
            <text:p>4.1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1 05100 6091 467902 <text:s/>Plan de innovación de la Administración Foral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6834" table:style-name="ce7">
            <text:p>46.834,00<text:s/></text:p>
          </table:table-cell>
          <table:table-cell office:value-type="float" office:value="96834" table:style-name="ce7">
            <text:p>96.834,00<text:s/></text:p>
          </table:table-cell>
          <table:table-cell office:value-type="float" office:value="94214.46" table:style-name="ce7">
            <text:p>94.21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1 05100 6091 921C00 <text:s/>Encargo a TRACASA Instrumental. Gestión corporativa de exped</text:p>
          </table:table-cell>
          <table:table-cell office:value-type="float" office:value="296820" table:style-name="ce7">
            <text:p>296.820,00<text:s/></text:p>
          </table:table-cell>
          <table:table-cell office:value-type="float" office:value="-6260" table:style-name="ce7">
            <text:p>6.260,00-</text:p>
          </table:table-cell>
          <table:table-cell office:value-type="float" office:value="290560" table:style-name="ce7">
            <text:p>290.560,00<text:s/></text:p>
          </table:table-cell>
          <table:table-cell office:value-type="float" office:value="290511.86" table:style-name="ce7">
            <text:p>290.511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1 05100 6094 921C00 <text:s/>Adquisición y mantenimiento de licencias para sistemas de ge</text:p>
          </table:table-cell>
          <table:table-cell office:value-type="float" office:value="135000" table:style-name="ce7">
            <text:p>135.000,00<text:s/></text:p>
          </table:table-cell>
          <table:table-cell office:value-type="float" office:value="-40574" table:style-name="ce7">
            <text:p>40.574,00-</text:p>
          </table:table-cell>
          <table:table-cell office:value-type="float" office:value="94426" table:style-name="ce7">
            <text:p>94.426,00<text:s/></text:p>
          </table:table-cell>
          <table:table-cell office:value-type="float" office:value="93446.47" table:style-name="ce7">
            <text:p>93.446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2 05200 6094 921C00 <text:s/>Evolución de sistemas de RRHH, GE21, GPI y otros</text:p>
          </table:table-cell>
          <table:table-cell office:value-type="float" office:value="276076" table:style-name="ce7">
            <text:p>276.076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076" table:style-name="ce7">
            <text:p>276.076,00<text:s/></text:p>
          </table:table-cell>
          <table:table-cell office:value-type="float" office:value="276076" table:style-name="ce7">
            <text:p>276.076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3 05300 6094 921C00 <text:s/>Evolución de la arquitectura de desarrollo y mantenimiento e</text:p>
          </table:table-cell>
          <table:table-cell office:value-type="float" office:value="225693" table:style-name="ce7">
            <text:p>225.693,00<text:s/>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345693" table:style-name="ce7">
            <text:p>345.693,00<text:s/></text:p>
          </table:table-cell>
          <table:table-cell office:value-type="float" office:value="289712.43" table:style-name="ce7">
            <text:p>289.712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00 6031 491300 <text:s/>Instalaciones fijas y cableado de edificios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38000" table:style-name="ce7">
            <text:p>38.000,00<text:s/></text:p>
          </table:table-cell>
          <table:table-cell office:value-type="float" office:value="41000" table:style-name="ce7">
            <text:p>41.000,00<text:s/></text:p>
          </table:table-cell>
          <table:table-cell office:value-type="float" office:value="39444.15" table:style-name="ce7">
            <text:p>39.444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20 6059 491100 <text:s/>Terminales, equipamiento electrónico y accesorio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832.68" table:style-name="ce7">
            <text:p>832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20 6059 491102 <text:s/>Ampliación de la red corporativa de voz, datos e imagen</text:p>
          </table:table-cell>
          <table:table-cell office:value-type="float" office:value="85000" table:style-name="ce7">
            <text:p>85.000,00<text:s/></text:p>
          </table:table-cell>
          <table:table-cell office:value-type="float" office:value="-34703.519999999997" table:style-name="ce7">
            <text:p>34.703,52-</text:p>
          </table:table-cell>
          <table:table-cell office:value-type="float" office:value="50296.480000000003" table:style-name="ce7">
            <text:p>50.296,48<text:s/></text:p>
          </table:table-cell>
          <table:table-cell office:value-type="float" office:value="35071.49" table:style-name="ce7">
            <text:p>35.071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20 6060 921C00 <text:s/>(E) Equipamiento informático e infraestructuras tecnológicas</text:p>
          </table:table-cell>
          <table:table-cell office:value-type="float" office:value="495000" table:style-name="ce7">
            <text:p>495.000,00<text:s/></text:p>
          </table:table-cell>
          <table:table-cell office:value-type="float" office:value="394923.19" table:style-name="ce7">
            <text:p>394.923,19<text:s/></text:p>
          </table:table-cell>
          <table:table-cell office:value-type="float" office:value="889923.19" table:style-name="ce7">
            <text:p>889.923,19<text:s/></text:p>
          </table:table-cell>
          <table:table-cell office:value-type="float" office:value="889864.81" table:style-name="ce7">
            <text:p>889.864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30 6000 491100 <text:s/>(E) Expropiación de terrenos y otros bienes y derecho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6337.84" table:style-name="ce7">
            <text:p>16.337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30 6013 467902 <text:s/>Encargo a NASERTIC. Plan de banda ancha de Navarra: corporat</text:p>
          </table:table-cell>
          <table:table-cell office:value-type="float" office:value="1591141" table:style-name="ce7">
            <text:p>1.591.141,00<text:s/></text:p>
          </table:table-cell>
          <table:table-cell office:value-type="float" office:value="865036.61" table:style-name="ce7">
            <text:p>865.036,61<text:s/></text:p>
          </table:table-cell>
          <table:table-cell office:value-type="float" office:value="2456177.61" table:style-name="ce7">
            <text:p>2.456.177,61<text:s/></text:p>
          </table:table-cell>
          <table:table-cell office:value-type="float" office:value="1116384.3899999999" table:style-name="ce7">
            <text:p>1.116.384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30 6013 467903 <text:s/>IFS LF 19/2018 Plan Director de Banda Ancha</text:p>
          </table:table-cell>
          <table:table-cell office:value-type="float" office:value="0" table:style-name="ce9">
            <text:p>0<text:s/></text:p>
          </table:table-cell>
          <table:table-cell office:value-type="float" office:value="9840000" table:style-name="ce7">
            <text:p>9.840.000,00<text:s/></text:p>
          </table:table-cell>
          <table:table-cell office:value-type="float" office:value="9840000" table:style-name="ce7">
            <text:p>9.840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070005 05530 6031 491100 <text:s/>Infraestructuras y equipamiento para servicios de telecomuni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4740.6" table:style-name="ce7">
            <text:p>24.74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0 10000 6060 923400 <text:s/>Equipos para procesos de información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0 10100 6059 923900 <text:s/>Otro mobiliario y equipo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0 10100 6060 923900 <text:s/>Equipos para procesos de información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0 10100 6092 923900 <text:s/>Estudios y proyecto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1 10200 6050 932300 <text:s/>Mobiliario y equipo de oficina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0001 10200 6060 932300 <text:s/>Adquisición de equipos informáticos</text:p>
          </table:table-cell>
          <table:table-cell office:value-type="float" office:value="5500" table:style-name="ce7">
            <text:p>5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0" table:style-name="ce7">
            <text:p>5.500,00<text:s/></text:p>
          </table:table-cell>
          <table:table-cell office:value-type="float" office:value="376.46" table:style-name="ce7">
            <text:p>376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1000 10300 6031 923300 <text:s/>Instalaciones</text:p>
          </table:table-cell>
          <table:table-cell office:value-type="float" office:value="500" table:style-name="ce7">
            <text:p>500,00<text:s/></text:p>
          </table:table-cell>
          <table:table-cell office:value-type="float" office:value="-500" table:style-name="ce7">
            <text:p>5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1000 10300 6059 923302 <text:s/>Otro mobiliario y equipo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-850" table:style-name="ce7">
            <text:p>850,00-</text:p>
          </table:table-cell>
          <table:table-cell office:value-type="float" office:value="150" table:style-name="ce7">
            <text:p>15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01000 10300 6060 923302 <text:s/>Compra de equipos informáticos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1350" table:style-name="ce7">
            <text:p>1.350,00<text:s/></text:p>
          </table:table-cell>
          <table:table-cell office:value-type="float" office:value="3350" table:style-name="ce7">
            <text:p>3.350,00<text:s/></text:p>
          </table:table-cell>
          <table:table-cell office:value-type="float" office:value="3332.21" table:style-name="ce7">
            <text:p>3.332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0003 11110 6094 931400 <text:s/>Inversiones en el sistema contable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-12262" table:style-name="ce7">
            <text:p>12.262,00-</text:p>
          </table:table-cell>
          <table:table-cell office:value-type="float" office:value="97738" table:style-name="ce7">
            <text:p>97.738,00<text:s/></text:p>
          </table:table-cell>
          <table:table-cell office:value-type="float" office:value="97733.46" table:style-name="ce7">
            <text:p>97.733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0002 11200 6050 923400 <text:s/>Mobiliario y equipo de oficina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3750.52" table:style-name="ce7">
            <text:p>3.750,52<text:s/></text:p>
          </table:table-cell>
          <table:table-cell office:value-type="float" office:value="5750.52" table:style-name="ce7">
            <text:p>5.750,52<text:s/></text:p>
          </table:table-cell>
          <table:table-cell office:value-type="float" office:value="4008.64" table:style-name="ce7">
            <text:p>4.008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0002 11200 6060 923400 <text:s/>Equipos para procesos de información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9050.17" table:style-name="ce7">
            <text:p>9.050,17<text:s/></text:p>
          </table:table-cell>
          <table:table-cell office:value-type="float" office:value="11050.17" table:style-name="ce7">
            <text:p>11.050,17<text:s/></text:p>
          </table:table-cell>
          <table:table-cell office:value-type="float" office:value="11042.36" table:style-name="ce7">
            <text:p>11.042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02 923100 <text:s/>Terrenos y bienes naturale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5262.26" table:style-name="ce7">
            <text:p>5.262,26<text:s/></text:p>
          </table:table-cell>
          <table:table-cell office:value-type="float" office:value="25262.26" table:style-name="ce7">
            <text:p>25.262,26<text:s/></text:p>
          </table:table-cell>
          <table:table-cell office:value-type="float" office:value="25262.26" table:style-name="ce7">
            <text:p>25.262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20 923100 <text:s/>Edificios y obras de nueva instalación, remodelación y amueb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525421.68999999994" table:style-name="ce7">
            <text:p>525.421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20 923104 <text:s/>Plan de Inmuebles. Oficinas administrativas</text:p>
          </table:table-cell>
          <table:table-cell office:value-type="float" office:value="1358693" table:style-name="ce7">
            <text:p>1.358.693,00<text:s/></text:p>
          </table:table-cell>
          <table:table-cell office:value-type="float" office:value="12567.96" table:style-name="ce7">
            <text:p>12.567,96<text:s/></text:p>
          </table:table-cell>
          <table:table-cell office:value-type="float" office:value="1371260.96" table:style-name="ce7">
            <text:p>1.371.260,96<text:s/></text:p>
          </table:table-cell>
          <table:table-cell office:value-type="float" office:value="1049690.97" table:style-name="ce7">
            <text:p>1.049.690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31 923100 <text:s/>Gestión de infraestructuras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450" table:style-name="ce7">
            <text:p>450,00<text:s/></text:p>
          </table:table-cell>
          <table:table-cell office:value-type="float" office:value="40450" table:style-name="ce7">
            <text:p>40.450,00<text:s/></text:p>
          </table:table-cell>
          <table:table-cell office:value-type="float" office:value="40370.01" table:style-name="ce7">
            <text:p>40.370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60 923100 <text:s/>Adquisición de equipos para procesos de información</text:p>
          </table:table-cell>
          <table:table-cell office:value-type="float" office:value="6990" table:style-name="ce7">
            <text:p>6.99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0" table:style-name="ce7">
            <text:p>6.990,00<text:s/></text:p>
          </table:table-cell>
          <table:table-cell office:value-type="float" office:value="6180.51" table:style-name="ce7">
            <text:p>6.180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1002 11300 6090 923100 <text:s/>Rescate concesiones demaniales garajes González Tablas</text:p>
          </table:table-cell>
          <table:table-cell office:value-type="float" office:value="15526" table:style-name="ce7">
            <text:p>15.526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6" table:style-name="ce7">
            <text:p>15.526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0001 11400 6060 923400 <text:s/>Equipos informáticos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-1500" table:style-name="ce7">
            <text:p>1.500,00-</text:p>
          </table:table-cell>
          <table:table-cell office:value-type="float" office:value="500" table:style-name="ce7">
            <text:p>5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10001 11400 6094 923400 <text:s/>Desarrollos informáticos</text:p>
          </table:table-cell>
          <table:table-cell office:value-type="float" office:value="109012" table:style-name="ce7">
            <text:p>109.012,00<text:s/>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121012" table:style-name="ce7">
            <text:p>121.012,00<text:s/></text:p>
          </table:table-cell>
          <table:table-cell office:value-type="float" office:value="105997.99" table:style-name="ce7">
            <text:p>105.99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0000 17000 6020 923400 <text:s/>Acondicionamiento de oficinas y otros locales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21862.7" table:style-name="ce7">
            <text:p>21.862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0000 17000 6050 923400 <text:s/>Mobiliario y equipo de oficina</text:p>
          </table:table-cell>
          <table:table-cell office:value-type="float" office:value="7700" table:style-name="ce7">
            <text:p>7.7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0" table:style-name="ce7">
            <text:p>7.7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0000 17000 6092 923400 <text:s/>Estudios y proyectos</text:p>
          </table:table-cell>
          <table:table-cell office:value-type="float" office:value="4400" table:style-name="ce7">
            <text:p>4.4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0" table:style-name="ce7">
            <text:p>4.4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0000 17000 6094 923400 <text:s/>Plan de lucha contra el fraude fiscal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0000 17200 6081 923400 <text:s/>Adquisición de fondos editoriale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1000 17300 6050 923400 <text:s/>Mobiliario y equipo de oficina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1000 17300 6094 931300 <text:s/>Sistema integrado de informática tributaria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457218.68" table:style-name="ce7">
            <text:p>457.21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1000 17300 6094 931302 <text:s/>Plan de modernización, gestión y proyectos</text:p>
          </table:table-cell>
          <table:table-cell office:value-type="float" office:value="440000" table:style-name="ce7">
            <text:p>44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000" table:style-name="ce7">
            <text:p>440.000,00<text:s/></text:p>
          </table:table-cell>
          <table:table-cell office:value-type="float" office:value="423500" table:style-name="ce7">
            <text:p>423.5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1000 17300 6094 931303 <text:s/>Encargo a TRACASA Instrumental. Sistema integrado de informá</text:p>
          </table:table-cell>
          <table:table-cell office:value-type="float" office:value="588289" table:style-name="ce7">
            <text:p>588.289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289" table:style-name="ce7">
            <text:p>588.289,00<text:s/></text:p>
          </table:table-cell>
          <table:table-cell office:value-type="float" office:value="347423.54" table:style-name="ce7">
            <text:p>347.423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1000 17310 6060 923400 <text:s/>Equipos informáticos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113421.5" table:style-name="ce7">
            <text:p>113.421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2000 17500 6050 932100 <text:s/>Mobiliario y equipo de oficina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104.42" table:style-name="ce7">
            <text:p>104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4000 17600 6094 932200 <text:s/>Encargo a TRACASA Instrumental. Cambios masivos derivados de</text:p>
          </table:table-cell>
          <table:table-cell office:value-type="float" office:value="36468" table:style-name="ce7">
            <text:p>36.468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68" table:style-name="ce7">
            <text:p>36.468,00<text:s/></text:p>
          </table:table-cell>
          <table:table-cell office:value-type="float" office:value="14893.46" table:style-name="ce7">
            <text:p>14.893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4001 17610 6094 932200 <text:s/>Encargo a TRACASA Instrumental. Trabajos para ponencias y va</text:p>
          </table:table-cell>
          <table:table-cell office:value-type="float" office:value="94787" table:style-name="ce7">
            <text:p>94.787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787" table:style-name="ce7">
            <text:p>94.787,00<text:s/></text:p>
          </table:table-cell>
          <table:table-cell office:value-type="float" office:value="91337.76" table:style-name="ce7">
            <text:p>91.337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4001 17610 6094 932202 <text:s/>Encargo a TRACASA Instrumental. Incorporación de datos al Ar</text:p>
          </table:table-cell>
          <table:table-cell office:value-type="float" office:value="51600" table:style-name="ce7">
            <text:p>51.6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00" table:style-name="ce7">
            <text:p>51.600,00<text:s/></text:p>
          </table:table-cell>
          <table:table-cell office:value-type="float" office:value="37496.69" table:style-name="ce7">
            <text:p>37.496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4002 17620 6094 932200 <text:s/>Encargo a TRACASA Instrumental. Encuestas y estudios de merc</text:p>
          </table:table-cell>
          <table:table-cell office:value-type="float" office:value="104624" table:style-name="ce7">
            <text:p>104.624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624" table:style-name="ce7">
            <text:p>104.624,00<text:s/></text:p>
          </table:table-cell>
          <table:table-cell office:value-type="float" office:value="64633.07" table:style-name="ce7">
            <text:p>64.633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3000 17700 6050 932400 <text:s/>Mobiliario y equipo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5000 17800 6059 932100 <text:s/>Otro mobiliario y equipo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5000 17800 6092 932100 <text:s/>Estudios, informes y otros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6000 17900 6050 932100 <text:s/>Mobiliario y equipo de oficina</text:p>
          </table:table-cell>
          <table:table-cell office:value-type="float" office:value="9000" table:style-name="ce7">
            <text:p>9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0" table:style-name="ce7">
            <text:p>9.000,00<text:s/></text:p>
          </table:table-cell>
          <table:table-cell office:value-type="float" office:value="6140.9" table:style-name="ce7">
            <text:p>6.14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157001 17A00 6050 932100 <text:s/>Mobiliario y equipo de oficina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17985.54" table:style-name="ce7">
            <text:p>17.985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2 41140 6081 321100 <text:s/>Plan de gratuidad de libros de texto escolares</text:p>
          </table:table-cell>
          <table:table-cell office:value-type="float" office:value="2300000" table:style-name="ce7">
            <text:p>2.300.000,00<text:s/></text:p>
          </table:table-cell>
          <table:table-cell office:value-type="float" office:value="-27677" table:style-name="ce7">
            <text:p>27.677,00-</text:p>
          </table:table-cell>
          <table:table-cell office:value-type="float" office:value="2272323" table:style-name="ce7">
            <text:p>2.272.323,00<text:s/></text:p>
          </table:table-cell>
          <table:table-cell office:value-type="float" office:value="1731134.1" table:style-name="ce7">
            <text:p>1.731.134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1001 41210 6001 325100 <text:s/>Expropiaciones para la Universidad Pública de Navarra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31 322A04 <text:s/>Desarrollo de la Sociedad de la Información en centros educa</text:p>
          </table:table-cell>
          <table:table-cell office:value-type="float" office:value="3027000" table:style-name="ce7">
            <text:p>3.027.000,00<text:s/></text:p>
          </table:table-cell>
          <table:table-cell office:value-type="float" office:value="-800000" table:style-name="ce7">
            <text:p>800.000,00-</text:p>
          </table:table-cell>
          <table:table-cell office:value-type="float" office:value="2227000" table:style-name="ce7">
            <text:p>2.227.000,00<text:s/></text:p>
          </table:table-cell>
          <table:table-cell office:value-type="float" office:value="1853550.6" table:style-name="ce7">
            <text:p>1.853.55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60 322A00 <text:s/>Inversiones en programas de nuevas tecnologías y materiales</text:p>
          </table:table-cell>
          <table:table-cell office:value-type="float" office:value="736000" table:style-name="ce7">
            <text:p>736.000,00<text:s/></text:p>
          </table:table-cell>
          <table:table-cell office:value-type="float" office:value="1047960.83" table:style-name="ce7">
            <text:p>1.047.960,83<text:s/></text:p>
          </table:table-cell>
          <table:table-cell office:value-type="float" office:value="1783960.83" table:style-name="ce7">
            <text:p>1.783.960,83<text:s/></text:p>
          </table:table-cell>
          <table:table-cell office:value-type="float" office:value="1729845.47" table:style-name="ce7">
            <text:p>1.729.845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60 322A02 <text:s/>Equipamiento y servicios centrales del programa de nuevas te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38995.11" table:style-name="ce7">
            <text:p>38.995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60 322A03 <text:s/>Renovación del parque informático</text:p>
          </table:table-cell>
          <table:table-cell office:value-type="float" office:value="2000000" table:style-name="ce7">
            <text:p>2.000.000,00<text:s/></text:p>
          </table:table-cell>
          <table:table-cell office:value-type="float" office:value="1135000" table:style-name="ce7">
            <text:p>1.135.000,00<text:s/></text:p>
          </table:table-cell>
          <table:table-cell office:value-type="float" office:value="3135000" table:style-name="ce7">
            <text:p>3.135.000,00<text:s/></text:p>
          </table:table-cell>
          <table:table-cell office:value-type="float" office:value="3103386.01" table:style-name="ce7">
            <text:p>3.103.386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94 322A00 <text:s/>Desarrollo de aplicaciones para centros</text:p>
          </table:table-cell>
          <table:table-cell office:value-type="float" office:value="70654" table:style-name="ce7">
            <text:p>70.654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54" table:style-name="ce7">
            <text:p>70.654,00<text:s/></text:p>
          </table:table-cell>
          <table:table-cell office:value-type="float" office:value="64105.8" table:style-name="ce7">
            <text:p>64.10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94 322A03 <text:s/>Encargo a TRACASA Instrumental. Desarrollo de aplicaciones p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199991.49" table:style-name="ce7">
            <text:p>199.991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6 41300 6094 322A05 <text:s/>Desarrollo del programa EDUCA</text:p>
          </table:table-cell>
          <table:table-cell office:value-type="float" office:value="436000" table:style-name="ce7">
            <text:p>436.000,00<text:s/></text:p>
          </table:table-cell>
          <table:table-cell office:value-type="float" office:value="-388466.03" table:style-name="ce7">
            <text:p>388.466,03-</text:p>
          </table:table-cell>
          <table:table-cell office:value-type="float" office:value="47533.97" table:style-name="ce7">
            <text:p>47.533,97<text:s/></text:p>
          </table:table-cell>
          <table:table-cell office:value-type="float" office:value="42894.5" table:style-name="ce7">
            <text:p>42.894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1800 6020 325100 <text:s/>Construcción de nuevos centros y obras. Plan de Centros Esco</text:p>
          </table:table-cell>
          <table:table-cell office:value-type="float" office:value="7224774" table:style-name="ce7">
            <text:p>7.224.774,00<text:s/></text:p>
          </table:table-cell>
          <table:table-cell office:value-type="float" office:value="441677" table:style-name="ce7">
            <text:p>441.677,00<text:s/></text:p>
          </table:table-cell>
          <table:table-cell office:value-type="float" office:value="7666451" table:style-name="ce7">
            <text:p>7.666.451,00<text:s/></text:p>
          </table:table-cell>
          <table:table-cell office:value-type="float" office:value="7131448.2199999997" table:style-name="ce7">
            <text:p>7.131.448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1810 6020 325102 <text:s/>Inversiones en Leiza por "Casa Maxurrenea"</text:p>
          </table:table-cell>
          <table:table-cell office:value-type="float" office:value="30571" table:style-name="ce7">
            <text:p>30.571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71" table:style-name="ce7">
            <text:p>30.571,00<text:s/></text:p>
          </table:table-cell>
          <table:table-cell office:value-type="float" office:value="30550" table:style-name="ce7">
            <text:p>30.5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0 41820 6054 325100 <text:s/>Material técnico y equipos para el Departamento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1194.21" table:style-name="ce7">
            <text:p>1.194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1820 6020 325100 <text:s/>Obras de mantenimiento en centros escolares</text:p>
          </table:table-cell>
          <table:table-cell office:value-type="float" office:value="1500000" table:style-name="ce7">
            <text:p>1.500.000,00<text:s/></text:p>
          </table:table-cell>
          <table:table-cell office:value-type="float" office:value="666000" table:style-name="ce7">
            <text:p>666.000,00<text:s/></text:p>
          </table:table-cell>
          <table:table-cell office:value-type="float" office:value="2166000" table:style-name="ce7">
            <text:p>2.166.000,00<text:s/></text:p>
          </table:table-cell>
          <table:table-cell office:value-type="float" office:value="2154352.92" table:style-name="ce7">
            <text:p>2.154.352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1820 6041 322000 <text:s/>Elementos de transporte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93300" table:style-name="ce7">
            <text:p>93.300,00<text:s/></text:p>
          </table:table-cell>
          <table:table-cell office:value-type="float" office:value="143300" table:style-name="ce7">
            <text:p>143.300,00<text:s/></text:p>
          </table:table-cell>
          <table:table-cell office:value-type="float" office:value="76153.850000000006" table:style-name="ce7">
            <text:p>76.153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0 41830 6020 325102 <text:s/>Obras de mantenimiento en el Departamento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184000" table:style-name="ce7">
            <text:p>184.000,00<text:s/></text:p>
          </table:table-cell>
          <table:table-cell office:value-type="float" office:value="284000" table:style-name="ce7">
            <text:p>284.000,00<text:s/></text:p>
          </table:table-cell>
          <table:table-cell office:value-type="float" office:value="261068.73" table:style-name="ce7">
            <text:p>261.068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0 41830 6050 325100 <text:s/>Mobiliario del Departamento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12517.25" table:style-name="ce7">
            <text:p>12.517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1830 6059 325100 <text:s/>Equipamiento en centros públicos</text:p>
          </table:table-cell>
          <table:table-cell office:value-type="float" office:value="1200000" table:style-name="ce7">
            <text:p>1.200.000,00<text:s/></text:p>
          </table:table-cell>
          <table:table-cell office:value-type="float" office:value="-36300" table:style-name="ce7">
            <text:p>36.300,00-</text:p>
          </table:table-cell>
          <table:table-cell office:value-type="float" office:value="1163700" table:style-name="ce7">
            <text:p>1.163.700,00<text:s/></text:p>
          </table:table-cell>
          <table:table-cell office:value-type="float" office:value="1093840.18" table:style-name="ce7">
            <text:p>1.093.840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2 42110 6094 322000 <text:s/>Desarrollo de aplicaciones para la planificación del Sistema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2 42190 6059 322400 <text:s/>(E) Dotación al Centro de Recursos de Educación Especial de</text:p>
          </table:table-cell>
          <table:table-cell office:value-type="float" office:value="62600" table:style-name="ce7">
            <text:p>62.6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00" table:style-name="ce7">
            <text:p>62.600,00<text:s/></text:p>
          </table:table-cell>
          <table:table-cell office:value-type="float" office:value="47019.79" table:style-name="ce7">
            <text:p>47.01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1 42400 6081 322000 <text:s/>Adquisición de fondos editoriales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13273.37" table:style-name="ce7">
            <text:p>13.273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1 42440 6020 322500 <text:s/>Ciudad de la Música: Adecuación edificio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17700" table:style-name="ce7">
            <text:p>17.700,00<text:s/></text:p>
          </table:table-cell>
          <table:table-cell office:value-type="float" office:value="21700" table:style-name="ce7">
            <text:p>21.700,00<text:s/></text:p>
          </table:table-cell>
          <table:table-cell office:value-type="float" office:value="21505.39" table:style-name="ce7">
            <text:p>21.505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1 42440 6081 322500 <text:s/>Ciudad de la Música: Adquisición de libro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2381.98" table:style-name="ce7">
            <text:p>2.381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10001 42600 6059 325100 <text:s/>Equipamiento en centros públicos de Formación Profesional</text:p>
          </table:table-cell>
          <table:table-cell office:value-type="float" office:value="1750000" table:style-name="ce7">
            <text:p>1.750.000,00<text:s/></text:p>
          </table:table-cell>
          <table:table-cell office:value-type="float" office:value="-252000" table:style-name="ce7">
            <text:p>252.000,00-</text:p>
          </table:table-cell>
          <table:table-cell office:value-type="float" office:value="1498000" table:style-name="ce7">
            <text:p>1.498.000,00<text:s/></text:p>
          </table:table-cell>
          <table:table-cell office:value-type="float" office:value="1300817.32" table:style-name="ce7">
            <text:p>1.300.81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3 42600 6040 325100 <text:s/>Adquisición de elementos de transporte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3 42600 6059 322E00 <text:s/>Innovación aplicada en FP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95514.51" table:style-name="ce7">
            <text:p>95.514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4 42730 6054 321200 <text:s/>Adquisición de material para actividades formativa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141.04" table:style-name="ce7">
            <text:p>141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420004 42760 6081 321100 <text:s/>Materiales y fondos coeducativos</text:p>
          </table:table-cell>
          <table:table-cell office:value-type="float" office:value="16400" table:style-name="ce7">
            <text:p>16.4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00" table:style-name="ce7">
            <text:p>16.400,00<text:s/></text:p>
          </table:table-cell>
          <table:table-cell office:value-type="float" office:value="14975.11" table:style-name="ce7">
            <text:p>14.975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00000 51000 6050 311100 <text:s/>Mobiliario y equipo de oficina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15199.98" table:style-name="ce7">
            <text:p>15.199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20000 51200 6020 313900 <text:s/>Obras menores, mejora de instalaciones y plan de seguridad</text:p>
          </table:table-cell>
          <table:table-cell office:value-type="float" office:value="320000" table:style-name="ce7">
            <text:p>320.000,00<text:s/></text:p>
          </table:table-cell>
          <table:table-cell office:value-type="float" office:value="-107860.47" table:style-name="ce7">
            <text:p>107.860,47-</text:p>
          </table:table-cell>
          <table:table-cell office:value-type="float" office:value="212139.53" table:style-name="ce7">
            <text:p>212.139,53<text:s/></text:p>
          </table:table-cell>
          <table:table-cell office:value-type="float" office:value="199030.83" table:style-name="ce7">
            <text:p>199.030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20000 51200 6040 313900 <text:s/>Vehículos para el transporte de person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28000" table:style-name="ce7">
            <text:p>28.000,00<text:s/></text:p>
          </table:table-cell>
          <table:table-cell office:value-type="float" office:value="28010" table:style-name="ce7">
            <text:p>28.010,00<text:s/></text:p>
          </table:table-cell>
          <table:table-cell office:value-type="float" office:value="27523.45" table:style-name="ce7">
            <text:p>27.523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20000 51200 6057 313900 <text:s/>Equipamiento médico y de laboratorio</text:p>
          </table:table-cell>
          <table:table-cell office:value-type="float" office:value="116000" table:style-name="ce7">
            <text:p>116.000,00<text:s/></text:p>
          </table:table-cell>
          <table:table-cell office:value-type="float" office:value="71785.5" table:style-name="ce7">
            <text:p>71.785,50<text:s/></text:p>
          </table:table-cell>
          <table:table-cell office:value-type="float" office:value="187785.5" table:style-name="ce7">
            <text:p>187.785,50<text:s/></text:p>
          </table:table-cell>
          <table:table-cell office:value-type="float" office:value="183803.94" table:style-name="ce7">
            <text:p>183.803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20000 51200 6057 313902 <text:s/>Equipamiento para proyectos europe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65401" table:style-name="ce7">
            <text:p>65.401,00<text:s/></text:p>
          </table:table-cell>
          <table:table-cell office:value-type="float" office:value="65411" table:style-name="ce7">
            <text:p>65.411,00<text:s/></text:p>
          </table:table-cell>
          <table:table-cell office:value-type="float" office:value="16328.95" table:style-name="ce7">
            <text:p>16.328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20000 51200 6059 313900 <text:s/>Otro mobiliario y equipo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8074.97" table:style-name="ce7">
            <text:p>8.074,97<text:s/></text:p>
          </table:table-cell>
          <table:table-cell office:value-type="float" office:value="38074.97" table:style-name="ce7">
            <text:p>38.074,97<text:s/></text:p>
          </table:table-cell>
          <table:table-cell office:value-type="float" office:value="32098.720000000001" table:style-name="ce7">
            <text:p>32.098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12000 51300 6020 311100 <text:s/>Obras de infraestructura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9943.14" table:style-name="ce7">
            <text:p>49.943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12000 51300 6059 311100 <text:s/>Mobiliario y equipo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194.13" table:style-name="ce7">
            <text:p>2.194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12001 51310 6054 311200 <text:s/>Equipos docentes y de simulación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60567.69" table:style-name="ce7">
            <text:p>60.567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12004 51330 6060 313200 <text:s/>Equipos para los procesos de información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12002 51350 6095 465100 <text:s/>Promoción de la investigación SNS-O</text:p>
          </table:table-cell>
          <table:table-cell office:value-type="float" office:value="57000" table:style-name="ce7">
            <text:p>5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000" table:style-name="ce7">
            <text:p>57.000,00<text:s/></text:p>
          </table:table-cell>
          <table:table-cell office:value-type="float" office:value="48010.82" table:style-name="ce7">
            <text:p>48.01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0 52000 6020 312800 <text:s/>Obras menore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076.9699999999998" table:style-name="ce7">
            <text:p>2.076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0 52000 6059 312800 <text:s/>Otro mobiliario y equipo</text:p>
          </table:table-cell>
          <table:table-cell office:value-type="float" office:value="94836" table:style-name="ce7">
            <text:p>94.836,00<text:s/></text:p>
          </table:table-cell>
          <table:table-cell office:value-type="float" office:value="-43410" table:style-name="ce7">
            <text:p>43.410,00-</text:p>
          </table:table-cell>
          <table:table-cell office:value-type="float" office:value="51426" table:style-name="ce7">
            <text:p>51.426,00<text:s/></text:p>
          </table:table-cell>
          <table:table-cell office:value-type="float" office:value="32431.72" table:style-name="ce7">
            <text:p>32.43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0 52000 6089 467700 <text:s/>Otro inmovilizado material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0 6094 467703 <text:s/>Aplicaciones informáticas. FEDER</text:p>
          </table:table-cell>
          <table:table-cell office:value-type="float" office:value="567450" table:style-name="ce7">
            <text:p>567.450,00<text:s/></text:p>
          </table:table-cell>
          <table:table-cell office:value-type="float" office:value="46560.800000000003" table:style-name="ce7">
            <text:p>46.560,80<text:s/></text:p>
          </table:table-cell>
          <table:table-cell office:value-type="float" office:value="614010.80000000005" table:style-name="ce7">
            <text:p>614.010,80<text:s/></text:p>
          </table:table-cell>
          <table:table-cell office:value-type="float" office:value="614010.80000000005" table:style-name="ce7">
            <text:p>614.010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2 6031 311100 <text:s/>Otro inmovilizado inmaterial</text:p>
          </table:table-cell>
          <table:table-cell office:value-type="float" office:value="286875" table:style-name="ce7">
            <text:p>286.875,00<text:s/></text:p>
          </table:table-cell>
          <table:table-cell office:value-type="float" office:value="-154875" table:style-name="ce7">
            <text:p>154.875,00-</text:p>
          </table:table-cell>
          <table:table-cell office:value-type="float" office:value="132000" table:style-name="ce7">
            <text:p>132.000,00<text:s/></text:p>
          </table:table-cell>
          <table:table-cell office:value-type="float" office:value="100453.32" table:style-name="ce7">
            <text:p>100.45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2 6031 311102 <text:s/>Encargo a NASERTIC. Servicios de telecomunicaciones, voz y d</text:p>
          </table:table-cell>
          <table:table-cell office:value-type="float" office:value="625000" table:style-name="ce7">
            <text:p>625.000,00<text:s/></text:p>
          </table:table-cell>
          <table:table-cell office:value-type="float" office:value="-50000" table:style-name="ce7">
            <text:p>50.000,00-</text:p>
          </table:table-cell>
          <table:table-cell office:value-type="float" office:value="575000" table:style-name="ce7">
            <text:p>575.000,00<text:s/></text:p>
          </table:table-cell>
          <table:table-cell office:value-type="float" office:value="494526.28" table:style-name="ce7">
            <text:p>494.526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2 6060 311100 <text:s/>Inversiones en sistemas de información</text:p>
          </table:table-cell>
          <table:table-cell office:value-type="float" office:value="1796480" table:style-name="ce7">
            <text:p>1.796.480,00<text:s/></text:p>
          </table:table-cell>
          <table:table-cell office:value-type="float" office:value="-182700" table:style-name="ce7">
            <text:p>182.700,00-</text:p>
          </table:table-cell>
          <table:table-cell office:value-type="float" office:value="1613780" table:style-name="ce7">
            <text:p>1.613.780,00<text:s/></text:p>
          </table:table-cell>
          <table:table-cell office:value-type="float" office:value="1613704.19" table:style-name="ce7">
            <text:p>1.613.704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2 6094 311100 <text:s/>Aplicaciones informáticas</text:p>
          </table:table-cell>
          <table:table-cell office:value-type="float" office:value="5313241" table:style-name="ce7">
            <text:p>5.313.241,00<text:s/></text:p>
          </table:table-cell>
          <table:table-cell office:value-type="float" office:value="504294.2" table:style-name="ce7">
            <text:p>504.294,20<text:s/></text:p>
          </table:table-cell>
          <table:table-cell office:value-type="float" office:value="5817535.2000000002" table:style-name="ce7">
            <text:p>5.817.535,20<text:s/></text:p>
          </table:table-cell>
          <table:table-cell office:value-type="float" office:value="5814335.4000000004" table:style-name="ce7">
            <text:p>5.814.335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7 52002 6094 311102 <text:s/>Encargo a TRACASA Instrumental. Asistencia</text:p>
          </table:table-cell>
          <table:table-cell office:value-type="float" office:value="1406000" table:style-name="ce7">
            <text:p>1.406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06000" table:style-name="ce7">
            <text:p>1.406.000,00<text:s/></text:p>
          </table:table-cell>
          <table:table-cell office:value-type="float" office:value="1400034.44" table:style-name="ce7">
            <text:p>1.400.034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20 312800 <text:s/>Obras menores, mejoras de instalaciones y plan de seguridad</text:p>
          </table:table-cell>
          <table:table-cell office:value-type="float" office:value="2025000" table:style-name="ce7">
            <text:p>2.025.000,00<text:s/></text:p>
          </table:table-cell>
          <table:table-cell office:value-type="float" office:value="1001101.72" table:style-name="ce7">
            <text:p>1.001.101,72<text:s/></text:p>
          </table:table-cell>
          <table:table-cell office:value-type="float" office:value="3026101.72" table:style-name="ce7">
            <text:p>3.026.101,72<text:s/></text:p>
          </table:table-cell>
          <table:table-cell office:value-type="float" office:value="2859030.13" table:style-name="ce7">
            <text:p>2.859.030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20 312802 <text:s/>Actuaciones de prevención de riesgos laborales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695" table:style-name="ce7">
            <text:p>695,00<text:s/></text:p>
          </table:table-cell>
          <table:table-cell office:value-type="float" office:value="70695" table:style-name="ce7">
            <text:p>70.695,00<text:s/></text:p>
          </table:table-cell>
          <table:table-cell office:value-type="float" office:value="70692.47" table:style-name="ce7">
            <text:p>70.692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20 312803 <text:s/>Actuaciones de eficiencia energética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118322.06" table:style-name="ce7">
            <text:p>118.32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20 312804 <text:s/>Obras de ordenación y remodelación del Complejo Hospitalario</text:p>
          </table:table-cell>
          <table:table-cell office:value-type="float" office:value="2606647" table:style-name="ce7">
            <text:p>2.606.647,00<text:s/></text:p>
          </table:table-cell>
          <table:table-cell office:value-type="float" office:value="-2170950" table:style-name="ce7">
            <text:p>2.170.950,00-</text:p>
          </table:table-cell>
          <table:table-cell office:value-type="float" office:value="435697" table:style-name="ce7">
            <text:p>435.697,00<text:s/></text:p>
          </table:table-cell>
          <table:table-cell office:value-type="float" office:value="417502.17" table:style-name="ce7">
            <text:p>417.502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20 312805 <text:s/>Encargo a NASUVINSA. Obras de ordenación y remodelación del</text:p>
          </table:table-cell>
          <table:table-cell office:value-type="float" office:value="47455" table:style-name="ce7">
            <text:p>47.455,00<text:s/></text:p>
          </table:table-cell>
          <table:table-cell office:value-type="float" office:value="-47455" table:style-name="ce7">
            <text:p>47.455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57 312800 <text:s/>Equipamiento médico</text:p>
          </table:table-cell>
          <table:table-cell office:value-type="float" office:value="5239340" table:style-name="ce7">
            <text:p>5.239.340,00<text:s/></text:p>
          </table:table-cell>
          <table:table-cell office:value-type="float" office:value="-319403.34000000003" table:style-name="ce7">
            <text:p>319.403,34-</text:p>
          </table:table-cell>
          <table:table-cell office:value-type="float" office:value="4919936.66" table:style-name="ce7">
            <text:p>4.919.936,66<text:s/></text:p>
          </table:table-cell>
          <table:table-cell office:value-type="float" office:value="4578712.5999999996" table:style-name="ce7">
            <text:p>4.578.712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57 312803 <text:s/>Nuevo equipamiento de oncología</text:p>
          </table:table-cell>
          <table:table-cell office:value-type="float" office:value="5756000" table:style-name="ce7">
            <text:p>5.75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6000" table:style-name="ce7">
            <text:p>5.756.000,00<text:s/></text:p>
          </table:table-cell>
          <table:table-cell office:value-type="float" office:value="5623596" table:style-name="ce7">
            <text:p>5.623.596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59 312800 <text:s/>Equipamiento general</text:p>
          </table:table-cell>
          <table:table-cell office:value-type="float" office:value="177700" table:style-name="ce7">
            <text:p>177.700,00<text:s/></text:p>
          </table:table-cell>
          <table:table-cell office:value-type="float" office:value="1333712.73" table:style-name="ce7">
            <text:p>1.333.712,73<text:s/></text:p>
          </table:table-cell>
          <table:table-cell office:value-type="float" office:value="1511412.73" table:style-name="ce7">
            <text:p>1.511.412,73<text:s/></text:p>
          </table:table-cell>
          <table:table-cell office:value-type="float" office:value="1490258.66" table:style-name="ce7">
            <text:p>1.490.25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59 312802 <text:s/>Equipamiento general obras de remodelación</text:p>
          </table:table-cell>
          <table:table-cell office:value-type="float" office:value="417504" table:style-name="ce7">
            <text:p>417.504,00<text:s/></text:p>
          </table:table-cell>
          <table:table-cell office:value-type="float" office:value="-417504" table:style-name="ce7">
            <text:p>417.504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0 52200 6059 312803 <text:s/>Equipamiento general: actuaciones en prevención de riesgos l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89779.31" table:style-name="ce7">
            <text:p>89.779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4 52214 6020 312800 <text:s/>Obras menores y mejoras de instalaciones</text:p>
          </table:table-cell>
          <table:table-cell office:value-type="float" office:value="125000" table:style-name="ce7">
            <text:p>1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00" table:style-name="ce7">
            <text:p>125.000,00<text:s/></text:p>
          </table:table-cell>
          <table:table-cell office:value-type="float" office:value="111292.89" table:style-name="ce7">
            <text:p>111.292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3004 52214 6059 312800 <text:s/>Equipamiento general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43137.5" table:style-name="ce7">
            <text:p>43.13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20 312803 <text:s/>Actuaciones de eficiencia energética</text:p>
          </table:table-cell>
          <table:table-cell office:value-type="float" office:value="374000" table:style-name="ce7">
            <text:p>37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000" table:style-name="ce7">
            <text:p>374.000,00<text:s/></text:p>
          </table:table-cell>
          <table:table-cell office:value-type="float" office:value="356343.35" table:style-name="ce7">
            <text:p>356.343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20 312804 <text:s/>Actuaciones de prevención de riesgos laborales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29111.53" table:style-name="ce7">
            <text:p>29.11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20 312805 <text:s/>Inversiones plan de mejora de centros de salud</text:p>
          </table:table-cell>
          <table:table-cell office:value-type="float" office:value="885000" table:style-name="ce7">
            <text:p>885.000,00<text:s/>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925000" table:style-name="ce7">
            <text:p>925.000,00<text:s/></text:p>
          </table:table-cell>
          <table:table-cell office:value-type="float" office:value="871106.53" table:style-name="ce7">
            <text:p>871.106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20 312807 <text:s/>Nuevos centros de salud</text:p>
          </table:table-cell>
          <table:table-cell office:value-type="float" office:value="2554165" table:style-name="ce7">
            <text:p>2.554.165,00<text:s/></text:p>
          </table:table-cell>
          <table:table-cell office:value-type="float" office:value="-150000" table:style-name="ce7">
            <text:p>150.000,00-</text:p>
          </table:table-cell>
          <table:table-cell office:value-type="float" office:value="2404165" table:style-name="ce7">
            <text:p>2.404.165,00<text:s/></text:p>
          </table:table-cell>
          <table:table-cell office:value-type="float" office:value="2393924.61" table:style-name="ce7">
            <text:p>2.393.924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57 312800 <text:s/>Equipamiento en centros de salud y consultorios</text:p>
          </table:table-cell>
          <table:table-cell office:value-type="float" office:value="135000" table:style-name="ce7">
            <text:p>135.000,00<text:s/></text:p>
          </table:table-cell>
          <table:table-cell office:value-type="float" office:value="1124000" table:style-name="ce7">
            <text:p>1.124.000,00<text:s/></text:p>
          </table:table-cell>
          <table:table-cell office:value-type="float" office:value="1259000" table:style-name="ce7">
            <text:p>1.259.000,00<text:s/></text:p>
          </table:table-cell>
          <table:table-cell office:value-type="float" office:value="1228026.18" table:style-name="ce7">
            <text:p>1.228.02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57 312803 <text:s/>Mejora atención rural</text:p>
          </table:table-cell>
          <table:table-cell office:value-type="float" office:value="610000" table:style-name="ce7">
            <text:p>610.000,00<text:s/></text:p>
          </table:table-cell>
          <table:table-cell office:value-type="float" office:value="-445000" table:style-name="ce7">
            <text:p>445.000,00-</text:p>
          </table:table-cell>
          <table:table-cell office:value-type="float" office:value="165000" table:style-name="ce7">
            <text:p>165.000,00<text:s/></text:p>
          </table:table-cell>
          <table:table-cell office:value-type="float" office:value="161989.39000000001" table:style-name="ce7">
            <text:p>161.989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1 52300 6059 312802 <text:s/>Equipamiento general</text:p>
          </table:table-cell>
          <table:table-cell office:value-type="float" office:value="682000" table:style-name="ce7">
            <text:p>682.000,00<text:s/></text:p>
          </table:table-cell>
          <table:table-cell office:value-type="float" office:value="-580000" table:style-name="ce7">
            <text:p>580.000,00-</text:p>
          </table:table-cell>
          <table:table-cell office:value-type="float" office:value="102000" table:style-name="ce7">
            <text:p>102.000,00<text:s/></text:p>
          </table:table-cell>
          <table:table-cell office:value-type="float" office:value="101859.76" table:style-name="ce7">
            <text:p>101.859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5 523A0 6040 311100 <text:s/>Compra de ambulancias</text:p>
          </table:table-cell>
          <table:table-cell office:value-type="float" office:value="624000" table:style-name="ce7">
            <text:p>624.000,00<text:s/></text:p>
          </table:table-cell>
          <table:table-cell office:value-type="float" office:value="-624000" table:style-name="ce7">
            <text:p>624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7005 523A0 6057 311100 <text:s/>Equipamiento de ambulancias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-134000" table:style-name="ce7">
            <text:p>134.000,00-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9487.4500000000007" table:style-name="ce7">
            <text:p>9.487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20 312800 <text:s/>Obras menores, mejoras instalaciones y plan de seguridad</text:p>
          </table:table-cell>
          <table:table-cell office:value-type="float" office:value="850000" table:style-name="ce7">
            <text:p>850.000,00<text:s/></text:p>
          </table:table-cell>
          <table:table-cell office:value-type="float" office:value="-17718.64" table:style-name="ce7">
            <text:p>17.718,64-</text:p>
          </table:table-cell>
          <table:table-cell office:value-type="float" office:value="832281.36" table:style-name="ce7">
            <text:p>832.281,36<text:s/></text:p>
          </table:table-cell>
          <table:table-cell office:value-type="float" office:value="681242.04" table:style-name="ce7">
            <text:p>681.242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20 312802 <text:s/>Obras plan de remodelación</text:p>
          </table:table-cell>
          <table:table-cell office:value-type="float" office:value="1280010" table:style-name="ce7">
            <text:p>1.280.010,00<text:s/></text:p>
          </table:table-cell>
          <table:table-cell office:value-type="float" office:value="-98317.440000000002" table:style-name="ce7">
            <text:p>98.317,44-</text:p>
          </table:table-cell>
          <table:table-cell office:value-type="float" office:value="1181692.56" table:style-name="ce7">
            <text:p>1.181.692,56<text:s/></text:p>
          </table:table-cell>
          <table:table-cell office:value-type="float" office:value="944681.25" table:style-name="ce7">
            <text:p>944.681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20 312803 <text:s/>Actuaciones de eficiencia energética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-195920.92" table:style-name="ce7">
            <text:p>195.920,92-</text:p>
          </table:table-cell>
          <table:table-cell office:value-type="float" office:value="4079.08" table:style-name="ce7">
            <text:p>4.079,08<text:s/></text:p>
          </table:table-cell>
          <table:table-cell office:value-type="float" office:value="854.48" table:style-name="ce7">
            <text:p>854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20 312804 <text:s/>Actuaciones de prevención de riesgos laborales</text:p>
          </table:table-cell>
          <table:table-cell office:value-type="float" office:value="18100" table:style-name="ce7">
            <text:p>18.100,00<text:s/></text:p>
          </table:table-cell>
          <table:table-cell office:value-type="float" office:value="-9043" table:style-name="ce7">
            <text:p>9.043,00-</text:p>
          </table:table-cell>
          <table:table-cell office:value-type="float" office:value="9057" table:style-name="ce7">
            <text:p>9.057,00<text:s/></text:p>
          </table:table-cell>
          <table:table-cell office:value-type="float" office:value="9057" table:style-name="ce7">
            <text:p>9.057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57 312800 <text:s/>Equipos médicos</text:p>
          </table:table-cell>
          <table:table-cell office:value-type="float" office:value="973000" table:style-name="ce7">
            <text:p>973.000,00<text:s/></text:p>
          </table:table-cell>
          <table:table-cell office:value-type="float" office:value="184913.63" table:style-name="ce7">
            <text:p>184.913,63<text:s/></text:p>
          </table:table-cell>
          <table:table-cell office:value-type="float" office:value="1157913.6299999999" table:style-name="ce7">
            <text:p>1.157.913,63<text:s/></text:p>
          </table:table-cell>
          <table:table-cell office:value-type="float" office:value="875058.49" table:style-name="ce7">
            <text:p>875.058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0 52400 6059 312802 <text:s/>Otro mobiliario y equipo</text:p>
          </table:table-cell>
          <table:table-cell office:value-type="float" office:value="86000" table:style-name="ce7">
            <text:p>86.000,00<text:s/></text:p>
          </table:table-cell>
          <table:table-cell office:value-type="float" office:value="202969.13" table:style-name="ce7">
            <text:p>202.969,13<text:s/></text:p>
          </table:table-cell>
          <table:table-cell office:value-type="float" office:value="288969.13" table:style-name="ce7">
            <text:p>288.969,13<text:s/></text:p>
          </table:table-cell>
          <table:table-cell office:value-type="float" office:value="285844.37" table:style-name="ce7">
            <text:p>285.844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1 52400 6020 312800 <text:s/>Inversiones plan de mejora de centros de salud y consultorio</text:p>
          </table:table-cell>
          <table:table-cell office:value-type="float" office:value="1057019" table:style-name="ce7">
            <text:p>1.057.019,00<text:s/></text:p>
          </table:table-cell>
          <table:table-cell office:value-type="float" office:value="-793000" table:style-name="ce7">
            <text:p>793.000,00-</text:p>
          </table:table-cell>
          <table:table-cell office:value-type="float" office:value="264019" table:style-name="ce7">
            <text:p>264.019,00<text:s/></text:p>
          </table:table-cell>
          <table:table-cell office:value-type="float" office:value="263079.7" table:style-name="ce7">
            <text:p>263.079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1 52400 6057 312800 <text:s/>Equipos médicos centros de salud y consultorios</text:p>
          </table:table-cell>
          <table:table-cell office:value-type="float" office:value="243000" table:style-name="ce7">
            <text:p>243.000,00<text:s/></text:p>
          </table:table-cell>
          <table:table-cell office:value-type="float" office:value="-174678.82" table:style-name="ce7">
            <text:p>174.678,82-</text:p>
          </table:table-cell>
          <table:table-cell office:value-type="float" office:value="68321.179999999993" table:style-name="ce7">
            <text:p>68.321,18<text:s/></text:p>
          </table:table-cell>
          <table:table-cell office:value-type="float" office:value="67776.679999999993" table:style-name="ce7">
            <text:p>67.77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1 52400 6057 312802 <text:s/>Plan de mejora centros de salud</text:p>
          </table:table-cell>
          <table:table-cell office:value-type="float" office:value="122000" table:style-name="ce7">
            <text:p>122.000,00<text:s/></text:p>
          </table:table-cell>
          <table:table-cell office:value-type="float" office:value="-116327.56" table:style-name="ce7">
            <text:p>116.327,56-</text:p>
          </table:table-cell>
          <table:table-cell office:value-type="float" office:value="5672.44" table:style-name="ce7">
            <text:p>5.672,44<text:s/></text:p>
          </table:table-cell>
          <table:table-cell office:value-type="float" office:value="5672.44" table:style-name="ce7">
            <text:p>5.672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5001 52400 6059 312800 <text:s/>Equipamiento general centros de salud y consultorios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29123.62" table:style-name="ce7">
            <text:p>29.123,62<text:s/></text:p>
          </table:table-cell>
          <table:table-cell office:value-type="float" office:value="59123.62" table:style-name="ce7">
            <text:p>59.123,62<text:s/></text:p>
          </table:table-cell>
          <table:table-cell office:value-type="float" office:value="59123.51" table:style-name="ce7">
            <text:p>59.123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0 52500 6020 312800 <text:s/>Obras menores, mejoras instalaciones y plan de seguridad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294914.90000000002" table:style-name="ce7">
            <text:p>294.914,90<text:s/></text:p>
          </table:table-cell>
          <table:table-cell office:value-type="float" office:value="494914.9" table:style-name="ce7">
            <text:p>494.914,90<text:s/></text:p>
          </table:table-cell>
          <table:table-cell office:value-type="float" office:value="477261.75" table:style-name="ce7">
            <text:p>477.26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0 52500 6020 312802 <text:s/>Obras plan de remodelación</text:p>
          </table:table-cell>
          <table:table-cell office:value-type="float" office:value="2110057" table:style-name="ce7">
            <text:p>2.110.057,00<text:s/></text:p>
          </table:table-cell>
          <table:table-cell office:value-type="float" office:value="-990000" table:style-name="ce7">
            <text:p>990.000,00-</text:p>
          </table:table-cell>
          <table:table-cell office:value-type="float" office:value="1120057" table:style-name="ce7">
            <text:p>1.120.057,00<text:s/></text:p>
          </table:table-cell>
          <table:table-cell office:value-type="float" office:value="1064551.05" table:style-name="ce7">
            <text:p>1.064.551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0 52500 6020 312804 <text:s/>Actuaciones de prevención de riesgos laborales del Área de 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9811.6200000000008" table:style-name="ce7">
            <text:p>9.811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0 52500 6057 312800 <text:s/>Equipos médicos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72129.100000000006" table:style-name="ce7">
            <text:p>72.129,10<text:s/></text:p>
          </table:table-cell>
          <table:table-cell office:value-type="float" office:value="572129.1" table:style-name="ce7">
            <text:p>572.129,10<text:s/></text:p>
          </table:table-cell>
          <table:table-cell office:value-type="float" office:value="572025.9" table:style-name="ce7">
            <text:p>572.025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0 52500 6059 312800 <text:s/>Equipamiento general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76512.58" table:style-name="ce7">
            <text:p>76.512,58-</text:p>
          </table:table-cell>
          <table:table-cell office:value-type="float" office:value="23487.42" table:style-name="ce7">
            <text:p>23.487,42<text:s/></text:p>
          </table:table-cell>
          <table:table-cell office:value-type="float" office:value="23427.43" table:style-name="ce7">
            <text:p>23.427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1 52500 6020 312200 <text:s/>Nuevos centros de salud</text:p>
          </table:table-cell>
          <table:table-cell office:value-type="float" office:value="2254095" table:style-name="ce7">
            <text:p>2.254.095,00<text:s/></text:p>
          </table:table-cell>
          <table:table-cell office:value-type="float" office:value="96779.15" table:style-name="ce7">
            <text:p>96.779,15<text:s/></text:p>
          </table:table-cell>
          <table:table-cell office:value-type="float" office:value="2350874.15" table:style-name="ce7">
            <text:p>2.350.874,15<text:s/></text:p>
          </table:table-cell>
          <table:table-cell office:value-type="float" office:value="1882048.88" table:style-name="ce7">
            <text:p>1.882.0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1 52500 6020 312202 <text:s/>Plan de mejora centros de salud</text:p>
          </table:table-cell>
          <table:table-cell office:value-type="float" office:value="328494" table:style-name="ce7">
            <text:p>328.494,00<text:s/></text:p>
          </table:table-cell>
          <table:table-cell office:value-type="float" office:value="-51694.05" table:style-name="ce7">
            <text:p>51.694,05-</text:p>
          </table:table-cell>
          <table:table-cell office:value-type="float" office:value="276799.95" table:style-name="ce7">
            <text:p>276.799,95<text:s/></text:p>
          </table:table-cell>
          <table:table-cell office:value-type="float" office:value="256994.25" table:style-name="ce7">
            <text:p>256.994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1 52500 6057 312200 <text:s/>Equipamiento médico centros de salud y consultorios</text:p>
          </table:table-cell>
          <table:table-cell office:value-type="float" office:value="52000" table:style-name="ce7">
            <text:p>52.000,00<text:s/></text:p>
          </table:table-cell>
          <table:table-cell office:value-type="float" office:value="40655.120000000003" table:style-name="ce7">
            <text:p>40.655,12<text:s/></text:p>
          </table:table-cell>
          <table:table-cell office:value-type="float" office:value="92655.12" table:style-name="ce7">
            <text:p>92.655,12<text:s/></text:p>
          </table:table-cell>
          <table:table-cell office:value-type="float" office:value="92654.35" table:style-name="ce7">
            <text:p>92.654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1 52500 6057 312202 <text:s/>Mejora atención rural</text:p>
          </table:table-cell>
          <table:table-cell office:value-type="float" office:value="168000" table:style-name="ce7">
            <text:p>168.000,00<text:s/></text:p>
          </table:table-cell>
          <table:table-cell office:value-type="float" office:value="25600" table:style-name="ce7">
            <text:p>25.600,00<text:s/></text:p>
          </table:table-cell>
          <table:table-cell office:value-type="float" office:value="193600" table:style-name="ce7">
            <text:p>193.600,00<text:s/></text:p>
          </table:table-cell>
          <table:table-cell office:value-type="float" office:value="193600" table:style-name="ce7">
            <text:p>193.6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6001 52520 6059 312800 <text:s/>Equipamiento general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38128.36" table:style-name="ce7">
            <text:p>38.128,36<text:s/></text:p>
          </table:table-cell>
          <table:table-cell office:value-type="float" office:value="58128.36" table:style-name="ce7">
            <text:p>58.128,36<text:s/></text:p>
          </table:table-cell>
          <table:table-cell office:value-type="float" office:value="58128.36" table:style-name="ce7">
            <text:p>58.128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1004 52700 6020 312800 <text:s/>Obras menores, mejoras de instalaciones y plan de seguridad</text:p>
          </table:table-cell>
          <table:table-cell office:value-type="float" office:value="475000" table:style-name="ce7">
            <text:p>475.000,00<text:s/></text:p>
          </table:table-cell>
          <table:table-cell office:value-type="float" office:value="-92000" table:style-name="ce7">
            <text:p>92.000,00-</text:p>
          </table:table-cell>
          <table:table-cell office:value-type="float" office:value="383000" table:style-name="ce7">
            <text:p>383.000,00<text:s/></text:p>
          </table:table-cell>
          <table:table-cell office:value-type="float" office:value="382996.83" table:style-name="ce7">
            <text:p>382.996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1004 52700 6057 312800 <text:s/>Equipamiento médico</text:p>
          </table:table-cell>
          <table:table-cell office:value-type="float" office:value="8000" table:style-name="ce7">
            <text:p>8.000,00<text:s/></text:p>
          </table:table-cell>
          <table:table-cell office:value-type="float" office:value="-4753.34" table:style-name="ce7">
            <text:p>4.753,34-</text:p>
          </table:table-cell>
          <table:table-cell office:value-type="float" office:value="3246.66" table:style-name="ce7">
            <text:p>3.246,66<text:s/></text:p>
          </table:table-cell>
          <table:table-cell office:value-type="float" office:value="3246.65" table:style-name="ce7">
            <text:p>3.246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1004 52700 6059 312800 <text:s/>Otro mobiliario y equipo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29300" table:style-name="ce7">
            <text:p>29.300,00<text:s/></text:p>
          </table:table-cell>
          <table:table-cell office:value-type="float" office:value="59300" table:style-name="ce7">
            <text:p>59.300,00<text:s/></text:p>
          </table:table-cell>
          <table:table-cell office:value-type="float" office:value="58965.27" table:style-name="ce7">
            <text:p>58.965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1004 52700 6059 312802 <text:s/>Nuevo equipamiento centro psicogeriátrico</text:p>
          </table:table-cell>
          <table:table-cell office:value-type="float" office:value="760000" table:style-name="ce7">
            <text:p>760.000,00<text:s/></text:p>
          </table:table-cell>
          <table:table-cell office:value-type="float" office:value="-174546.66" table:style-name="ce7">
            <text:p>174.546,66-</text:p>
          </table:table-cell>
          <table:table-cell office:value-type="float" office:value="585453.34" table:style-name="ce7">
            <text:p>585.453,34<text:s/></text:p>
          </table:table-cell>
          <table:table-cell office:value-type="float" office:value="583407.31999999995" table:style-name="ce7">
            <text:p>583.40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540005 52831 6057 313100 <text:s/>Equipos médicos. Plan de racionalización del uso de fármacos</text:p>
          </table:table-cell>
          <table:table-cell office:value-type="float" office:value="0" table:style-name="ce9">
            <text:p>0<text:s/>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12765.26" table:style-name="ce7">
            <text:p>12.76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4 70170 6060 411100 <text:s/>Equipos informáticos</text:p>
          </table:table-cell>
          <table:table-cell office:value-type="float" office:value="89634" table:style-name="ce7">
            <text:p>89.634,00<text:s/></text:p>
          </table:table-cell>
          <table:table-cell office:value-type="float" office:value="29600" table:style-name="ce7">
            <text:p>29.600,00<text:s/></text:p>
          </table:table-cell>
          <table:table-cell office:value-type="float" office:value="119234" table:style-name="ce7">
            <text:p>119.234,00<text:s/></text:p>
          </table:table-cell>
          <table:table-cell office:value-type="float" office:value="118045.62" table:style-name="ce7">
            <text:p>118.045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4 70170 6094 411102 <text:s/>Proyectos de seguridad de la información</text:p>
          </table:table-cell>
          <table:table-cell office:value-type="float" office:value="47000" table:style-name="ce7">
            <text:p>47.000,00<text:s/></text:p>
          </table:table-cell>
          <table:table-cell office:value-type="float" office:value="1329.76" table:style-name="ce7">
            <text:p>1.329,76<text:s/></text:p>
          </table:table-cell>
          <table:table-cell office:value-type="float" office:value="48329.760000000002" table:style-name="ce7">
            <text:p>48.329,76<text:s/></text:p>
          </table:table-cell>
          <table:table-cell office:value-type="float" office:value="48329.760000000002" table:style-name="ce7">
            <text:p>48.329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4 70170 6094 411103 <text:s/>Proyectos informáticos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-1329.76" table:style-name="ce7">
            <text:p>1.329,76-</text:p>
          </table:table-cell>
          <table:table-cell office:value-type="float" office:value="48670.239999999998" table:style-name="ce7">
            <text:p>48.670,24<text:s/></text:p>
          </table:table-cell>
          <table:table-cell office:value-type="float" office:value="48191.58" table:style-name="ce7">
            <text:p>48.191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0 70180 6020 411100 <text:s/>Acondicionamiento de instalaciones</text:p>
          </table:table-cell>
          <table:table-cell office:value-type="float" office:value="664000" table:style-name="ce7">
            <text:p>66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4000" table:style-name="ce7">
            <text:p>664.000,00<text:s/></text:p>
          </table:table-cell>
          <table:table-cell office:value-type="float" office:value="507733.06" table:style-name="ce7">
            <text:p>507.733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0 70180 6040 411100 <text:s/>Adquisición de vehículos</text:p>
          </table:table-cell>
          <table:table-cell office:value-type="float" office:value="425000" table:style-name="ce7">
            <text:p>4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000" table:style-name="ce7">
            <text:p>425.000,00<text:s/></text:p>
          </table:table-cell>
          <table:table-cell office:value-type="float" office:value="405340.8" table:style-name="ce7">
            <text:p>405.340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00000 70180 6050 411100 <text:s/>Mobiliario y equipos de oficina</text:p>
          </table:table-cell>
          <table:table-cell office:value-type="float" office:value="25846" table:style-name="ce7">
            <text:p>25.846,00<text:s/></text:p>
          </table:table-cell>
          <table:table-cell office:value-type="float" office:value="160.21" table:style-name="ce7">
            <text:p>160,21<text:s/></text:p>
          </table:table-cell>
          <table:table-cell office:value-type="float" office:value="26006.21" table:style-name="ce7">
            <text:p>26.006,21<text:s/></text:p>
          </table:table-cell>
          <table:table-cell office:value-type="float" office:value="26006.21" table:style-name="ce7">
            <text:p>26.006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10000 71200 6030 411100 <text:s/>Maquinaria, instalaciones y utillaje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10005 71340 6054 412202 <text:s/>Equipo de laboratorio y material técnico</text:p>
          </table:table-cell>
          <table:table-cell office:value-type="float" office:value="96000" table:style-name="ce7">
            <text:p>9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000" table:style-name="ce7">
            <text:p>96.000,00<text:s/></text:p>
          </table:table-cell>
          <table:table-cell office:value-type="float" office:value="94220.78" table:style-name="ce7">
            <text:p>94.220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10003 71440 6054 414200 <text:s/>Equipamiento inspecciones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-4000" table:style-name="ce7">
            <text:p>4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0 71510 6019 414104 <text:s/>Encargo a INTIA. Concentración parcelaria Ribaforada-Canal d</text:p>
          </table:table-cell>
          <table:table-cell office:value-type="float" office:value="275000" table:style-name="ce7">
            <text:p>27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000" table:style-name="ce7">
            <text:p>275.000,00<text:s/></text:p>
          </table:table-cell>
          <table:table-cell office:value-type="float" office:value="166754.97" table:style-name="ce7">
            <text:p>166.754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0 71510 6019 414302 <text:s/>Obras de reordenación de la propiedad y concentración parcel</text:p>
          </table:table-cell>
          <table:table-cell office:value-type="float" office:value="333017" table:style-name="ce7">
            <text:p>333.017,00<text:s/></text:p>
          </table:table-cell>
          <table:table-cell office:value-type="float" office:value="-244500" table:style-name="ce7">
            <text:p>244.500,00-</text:p>
          </table:table-cell>
          <table:table-cell office:value-type="float" office:value="88517" table:style-name="ce7">
            <text:p>88.517,00<text:s/></text:p>
          </table:table-cell>
          <table:table-cell office:value-type="float" office:value="53557.98" table:style-name="ce7">
            <text:p>53.55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0 71510 6019 414303 <text:s/>Encargo a TRACASA Instrumental. Obras de reordenación de la</text:p>
          </table:table-cell>
          <table:table-cell office:value-type="float" office:value="65000" table:style-name="ce7">
            <text:p>65.000,00<text:s/></text:p>
          </table:table-cell>
          <table:table-cell office:value-type="float" office:value="83500" table:style-name="ce7">
            <text:p>83.500,00<text:s/></text:p>
          </table:table-cell>
          <table:table-cell office:value-type="float" office:value="148500" table:style-name="ce7">
            <text:p>148.500,00<text:s/></text:p>
          </table:table-cell>
          <table:table-cell office:value-type="float" office:value="140752.12" table:style-name="ce7">
            <text:p>140.75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0 71510 6019 414304 <text:s/>PDR FEADER 2014-2020. Concentración parcelaria</text:p>
          </table:table-cell>
          <table:table-cell office:value-type="float" office:value="1357000" table:style-name="ce7">
            <text:p>1.35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7000" table:style-name="ce7">
            <text:p>1.357.000,00<text:s/></text:p>
          </table:table-cell>
          <table:table-cell office:value-type="float" office:value="1162110.3400000001" table:style-name="ce7">
            <text:p>1.162.110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0 71510 6020 414300 <text:s/>Acondicionamiento de instalaciones fincas experimentales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-356525" table:style-name="ce7">
            <text:p>356.525,00-</text:p>
          </table:table-cell>
          <table:table-cell office:value-type="float" office:value="143475" table:style-name="ce7">
            <text:p>143.475,00<text:s/></text:p>
          </table:table-cell>
          <table:table-cell office:value-type="float" office:value="4218" table:style-name="ce7">
            <text:p>4.21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20005 71640 6054 467400 <text:s/>Equipamiento bodega y material técnico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7000" table:style-name="ce7">
            <text:p>7.000,00<text:s/></text:p>
          </table:table-cell>
          <table:table-cell office:value-type="float" office:value="32000" table:style-name="ce7">
            <text:p>32.000,00<text:s/></text:p>
          </table:table-cell>
          <table:table-cell office:value-type="float" office:value="20426.13" table:style-name="ce7">
            <text:p>20.426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0 74000 6054 451300 <text:s/>Equipos técnicos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109648.91" table:style-name="ce7">
            <text:p>109.648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8 74010 6094 456700 <text:s/>Herramienta de movilidad guarderío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4461.45" table:style-name="ce7">
            <text:p>44.461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19 452300 <text:s/>Restauración de riberas de ríos y protección de ecosistemas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-120000" table:style-name="ce7">
            <text:p>120.000,00-</text:p>
          </table:table-cell>
          <table:table-cell office:value-type="float" office:value="380000" table:style-name="ce7">
            <text:p>380.000,00<text:s/></text:p>
          </table:table-cell>
          <table:table-cell office:value-type="float" office:value="280340.52" table:style-name="ce7">
            <text:p>280.340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30 456202 <text:s/>Instalaciones y mejoras en la red calidad del aire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-15000" table:style-name="ce7">
            <text:p>15.000,00-</text:p>
          </table:table-cell>
          <table:table-cell office:value-type="float" office:value="115000" table:style-name="ce7">
            <text:p>115.000,00<text:s/></text:p>
          </table:table-cell>
          <table:table-cell office:value-type="float" office:value="101798.51" table:style-name="ce7">
            <text:p>101.798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92 452100 <text:s/>Estudios y trabajos técnicos del agua: foro del agua del Ebr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100000" table:style-name="ce7">
            <text:p>100.000,00-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109891.95" table:style-name="ce7">
            <text:p>109.89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92 452102 <text:s/>Encargo a GAN. Estudios y proyectos de agua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87801.22" table:style-name="ce7">
            <text:p>87.801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92 456200 <text:s/>Estudios y proyectos de economía circular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-30000" table:style-name="ce7">
            <text:p>30.000,00-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35116.58" table:style-name="ce7">
            <text:p>35.116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92 456203 <text:s/>Encargo a TRACASA Instrumental. Mapa de ruidos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57414.67" table:style-name="ce7">
            <text:p>57.414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1 74100 6092 456902 <text:s/>(E) Hoja de Ruta contra el Cambio Climático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29935.4" table:style-name="ce7">
            <text:p>29.935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02 45A103 <text:s/>PDR FEADER 2014-2020. Mejora de cañadas y Camino de Santiago</text:p>
          </table:table-cell>
          <table:table-cell office:value-type="float" office:value="95250" table:style-name="ce7">
            <text:p>95.250,00<text:s/></text:p>
          </table:table-cell>
          <table:table-cell office:value-type="float" office:value="-3600" table:style-name="ce7">
            <text:p>3.600,00-</text:p>
          </table:table-cell>
          <table:table-cell office:value-type="float" office:value="91650" table:style-name="ce7">
            <text:p>91.650,00<text:s/></text:p>
          </table:table-cell>
          <table:table-cell office:value-type="float" office:value="78519.789999999994" table:style-name="ce7">
            <text:p>78.51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300 <text:s/>Inversiones en Natura 2000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83291.75" table:style-name="ce7">
            <text:p>83.29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302 <text:s/>Inversiones en parques naturales y otros espacios protegidos</text:p>
          </table:table-cell>
          <table:table-cell office:value-type="float" office:value="470000" table:style-name="ce7">
            <text:p>470.000,00<text:s/></text:p>
          </table:table-cell>
          <table:table-cell office:value-type="float" office:value="-75000" table:style-name="ce7">
            <text:p>75.000,00-</text:p>
          </table:table-cell>
          <table:table-cell office:value-type="float" office:value="395000" table:style-name="ce7">
            <text:p>395.000,00<text:s/></text:p>
          </table:table-cell>
          <table:table-cell office:value-type="float" office:value="352542" table:style-name="ce7">
            <text:p>352.54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303 <text:s/>PDR FEADER 2014-2020. Inversiones en fincas PFN y Parque Nat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60755.57" table:style-name="ce7">
            <text:p>60.755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500 <text:s/>PDR FEADER 2014-2020. Prevención de incendios</text:p>
          </table:table-cell>
          <table:table-cell office:value-type="float" office:value="132000" table:style-name="ce7">
            <text:p>13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000" table:style-name="ce7">
            <text:p>132.000,00<text:s/></text:p>
          </table:table-cell>
          <table:table-cell office:value-type="float" office:value="62593.38" table:style-name="ce7">
            <text:p>62.593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702 <text:s/>Inversiones forestales, vías pecuarias y Camino de Santiago</text:p>
          </table:table-cell>
          <table:table-cell office:value-type="float" office:value="175000" table:style-name="ce7">
            <text:p>175.000,00<text:s/>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250000" table:style-name="ce7">
            <text:p>250.000,00<text:s/></text:p>
          </table:table-cell>
          <table:table-cell office:value-type="float" office:value="244944.38" table:style-name="ce7">
            <text:p>244.944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706 <text:s/>PDR FEADER 2014-2020. Restauración de bosques destruidos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93497.38" table:style-name="ce7">
            <text:p>93.497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19 456707 <text:s/>(E) Inversiones para la recuperación del patrimonio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73746.97" table:style-name="ce7">
            <text:p>73.746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92 456300 <text:s/>PDR FEADER 2014-2020. Encargo a GAN. Gestión de poblaciones</text:p>
          </table:table-cell>
          <table:table-cell office:value-type="float" office:value="572000" table:style-name="ce7">
            <text:p>57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000" table:style-name="ce7">
            <text:p>572.000,00<text:s/></text:p>
          </table:table-cell>
          <table:table-cell office:value-type="float" office:value="558635.30000000005" table:style-name="ce7">
            <text:p>558.635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92 456702 <text:s/>Ordenación de montes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-3000" table:style-name="ce7">
            <text:p>3.000,00-</text:p>
          </table:table-cell>
          <table:table-cell office:value-type="float" office:value="87000" table:style-name="ce7">
            <text:p>87.000,00<text:s/></text:p>
          </table:table-cell>
          <table:table-cell office:value-type="float" office:value="85073.43" table:style-name="ce7">
            <text:p>85.073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92 456703 <text:s/>PDR FEADER 2014-2020. Ordenación de montes</text:p>
          </table:table-cell>
          <table:table-cell office:value-type="float" office:value="255000" table:style-name="ce7">
            <text:p>25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000" table:style-name="ce7">
            <text:p>255.000,00<text:s/></text:p>
          </table:table-cell>
          <table:table-cell office:value-type="float" office:value="161307.4" table:style-name="ce7">
            <text:p>161.30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94 456300 <text:s/>Encargo a TRACASA Instrumental. Aplicaciones informáticas so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14000" table:style-name="ce7">
            <text:p>14.000,00<text:s/></text:p>
          </table:table-cell>
          <table:table-cell office:value-type="float" office:value="24000" table:style-name="ce7">
            <text:p>24.000,00<text:s/></text:p>
          </table:table-cell>
          <table:table-cell office:value-type="float" office:value="23970.98" table:style-name="ce7">
            <text:p>23.970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2 74200 6094 456302 <text:s/>Aplicaciones informáticas sobre medio natural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-11000" table:style-name="ce7">
            <text:p>11.000,00-</text:p>
          </table:table-cell>
          <table:table-cell office:value-type="float" office:value="49000" table:style-name="ce7">
            <text:p>49.000,00<text:s/></text:p>
          </table:table-cell>
          <table:table-cell office:value-type="float" office:value="48955.02" table:style-name="ce7">
            <text:p>48.955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5 74500 6092 261702 <text:s/>Encargo a NASUVINSA. Planeamiento Territorial: paisaje, infr</text:p>
          </table:table-cell>
          <table:table-cell office:value-type="float" office:value="290000" table:style-name="ce7">
            <text:p>29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000" table:style-name="ce7">
            <text:p>290.000,00<text:s/></text:p>
          </table:table-cell>
          <table:table-cell office:value-type="float" office:value="266060.06" table:style-name="ce7">
            <text:p>266.060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5 74500 6092 414200 <text:s/>(E) Encargo a NASUVINSA Plan Estratégico del Pirineo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9768.55" table:style-name="ce7">
            <text:p>49.768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20 456202 <text:s/>Medidas de sostenibilidad en instalaciones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8900" table:style-name="ce7">
            <text:p>8.900,00<text:s/></text:p>
          </table:table-cell>
          <table:table-cell office:value-type="float" office:value="33900" table:style-name="ce7">
            <text:p>33.900,00<text:s/></text:p>
          </table:table-cell>
          <table:table-cell office:value-type="float" office:value="33899.019999999997" table:style-name="ce7">
            <text:p>33.899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30 456200 <text:s/>Instalaciones y mejoras en las redes meteorológica e hidroló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37175" table:style-name="ce7">
            <text:p>37.17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91 261702 <text:s/>Encargo a TRACASA Instrumental. Sistema de información terri</text:p>
          </table:table-cell>
          <table:table-cell office:value-type="float" office:value="140000" table:style-name="ce7">
            <text:p>140.000,00<text:s/></text:p>
          </table:table-cell>
          <table:table-cell office:value-type="float" office:value="1098.46" table:style-name="ce7">
            <text:p>1.098,46<text:s/></text:p>
          </table:table-cell>
          <table:table-cell office:value-type="float" office:value="141098.46" table:style-name="ce7">
            <text:p>141.098,46<text:s/></text:p>
          </table:table-cell>
          <table:table-cell office:value-type="float" office:value="90369.279999999999" table:style-name="ce7">
            <text:p>90.369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92 456202 <text:s/>Encargo NASUVINSA . Formación y dinamización cambio climátic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35485.11" table:style-name="ce7">
            <text:p>35.485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93 456200 <text:s/>Adquisición de material con propiedad intelectual</text:p>
          </table:table-cell>
          <table:table-cell office:value-type="float" office:value="0" table:style-name="ce9">
            <text:p>0<text:s/></text:p>
          </table:table-cell>
          <table:table-cell office:value-type="float" office:value="24500" table:style-name="ce7">
            <text:p>24.500,00<text:s/></text:p>
          </table:table-cell>
          <table:table-cell office:value-type="float" office:value="24500" table:style-name="ce7">
            <text:p>24.500,00<text:s/></text:p>
          </table:table-cell>
          <table:table-cell office:value-type="float" office:value="14000" table:style-name="ce7">
            <text:p>14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40007 74700 6094 261700 <text:s/>Aplicaciones informáticas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-34498.46" table:style-name="ce7">
            <text:p>34.498,46-</text:p>
          </table:table-cell>
          <table:table-cell office:value-type="float" office:value="5501.54" table:style-name="ce7">
            <text:p>5.501,54<text:s/></text:p>
          </table:table-cell>
          <table:table-cell office:value-type="float" office:value="557.41999999999996" table:style-name="ce7">
            <text:p>557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80000 78100 6020 922100 <text:s/>Edificios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5083.21" table:style-name="ce7">
            <text:p>5.083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80000 78100 6050 922100 <text:s/>Mobiliario y equipos de oficina</text:p>
          </table:table-cell>
          <table:table-cell office:value-type="float" office:value="1545" table:style-name="ce7">
            <text:p>1.545,0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2545" table:style-name="ce7">
            <text:p>2.545,00<text:s/></text:p>
          </table:table-cell>
          <table:table-cell office:value-type="float" office:value="1694.49" table:style-name="ce7">
            <text:p>1.694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80000 78200 6060 922400 <text:s/>Equipamiento informático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4861.63" table:style-name="ce7">
            <text:p>4.86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80000 78200 6094 922400 <text:s/>Aplicaciones informáticas</text:p>
          </table:table-cell>
          <table:table-cell office:value-type="float" office:value="165000" table:style-name="ce7">
            <text:p>16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00" table:style-name="ce7">
            <text:p>165.000,00<text:s/></text:p>
          </table:table-cell>
          <table:table-cell office:value-type="float" office:value="144605.26" table:style-name="ce7">
            <text:p>144.60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780000 78300 6031 491300 <text:s/>Instalaciones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42.57" table:style-name="ce7">
            <text:p>242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00000 80100 6020 451200 <text:s/>Remodelación de oficin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00000 80100 6059 451200 <text:s/>Otro mobiliario y equipo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59.33" table:style-name="ce7">
            <text:p>259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00000 80100 6060 451200 <text:s/>Equipamiento informático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442.08" table:style-name="ce7">
            <text:p>442,08<text:s/></text:p>
          </table:table-cell>
          <table:table-cell office:value-type="float" office:value="5442.08" table:style-name="ce7">
            <text:p>5.442,08<text:s/></text:p>
          </table:table-cell>
          <table:table-cell office:value-type="float" office:value="5442.08" table:style-name="ce7">
            <text:p>5.442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00000 80200 6094 451200 <text:s/>Programas informáticos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-10000" table:style-name="ce7">
            <text:p>10.000,00-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5999.99" table:style-name="ce7">
            <text:p>45.999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0 81000 6040 931100 <text:s/>Adquisición de vehícul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0 81000 6050 931100 <text:s/>Mobiliario y equipo de oficina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3475.12" table:style-name="ce7">
            <text:p>3.475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0 81000 6060 931100 <text:s/>Equipos informático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8982.490000000002" table:style-name="ce7">
            <text:p>18.982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8 81200 6015 458100 <text:s/>Inversiones en infraestructura industrial y sectores S3</text:p>
          </table:table-cell>
          <table:table-cell office:value-type="float" office:value="1519710" table:style-name="ce7">
            <text:p>1.519.710,00<text:s/></text:p>
          </table:table-cell>
          <table:table-cell office:value-type="float" office:value="761218.53" table:style-name="ce7">
            <text:p>761.218,53<text:s/></text:p>
          </table:table-cell>
          <table:table-cell office:value-type="float" office:value="2280928.5299999998" table:style-name="ce7">
            <text:p>2.280.928,53<text:s/></text:p>
          </table:table-cell>
          <table:table-cell office:value-type="float" office:value="837600.53" table:style-name="ce7">
            <text:p>837.600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8 81200 6020 458100 <text:s/>Edificio de aduana en la Ciudad del Transporte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-40000" table:style-name="ce7">
            <text:p>40.000,00-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3335.97" table:style-name="ce7">
            <text:p>3.335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8 81200 6094 458102 <text:s/>Encargo a NASERTIC Druma</text:p>
          </table:table-cell>
          <table:table-cell office:value-type="float" office:value="22000" table:style-name="ce7">
            <text:p>2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00" table:style-name="ce7">
            <text:p>22.000,00<text:s/></text:p>
          </table:table-cell>
          <table:table-cell office:value-type="float" office:value="12788.62" table:style-name="ce7">
            <text:p>12.788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11 81220 6015 458100 <text:s/>Encargo a NASERTIC infraestructuras de telecomunicaciones</text:p>
          </table:table-cell>
          <table:table-cell office:value-type="float" office:value="229000" table:style-name="ce7">
            <text:p>229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000" table:style-name="ce7">
            <text:p>229.000,00<text:s/></text:p>
          </table:table-cell>
          <table:table-cell office:value-type="float" office:value="227094.7" table:style-name="ce7">
            <text:p>227.09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11 81220 6092 467700 <text:s/>Proyectos para la promoción de la Sociedad de la Información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10002 81400 6092 146100 <text:s/>Acciones en internet y redes sociales</text:p>
          </table:table-cell>
          <table:table-cell office:value-type="float" office:value="37000" table:style-name="ce7">
            <text:p>3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00" table:style-name="ce7">
            <text:p>37.000,00<text:s/></text:p>
          </table:table-cell>
          <table:table-cell office:value-type="float" office:value="13515.7" table:style-name="ce7">
            <text:p>13.515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1 82200 6031 425200 <text:s/>Programa de gestión energética en la Administración de la Co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467963.53" table:style-name="ce7">
            <text:p>467.963,53<text:s/></text:p>
          </table:table-cell>
          <table:table-cell office:value-type="float" office:value="967963.53" table:style-name="ce7">
            <text:p>967.963,53<text:s/></text:p>
          </table:table-cell>
          <table:table-cell office:value-type="float" office:value="919544.23" table:style-name="ce7">
            <text:p>919.544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2 82200 6019 456200 <text:s/>Restauración del espacio afectado por actividades miner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12821.7" table:style-name="ce7">
            <text:p>12.821,70<text:s/></text:p>
          </table:table-cell>
          <table:table-cell office:value-type="float" office:value="12831.7" table:style-name="ce7">
            <text:p>12.831,7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0 82300 6040 421100 <text:s/>Adquisición de vehícul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22845" table:style-name="ce7">
            <text:p>22.845,00<text:s/></text:p>
          </table:table-cell>
          <table:table-cell office:value-type="float" office:value="22855" table:style-name="ce7">
            <text:p>22.855,00<text:s/></text:p>
          </table:table-cell>
          <table:table-cell office:value-type="float" office:value="22854.75" table:style-name="ce7">
            <text:p>22.854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0 82300 6050 421100 <text:s/>Mobiliario y equipos de oficina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0698.740000000002" table:style-name="ce7">
            <text:p>20.698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0 82300 6060 421100 <text:s/>Equipos informáticos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4921.41" table:style-name="ce7">
            <text:p>24.921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20000 82300 6094 421100 <text:s/>Proyectos de modernización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98559.93" table:style-name="ce7">
            <text:p>98.559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20 432100 <text:s/>Acondicionamiento del Departamento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42000" table:style-name="ce7">
            <text:p>42.000,00<text:s/></text:p>
          </table:table-cell>
          <table:table-cell office:value-type="float" office:value="43800" table:style-name="ce7">
            <text:p>43.800,00<text:s/></text:p>
          </table:table-cell>
          <table:table-cell office:value-type="float" office:value="42199.61" table:style-name="ce7">
            <text:p>42.199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40 432100 <text:s/>Adquisición de vehícul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50 432100 <text:s/>Mobiliario y equipamiento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4775.84" table:style-name="ce7">
            <text:p>4.775,84<text:s/></text:p>
          </table:table-cell>
          <table:table-cell office:value-type="float" office:value="14775.84" table:style-name="ce7">
            <text:p>14.775,84<text:s/></text:p>
          </table:table-cell>
          <table:table-cell office:value-type="float" office:value="10761.11" table:style-name="ce7">
            <text:p>10.761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54 432100 <text:s/>Material técnico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60 432100 <text:s/>Equipos informáticos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3648.25" table:style-name="ce7">
            <text:p>3.648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0 83000 6094 432100 <text:s/>Programas informáticos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-6000" table:style-name="ce7">
            <text:p>6.000,00-</text:p>
          </table:table-cell>
          <table:table-cell office:value-type="float" office:value="24000" table:style-name="ce7">
            <text:p>24.000,00<text:s/></text:p>
          </table:table-cell>
          <table:table-cell office:value-type="float" office:value="18573.5" table:style-name="ce7">
            <text:p>18.573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1 83100 6021 432102 <text:s/>Inversiones en Camping Urbasa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84268.68" table:style-name="ce7">
            <text:p>84.26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1 83100 6021 432103 <text:s/>Inversiones en red de aguas de Javier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-10000" table:style-name="ce7">
            <text:p>1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1 83100 6050 432100 <text:s/>Equipamiento y mobiliario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-775.84" table:style-name="ce7">
            <text:p>775,84-</text:p>
          </table:table-cell>
          <table:table-cell office:value-type="float" office:value="224.16" table:style-name="ce7">
            <text:p>224,16<text:s/></text:p>
          </table:table-cell>
          <table:table-cell office:value-type="float" office:value="224.16" table:style-name="ce7">
            <text:p>224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1 83120 6021 432100 <text:s/>Inversiones en infraestructuras turística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1000" table:style-name="ce7">
            <text:p>21.000,00<text:s/></text:p>
          </table:table-cell>
          <table:table-cell office:value-type="float" office:value="26000" table:style-name="ce7">
            <text:p>26.000,00<text:s/></text:p>
          </table:table-cell>
          <table:table-cell office:value-type="float" office:value="23674.41" table:style-name="ce7">
            <text:p>23.674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10 432100 <text:s/>Infraestructuras y obras Ederbidea</text:p>
          </table:table-cell>
          <table:table-cell office:value-type="float" office:value="885000" table:style-name="ce7">
            <text:p>885.000,00<text:s/></text:p>
          </table:table-cell>
          <table:table-cell office:value-type="float" office:value="-572000" table:style-name="ce7">
            <text:p>572.000,00-</text:p>
          </table:table-cell>
          <table:table-cell office:value-type="float" office:value="313000" table:style-name="ce7">
            <text:p>313.000,00<text:s/></text:p>
          </table:table-cell>
          <table:table-cell office:value-type="float" office:value="238527.63" table:style-name="ce7">
            <text:p>238.527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21 432100 <text:s/>Otras construcciones EDERBIDEA</text:p>
          </table:table-cell>
          <table:table-cell office:value-type="float" office:value="0" table:style-name="ce9">
            <text:p>0<text:s/></text:p>
          </table:table-cell>
          <table:table-cell office:value-type="float" office:value="212000" table:style-name="ce7">
            <text:p>212.000,00<text:s/></text:p>
          </table:table-cell>
          <table:table-cell office:value-type="float" office:value="212000" table:style-name="ce7">
            <text:p>212.000,00<text:s/></text:p>
          </table:table-cell>
          <table:table-cell office:value-type="float" office:value="5846.72" table:style-name="ce7">
            <text:p>5.846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50 432100 <text:s/>Mobiliario y equipo de oficina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2839.29" table:style-name="ce7">
            <text:p>22.839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60 432100 <text:s/>Equipos para el proceso de información (PET)</text:p>
          </table:table-cell>
          <table:table-cell office:value-type="float" office:value="85000" table:style-name="ce7">
            <text:p>85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5000" table:style-name="ce7">
            <text:p>85.000,00<text:s/></text:p>
          </table:table-cell>
          <table:table-cell office:value-type="float" office:value="82608.289999999994" table:style-name="ce7">
            <text:p>82.608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89 432100 <text:s/>Inversiones en soportes turístico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4911.7" table:style-name="ce7">
            <text:p>4.911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00 6094 432100 <text:s/>Aplicaciones informáticas (PET)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5200" table:style-name="ce7">
            <text:p>5.2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20 6021 432100 <text:s/>Plan Integral del Camino de Santiago (PET)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24601.439999999999" table:style-name="ce7">
            <text:p>24.601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20 6021 432102 <text:s/>Inversiones de mejora y accesibilidad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17000" table:style-name="ce7">
            <text:p>17.000,00<text:s/></text:p>
          </table:table-cell>
          <table:table-cell office:value-type="float" office:value="42000" table:style-name="ce7">
            <text:p>42.000,00<text:s/></text:p>
          </table:table-cell>
          <table:table-cell office:value-type="float" office:value="22566.66" table:style-name="ce7">
            <text:p>22.566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2 83220 6055 432100 <text:s/>Programa de señalización turística (PET)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" table:style-name="ce7">
            <text:p>120.000,00<text:s/></text:p>
          </table:table-cell>
          <table:table-cell office:value-type="float" office:value="83918.85" table:style-name="ce7">
            <text:p>83.918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4 83300 6060 492300 <text:s/>Equipos informátic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9613.4599999999991" table:style-name="ce7">
            <text:p>9.613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30004 83300 6094 492300 <text:s/>Programas informáticos</text:p>
          </table:table-cell>
          <table:table-cell office:value-type="float" office:value="21000" table:style-name="ce7">
            <text:p>21.000,00<text:s/>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27000" table:style-name="ce7">
            <text:p>27.000,00<text:s/></text:p>
          </table:table-cell>
          <table:table-cell office:value-type="float" office:value="21800.83" table:style-name="ce7">
            <text:p>21.800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000 6010 453300 <text:s/>Revisión de precios</text:p>
          </table:table-cell>
          <table:table-cell office:value-type="float" office:value="350000" table:style-name="ce7">
            <text:p>350.000,00<text:s/></text:p>
          </table:table-cell>
          <table:table-cell office:value-type="float" office:value="1567252.54" table:style-name="ce7">
            <text:p>1.567.252,54<text:s/></text:p>
          </table:table-cell>
          <table:table-cell office:value-type="float" office:value="1917252.54" table:style-name="ce7">
            <text:p>1.917.252,54<text:s/></text:p>
          </table:table-cell>
          <table:table-cell office:value-type="float" office:value="1917191.76" table:style-name="ce7">
            <text:p>1.917.191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000 6060 451200 <text:s/>Equipos informáticos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88648.960000000006" table:style-name="ce7">
            <text:p>88.648,96<text:s/></text:p>
          </table:table-cell>
          <table:table-cell office:value-type="float" office:value="123648.96000000001" table:style-name="ce7">
            <text:p>123.648,96<text:s/></text:p>
          </table:table-cell>
          <table:table-cell office:value-type="float" office:value="123648.96000000001" table:style-name="ce7">
            <text:p>123.64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000 6094 451200 <text:s/>Programas informáticos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62065" table:style-name="ce7">
            <text:p>62.06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000 6094 451202 <text:s/>Encargo a TRACASA Instrumental. Programas informáticos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64794.7" table:style-name="ce7">
            <text:p>64.794,70-</text:p>
          </table:table-cell>
          <table:table-cell office:value-type="float" office:value="35205.300000000003" table:style-name="ce7">
            <text:p>35.205,30<text:s/></text:p>
          </table:table-cell>
          <table:table-cell office:value-type="float" office:value="20616.77" table:style-name="ce7">
            <text:p>20.616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100 6059 453200 <text:s/>Otro mobiliario y equip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28.6" table:style-name="ce7">
            <text:p>28,60<text:s/></text:p>
          </table:table-cell>
          <table:table-cell office:value-type="float" office:value="38.6" table:style-name="ce7">
            <text:p>38,60<text:s/></text:p>
          </table:table-cell>
          <table:table-cell office:value-type="float" office:value="38.549999999999997" table:style-name="ce7">
            <text:p>38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02 <text:s/>Mejora de la red viaria y actuaciones. Plan de Carreter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25302.51" table:style-name="ce7">
            <text:p>25.302,51<text:s/></text:p>
          </table:table-cell>
          <table:table-cell office:value-type="float" office:value="25312.51" table:style-name="ce7">
            <text:p>25.312,51<text:s/></text:p>
          </table:table-cell>
          <table:table-cell office:value-type="float" office:value="25312.51" table:style-name="ce7">
            <text:p>25.31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03 <text:s/>Supresión de pasos a nivel</text:p>
          </table:table-cell>
          <table:table-cell office:value-type="float" office:value="10" table:style-name="ce7">
            <text:p>10,00<text:s/></text:p>
          </table:table-cell>
          <table:table-cell office:value-type="float" office:value="28455.18" table:style-name="ce7">
            <text:p>28.455,18<text:s/></text:p>
          </table:table-cell>
          <table:table-cell office:value-type="float" office:value="28465.18" table:style-name="ce7">
            <text:p>28.465,18<text:s/></text:p>
          </table:table-cell>
          <table:table-cell office:value-type="float" office:value="28465.18" table:style-name="ce7">
            <text:p>28.465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06 <text:s/>Red local</text:p>
          </table:table-cell>
          <table:table-cell office:value-type="float" office:value="10" table:style-name="ce7">
            <text:p>10,00<text:s/></text:p>
          </table:table-cell>
          <table:table-cell office:value-type="float" office:value="32709.57" table:style-name="ce7">
            <text:p>32.709,57<text:s/></text:p>
          </table:table-cell>
          <table:table-cell office:value-type="float" office:value="32719.57" table:style-name="ce7">
            <text:p>32.719,57<text:s/></text:p>
          </table:table-cell>
          <table:table-cell office:value-type="float" office:value="32719.57" table:style-name="ce7">
            <text:p>32.71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08 <text:s/>Adecuación túneles N-121-A a la Directiva Europea (2016-2019</text:p>
          </table:table-cell>
          <table:table-cell office:value-type="float" office:value="5700000" table:style-name="ce7">
            <text:p>5.700.000,00<text:s/></text:p>
          </table:table-cell>
          <table:table-cell office:value-type="float" office:value="-1302491.3999999999" table:style-name="ce7">
            <text:p>1.302.491,40-</text:p>
          </table:table-cell>
          <table:table-cell office:value-type="float" office:value="4397508.5999999996" table:style-name="ce7">
            <text:p>4.397.508,60<text:s/></text:p>
          </table:table-cell>
          <table:table-cell office:value-type="float" office:value="3957846.78" table:style-name="ce7">
            <text:p>3.957.846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09 <text:s/>Reparación de estructuras</text:p>
          </table:table-cell>
          <table:table-cell office:value-type="float" office:value="2270000" table:style-name="ce7">
            <text:p>2.270.000,00<text:s/></text:p>
          </table:table-cell>
          <table:table-cell office:value-type="float" office:value="-232062.41" table:style-name="ce7">
            <text:p>232.062,41-</text:p>
          </table:table-cell>
          <table:table-cell office:value-type="float" office:value="2037937.59" table:style-name="ce7">
            <text:p>2.037.937,59<text:s/></text:p>
          </table:table-cell>
          <table:table-cell office:value-type="float" office:value="1800376.92" table:style-name="ce7">
            <text:p>1.800.376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10 <text:s/>Variante de Tafalla</text:p>
          </table:table-cell>
          <table:table-cell office:value-type="float" office:value="650000" table:style-name="ce7">
            <text:p>650.000,00<text:s/></text:p>
          </table:table-cell>
          <table:table-cell office:value-type="float" office:value="-585174.47" table:style-name="ce7">
            <text:p>585.174,47-</text:p>
          </table:table-cell>
          <table:table-cell office:value-type="float" office:value="64825.53" table:style-name="ce7">
            <text:p>64.825,53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2 84100 6010 453211 <text:s/>(E) Actuaciones de conversión de la N-121-A en vía 2+1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100 6019 441100 <text:s/>Adecuación básculas de pesaje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-22156.46" table:style-name="ce7">
            <text:p>22.156,46-</text:p>
          </table:table-cell>
          <table:table-cell office:value-type="float" office:value="7843.54" table:style-name="ce7">
            <text:p>7.843,54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200 6059 453300 <text:s/>Material diverso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237.3" table:style-name="ce7">
            <text:p>237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00 6020 453300 <text:s/>Edificios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00 6040 453300 <text:s/>Adquisición de vehículos</text:p>
          </table:table-cell>
          <table:table-cell office:value-type="float" office:value="105000" table:style-name="ce7">
            <text:p>105.000,00<text:s/></text:p>
          </table:table-cell>
          <table:table-cell office:value-type="float" office:value="-4649.24" table:style-name="ce7">
            <text:p>4.649,24-</text:p>
          </table:table-cell>
          <table:table-cell office:value-type="float" office:value="100350.76" table:style-name="ce7">
            <text:p>100.350,76<text:s/></text:p>
          </table:table-cell>
          <table:table-cell office:value-type="float" office:value="96260.5" table:style-name="ce7">
            <text:p>96.260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10 6010 453303 <text:s/>Seguridad vial: señalización y balizamiento</text:p>
          </table:table-cell>
          <table:table-cell office:value-type="float" office:value="4200000" table:style-name="ce7">
            <text:p>4.20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0000" table:style-name="ce7">
            <text:p>4.200.000,00<text:s/></text:p>
          </table:table-cell>
          <table:table-cell office:value-type="float" office:value="4199956.59" table:style-name="ce7">
            <text:p>4.199.956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10 6010 453305 <text:s/>Conservación de la red viaria y centro de control</text:p>
          </table:table-cell>
          <table:table-cell office:value-type="float" office:value="26000000" table:style-name="ce7">
            <text:p>26.000.000,00<text:s/></text:p>
          </table:table-cell>
          <table:table-cell office:value-type="float" office:value="239057.31" table:style-name="ce7">
            <text:p>239.057,31<text:s/></text:p>
          </table:table-cell>
          <table:table-cell office:value-type="float" office:value="26239057.309999999" table:style-name="ce7">
            <text:p>26.239.057,31<text:s/></text:p>
          </table:table-cell>
          <table:table-cell office:value-type="float" office:value="26238136.98" table:style-name="ce7">
            <text:p>26.238.136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10 6010 453306 <text:s/>Refuerzos de firm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6250000" table:style-name="ce7">
            <text:p>6.250.000,00<text:s/></text:p>
          </table:table-cell>
          <table:table-cell office:value-type="float" office:value="6250010" table:style-name="ce7">
            <text:p>6.250.010,00<text:s/></text:p>
          </table:table-cell>
          <table:table-cell office:value-type="float" office:value="6201541.2999999998" table:style-name="ce7">
            <text:p>6.201.54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10 6010 453308 <text:s/>Adecuación a la Normativa de la barrera, terminales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51293.7" table:style-name="ce7">
            <text:p>51.293,70-</text:p>
          </table:table-cell>
          <table:table-cell office:value-type="float" office:value="248706.3" table:style-name="ce7">
            <text:p>248.706,30<text:s/></text:p>
          </table:table-cell>
          <table:table-cell office:value-type="float" office:value="149977.82" table:style-name="ce7">
            <text:p>149.977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10 6092 453300 <text:s/>Inventarios de Carreteras. Base visual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135000" table:style-name="ce7">
            <text:p>135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10 453300 <text:s/>Seguridad vial: puntos peligrosos y TCAS</text:p>
          </table:table-cell>
          <table:table-cell office:value-type="float" office:value="400000" table:style-name="ce7">
            <text:p>400.000,00<text:s/></text:p>
          </table:table-cell>
          <table:table-cell office:value-type="float" office:value="-334421.15999999997" table:style-name="ce7">
            <text:p>334.421,16-</text:p>
          </table:table-cell>
          <table:table-cell office:value-type="float" office:value="65578.84" table:style-name="ce7">
            <text:p>65.578,84<text:s/></text:p>
          </table:table-cell>
          <table:table-cell office:value-type="float" office:value="7865" table:style-name="ce7">
            <text:p>7.86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10 453302 <text:s/>Sistema de gestión Tráfico túneles de Belate y Almandoz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232800" table:style-name="ce7">
            <text:p>232.800,00-</text:p>
          </table:table-cell>
          <table:table-cell office:value-type="float" office:value="67200" table:style-name="ce7">
            <text:p>67.200,00<text:s/></text:p>
          </table:table-cell>
          <table:table-cell office:value-type="float" office:value="7260" table:style-name="ce7">
            <text:p>7.2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10 453303 <text:s/>Renovación de Instalaciones en túneles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-469750" table:style-name="ce7">
            <text:p>469.750,00-</text:p>
          </table:table-cell>
          <table:table-cell office:value-type="float" office:value="30250" table:style-name="ce7">
            <text:p>30.250,00<text:s/></text:p>
          </table:table-cell>
          <table:table-cell office:value-type="float" office:value="26511.97" table:style-name="ce7">
            <text:p>26.51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10 453304 <text:s/>Eficiencia energética, tecnología Led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-200000" table:style-name="ce7">
            <text:p>20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10 453305 <text:s/>Estaciones de aforo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8653.58" table:style-name="ce7">
            <text:p>8.653,58<text:s/></text:p>
          </table:table-cell>
          <table:table-cell office:value-type="float" office:value="14653.58" table:style-name="ce7">
            <text:p>14.653,58<text:s/></text:p>
          </table:table-cell>
          <table:table-cell office:value-type="float" office:value="14653.58" table:style-name="ce7">
            <text:p>14.653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20 453302 <text:s/>Mejora telecomunicaciones Fibra óptica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91 453300 <text:s/>Seguridad vial: estudios y seguimiento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0" table:style-name="ce7">
            <text:p>40.000,00<text:s/></text:p>
          </table:table-cell>
          <table:table-cell office:value-type="float" office:value="36463.199999999997" table:style-name="ce7">
            <text:p>36.46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3 84230 6094 453300 <text:s/>Reducción dependencia tecnológica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100000" table:style-name="ce7">
            <text:p>10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300 6059 451100 <text:s/>Equipos de oficina, laboratorio y otro material inventariabl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3086.86" table:style-name="ce7">
            <text:p>3.086,86<text:s/></text:p>
          </table:table-cell>
          <table:table-cell office:value-type="float" office:value="6086.86" table:style-name="ce7">
            <text:p>6.086,86<text:s/></text:p>
          </table:table-cell>
          <table:table-cell office:value-type="float" office:value="6086.86" table:style-name="ce7">
            <text:p>6.086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01 453200 <text:s/>Expropiaciones de terrenos para infraestructuras</text:p>
          </table:table-cell>
          <table:table-cell office:value-type="float" office:value="450000" table:style-name="ce7">
            <text:p>450.000,00<text:s/></text:p>
          </table:table-cell>
          <table:table-cell office:value-type="float" office:value="64068.17" table:style-name="ce7">
            <text:p>64.068,17<text:s/></text:p>
          </table:table-cell>
          <table:table-cell office:value-type="float" office:value="514068.17" table:style-name="ce7">
            <text:p>514.068,17<text:s/></text:p>
          </table:table-cell>
          <table:table-cell office:value-type="float" office:value="514068.17" table:style-name="ce7">
            <text:p>514.068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01 453202 <text:s/>Ejecución de sentencias. Expropiación de terren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71421" table:style-name="ce7">
            <text:p>71.421,00<text:s/></text:p>
          </table:table-cell>
          <table:table-cell office:value-type="float" office:value="71431" table:style-name="ce7">
            <text:p>71.431,00<text:s/></text:p>
          </table:table-cell>
          <table:table-cell office:value-type="float" office:value="71431" table:style-name="ce7">
            <text:p>71.431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01 453203 <text:s/>Encargo a TRACASA Instrumental. Expropiaciones de terrenos p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-44852.78" table:style-name="ce7">
            <text:p>44.852,78-</text:p>
          </table:table-cell>
          <table:table-cell office:value-type="float" office:value="155147.22" table:style-name="ce7">
            <text:p>155.147,22<text:s/></text:p>
          </table:table-cell>
          <table:table-cell office:value-type="float" office:value="153792.73000000001" table:style-name="ce7">
            <text:p>153.792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01 453204 <text:s/>Registro bienes públicos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60911.28" table:style-name="ce7">
            <text:p>60.911,28-</text:p>
          </table:table-cell>
          <table:table-cell office:value-type="float" office:value="39088.720000000001" table:style-name="ce7">
            <text:p>39.088,72<text:s/></text:p>
          </table:table-cell>
          <table:table-cell office:value-type="float" office:value="13669.25" table:style-name="ce7">
            <text:p>13.66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01 453205 <text:s/>Encargo a TRACASA Instrumental. Registro de bienes públicos</text:p>
          </table:table-cell>
          <table:table-cell office:value-type="float" office:value="0" table:style-name="ce9">
            <text:p>0<text:s/></text:p>
          </table:table-cell>
          <table:table-cell office:value-type="float" office:value="47094.19" table:style-name="ce7">
            <text:p>47.094,19<text:s/></text:p>
          </table:table-cell>
          <table:table-cell office:value-type="float" office:value="47094.19" table:style-name="ce7">
            <text:p>47.094,19<text:s/></text:p>
          </table:table-cell>
          <table:table-cell office:value-type="float" office:value="45849.43" table:style-name="ce7">
            <text:p>45.849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10 453200 <text:s/>Nuevo desagüe de la Autovía A-21 en camino de Tabar en Urraú</text:p>
          </table:table-cell>
          <table:table-cell office:value-type="float" office:value="0" table:style-name="ce9">
            <text:p>0<text:s/></text:p>
          </table:table-cell>
          <table:table-cell office:value-type="float" office:value="9053.86" table:style-name="ce7">
            <text:p>9.053,86<text:s/></text:p>
          </table:table-cell>
          <table:table-cell office:value-type="float" office:value="9053.86" table:style-name="ce7">
            <text:p>9.053,86<text:s/></text:p>
          </table:table-cell>
          <table:table-cell office:value-type="float" office:value="9053.86" table:style-name="ce7">
            <text:p>9.053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10 453202 <text:s/>Campaña geología y geotecnia túneles de Belate y Almandoz</text:p>
          </table:table-cell>
          <table:table-cell office:value-type="float" office:value="425000" table:style-name="ce7">
            <text:p>425.000,00<text:s/></text:p>
          </table:table-cell>
          <table:table-cell office:value-type="float" office:value="-141947.47" table:style-name="ce7">
            <text:p>141.947,47-</text:p>
          </table:table-cell>
          <table:table-cell office:value-type="float" office:value="283052.53000000003" table:style-name="ce7">
            <text:p>283.052,53<text:s/></text:p>
          </table:table-cell>
          <table:table-cell office:value-type="float" office:value="283052.53000000003" table:style-name="ce7">
            <text:p>283.052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14 452102 <text:s/>Canal de Navarra, expropiaciones y servicios afectad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12744.64" table:style-name="ce7">
            <text:p>12.744,64<text:s/></text:p>
          </table:table-cell>
          <table:table-cell office:value-type="float" office:value="12754.64" table:style-name="ce7">
            <text:p>12.754,64<text:s/></text:p>
          </table:table-cell>
          <table:table-cell office:value-type="float" office:value="12754.64" table:style-name="ce7">
            <text:p>12.754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14 452104 <text:s/>Encargo a TRACASA Instrumental. Canal de Navarra, expropiaci</text:p>
          </table:table-cell>
          <table:table-cell office:value-type="float" office:value="10" table:style-name="ce7">
            <text:p>10,00<text:s/></text:p>
          </table:table-cell>
          <table:table-cell office:value-type="float" office:value="-10" table:style-name="ce7">
            <text:p>1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19 456300 <text:s/>Protección de cavidades y simas y riesgos geológicos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145108.42000000001" table:style-name="ce7">
            <text:p>145.108,42<text:s/></text:p>
          </table:table-cell>
          <table:table-cell office:value-type="float" office:value="147108.42000000001" table:style-name="ce7">
            <text:p>147.108,42<text:s/></text:p>
          </table:table-cell>
          <table:table-cell office:value-type="float" office:value="123674.18" table:style-name="ce7">
            <text:p>123.674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20 453202 <text:s/>Seguridad y salud en el Edificio de San Ignacio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32 456300 <text:s/>Material geológico y de construcción de pozos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40 451100 <text:s/>Adquisición de vehículos</text:p>
          </table:table-cell>
          <table:table-cell office:value-type="float" office:value="30000" table:style-name="ce7">
            <text:p>30.000,00<text:s/></text:p>
          </table:table-cell>
          <table:table-cell office:value-type="float" office:value="4649.24" table:style-name="ce7">
            <text:p>4.649,24<text:s/></text:p>
          </table:table-cell>
          <table:table-cell office:value-type="float" office:value="34649.24" table:style-name="ce7">
            <text:p>34.649,24<text:s/></text:p>
          </table:table-cell>
          <table:table-cell office:value-type="float" office:value="34551.440000000002" table:style-name="ce7">
            <text:p>34.551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91 451100 <text:s/>Seguridad en la construcción: estudios y seguimiento</text:p>
          </table:table-cell>
          <table:table-cell office:value-type="float" office:value="340000" table:style-name="ce7">
            <text:p>340.000,00<text:s/></text:p>
          </table:table-cell>
          <table:table-cell office:value-type="float" office:value="-26931.279999999999" table:style-name="ce7">
            <text:p>26.931,28-</text:p>
          </table:table-cell>
          <table:table-cell office:value-type="float" office:value="313068.71999999997" table:style-name="ce7">
            <text:p>313.068,72<text:s/></text:p>
          </table:table-cell>
          <table:table-cell office:value-type="float" office:value="252258.36" table:style-name="ce7">
            <text:p>252.258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92 451100 <text:s/>Ensayos y control para obr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00 6092 456300 <text:s/>Estudios geológicos, hidrogeológicos y geotécnicos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12622.53" table:style-name="ce7">
            <text:p>12.622,53<text:s/></text:p>
          </table:table-cell>
          <table:table-cell office:value-type="float" office:value="37622.53" table:style-name="ce7">
            <text:p>37.622,53<text:s/></text:p>
          </table:table-cell>
          <table:table-cell office:value-type="float" office:value="37622.53" table:style-name="ce7">
            <text:p>37.622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10 6091 453100 <text:s/>Proyecto y dirección de obra del TAP</text:p>
          </table:table-cell>
          <table:table-cell office:value-type="float" office:value="1000000" table:style-name="ce7">
            <text:p>1.000.000,00<text:s/></text:p>
          </table:table-cell>
          <table:table-cell office:value-type="float" office:value="77553.84" table:style-name="ce7">
            <text:p>77.553,84<text:s/></text:p>
          </table:table-cell>
          <table:table-cell office:value-type="float" office:value="1077553.8400000001" table:style-name="ce7">
            <text:p>1.077.553,84<text:s/></text:p>
          </table:table-cell>
          <table:table-cell office:value-type="float" office:value="432434.29" table:style-name="ce7">
            <text:p>432.434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10 6091 453200 <text:s/>Estudios y proyectos</text:p>
          </table:table-cell>
          <table:table-cell office:value-type="float" office:value="950000" table:style-name="ce7">
            <text:p>950.000,00<text:s/></text:p>
          </table:table-cell>
          <table:table-cell office:value-type="float" office:value="-607573.63" table:style-name="ce7">
            <text:p>607.573,63-</text:p>
          </table:table-cell>
          <table:table-cell office:value-type="float" office:value="342426.37" table:style-name="ce7">
            <text:p>342.426,37<text:s/></text:p>
          </table:table-cell>
          <table:table-cell office:value-type="float" office:value="258128.54" table:style-name="ce7">
            <text:p>258.128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10 6092 453100 <text:s/>Estudios para mejora de infraestructuras ferroviari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10 6092 453202 <text:s/>Estudio alternativas generación ingresos Carreteras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168836" table:style-name="ce7">
            <text:p>168.836,00-</text:p>
          </table:table-cell>
          <table:table-cell office:value-type="float" office:value="131164" table:style-name="ce7">
            <text:p>131.164,00<text:s/></text:p>
          </table:table-cell>
          <table:table-cell office:value-type="float" office:value="14399" table:style-name="ce7">
            <text:p>14.39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310 6092 453400 <text:s/>Modelo de Movilidad Comarca de Pamplona</text:p>
          </table:table-cell>
          <table:table-cell office:value-type="float" office:value="0" table:style-name="ce9">
            <text:p>0<text:s/></text:p>
          </table:table-cell>
          <table:table-cell office:value-type="float" office:value="14377.89" table:style-name="ce7">
            <text:p>14.377,89<text:s/></text:p>
          </table:table-cell>
          <table:table-cell office:value-type="float" office:value="14377.89" table:style-name="ce7">
            <text:p>14.377,89<text:s/></text:p>
          </table:table-cell>
          <table:table-cell office:value-type="float" office:value="14377.89" table:style-name="ce7">
            <text:p>14.377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40 6054 495100 <text:s/>Adquisición de material informático y topográfico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-199918.23" table:style-name="ce7">
            <text:p>199.918,23-</text:p>
          </table:table-cell>
          <table:table-cell office:value-type="float" office:value="81.77" table:style-name="ce7">
            <text:p>81,77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40 6054 495102 <text:s/>Encargo a NASERTIC. Adquisición de material informático y to</text:p>
          </table:table-cell>
          <table:table-cell office:value-type="float" office:value="0" table:style-name="ce9">
            <text:p>0<text:s/></text:p>
          </table:table-cell>
          <table:table-cell office:value-type="float" office:value="199889.63" table:style-name="ce7">
            <text:p>199.889,63<text:s/></text:p>
          </table:table-cell>
          <table:table-cell office:value-type="float" office:value="199889.63" table:style-name="ce7">
            <text:p>199.889,63<text:s/></text:p>
          </table:table-cell>
          <table:table-cell office:value-type="float" office:value="194480.03" table:style-name="ce7">
            <text:p>194.480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40 6092 495100 <text:s/>Encargo a TRACASA instrumental. Elaboración y actualización</text:p>
          </table:table-cell>
          <table:table-cell office:value-type="float" office:value="625000" table:style-name="ce7">
            <text:p>625.000,00<text:s/></text:p>
          </table:table-cell>
          <table:table-cell office:value-type="float" office:value="-2396.7600000000002" table:style-name="ce7">
            <text:p>2.396,76-</text:p>
          </table:table-cell>
          <table:table-cell office:value-type="float" office:value="622603.24" table:style-name="ce7">
            <text:p>622.603,24<text:s/></text:p>
          </table:table-cell>
          <table:table-cell office:value-type="float" office:value="618897.98" table:style-name="ce7">
            <text:p>618.89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1 84350 6010 456200 <text:s/>Encargo a GAN. Conservación y protección ambiental</text:p>
          </table:table-cell>
          <table:table-cell office:value-type="float" office:value="1410200" table:style-name="ce7">
            <text:p>1.410.200,00<text:s/></text:p>
          </table:table-cell>
          <table:table-cell office:value-type="float" office:value="-44302.59" table:style-name="ce7">
            <text:p>44.302,59-</text:p>
          </table:table-cell>
          <table:table-cell office:value-type="float" office:value="1365897.41" table:style-name="ce7">
            <text:p>1.365.897,41<text:s/></text:p>
          </table:table-cell>
          <table:table-cell office:value-type="float" office:value="1303149.75" table:style-name="ce7">
            <text:p>1.303.149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400 6020 451400 <text:s/>Adecuación de local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0 84400 6059 451400 <text:s/>Material diverso</text:p>
          </table:table-cell>
          <table:table-cell office:value-type="float" office:value="0" table:style-name="ce9">
            <text:p>0<text:s/></text:p>
          </table:table-cell>
          <table:table-cell office:value-type="float" office:value="129.69999999999999" table:style-name="ce7">
            <text:p>129,70<text:s/></text:p>
          </table:table-cell>
          <table:table-cell office:value-type="float" office:value="129.69999999999999" table:style-name="ce7">
            <text:p>129,70<text:s/></text:p>
          </table:table-cell>
          <table:table-cell office:value-type="float" office:value="129.69999999999999" table:style-name="ce7">
            <text:p>129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19 441102 <text:s/>Adecuación paradas de transporte interurbano</text:p>
          </table:table-cell>
          <table:table-cell office:value-type="float" office:value="226000" table:style-name="ce7">
            <text:p>226.000,00<text:s/></text:p>
          </table:table-cell>
          <table:table-cell office:value-type="float" office:value="-226000" table:style-name="ce7">
            <text:p>226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60 441100 <text:s/>Proyecto de modernización del transporte</text:p>
          </table:table-cell>
          <table:table-cell office:value-type="float" office:value="28000" table:style-name="ce7">
            <text:p>28.000,00<text:s/></text:p>
          </table:table-cell>
          <table:table-cell office:value-type="float" office:value="-1108" table:style-name="ce7">
            <text:p>1.108,00-</text:p>
          </table:table-cell>
          <table:table-cell office:value-type="float" office:value="26892" table:style-name="ce7">
            <text:p>26.892,00<text:s/></text:p>
          </table:table-cell>
          <table:table-cell office:value-type="float" office:value="3267" table:style-name="ce7">
            <text:p>3.267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92 441100 <text:s/>Estudios y proyectos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92 441103 <text:s/>Estudio Estrategia de Movilidad Sostenible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-2600.4299999999998" table:style-name="ce7">
            <text:p>2.600,43-</text:p>
          </table:table-cell>
          <table:table-cell office:value-type="float" office:value="57399.57" table:style-name="ce7">
            <text:p>57.399,57<text:s/></text:p>
          </table:table-cell>
          <table:table-cell office:value-type="float" office:value="30995.759999999998" table:style-name="ce7">
            <text:p>30.995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94 441100 <text:s/>Proyecto de modernización del transporte</text:p>
          </table:table-cell>
          <table:table-cell office:value-type="float" office:value="475000" table:style-name="ce7">
            <text:p>475.000,00<text:s/></text:p>
          </table:table-cell>
          <table:table-cell office:value-type="float" office:value="-74611" table:style-name="ce7">
            <text:p>74.611,00-</text:p>
          </table:table-cell>
          <table:table-cell office:value-type="float" office:value="400389" table:style-name="ce7">
            <text:p>400.389,00<text:s/></text:p>
          </table:table-cell>
          <table:table-cell office:value-type="float" office:value="282387.88" table:style-name="ce7">
            <text:p>282.387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10 6095 441100 <text:s/>Desarrollo sistema de modernización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20 6094 451202 <text:s/>Desarrollo planificador de transporte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-10000" table:style-name="ce7">
            <text:p>1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30 6054 441100 <text:s/>Medios de inspección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-3216.56" table:style-name="ce7">
            <text:p>3.216,56-</text:p>
          </table:table-cell>
          <table:table-cell office:value-type="float" office:value="2783.44" table:style-name="ce7">
            <text:p>2.783,44<text:s/></text:p>
          </table:table-cell>
          <table:table-cell office:value-type="float" office:value="1184.08" table:style-name="ce7">
            <text:p>1.184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840004 84450 6094 441102 <text:s/>Encargo a TRACASA Instrumental. Desarrollo evolutivo del SIG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14994.58" table:style-name="ce7">
            <text:p>14.994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0 90000 6060 233100 <text:s/>Equipos informáticos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59799.96" table:style-name="ce7">
            <text:p>59.79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7 91200 6000 261200 <text:s/>Adquisición y promoción de suelo y edificación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97000" table:style-name="ce7">
            <text:p>97.000,00-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7 91200 6020 261500 <text:s/>Reparación del parque público de vivienda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-59652" table:style-name="ce7">
            <text:p>59.652,00-</text:p>
          </table:table-cell>
          <table:table-cell office:value-type="float" office:value="348" table:style-name="ce7">
            <text:p>348,00<text:s/></text:p>
          </table:table-cell>
          <table:table-cell office:value-type="float" office:value="347.56" table:style-name="ce7">
            <text:p>347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7 91200 6094 261100 <text:s/>Aplicaciones informáticas</text:p>
          </table:table-cell>
          <table:table-cell office:value-type="float" office:value="160000" table:style-name="ce7">
            <text:p>1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00" table:style-name="ce7">
            <text:p>160.000,00<text:s/></text:p>
          </table:table-cell>
          <table:table-cell office:value-type="float" office:value="149260.66" table:style-name="ce7">
            <text:p>149.260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8 92100 6092 233100 <text:s/>Proyectos de modernización</text:p>
          </table:table-cell>
          <table:table-cell office:value-type="float" office:value="248000" table:style-name="ce7">
            <text:p>248.000,00<text:s/></text:p>
          </table:table-cell>
          <table:table-cell office:value-type="float" office:value="-32539" table:style-name="ce7">
            <text:p>32.539,00-</text:p>
          </table:table-cell>
          <table:table-cell office:value-type="float" office:value="215461" table:style-name="ce7">
            <text:p>215.461,00<text:s/></text:p>
          </table:table-cell>
          <table:table-cell office:value-type="float" office:value="215455.97" table:style-name="ce7">
            <text:p>215.455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8 92100 6092 233102 <text:s/>Gastos complementarios proyecto ERSISI VS/2016/0209. Proyect</text:p>
          </table:table-cell>
          <table:table-cell office:value-type="float" office:value="126000" table:style-name="ce7">
            <text:p>126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6000" table:style-name="ce7">
            <text:p>126.000,00<text:s/></text:p>
          </table:table-cell>
          <table:table-cell office:value-type="float" office:value="122937.56" table:style-name="ce7">
            <text:p>122.937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00008 92100 6094 233100 <text:s/>Aplicaciones informáticas</text:p>
          </table:table-cell>
          <table:table-cell office:value-type="float" office:value="292700" table:style-name="ce7">
            <text:p>292.700,00<text:s/></text:p>
          </table:table-cell>
          <table:table-cell office:value-type="float" office:value="58539" table:style-name="ce7">
            <text:p>58.539,00<text:s/></text:p>
          </table:table-cell>
          <table:table-cell office:value-type="float" office:value="351239" table:style-name="ce7">
            <text:p>351.239,00<text:s/></text:p>
          </table:table-cell>
          <table:table-cell office:value-type="float" office:value="351230.63" table:style-name="ce7">
            <text:p>351.230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000 <text:s/>Obras en otros centros propios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-59600" table:style-name="ce7">
            <text:p>59.600,00-</text:p>
          </table:table-cell>
          <table:table-cell office:value-type="float" office:value="90400" table:style-name="ce7">
            <text:p>90.400,00<text:s/></text:p>
          </table:table-cell>
          <table:table-cell office:value-type="float" office:value="87458.34" table:style-name="ce7">
            <text:p>87.458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002 <text:s/>Inversiones en centros propios financiadas con indemnizacion</text:p>
          </table:table-cell>
          <table:table-cell office:value-type="float" office:value="0" table:style-name="ce9">
            <text:p>0<text:s/></text:p>
          </table:table-cell>
          <table:table-cell office:value-type="float" office:value="16011.73" table:style-name="ce7">
            <text:p>16.011,73<text:s/></text:p>
          </table:table-cell>
          <table:table-cell office:value-type="float" office:value="16011.73" table:style-name="ce7">
            <text:p>16.011,73<text:s/></text:p>
          </table:table-cell>
          <table:table-cell office:value-type="float" office:value="11317.98" table:style-name="ce7">
            <text:p>11.31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300 <text:s/>Inversiones en centros propios de personas con discapacidad</text:p>
          </table:table-cell>
          <table:table-cell office:value-type="float" office:value="1411000" table:style-name="ce7">
            <text:p>1.411.000,00<text:s/></text:p>
          </table:table-cell>
          <table:table-cell office:value-type="float" office:value="691790.18" table:style-name="ce7">
            <text:p>691.790,18<text:s/></text:p>
          </table:table-cell>
          <table:table-cell office:value-type="float" office:value="2102790.1800000002" table:style-name="ce7">
            <text:p>2.102.790,18<text:s/></text:p>
          </table:table-cell>
          <table:table-cell office:value-type="float" office:value="1479598.37" table:style-name="ce7">
            <text:p>1.479.598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302 <text:s/>Inversiones en centros propios de enfermedad mental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100000" table:style-name="ce7">
            <text:p>10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400 <text:s/>Inversiones en centros propios de mayores</text:p>
          </table:table-cell>
          <table:table-cell office:value-type="float" office:value="150000" table:style-name="ce7">
            <text:p>150.000,00<text:s/></text:p>
          </table:table-cell>
          <table:table-cell office:value-type="float" office:value="-54290.18" table:style-name="ce7">
            <text:p>54.290,18-</text:p>
          </table:table-cell>
          <table:table-cell office:value-type="float" office:value="95709.82" table:style-name="ce7">
            <text:p>95.709,82<text:s/></text:p>
          </table:table-cell>
          <table:table-cell office:value-type="float" office:value="95690.559999999998" table:style-name="ce7">
            <text:p>95.690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20 231700 <text:s/>Inversiones en centros propios de menores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-27900" table:style-name="ce7">
            <text:p>27.900,00-</text:p>
          </table:table-cell>
          <table:table-cell office:value-type="float" office:value="172100" table:style-name="ce7">
            <text:p>172.100,00<text:s/></text:p>
          </table:table-cell>
          <table:table-cell office:value-type="float" office:value="170573.86" table:style-name="ce7">
            <text:p>170.573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20005 93100 6059 231002 <text:s/>Mobiliario y equipos en centros propios</text:p>
          </table:table-cell>
          <table:table-cell office:value-type="float" office:value="400000" table:style-name="ce7">
            <text:p>400.000,00<text:s/></text:p>
          </table:table-cell>
          <table:table-cell office:value-type="float" office:value="-263000" table:style-name="ce7">
            <text:p>263.000,00-</text:p>
          </table:table-cell>
          <table:table-cell office:value-type="float" office:value="137000" table:style-name="ce7">
            <text:p>137.000,00<text:s/></text:p>
          </table:table-cell>
          <table:table-cell office:value-type="float" office:value="131728.64000000001" table:style-name="ce7">
            <text:p>131.728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50000 96000 6020 241302 <text:s/>Obras y equipamiento para modernización en centros propios.</text:p>
          </table:table-cell>
          <table:table-cell office:value-type="float" office:value="2000000" table:style-name="ce7">
            <text:p>2.000.000,00<text:s/>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2700000" table:style-name="ce7">
            <text:p>2.700.000,00<text:s/></text:p>
          </table:table-cell>
          <table:table-cell office:value-type="float" office:value="2536204.86" table:style-name="ce7">
            <text:p>2.536.204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50000 96000 6020 241303 <text:s/>Obras y equipamiento para modernización en centros de formac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-50000" table:style-name="ce7">
            <text:p>50.000,00-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33401.99" table:style-name="ce7">
            <text:p>33.401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50000 96000 6094 241300 <text:s/>Aplicaciones informáticas para la modernización. Conferencia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22234.42" table:style-name="ce7">
            <text:p>22.234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950002 96200 6094 241300 <text:s/>Aplicaciones informáticas. Conferencia Sectorial</text:p>
          </table:table-cell>
          <table:table-cell office:value-type="float" office:value="537000" table:style-name="ce7">
            <text:p>53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000" table:style-name="ce7">
            <text:p>537.000,00<text:s/></text:p>
          </table:table-cell>
          <table:table-cell office:value-type="float" office:value="536975.27" table:style-name="ce7">
            <text:p>536.975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00000 A0000 6020 331100 <text:s/>Acondicionamiento del Departamento</text:p>
          </table:table-cell>
          <table:table-cell office:value-type="float" office:value="8000" table:style-name="ce7">
            <text:p>8.000,00<text:s/></text:p>
          </table:table-cell>
          <table:table-cell office:value-type="float" office:value="-6000" table:style-name="ce7">
            <text:p>6.000,00-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00000 A0000 6050 331100 <text:s/>Mobiliario, equipamiento y material técnico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2956.27" table:style-name="ce7">
            <text:p>2.95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00000 A0000 6060 331100 <text:s/>Equipos informático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55000" table:style-name="ce7">
            <text:p>55.000,00<text:s/></text:p>
          </table:table-cell>
          <table:table-cell office:value-type="float" office:value="75000" table:style-name="ce7">
            <text:p>75.000,00<text:s/></text:p>
          </table:table-cell>
          <table:table-cell office:value-type="float" office:value="74477.63" table:style-name="ce7">
            <text:p>74.477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00000 A0100 6094 331100 <text:s/>Programas informátic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-9000" table:style-name="ce7">
            <text:p>9.000,00-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565.83000000000004" table:style-name="ce7">
            <text:p>5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10 6021 337100 <text:s/>Conservación, restauración y adecuación de monumentos del Go</text:p>
          </table:table-cell>
          <table:table-cell office:value-type="float" office:value="1350000" table:style-name="ce7">
            <text:p>1.3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0000" table:style-name="ce7">
            <text:p>1.350.000,00<text:s/></text:p>
          </table:table-cell>
          <table:table-cell office:value-type="float" office:value="1126053.93" table:style-name="ce7">
            <text:p>1.126.053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10 6099 337100 <text:s/>Inventario de arquitectura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20 337400 <text:s/>Adecuación de locales</text:p>
          </table:table-cell>
          <table:table-cell office:value-type="float" office:value="360000" table:style-name="ce7">
            <text:p>360.000,00<text:s/></text:p>
          </table:table-cell>
          <table:table-cell office:value-type="float" office:value="-270000" table:style-name="ce7">
            <text:p>270.000,00-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89654.83" table:style-name="ce7">
            <text:p>89.654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41 337100 <text:s/>Adquisición de equipamiento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54 333100 <text:s/>Material técnico y suministros de restauración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525.42999999999995" table:style-name="ce7">
            <text:p>525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56 333102 <text:s/>Restauración de bienes muebles de museos propio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8342.37" table:style-name="ce7">
            <text:p>18.342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56 337100 <text:s/>Restauración y protección del patrimonio mobiliario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81679.710000000006" table:style-name="ce7">
            <text:p>81.679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94 337402 <text:s/>Aplicación informática del patrimonio arqueológico</text:p>
          </table:table-cell>
          <table:table-cell office:value-type="float" office:value="29300" table:style-name="ce7">
            <text:p>29.3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0" table:style-name="ce7">
            <text:p>29.300,00<text:s/></text:p>
          </table:table-cell>
          <table:table-cell office:value-type="float" office:value="29299.54" table:style-name="ce7">
            <text:p>29.299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99 337103 <text:s/>Gastos para la implantación del Registro del Patrimonio Cult</text:p>
          </table:table-cell>
          <table:table-cell office:value-type="float" office:value="39500" table:style-name="ce7">
            <text:p>39.5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00" table:style-name="ce7">
            <text:p>39.500,00<text:s/></text:p>
          </table:table-cell>
          <table:table-cell office:value-type="float" office:value="39499.279999999999" table:style-name="ce7">
            <text:p>39.499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1 A2120 6099 337400 <text:s/>Inventario del patrimonio arqueológico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59999.99" table:style-name="ce7">
            <text:p>59.999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00 6089 332100 <text:s/>Archivo de la música y las artes escénicas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-14375" table:style-name="ce7">
            <text:p>14.375,00-</text:p>
          </table:table-cell>
          <table:table-cell office:value-type="float" office:value="35625" table:style-name="ce7">
            <text:p>35.625,00<text:s/></text:p>
          </table:table-cell>
          <table:table-cell office:value-type="float" office:value="35624.879999999997" table:style-name="ce7">
            <text:p>35.624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00 6094 332100 <text:s/>Informatización del Servicio de Archivos</text:p>
          </table:table-cell>
          <table:table-cell office:value-type="float" office:value="21000" table:style-name="ce7">
            <text:p>21.000,00<text:s/></text:p>
          </table:table-cell>
          <table:table-cell office:value-type="float" office:value="-2468.9299999999998" table:style-name="ce7">
            <text:p>2.468,93-</text:p>
          </table:table-cell>
          <table:table-cell office:value-type="float" office:value="18531.07" table:style-name="ce7">
            <text:p>18.531,07<text:s/></text:p>
          </table:table-cell>
          <table:table-cell office:value-type="float" office:value="18531.04" table:style-name="ce7">
            <text:p>18.531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00 6094 332102 <text:s/>Interoperabilidad y archivo digital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-50000" table:style-name="ce7">
            <text:p>50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00 6099 332102 <text:s/>Descripción y digitalización de los fondos</text:p>
          </table:table-cell>
          <table:table-cell office:value-type="float" office:value="338000" table:style-name="ce7">
            <text:p>338.000,00<text:s/></text:p>
          </table:table-cell>
          <table:table-cell office:value-type="float" office:value="663.93" table:style-name="ce7">
            <text:p>663,93<text:s/></text:p>
          </table:table-cell>
          <table:table-cell office:value-type="float" office:value="338663.93" table:style-name="ce7">
            <text:p>338.663,93<text:s/></text:p>
          </table:table-cell>
          <table:table-cell office:value-type="float" office:value="338568.25" table:style-name="ce7">
            <text:p>338.568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10 6031 332100 <text:s/>Obras e instalaciones en el Archivo Real y General de Navarr</text:p>
          </table:table-cell>
          <table:table-cell office:value-type="float" office:value="10" table:style-name="ce7">
            <text:p>10,00<text:s/></text:p>
          </table:table-cell>
          <table:table-cell office:value-type="float" office:value="18150" table:style-name="ce7">
            <text:p>18.150,00<text:s/></text:p>
          </table:table-cell>
          <table:table-cell office:value-type="float" office:value="18160" table:style-name="ce7">
            <text:p>18.160,00<text:s/></text:p>
          </table:table-cell>
          <table:table-cell office:value-type="float" office:value="18150" table:style-name="ce7">
            <text:p>18.1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10 6081 332100 <text:s/>Adquisición de fondos documentales para el Archivo Real y Ge</text:p>
          </table:table-cell>
          <table:table-cell office:value-type="float" office:value="8800" table:style-name="ce7">
            <text:p>8.800,00<text:s/></text:p>
          </table:table-cell>
          <table:table-cell office:value-type="float" office:value="14375" table:style-name="ce7">
            <text:p>14.375,00<text:s/></text:p>
          </table:table-cell>
          <table:table-cell office:value-type="float" office:value="23175" table:style-name="ce7">
            <text:p>23.175,00<text:s/></text:p>
          </table:table-cell>
          <table:table-cell office:value-type="float" office:value="23175" table:style-name="ce7">
            <text:p>23.17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20 6031 332100 <text:s/>Obras e instalaciones en locales del Archivo Administrativo</text:p>
          </table:table-cell>
          <table:table-cell office:value-type="float" office:value="150010" table:style-name="ce7">
            <text:p>150.010,00<text:s/></text:p>
          </table:table-cell>
          <table:table-cell office:value-type="float" office:value="15655" table:style-name="ce7">
            <text:p>15.655,00<text:s/></text:p>
          </table:table-cell>
          <table:table-cell office:value-type="float" office:value="165665" table:style-name="ce7">
            <text:p>165.665,00<text:s/></text:p>
          </table:table-cell>
          <table:table-cell office:value-type="float" office:value="165662.51999999999" table:style-name="ce7">
            <text:p>165.662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20 6059 332100 <text:s/>Mobiliario y equipamiento</text:p>
          </table:table-cell>
          <table:table-cell office:value-type="float" office:value="58300" table:style-name="ce7">
            <text:p>58.300,00<text:s/>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76300" table:style-name="ce7">
            <text:p>76.300,00<text:s/></text:p>
          </table:table-cell>
          <table:table-cell office:value-type="float" office:value="76245.89" table:style-name="ce7">
            <text:p>76.245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20 6099 332100 <text:s/>Organización e inventario del Archivo Administrativo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2 A2220 6099 332102 <text:s/>Gestión del sistema del Archivo Administrativo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21 333100 <text:s/>Obras, estudios y proyectos en edificios</text:p>
          </table:table-cell>
          <table:table-cell office:value-type="float" office:value="477500" table:style-name="ce7">
            <text:p>477.500,00<text:s/></text:p>
          </table:table-cell>
          <table:table-cell office:value-type="float" office:value="210000" table:style-name="ce7">
            <text:p>210.000,00<text:s/></text:p>
          </table:table-cell>
          <table:table-cell office:value-type="float" office:value="687500" table:style-name="ce7">
            <text:p>687.500,00<text:s/></text:p>
          </table:table-cell>
          <table:table-cell office:value-type="float" office:value="683628.34" table:style-name="ce7">
            <text:p>683.628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50 333100 <text:s/>Mobiliario y equipamiento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2892.32" table:style-name="ce7">
            <text:p>2.892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56 333100 <text:s/>Adquisición de bienes culturales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4915" table:style-name="ce7">
            <text:p>24.91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60 333100 <text:s/>Informatización del Servicio de Muse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9479.99" table:style-name="ce7">
            <text:p>9.479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81 333100 <text:s/>Adquisición de fondos editoriale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1000" table:style-name="ce7">
            <text:p>1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94 333100 <text:s/>Aplicaciones informática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4416.5" table:style-name="ce7">
            <text:p>4.41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00 6099 333102 <text:s/>Inventario, catalogación y digitalización de fondos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59999.96" table:style-name="ce7">
            <text:p>59.99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10 6099 333100 <text:s/>Inventario del Patrimonio Inmaterial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4877.01" table:style-name="ce7">
            <text:p>24.87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0003 A2310 6099 333102 <text:s/>Digitalización DOMUS de colecciones en museos propios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7">
            <text:p>25.000,00<text:s/></text:p>
          </table:table-cell>
          <table:table-cell office:value-type="float" office:value="21220" table:style-name="ce7">
            <text:p>21.22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00 6042 332200 <text:s/>Adquisición de vehículo para proyecto de extensión bibliotec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9553.599999999999" table:style-name="ce7">
            <text:p>19.55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10 6081 332200 <text:s/>Adquisición de fondos documentales para la Biblioteca de Nav</text:p>
          </table:table-cell>
          <table:table-cell office:value-type="float" office:value="125000" table:style-name="ce7">
            <text:p>12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00" table:style-name="ce7">
            <text:p>125.000,00<text:s/></text:p>
          </table:table-cell>
          <table:table-cell office:value-type="float" office:value="118410.61" table:style-name="ce7">
            <text:p>118.410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10 6081 332202 <text:s/>Conservación del patrimonio bibliográfico de Navarra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3992.85" table:style-name="ce7">
            <text:p>3.992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10 6081 332203 <text:s/>Catalogación, conservación y difusión del patrimonio bibliog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-3000" table:style-name="ce7">
            <text:p>3.000,00-</text:p>
          </table:table-cell>
          <table:table-cell office:value-type="float" office:value="9000" table:style-name="ce7">
            <text:p>9.000,00<text:s/></text:p>
          </table:table-cell>
          <table:table-cell office:value-type="float" office:value="8983.14" table:style-name="ce7">
            <text:p>8.983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10 6081 332204 <text:s/>Digitalización de los fondos documentale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1491.86" table:style-name="ce7">
            <text:p>1.491,86<text:s/></text:p>
          </table:table-cell>
          <table:table-cell office:value-type="float" office:value="21491.86" table:style-name="ce7">
            <text:p>21.491,86<text:s/></text:p>
          </table:table-cell>
          <table:table-cell office:value-type="float" office:value="21491.86" table:style-name="ce7">
            <text:p>21.491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20 6031 332202 <text:s/>Cableado de instalaciones informática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7515.31" table:style-name="ce7">
            <text:p>7.515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20 6054 332200 <text:s/>Equipamiento para bibliotecas públicas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0" table:style-name="ce7">
            <text:p>50.000,00<text:s/></text:p>
          </table:table-cell>
          <table:table-cell office:value-type="float" office:value="49366.68" table:style-name="ce7">
            <text:p>49.36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20 6060 332200 <text:s/>Infraestructuras y programas informáticos del sistema biblio</text:p>
          </table:table-cell>
          <table:table-cell office:value-type="float" office:value="39000" table:style-name="ce7">
            <text:p>39.000,00<text:s/></text:p>
          </table:table-cell>
          <table:table-cell office:value-type="float" office:value="-12000" table:style-name="ce7">
            <text:p>12.000,00-</text:p>
          </table:table-cell>
          <table:table-cell office:value-type="float" office:value="27000" table:style-name="ce7">
            <text:p>27.000,00<text:s/></text:p>
          </table:table-cell>
          <table:table-cell office:value-type="float" office:value="26955.4" table:style-name="ce7">
            <text:p>26.955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20 6081 332200 <text:s/>Adquisición de fondos documentales para el Sistema de Biblio</text:p>
          </table:table-cell>
          <table:table-cell office:value-type="float" office:value="280000" table:style-name="ce7">
            <text:p>28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000" table:style-name="ce7">
            <text:p>280.000,00<text:s/></text:p>
          </table:table-cell>
          <table:table-cell office:value-type="float" office:value="279670.55" table:style-name="ce7">
            <text:p>279.670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21001 A2420 6094 332200 <text:s/>Aplicaciones informáticas para el sistema bibliotecario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-2000" table:style-name="ce7">
            <text:p>2.000,00-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2 A5130 6057 336100 <text:s/>Equipos médicos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7">
            <text:p>15.000,00<text:s/></text:p>
          </table:table-cell>
          <table:table-cell office:value-type="float" office:value="14072.26" table:style-name="ce7">
            <text:p>14.072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3 A5220 6094 232100 <text:s/>Carné Joven: Aplicaciones informática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1 A5410 6021 336102 <text:s/>Pabellón Polideportivo Navarra Arena</text:p>
          </table:table-cell>
          <table:table-cell office:value-type="float" office:value="5241870" table:style-name="ce7">
            <text:p>5.241.870,00<text:s/></text:p>
          </table:table-cell>
          <table:table-cell office:value-type="float" office:value="-73605.83" table:style-name="ce7">
            <text:p>73.605,83-</text:p>
          </table:table-cell>
          <table:table-cell office:value-type="float" office:value="5168264.17" table:style-name="ce7">
            <text:p>5.168.264,17<text:s/></text:p>
          </table:table-cell>
          <table:table-cell office:value-type="float" office:value="5166820.01" table:style-name="ce7">
            <text:p>5.166.820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1 A5410 6021 336103 <text:s/>Remodelaciones en Centros propios</text:p>
          </table:table-cell>
          <table:table-cell office:value-type="float" office:value="360000" table:style-name="ce7">
            <text:p>360.000,00<text:s/></text:p>
          </table:table-cell>
          <table:table-cell office:value-type="float" office:value="597405.82999999996" table:style-name="ce7">
            <text:p>597.405,83<text:s/></text:p>
          </table:table-cell>
          <table:table-cell office:value-type="float" office:value="957405.83" table:style-name="ce7">
            <text:p>957.405,83<text:s/></text:p>
          </table:table-cell>
          <table:table-cell office:value-type="float" office:value="922863.2" table:style-name="ce7">
            <text:p>922.86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1 A5410 6050 336100 <text:s/>Equipamiento del Pabellón Navarra Arena</text:p>
          </table:table-cell>
          <table:table-cell office:value-type="float" office:value="1169787" table:style-name="ce7">
            <text:p>1.169.787,00<text:s/></text:p>
          </table:table-cell>
          <table:table-cell office:value-type="float" office:value="-503659.98" table:style-name="ce7">
            <text:p>503.659,98-</text:p>
          </table:table-cell>
          <table:table-cell office:value-type="float" office:value="666127.02" table:style-name="ce7">
            <text:p>666.127,02<text:s/></text:p>
          </table:table-cell>
          <table:table-cell office:value-type="float" office:value="664377.57999999996" table:style-name="ce7">
            <text:p>664.377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1 A5410 6059 232100 <text:s/>Equipamiento de Centros de Juventud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36800" table:style-name="ce7">
            <text:p>36.800,00<text:s/></text:p>
          </table:table-cell>
          <table:table-cell office:value-type="float" office:value="36532" table:style-name="ce7">
            <text:p>36.53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1 A5410 6059 336100 <text:s/>Equipamiento de Centros de Deporte</text:p>
          </table:table-cell>
          <table:table-cell office:value-type="float" office:value="35000" table:style-name="ce7">
            <text:p>35.000,00<text:s/></text:p>
          </table:table-cell>
          <table:table-cell office:value-type="float" office:value="44859.98" table:style-name="ce7">
            <text:p>44.859,98<text:s/></text:p>
          </table:table-cell>
          <table:table-cell office:value-type="float" office:value="79859.98" table:style-name="ce7">
            <text:p>79.859,98<text:s/></text:p>
          </table:table-cell>
          <table:table-cell office:value-type="float" office:value="67123.66" table:style-name="ce7">
            <text:p>67.123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0 A5420 6050 336100 <text:s/>Mobiliario, equipo de oficina y material técnico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1180.6099999999999" table:style-name="ce7">
            <text:p>1.180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0 A5420 6060 336100 <text:s/>Equipos para procesos de información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37200" table:style-name="ce7">
            <text:p>37.200,00<text:s/></text:p>
          </table:table-cell>
          <table:table-cell office:value-type="float" office:value="47200" table:style-name="ce7">
            <text:p>47.200,00<text:s/></text:p>
          </table:table-cell>
          <table:table-cell office:value-type="float" office:value="46408.91" table:style-name="ce7">
            <text:p>46.408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A50000 A5420 6094 336100 <text:s/>Aplicaciones informática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10500" table:style-name="ce7">
            <text:p>10.500,00<text:s/></text:p>
          </table:table-cell>
          <table:table-cell office:value-type="float" office:value="20500" table:style-name="ce7">
            <text:p>20.500,00<text:s/></text:p>
          </table:table-cell>
          <table:table-cell office:value-type="float" office:value="17930.990000000002" table:style-name="ce7">
            <text:p>17.930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00001 B0100 6020 921100 <text:s/>Acondicionamiento edificio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00001 B0100 6050 921100 <text:s/>Mobiliario y equipos de oficina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2477.58" table:style-name="ce7">
            <text:p>2.477,58<text:s/></text:p>
          </table:table-cell>
          <table:table-cell office:value-type="float" office:value="12477.58" table:style-name="ce7">
            <text:p>12.477,58<text:s/></text:p>
          </table:table-cell>
          <table:table-cell office:value-type="float" office:value="12285.61" table:style-name="ce7">
            <text:p>12.285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00001 B0100 6060 921100 <text:s/>Equipos informáticos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-6000" table:style-name="ce7">
            <text:p>6.000,00-</text:p>
          </table:table-cell>
          <table:table-cell office:value-type="float" office:value="14000" table:style-name="ce7">
            <text:p>14.000,00<text:s/></text:p>
          </table:table-cell>
          <table:table-cell office:value-type="float" office:value="13759.6" table:style-name="ce7">
            <text:p>13.759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00001 B0100 6094 921100 <text:s/>Programas informátic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16000" table:style-name="ce7">
            <text:p>16.00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10001 B1110 6054 921500 <text:s/>Renovación equipo técnico Sala Prensa</text:p>
          </table:table-cell>
          <table:table-cell office:value-type="float" office:value="0" table:style-name="ce9">
            <text:p>0<text:s/></text:p>
          </table:table-cell>
          <table:table-cell office:value-type="float" office:value="30945.75" table:style-name="ce7">
            <text:p>30.945,75<text:s/></text:p>
          </table:table-cell>
          <table:table-cell office:value-type="float" office:value="30945.75" table:style-name="ce7">
            <text:p>30.945,75<text:s/></text:p>
          </table:table-cell>
          <table:table-cell office:value-type="float" office:value="30945.75" table:style-name="ce7">
            <text:p>30.945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10004 B1210 6059 921100 <text:s/>Adquisición de mobiliario y otros equipamientos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2756.6" table:style-name="ce7">
            <text:p>2.756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10004 B1210 6094 921100 <text:s/>Adquisición de programas informáticos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10007 B1300 6050 924900 <text:s/>Mobiliario y equipamiento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20000 B2000 6020 232500 <text:s/>Adecuación de local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20000 B2000 6094 232500 <text:s/>Programas informáticos gestión memoria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20001 B2000 6089 232500 <text:s/>(E) Visibilización víctimas: rotulación, señalización. Adqui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00" table:style-name="ce7">
            <text:p>60.000,00<text:s/></text:p>
          </table:table-cell>
          <table:table-cell office:value-type="float" office:value="19377.189999999999" table:style-name="ce7">
            <text:p>19.377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0 B3000 6020 334100 <text:s/>Mantenimiento de locales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10,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0 B3000 6050 334100 <text:s/>Mobiliario y equipo de oficina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-1600" table:style-name="ce7">
            <text:p>1.600,00-</text:p>
          </table:table-cell>
          <table:table-cell office:value-type="float" office:value="2400" table:style-name="ce7">
            <text:p>2.400,00<text:s/></text:p>
          </table:table-cell>
          <table:table-cell office:value-type="float" office:value="385.95" table:style-name="ce7">
            <text:p>385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0 B3000 6060 334100 <text:s/>Equipos informático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9192.11" table:style-name="ce7">
            <text:p>9.192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0 B3000 6094 334100 <text:s/>Aplicaciones informáticas</text:p>
          </table:table-cell>
          <table:table-cell office:value-type="float" office:value="19487" table:style-name="ce7">
            <text:p>19.487,00<text:s/></text:p>
          </table:table-cell>
          <table:table-cell office:value-type="float" office:value="5378.5" table:style-name="ce7">
            <text:p>5.378,50<text:s/></text:p>
          </table:table-cell>
          <table:table-cell office:value-type="float" office:value="24865.5" table:style-name="ce7">
            <text:p>24.865,50<text:s/></text:p>
          </table:table-cell>
          <table:table-cell office:value-type="float" office:value="12874.4" table:style-name="ce7">
            <text:p>12.874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2 B3200 6081 334100 <text:s/>Estudio y divulgación del patrimonio inmaterial del euskera</text:p>
          </table:table-cell>
          <table:table-cell office:value-type="float" office:value="26000" table:style-name="ce7">
            <text:p>2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00" table:style-name="ce7">
            <text:p>26.000,00<text:s/></text:p>
          </table:table-cell>
          <table:table-cell office:value-type="float" office:value="9788.9" table:style-name="ce7">
            <text:p>9.788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30002 B3200 6081 334102 <text:s/>Adquisición de fondos editoriales y audiovisuales</text:p>
          </table:table-cell>
          <table:table-cell office:value-type="float" office:value="6865" table:style-name="ce7">
            <text:p>6.865,00<text:s/></text:p>
          </table:table-cell>
          <table:table-cell office:value-type="float" office:value="6947.58" table:style-name="ce7">
            <text:p>6.947,58<text:s/></text:p>
          </table:table-cell>
          <table:table-cell office:value-type="float" office:value="13812.58" table:style-name="ce7">
            <text:p>13.812,58<text:s/></text:p>
          </table:table-cell>
          <table:table-cell office:value-type="float" office:value="13803.3" table:style-name="ce7">
            <text:p>13.803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40000 B4000 6020 232200 <text:s/>Acondicionamiento edificio</text:p>
          </table:table-cell>
          <table:table-cell office:value-type="float" office:value="10" table:style-name="ce7">
            <text:p>10,00<text:s/></text:p>
          </table:table-cell>
          <table:table-cell office:value-type="float" office:value="18150" table:style-name="ce7">
            <text:p>18.150,00<text:s/></text:p>
          </table:table-cell>
          <table:table-cell office:value-type="float" office:value="18160" table:style-name="ce7">
            <text:p>18.160,00<text:s/></text:p>
          </table:table-cell>
          <table:table-cell office:value-type="float" office:value="13384.67" table:style-name="ce7">
            <text:p>13.384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40000 B4000 6050 232200 <text:s/>Mobiliario, equipo de oficina y material técnico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1059.96" table:style-name="ce7">
            <text:p>1.05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40000 B4000 6060 232200 <text:s/>Equipos informáticos</text:p>
          </table:table-cell>
          <table:table-cell office:value-type="float" office:value="3600" table:style-name="ce7">
            <text:p>3.600,00<text:s/></text:p>
          </table:table-cell>
          <table:table-cell office:value-type="float" office:value="2098.56" table:style-name="ce7">
            <text:p>2.098,56<text:s/></text:p>
          </table:table-cell>
          <table:table-cell office:value-type="float" office:value="5698.56" table:style-name="ce7">
            <text:p>5.698,56<text:s/></text:p>
          </table:table-cell>
          <table:table-cell office:value-type="float" office:value="5698.54" table:style-name="ce7">
            <text:p>5.698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0"/>B40000 B4000 6081 232200 <text:s/>Adquisición de fondos bibliográficos</text:p>
          </table:table-cell>
          <table:table-cell office:value-type="float" office:value="400" table:style-name="ce7">
            <text:p>4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" table:style-name="ce7">
            <text:p>400,00<text:s/></text:p>
          </table:table-cell>
          <table:table-cell office:value-type="float" office:value="18.899999999999999" table:style-name="ce7">
            <text:p>18,9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0"/>B40000 B4000 6094 232200 <text:s/>Aplicaciones informáticas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-277.08" table:style-name="ce8">
            <text:p>277,08-</text:p>
          </table:table-cell>
          <table:table-cell office:value-type="float" office:value="1222.92" table:style-name="ce8">
            <text:p>1.222,92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9"/>
        </table:table-row>
        <table:table-row table:number-rows-repeated="1048095" table:style-name="ro1">
          <table:table-cell table:number-columns-repeated="16384"/>
        </table:table-row>
      </table:table>
      <table:table table:name="Inv_con_subv_finalistas_2018" table:style-name="ta3"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/>
          <table:table-cell office:value-type="float" office:value="26" table:formula="msoxl:=SUBTOTAL(3,B5:B31)" table:style-name="ce1">
            <text:p>26</text:p>
          </table:table-cell>
          <table:table-cell office:value-type="float" office:value="23006590" table:formula="msoxl:=SUBTOTAL(9,C5:C31)" table:style-name="ce20">
            <text:p>23.006.590</text:p>
          </table:table-cell>
          <table:table-cell office:value-type="float" office:value="-27709.280000000013" table:formula="msoxl:=SUBTOTAL(9,D5:D31)" table:style-name="ce20">
            <text:p>-27.709</text:p>
          </table:table-cell>
          <table:table-cell office:value-type="float" office:value="22978880.719999999" table:formula="msoxl:=SUBTOTAL(9,E5:E31)" table:style-name="ce20">
            <text:p>22.978.881</text:p>
          </table:table-cell>
          <table:table-cell office:value-type="float" office:value="19801605.680000003" table:formula="msoxl:=SUBTOTAL(9,F5:F31)" table:style-name="ce20">
            <text:p>19.801.60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Órg.Gestor/Capit./Partida Presupuestaria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ific. Crédito</text:p>
          </table:table-cell>
          <table:table-cell office:value-type="string" table:style-name="ce3">
            <text:p>Consolidado</text:p>
          </table:table-cell>
          <table:table-cell office:value-type="string" table:style-name="ce3">
            <text:p>Obligac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030001 03000 6060 112100 <text:s/>Equipos para procesos de información</text:p>
          </table:table-cell>
          <table:table-cell office:value-type="float" office:value="569000" table:style-name="ce25">
            <text:p>569.000,00</text:p>
          </table:table-cell>
          <table:table-cell office:value-type="float" office:value="88064.86" table:style-name="ce25">
            <text:p>88.064,86</text:p>
          </table:table-cell>
          <table:table-cell office:value-type="float" office:value="657064.86" table:style-name="ce25">
            <text:p>657.064,86</text:p>
          </table:table-cell>
          <table:table-cell office:value-type="float" office:value="654813.94999999995" table:style-name="ce25">
            <text:p>654.813,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410002 41140 6081 321100 <text:s/>Plan de gratuidad de libros de texto escolares</text:p>
          </table:table-cell>
          <table:table-cell office:value-type="float" office:value="2300000" table:style-name="ce7">
            <text:p>2.300.000,00<text:s/></text:p>
          </table:table-cell>
          <table:table-cell office:value-type="float" office:value="-27677" table:style-name="ce7">
            <text:p>27.677,00-</text:p>
          </table:table-cell>
          <table:table-cell office:value-type="float" office:value="2272323" table:style-name="ce7">
            <text:p>2.272.323,00<text:s/></text:p>
          </table:table-cell>
          <table:table-cell office:value-type="float" office:value="1731134.1" table:style-name="ce7">
            <text:p>1.731.134,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1004 52700 6020 312800 <text:s/>Obras menores, mejoras de instalaciones y plan de seguridad</text:p>
          </table:table-cell>
          <table:table-cell office:value-type="float" office:value="475000" table:style-name="ce24">
            <text:p>475.000,00<text:s/></text:p>
          </table:table-cell>
          <table:table-cell office:value-type="float" office:value="-92000" table:style-name="ce24">
            <text:p>92.000,00-</text:p>
          </table:table-cell>
          <table:table-cell office:value-type="float" office:value="383000" table:style-name="ce24">
            <text:p>383.000,00<text:s/></text:p>
          </table:table-cell>
          <table:table-cell office:value-type="float" office:value="382996.83" table:style-name="ce24">
            <text:p>382.996,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3000 52200 6057 312800 <text:s/>Equipamiento médico</text:p>
          </table:table-cell>
          <table:table-cell office:value-type="float" office:value="5239340" table:style-name="ce24">
            <text:p>5.239.340,00<text:s/></text:p>
          </table:table-cell>
          <table:table-cell office:value-type="float" office:value="-319403.34000000003" table:style-name="ce24">
            <text:p>319.403,34-</text:p>
          </table:table-cell>
          <table:table-cell office:value-type="float" office:value="4919936.66" table:style-name="ce24">
            <text:p>4.919.936,66<text:s/></text:p>
          </table:table-cell>
          <table:table-cell office:value-type="float" office:value="4578712.5999999996" table:style-name="ce24">
            <text:p>4.578.712,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5000 52400 6057 312800 <text:s/>Equipos médicos</text:p>
          </table:table-cell>
          <table:table-cell office:value-type="float" office:value="973000" table:style-name="ce24">
            <text:p>973.000,00<text:s/></text:p>
          </table:table-cell>
          <table:table-cell office:value-type="float" office:value="184913.63" table:style-name="ce24">
            <text:p>184.913,63<text:s/></text:p>
          </table:table-cell>
          <table:table-cell office:value-type="float" office:value="1157913.6299999999" table:style-name="ce24">
            <text:p>1.157.913,63<text:s/></text:p>
          </table:table-cell>
          <table:table-cell office:value-type="float" office:value="875058.49" table:style-name="ce24">
            <text:p>875.058,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3000 52200 6057 312803 <text:s/>Nuevo equipamiento de oncología</text:p>
          </table:table-cell>
          <table:table-cell office:value-type="float" office:value="5756000" table:style-name="ce7">
            <text:p>5.756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6000" table:style-name="ce7">
            <text:p>5.756.000,00<text:s/></text:p>
          </table:table-cell>
          <table:table-cell office:value-type="float" office:value="5623596" table:style-name="ce7">
            <text:p>5.623.596,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540005 52831 6057 313100 <text:s/>Equipos médicos. Plan de racionalización del uso de fármacos</text:p>
          </table:table-cell>
          <table:table-cell office:value-type="float" office:value="0" table:style-name="ce9">
            <text:p>0<text:s/>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18000" table:style-name="ce7">
            <text:p>18.000,00<text:s/></text:p>
          </table:table-cell>
          <table:table-cell office:value-type="float" office:value="12765.26" table:style-name="ce7">
            <text:p>12.765,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20000 71510 6019 414304 <text:s/>PDR FEADER 2014-2020. Concentración parcelaria</text:p>
          </table:table-cell>
          <table:table-cell office:value-type="float" office:value="1357000" table:style-name="ce7">
            <text:p>1.35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7000" table:style-name="ce7">
            <text:p>1.357.000,00<text:s/></text:p>
          </table:table-cell>
          <table:table-cell office:value-type="float" office:value="1162110.3400000001" table:style-name="ce7">
            <text:p>1.162.110,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0 74000 6054 451300 <text:s/>Equipos técnicos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109648.91" table:style-name="ce7">
            <text:p>109.648,9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1 74100 6019 452300 <text:s/>Restauración de riberas de ríos y protección de ecosistemas</text:p>
          </table:table-cell>
          <table:table-cell office:value-type="float" office:value="500000" table:style-name="ce7">
            <text:p>500.000,00<text:s/></text:p>
          </table:table-cell>
          <table:table-cell office:value-type="float" office:value="-120000" table:style-name="ce7">
            <text:p>120.000,00-</text:p>
          </table:table-cell>
          <table:table-cell office:value-type="float" office:value="380000" table:style-name="ce7">
            <text:p>380.000,00<text:s/></text:p>
          </table:table-cell>
          <table:table-cell office:value-type="float" office:value="280340.52" table:style-name="ce7">
            <text:p>280.340,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1 74100 6092 452100 <text:s/>Estudios y trabajos técnicos del agua: foro del agua del Ebr</text:p>
          </table:table-cell>
          <table:table-cell office:value-type="float" office:value="300000" table:style-name="ce7">
            <text:p>300.000,00<text:s/></text:p>
          </table:table-cell>
          <table:table-cell office:value-type="float" office:value="-100000" table:style-name="ce7">
            <text:p>100.000,00-</text:p>
          </table:table-cell>
          <table:table-cell office:value-type="float" office:value="200000" table:style-name="ce7">
            <text:p>200.000,00<text:s/></text:p>
          </table:table-cell>
          <table:table-cell office:value-type="float" office:value="109891.95" table:style-name="ce7">
            <text:p>109.891,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1 74100 6092 456902 <text:s/>(E) Hoja de Ruta contra el Cambio Climático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000" table:style-name="ce7">
            <text:p>100.000,00<text:s/></text:p>
          </table:table-cell>
          <table:table-cell office:value-type="float" office:value="29935.4" table:style-name="ce7">
            <text:p>29.935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02 45A103 <text:s/>PDR FEADER 2014-2020. Mejora de cañadas y Camino de Santiago</text:p>
          </table:table-cell>
          <table:table-cell office:value-type="float" office:value="95250" table:style-name="ce7">
            <text:p>95.250,00<text:s/></text:p>
          </table:table-cell>
          <table:table-cell office:value-type="float" office:value="-3600" table:style-name="ce7">
            <text:p>3.600,00-</text:p>
          </table:table-cell>
          <table:table-cell office:value-type="float" office:value="91650" table:style-name="ce7">
            <text:p>91.650,00<text:s/></text:p>
          </table:table-cell>
          <table:table-cell office:value-type="float" office:value="78519.789999999994" table:style-name="ce7">
            <text:p>78.519,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19 456303 <text:s/>PDR FEADER 2014-2020. Inversiones en fincas PFN y Parque Nat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00" table:style-name="ce7">
            <text:p>130.000,00<text:s/></text:p>
          </table:table-cell>
          <table:table-cell office:value-type="float" office:value="60755.57" table:style-name="ce7">
            <text:p>60.755,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19 456500 <text:s/>PDR FEADER 2014-2020. Prevención de incendios</text:p>
          </table:table-cell>
          <table:table-cell office:value-type="float" office:value="132000" table:style-name="ce7">
            <text:p>13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000" table:style-name="ce7">
            <text:p>132.000,00<text:s/></text:p>
          </table:table-cell>
          <table:table-cell office:value-type="float" office:value="62593.38" table:style-name="ce7">
            <text:p>62.593,3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19 456706 <text:s/>PDR FEADER 2014-2020. Restauración de bosques destruidos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00" table:style-name="ce7">
            <text:p>110.000,00<text:s/></text:p>
          </table:table-cell>
          <table:table-cell office:value-type="float" office:value="93497.38" table:style-name="ce7">
            <text:p>93.497,3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92 456300 <text:s/>PDR FEADER 2014-2020. Encargo a GAN. Gestión de poblaciones</text:p>
          </table:table-cell>
          <table:table-cell office:value-type="float" office:value="572000" table:style-name="ce7">
            <text:p>572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000" table:style-name="ce7">
            <text:p>572.000,00<text:s/></text:p>
          </table:table-cell>
          <table:table-cell office:value-type="float" office:value="558635.30000000005" table:style-name="ce7">
            <text:p>558.635,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92 456702 <text:s/>Ordenación de montes</text:p>
          </table:table-cell>
          <table:table-cell office:value-type="float" office:value="90000" table:style-name="ce7">
            <text:p>90.000,00<text:s/></text:p>
          </table:table-cell>
          <table:table-cell office:value-type="float" office:value="-3000" table:style-name="ce7">
            <text:p>3.000,00-</text:p>
          </table:table-cell>
          <table:table-cell office:value-type="float" office:value="87000" table:style-name="ce7">
            <text:p>87.000,00<text:s/></text:p>
          </table:table-cell>
          <table:table-cell office:value-type="float" office:value="85073.43" table:style-name="ce7">
            <text:p>85.073,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740002 74200 6092 456703 <text:s/>PDR FEADER 2014-2020. Ordenación de montes</text:p>
          </table:table-cell>
          <table:table-cell office:value-type="float" office:value="255000" table:style-name="ce7">
            <text:p>255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000" table:style-name="ce7">
            <text:p>255.000,00<text:s/></text:p>
          </table:table-cell>
          <table:table-cell office:value-type="float" office:value="161307.4" table:style-name="ce7">
            <text:p>161.307,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830002 83200 6010 432100 <text:s/>Infraestructuras y obras Ederbidea</text:p>
          </table:table-cell>
          <table:table-cell office:value-type="float" office:value="885000" table:style-name="ce7">
            <text:p>885.000,00<text:s/></text:p>
          </table:table-cell>
          <table:table-cell office:value-type="float" office:value="-572000" table:style-name="ce7">
            <text:p>572.000,00-</text:p>
          </table:table-cell>
          <table:table-cell office:value-type="float" office:value="313000" table:style-name="ce7">
            <text:p>313.000,00<text:s/></text:p>
          </table:table-cell>
          <table:table-cell office:value-type="float" office:value="238527.63" table:style-name="ce7">
            <text:p>238.527,6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830002 83200 6021 432100 <text:s/>Otras construcciones EDERBIDEA</text:p>
          </table:table-cell>
          <table:table-cell office:value-type="float" office:value="0" table:style-name="ce9">
            <text:p>0<text:s/></text:p>
          </table:table-cell>
          <table:table-cell office:value-type="float" office:value="212000" table:style-name="ce7">
            <text:p>212.000,00<text:s/></text:p>
          </table:table-cell>
          <table:table-cell office:value-type="float" office:value="212000" table:style-name="ce7">
            <text:p>212.000,00<text:s/></text:p>
          </table:table-cell>
          <table:table-cell office:value-type="float" office:value="5846.72" table:style-name="ce7">
            <text:p>5.846,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840001 84310 6091 453100 <text:s/>Proyecto y dirección de obra del TAP</text:p>
          </table:table-cell>
          <table:table-cell office:value-type="float" office:value="1000000" table:style-name="ce7">
            <text:p>1.000.000,00<text:s/></text:p>
          </table:table-cell>
          <table:table-cell office:value-type="float" office:value="77553.84" table:style-name="ce7">
            <text:p>77.553,84<text:s/></text:p>
          </table:table-cell>
          <table:table-cell office:value-type="float" office:value="1077553.8400000001" table:style-name="ce7">
            <text:p>1.077.553,84<text:s/></text:p>
          </table:table-cell>
          <table:table-cell office:value-type="float" office:value="432434.29" table:style-name="ce7">
            <text:p>432.434,2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920005 93100 6020 231002 <text:s/>Inversiones en centros propios financiadas con indemnizacion</text:p>
          </table:table-cell>
          <table:table-cell office:value-type="float" office:value="0" table:style-name="ce9">
            <text:p>0<text:s/></text:p>
          </table:table-cell>
          <table:table-cell office:value-type="float" office:value="16011.73" table:style-name="ce7">
            <text:p>16.011,73<text:s/></text:p>
          </table:table-cell>
          <table:table-cell office:value-type="float" office:value="16011.73" table:style-name="ce7">
            <text:p>16.011,73<text:s/></text:p>
          </table:table-cell>
          <table:table-cell office:value-type="float" office:value="11317.98" table:style-name="ce7">
            <text:p>11.317,9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950000 96000 6020 241302 <text:s/>Obras y equipamiento para modernización en centros propios.</text:p>
          </table:table-cell>
          <table:table-cell office:value-type="float" office:value="2000000" table:style-name="ce7">
            <text:p>2.000.000,00<text:s/></text:p>
          </table:table-cell>
          <table:table-cell office:value-type="float" office:value="700000" table:style-name="ce7">
            <text:p>700.000,00<text:s/></text:p>
          </table:table-cell>
          <table:table-cell office:value-type="float" office:value="2700000" table:style-name="ce7">
            <text:p>2.700.000,00<text:s/></text:p>
          </table:table-cell>
          <table:table-cell office:value-type="float" office:value="2536204.86" table:style-name="ce7">
            <text:p>2.536.204,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950000 96000 6094 241300 <text:s/>Aplicaciones informáticas para la modernización. Conferencia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" table:style-name="ce7">
            <text:p>70.000,00<text:s/></text:p>
          </table:table-cell>
          <table:table-cell office:value-type="float" office:value="22234.42" table:style-name="ce7">
            <text:p>22.234,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950002 96200 6094 241300 <text:s/>Aplicaciones informáticas. Conferencia Sectorial</text:p>
          </table:table-cell>
          <table:table-cell office:value-type="float" office:value="537000" table:style-name="ce7">
            <text:p>537.000,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000" table:style-name="ce7">
            <text:p>537.000,00<text:s/></text:p>
          </table:table-cell>
          <table:table-cell office:value-type="float" office:value="536975.27" table:style-name="ce7">
            <text:p>536.975,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<text:s text:c="10"/>A21001 A2410 6081 332204 <text:s/>Digitalización de los fondos documentales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491.86" table:style-name="ce24">
            <text:p>1.491,86<text:s/></text:p>
          </table:table-cell>
          <table:table-cell office:value-type="float" office:value="21491.86" table:style-name="ce24">
            <text:p>21.491,86<text:s/></text:p>
          </table:table-cell>
          <table:table-cell office:value-type="float" office:value="21491.86" table:style-name="ce24">
            <text:p>21.491,86<text:s/>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Total_inversiones_2016.B3:Total_inversiones_2016.F418" table:display-filter-buttons="true"/>
        <table:database-range table:target-range-address="Total_inversiones_2017.B3:Total_inversiones_2017.F468" table:display-filter-buttons="true"/>
        <table:database-range table:target-range-address="Total_inversiones_2018.A3:Total_inversiones_2018.E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last changed on 04/09/2000 _</dc:description>
    <meta:initial-creator>SAP AG</meta:initial-creator>
    <dc:creator>N000916</dc:creator>
    <meta:creation-date>1998-10-05T16:14:56Z</meta:creation-date>
    <dc:date>2019-02-19T07:13:57Z</dc:date>
    <meta:print-date>2019-01-15T14:03:33Z</meta:print-date>
    <meta:user-defined meta:name="_NewReviewCycle"/>
  </office:meta>
</office:document-meta>
</file>