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text-underline-style="solid" style:text-underline-type="single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5" style:family="table-cell" style:parent-style-name="Millares" style:data-style-name="N35">
      <style:table-cell-properties style:vertical-align="middle"/>
    </style:style>
    <style:style style:name="ce36" style:family="table-cell" style:parent-style-name="Porcentaje" style:data-style-name="N13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Retribuciones del personal</text:p>
          </table:table-cell>
          <table:table-cell table:number-columns-repeated="2" table:style-name="ce7"/>
          <table:table-cell office:value-type="string" table:style-name="ce8">
            <text:p>Ejercicio 2018</text:p>
          </table:table-cell>
          <table:table-cell table:number-columns-repeated="16380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<text:a xlink:href="#'Por niveles'.F1">Por nivel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<text:a xlink:href="#'Por puestos'.F1">Por puestos de trabajo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<text:a xlink:href="#'Por tramos de retribuciones'.F1">Por tramos de retribucion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9">
            <text:p><text:a xlink:href="#'Por edades'.Área_de_impresión">Por edade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La suma de retribuciones incluye las del puesto, personales y variables correspondientes al año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 excluye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bono de vacaciones no disfrutadas al fin de un contr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uento por permiso sin sueld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tras indemnizacion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lemento de prestaciones de la Seguridad Soci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guridad Social a cargo de la empres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 excluye personal que ha trabajado menos de 15 días en el año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or_niveles" table:style-name="ta1" table:print-ranges="Por_niveles.A1:Por_niveles.D35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4">
            <text:p>Ejercicio 2018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nivel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6797.66240679781" table:style-name="ce15">
            <text:p>6.797,66</text:p>
          </table:table-cell>
          <table:table-cell office:value-type="float" office:value="339219856.78258538" table:style-name="ce15">
            <text:p>339.219.856,78</text:p>
          </table:table-cell>
          <table:table-cell office:value-type="float" office:value="49902.427699757223" table:formula="msoxl:=+C6/B6" table:style-name="ce15">
            <text:p>49.902,4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9691.4951122584589" table:style-name="ce15">
            <text:p>9.691,50</text:p>
          </table:table-cell>
          <table:table-cell office:value-type="float" office:value="365566935.42894059" table:style-name="ce15">
            <text:p>365.566.935,43</text:p>
          </table:table-cell>
          <table:table-cell office:value-type="float" office:value="37720.38588417042" table:formula="msoxl:=+C7/B7" table:style-name="ce15">
            <text:p>37.720,39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3567.092297674144" table:style-name="ce15">
            <text:p>3.567,09</text:p>
          </table:table-cell>
          <table:table-cell office:value-type="float" office:value="116515296.89594781" table:style-name="ce15">
            <text:p>116.515.296,90</text:p>
          </table:table-cell>
          <table:table-cell office:value-type="float" office:value="32663.942273632627" table:formula="msoxl:=+C8/B8" table:style-name="ce15">
            <text:p>32.663,9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5501.5679757383532" table:style-name="ce15">
            <text:p>5.501,57</text:p>
          </table:table-cell>
          <table:table-cell office:value-type="float" office:value="136225596.51981175" table:style-name="ce15">
            <text:p>136.225.596,52</text:p>
          </table:table-cell>
          <table:table-cell office:value-type="float" office:value="24761.231183648008" table:formula="msoxl:=+C9/B9" table:style-name="ce15">
            <text:p>24.761,2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25557.81779246877" table:formula="msoxl:=SUM(B6:B9)" table:style-name="ce19">
            <text:p>25.557,82</text:p>
          </table:table-cell>
          <table:table-cell office:value-type="float" office:value="957527685.62728548" table:formula="msoxl:=SUM(C6:C9)" table:style-name="ce19">
            <text:p>957.527.685,63</text:p>
          </table:table-cell>
          <table:table-cell office:value-type="float" office:value="37465.158152486874" table:formula="msoxl:=+C10/B10" table:style-name="ce19">
            <text:p>37.465,16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8">
            <text:p>(2) Suma de retribuciones correspondientes al año 2018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9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2558.6007980171894" table:style-name="ce15">
            <text:p>2.558,60</text:p>
          </table:table-cell>
          <table:table-cell office:value-type="float" office:value="134041352.80737013" table:style-name="ce15">
            <text:p>134.041.352,81</text:p>
          </table:table-cell>
          <table:table-cell office:value-type="float" office:value="52388.537090759397" table:formula="msoxl:=+C21/B21" table:style-name="ce15">
            <text:p>52.388,5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1938.9570604293178" table:style-name="ce15">
            <text:p>1.938,96</text:p>
          </table:table-cell>
          <table:table-cell office:value-type="float" office:value="73605095.099165335" table:style-name="ce15">
            <text:p>73.605.095,10</text:p>
          </table:table-cell>
          <table:table-cell office:value-type="float" office:value="37961.178512570012" table:formula="msoxl:=+C22/B22" table:style-name="ce15">
            <text:p>37.961,1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960.8745466606047" table:style-name="ce15">
            <text:p>1.960,87</text:p>
          </table:table-cell>
          <table:table-cell office:value-type="float" office:value="67481394.294046149" table:style-name="ce15">
            <text:p>67.481.394,29</text:p>
          </table:table-cell>
          <table:table-cell office:value-type="float" office:value="34413.927402427587" table:formula="msoxl:=+C23/B23" table:style-name="ce15">
            <text:p>34.413,9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1368.3045764964879" table:style-name="ce15">
            <text:p>1.368,30</text:p>
          </table:table-cell>
          <table:table-cell office:value-type="float" office:value="32937657.601608578" table:style-name="ce15">
            <text:p>32.937.657,60</text:p>
          </table:table-cell>
          <table:table-cell office:value-type="float" office:value="24071.875638934634" table:formula="msoxl:=+C24/B24" table:style-name="ce15">
            <text:p>24.071,8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7826.7369816036007" table:formula="msoxl:=SUM(B21:B24)" table:style-name="ce19">
            <text:p>7.826,74</text:p>
          </table:table-cell>
          <table:table-cell office:value-type="float" office:value="308065499.80219018" table:formula="msoxl:=SUM(C21:C24)" table:style-name="ce19">
            <text:p>308.065.499,80</text:p>
          </table:table-cell>
          <table:table-cell office:value-type="float" office:value="39360.655727448684" table:formula="msoxl:=+C25/B25" table:style-name="ce19">
            <text:p>39.360,66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4239.061608780622" table:style-name="ce15">
            <text:p>4.239,06</text:p>
          </table:table-cell>
          <table:table-cell office:value-type="float" office:value="205178503.9752143" table:style-name="ce15">
            <text:p>205.178.503,98</text:p>
          </table:table-cell>
          <table:table-cell office:value-type="float" office:value="48401.868835832858" table:formula="msoxl:=+C31/B31" table:style-name="ce15">
            <text:p>48.401,8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7752.5380518291977" table:style-name="ce15">
            <text:p>7.752,54</text:p>
          </table:table-cell>
          <table:table-cell office:value-type="float" office:value="291961840.32977456" table:style-name="ce15">
            <text:p>291.961.840,33</text:p>
          </table:table-cell>
          <table:table-cell office:value-type="float" office:value="37660.162178873368" table:formula="msoxl:=+C32/B32" table:style-name="ce15">
            <text:p>37.660,16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606.2177510135307" table:style-name="ce15">
            <text:p>1.606,22</text:p>
          </table:table-cell>
          <table:table-cell office:value-type="float" office:value="49033902.601901844" table:style-name="ce15">
            <text:p>49.033.902,60</text:p>
          </table:table-cell>
          <table:table-cell office:value-type="float" office:value="30527.556161648212" table:formula="msoxl:=+C33/B33" table:style-name="ce15">
            <text:p>30.527,56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4133.2633992418605" table:style-name="ce15">
            <text:p>4.133,26</text:p>
          </table:table-cell>
          <table:table-cell office:value-type="float" office:value="103287938.91820295" table:style-name="ce15">
            <text:p>103.287.938,92</text:p>
          </table:table-cell>
          <table:table-cell office:value-type="float" office:value="24989.440290001465" table:formula="msoxl:=+C34/B34" table:style-name="ce15">
            <text:p>24.989,4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7731.080810865209" table:formula="msoxl:=SUM(B31:B34)" table:style-name="ce19">
            <text:p>17.731,08</text:p>
          </table:table-cell>
          <table:table-cell office:value-type="float" office:value="649462185.82509375" table:formula="msoxl:=SUM(C31:C34)" table:style-name="ce19">
            <text:p>649.462.185,83</text:p>
          </table:table-cell>
          <table:table-cell office:value-type="float" office:value="36628.460089534863" table:formula="msoxl:=+C35/B35" table:style-name="ce19">
            <text:p>36.628,46</text:p>
          </table:table-cell>
          <table:table-cell table:number-columns-repeated="16380" table:style-name="ce17"/>
        </table:table-row>
        <table:table-row table:number-rows-repeated="1048541" table:style-name="ro4">
          <table:table-cell table:number-columns-repeated="16384"/>
        </table:table-row>
      </table:table>
      <table:table table:name="Por_puestos" table:style-name="ta2" table:print-ranges="Por_puestos.A1:Por_puestos.E9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5" table:number-columns-repeated="16376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3" table:style-name="ce6"/>
          <table:table-cell office:value-type="string" table:style-name="ce34">
            <text:p>Ejercicio 2018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Por puestos de trabajo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1003.8513256150796" table:style-name="ce16">
            <text:p>1.003,85</text:p>
          </table:table-cell>
          <table:table-cell office:value-type="float" office:value="46181491.09744601" table:style-name="ce16">
            <text:p>46.181.491,10</text:p>
          </table:table-cell>
          <table:table-cell office:value-type="float" office:value="46004.313506434526" table:formula="msoxl:=+D7/C7" table:style-name="ce16">
            <text:p>46.004,31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1233.5339115961535" table:style-name="ce16">
            <text:p>1.233,53</text:p>
          </table:table-cell>
          <table:table-cell office:value-type="float" office:value="47761347.682332478" table:style-name="ce16">
            <text:p>47.761.347,68</text:p>
          </table:table-cell>
          <table:table-cell office:value-type="float" office:value="38719.120109580792" table:formula="msoxl:=+D8/C8" table:style-name="ce16">
            <text:p>38.719,12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351.07198492776524" table:style-name="ce16">
            <text:p>351,07</text:p>
          </table:table-cell>
          <table:table-cell office:value-type="float" office:value="8842252.5392395612" table:style-name="ce16">
            <text:p>8.842.252,54</text:p>
          </table:table-cell>
          <table:table-cell office:value-type="float" office:value="25186.437308744236" table:formula="msoxl:=+D9/C9" table:style-name="ce16">
            <text:p>25.186,44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2454.6294719431653" table:style-name="ce16">
            <text:p>2.454,63</text:p>
          </table:table-cell>
          <table:table-cell office:value-type="float" office:value="63897618.147202693" table:style-name="ce16">
            <text:p>63.897.618,15</text:p>
          </table:table-cell>
          <table:table-cell office:value-type="float" office:value="26031.471909533964" table:formula="msoxl:=+D10/C10" table:style-name="ce16">
            <text:p>26.031,47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1440.0046745260822" table:style-name="ce16">
            <text:p>1.440,00</text:p>
          </table:table-cell>
          <table:table-cell office:value-type="float" office:value="34506482.671764418" table:style-name="ce16">
            <text:p>34.506.482,67</text:p>
          </table:table-cell>
          <table:table-cell office:value-type="float" office:value="23962.757400854131" table:formula="msoxl:=+D11/C11" table:style-name="ce16">
            <text:p>23.962,76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405.34452167050688" table:style-name="ce16">
            <text:p>405,34</text:p>
          </table:table-cell>
          <table:table-cell office:value-type="float" office:value="27507934.641772974" table:style-name="ce16">
            <text:p>27.507.934,64</text:p>
          </table:table-cell>
          <table:table-cell office:value-type="float" office:value="67863.097121449187" table:formula="msoxl:=+D13/C13" table:style-name="ce16">
            <text:p>67.863,1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2068.7979730164484" table:style-name="ce16">
            <text:p>2.068,80</text:p>
          </table:table-cell>
          <table:table-cell office:value-type="float" office:value="131362701.76115923" table:style-name="ce16">
            <text:p>131.362.701,76</text:p>
          </table:table-cell>
          <table:table-cell office:value-type="float" office:value="63497.114495729838" table:formula="msoxl:=+D14/C14" table:style-name="ce16">
            <text:p>63.497,1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3316.5487302323108" table:style-name="ce16">
            <text:p>3.316,55</text:p>
          </table:table-cell>
          <table:table-cell office:value-type="float" office:value="132059406.81633936" table:style-name="ce16">
            <text:p>132.059.406,82</text:p>
          </table:table-cell>
          <table:table-cell office:value-type="float" office:value="39818.322466526559" table:formula="msoxl:=+D15/C15" table:style-name="ce16">
            <text:p>39.818,32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371.23039554531471" table:style-name="ce16">
            <text:p>371,23</text:p>
          </table:table-cell>
          <table:table-cell office:value-type="float" office:value="13934382.56502278" table:style-name="ce16">
            <text:p>13.934.382,57</text:p>
          </table:table-cell>
          <table:table-cell office:value-type="float" office:value="37535.672542529886" table:formula="msoxl:=+D16/C16" table:style-name="ce16">
            <text:p>37.535,67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4.1075434776931248" table:style-name="ce16">
            <text:p>4,11</text:p>
          </table:table-cell>
          <table:table-cell office:value-type="float" office:value="121317.51936651391" table:style-name="ce16">
            <text:p>121.317,52</text:p>
          </table:table-cell>
          <table:table-cell office:value-type="float" office:value="29535.297684699897" table:formula="msoxl:=+D17/C17" table:style-name="ce16">
            <text:p>29.535,3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529.40939837042811" table:style-name="ce16">
            <text:p>529,41</text:p>
          </table:table-cell>
          <table:table-cell office:value-type="float" office:value="15896097.253678789" table:style-name="ce16">
            <text:p>15.896.097,25</text:p>
          </table:table-cell>
          <table:table-cell office:value-type="float" office:value="30026.095688154517" table:formula="msoxl:=+D18/C18" table:style-name="ce16">
            <text:p>30.026,1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639.9568591269499" table:style-name="ce16">
            <text:p>1.639,96</text:p>
          </table:table-cell>
          <table:table-cell office:value-type="float" office:value="44138946.602738343" table:style-name="ce16">
            <text:p>44.138.946,60</text:p>
          </table:table-cell>
          <table:table-cell office:value-type="float" office:value="26914.69983316282" table:formula="msoxl:=+D19/C19" table:style-name="ce16">
            <text:p>26.914,7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535.93287422716969" table:style-name="ce16">
            <text:p>535,93</text:p>
          </table:table-cell>
          <table:table-cell office:value-type="float" office:value="13070907.986991566" table:style-name="ce16">
            <text:p>13.070.907,99</text:p>
          </table:table-cell>
          <table:table-cell office:value-type="float" office:value="24389.076721296828" table:formula="msoxl:=+D20/C20" table:style-name="ce16">
            <text:p>24.389,08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8100.1809709901554" table:style-name="ce16">
            <text:p>8.100,18</text:p>
          </table:table-cell>
          <table:table-cell office:value-type="float" office:value="303194759.86157906" table:style-name="ce16">
            <text:p>303.194.759,86</text:p>
          </table:table-cell>
          <table:table-cell office:value-type="float" office:value="37430.615556298733" table:formula="msoxl:=+D22/C22" table:style-name="ce16">
            <text:p>37.430,62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1045.505731957245" table:style-name="ce16">
            <text:p>1.045,51</text:p>
          </table:table-cell>
          <table:table-cell office:value-type="float" office:value="40252680.870262578" table:style-name="ce16">
            <text:p>40.252.680,87</text:p>
          </table:table-cell>
          <table:table-cell office:value-type="float" office:value="38500.679278828356" table:formula="msoxl:=+D24/C24" table:style-name="ce16">
            <text:p>38.500,68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86.58196280082001" table:style-name="ce16">
            <text:p>486,58</text:p>
          </table:table-cell>
          <table:table-cell office:value-type="float" office:value="17321141.365651369" table:style-name="ce16">
            <text:p>17.321.141,37</text:p>
          </table:table-cell>
          <table:table-cell office:value-type="float" office:value="35597.582092745382" table:formula="msoxl:=+D26/C26" table:style-name="ce16">
            <text:p>35.597,58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571.1294624455968" table:style-name="ce16">
            <text:p>571,13</text:p>
          </table:table-cell>
          <table:table-cell office:value-type="float" office:value="17478216.244733706" table:style-name="ce16">
            <text:p>17.478.216,24</text:p>
          </table:table-cell>
          <table:table-cell office:value-type="float" office:value="30602.897230850882" table:formula="msoxl:=+D28/C28" table:style-name="ce16">
            <text:p>30.602,90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25557.817792468886" table:formula="msoxl:=SUM(C6:C28)" table:style-name="ce20">
            <text:p>25.557,82</text:p>
          </table:table-cell>
          <table:table-cell office:value-type="float" office:value="957527685.62728143" table:formula="msoxl:=SUM(D6:D28)" table:style-name="ce20">
            <text:p>957.527.685,63</text:p>
          </table:table-cell>
          <table:table-cell office:value-type="float" office:value="37465.158152486547" table:formula="msoxl:=+D30/C30" table:style-name="ce25">
            <text:p>37.465,1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40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0">
            <text:p>(2) Suma de retribuciones correspondientes al año 2018 del conjunto de empleados públicos de la columna a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41">
            <text:p>(3) Media anual resultante de dividir el pago total efectuado entre el número de perceptores.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table:number-columns-repeated="4" table:style-name="ce26"/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11">
          <table:table-cell office:value-type="string" table:style-name="ce6">
            <text:p>Hombre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423.46382502496158" table:style-name="ce16">
            <text:p>423,46</text:p>
          </table:table-cell>
          <table:table-cell office:value-type="float" office:value="20798001.846141364" table:style-name="ce16">
            <text:p>20.798.001,85</text:p>
          </table:table-cell>
          <table:table-cell office:value-type="float" office:value="49113.998922848725" table:formula="msoxl:=+D41/C41" table:style-name="ce16">
            <text:p>49.114,00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481.41750067332339" table:style-name="ce16">
            <text:p>481,42</text:p>
          </table:table-cell>
          <table:table-cell office:value-type="float" office:value="18978759.172573239" table:style-name="ce16">
            <text:p>18.978.759,17</text:p>
          </table:table-cell>
          <table:table-cell office:value-type="float" office:value="39422.66150696441" table:formula="msoxl:=+D42/C42" table:style-name="ce16">
            <text:p>39.422,66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40.66416144821649" table:style-name="ce16">
            <text:p>40,66</text:p>
          </table:table-cell>
          <table:table-cell office:value-type="float" office:value="1027700.4873026587" table:style-name="ce16">
            <text:p>1.027.700,49</text:p>
          </table:table-cell>
          <table:table-cell office:value-type="float" office:value="25272.880362020431" table:formula="msoxl:=+D43/C43" table:style-name="ce16">
            <text:p>25.272,88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495.70605589034858" table:style-name="ce16">
            <text:p>495,71</text:p>
          </table:table-cell>
          <table:table-cell office:value-type="float" office:value="13062469.9754916" table:style-name="ce16">
            <text:p>13.062.469,98</text:p>
          </table:table-cell>
          <table:table-cell office:value-type="float" office:value="26351.241467142881" table:formula="msoxl:=+D44/C44" table:style-name="ce16">
            <text:p>26.351,24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758.28559105582281" table:style-name="ce16">
            <text:p>758,29</text:p>
          </table:table-cell>
          <table:table-cell office:value-type="float" office:value="18698766.585554659" table:style-name="ce16">
            <text:p>18.698.766,59</text:p>
          </table:table-cell>
          <table:table-cell office:value-type="float" office:value="24659.266648491688" table:formula="msoxl:=+D45/C45" table:style-name="ce16">
            <text:p>24.659,2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133.74968079749101" table:style-name="ce16">
            <text:p>133,75</text:p>
          </table:table-cell>
          <table:table-cell office:value-type="float" office:value="10612726.091017427" table:style-name="ce16">
            <text:p>10.612.726,09</text:p>
          </table:table-cell>
          <table:table-cell office:value-type="float" office:value="79347.674160703566" table:formula="msoxl:=+D47/C47" table:style-name="ce16">
            <text:p>79.347,67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721.72011185551469" table:style-name="ce16">
            <text:p>721,72</text:p>
          </table:table-cell>
          <table:table-cell office:value-type="float" office:value="49298919.881820738" table:style-name="ce16">
            <text:p>49.298.919,88</text:p>
          </table:table-cell>
          <table:table-cell office:value-type="float" office:value="68307.532341138605" table:formula="msoxl:=+D48/C48" table:style-name="ce16">
            <text:p>68.307,5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243.30271689117316" table:style-name="ce16">
            <text:p>243,30</text:p>
          </table:table-cell>
          <table:table-cell office:value-type="float" office:value="9467160.9039468952" table:style-name="ce16">
            <text:p>9.467.160,90</text:p>
          </table:table-cell>
          <table:table-cell office:value-type="float" office:value="38911.036526490825" table:formula="msoxl:=+D49/C49" table:style-name="ce16">
            <text:p>38.911,0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116.30743727598568" table:style-name="ce16">
            <text:p>116,31</text:p>
          </table:table-cell>
          <table:table-cell office:value-type="float" office:value="4466522.8353481023" table:style-name="ce16">
            <text:p>4.466.522,84</text:p>
          </table:table-cell>
          <table:table-cell office:value-type="float" office:value="38402.727632537375" table:formula="msoxl:=+D50/C50" table:style-name="ce16">
            <text:p>38.402,7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2" table:style-name="ce16">
            <text:p>2,00</text:p>
          </table:table-cell>
          <table:table-cell office:value-type="float" office:value="55840.18" table:style-name="ce16">
            <text:p>55.840,18</text:p>
          </table:table-cell>
          <table:table-cell office:value-type="float" office:value="27920.09" table:formula="msoxl:=+D51/C51" table:style-name="ce16">
            <text:p>27.920,0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63.93770433371737" table:style-name="ce16">
            <text:p>63,94</text:p>
          </table:table-cell>
          <table:table-cell office:value-type="float" office:value="1898980.6856323567" table:style-name="ce16">
            <text:p>1.898.980,69</text:p>
          </table:table-cell>
          <table:table-cell office:value-type="float" office:value="29700.482765549255" table:formula="msoxl:=+D52/C52" table:style-name="ce16">
            <text:p>29.700,48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38.899880724811" table:style-name="ce16">
            <text:p>138,90</text:p>
          </table:table-cell>
          <table:table-cell office:value-type="float" office:value="3822109.0159885115" table:style-name="ce16">
            <text:p>3.822.109,02</text:p>
          </table:table-cell>
          <table:table-cell office:value-type="float" office:value="27517.00718563531" table:formula="msoxl:=+D53/C53" table:style-name="ce16">
            <text:p>27.517,01</text:p>
          </table:table-cell>
          <table:table-cell table:number-columns-repeated="16379" table:style-name="ce2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316.07248499220213" table:style-name="ce16">
            <text:p>316,07</text:p>
          </table:table-cell>
          <table:table-cell office:value-type="float" office:value="7885373.6301670233" table:style-name="ce16">
            <text:p>7.885.373,63</text:p>
          </table:table-cell>
          <table:table-cell office:value-type="float" office:value="24947.991377236031" table:formula="msoxl:=+D54/C54" table:style-name="ce16">
            <text:p>24.947,99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2293.5130195801389" table:style-name="ce16">
            <text:p>2.293,51</text:p>
          </table:table-cell>
          <table:table-cell office:value-type="float" office:value="88752816.053386748" table:style-name="ce16">
            <text:p>88.752.816,05</text:p>
          </table:table-cell>
          <table:table-cell office:value-type="float" office:value="38697.323841498946" table:formula="msoxl:=+D56/C56" table:style-name="ce16">
            <text:p>38.697,3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962.52048061955986" table:style-name="ce16">
            <text:p>962,52</text:p>
          </table:table-cell>
          <table:table-cell office:value-type="float" office:value="37283738.348355293" table:style-name="ce16">
            <text:p>37.283.738,35</text:p>
          </table:table-cell>
          <table:table-cell office:value-type="float" office:value="38735.52729429333" table:formula="msoxl:=+D58/C58" table:style-name="ce16">
            <text:p>38.735,53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82.3380559907834" table:style-name="ce16">
            <text:p>482,34</text:p>
          </table:table-cell>
          <table:table-cell office:value-type="float" office:value="17192959.139595043" table:style-name="ce16">
            <text:p>17.192.959,14</text:p>
          </table:table-cell>
          <table:table-cell office:value-type="float" office:value="35645.039668865706" table:formula="msoxl:=+D60/C60" table:style-name="ce16">
            <text:p>35.645,04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152.83827444956475" table:style-name="ce16">
            <text:p>152,84</text:p>
          </table:table-cell>
          <table:table-cell office:value-type="float" office:value="4762654.9698687205" table:style-name="ce16">
            <text:p>4.762.654,97</text:p>
          </table:table-cell>
          <table:table-cell office:value-type="float" office:value="31161.402384455432" table:formula="msoxl:=+D62/C62" table:style-name="ce16">
            <text:p>31.161,4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7826.7369816036153" table:formula="msoxl:=SUM(C40:C62)" table:style-name="ce20">
            <text:p>7.826,74</text:p>
          </table:table-cell>
          <table:table-cell office:value-type="float" office:value="308065499.80219036" table:formula="msoxl:=SUM(D40:D62)" table:style-name="ce20">
            <text:p>308.065.499,80</text:p>
          </table:table-cell>
          <table:table-cell office:value-type="float" office:value="39360.655727448633" table:formula="msoxl:=+D64/C64" table:style-name="ce25">
            <text:p>39.360,66</text:p>
          </table:table-cell>
          <table:table-cell table:number-columns-repeated="1637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Muje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2">
            <text:p>Administración</text:p>
          </table:table-cell>
          <table:table-cell office:value-type="string" table:style-name="ce22">
            <text:p>Jefaturas</text:p>
          </table:table-cell>
          <table:table-cell office:value-type="float" office:value="580.38750059011818" table:style-name="ce16">
            <text:p>580,39</text:p>
          </table:table-cell>
          <table:table-cell office:value-type="float" office:value="25383489.251304582" table:style-name="ce16">
            <text:p>25.383.489,25</text:p>
          </table:table-cell>
          <table:table-cell office:value-type="float" office:value="43735.416812897449" table:formula="msoxl:=+D71/C71" table:style-name="ce16">
            <text:p>43.735,42</text:p>
          </table:table-cell>
          <table:table-cell table:style-name="ce2"/>
          <table:table-cell office:value-type="float" office:value="49113.998922848725" table:style-name="ce35">
            <text:p><text:s/>49.114,00<text:s text:c="3"/></text:p>
          </table:table-cell>
          <table:table-cell office:value-type="percentage" office:value="0.12298001258250602" table:formula="msoxl:=+G71/E71-1" table:style-name="ce36">
            <text:p>12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Gestión y Tecn. Admón</text:p>
          </table:table-cell>
          <table:table-cell office:value-type="float" office:value="752.11641092283026" table:style-name="ce16">
            <text:p>752,12</text:p>
          </table:table-cell>
          <table:table-cell office:value-type="float" office:value="28782588.50975908" table:style-name="ce16">
            <text:p>28.782.588,51</text:p>
          </table:table-cell>
          <table:table-cell office:value-type="float" office:value="38268.794686242094" table:formula="msoxl:=+D72/C72" table:style-name="ce16">
            <text:p>38.268,79</text:p>
          </table:table-cell>
          <table:table-cell table:style-name="ce2"/>
          <table:table-cell office:value-type="float" office:value="39422.66150696441" table:style-name="ce35">
            <text:p><text:s/>39.422,66<text:s text:c="3"/></text:p>
          </table:table-cell>
          <table:table-cell office:value-type="percentage" office:value="3.0151637389748798E-2" table:formula="msoxl:=+G72/E72-1" table:style-name="ce36">
            <text:p>3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310.40782347954917" table:style-name="ce16">
            <text:p>310,41</text:p>
          </table:table-cell>
          <table:table-cell office:value-type="float" office:value="7814552.0519369068" table:style-name="ce16">
            <text:p>7.814.552,05</text:p>
          </table:table-cell>
          <table:table-cell office:value-type="float" office:value="25175.113063642737" table:formula="msoxl:=+D73/C73" table:style-name="ce16">
            <text:p>25.175,11</text:p>
          </table:table-cell>
          <table:table-cell table:style-name="ce2"/>
          <table:table-cell office:value-type="float" office:value="25272.880362020431" table:style-name="ce35">
            <text:p><text:s/>25.272,88<text:s text:c="3"/></text:p>
          </table:table-cell>
          <table:table-cell office:value-type="percentage" office:value="3.8834899422512947E-3" table:formula="msoxl:=+G73/E73-1" table:style-name="ce36">
            <text:p>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ministrativos</text:p>
          </table:table-cell>
          <table:table-cell office:value-type="float" office:value="1958.9234160528222" table:style-name="ce16">
            <text:p>1.958,92</text:p>
          </table:table-cell>
          <table:table-cell office:value-type="float" office:value="50835148.171711087" table:style-name="ce16">
            <text:p>50.835.148,17</text:p>
          </table:table-cell>
          <table:table-cell office:value-type="float" office:value="25950.554143736023" table:formula="msoxl:=+D74/C74" table:style-name="ce16">
            <text:p>25.950,55</text:p>
          </table:table-cell>
          <table:table-cell table:style-name="ce2"/>
          <table:table-cell office:value-type="float" office:value="26351.241467142881" table:style-name="ce35">
            <text:p><text:s/>26.351,24<text:s text:c="3"/></text:p>
          </table:table-cell>
          <table:table-cell office:value-type="percentage" office:value="1.5440414920911305E-2" table:formula="msoxl:=+G74/E74-1" table:style-name="ce36">
            <text:p>2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Oficial/Aux. servicios grales y mant</text:p>
          </table:table-cell>
          <table:table-cell office:value-type="float" office:value="681.71908347026022" table:style-name="ce16">
            <text:p>681,72</text:p>
          </table:table-cell>
          <table:table-cell office:value-type="float" office:value="15807716.086209795" table:style-name="ce16">
            <text:p>15.807.716,09</text:p>
          </table:table-cell>
          <table:table-cell office:value-type="float" office:value="23188.020505075681" table:formula="msoxl:=+D75/C75" table:style-name="ce16">
            <text:p>23.188,02</text:p>
          </table:table-cell>
          <table:table-cell table:style-name="ce2"/>
          <table:table-cell office:value-type="float" office:value="24659.266648491688" table:style-name="ce35">
            <text:p><text:s/>24.659,27<text:s text:c="3"/></text:p>
          </table:table-cell>
          <table:table-cell office:value-type="percentage" office:value="6.3448544177971744E-2" table:formula="msoxl:=+G75/E75-1" table:style-name="ce36">
            <text:p>6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style-name="ce35"/>
          <table:table-cell table:style-name="ce36"/>
          <table:table-cell table:number-columns-repeated="16376"/>
        </table:table-row>
        <table:table-row table:style-name="ro4">
          <table:table-cell office:value-type="string" table:style-name="ce22">
            <text:p>Sanitarios</text:p>
          </table:table-cell>
          <table:table-cell office:value-type="string" table:style-name="ce22">
            <text:p>Jefaturas asistenciales</text:p>
          </table:table-cell>
          <table:table-cell office:value-type="float" office:value="271.59484087301587" table:style-name="ce16">
            <text:p>271,59</text:p>
          </table:table-cell>
          <table:table-cell office:value-type="float" office:value="16895208.550755568" table:style-name="ce16">
            <text:p>16.895.208,55</text:p>
          </table:table-cell>
          <table:table-cell office:value-type="float" office:value="62207.398698913137" table:formula="msoxl:=+D77/C77" table:style-name="ce16">
            <text:p>62.207,40</text:p>
          </table:table-cell>
          <table:table-cell table:style-name="ce2"/>
          <table:table-cell office:value-type="float" office:value="79347.674160703566" table:style-name="ce35">
            <text:p><text:s/>79.347,67<text:s text:c="3"/></text:p>
          </table:table-cell>
          <table:table-cell office:value-type="percentage" office:value="0.27553435475979637" table:formula="msoxl:=+G77/E77-1" table:style-name="ce36">
            <text:p>28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Médicos</text:p>
          </table:table-cell>
          <table:table-cell office:value-type="float" office:value="1347.0778611609333" table:style-name="ce16">
            <text:p>1.347,08</text:p>
          </table:table-cell>
          <table:table-cell office:value-type="float" office:value="82063781.879338399" table:style-name="ce16">
            <text:p>82.063.781,88</text:p>
          </table:table-cell>
          <table:table-cell office:value-type="float" office:value="60919.850474429535" table:formula="msoxl:=+D78/C78" table:style-name="ce16">
            <text:p>60.919,85</text:p>
          </table:table-cell>
          <table:table-cell table:style-name="ce2"/>
          <table:table-cell office:value-type="float" office:value="68307.532341138605" table:style-name="ce35">
            <text:p><text:s/>68.307,53<text:s text:c="3"/></text:p>
          </table:table-cell>
          <table:table-cell office:value-type="percentage" office:value="0.12126887720793023" table:formula="msoxl:=+G78/E78-1" table:style-name="ce36">
            <text:p>12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iplomados Sanitarios</text:p>
          </table:table-cell>
          <table:table-cell office:value-type="float" office:value="3073.2460133411341" table:style-name="ce16">
            <text:p>3.073,25</text:p>
          </table:table-cell>
          <table:table-cell office:value-type="float" office:value="122592245.9123926" table:style-name="ce16">
            <text:p>122.592.245,91</text:p>
          </table:table-cell>
          <table:table-cell office:value-type="float" office:value="39890.150472891772" table:formula="msoxl:=+D79/C79" table:style-name="ce16">
            <text:p>39.890,15</text:p>
          </table:table-cell>
          <table:table-cell table:style-name="ce2"/>
          <table:table-cell office:value-type="float" office:value="38911.036526490825" table:style-name="ce35">
            <text:p><text:s/>38.911,04<text:s text:c="3"/></text:p>
          </table:table-cell>
          <table:table-cell office:value-type="percentage" office:value="-2.4545255778524178E-2" table:formula="msoxl:=+G79/E79-1" table:style-name="ce36">
            <text:p>-2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pecialistas en Formación</text:p>
          </table:table-cell>
          <table:table-cell office:value-type="float" office:value="254.92295826932883" table:style-name="ce16">
            <text:p>254,92</text:p>
          </table:table-cell>
          <table:table-cell office:value-type="float" office:value="9467859.7296746746" table:style-name="ce16">
            <text:p>9.467.859,73</text:p>
          </table:table-cell>
          <table:table-cell office:value-type="float" office:value="37140.082611436585" table:formula="msoxl:=+D80/C80" table:style-name="ce16">
            <text:p>37.140,08</text:p>
          </table:table-cell>
          <table:table-cell table:style-name="ce2"/>
          <table:table-cell office:value-type="float" office:value="38402.727632537375" table:style-name="ce35">
            <text:p><text:s/>38.402,73<text:s text:c="3"/></text:p>
          </table:table-cell>
          <table:table-cell office:value-type="percentage" office:value="3.3996828556110525E-2" table:formula="msoxl:=+G80/E80-1" table:style-name="ce36">
            <text:p>3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ducadores y Cuidadores</text:p>
          </table:table-cell>
          <table:table-cell office:value-type="float" office:value="2.1075434776931257" table:style-name="ce16">
            <text:p>2,11</text:p>
          </table:table-cell>
          <table:table-cell office:value-type="float" office:value="65477.339366513901" table:style-name="ce16">
            <text:p>65.477,34</text:p>
          </table:table-cell>
          <table:table-cell office:value-type="float" office:value="31068.084743942778" table:formula="msoxl:=+D81/C81" table:style-name="ce16">
            <text:p>31.068,08</text:p>
          </table:table-cell>
          <table:table-cell table:style-name="ce2"/>
          <table:table-cell office:value-type="float" office:value="27920.09" table:style-name="ce35">
            <text:p><text:s/>27.920,09<text:s text:c="3"/></text:p>
          </table:table-cell>
          <table:table-cell office:value-type="percentage" office:value="-0.10132567777794965" table:formula="msoxl:=+G81/E81-1" table:style-name="ce36">
            <text:p>-1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Técnicos Sanitarios</text:p>
          </table:table-cell>
          <table:table-cell office:value-type="float" office:value="465.47169403671097" table:style-name="ce16">
            <text:p>465,47</text:p>
          </table:table-cell>
          <table:table-cell office:value-type="float" office:value="13997116.568046421" table:style-name="ce16">
            <text:p>13.997.116,57</text:p>
          </table:table-cell>
          <table:table-cell office:value-type="float" office:value="30070.822237672935" table:formula="msoxl:=+D82/C82" table:style-name="ce16">
            <text:p>30.070,82</text:p>
          </table:table-cell>
          <table:table-cell table:style-name="ce2"/>
          <table:table-cell office:value-type="float" office:value="29700.482765549255" table:style-name="ce35">
            <text:p><text:s/>29.700,48<text:s text:c="3"/></text:p>
          </table:table-cell>
          <table:table-cell office:value-type="percentage" office:value="-1.2315575184363103E-2" table:formula="msoxl:=+G82/E82-1" table:style-name="ce36">
            <text:p>-1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uxiliares Sanitarios</text:p>
          </table:table-cell>
          <table:table-cell office:value-type="float" office:value="1501.0569784021391" table:style-name="ce16">
            <text:p>1.501,06</text:p>
          </table:table-cell>
          <table:table-cell office:value-type="float" office:value="40316837.58674971" table:style-name="ce16">
            <text:p>40.316.837,59</text:p>
          </table:table-cell>
          <table:table-cell office:value-type="float" office:value="26858.965493546155" table:formula="msoxl:=+D83/C83" table:style-name="ce16">
            <text:p>26.858,97</text:p>
          </table:table-cell>
          <table:table-cell table:style-name="ce2"/>
          <table:table-cell office:value-type="float" office:value="27517.00718563531" table:style-name="ce35">
            <text:p><text:s/>27.517,01<text:s text:c="3"/></text:p>
          </table:table-cell>
          <table:table-cell office:value-type="percentage" office:value="2.4499889701532718E-2" table:formula="msoxl:=+G83/E83-1" table:style-name="ce36">
            <text:p>2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eladores</text:p>
          </table:table-cell>
          <table:table-cell office:value-type="float" office:value="219.86038923496776" table:style-name="ce16">
            <text:p>219,86</text:p>
          </table:table-cell>
          <table:table-cell office:value-type="float" office:value="5185534.3568245554" table:style-name="ce16">
            <text:p>5.185.534,36</text:p>
          </table:table-cell>
          <table:table-cell office:value-type="float" office:value="23585.577988232821" table:formula="msoxl:=+D84/C84" table:style-name="ce16">
            <text:p>23.585,58</text:p>
          </table:table-cell>
          <table:table-cell table:style-name="ce2"/>
          <table:table-cell office:value-type="float" office:value="24947.991377236031" table:style-name="ce35">
            <text:p><text:s/>24.947,99<text:s text:c="3"/></text:p>
          </table:table-cell>
          <table:table-cell office:value-type="percentage" office:value="5.7764681013241947E-2" table:formula="msoxl:=+G84/E84-1" table:style-name="ce36">
            <text:p>6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style-name="ce35"/>
          <table:table-cell office:value-type="percentage" office:value="0" table:formula="msoxl:=+G85/E85-1" table:style-name="ce36">
            <text:p>#¡DIV/0!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ocentes</text:p>
          </table:table-cell>
          <table:table-cell office:value-type="string" table:style-name="ce22">
            <text:p>Docentes</text:p>
          </table:table-cell>
          <table:table-cell office:value-type="float" office:value="5806.6679514100042" table:style-name="ce16">
            <text:p>5.806,67</text:p>
          </table:table-cell>
          <table:table-cell office:value-type="float" office:value="214441943.80819383" table:style-name="ce16">
            <text:p>214.441.943,81</text:p>
          </table:table-cell>
          <table:table-cell office:value-type="float" office:value="36930.292140455866" table:formula="msoxl:=+D86/C86" table:style-name="ce16">
            <text:p>36.930,29</text:p>
          </table:table-cell>
          <table:table-cell table:style-name="ce2"/>
          <table:table-cell office:value-type="float" office:value="38697.323841498946" table:style-name="ce35">
            <text:p><text:s/>38.697,32<text:s text:c="3"/></text:p>
          </table:table-cell>
          <table:table-cell office:value-type="percentage" office:value="4.7847758537153728E-2" table:formula="msoxl:=+G86/E86-1" table:style-name="ce36">
            <text:p>5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style-name="ce35"/>
          <table:table-cell office:value-type="percentage" office:value="0" table:formula="msoxl:=+G87/E87-1" table:style-name="ce36">
            <text:p>#¡DIV/0!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olicías</text:p>
          </table:table-cell>
          <table:table-cell office:value-type="string" table:style-name="ce22">
            <text:p>Policías</text:p>
          </table:table-cell>
          <table:table-cell office:value-type="float" office:value="82.985251337685597" table:style-name="ce16">
            <text:p>82,99</text:p>
          </table:table-cell>
          <table:table-cell office:value-type="float" office:value="2968942.5219072993" table:style-name="ce16">
            <text:p>2.968.942,52</text:p>
          </table:table-cell>
          <table:table-cell office:value-type="float" office:value="35776.749169873648" table:formula="msoxl:=+D88/C88" table:style-name="ce16">
            <text:p>35.776,75</text:p>
          </table:table-cell>
          <table:table-cell table:style-name="ce2"/>
          <table:table-cell office:value-type="float" office:value="38735.52729429333" table:style-name="ce35">
            <text:p><text:s/>38.735,53<text:s text:c="3"/></text:p>
          </table:table-cell>
          <table:table-cell office:value-type="percentage" office:value="8.2701145103232676E-2" table:formula="msoxl:=+G88/E88-1" table:style-name="ce36">
            <text:p>8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style-name="ce35"/>
          <table:table-cell office:value-type="percentage" office:value="0" table:formula="msoxl:=+G89/E89-1" table:style-name="ce36">
            <text:p>#¡DIV/0!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mberos</text:p>
          </table:table-cell>
          <table:table-cell office:value-type="string" table:style-name="ce22">
            <text:p>Bomberos</text:p>
          </table:table-cell>
          <table:table-cell office:value-type="float" office:value="4.2439068100358428" table:style-name="ce16">
            <text:p>4,24</text:p>
          </table:table-cell>
          <table:table-cell office:value-type="float" office:value="128182.22605634504" table:style-name="ce16">
            <text:p>128.182,23</text:p>
          </table:table-cell>
          <table:table-cell office:value-type="float" office:value="30203.826755390619" table:formula="msoxl:=+D90/C90" table:style-name="ce16">
            <text:p>30.203,83</text:p>
          </table:table-cell>
          <table:table-cell table:style-name="ce2"/>
          <table:table-cell office:value-type="float" office:value="35645.039668865706" table:style-name="ce35">
            <text:p><text:s/>35.645,04<text:s text:c="3"/></text:p>
          </table:table-cell>
          <table:table-cell office:value-type="percentage" office:value="0.1801497855732459" table:formula="msoxl:=+G90/E90-1" table:style-name="ce36">
            <text:p>18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style-name="ce2"/>
          <table:table-cell table:style-name="ce35"/>
          <table:table-cell office:value-type="percentage" office:value="0" table:formula="msoxl:=+G91/E91-1" table:style-name="ce36">
            <text:p>#¡DIV/0!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Justicia</text:p>
          </table:table-cell>
          <table:table-cell office:value-type="string" table:style-name="ce22">
            <text:p>Justicia</text:p>
          </table:table-cell>
          <table:table-cell office:value-type="float" office:value="418.29118799603162" table:style-name="ce16">
            <text:p>418,29</text:p>
          </table:table-cell>
          <table:table-cell office:value-type="float" office:value="12715561.274865005" table:style-name="ce16">
            <text:p>12.715.561,27</text:p>
          </table:table-cell>
          <table:table-cell office:value-type="float" office:value="30398.826558559103" table:formula="msoxl:=+D92/C92" table:style-name="ce16">
            <text:p>30.398,83</text:p>
          </table:table-cell>
          <table:table-cell table:style-name="ce2"/>
          <table:table-cell office:value-type="float" office:value="31161.402384455432" table:style-name="ce35">
            <text:p><text:s/>31.161,40<text:s text:c="3"/></text:p>
          </table:table-cell>
          <table:table-cell office:value-type="percentage" office:value="2.5085699424197694E-2" table:formula="msoxl:=+G92/E92-1" table:style-name="ce36">
            <text:p>3%</text:p>
          </table:table-cell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3" table:style-name="ce16"/>
          <table:table-cell table:number-columns-repeated="16379" table:style-name="ce2"/>
        </table:table-row>
        <table:table-row table:style-name="ro4">
          <table:table-cell office:value-type="string" table:style-name="ce23">
            <text:p>TOTAL</text:p>
          </table:table-cell>
          <table:table-cell table:style-name="ce19"/>
          <table:table-cell office:value-type="float" office:value="17731.08081086526" table:formula="msoxl:=SUM(C70:C92)" table:style-name="ce20">
            <text:p>17.731,08</text:p>
          </table:table-cell>
          <table:table-cell office:value-type="float" office:value="649462185.82509243" table:formula="msoxl:=SUM(D70:D92)" table:style-name="ce20">
            <text:p>649.462.185,83</text:p>
          </table:table-cell>
          <table:table-cell office:value-type="float" office:value="36628.460089534681" table:formula="msoxl:=+D94/C94" table:style-name="ce25">
            <text:p>36.628,46</text:p>
          </table:table-cell>
          <table:table-cell table:number-columns-repeated="16379" table:style-name="ce2"/>
        </table:table-row>
        <table:table-row table:number-rows-repeated="1048482" table:style-name="ro4">
          <table:table-cell table:number-columns-repeated="16384"/>
        </table:table-row>
      </table:table>
      <table:table table:name="Por_tramos_de_retribuciones" table:style-name="ta3" table:print-ranges="Por_tramos_de_retribuciones.A1:Por_tramos_de_retribuciones.D53">
        <table:table-column table:style-name="co16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4">
            <text:p>Ejercicio 2018</text:p>
          </table:table-cell>
          <table:table-cell table:style-name="ce6"/>
          <table:table-cell office:value-type="string" table:style-name="ce10">
            <text:p><text:a xlink:href="#Índice.B5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tramos de retribucion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455.85080612378323" table:style-name="ce16">
            <text:p>455,85</text:p>
          </table:table-cell>
          <table:table-cell office:value-type="float" office:value="8677949.9301052634" table:style-name="ce16">
            <text:p>8.677.949,93</text:p>
          </table:table-cell>
          <table:table-cell office:value-type="float" office:value="19036.820410379671" table:formula="msoxl:=+C6/B6" table:style-name="ce16">
            <text:p>19.036,8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5799.4922384140664" table:style-name="ce16">
            <text:p>5.799,49</text:p>
          </table:table-cell>
          <table:table-cell office:value-type="float" office:value="144476119.47703466" table:style-name="ce16">
            <text:p>144.476.119,48</text:p>
          </table:table-cell>
          <table:table-cell office:value-type="float" office:value="24911.856682912505" table:formula="msoxl:=+C7/B7" table:style-name="ce16">
            <text:p>24.911,8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11248.324104475332" table:style-name="ce16">
            <text:p>11.248,32</text:p>
          </table:table-cell>
          <table:table-cell office:value-type="float" office:value="386533098.30856889" table:style-name="ce16">
            <text:p>386.533.098,31</text:p>
          </table:table-cell>
          <table:table-cell office:value-type="float" office:value="34363.61672355976" table:formula="msoxl:=+C8/B8" table:style-name="ce16">
            <text:p>34.363,6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4933.1647703199387" table:style-name="ce16">
            <text:p>4.933,16</text:p>
          </table:table-cell>
          <table:table-cell office:value-type="float" office:value="218206369.75864804" table:style-name="ce16">
            <text:p>218.206.369,76</text:p>
          </table:table-cell>
          <table:table-cell office:value-type="float" office:value="44232.532242075577" table:formula="msoxl:=+C9/B9" table:style-name="ce16">
            <text:p>44.232,5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1513.0032552070384" table:style-name="ce16">
            <text:p>1.513,00</text:p>
          </table:table-cell>
          <table:table-cell office:value-type="float" office:value="82086059.935035661" table:style-name="ce16">
            <text:p>82.086.059,94</text:p>
          </table:table-cell>
          <table:table-cell office:value-type="float" office:value="54253.723283498854" table:formula="msoxl:=+C10/B10" table:style-name="ce16">
            <text:p>54.253,7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853.3177136800424" table:style-name="ce16">
            <text:p>853,32</text:p>
          </table:table-cell>
          <table:table-cell office:value-type="float" office:value="55220889.847461082" table:style-name="ce16">
            <text:p>55.220.889,85</text:p>
          </table:table-cell>
          <table:table-cell office:value-type="float" office:value="64713.164817959645" table:formula="msoxl:=+C11/B11" table:style-name="ce16">
            <text:p>64.713,1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389.58009254006527" table:style-name="ce16">
            <text:p>389,58</text:p>
          </table:table-cell>
          <table:table-cell office:value-type="float" office:value="28985247.647857822" table:style-name="ce16">
            <text:p>28.985.247,65</text:p>
          </table:table-cell>
          <table:table-cell office:value-type="float" office:value="74401.254588944168" table:formula="msoxl:=+C12/B12" table:style-name="ce16">
            <text:p>74.401,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209.12495376257741" table:style-name="ce16">
            <text:p>209,12</text:p>
          </table:table-cell>
          <table:table-cell office:value-type="float" office:value="17680016.138740867" table:style-name="ce16">
            <text:p>17.680.016,14</text:p>
          </table:table-cell>
          <table:table-cell office:value-type="float" office:value="84542.833462204828" table:formula="msoxl:=+C13/B13" table:style-name="ce16">
            <text:p>84.542,8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101.95403888609071" table:style-name="ce16">
            <text:p>101,95</text:p>
          </table:table-cell>
          <table:table-cell office:value-type="float" office:value="9638956.0121832546" table:style-name="ce16">
            <text:p>9.638.956,01</text:p>
          </table:table-cell>
          <table:table-cell office:value-type="float" office:value="94542.169368616043" table:formula="msoxl:=+C14/B14" table:style-name="ce16">
            <text:p>94.542,1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54.005819059924562" table:style-name="ce16">
            <text:p>54,01</text:p>
          </table:table-cell>
          <table:table-cell office:value-type="float" office:value="6022978.5716461102" table:style-name="ce16">
            <text:p>6.022.978,57</text:p>
          </table:table-cell>
          <table:table-cell office:value-type="float" office:value="111524.62228122207" table:formula="msoxl:=+C15/B15" table:style-name="ce16">
            <text:p>111.524,6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25557.817792468857" table:formula="msoxl:=SUM(B6:B15)" table:style-name="ce20">
            <text:p>25.557,82</text:p>
          </table:table-cell>
          <table:table-cell office:value-type="float" office:value="957527685.62728179" table:formula="msoxl:=SUM(C6:C15)" table:style-name="ce20">
            <text:p>957.527.685,63</text:p>
          </table:table-cell>
          <table:table-cell office:value-type="float" office:value="37465.158152486605" table:formula="msoxl:=+C16/B16" table:style-name="ce20">
            <text:p>37.465,16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8">
            <text:p>(2) Suma de retribuciones correspondientes al año 2018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number-columns-spanned="4" table:number-rows-spanned="1" table:style-name="ce39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5" table:style-name="ce2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225.45623222808177" table:style-name="ce16">
            <text:p>225,46</text:p>
          </table:table-cell>
          <table:table-cell office:value-type="float" office:value="4295575.5864987988" table:style-name="ce16">
            <text:p>4.295.575,59</text:p>
          </table:table-cell>
          <table:table-cell office:value-type="float" office:value="19052.81368382489" table:formula="msoxl:=+C27/B27" table:style-name="ce16">
            <text:p>19.052,8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1482.9001117183832" table:style-name="ce16">
            <text:p>1.482,90</text:p>
          </table:table-cell>
          <table:table-cell office:value-type="float" office:value="36741588.494051851" table:style-name="ce16">
            <text:p>36.741.588,49</text:p>
          </table:table-cell>
          <table:table-cell office:value-type="float" office:value="24776.846534508473" table:formula="msoxl:=+C28/B28" table:style-name="ce16">
            <text:p>24.776,8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3322.8085038400436" table:style-name="ce16">
            <text:p>3.322,81</text:p>
          </table:table-cell>
          <table:table-cell office:value-type="float" office:value="115866235.45034555" table:style-name="ce16">
            <text:p>115.866.235,45</text:p>
          </table:table-cell>
          <table:table-cell office:value-type="float" office:value="34869.970784185527" table:formula="msoxl:=+C29/B29" table:style-name="ce16">
            <text:p>34.869,9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1551.2421894903603" table:style-name="ce16">
            <text:p>1.551,24</text:p>
          </table:table-cell>
          <table:table-cell office:value-type="float" office:value="68230060.636351526" table:style-name="ce16">
            <text:p>68.230.060,64</text:p>
          </table:table-cell>
          <table:table-cell office:value-type="float" office:value="43984.144512448824" table:formula="msoxl:=+C30/B30" table:style-name="ce16">
            <text:p>43.984,14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516.18314640924814" table:style-name="ce16">
            <text:p>516,18</text:p>
          </table:table-cell>
          <table:table-cell office:value-type="float" office:value="28041087.93506249" table:style-name="ce16">
            <text:p>28.041.087,94</text:p>
          </table:table-cell>
          <table:table-cell office:value-type="float" office:value="54323.912220160964" table:formula="msoxl:=+C31/B31" table:style-name="ce16">
            <text:p>54.323,9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331.74344941938159" table:style-name="ce16">
            <text:p>331,74</text:p>
          </table:table-cell>
          <table:table-cell office:value-type="float" office:value="21500529.953084208" table:style-name="ce16">
            <text:p>21.500.529,95</text:p>
          </table:table-cell>
          <table:table-cell office:value-type="float" office:value="64810.714396062685" table:formula="msoxl:=+C32/B32" table:style-name="ce16">
            <text:p>64.810,7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181.96129134856628" table:style-name="ce16">
            <text:p>181,96</text:p>
          </table:table-cell>
          <table:table-cell office:value-type="float" office:value="13559396.050506715" table:style-name="ce16">
            <text:p>13.559.396,05</text:p>
          </table:table-cell>
          <table:table-cell office:value-type="float" office:value="74518.024960222145" table:formula="msoxl:=+C33/B33" table:style-name="ce16">
            <text:p>74.518,0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109.41589805009427" table:style-name="ce16">
            <text:p>109,42</text:p>
          </table:table-cell>
          <table:table-cell office:value-type="float" office:value="9289181.1193715464" table:style-name="ce16">
            <text:p>9.289.181,12</text:p>
          </table:table-cell>
          <table:table-cell office:value-type="float" office:value="84897.910494859228" table:formula="msoxl:=+C34/B34" table:style-name="ce16">
            <text:p>84.897,9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66.126108227710489" table:style-name="ce16">
            <text:p>66,13</text:p>
          </table:table-cell>
          <table:table-cell office:value-type="float" office:value="6232294.0009695021" table:style-name="ce16">
            <text:p>6.232.294,00</text:p>
          </table:table-cell>
          <table:table-cell office:value-type="float" office:value="94248.613263434527" table:formula="msoxl:=+C35/B35" table:style-name="ce16">
            <text:p>94.248,6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38.900050871742231" table:style-name="ce16">
            <text:p>38,90</text:p>
          </table:table-cell>
          <table:table-cell office:value-type="float" office:value="4309550.5759481452" table:style-name="ce16">
            <text:p>4.309.550,58</text:p>
          </table:table-cell>
          <table:table-cell office:value-type="float" office:value="110785.21696943816" table:formula="msoxl:=+C36/B36" table:style-name="ce16">
            <text:p>110.785,2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7826.7369816036116" table:formula="msoxl:=SUM(B27:B36)" table:style-name="ce20">
            <text:p>7.826,74</text:p>
          </table:table-cell>
          <table:table-cell office:value-type="float" office:value="308065499.8021903" table:formula="msoxl:=SUM(C27:C36)" table:style-name="ce20">
            <text:p>308.065.499,80</text:p>
          </table:table-cell>
          <table:table-cell office:value-type="float" office:value="39360.65572744864" table:formula="msoxl:=+C37/B37" table:style-name="ce20">
            <text:p>39.360,66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Mujer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7">
            <text:p>Entre 10.000 y 20.000</text:p>
          </table:table-cell>
          <table:table-cell office:value-type="float" office:value="230.39457389570077" table:style-name="ce16">
            <text:p>230,39</text:p>
          </table:table-cell>
          <table:table-cell office:value-type="float" office:value="4382374.3436064478" table:style-name="ce16">
            <text:p>4.382.374,34</text:p>
          </table:table-cell>
          <table:table-cell office:value-type="float" office:value="19021.169941225879" table:formula="msoxl:=+C43/B43" table:style-name="ce16">
            <text:p>19.021,1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20.000 y 30.000</text:p>
          </table:table-cell>
          <table:table-cell office:value-type="float" office:value="4316.5921266956784" table:style-name="ce16">
            <text:p>4.316,59</text:p>
          </table:table-cell>
          <table:table-cell office:value-type="float" office:value="107734530.98298274" table:style-name="ce16">
            <text:p>107.734.530,98</text:p>
          </table:table-cell>
          <table:table-cell office:value-type="float" office:value="24958.237382843206" table:formula="msoxl:=+C44/B44" table:style-name="ce16">
            <text:p>24.958,2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30.000 y 40.000</text:p>
          </table:table-cell>
          <table:table-cell office:value-type="float" office:value="7925.515600635249" table:style-name="ce16">
            <text:p>7.925,52</text:p>
          </table:table-cell>
          <table:table-cell office:value-type="float" office:value="270666862.85822463" table:style-name="ce16">
            <text:p>270.666.862,86</text:p>
          </table:table-cell>
          <table:table-cell office:value-type="float" office:value="34151.325477995408" table:formula="msoxl:=+C45/B45" table:style-name="ce16">
            <text:p>34.151,3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40.000 y 50.000</text:p>
          </table:table-cell>
          <table:table-cell office:value-type="float" office:value="3381.9225808295951" table:style-name="ce16">
            <text:p>3.381,92</text:p>
          </table:table-cell>
          <table:table-cell office:value-type="float" office:value="149976309.12229633" table:style-name="ce16">
            <text:p>149.976.309,12</text:p>
          </table:table-cell>
          <table:table-cell office:value-type="float" office:value="44346.464337308018" table:formula="msoxl:=+C46/B46" table:style-name="ce16">
            <text:p>44.346,46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50.000 y 60.000</text:p>
          </table:table-cell>
          <table:table-cell office:value-type="float" office:value="996.82010879779136" table:style-name="ce16">
            <text:p>996,82</text:p>
          </table:table-cell>
          <table:table-cell office:value-type="float" office:value="54044971.999973185" table:style-name="ce16">
            <text:p>54.044.972,00</text:p>
          </table:table-cell>
          <table:table-cell office:value-type="float" office:value="54217.377361251056" table:formula="msoxl:=+C47/B47" table:style-name="ce16">
            <text:p>54.217,3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60.000 y 70.000</text:p>
          </table:table-cell>
          <table:table-cell office:value-type="float" office:value="521.57426426066104" table:style-name="ce16">
            <text:p>521,57</text:p>
          </table:table-cell>
          <table:table-cell office:value-type="float" office:value="33720359.894376852" table:style-name="ce16">
            <text:p>33.720.359,89</text:p>
          </table:table-cell>
          <table:table-cell office:value-type="float" office:value="64651.119130994593" table:formula="msoxl:=+C48/B48" table:style-name="ce16">
            <text:p>64.651,1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70.000 y 80.000</text:p>
          </table:table-cell>
          <table:table-cell office:value-type="float" office:value="207.61880119149899" table:style-name="ce16">
            <text:p>207,62</text:p>
          </table:table-cell>
          <table:table-cell office:value-type="float" office:value="15425851.597351095" table:style-name="ce16">
            <text:p>15.425.851,60</text:p>
          </table:table-cell>
          <table:table-cell office:value-type="float" office:value="74298.914687995566" table:formula="msoxl:=+C49/B49" table:style-name="ce16">
            <text:p>74.298,9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80.000 y 90.000</text:p>
          </table:table-cell>
          <table:table-cell office:value-type="float" office:value="99.709055712482964" table:style-name="ce16">
            <text:p>99,71</text:p>
          </table:table-cell>
          <table:table-cell office:value-type="float" office:value="8390835.0193693191" table:style-name="ce16">
            <text:p>8.390.835,02</text:p>
          </table:table-cell>
          <table:table-cell office:value-type="float" office:value="84153.189090114291" table:formula="msoxl:=+C50/B50" table:style-name="ce16">
            <text:p>84.153,1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ntre 90.000 y 100.000</text:p>
          </table:table-cell>
          <table:table-cell office:value-type="float" office:value="35.827930658380225" table:style-name="ce16">
            <text:p>35,83</text:p>
          </table:table-cell>
          <table:table-cell office:value-type="float" office:value="3406662.0112137464" table:style-name="ce16">
            <text:p>3.406.662,01</text:p>
          </table:table-cell>
          <table:table-cell office:value-type="float" office:value="95083.973553937903" table:formula="msoxl:=+C51/B51" table:style-name="ce16">
            <text:p>95.083,9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ás de 100.000</text:p>
          </table:table-cell>
          <table:table-cell office:value-type="float" office:value="15.105768188182335" table:style-name="ce16">
            <text:p>15,11</text:p>
          </table:table-cell>
          <table:table-cell office:value-type="float" office:value="1713427.9956979647" table:style-name="ce16">
            <text:p>1.713.428,00</text:p>
          </table:table-cell>
          <table:table-cell office:value-type="float" office:value="113428.72301181129" table:formula="msoxl:=+C52/B52" table:style-name="ce16">
            <text:p>113.428,7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17731.08081086522" table:formula="msoxl:=SUM(B43:B52)" table:style-name="ce20">
            <text:p>17.731,08</text:p>
          </table:table-cell>
          <table:table-cell office:value-type="float" office:value="649462185.82509243" table:formula="msoxl:=SUM(C43:C52)" table:style-name="ce20">
            <text:p>649.462.185,83</text:p>
          </table:table-cell>
          <table:table-cell office:value-type="float" office:value="36628.460089534768" table:formula="msoxl:=+C53/B53" table:style-name="ce20">
            <text:p>36.628,46</text:p>
          </table:table-cell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Por_edades" table:style-name="ta1" table:print-ranges="Por_edades.A1:Por_edades.D37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2">
            <text:p>Ejercicio 2018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edad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237.62485790916284" table:style-name="ce31">
            <text:p>237,62</text:p>
          </table:table-cell>
          <table:table-cell office:value-type="float" office:value="7383910.2064529043" table:style-name="ce31">
            <text:p>7.383.910,21</text:p>
          </table:table-cell>
          <table:table-cell office:value-type="float" office:value="31073.812190455097" table:formula="msoxl:=+C6/B6" table:style-name="ce31">
            <text:p>31.073,8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3626.7775654736474" table:style-name="ce31">
            <text:p>3.626,78</text:p>
          </table:table-cell>
          <table:table-cell office:value-type="float" office:value="123286930.2697604" table:style-name="ce31">
            <text:p>123.286.930,27</text:p>
          </table:table-cell>
          <table:table-cell office:value-type="float" office:value="33993.518500674705" table:formula="msoxl:=+C7/B7" table:style-name="ce31">
            <text:p>33.993,52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6457.7619122010665" table:style-name="ce31">
            <text:p>6.457,76</text:p>
          </table:table-cell>
          <table:table-cell office:value-type="float" office:value="230290694.23490238" table:style-name="ce31">
            <text:p>230.290.694,23</text:p>
          </table:table-cell>
          <table:table-cell office:value-type="float" office:value="35661.069170078772" table:formula="msoxl:=+C8/B8" table:style-name="ce31">
            <text:p>35.661,0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15101.265917613704" table:style-name="ce31">
            <text:p>15.101,27</text:p>
          </table:table-cell>
          <table:table-cell office:value-type="float" office:value="590499835.8935709" table:style-name="ce31">
            <text:p>590.499.835,89</text:p>
          </table:table-cell>
          <table:table-cell office:value-type="float" office:value="39102.671200884426" table:formula="msoxl:=+C9/B9" table:style-name="ce31">
            <text:p>39.102,6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134.38753927123457" table:style-name="ce31">
            <text:p>134,39</text:p>
          </table:table-cell>
          <table:table-cell office:value-type="float" office:value="6066315.0225949483" table:style-name="ce31">
            <text:p>6.066.315,02</text:p>
          </table:table-cell>
          <table:table-cell office:value-type="float" office:value="45140.457630906501" table:formula="msoxl:=+C10/B10" table:style-name="ce31">
            <text:p>45.140,46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25557.817792468817" table:formula="msoxl:=SUM(B6:B10)" table:style-name="ce25">
            <text:p>25.557,82</text:p>
          </table:table-cell>
          <table:table-cell office:value-type="float" office:value="957527685.62728155" table:formula="msoxl:=SUM(C6:C10)" table:style-name="ce25">
            <text:p>957.527.685,63</text:p>
          </table:table-cell>
          <table:table-cell office:value-type="float" office:value="37465.158152486656" table:formula="msoxl:=+C11/B11" table:style-name="ce25">
            <text:p>37.465,16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8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8">
            <text:p>(2) Suma de retribuciones correspondientes al año 2018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9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51.277831151165152" table:style-name="ce31">
            <text:p>51,28</text:p>
          </table:table-cell>
          <table:table-cell office:value-type="float" office:value="1513087.2595850506" table:style-name="ce31">
            <text:p>1.513.087,26</text:p>
          </table:table-cell>
          <table:table-cell office:value-type="float" office:value="29507.629820078102" table:formula="msoxl:=+C21/B21" table:style-name="ce31">
            <text:p>29.507,63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875.39396016537637" table:style-name="ce31">
            <text:p>875,39</text:p>
          </table:table-cell>
          <table:table-cell office:value-type="float" office:value="29243140.93633692" table:style-name="ce31">
            <text:p>29.243.140,94</text:p>
          </table:table-cell>
          <table:table-cell office:value-type="float" office:value="33405.691913629846" table:formula="msoxl:=+C22/B22" table:style-name="ce31">
            <text:p>33.405,69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2086.262404971334" table:style-name="ce31">
            <text:p>2.086,26</text:p>
          </table:table-cell>
          <table:table-cell office:value-type="float" office:value="74801665.763813436" table:style-name="ce31">
            <text:p>74.801.665,76</text:p>
          </table:table-cell>
          <table:table-cell office:value-type="float" office:value="35854.389929842619" table:formula="msoxl:=+C23/B23" table:style-name="ce31">
            <text:p>35.854,39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4767.2501227453295" table:style-name="ce31">
            <text:p>4.767,25</text:p>
          </table:table-cell>
          <table:table-cell office:value-type="float" office:value="200040817.11041924" table:style-name="ce31">
            <text:p>200.040.817,11</text:p>
          </table:table-cell>
          <table:table-cell office:value-type="float" office:value="41961.468762881101" table:formula="msoxl:=+C24/B24" table:style-name="ce31">
            <text:p>41.961,4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46.5526625704045" table:style-name="ce31">
            <text:p>46,55</text:p>
          </table:table-cell>
          <table:table-cell office:value-type="float" office:value="2466788.7320359163" table:style-name="ce31">
            <text:p>2.466.788,73</text:p>
          </table:table-cell>
          <table:table-cell office:value-type="float" office:value="52989.208260757106" table:formula="msoxl:=+C25/B25" table:style-name="ce31">
            <text:p>52.989,2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7826.7369816036098" table:formula="msoxl:=SUM(B21:B25)" table:style-name="ce25">
            <text:p>7.826,74</text:p>
          </table:table-cell>
          <table:table-cell office:value-type="float" office:value="308065499.8021906" table:formula="msoxl:=SUM(C21:C25)" table:style-name="ce25">
            <text:p>308.065.499,80</text:p>
          </table:table-cell>
          <table:table-cell office:value-type="float" office:value="39360.655727448691" table:formula="msoxl:=+C26/B26" table:style-name="ce25">
            <text:p>39.360,66</text:p>
          </table:table-cell>
          <table:table-cell table:number-columns-repeated="16380" table:style-name="ce17"/>
        </table:table-row>
        <table:table-row table:number-rows-repeated="2"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16381" table:style-name="ce2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2">
            <text:p>Entre 16 y 24</text:p>
          </table:table-cell>
          <table:table-cell office:value-type="float" office:value="186.34702675799775" table:style-name="ce31">
            <text:p>186,35</text:p>
          </table:table-cell>
          <table:table-cell office:value-type="float" office:value="5870822.9468678553" table:style-name="ce31">
            <text:p>5.870.822,95</text:p>
          </table:table-cell>
          <table:table-cell office:value-type="float" office:value="31504.78464296661" table:formula="msoxl:=+C32/B32" table:style-name="ce31">
            <text:p>31.504,7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25 y 34</text:p>
          </table:table-cell>
          <table:table-cell office:value-type="float" office:value="2751.3836053082696" table:style-name="ce31">
            <text:p>2.751,38</text:p>
          </table:table-cell>
          <table:table-cell office:value-type="float" office:value="94043789.333422944" table:style-name="ce31">
            <text:p>94.043.789,33</text:p>
          </table:table-cell>
          <table:table-cell office:value-type="float" office:value="34180.54434575513" table:formula="msoxl:=+C33/B33" table:style-name="ce31">
            <text:p>34.180,54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35 y 44</text:p>
          </table:table-cell>
          <table:table-cell office:value-type="float" office:value="4371.4995072297588" table:style-name="ce31">
            <text:p>4.371,50</text:p>
          </table:table-cell>
          <table:table-cell office:value-type="float" office:value="155489028.47109008" table:style-name="ce31">
            <text:p>155.489.028,47</text:p>
          </table:table-cell>
          <table:table-cell office:value-type="float" office:value="35568.808417783453" table:formula="msoxl:=+C34/B34" table:style-name="ce31">
            <text:p>35.568,81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Entre 45 y 64</text:p>
          </table:table-cell>
          <table:table-cell office:value-type="float" office:value="10334.015794868365" table:style-name="ce31">
            <text:p>10.334,02</text:p>
          </table:table-cell>
          <table:table-cell office:value-type="float" office:value="390459018.78315163" table:style-name="ce31">
            <text:p>390.459.018,78</text:p>
          </table:table-cell>
          <table:table-cell office:value-type="float" office:value="37783.8612339885" table:formula="msoxl:=+C35/B35" table:style-name="ce31">
            <text:p>37.783,86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2">
            <text:p>65 o más</text:p>
          </table:table-cell>
          <table:table-cell office:value-type="float" office:value="87.834876700830065" table:style-name="ce31">
            <text:p>87,83</text:p>
          </table:table-cell>
          <table:table-cell office:value-type="float" office:value="3599526.2905590343" table:style-name="ce31">
            <text:p>3.599.526,29</text:p>
          </table:table-cell>
          <table:table-cell office:value-type="float" office:value="40980.603898599402" table:formula="msoxl:=+C36/B36" table:style-name="ce31">
            <text:p>40.980,60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7731.08081086522" table:formula="msoxl:=SUM(B32:B36)" table:style-name="ce25">
            <text:p>17.731,08</text:p>
          </table:table-cell>
          <table:table-cell office:value-type="float" office:value="649462185.8250916" table:formula="msoxl:=SUM(C32:C36)" table:style-name="ce25">
            <text:p>649.462.185,83</text:p>
          </table:table-cell>
          <table:table-cell office:value-type="float" office:value="36628.460089534718" table:formula="msoxl:=+C37/B37" table:style-name="ce25">
            <text:p>36.628,46</text:p>
          </table:table-cell>
          <table:table-cell table:number-columns-repeated="16380" table:style-name="ce17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52676</meta:initial-creator>
    <dc:creator>N000916</dc:creator>
    <meta:creation-date>2012-12-21T11:35:45Z</meta:creation-date>
    <dc:date>2019-06-17T11:56:44Z</dc:date>
    <meta:print-date>2019-06-17T07:43:39Z</meta:print-date>
  </office:meta>
</office:document-meta>
</file>