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text-underline-style="solid" style:text-underline-type="single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808080" fo:border-bottom="thin solid #80808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1" style:family="table-cell" style:parent-style-name="Millares" style:data-style-name="N35">
      <style:table-cell-properties style:vertical-align="middle"/>
    </style:style>
    <style:style style:name="ce32" style:family="table-cell" style:parent-style-name="Porcentaje" style:data-style-name="N13">
      <style:table-cell-properties style:vertical-align="middle"/>
    </style:style>
    <style:style style:name="ce3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Retribuciones del personal</text:p>
          </table:table-cell>
          <table:table-cell table:number-columns-repeated="2" table:style-name="ce7"/>
          <table:table-cell office:value-type="string" table:style-name="ce8">
            <text:p>Ejercicio 2019</text:p>
          </table:table-cell>
          <table:table-cell table:number-columns-repeated="16380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<text:a xlink:href="#'Por niveles'.F1">Por nivel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<text:a xlink:href="#'Por puestos'.F1">Por puestos de trabajo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<text:a xlink:href="#'Por tramos de retribuciones'.F1">Por tramos de retribuciones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8">
            <text:p><text:a xlink:href="#'Por edades'.Área_de_impresión">Por edade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La suma de retribuciones incluye las del puesto, personales y variables correspondientes al añ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 excluye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Abono de vacaciones no disfrutadas al fin de un contr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scuento por permiso sin sueld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tras indemnizacion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mplemento de prestaciones de la Seguridad Soci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guridad Social a cargo de la empres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spanned="3" table:number-rows-spanned="1" table:style-name="ce36"/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 excluye personal que ha trabajado menos de 15 días en el año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or_niveles" table:style-name="ta1" table:print-ranges="Por_niveles.A1:Por_niveles.D35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33">
            <text:p>Retribuciones del personal</text:p>
          </table:table-cell>
          <table:table-cell table:number-columns-repeated="2" table:style-name="ce33"/>
          <table:table-cell office:value-type="string" table:style-name="ce34">
            <text:p>Ejercicio 2019</text:p>
          </table:table-cell>
          <table:table-cell table:style-name="ce33"/>
          <table:table-cell office:value-type="string" table:style-name="ce35">
            <text:p><text:a xlink:href="#Índice.B3">Volver a Índice</text:a></text:p>
          </table:table-cell>
          <table:table-cell table:number-columns-repeated="16378" table:style-name="ce3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nivel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7079.9419194339644" table:style-name="ce15">
            <text:p>7.079,94</text:p>
          </table:table-cell>
          <table:table-cell office:value-type="float" office:value="363999763.28092778" table:style-name="ce15">
            <text:p>363.999.763,28</text:p>
          </table:table-cell>
          <table:table-cell office:value-type="float" office:value="51412.817707130183" table:formula="msoxl:=+C6/B6" table:style-name="ce15">
            <text:p>51.412,8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10127.484298260879" table:style-name="ce15">
            <text:p>10.127,48</text:p>
          </table:table-cell>
          <table:table-cell office:value-type="float" office:value="393417751.83778155" table:style-name="ce15">
            <text:p>393.417.751,84</text:p>
          </table:table-cell>
          <table:table-cell office:value-type="float" office:value="38846.542759423523" table:formula="msoxl:=+C7/B7" table:style-name="ce15">
            <text:p>38.846,54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3606.5734702854911" table:style-name="ce15">
            <text:p>3.606,57</text:p>
          </table:table-cell>
          <table:table-cell office:value-type="float" office:value="123268154.65056694" table:style-name="ce15">
            <text:p>123.268.154,65</text:p>
          </table:table-cell>
          <table:table-cell office:value-type="float" office:value="34178.744912912924" table:formula="msoxl:=+C8/B8" table:style-name="ce15">
            <text:p>34.178,74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5635.9258531829137" table:style-name="ce15">
            <text:p>5.635,93</text:p>
          </table:table-cell>
          <table:table-cell office:value-type="float" office:value="149598145.69476962" table:style-name="ce15">
            <text:p>149.598.145,69</text:p>
          </table:table-cell>
          <table:table-cell office:value-type="float" office:value="26543.668173044436" table:formula="msoxl:=+C9/B9" table:style-name="ce15">
            <text:p>26.543,6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26449.925541163248" table:formula="msoxl:=SUM(B6:B9)" table:style-name="ce19">
            <text:p>26.449,93</text:p>
          </table:table-cell>
          <table:table-cell office:value-type="float" office:value="1030283815.4640459" table:formula="msoxl:=SUM(C6:C9)" table:style-name="ce19">
            <text:p>1.030.283.815,46</text:p>
          </table:table-cell>
          <table:table-cell office:value-type="float" office:value="38952.238782700741" table:formula="msoxl:=+C10/B10" table:style-name="ce19">
            <text:p>38.952,24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7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7">
            <text:p>(2) Suma de retribuciones correspondientes al año 2019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8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2613.1749498085283" table:style-name="ce15">
            <text:p>2.613,17</text:p>
          </table:table-cell>
          <table:table-cell office:value-type="float" office:value="140766908.11299282" table:style-name="ce15">
            <text:p>140.766.908,11</text:p>
          </table:table-cell>
          <table:table-cell office:value-type="float" office:value="53868.153038627228" table:formula="msoxl:=+C21/B21" table:style-name="ce15">
            <text:p>53.868,1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2010.3956078423314" table:style-name="ce15">
            <text:p>2.010,40</text:p>
          </table:table-cell>
          <table:table-cell office:value-type="float" office:value="78063254.271841347" table:style-name="ce15">
            <text:p>78.063.254,27</text:p>
          </table:table-cell>
          <table:table-cell office:value-type="float" office:value="38829.797462412476" table:formula="msoxl:=+C22/B22" table:style-name="ce15">
            <text:p>38.829,8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1979.9585787684441" table:style-name="ce15">
            <text:p>1.979,96</text:p>
          </table:table-cell>
          <table:table-cell office:value-type="float" office:value="71648925.541840583" table:style-name="ce15">
            <text:p>71.648.925,54</text:p>
          </table:table-cell>
          <table:table-cell office:value-type="float" office:value="36187.083058276403" table:formula="msoxl:=+C23/B23" table:style-name="ce15">
            <text:p>36.187,0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1392.3397146259399" table:style-name="ce15">
            <text:p>1.392,34</text:p>
          </table:table-cell>
          <table:table-cell office:value-type="float" office:value="35624529.483223654" table:style-name="ce15">
            <text:p>35.624.529,48</text:p>
          </table:table-cell>
          <table:table-cell office:value-type="float" office:value="25586.090168227653" table:formula="msoxl:=+C24/B24" table:style-name="ce15">
            <text:p>25.586,09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7995.868851045243" table:formula="msoxl:=SUM(B21:B24)" table:style-name="ce19">
            <text:p>7.995,87</text:p>
          </table:table-cell>
          <table:table-cell office:value-type="float" office:value="326103617.4098984" table:formula="msoxl:=SUM(C21:C24)" table:style-name="ce19">
            <text:p>326.103.617,41</text:p>
          </table:table-cell>
          <table:table-cell office:value-type="float" office:value="40784.012780208272" table:formula="msoxl:=+C25/B25" table:style-name="ce19">
            <text:p>40.784,01</text:p>
          </table:table-cell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4466.7669696254434" table:style-name="ce15">
            <text:p>4.466,77</text:p>
          </table:table-cell>
          <table:table-cell office:value-type="float" office:value="223232855.16793463" table:style-name="ce15">
            <text:p>223.232.855,17</text:p>
          </table:table-cell>
          <table:table-cell office:value-type="float" office:value="49976.382624378013" table:formula="msoxl:=+C31/B31" table:style-name="ce15">
            <text:p>49.976,3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8117.0886904185618" table:style-name="ce15">
            <text:p>8.117,09</text:p>
          </table:table-cell>
          <table:table-cell office:value-type="float" office:value="315354497.56593901" table:style-name="ce15">
            <text:p>315.354.497,57</text:p>
          </table:table-cell>
          <table:table-cell office:value-type="float" office:value="38850.690141920524" table:formula="msoxl:=+C32/B32" table:style-name="ce15">
            <text:p>38.850,69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1626.6148915170372" table:style-name="ce15">
            <text:p>1.626,61</text:p>
          </table:table-cell>
          <table:table-cell office:value-type="float" office:value="51619229.108726211" table:style-name="ce15">
            <text:p>51.619.229,11</text:p>
          </table:table-cell>
          <table:table-cell office:value-type="float" office:value="31734.14271437312" table:formula="msoxl:=+C33/B33" table:style-name="ce15">
            <text:p>31.734,14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4243.5861385569469" table:style-name="ce15">
            <text:p>4.243,59</text:p>
          </table:table-cell>
          <table:table-cell office:value-type="float" office:value="113973616.21154535" table:style-name="ce15">
            <text:p>113.973.616,21</text:p>
          </table:table-cell>
          <table:table-cell office:value-type="float" office:value="26857.853826976316" table:formula="msoxl:=+C34/B34" table:style-name="ce15">
            <text:p>26.857,85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18454.056690117992" table:formula="msoxl:=SUM(B31:B34)" table:style-name="ce19">
            <text:p>18.454,06</text:p>
          </table:table-cell>
          <table:table-cell office:value-type="float" office:value="704180198.05414522" table:formula="msoxl:=SUM(C31:C34)" table:style-name="ce19">
            <text:p>704.180.198,05</text:p>
          </table:table-cell>
          <table:table-cell office:value-type="float" office:value="38158.558298524593" table:formula="msoxl:=+C35/B35" table:style-name="ce19">
            <text:p>38.158,56</text:p>
          </table:table-cell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</table:table>
      <table:table table:name="Por_puestos" table:style-name="ta2" table:print-ranges="Por_puestos.A1:Por_puestos.E9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5" table:number-columns-repeated="16376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3" table:style-name="ce6"/>
          <table:table-cell office:value-type="string" table:style-name="ce30">
            <text:p>Ejercicio 2019</text:p>
          </table:table-cell>
          <table:table-cell table:style-name="ce6"/>
          <table:table-cell office:value-type="string" table:style-name="ce11">
            <text:p><text:a xlink:href="#Índice.B3">Volver a Índice</text:a></text:p>
          </table:table-cell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Por puestos de trabajo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Administración</text:p>
          </table:table-cell>
          <table:table-cell office:value-type="string" table:style-name="ce21">
            <text:p>Jefaturas</text:p>
          </table:table-cell>
          <table:table-cell office:value-type="float" office:value="999.94349273361513" table:style-name="ce15">
            <text:p>999,94</text:p>
          </table:table-cell>
          <table:table-cell office:value-type="float" office:value="47706056.188502356" table:style-name="ce15">
            <text:p>47.706.056,19</text:p>
          </table:table-cell>
          <table:table-cell office:value-type="float" office:value="47708.752079665013" table:formula="msoxl:=+D7/C7" table:style-name="ce15">
            <text:p>47.708,75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Gestión y Tecn. Admón</text:p>
          </table:table-cell>
          <table:table-cell office:value-type="float" office:value="1253.7743296502604" table:style-name="ce15">
            <text:p>1.253,77</text:p>
          </table:table-cell>
          <table:table-cell office:value-type="float" office:value="50687883.498328328" table:style-name="ce15">
            <text:p>50.687.883,50</text:p>
          </table:table-cell>
          <table:table-cell office:value-type="float" office:value="40428.235209176506" table:formula="msoxl:=+D8/C8" table:style-name="ce15">
            <text:p>40.428,24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Educadores y Cuidadores</text:p>
          </table:table-cell>
          <table:table-cell office:value-type="float" office:value="379.38805073367757" table:style-name="ce15">
            <text:p>379,39</text:p>
          </table:table-cell>
          <table:table-cell office:value-type="float" office:value="10010892.560622789" table:style-name="ce15">
            <text:p>10.010.892,56</text:p>
          </table:table-cell>
          <table:table-cell office:value-type="float" office:value="26386.947457262497" table:formula="msoxl:=+D9/C9" table:style-name="ce15">
            <text:p>26.386,95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Administrativos</text:p>
          </table:table-cell>
          <table:table-cell office:value-type="float" office:value="2481.913901700475" table:style-name="ce15">
            <text:p>2.481,91</text:p>
          </table:table-cell>
          <table:table-cell office:value-type="float" office:value="69579028.972782865" table:style-name="ce15">
            <text:p>69.579.028,97</text:p>
          </table:table-cell>
          <table:table-cell office:value-type="float" office:value="28034.424935172421" table:formula="msoxl:=+D10/C10" table:style-name="ce15">
            <text:p>28.034,42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Oficial/Aux. servicios grales y mant</text:p>
          </table:table-cell>
          <table:table-cell office:value-type="float" office:value="1463.9030867674396" table:style-name="ce15">
            <text:p>1.463,90</text:p>
          </table:table-cell>
          <table:table-cell office:value-type="float" office:value="37057491.004813284" table:style-name="ce15">
            <text:p>37.057.491,00</text:p>
          </table:table-cell>
          <table:table-cell office:value-type="float" office:value="25314.169592088823" table:formula="msoxl:=+D11/C11" table:style-name="ce15">
            <text:p>25.314,17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Sanitarios</text:p>
          </table:table-cell>
          <table:table-cell office:value-type="string" table:style-name="ce21">
            <text:p>Jefaturas asistenciales</text:p>
          </table:table-cell>
          <table:table-cell office:value-type="float" office:value="394.67434604454667" table:style-name="ce15">
            <text:p>394,67</text:p>
          </table:table-cell>
          <table:table-cell office:value-type="float" office:value="27775734.821720701" table:style-name="ce15">
            <text:p>27.775.734,82</text:p>
          </table:table-cell>
          <table:table-cell office:value-type="float" office:value="70376.337099411248" table:formula="msoxl:=+D13/C13" table:style-name="ce15">
            <text:p>70.376,34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Médicos</text:p>
          </table:table-cell>
          <table:table-cell office:value-type="float" office:value="2096.399800138016" table:style-name="ce15">
            <text:p>2.096,40</text:p>
          </table:table-cell>
          <table:table-cell office:value-type="float" office:value="139742715.73175296" table:style-name="ce15">
            <text:p>139.742.715,73</text:p>
          </table:table-cell>
          <table:table-cell office:value-type="float" office:value="66658.428283838337" table:formula="msoxl:=+D14/C14" table:style-name="ce15">
            <text:p>66.658,43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Diplomados Sanitarios</text:p>
          </table:table-cell>
          <table:table-cell office:value-type="float" office:value="3371.8912639050736" table:style-name="ce15">
            <text:p>3.371,89</text:p>
          </table:table-cell>
          <table:table-cell office:value-type="float" office:value="140472512.27919853" table:style-name="ce15">
            <text:p>140.472.512,28</text:p>
          </table:table-cell>
          <table:table-cell office:value-type="float" office:value="41659.858306496433" table:formula="msoxl:=+D15/C15" table:style-name="ce15">
            <text:p>41.659,86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Especialistas en Formación</text:p>
          </table:table-cell>
          <table:table-cell office:value-type="float" office:value="393.52909626216024" table:style-name="ce15">
            <text:p>393,53</text:p>
          </table:table-cell>
          <table:table-cell office:value-type="float" office:value="15015555.782169482" table:style-name="ce15">
            <text:p>15.015.555,78</text:p>
          </table:table-cell>
          <table:table-cell office:value-type="float" office:value="38156.151412414132" table:formula="msoxl:=+D16/C16" table:style-name="ce15">
            <text:p>38.156,15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Educadores y Cuidadores</text:p>
          </table:table-cell>
          <table:table-cell office:value-type="float" office:value="3.7372024321556578" table:style-name="ce15">
            <text:p>3,74</text:p>
          </table:table-cell>
          <table:table-cell office:value-type="float" office:value="111983.89342710411" table:style-name="ce15">
            <text:p>111.983,89</text:p>
          </table:table-cell>
          <table:table-cell office:value-type="float" office:value="29964.631421507082" table:formula="msoxl:=+D17/C17" table:style-name="ce15">
            <text:p>29.964,63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21">
            <text:p>Técnicos Sanitarios</text:p>
          </table:table-cell>
          <table:table-cell office:value-type="float" office:value="559.92100585845026" table:style-name="ce15">
            <text:p>559,92</text:p>
          </table:table-cell>
          <table:table-cell office:value-type="float" office:value="17516731.699904095" table:style-name="ce15">
            <text:p>17.516.731,70</text:p>
          </table:table-cell>
          <table:table-cell office:value-type="float" office:value="31284.291027888994" table:formula="msoxl:=+D18/C18" table:style-name="ce15">
            <text:p>31.284,29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21">
            <text:p>Auxiliares Sanitarios</text:p>
          </table:table-cell>
          <table:table-cell office:value-type="float" office:value="1680.0729092819281" table:style-name="ce15">
            <text:p>1.680,07</text:p>
          </table:table-cell>
          <table:table-cell office:value-type="float" office:value="47658319.638311692" table:style-name="ce15">
            <text:p>47.658.319,64</text:p>
          </table:table-cell>
          <table:table-cell office:value-type="float" office:value="28366.816329822916" table:formula="msoxl:=+D19/C19" table:style-name="ce15">
            <text:p>28.366,82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21">
            <text:p>Celadores</text:p>
          </table:table-cell>
          <table:table-cell office:value-type="float" office:value="545.51626883837696" table:style-name="ce15">
            <text:p>545,52</text:p>
          </table:table-cell>
          <table:table-cell office:value-type="float" office:value="14269262.133671517" table:style-name="ce15">
            <text:p>14.269.262,13</text:p>
          </table:table-cell>
          <table:table-cell office:value-type="float" office:value="26157.353957667481" table:formula="msoxl:=+D20/C20" table:style-name="ce15">
            <text:p>26.157,35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1">
            <text:p>Docentes</text:p>
          </table:table-cell>
          <table:table-cell office:value-type="string" table:style-name="ce21">
            <text:p>Docentes</text:p>
          </table:table-cell>
          <table:table-cell office:value-type="float" office:value="8699.1826273763818" table:style-name="ce15">
            <text:p>8.699,18</text:p>
          </table:table-cell>
          <table:table-cell office:value-type="float" office:value="332856498.69004774" table:style-name="ce15">
            <text:p>332.856.498,69</text:p>
          </table:table-cell>
          <table:table-cell office:value-type="float" office:value="38262.962504379007" table:formula="msoxl:=+D22/C22" table:style-name="ce15">
            <text:p>38.262,96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1">
            <text:p>Policías</text:p>
          </table:table-cell>
          <table:table-cell office:value-type="string" table:style-name="ce21">
            <text:p>Policías</text:p>
          </table:table-cell>
          <table:table-cell office:value-type="float" office:value="1057.5940171556579" table:style-name="ce15">
            <text:p>1.057,59</text:p>
          </table:table-cell>
          <table:table-cell office:value-type="float" office:value="43328051.84732686" table:style-name="ce15">
            <text:p>43.328.051,85</text:p>
          </table:table-cell>
          <table:table-cell office:value-type="float" office:value="40968.510737092976" table:formula="msoxl:=+D24/C24" table:style-name="ce15">
            <text:p>40.968,51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1">
            <text:p>Bomberos</text:p>
          </table:table-cell>
          <table:table-cell office:value-type="string" table:style-name="ce21">
            <text:p>Bomberos</text:p>
          </table:table-cell>
          <table:table-cell office:value-type="float" office:value="483.96587718637903" table:style-name="ce15">
            <text:p>483,97</text:p>
          </table:table-cell>
          <table:table-cell office:value-type="float" office:value="17975921.622757785" table:style-name="ce15">
            <text:p>17.975.921,62</text:p>
          </table:table-cell>
          <table:table-cell office:value-type="float" office:value="37142.952571912661" table:formula="msoxl:=+D26/C26" table:style-name="ce15">
            <text:p>37.142,95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1">
            <text:p>Justicia</text:p>
          </table:table-cell>
          <table:table-cell office:value-type="string" table:style-name="ce21">
            <text:p>Justicia</text:p>
          </table:table-cell>
          <table:table-cell office:value-type="float" office:value="584.51826509856664" table:style-name="ce15">
            <text:p>584,52</text:p>
          </table:table-cell>
          <table:table-cell office:value-type="float" office:value="18519175.098699298" table:style-name="ce15">
            <text:p>18.519.175,10</text:p>
          </table:table-cell>
          <table:table-cell office:value-type="float" office:value="31682.799673636255" table:formula="msoxl:=+D28/C28" table:style-name="ce15">
            <text:p>31.682,80</text:p>
          </table:table-cell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2">
            <text:p>TOTAL</text:p>
          </table:table-cell>
          <table:table-cell table:style-name="ce18"/>
          <table:table-cell office:value-type="float" office:value="26449.92554116316" table:formula="msoxl:=SUM(C6:C28)" table:style-name="ce19">
            <text:p>26.449,93</text:p>
          </table:table-cell>
          <table:table-cell office:value-type="float" office:value="1030283815.4640375" table:formula="msoxl:=SUM(D6:D28)" table:style-name="ce19">
            <text:p>1.030.283.815,46</text:p>
          </table:table-cell>
          <table:table-cell office:value-type="float" office:value="38952.238782700551" table:formula="msoxl:=+D30/C30" table:style-name="ce24">
            <text:p>38.952,24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39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9">
            <text:p>(2) Suma de retribuciones correspondientes al año 2019 del conjunto de empleados públicos de la columna a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40">
            <text:p>(3) Media anual resultante de dividir el pago total efectuado entre el número de perceptores.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table:number-columns-repeated="4" table:style-name="ce25"/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11">
          <table:table-cell office:value-type="string" table:style-name="ce6">
            <text:p>Hombre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Administración</text:p>
          </table:table-cell>
          <table:table-cell office:value-type="string" table:style-name="ce21">
            <text:p>Jefaturas</text:p>
          </table:table-cell>
          <table:table-cell office:value-type="float" office:value="419.44107462877605" table:style-name="ce15">
            <text:p>419,44</text:p>
          </table:table-cell>
          <table:table-cell office:value-type="float" office:value="21041759.676885452" table:style-name="ce15">
            <text:p>21.041.759,68</text:p>
          </table:table-cell>
          <table:table-cell office:value-type="float" office:value="50166.187695156805" table:formula="msoxl:=+D41/C41" table:style-name="ce15">
            <text:p>50.166,19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Gestión y Tecn. Admón</text:p>
          </table:table-cell>
          <table:table-cell office:value-type="float" office:value="479.11765445212507" table:style-name="ce15">
            <text:p>479,12</text:p>
          </table:table-cell>
          <table:table-cell office:value-type="float" office:value="19615788.969832748" table:style-name="ce15">
            <text:p>19.615.788,97</text:p>
          </table:table-cell>
          <table:table-cell office:value-type="float" office:value="40941.486475307538" table:formula="msoxl:=+D42/C42" table:style-name="ce15">
            <text:p>40.941,49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Educadores y Cuidadores</text:p>
          </table:table-cell>
          <table:table-cell office:value-type="float" office:value="41.188044821106935" table:style-name="ce15">
            <text:p>41,19</text:p>
          </table:table-cell>
          <table:table-cell office:value-type="float" office:value="1075447.0078176248" table:style-name="ce15">
            <text:p>1.075.447,01</text:p>
          </table:table-cell>
          <table:table-cell office:value-type="float" office:value="26110.659354884185" table:formula="msoxl:=+D43/C43" table:style-name="ce15">
            <text:p>26.110,66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Administrativos</text:p>
          </table:table-cell>
          <table:table-cell office:value-type="float" office:value="481.40101373877997" table:style-name="ce15">
            <text:p>481,40</text:p>
          </table:table-cell>
          <table:table-cell office:value-type="float" office:value="13549198.765346862" table:style-name="ce15">
            <text:p>13.549.198,77</text:p>
          </table:table-cell>
          <table:table-cell office:value-type="float" office:value="28145.347389523758" table:formula="msoxl:=+D44/C44" table:style-name="ce15">
            <text:p>28.145,35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Oficial/Aux. servicios grales y mant</text:p>
          </table:table-cell>
          <table:table-cell office:value-type="float" office:value="777.64190982813523" table:style-name="ce15">
            <text:p>777,64</text:p>
          </table:table-cell>
          <table:table-cell office:value-type="float" office:value="19993282.789059486" table:style-name="ce15">
            <text:p>19.993.282,79</text:p>
          </table:table-cell>
          <table:table-cell office:value-type="float" office:value="25710.14053689333" table:formula="msoxl:=+D45/C45" table:style-name="ce15">
            <text:p>25.710,14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21">
            <text:p>Sanitarios</text:p>
          </table:table-cell>
          <table:table-cell office:value-type="string" table:style-name="ce21">
            <text:p>Jefaturas asistenciales</text:p>
          </table:table-cell>
          <table:table-cell office:value-type="float" office:value="132.54282018689193" table:style-name="ce15">
            <text:p>132,54</text:p>
          </table:table-cell>
          <table:table-cell office:value-type="float" office:value="10942043.815573284" table:style-name="ce15">
            <text:p>10.942.043,82</text:p>
          </table:table-cell>
          <table:table-cell office:value-type="float" office:value="82554.783428815397" table:formula="msoxl:=+D47/C47" table:style-name="ce15">
            <text:p>82.554,78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Médicos</text:p>
          </table:table-cell>
          <table:table-cell office:value-type="float" office:value="726.32854217667943" table:style-name="ce15">
            <text:p>726,33</text:p>
          </table:table-cell>
          <table:table-cell office:value-type="float" office:value="51831204.107800543" table:style-name="ce15">
            <text:p>51.831.204,11</text:p>
          </table:table-cell>
          <table:table-cell office:value-type="float" office:value="71360.549803635004" table:formula="msoxl:=+D48/C48" table:style-name="ce15">
            <text:p>71.360,5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Diplomados Sanitarios</text:p>
          </table:table-cell>
          <table:table-cell office:value-type="float" office:value="251.90218145728301" table:style-name="ce15">
            <text:p>251,90</text:p>
          </table:table-cell>
          <table:table-cell office:value-type="float" office:value="10185767.622972779" table:style-name="ce15">
            <text:p>10.185.767,62</text:p>
          </table:table-cell>
          <table:table-cell office:value-type="float" office:value="40435.408554411661" table:formula="msoxl:=+D49/C49" table:style-name="ce15">
            <text:p>40.435,41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Especialistas en Formación</text:p>
          </table:table-cell>
          <table:table-cell office:value-type="float" office:value="119.26702508960578" table:style-name="ce15">
            <text:p>119,27</text:p>
          </table:table-cell>
          <table:table-cell office:value-type="float" office:value="4688873.8872123826" table:style-name="ce15">
            <text:p>4.688.873,89</text:p>
          </table:table-cell>
          <table:table-cell office:value-type="float" office:value="39314.08437235366" table:formula="msoxl:=+D50/C50" table:style-name="ce15">
            <text:p>39.314,08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Educadores y Cuidadores</text:p>
          </table:table-cell>
          <table:table-cell office:value-type="float" office:value="2" table:style-name="ce15">
            <text:p>2,00</text:p>
          </table:table-cell>
          <table:table-cell office:value-type="float" office:value="57317.279999999999" table:style-name="ce15">
            <text:p>57.317,28</text:p>
          </table:table-cell>
          <table:table-cell office:value-type="float" office:value="28658.639999999999" table:formula="msoxl:=+D51/C51" table:style-name="ce15">
            <text:p>28.658,64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Técnicos Sanitarios</text:p>
          </table:table-cell>
          <table:table-cell office:value-type="float" office:value="68.809082296592422" table:style-name="ce15">
            <text:p>68,81</text:p>
          </table:table-cell>
          <table:table-cell office:value-type="float" office:value="2098475.6707204324" table:style-name="ce15">
            <text:p>2.098.475,67</text:p>
          </table:table-cell>
          <table:table-cell office:value-type="float" office:value="30497.073942582629" table:formula="msoxl:=+D52/C52" table:style-name="ce15">
            <text:p>30.497,07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Auxiliares Sanitarios</text:p>
          </table:table-cell>
          <table:table-cell office:value-type="float" office:value="147.20079957145884" table:style-name="ce15">
            <text:p>147,20</text:p>
          </table:table-cell>
          <table:table-cell office:value-type="float" office:value="4229347.3020806657" table:style-name="ce15">
            <text:p>4.229.347,30</text:p>
          </table:table-cell>
          <table:table-cell office:value-type="float" office:value="28731.822886787533" table:formula="msoxl:=+D53/C53" table:style-name="ce15">
            <text:p>28.731,82</text:p>
          </table:table-cell>
          <table:table-cell table:number-columns-repeated="16379" table:style-name="ce2"/>
        </table:table-row>
        <table:table-row table:style-name="ro4">
          <table:table-cell table:style-name="ce21"/>
          <table:table-cell office:value-type="string" table:style-name="ce21">
            <text:p>Celadores</text:p>
          </table:table-cell>
          <table:table-cell office:value-type="float" office:value="317.02677073303983" table:style-name="ce15">
            <text:p>317,03</text:p>
          </table:table-cell>
          <table:table-cell office:value-type="float" office:value="8442644.6406350415" table:style-name="ce15">
            <text:p>8.442.644,64</text:p>
          </table:table-cell>
          <table:table-cell office:value-type="float" office:value="26630.699423628099" table:formula="msoxl:=+D54/C54" table:style-name="ce15">
            <text:p>26.630,70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Docentes</text:p>
          </table:table-cell>
          <table:table-cell office:value-type="string" table:style-name="ce21">
            <text:p>Docentes</text:p>
          </table:table-cell>
          <table:table-cell office:value-type="float" office:value="2421.114304948801" table:style-name="ce15">
            <text:p>2.421,11</text:p>
          </table:table-cell>
          <table:table-cell office:value-type="float" office:value="95346879.199280456" table:style-name="ce15">
            <text:p>95.346.879,20</text:p>
          </table:table-cell>
          <table:table-cell office:value-type="float" office:value="39381.403432456587" table:formula="msoxl:=+D56/C56" table:style-name="ce15">
            <text:p>39.381,40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Policías</text:p>
          </table:table-cell>
          <table:table-cell office:value-type="string" table:style-name="ce21">
            <text:p>Policías</text:p>
          </table:table-cell>
          <table:table-cell office:value-type="float" office:value="970.21890977214525" table:style-name="ce15">
            <text:p>970,22</text:p>
          </table:table-cell>
          <table:table-cell office:value-type="float" office:value="40052613.24286323" table:style-name="ce15">
            <text:p>40.052.613,24</text:p>
          </table:table-cell>
          <table:table-cell office:value-type="float" office:value="41282.037321112963" table:formula="msoxl:=+D58/C58" table:style-name="ce15">
            <text:p>41.282,04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Bomberos</text:p>
          </table:table-cell>
          <table:table-cell office:value-type="string" table:style-name="ce21">
            <text:p>Bomberos</text:p>
          </table:table-cell>
          <table:table-cell office:value-type="float" office:value="480.48868662186379" table:style-name="ce15">
            <text:p>480,49</text:p>
          </table:table-cell>
          <table:table-cell office:value-type="float" office:value="17860510.118231073" table:style-name="ce15">
            <text:p>17.860.510,12</text:p>
          </table:table-cell>
          <table:table-cell office:value-type="float" office:value="37171.55182945438" table:formula="msoxl:=+D60/C60" table:style-name="ce15">
            <text:p>37.171,55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Justicia</text:p>
          </table:table-cell>
          <table:table-cell office:value-type="string" table:style-name="ce21">
            <text:p>Justicia</text:p>
          </table:table-cell>
          <table:table-cell office:value-type="float" office:value="160.18003072196623" table:style-name="ce15">
            <text:p>160,18</text:p>
          </table:table-cell>
          <table:table-cell office:value-type="float" office:value="5092463.3135865638" table:style-name="ce15">
            <text:p>5.092.463,31</text:p>
          </table:table-cell>
          <table:table-cell office:value-type="float" office:value="31792.123466537771" table:formula="msoxl:=+D62/C62" table:style-name="ce15">
            <text:p>31.792,12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2">
            <text:p>TOTAL</text:p>
          </table:table-cell>
          <table:table-cell table:style-name="ce18"/>
          <table:table-cell office:value-type="float" office:value="7995.8688510452512" table:formula="msoxl:=SUM(C40:C62)" table:style-name="ce19">
            <text:p>7.995,87</text:p>
          </table:table-cell>
          <table:table-cell office:value-type="float" office:value="326103617.40989864" table:formula="msoxl:=SUM(D40:D62)" table:style-name="ce19">
            <text:p>326.103.617,41</text:p>
          </table:table-cell>
          <table:table-cell office:value-type="float" office:value="40784.012780208257" table:formula="msoxl:=+D64/C64" table:style-name="ce24">
            <text:p>40.784,01</text:p>
          </table:table-cell>
          <table:table-cell table:number-columns-repeated="1637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Muje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ÁREA</text:p>
          </table:table-cell>
          <table:table-cell office:value-type="string" table:style-name="ce12">
            <text:p>PUESTOS DE TRABAJ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1">
            <text:p>Administración</text:p>
          </table:table-cell>
          <table:table-cell office:value-type="string" table:style-name="ce21">
            <text:p>Jefaturas</text:p>
          </table:table-cell>
          <table:table-cell office:value-type="float" office:value="580.50241810483874" table:style-name="ce15">
            <text:p>580,50</text:p>
          </table:table-cell>
          <table:table-cell office:value-type="float" office:value="26664296.511616834" table:style-name="ce15">
            <text:p>26.664.296,51</text:p>
          </table:table-cell>
          <table:table-cell office:value-type="float" office:value="45933.135987042973" table:formula="msoxl:=+D71/C71" table:style-name="ce15">
            <text:p>45.933,14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Gestión y Tecn. Admón</text:p>
          </table:table-cell>
          <table:table-cell office:value-type="float" office:value="774.65667519813519" table:style-name="ce15">
            <text:p>774,66</text:p>
          </table:table-cell>
          <table:table-cell office:value-type="float" office:value="31072094.528495643" table:style-name="ce15">
            <text:p>31.072.094,53</text:p>
          </table:table-cell>
          <table:table-cell office:value-type="float" office:value="40110.794269665697" table:formula="msoxl:=+D72/C72" table:style-name="ce15">
            <text:p>40.110,79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Educadores y Cuidadores</text:p>
          </table:table-cell>
          <table:table-cell office:value-type="float" office:value="338.20000591257042" table:style-name="ce15">
            <text:p>338,20</text:p>
          </table:table-cell>
          <table:table-cell office:value-type="float" office:value="8935445.5528051555" table:style-name="ce15">
            <text:p>8.935.445,55</text:p>
          </table:table-cell>
          <table:table-cell office:value-type="float" office:value="26420.595495539692" table:formula="msoxl:=+D73/C73" table:style-name="ce15">
            <text:p>26.420,60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Administrativos</text:p>
          </table:table-cell>
          <table:table-cell office:value-type="float" office:value="2000.5128879616982" table:style-name="ce15">
            <text:p>2.000,51</text:p>
          </table:table-cell>
          <table:table-cell office:value-type="float" office:value="56029830.207436182" table:style-name="ce15">
            <text:p>56.029.830,21</text:p>
          </table:table-cell>
          <table:table-cell office:value-type="float" office:value="28007.732689252702" table:formula="msoxl:=+D74/C74" table:style-name="ce15">
            <text:p>28.007,73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Oficial/Aux. servicios grales y mant</text:p>
          </table:table-cell>
          <table:table-cell office:value-type="float" office:value="686.26117693930348" table:style-name="ce15">
            <text:p>686,26</text:p>
          </table:table-cell>
          <table:table-cell office:value-type="float" office:value="17064208.215753805" table:style-name="ce15">
            <text:p>17.064.208,22</text:p>
          </table:table-cell>
          <table:table-cell office:value-type="float" office:value="24865.472198004074" table:formula="msoxl:=+D75/C75" table:style-name="ce15">
            <text:p>24.865,47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office:value-type="string" table:style-name="ce21">
            <text:p>Sanitarios</text:p>
          </table:table-cell>
          <table:table-cell office:value-type="string" table:style-name="ce21">
            <text:p>Jefaturas asistenciales</text:p>
          </table:table-cell>
          <table:table-cell office:value-type="float" office:value="262.13152585765494" table:style-name="ce15">
            <text:p>262,13</text:p>
          </table:table-cell>
          <table:table-cell office:value-type="float" office:value="16833691.006147396" table:style-name="ce15">
            <text:p>16.833.691,01</text:p>
          </table:table-cell>
          <table:table-cell office:value-type="float" office:value="64218.490893341004" table:formula="msoxl:=+D77/C77" table:style-name="ce15">
            <text:p>64.218,49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Médicos</text:p>
          </table:table-cell>
          <table:table-cell office:value-type="float" office:value="1370.0712579613385" table:style-name="ce15">
            <text:p>1.370,07</text:p>
          </table:table-cell>
          <table:table-cell office:value-type="float" office:value="87911511.623952463" table:style-name="ce15">
            <text:p>87.911.511,62</text:p>
          </table:table-cell>
          <table:table-cell office:value-type="float" office:value="64165.6491318302" table:formula="msoxl:=+D78/C78" table:style-name="ce15">
            <text:p>64.165,65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Diplomados Sanitarios</text:p>
          </table:table-cell>
          <table:table-cell office:value-type="float" office:value="3119.9890824477884" table:style-name="ce15">
            <text:p>3.119,99</text:p>
          </table:table-cell>
          <table:table-cell office:value-type="float" office:value="130286744.65622567" table:style-name="ce15">
            <text:p>130.286.744,66</text:p>
          </table:table-cell>
          <table:table-cell office:value-type="float" office:value="41758.718127952285" table:formula="msoxl:=+D79/C79" table:style-name="ce15">
            <text:p>41.758,72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Especialistas en Formación</text:p>
          </table:table-cell>
          <table:table-cell office:value-type="float" office:value="274.26207117255467" table:style-name="ce15">
            <text:p>274,26</text:p>
          </table:table-cell>
          <table:table-cell office:value-type="float" office:value="10326681.894957112" table:style-name="ce15">
            <text:p>10.326.681,89</text:p>
          </table:table-cell>
          <table:table-cell office:value-type="float" office:value="37652.606686762672" table:formula="msoxl:=+D80/C80" table:style-name="ce15">
            <text:p>37.652,61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Educadores y Cuidadores</text:p>
          </table:table-cell>
          <table:table-cell office:value-type="float" office:value="1.7372024321556576" table:style-name="ce15">
            <text:p>1,74</text:p>
          </table:table-cell>
          <table:table-cell office:value-type="float" office:value="54666.613427104123" table:style-name="ce15">
            <text:p>54.666,61</text:p>
          </table:table-cell>
          <table:table-cell office:value-type="float" office:value="31468.188401779684" table:formula="msoxl:=+D81/C81" table:style-name="ce15">
            <text:p>31.468,19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Técnicos Sanitarios</text:p>
          </table:table-cell>
          <table:table-cell office:value-type="float" office:value="491.11192356185813" table:style-name="ce15">
            <text:p>491,11</text:p>
          </table:table-cell>
          <table:table-cell office:value-type="float" office:value="15418256.02918366" table:style-name="ce15">
            <text:p>15.418.256,03</text:p>
          </table:table-cell>
          <table:table-cell office:value-type="float" office:value="31394.587037025278" table:formula="msoxl:=+D82/C82" table:style-name="ce15">
            <text:p>31.394,59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Auxiliares Sanitarios</text:p>
          </table:table-cell>
          <table:table-cell office:value-type="float" office:value="1532.8721097104692" table:style-name="ce15">
            <text:p>1.532,87</text:p>
          </table:table-cell>
          <table:table-cell office:value-type="float" office:value="43428972.336231075" table:style-name="ce15">
            <text:p>43.428.972,34</text:p>
          </table:table-cell>
          <table:table-cell office:value-type="float" office:value="28331.764966637689" table:formula="msoxl:=+D83/C83" table:style-name="ce15">
            <text:p>28.331,76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Celadores</text:p>
          </table:table-cell>
          <table:table-cell office:value-type="float" office:value="228.48949810533725" table:style-name="ce15">
            <text:p>228,49</text:p>
          </table:table-cell>
          <table:table-cell office:value-type="float" office:value="5826617.4930364722" table:style-name="ce15">
            <text:p>5.826.617,49</text:p>
          </table:table-cell>
          <table:table-cell office:value-type="float" office:value="25500.592111897895" table:formula="msoxl:=+D84/C84" table:style-name="ce15">
            <text:p>25.500,59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office:value-type="string" table:style-name="ce21">
            <text:p>Docentes</text:p>
          </table:table-cell>
          <table:table-cell office:value-type="string" table:style-name="ce21">
            <text:p>Docentes</text:p>
          </table:table-cell>
          <table:table-cell office:value-type="float" office:value="6278.0683224276199" table:style-name="ce15">
            <text:p>6.278,07</text:p>
          </table:table-cell>
          <table:table-cell office:value-type="float" office:value="237509619.49077183" table:style-name="ce15">
            <text:p>237.509.619,49</text:p>
          </table:table-cell>
          <table:table-cell office:value-type="float" office:value="37831.63981224897" table:formula="msoxl:=+D86/C86" table:style-name="ce15">
            <text:p>37.831,64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office:value-type="string" table:style-name="ce21">
            <text:p>Policías</text:p>
          </table:table-cell>
          <table:table-cell office:value-type="string" table:style-name="ce21">
            <text:p>Policías</text:p>
          </table:table-cell>
          <table:table-cell office:value-type="float" office:value="87.375107383512528" table:style-name="ce15">
            <text:p>87,38</text:p>
          </table:table-cell>
          <table:table-cell office:value-type="float" office:value="3275438.6044635368" table:style-name="ce15">
            <text:p>3.275.438,60</text:p>
          </table:table-cell>
          <table:table-cell office:value-type="float" office:value="37487.091032538221" table:formula="msoxl:=+D88/C88" table:style-name="ce15">
            <text:p>37.487,09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office:value-type="string" table:style-name="ce21">
            <text:p>Bomberos</text:p>
          </table:table-cell>
          <table:table-cell office:value-type="string" table:style-name="ce21">
            <text:p>Bomberos</text:p>
          </table:table-cell>
          <table:table-cell office:value-type="float" office:value="3.4771905645161292" table:style-name="ce15">
            <text:p>3,48</text:p>
          </table:table-cell>
          <table:table-cell office:value-type="float" office:value="115411.50452671312" table:style-name="ce15">
            <text:p>115.411,50</text:p>
          </table:table-cell>
          <table:table-cell office:value-type="float" office:value="33191.020850125104" table:formula="msoxl:=+D90/C90" table:style-name="ce15">
            <text:p>33.191,02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office:value-type="string" table:style-name="ce21">
            <text:p>Justicia</text:p>
          </table:table-cell>
          <table:table-cell office:value-type="string" table:style-name="ce21">
            <text:p>Justicia</text:p>
          </table:table-cell>
          <table:table-cell office:value-type="float" office:value="424.33823437660016" table:style-name="ce15">
            <text:p>424,34</text:p>
          </table:table-cell>
          <table:table-cell office:value-type="float" office:value="13426711.785112727" table:style-name="ce15">
            <text:p>13.426.711,79</text:p>
          </table:table-cell>
          <table:table-cell office:value-type="float" office:value="31641.531913422918" table:formula="msoxl:=+D92/C92" table:style-name="ce15">
            <text:p>31.641,53</text:p>
          </table:table-cell>
          <table:table-cell table:style-name="ce2"/>
          <table:table-cell table:style-name="ce31"/>
          <table:table-cell table:style-name="ce32"/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repeated="3" table:style-name="ce15"/>
          <table:table-cell table:number-columns-repeated="16379" table:style-name="ce2"/>
        </table:table-row>
        <table:table-row table:style-name="ro4">
          <table:table-cell office:value-type="string" table:style-name="ce22">
            <text:p>TOTAL</text:p>
          </table:table-cell>
          <table:table-cell table:style-name="ce18"/>
          <table:table-cell office:value-type="float" office:value="18454.056690117952" table:formula="msoxl:=SUM(C70:C92)" table:style-name="ce19">
            <text:p>18.454,06</text:p>
          </table:table-cell>
          <table:table-cell office:value-type="float" office:value="704180198.05414343" table:formula="msoxl:=SUM(D70:D92)" table:style-name="ce19">
            <text:p>704.180.198,05</text:p>
          </table:table-cell>
          <table:table-cell office:value-type="float" office:value="38158.558298524578" table:formula="msoxl:=+D94/C94" table:style-name="ce24">
            <text:p>38.158,56</text:p>
          </table:table-cell>
          <table:table-cell table:number-columns-repeated="16379" table:style-name="ce2"/>
        </table:table-row>
        <table:table-row table:number-rows-repeated="1048482" table:style-name="ro4">
          <table:table-cell table:number-columns-repeated="16384"/>
        </table:table-row>
      </table:table>
      <table:table table:name="Por_tramos_de_retribuciones" table:style-name="ta3" table:print-ranges="Por_tramos_de_retribuciones.A1:Por_tramos_de_retribuciones.D53">
        <table:table-column table:style-name="co16" table:default-cell-style-name="ce2"/>
        <table:table-column table:style-name="co9" table:number-columns-repeated="3" table:default-cell-style-name="ce2"/>
        <table:table-column table:style-name="co14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6">
            <text:p>Retribuciones del personal</text:p>
          </table:table-cell>
          <table:table-cell table:number-columns-repeated="2" table:style-name="ce6"/>
          <table:table-cell office:value-type="string" table:style-name="ce30">
            <text:p>Ejercicio 2019</text:p>
          </table:table-cell>
          <table:table-cell table:style-name="ce6"/>
          <table:table-cell office:value-type="string" table:style-name="ce10">
            <text:p><text:a xlink:href="#Índice.B5">Volver a Índice</text:a>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tramos de retribucion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6">
            <text:p>Entre 10.000 y 20.000</text:p>
          </table:table-cell>
          <table:table-cell office:value-type="float" office:value="186.67131729822637" table:style-name="ce15">
            <text:p>186,67</text:p>
          </table:table-cell>
          <table:table-cell office:value-type="float" office:value="3580722.2292081299" table:style-name="ce15">
            <text:p>3.580.722,23</text:p>
          </table:table-cell>
          <table:table-cell office:value-type="float" office:value="19181.962612325508" table:formula="msoxl:=+C6/B6" table:style-name="ce15">
            <text:p>19.181,9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20.000 y 30.000</text:p>
          </table:table-cell>
          <table:table-cell office:value-type="float" office:value="5445.7840400613422" table:style-name="ce15">
            <text:p>5.445,78</text:p>
          </table:table-cell>
          <table:table-cell office:value-type="float" office:value="140568867.85414621" table:style-name="ce15">
            <text:p>140.568.867,85</text:p>
          </table:table-cell>
          <table:table-cell office:value-type="float" office:value="25812.42054772389" table:formula="msoxl:=+C7/B7" table:style-name="ce15">
            <text:p>25.812,4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30.000 y 40.000</text:p>
          </table:table-cell>
          <table:table-cell office:value-type="float" office:value="11405.466904833767" table:style-name="ce15">
            <text:p>11.405,47</text:p>
          </table:table-cell>
          <table:table-cell office:value-type="float" office:value="397092902.06462789" table:style-name="ce15">
            <text:p>397.092.902,06</text:p>
          </table:table-cell>
          <table:table-cell office:value-type="float" office:value="34816.014581247466" table:formula="msoxl:=+C8/B8" table:style-name="ce15">
            <text:p>34.816,0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40.000 y 50.000</text:p>
          </table:table-cell>
          <table:table-cell office:value-type="float" office:value="5882.8480654480854" table:style-name="ce15">
            <text:p>5.882,85</text:p>
          </table:table-cell>
          <table:table-cell office:value-type="float" office:value="260210253.15623212" table:style-name="ce15">
            <text:p>260.210.253,16</text:p>
          </table:table-cell>
          <table:table-cell office:value-type="float" office:value="44232.019977624972" table:formula="msoxl:=+C9/B9" table:style-name="ce15">
            <text:p>44.232,0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50.000 y 60.000</text:p>
          </table:table-cell>
          <table:table-cell office:value-type="float" office:value="1634.3832818150192" table:style-name="ce15">
            <text:p>1.634,38</text:p>
          </table:table-cell>
          <table:table-cell office:value-type="float" office:value="88503957.44040899" table:style-name="ce15">
            <text:p>88.503.957,44</text:p>
          </table:table-cell>
          <table:table-cell office:value-type="float" office:value="54151.286558758336" table:formula="msoxl:=+C10/B10" table:style-name="ce15">
            <text:p>54.151,29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60.000 y 70.000</text:p>
          </table:table-cell>
          <table:table-cell office:value-type="float" office:value="926.67076355792835" table:style-name="ce15">
            <text:p>926,67</text:p>
          </table:table-cell>
          <table:table-cell office:value-type="float" office:value="59912937.54825566" table:style-name="ce15">
            <text:p>59.912.937,55</text:p>
          </table:table-cell>
          <table:table-cell office:value-type="float" office:value="64653.963310789572" table:formula="msoxl:=+C11/B11" table:style-name="ce15">
            <text:p>64.653,9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70.000 y 80.000</text:p>
          </table:table-cell>
          <table:table-cell office:value-type="float" office:value="509.09754796057376" table:style-name="ce15">
            <text:p>509,10</text:p>
          </table:table-cell>
          <table:table-cell office:value-type="float" office:value="37829728.746298634" table:style-name="ce15">
            <text:p>37.829.728,75</text:p>
          </table:table-cell>
          <table:table-cell office:value-type="float" office:value="74307.426735491361" table:formula="msoxl:=+C12/B12" table:style-name="ce15">
            <text:p>74.307,4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80.000 y 90.000</text:p>
          </table:table-cell>
          <table:table-cell office:value-type="float" office:value="247.54426534998993" table:style-name="ce15">
            <text:p>247,54</text:p>
          </table:table-cell>
          <table:table-cell office:value-type="float" office:value="20859547.901344758" table:style-name="ce15">
            <text:p>20.859.547,90</text:p>
          </table:table-cell>
          <table:table-cell office:value-type="float" office:value="84265.930668410074" table:formula="msoxl:=+C13/B13" table:style-name="ce15">
            <text:p>84.265,9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90.000 y 100.000</text:p>
          </table:table-cell>
          <table:table-cell office:value-type="float" office:value="116.05494998785687" table:style-name="ce15">
            <text:p>116,05</text:p>
          </table:table-cell>
          <table:table-cell office:value-type="float" office:value="10947265.264841812" table:style-name="ce15">
            <text:p>10.947.265,26</text:p>
          </table:table-cell>
          <table:table-cell office:value-type="float" office:value="94328.292468242435" table:formula="msoxl:=+C14/B14" table:style-name="ce15">
            <text:p>94.328,29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Más de 100.000</text:p>
          </table:table-cell>
          <table:table-cell office:value-type="float" office:value="95.404404850424996" table:style-name="ce15">
            <text:p>95,40</text:p>
          </table:table-cell>
          <table:table-cell office:value-type="float" office:value="10777633.258678192" table:style-name="ce15">
            <text:p>10.777.633,26</text:p>
          </table:table-cell>
          <table:table-cell office:value-type="float" office:value="112967.87895250082" table:formula="msoxl:=+C15/B15" table:style-name="ce15">
            <text:p>112.967,88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26449.925541163215" table:formula="msoxl:=SUM(B6:B15)" table:style-name="ce19">
            <text:p>26.449,93</text:p>
          </table:table-cell>
          <table:table-cell office:value-type="float" office:value="1030283815.4640424" table:formula="msoxl:=SUM(C6:C15)" table:style-name="ce19">
            <text:p>1.030.283.815,46</text:p>
          </table:table-cell>
          <table:table-cell office:value-type="float" office:value="38952.238782700653" table:formula="msoxl:=+C16/B16" table:style-name="ce19">
            <text:p>38.952,24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7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7">
            <text:p>(2) Suma de retribuciones correspondientes al año 2019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number-columns-spanned="4" table:number-rows-spanned="1" table:style-name="ce38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5" table:style-name="ce2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6">
            <text:p>Entre 10.000 y 20.000</text:p>
          </table:table-cell>
          <table:table-cell office:value-type="float" office:value="112.88444805939584" table:style-name="ce15">
            <text:p>112,88</text:p>
          </table:table-cell>
          <table:table-cell office:value-type="float" office:value="2187763.7331777043" table:style-name="ce15">
            <text:p>2.187.763,73</text:p>
          </table:table-cell>
          <table:table-cell office:value-type="float" office:value="19380.559242550222" table:formula="msoxl:=+C27/B27" table:style-name="ce15">
            <text:p>19.380,5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20.000 y 30.000</text:p>
          </table:table-cell>
          <table:table-cell office:value-type="float" office:value="1459.4400105669463" table:style-name="ce15">
            <text:p>1.459,44</text:p>
          </table:table-cell>
          <table:table-cell office:value-type="float" office:value="37067869.964754581" table:style-name="ce15">
            <text:p>37.067.869,96</text:p>
          </table:table-cell>
          <table:table-cell office:value-type="float" office:value="25398.693811577006" table:formula="msoxl:=+C28/B28" table:style-name="ce15">
            <text:p>25.398,69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30.000 y 40.000</text:p>
          </table:table-cell>
          <table:table-cell office:value-type="float" office:value="3178.0413227384729" table:style-name="ce15">
            <text:p>3.178,04</text:p>
          </table:table-cell>
          <table:table-cell office:value-type="float" office:value="112018426.60625608" table:style-name="ce15">
            <text:p>112.018.426,61</text:p>
          </table:table-cell>
          <table:table-cell office:value-type="float" office:value="35247.630609702523" table:formula="msoxl:=+C29/B29" table:style-name="ce15">
            <text:p>35.247,6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40.000 y 50.000</text:p>
          </table:table-cell>
          <table:table-cell office:value-type="float" office:value="1917.2466622163777" table:style-name="ce15">
            <text:p>1.917,25</text:p>
          </table:table-cell>
          <table:table-cell office:value-type="float" office:value="84438339.481935158" table:style-name="ce15">
            <text:p>84.438.339,48</text:p>
          </table:table-cell>
          <table:table-cell office:value-type="float" office:value="44041.458590582522" table:formula="msoxl:=+C30/B30" table:style-name="ce15">
            <text:p>44.041,4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50.000 y 60.000</text:p>
          </table:table-cell>
          <table:table-cell office:value-type="float" office:value="508.25740446755668" table:style-name="ce15">
            <text:p>508,26</text:p>
          </table:table-cell>
          <table:table-cell office:value-type="float" office:value="27652238.370568331" table:style-name="ce15">
            <text:p>27.652.238,37</text:p>
          </table:table-cell>
          <table:table-cell office:value-type="float" office:value="54405.972500364114" table:formula="msoxl:=+C31/B31" table:style-name="ce15">
            <text:p>54.405,97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60.000 y 70.000</text:p>
          </table:table-cell>
          <table:table-cell office:value-type="float" office:value="347.54147589204496" table:style-name="ce15">
            <text:p>347,54</text:p>
          </table:table-cell>
          <table:table-cell office:value-type="float" office:value="22479176.301388621" table:style-name="ce15">
            <text:p>22.479.176,30</text:p>
          </table:table-cell>
          <table:table-cell office:value-type="float" office:value="64680.557172897585" table:formula="msoxl:=+C32/B32" table:style-name="ce15">
            <text:p>64.680,5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70.000 y 80.000</text:p>
          </table:table-cell>
          <table:table-cell office:value-type="float" office:value="214.84644904761905" table:style-name="ce15">
            <text:p>214,85</text:p>
          </table:table-cell>
          <table:table-cell office:value-type="float" office:value="15968230.685799379" table:style-name="ce15">
            <text:p>15.968.230,69</text:p>
          </table:table-cell>
          <table:table-cell office:value-type="float" office:value="74323.921836195412" table:formula="msoxl:=+C33/B33" table:style-name="ce15">
            <text:p>74.323,9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80.000 y 90.000</text:p>
          </table:table-cell>
          <table:table-cell office:value-type="float" office:value="123.51718239669292" table:style-name="ce15">
            <text:p>123,52</text:p>
          </table:table-cell>
          <table:table-cell office:value-type="float" office:value="10400751.597262902" table:style-name="ce15">
            <text:p>10.400.751,60</text:p>
          </table:table-cell>
          <table:table-cell office:value-type="float" office:value="84204.896804230972" table:formula="msoxl:=+C34/B34" table:style-name="ce15">
            <text:p>84.204,9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90.000 y 100.000</text:p>
          </table:table-cell>
          <table:table-cell office:value-type="float" office:value="70.335336789183046" table:style-name="ce15">
            <text:p>70,34</text:p>
          </table:table-cell>
          <table:table-cell office:value-type="float" office:value="6647868.7721085241" table:style-name="ce15">
            <text:p>6.647.868,77</text:p>
          </table:table-cell>
          <table:table-cell office:value-type="float" office:value="94516.76889007102" table:formula="msoxl:=+C35/B35" table:style-name="ce15">
            <text:p>94.516,7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Más de 100.000</text:p>
          </table:table-cell>
          <table:table-cell office:value-type="float" office:value="63.758558870967747" table:style-name="ce15">
            <text:p>63,76</text:p>
          </table:table-cell>
          <table:table-cell office:value-type="float" office:value="7242951.8966476228" table:style-name="ce15">
            <text:p>7.242.951,90</text:p>
          </table:table-cell>
          <table:table-cell office:value-type="float" office:value="113599.68018263471" table:formula="msoxl:=+C36/B36" table:style-name="ce15">
            <text:p>113.599,68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7995.8688510452575" table:formula="msoxl:=SUM(B27:B36)" table:style-name="ce19">
            <text:p>7.995,87</text:p>
          </table:table-cell>
          <table:table-cell office:value-type="float" office:value="326103617.40989888" table:formula="msoxl:=SUM(C27:C36)" table:style-name="ce19">
            <text:p>326.103.617,41</text:p>
          </table:table-cell>
          <table:table-cell office:value-type="float" office:value="40784.012780208257" table:formula="msoxl:=+C37/B37" table:style-name="ce19">
            <text:p>40.784,01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Mujer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6">
            <text:p>Entre 10.000 y 20.000</text:p>
          </table:table-cell>
          <table:table-cell office:value-type="float" office:value="73.786869238830491" table:style-name="ce15">
            <text:p>73,79</text:p>
          </table:table-cell>
          <table:table-cell office:value-type="float" office:value="1392958.4960304238" table:style-name="ce15">
            <text:p>1.392.958,50</text:p>
          </table:table-cell>
          <table:table-cell office:value-type="float" office:value="18878.135234627578" table:formula="msoxl:=+C43/B43" table:style-name="ce15">
            <text:p>18.878,1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20.000 y 30.000</text:p>
          </table:table-cell>
          <table:table-cell office:value-type="float" office:value="3986.3440294943671" table:style-name="ce15">
            <text:p>3.986,34</text:p>
          </table:table-cell>
          <table:table-cell office:value-type="float" office:value="103500997.88939086" table:style-name="ce15">
            <text:p>103.500.997,89</text:p>
          </table:table-cell>
          <table:table-cell office:value-type="float" office:value="25963.890001365249" table:formula="msoxl:=+C44/B44" table:style-name="ce15">
            <text:p>25.963,89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30.000 y 40.000</text:p>
          </table:table-cell>
          <table:table-cell office:value-type="float" office:value="8227.4255820953149" table:style-name="ce15">
            <text:p>8.227,43</text:p>
          </table:table-cell>
          <table:table-cell office:value-type="float" office:value="285074475.45837361" table:style-name="ce15">
            <text:p>285.074.475,46</text:p>
          </table:table-cell>
          <table:table-cell office:value-type="float" office:value="34649.29249299541" table:formula="msoxl:=+C45/B45" table:style-name="ce15">
            <text:p>34.649,29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40.000 y 50.000</text:p>
          </table:table-cell>
          <table:table-cell office:value-type="float" office:value="3965.6014032317257" table:style-name="ce15">
            <text:p>3.965,60</text:p>
          </table:table-cell>
          <table:table-cell office:value-type="float" office:value="175771913.67429692" table:style-name="ce15">
            <text:p>175.771.913,67</text:p>
          </table:table-cell>
          <table:table-cell office:value-type="float" office:value="44324.150564162454" table:formula="msoxl:=+C46/B46" table:style-name="ce15">
            <text:p>44.324,15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50.000 y 60.000</text:p>
          </table:table-cell>
          <table:table-cell office:value-type="float" office:value="1126.1258773474635" table:style-name="ce15">
            <text:p>1.126,13</text:p>
          </table:table-cell>
          <table:table-cell office:value-type="float" office:value="60851719.069840521" table:style-name="ce15">
            <text:p>60.851.719,07</text:p>
          </table:table-cell>
          <table:table-cell office:value-type="float" office:value="54036.338471480543" table:formula="msoxl:=+C47/B47" table:style-name="ce15">
            <text:p>54.036,3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60.000 y 70.000</text:p>
          </table:table-cell>
          <table:table-cell office:value-type="float" office:value="579.12928766588345" table:style-name="ce15">
            <text:p>579,13</text:p>
          </table:table-cell>
          <table:table-cell office:value-type="float" office:value="37433761.246866994" table:style-name="ce15">
            <text:p>37.433.761,25</text:p>
          </table:table-cell>
          <table:table-cell office:value-type="float" office:value="64638.004059058432" table:formula="msoxl:=+C48/B48" table:style-name="ce15">
            <text:p>64.638,0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70.000 y 80.000</text:p>
          </table:table-cell>
          <table:table-cell office:value-type="float" office:value="294.25109891295472" table:style-name="ce15">
            <text:p>294,25</text:p>
          </table:table-cell>
          <table:table-cell office:value-type="float" office:value="21861498.060499221" table:style-name="ce15">
            <text:p>21.861.498,06</text:p>
          </table:table-cell>
          <table:table-cell office:value-type="float" office:value="74295.382893255679" table:formula="msoxl:=+C49/B49" table:style-name="ce15">
            <text:p>74.295,38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80.000 y 90.000</text:p>
          </table:table-cell>
          <table:table-cell office:value-type="float" office:value="124.02708295329693" table:style-name="ce15">
            <text:p>124,03</text:p>
          </table:table-cell>
          <table:table-cell office:value-type="float" office:value="10458796.304081853" table:style-name="ce15">
            <text:p>10.458.796,30</text:p>
          </table:table-cell>
          <table:table-cell office:value-type="float" office:value="84326.713609963481" table:formula="msoxl:=+C50/B50" table:style-name="ce15">
            <text:p>84.326,71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90.000 y 100.000</text:p>
          </table:table-cell>
          <table:table-cell office:value-type="float" office:value="45.719613198673869" table:style-name="ce15">
            <text:p>45,72</text:p>
          </table:table-cell>
          <table:table-cell office:value-type="float" office:value="4299396.4927332876" table:style-name="ce15">
            <text:p>4.299.396,49</text:p>
          </table:table-cell>
          <table:table-cell office:value-type="float" office:value="94038.339170769599" table:formula="msoxl:=+C51/B51" table:style-name="ce15">
            <text:p>94.038,3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Más de 100.000</text:p>
          </table:table-cell>
          <table:table-cell office:value-type="float" office:value="31.645845979457256" table:style-name="ce15">
            <text:p>31,65</text:p>
          </table:table-cell>
          <table:table-cell office:value-type="float" office:value="3534681.3620305653" table:style-name="ce15">
            <text:p>3.534.681,36</text:p>
          </table:table-cell>
          <table:table-cell office:value-type="float" office:value="111694.95561360837" table:formula="msoxl:=+C52/B52" table:style-name="ce15">
            <text:p>111.694,96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18454.056690117966" table:formula="msoxl:=SUM(B43:B52)" table:style-name="ce19">
            <text:p>18.454,06</text:p>
          </table:table-cell>
          <table:table-cell office:value-type="float" office:value="704180198.05414402" table:formula="msoxl:=SUM(C43:C52)" table:style-name="ce19">
            <text:p>704.180.198,05</text:p>
          </table:table-cell>
          <table:table-cell office:value-type="float" office:value="38158.558298524586" table:formula="msoxl:=+C53/B53" table:style-name="ce19">
            <text:p>38.158,56</text:p>
          </table:table-cell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Por_edades" table:style-name="ta4" table:print-ranges="Por_edades.A1:Por_edades.D37"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3">
          <table:table-cell office:value-type="string" table:style-name="ce33">
            <text:p>Retribuciones del personal</text:p>
          </table:table-cell>
          <table:table-cell table:number-columns-repeated="2" table:style-name="ce33"/>
          <table:table-cell office:value-type="string" table:style-name="ce34">
            <text:p>Ejercicio 2019</text:p>
          </table:table-cell>
          <table:table-cell table:style-name="ce33"/>
          <table:table-cell office:value-type="string" table:style-name="ce35">
            <text:p><text:a xlink:href="#Índice.B3">Volver a Índice</text:a></text:p>
          </table:table-cell>
          <table:table-cell table:number-columns-repeated="16378" table:style-name="ce3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Por edade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6">
            <text:p>Entre 16 y 24</text:p>
          </table:table-cell>
          <table:table-cell office:value-type="float" office:value="304.27290260390708" table:style-name="ce15">
            <text:p>304,27</text:p>
          </table:table-cell>
          <table:table-cell office:value-type="float" office:value="9447432.032363249" table:style-name="ce15">
            <text:p>9.447.432,03</text:p>
          </table:table-cell>
          <table:table-cell office:value-type="float" office:value="31049.205997359612" table:formula="msoxl:=+C6/B6" table:style-name="ce15">
            <text:p>31.049,2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25 y 34</text:p>
          </table:table-cell>
          <table:table-cell office:value-type="float" office:value="4057.7704874793922" table:style-name="ce15">
            <text:p>4.057,77</text:p>
          </table:table-cell>
          <table:table-cell office:value-type="float" office:value="142594347.75605631" table:style-name="ce15">
            <text:p>142.594.347,76</text:p>
          </table:table-cell>
          <table:table-cell office:value-type="float" office:value="35141.057927264177" table:formula="msoxl:=+C7/B7" table:style-name="ce15">
            <text:p>35.141,06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35 y 44</text:p>
          </table:table-cell>
          <table:table-cell office:value-type="float" office:value="6513.611514646409" table:style-name="ce15">
            <text:p>6.513,61</text:p>
          </table:table-cell>
          <table:table-cell office:value-type="float" office:value="244701759.09593576" table:style-name="ce15">
            <text:p>244.701.759,10</text:p>
          </table:table-cell>
          <table:table-cell office:value-type="float" office:value="37567.754623637447" table:formula="msoxl:=+C8/B8" table:style-name="ce15">
            <text:p>37.567,7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Entre 45 y 64</text:p>
          </table:table-cell>
          <table:table-cell office:value-type="float" office:value="15400.883874748863" table:style-name="ce15">
            <text:p>15.400,88</text:p>
          </table:table-cell>
          <table:table-cell office:value-type="float" office:value="625162222.57266569" table:style-name="ce15">
            <text:p>625.162.222,57</text:p>
          </table:table-cell>
          <table:table-cell office:value-type="float" office:value="40592.619726045436" table:formula="msoxl:=+C9/B9" table:style-name="ce15">
            <text:p>40.592,6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6">
            <text:p>65 o más</text:p>
          </table:table-cell>
          <table:table-cell office:value-type="float" office:value="173.38676168465858" table:style-name="ce15">
            <text:p>173,39</text:p>
          </table:table-cell>
          <table:table-cell office:value-type="float" office:value="8378054.0070344321" table:style-name="ce15">
            <text:p>8.378.054,01</text:p>
          </table:table-cell>
          <table:table-cell office:value-type="float" office:value="48320.032773157967" table:formula="msoxl:=+C10/B10" table:style-name="ce15">
            <text:p>48.320,0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26449.925541163229" table:formula="msoxl:=SUM(B6:B10)" table:style-name="ce19">
            <text:p>26.449,93</text:p>
          </table:table-cell>
          <table:table-cell office:value-type="float" office:value="1030283815.4640554" table:formula="msoxl:=SUM(C6:C10)" table:style-name="ce19">
            <text:p>1.030.283.815,46</text:p>
          </table:table-cell>
          <table:table-cell office:value-type="float" office:value="38952.238782701126" table:formula="msoxl:=+C11/B11" table:style-name="ce19">
            <text:p>38.952,24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7">
            <text:p>(1) Número de empleados al servicio de la Administración de la Comunidad Foral de Navarra y sus Organismos Autónomos. Aquello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37">
            <text:p>(2) Suma de retribuciones correspondientes al año 2019 del conjunto de empleados públicos de la columna anterior.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8">
            <text:p>(3) Media anual resultante de dividir el pago total efectuado entre el número de perceptores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Hombr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6">
            <text:p>Entre 16 y 24</text:p>
          </table:table-cell>
          <table:table-cell office:value-type="float" office:value="68.268207064707809" table:style-name="ce15">
            <text:p>68,27</text:p>
          </table:table-cell>
          <table:table-cell office:value-type="float" office:value="2058283.1554031051" table:style-name="ce15">
            <text:p>2.058.283,16</text:p>
          </table:table-cell>
          <table:table-cell office:value-type="float" office:value="30149.951842915219" table:formula="msoxl:=+C21/B21" table:style-name="ce15">
            <text:p>30.149,95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25 y 34</text:p>
          </table:table-cell>
          <table:table-cell office:value-type="float" office:value="1011.282697255966" table:style-name="ce15">
            <text:p>1.011,28</text:p>
          </table:table-cell>
          <table:table-cell office:value-type="float" office:value="35211346.770377897" table:style-name="ce15">
            <text:p>35.211.346,77</text:p>
          </table:table-cell>
          <table:table-cell office:value-type="float" office:value="34818.500174007764" table:formula="msoxl:=+C22/B22" table:style-name="ce15">
            <text:p>34.818,5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35 y 44</text:p>
          </table:table-cell>
          <table:table-cell office:value-type="float" office:value="2050.2405615567791" table:style-name="ce15">
            <text:p>2.050,24</text:p>
          </table:table-cell>
          <table:table-cell office:value-type="float" office:value="77386536.083953425" table:style-name="ce15">
            <text:p>77.386.536,08</text:p>
          </table:table-cell>
          <table:table-cell office:value-type="float" office:value="37745.100518932588" table:formula="msoxl:=+C23/B23" table:style-name="ce15">
            <text:p>37.745,1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45 y 64</text:p>
          </table:table-cell>
          <table:table-cell office:value-type="float" office:value="4807.1659922210429" table:style-name="ce15">
            <text:p>4.807,17</text:p>
          </table:table-cell>
          <table:table-cell office:value-type="float" office:value="207795555.44755501" table:style-name="ce15">
            <text:p>207.795.555,45</text:p>
          </table:table-cell>
          <table:table-cell office:value-type="float" office:value="43226.207662437664" table:formula="msoxl:=+C24/B24" table:style-name="ce15">
            <text:p>43.226,21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65 o más</text:p>
          </table:table-cell>
          <table:table-cell office:value-type="float" office:value="58.911392946748606" table:style-name="ce15">
            <text:p>58,91</text:p>
          </table:table-cell>
          <table:table-cell office:value-type="float" office:value="3651895.9526080168" table:style-name="ce15">
            <text:p>3.651.895,95</text:p>
          </table:table-cell>
          <table:table-cell office:value-type="float" office:value="61989.638505221759" table:formula="msoxl:=+C25/B25" table:style-name="ce15">
            <text:p>61.989,64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7995.8688510452439" table:formula="msoxl:=SUM(B21:B25)" table:style-name="ce19">
            <text:p>7.995,87</text:p>
          </table:table-cell>
          <table:table-cell office:value-type="float" office:value="326103617.40989745" table:formula="msoxl:=SUM(C21:C25)" table:style-name="ce19">
            <text:p>326.103.617,41</text:p>
          </table:table-cell>
          <table:table-cell office:value-type="float" office:value="40784.012780208148" table:formula="msoxl:=+C26/B26" table:style-name="ce19">
            <text:p>40.784,01</text:p>
          </table:table-cell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4">
          <table:table-cell office:value-type="string" table:style-name="ce3">
            <text:p>Mujer</text:p>
          </table:table-cell>
          <table:table-cell table:style-name="ce2"/>
          <table:table-cell table:style-name="ce27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5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6">
            <text:p>Entre 16 y 24</text:p>
          </table:table-cell>
          <table:table-cell office:value-type="float" office:value="236.00469553919945" table:style-name="ce15">
            <text:p>236,00</text:p>
          </table:table-cell>
          <table:table-cell office:value-type="float" office:value="7389148.8769601537" table:style-name="ce15">
            <text:p>7.389.148,88</text:p>
          </table:table-cell>
          <table:table-cell office:value-type="float" office:value="31309.329927009207" table:formula="msoxl:=+C32/B32" table:style-name="ce15">
            <text:p>31.309,3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25 y 34</text:p>
          </table:table-cell>
          <table:table-cell office:value-type="float" office:value="3046.4877902234107" table:style-name="ce15">
            <text:p>3.046,49</text:p>
          </table:table-cell>
          <table:table-cell office:value-type="float" office:value="107383000.98567672" table:style-name="ce15">
            <text:p>107.383.000,99</text:p>
          </table:table-cell>
          <table:table-cell office:value-type="float" office:value="35248.131087307564" table:formula="msoxl:=+C33/B33" table:style-name="ce15">
            <text:p>35.248,1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35 y 44</text:p>
          </table:table-cell>
          <table:table-cell office:value-type="float" office:value="4463.3709530896285" table:style-name="ce15">
            <text:p>4.463,37</text:p>
          </table:table-cell>
          <table:table-cell office:value-type="float" office:value="167315223.01198283" table:style-name="ce15">
            <text:p>167.315.223,01</text:p>
          </table:table-cell>
          <table:table-cell office:value-type="float" office:value="37486.291139696579" table:formula="msoxl:=+C34/B34" table:style-name="ce15">
            <text:p>37.486,29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ntre 45 y 64</text:p>
          </table:table-cell>
          <table:table-cell office:value-type="float" office:value="10593.717882527837" table:style-name="ce15">
            <text:p>10.593,72</text:p>
          </table:table-cell>
          <table:table-cell office:value-type="float" office:value="417366667.12510073" table:style-name="ce15">
            <text:p>417.366.667,13</text:p>
          </table:table-cell>
          <table:table-cell office:value-type="float" office:value="39397.562947514525" table:formula="msoxl:=+C35/B35" table:style-name="ce15">
            <text:p>39.397,56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65 o más</text:p>
          </table:table-cell>
          <table:table-cell office:value-type="float" office:value="114.47536873791" table:style-name="ce15">
            <text:p>114,48</text:p>
          </table:table-cell>
          <table:table-cell office:value-type="float" office:value="4726158.054426414" table:style-name="ce15">
            <text:p>4.726.158,05</text:p>
          </table:table-cell>
          <table:table-cell office:value-type="float" office:value="41285.370875256987" table:formula="msoxl:=+C36/B36" table:style-name="ce15">
            <text:p>41.285,37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18454.056690117985" table:formula="msoxl:=SUM(B32:B36)" table:style-name="ce19">
            <text:p>18.454,06</text:p>
          </table:table-cell>
          <table:table-cell office:value-type="float" office:value="704180198.05414689" table:formula="msoxl:=SUM(C32:C36)" table:style-name="ce19">
            <text:p>704.180.198,05</text:p>
          </table:table-cell>
          <table:table-cell office:value-type="float" office:value="38158.558298524702" table:formula="msoxl:=+C37/B37" table:style-name="ce19">
            <text:p>38.158,56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052676</meta:initial-creator>
    <dc:creator>N000916</dc:creator>
    <meta:creation-date>2012-12-21T11:35:45Z</meta:creation-date>
    <dc:date>2020-12-04T11:51:30Z</dc:date>
    <meta:print-date>2020-11-11T15:02:45Z</meta:print-date>
  </office:meta>
</office:document-meta>
</file>