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808080" fo:border-bottom="thin solid #80808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80808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808080" fo:border-bottom="thin solid #80808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Millares" style:data-style-name="N36">
      <style:table-cell-properties style:vertical-align="midd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C0C0C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49816666666667cm" style:use-optimal-column-width="true"/>
    </style:style>
    <style:style style:name="co11" style:family="table-column">
      <style:table-column-properties fo:break-before="auto" style:column-width="5.82083333333333cm" style:use-optimal-column-width="true"/>
    </style:style>
    <style:style style:name="co12" style:family="table-column">
      <style:table-column-properties fo:break-before="auto" style:column-width="5.05883333333333cm" style:use-optimal-column-width="true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6.7945cm"/>
    </style:style>
    <style:style style:name="co16" style:family="table-column">
      <style:table-column-properties fo:break-before="auto" style:column-width="5.03766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Retribuciones del personal</text:p>
          </table:table-cell>
          <table:table-cell table:number-columns-repeated="2" table:style-name="ce2"/>
          <table:table-cell office:value-type="string" table:style-name="ce3">
            <text:p>Ejercicio 2020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<text:a xlink:href="#'Por niveles'.F1">Por niveles</text:a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5">
            <text:p><text:a xlink:href="#'Por puestos'.F1">Por puestos de trabajo</text:a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5">
            <text:p><text:a xlink:href="#'Por tramos de retribuciones'.F1">Por tramos de retribuciones</text:a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5">
            <text:p><text:a xlink:href="#'Por edades'.Área_de_impresión">Por edades</text:a>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tas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La suma de retribuciones incluye las del puesto, personales y variables correspondientes al año 2020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Se excluye:</text:p>
          </table:table-cell>
          <table:table-cell table:number-columns-repeated="16383" table:style-name="ce4"/>
        </table:table-row>
        <table:table-row table:style-name="ro1">
          <table:table-cell table:style-name="ce4"/>
          <table:table-cell office:value-type="string" table:style-name="ce4">
            <text:p>Abono de vacaciones no disfrutadas al fin de un contrato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4">
            <text:p>Descuento por permiso sin sueldo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4">
            <text:p>Otras indemnizaciones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4">
            <text:p>Complemento de prestaciones de la Seguridad Social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4">
            <text:p>Seguridad Social a cargo de la empresa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e excluye personal que ha trabajado menos de 15 días en el año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or_niveles" table:style-name="ta1"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8" table:default-cell-style-name="ce4"/>
        <table:table-row table:style-name="ro3">
          <table:table-cell office:value-type="string" table:style-name="ce8">
            <text:p>Retribuciones del personal</text:p>
          </table:table-cell>
          <table:table-cell table:number-columns-repeated="2" table:style-name="ce8"/>
          <table:table-cell office:value-type="string" table:style-name="ce9">
            <text:p>Ejercicio 2020</text:p>
          </table:table-cell>
          <table:table-cell table:style-name="ce8"/>
          <table:table-cell table:style-name="ce10"/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Por niveles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NIVEL</text:p>
          </table:table-cell>
          <table:table-cell office:value-type="string" table:style-name="ce12">
            <text:p>Nº PROMEDIO DE PERSONAS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7530.7968961672468" table:style-name="ce15">
            <text:p>7.530,80</text:p>
          </table:table-cell>
          <table:table-cell office:value-type="float" office:value="397437743.16675031" table:style-name="ce15">
            <text:p>397.437.743,17</text:p>
          </table:table-cell>
          <table:table-cell office:value-type="float" office:value="52774.991630570177" table:formula="of:=+[.C6]/[.B6]" table:style-name="ce15">
            <text:p>52.774,99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10752.500272369451" table:style-name="ce15">
            <text:p>10.752,50</text:p>
          </table:table-cell>
          <table:table-cell office:value-type="float" office:value="426548892.20604074" table:style-name="ce15">
            <text:p>426.548.892,21</text:p>
          </table:table-cell>
          <table:table-cell office:value-type="float" office:value="39669.740190766373" table:formula="of:=+[.C7]/[.B7]" table:style-name="ce15">
            <text:p>39.669,74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5769.8930490238508" table:style-name="ce15">
            <text:p>5.769,89</text:p>
          </table:table-cell>
          <table:table-cell office:value-type="float" office:value="188352319.95739067" table:style-name="ce15">
            <text:p>188.352.319,96</text:p>
          </table:table-cell>
          <table:table-cell office:value-type="float" office:value="32643.988087310572" table:formula="of:=+[.C8]/[.B8]" table:style-name="ce15">
            <text:p>32.643,99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3952.2602249495153" table:style-name="ce15">
            <text:p>3.952,26</text:p>
          </table:table-cell>
          <table:table-cell office:value-type="float" office:value="108006227.6493901" table:style-name="ce15">
            <text:p>108.006.227,65</text:p>
          </table:table-cell>
          <table:table-cell office:value-type="float" office:value="27327.711613617175" table:formula="of:=+[.C9]/[.B9]" table:style-name="ce15">
            <text:p>27.327,7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28005.450442510064" table:formula="of:=SUM([.B6:.B9])" table:style-name="ce17">
            <text:p>28.005,45</text:p>
          </table:table-cell>
          <table:table-cell office:value-type="float" office:value="1120345182.9795718" table:formula="of:=SUM([.C6:.C9])" table:style-name="ce17">
            <text:p>1.120.345.182,98</text:p>
          </table:table-cell>
          <table:table-cell office:value-type="float" office:value="40004.540733220136" table:formula="of:=+[.C10]/[.B10]" table:style-name="ce17">
            <text:p>40.004,54</text:p>
          </table:table-cell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0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number-columns-repeated="16380" table:style-name="ce4"/>
        </table:table-row>
        <table:table-row table:style-name="ro8">
          <table:table-cell office:value-type="string" table:number-columns-spanned="4" table:number-rows-spanned="1" table:style-name="ce20">
            <text:p>(2) Suma de retribuciones correspondientes al año 2020 del conjunto de personal público de la columna anterior.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20">
            <text:p>(3) Media anual resultante de dividir el pago total efectuado entre el número de personas perceptoras.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Hombr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2">
            <text:p>NIVEL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2779.8063376885225" table:style-name="ce15">
            <text:p>2.779,81</text:p>
          </table:table-cell>
          <table:table-cell office:value-type="float" office:value="152551800.87759021" table:style-name="ce15">
            <text:p>152.551.800,88</text:p>
          </table:table-cell>
          <table:table-cell office:value-type="float" office:value="54878.571506690205" table:formula="of:=+[.C21]/[.B21]" table:style-name="ce15">
            <text:p>54.878,5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2091.0140311354467" table:style-name="ce15">
            <text:p>2.091,01</text:p>
          </table:table-cell>
          <table:table-cell office:value-type="float" office:value="82832681.609362602" table:style-name="ce15">
            <text:p>82.832.681,61</text:p>
          </table:table-cell>
          <table:table-cell office:value-type="float" office:value="39613.642173593369" table:formula="of:=+[.C22]/[.B22]" table:style-name="ce15">
            <text:p>39.613,6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2302.1144925594745" table:style-name="ce15">
            <text:p>2.302,11</text:p>
          </table:table-cell>
          <table:table-cell office:value-type="float" office:value="82974946.801190943" table:style-name="ce15">
            <text:p>82.974.946,80</text:p>
          </table:table-cell>
          <table:table-cell office:value-type="float" office:value="36042.92795574211" table:formula="of:=+[.C23]/[.B23]" table:style-name="ce15">
            <text:p>36.042,93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1162.7718373468963" table:style-name="ce15">
            <text:p>1.162,77</text:p>
          </table:table-cell>
          <table:table-cell office:value-type="float" office:value="30480022.545211766" table:style-name="ce15">
            <text:p>30.480.022,55</text:p>
          </table:table-cell>
          <table:table-cell office:value-type="float" office:value="26213.244564607121" table:formula="of:=+[.C24]/[.B24]" table:style-name="ce15">
            <text:p>26.213,2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8335.7066987303406" table:formula="of:=SUM([.B21:.B24])" table:style-name="ce17">
            <text:p>8.335,71</text:p>
          </table:table-cell>
          <table:table-cell office:value-type="float" office:value="348839451.83335555" table:formula="of:=SUM([.C21:.C24])" table:style-name="ce17">
            <text:p>348.839.451,83</text:p>
          </table:table-cell>
          <table:table-cell office:value-type="float" office:value="41848.815516324401" table:formula="of:=+[.C25]/[.B25]" table:style-name="ce17">
            <text:p>41.848,82</text:p>
          </table:table-cell>
          <table:table-cell table:number-columns-repeated="16380"/>
        </table:table-row>
        <table:table-row table:number-rows-repeated="2" table:style-name="ro4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11">
            <text:p>Mujer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4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12">
            <text:p>NIVEL</text:p>
          </table:table-cell>
          <table:table-cell office:value-type="string" table:style-name="ce12">
            <text:p>Nº PROMEDIO DE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A</text:p>
          </table:table-cell>
          <table:table-cell office:value-type="float" office:value="4750.9905584787566" table:style-name="ce15">
            <text:p>4.750,99</text:p>
          </table:table-cell>
          <table:table-cell office:value-type="float" office:value="244885942.28916317" table:style-name="ce15">
            <text:p>244.885.942,29</text:p>
          </table:table-cell>
          <table:table-cell office:value-type="float" office:value="51544.186264932177" table:formula="of:=+[.C31]/[.B31]" table:style-name="ce15">
            <text:p>51.544,1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B</text:p>
          </table:table-cell>
          <table:table-cell office:value-type="float" office:value="8661.486241234079" table:style-name="ce15">
            <text:p>8.661,49</text:p>
          </table:table-cell>
          <table:table-cell office:value-type="float" office:value="343716210.59668589" table:style-name="ce15">
            <text:p>343.716.210,60</text:p>
          </table:table-cell>
          <table:table-cell office:value-type="float" office:value="39683.283102198126" table:formula="of:=+[.C32]/[.B32]" table:style-name="ce15">
            <text:p>39.683,2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</text:p>
          </table:table-cell>
          <table:table-cell office:value-type="float" office:value="3467.77855646438" table:style-name="ce15">
            <text:p>3.467,78</text:p>
          </table:table-cell>
          <table:table-cell office:value-type="float" office:value="105377373.15620033" table:style-name="ce15">
            <text:p>105.377.373,16</text:p>
          </table:table-cell>
          <table:table-cell office:value-type="float" office:value="30387.572747332299" table:formula="of:=+[.C33]/[.B33]" table:style-name="ce15">
            <text:p>30.387,5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D</text:p>
          </table:table-cell>
          <table:table-cell office:value-type="float" office:value="2789.4883876026088" table:style-name="ce15">
            <text:p>2.789,49</text:p>
          </table:table-cell>
          <table:table-cell office:value-type="float" office:value="77526205.104178086" table:style-name="ce15">
            <text:p>77.526.205,10</text:p>
          </table:table-cell>
          <table:table-cell office:value-type="float" office:value="27792.266656756732" table:formula="of:=+[.C34]/[.B34]" table:style-name="ce15">
            <text:p>27.792,2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19669.743743779822" table:formula="of:=SUM([.B31:.B34])" table:style-name="ce17">
            <text:p>19.669,74</text:p>
          </table:table-cell>
          <table:table-cell office:value-type="float" office:value="771505731.14622736" table:formula="of:=SUM([.C31:.C34])" table:style-name="ce17">
            <text:p>771.505.731,15</text:p>
          </table:table-cell>
          <table:table-cell office:value-type="float" office:value="39222.968087227942" table:formula="of:=+[.C35]/[.B35]" table:style-name="ce17">
            <text:p>39.222,97</text:p>
          </table:table-cell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Por_niveles.$A$1:Por_niveles.$D$35" table:base-cell-address="Por_niveles.$A$1"/>
        </table:named-expressions>
      </table:table>
      <table:table table:name="Por_puestos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default-cell-style-name="ce4"/>
        <table:table-column table:style-name="co5" table:number-columns-repeated="16377" table:default-cell-style-name="ce4"/>
        <table:table-row table:style-name="ro3">
          <table:table-cell office:value-type="string" table:style-name="ce8">
            <text:p>Retribuciones del personal</text:p>
          </table:table-cell>
          <table:table-cell table:number-columns-repeated="3" table:style-name="ce8"/>
          <table:table-cell office:value-type="string" table:style-name="ce9">
            <text:p>Ejercicio 2020</text:p>
          </table:table-cell>
          <table:table-cell table:style-name="ce8"/>
          <table:table-cell table:style-name="ce10"/>
          <table:table-cell table:number-columns-repeated="16377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Por puestos de trabajo</text:p>
          </table:table-cell>
          <table:table-cell table:style-name="ce11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21">
            <text:p>ÁREA</text:p>
          </table:table-cell>
          <table:table-cell office:value-type="string" table:style-name="ce22">
            <text:p>PUESTOS DE TRABAJO</text:p>
          </table:table-cell>
          <table:table-cell office:value-type="string" table:style-name="ce22">
            <text:p>Nº PROMEDIO DE PERSONAS EMPLEADAS (1)</text:p>
          </table:table-cell>
          <table:table-cell office:value-type="string" table:style-name="ce22">
            <text:p>SUMA DE RETRIBUCIONES (2)</text:p>
          </table:table-cell>
          <table:table-cell office:value-type="string" table:style-name="ce2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3"/>
          <table:table-cell table:number-columns-repeated="3" table:style-name="ce24"/>
          <table:table-cell table:number-columns-repeated="16379" table:style-name="ce4"/>
        </table:table-row>
        <table:table-row table:style-name="ro4">
          <table:table-cell office:value-type="string" table:style-name="ce25">
            <text:p>Administración</text:p>
          </table:table-cell>
          <table:table-cell office:value-type="string" table:style-name="ce25">
            <text:p>Jefaturas</text:p>
          </table:table-cell>
          <table:table-cell office:value-type="float" office:value="1068.9400562004073" table:style-name="ce15">
            <text:p>1.068,94</text:p>
          </table:table-cell>
          <table:table-cell office:value-type="float" office:value="53073306.030149683" table:style-name="ce15">
            <text:p>53.073.306,03</text:p>
          </table:table-cell>
          <table:table-cell office:value-type="float" office:value="49650.404362992063" table:formula="of:=+[.D7]/[.C7]" table:style-name="ce15">
            <text:p>49.650,40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Gestión y Tecn. Admón</text:p>
          </table:table-cell>
          <table:table-cell office:value-type="float" office:value="1295.7857650078097" table:style-name="ce15">
            <text:p>1.295,79</text:p>
          </table:table-cell>
          <table:table-cell office:value-type="float" office:value="53621843.603635721" table:style-name="ce15">
            <text:p>53.621.843,60</text:p>
          </table:table-cell>
          <table:table-cell office:value-type="float" office:value="41381.719919814481" table:formula="of:=+[.D8]/[.C8]" table:style-name="ce15">
            <text:p>41.381,72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Educadores/as y Cuidadores/as</text:p>
          </table:table-cell>
          <table:table-cell office:value-type="float" office:value="408.37919802160729" table:style-name="ce15">
            <text:p>408,38</text:p>
          </table:table-cell>
          <table:table-cell office:value-type="float" office:value="11852155.615321388" table:style-name="ce15">
            <text:p>11.852.155,62</text:p>
          </table:table-cell>
          <table:table-cell office:value-type="float" office:value="29022.427373233375" table:formula="of:=+[.D9]/[.C9]" table:style-name="ce15">
            <text:p>29.022,43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Personal administrativo</text:p>
          </table:table-cell>
          <table:table-cell office:value-type="float" office:value="2577.3269741424269" table:style-name="ce15">
            <text:p>2.577,33</text:p>
          </table:table-cell>
          <table:table-cell office:value-type="float" office:value="75169579.421949819" table:style-name="ce15">
            <text:p>75.169.579,42</text:p>
          </table:table-cell>
          <table:table-cell office:value-type="float" office:value="29165.713227737255" table:formula="of:=+[.D10]/[.C10]" table:style-name="ce15">
            <text:p>29.165,71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Oficial/Aux. servicios grales y mant</text:p>
          </table:table-cell>
          <table:table-cell office:value-type="float" office:value="1480.9547324578862" table:style-name="ce15">
            <text:p>1.480,95</text:p>
          </table:table-cell>
          <table:table-cell office:value-type="float" office:value="38632678.61724446" table:style-name="ce15">
            <text:p>38.632.678,62</text:p>
          </table:table-cell>
          <table:table-cell office:value-type="float" office:value="26086.333208258988" table:formula="of:=+[.D11]/[.C11]" table:style-name="ce15">
            <text:p>26.086,33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Personal Sanitario</text:p>
          </table:table-cell>
          <table:table-cell office:value-type="string" table:style-name="ce25">
            <text:p>Jefaturas asistenciales</text:p>
          </table:table-cell>
          <table:table-cell office:value-type="float" office:value="373.98925255561744" table:style-name="ce15">
            <text:p>373,99</text:p>
          </table:table-cell>
          <table:table-cell office:value-type="float" office:value="28083949.442166641" table:style-name="ce15">
            <text:p>28.083.949,44</text:p>
          </table:table-cell>
          <table:table-cell office:value-type="float" office:value="75092.931816242941" table:formula="of:=+[.D13]/[.C13]" table:style-name="ce15">
            <text:p>75.092,93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Personal Facultativo</text:p>
          </table:table-cell>
          <table:table-cell office:value-type="float" office:value="2131.2124548058828" table:style-name="ce15">
            <text:p>2.131,21</text:p>
          </table:table-cell>
          <table:table-cell office:value-type="float" office:value="151017797.91532797" table:style-name="ce15">
            <text:p>151.017.797,92</text:p>
          </table:table-cell>
          <table:table-cell office:value-type="float" office:value="70860.039117537497" table:formula="of:=+[.D14]/[.C14]" table:style-name="ce15">
            <text:p>70.860,04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Diplomado Sanitario</text:p>
          </table:table-cell>
          <table:table-cell office:value-type="float" office:value="3668.4293450431237" table:style-name="ce15">
            <text:p>3.668,43</text:p>
          </table:table-cell>
          <table:table-cell office:value-type="float" office:value="156338140.84408787" table:style-name="ce15">
            <text:p>156.338.140,84</text:p>
          </table:table-cell>
          <table:table-cell office:value-type="float" office:value="42617.187395291119" table:formula="of:=+[.D15]/[.C15]" table:style-name="ce15">
            <text:p>42.617,19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Especialistas en Formación</text:p>
          </table:table-cell>
          <table:table-cell office:value-type="float" office:value="383.30861142009564" table:style-name="ce15">
            <text:p>383,31</text:p>
          </table:table-cell>
          <table:table-cell office:value-type="float" office:value="15553517.458574252" table:style-name="ce15">
            <text:p>15.553.517,46</text:p>
          </table:table-cell>
          <table:table-cell office:value-type="float" office:value="40577.010260612245" table:formula="of:=+[.D16]/[.C16]" table:style-name="ce15">
            <text:p>40.577,01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Educadores/as y Cuidadores/as</text:p>
          </table:table-cell>
          <table:table-cell office:value-type="float" office:value="8.9063545392152008" table:style-name="ce15">
            <text:p>8,91</text:p>
          </table:table-cell>
          <table:table-cell office:value-type="float" office:value="270216.34481775464" table:style-name="ce15">
            <text:p>270.216,34</text:p>
          </table:table-cell>
          <table:table-cell office:value-type="float" office:value="30339.724701950305" table:formula="of:=+[.D17]/[.C17]" table:style-name="ce15">
            <text:p>30.339,72</text:p>
          </table:table-cell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Personal Técnico Sanitario</text:p>
          </table:table-cell>
          <table:table-cell office:value-type="float" office:value="612.63304616121479" table:style-name="ce15">
            <text:p>612,63</text:p>
          </table:table-cell>
          <table:table-cell office:value-type="float" office:value="19609265.169669006" table:style-name="ce15">
            <text:p>19.609.265,17</text:p>
          </table:table-cell>
          <table:table-cell office:value-type="float" office:value="32008.174048953955" table:formula="of:=+[.D18]/[.C18]" table:style-name="ce15">
            <text:p>32.008,17</text:p>
          </table:table-cell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Personal Auxiliar Sanitario</text:p>
          </table:table-cell>
          <table:table-cell office:value-type="float" office:value="1913.9859010622354" table:style-name="ce15">
            <text:p>1.913,99</text:p>
          </table:table-cell>
          <table:table-cell office:value-type="float" office:value="55049642.811412372" table:style-name="ce15">
            <text:p>55.049.642,81</text:p>
          </table:table-cell>
          <table:table-cell office:value-type="float" office:value="28761.780732481147" table:formula="of:=+[.D19]/[.C19]" table:style-name="ce15">
            <text:p>28.761,78</text:p>
          </table:table-cell>
          <table:table-cell table:number-columns-repeated="16379"/>
        </table:table-row>
        <table:table-row table:style-name="ro4">
          <table:table-cell table:style-name="ce25"/>
          <table:table-cell office:value-type="string" table:style-name="ce25">
            <text:p>Celadores/as</text:p>
          </table:table-cell>
          <table:table-cell office:value-type="float" office:value="577.76877871379179" table:style-name="ce15">
            <text:p>577,77</text:p>
          </table:table-cell>
          <table:table-cell office:value-type="float" office:value="15757386.169923497" table:style-name="ce15">
            <text:p>15.757.386,17</text:p>
          </table:table-cell>
          <table:table-cell office:value-type="float" office:value="27272.823922749907" table:formula="of:=+[.D20]/[.C20]" table:style-name="ce15">
            <text:p>27.272,82</text:p>
          </table:table-cell>
          <table:table-cell table:number-columns-repeated="16379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5">
            <text:p>Docentes</text:p>
          </table:table-cell>
          <table:table-cell office:value-type="string" table:style-name="ce25">
            <text:p>Docentes</text:p>
          </table:table-cell>
          <table:table-cell office:value-type="float" office:value="9376.1497168477217" table:style-name="ce15">
            <text:p>9.376,15</text:p>
          </table:table-cell>
          <table:table-cell office:value-type="float" office:value="363955452.28885335" table:style-name="ce15">
            <text:p>363.955.452,29</text:p>
          </table:table-cell>
          <table:table-cell office:value-type="float" office:value="38817.154512248533" table:formula="of:=+[.D22]/[.C22]" table:style-name="ce15">
            <text:p>38.817,15</text:p>
          </table:table-cell>
          <table:table-cell table:number-columns-repeated="16379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5">
            <text:p>Policías</text:p>
          </table:table-cell>
          <table:table-cell office:value-type="string" table:style-name="ce25">
            <text:p>Policías</text:p>
          </table:table-cell>
          <table:table-cell office:value-type="float" office:value="1060.4841022963785" table:style-name="ce15">
            <text:p>1.060,48</text:p>
          </table:table-cell>
          <table:table-cell office:value-type="float" office:value="44930070.784076124" table:style-name="ce15">
            <text:p>44.930.070,78</text:p>
          </table:table-cell>
          <table:table-cell office:value-type="float" office:value="42367.509976608118" table:formula="of:=+[.D24]/[.C24]" table:style-name="ce15">
            <text:p>42.367,51</text:p>
          </table:table-cell>
          <table:table-cell table:number-columns-repeated="16379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5">
            <text:p>Bomberos/as</text:p>
          </table:table-cell>
          <table:table-cell office:value-type="string" table:style-name="ce25">
            <text:p>Bomberos/as</text:p>
          </table:table-cell>
          <table:table-cell office:value-type="float" office:value="471.67863479483378" table:style-name="ce15">
            <text:p>471,68</text:p>
          </table:table-cell>
          <table:table-cell office:value-type="float" office:value="18106900.243551247" table:style-name="ce15">
            <text:p>18.106.900,24</text:p>
          </table:table-cell>
          <table:table-cell office:value-type="float" office:value="38388.213728245741" table:formula="of:=+[.D26]/[.C26]" table:style-name="ce15">
            <text:p>38.388,21</text:p>
          </table:table-cell>
          <table:table-cell table:number-columns-repeated="16379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5">
            <text:p>Justicia</text:p>
          </table:table-cell>
          <table:table-cell office:value-type="string" table:style-name="ce25">
            <text:p>Justicia</text:p>
          </table:table-cell>
          <table:table-cell office:value-type="float" office:value="595.5175184399335" table:style-name="ce15">
            <text:p>595,52</text:p>
          </table:table-cell>
          <table:table-cell office:value-type="float" office:value="19323280.218810692" table:style-name="ce15">
            <text:p>19.323.280,22</text:p>
          </table:table-cell>
          <table:table-cell office:value-type="float" office:value="32447.878728121283" table:formula="of:=+[.D28]/[.C28]" table:style-name="ce15">
            <text:p>32.447,88</text:p>
          </table:table-cell>
          <table:table-cell table:number-columns-repeated="16379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27">
            <text:p>TOTAL</text:p>
          </table:table-cell>
          <table:table-cell table:style-name="ce28"/>
          <table:table-cell office:value-type="float" office:value="28005.45044251018" table:formula="of:=SUM([.C6:.C28])" table:style-name="ce17">
            <text:p>28.005,45</text:p>
          </table:table-cell>
          <table:table-cell office:value-type="float" office:value="1120345182.9795721" table:formula="of:=SUM([.D6:.D28])" table:style-name="ce17">
            <text:p>1.120.345.182,98</text:p>
          </table:table-cell>
          <table:table-cell office:value-type="float" office:value="40004.540733219983" table:formula="of:=+[.D30]/[.C30]" table:style-name="ce29">
            <text:p>40.004,5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32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(2) Suma de retribuciones correspondientes al año 2020 del conjunto de personal público de la columna anterior.</text:p>
          </table:table-cell>
          <table:covered-table-cell table:number-columns-repeated="4"/>
          <table:table-cell table:number-columns-repeated="16379" table:style-name="ce4"/>
        </table:table-row>
        <table:table-row table:style-name="ro11">
          <table:table-cell office:value-type="string" table:number-columns-spanned="5" table:number-rows-spanned="1" table:style-name="ce32">
            <text:p>(3) Media anual resultante de dividir el pago total efectuado entre el número de personas perceptoras.</text:p>
          </table:table-cell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repeated="4" table:style-name="ce30"/>
          <table:table-cell table:number-columns-repeated="16380" table:style-name="ce4"/>
        </table:table-row>
        <table:table-row table:style-name="ro4">
          <table:table-cell table:number-columns-repeated="2" table:style-name="ce4"/>
          <table:table-cell table:number-columns-repeated="2" table:style-name="ce26"/>
          <table:table-cell table:number-columns-repeated="16380" table:style-name="ce4"/>
        </table:table-row>
        <table:table-row table:style-name="ro12">
          <table:table-cell office:value-type="string" table:style-name="ce8">
            <text:p>Hombre</text:p>
          </table:table-cell>
          <table:table-cell table:style-name="ce11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21">
            <text:p>ÁREA</text:p>
          </table:table-cell>
          <table:table-cell office:value-type="string" table:style-name="ce22">
            <text:p>PUESTOS DE TRABAJO</text:p>
          </table:table-cell>
          <table:table-cell office:value-type="string" table:style-name="ce22">
            <text:p>Nº PROMEDIO DE EMPLEADOS (1)</text:p>
          </table:table-cell>
          <table:table-cell office:value-type="string" table:style-name="ce22">
            <text:p>SUMA DE RETRIBUCIONES (2)</text:p>
          </table:table-cell>
          <table:table-cell office:value-type="string" table:style-name="ce2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Administración</text:p>
          </table:table-cell>
          <table:table-cell office:value-type="string" table:style-name="ce25">
            <text:p>Jefaturas</text:p>
          </table:table-cell>
          <table:table-cell office:value-type="float" office:value="442.07766020300329" table:style-name="ce15">
            <text:p>442,08</text:p>
          </table:table-cell>
          <table:table-cell office:value-type="float" office:value="22946014.021568965" table:style-name="ce15">
            <text:p>22.946.014,02</text:p>
          </table:table-cell>
          <table:table-cell office:value-type="float" office:value="51904.939080233307" table:formula="of:=+[.D41]/[.C41]" table:style-name="ce15">
            <text:p>51.904,94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Gestión y Tecn. Admón</text:p>
          </table:table-cell>
          <table:table-cell office:value-type="float" office:value="476.67457076103062" table:style-name="ce15">
            <text:p>476,67</text:p>
          </table:table-cell>
          <table:table-cell office:value-type="float" office:value="19904234.731723141" table:style-name="ce15">
            <text:p>19.904.234,73</text:p>
          </table:table-cell>
          <table:table-cell office:value-type="float" office:value="41756.443394799113" table:formula="of:=+[.D42]/[.C42]" table:style-name="ce15">
            <text:p>41.756,44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Educadores y Cuidadores</text:p>
          </table:table-cell>
          <table:table-cell office:value-type="float" office:value="40.967733290403025" table:style-name="ce15">
            <text:p>40,97</text:p>
          </table:table-cell>
          <table:table-cell office:value-type="float" office:value="1216148.5828158213" table:style-name="ce15">
            <text:p>1.216.148,58</text:p>
          </table:table-cell>
          <table:table-cell office:value-type="float" office:value="29685.522852705948" table:formula="of:=+[.D43]/[.C43]" table:style-name="ce15">
            <text:p>29.685,52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Personal administrativo</text:p>
          </table:table-cell>
          <table:table-cell office:value-type="float" office:value="475.4472504037135" table:style-name="ce15">
            <text:p>475,45</text:p>
          </table:table-cell>
          <table:table-cell office:value-type="float" office:value="13919781.350210031" table:style-name="ce15">
            <text:p>13.919.781,35</text:p>
          </table:table-cell>
          <table:table-cell office:value-type="float" office:value="29277.235988620014" table:formula="of:=+[.D44]/[.C44]" table:style-name="ce15">
            <text:p>29.277,24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Oficial/Aux. servicios grales y mant</text:p>
          </table:table-cell>
          <table:table-cell office:value-type="float" office:value="806.13127285304324" table:style-name="ce15">
            <text:p>806,13</text:p>
          </table:table-cell>
          <table:table-cell office:value-type="float" office:value="21220296.81258449" table:style-name="ce15">
            <text:p>21.220.296,81</text:p>
          </table:table-cell>
          <table:table-cell office:value-type="float" office:value="26323.624361429436" table:formula="of:=+[.D45]/[.C45]" table:style-name="ce15">
            <text:p>26.323,62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office:value-type="string" table:style-name="ce25">
            <text:p>Personal Sanitario</text:p>
          </table:table-cell>
          <table:table-cell office:value-type="string" table:style-name="ce25">
            <text:p>Jefaturas asistenciales</text:p>
          </table:table-cell>
          <table:table-cell office:value-type="float" office:value="123.96388336423189" table:style-name="ce15">
            <text:p>123,96</text:p>
          </table:table-cell>
          <table:table-cell office:value-type="float" office:value="10920941.922552461" table:style-name="ce15">
            <text:p>10.920.941,92</text:p>
          </table:table-cell>
          <table:table-cell office:value-type="float" office:value="88097.771916877129" table:formula="of:=+[.D47]/[.C47]" table:style-name="ce15">
            <text:p>88.097,77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Facultativo</text:p>
          </table:table-cell>
          <table:table-cell office:value-type="float" office:value="727.18788988664414" table:style-name="ce15">
            <text:p>727,19</text:p>
          </table:table-cell>
          <table:table-cell office:value-type="float" office:value="55196810.36031609" table:style-name="ce15">
            <text:p>55.196.810,36</text:p>
          </table:table-cell>
          <table:table-cell office:value-type="float" office:value="75904.468608409181" table:formula="of:=+[.D48]/[.C48]" table:style-name="ce15">
            <text:p>75.904,47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Diplomado Sanitario</text:p>
          </table:table-cell>
          <table:table-cell office:value-type="float" office:value="297.69007327640247" table:style-name="ce15">
            <text:p>297,69</text:p>
          </table:table-cell>
          <table:table-cell office:value-type="float" office:value="12272065.059897276" table:style-name="ce15">
            <text:p>12.272.065,06</text:p>
          </table:table-cell>
          <table:table-cell office:value-type="float" office:value="41224.300578215036" table:formula="of:=+[.D49]/[.C49]" table:style-name="ce15">
            <text:p>41.224,30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Especialistas en Formación</text:p>
          </table:table-cell>
          <table:table-cell office:value-type="float" office:value="116.61030465949821" table:style-name="ce15">
            <text:p>116,61</text:p>
          </table:table-cell>
          <table:table-cell office:value-type="float" office:value="4989342.2951685851" table:style-name="ce15">
            <text:p>4.989.342,30</text:p>
          </table:table-cell>
          <table:table-cell office:value-type="float" office:value="42786.461365806834" table:formula="of:=+[.D50]/[.C50]" table:style-name="ce15">
            <text:p>42.786,46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Educadores y Cuidadores</text:p>
          </table:table-cell>
          <table:table-cell office:value-type="float" office:value="2.6" table:style-name="ce15">
            <text:p>2,60</text:p>
          </table:table-cell>
          <table:table-cell office:value-type="float" office:value="77602.755332755536" table:style-name="ce15">
            <text:p>77.602,76</text:p>
          </table:table-cell>
          <table:table-cell office:value-type="float" office:value="29847.213589521358" table:formula="of:=+[.D51]/[.C51]" table:style-name="ce15">
            <text:p>29.847,21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Técnico Sanitario</text:p>
          </table:table-cell>
          <table:table-cell office:value-type="float" office:value="76.247189164999071" table:style-name="ce15">
            <text:p>76,25</text:p>
          </table:table-cell>
          <table:table-cell office:value-type="float" office:value="2373632.314475344" table:style-name="ce15">
            <text:p>2.373.632,31</text:p>
          </table:table-cell>
          <table:table-cell office:value-type="float" office:value="31130.751709925975" table:formula="of:=+[.D52]/[.C52]" table:style-name="ce15">
            <text:p>31.130,75</text:p>
          </table:table-cell>
          <table:table-cell table:style-name="ce4"/>
          <table:table-cell table:style-name="ce26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Auxiliar Sanitario</text:p>
          </table:table-cell>
          <table:table-cell office:value-type="float" office:value="198.7742236135023" table:style-name="ce15">
            <text:p>198,77</text:p>
          </table:table-cell>
          <table:table-cell office:value-type="float" office:value="5711314.1029667463" table:style-name="ce15">
            <text:p>5.711.314,10</text:p>
          </table:table-cell>
          <table:table-cell office:value-type="float" office:value="28732.669654752906" table:formula="of:=+[.D53]/[.C53]" table:style-name="ce15">
            <text:p>28.732,67</text:p>
          </table:table-cell>
          <table:table-cell table:number-columns-repeated="16379" table:style-name="ce4"/>
        </table:table-row>
        <table:table-row table:style-name="ro4">
          <table:table-cell table:style-name="ce25"/>
          <table:table-cell office:value-type="string" table:style-name="ce25">
            <text:p>Celadores</text:p>
          </table:table-cell>
          <table:table-cell office:value-type="float" office:value="337.29685356149247" table:style-name="ce15">
            <text:p>337,30</text:p>
          </table:table-cell>
          <table:table-cell office:value-type="float" office:value="9377637.8023508899" table:style-name="ce15">
            <text:p>9.377.637,80</text:p>
          </table:table-cell>
          <table:table-cell office:value-type="float" office:value="27802.328137167922" table:formula="of:=+[.D54]/[.C54]" table:style-name="ce15">
            <text:p>27.802,33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Docentes</text:p>
          </table:table-cell>
          <table:table-cell office:value-type="string" table:style-name="ce25">
            <text:p>Docentes</text:p>
          </table:table-cell>
          <table:table-cell office:value-type="float" office:value="2618.8964087121453" table:style-name="ce15">
            <text:p>2.618,90</text:p>
          </table:table-cell>
          <table:table-cell office:value-type="float" office:value="104209477.8380383" table:style-name="ce15">
            <text:p>104.209.477,84</text:p>
          </table:table-cell>
          <table:table-cell office:value-type="float" office:value="39791.370705374255" table:formula="of:=+[.D56]/[.C56]" table:style-name="ce15">
            <text:p>39.791,37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Policías</text:p>
          </table:table-cell>
          <table:table-cell office:value-type="string" table:style-name="ce25">
            <text:p>Policías</text:p>
          </table:table-cell>
          <table:table-cell office:value-type="float" office:value="970.30850472747545" table:style-name="ce15">
            <text:p>970,31</text:p>
          </table:table-cell>
          <table:table-cell office:value-type="float" office:value="41413336.329861641" table:style-name="ce15">
            <text:p>41.413.336,33</text:p>
          </table:table-cell>
          <table:table-cell office:value-type="float" office:value="42680.586770176924" table:formula="of:=+[.D58]/[.C58]" table:style-name="ce15">
            <text:p>42.680,59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Bomberos</text:p>
          </table:table-cell>
          <table:table-cell office:value-type="string" table:style-name="ce25">
            <text:p>Bomberos</text:p>
          </table:table-cell>
          <table:table-cell office:value-type="float" office:value="467.67971006365025" table:style-name="ce15">
            <text:p>467,68</text:p>
          </table:table-cell>
          <table:table-cell office:value-type="float" office:value="17971632.108185574" table:style-name="ce15">
            <text:p>17.971.632,11</text:p>
          </table:table-cell>
          <table:table-cell office:value-type="float" office:value="38427.222138287063" table:formula="of:=+[.D60]/[.C60]" table:style-name="ce15">
            <text:p>38.427,22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Justicia</text:p>
          </table:table-cell>
          <table:table-cell office:value-type="string" table:style-name="ce25">
            <text:p>Justicia</text:p>
          </table:table-cell>
          <table:table-cell office:value-type="float" office:value="157.15317018909906" table:style-name="ce15">
            <text:p>157,15</text:p>
          </table:table-cell>
          <table:table-cell office:value-type="float" office:value="5119183.4453077037" table:style-name="ce15">
            <text:p>5.119.183,45</text:p>
          </table:table-cell>
          <table:table-cell office:value-type="float" office:value="32574.484110933936" table:formula="of:=+[.D62]/[.C62]" table:style-name="ce15">
            <text:p>32.574,48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7">
            <text:p>TOTAL</text:p>
          </table:table-cell>
          <table:table-cell table:style-name="ce28"/>
          <table:table-cell office:value-type="float" office:value="8335.7066987303333" table:formula="of:=SUM([.C40:.C62])" table:style-name="ce17">
            <text:p>8.335,71</text:p>
          </table:table-cell>
          <table:table-cell office:value-type="float" office:value="348839451.83335584" table:formula="of:=SUM([.D40:.D62])" table:style-name="ce17">
            <text:p>348.839.451,83</text:p>
          </table:table-cell>
          <table:table-cell office:value-type="float" office:value="41848.815516324474" table:formula="of:=+[.D64]/[.C64]" table:style-name="ce29">
            <text:p>41.848,82</text:p>
          </table:table-cell>
          <table:table-cell table:number-columns-repeated="16379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">
            <text:p>Mujer</text:p>
          </table:table-cell>
          <table:table-cell table:style-name="ce11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21">
            <text:p>ÁREA</text:p>
          </table:table-cell>
          <table:table-cell office:value-type="string" table:style-name="ce22">
            <text:p>PUESTOS DE TRABAJO</text:p>
          </table:table-cell>
          <table:table-cell office:value-type="string" table:style-name="ce22">
            <text:p>Nº PROMEDIO DE EMPLEADAS (1)</text:p>
          </table:table-cell>
          <table:table-cell office:value-type="string" table:style-name="ce22">
            <text:p>SUMA DE RETRIBUCIONES (2)</text:p>
          </table:table-cell>
          <table:table-cell office:value-type="string" table:style-name="ce22">
            <text:p>RETRIBUCIÓN MEDIA ANUAL (3)</text:p>
          </table:table-cell>
          <table:table-cell table:number-columns-repeated="16379" table:style-name="ce13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5">
            <text:p>Administración</text:p>
          </table:table-cell>
          <table:table-cell office:value-type="string" table:style-name="ce25">
            <text:p>Jefaturas</text:p>
          </table:table-cell>
          <table:table-cell office:value-type="float" office:value="626.86239599740452" table:style-name="ce15">
            <text:p>626,86</text:p>
          </table:table-cell>
          <table:table-cell office:value-type="float" office:value="30127292.008580744" table:style-name="ce15">
            <text:p>30.127.292,01</text:p>
          </table:table-cell>
          <table:table-cell office:value-type="float" office:value="48060.455055124228" table:formula="of:=+[.D71]/[.C71]" table:style-name="ce15">
            <text:p>48.060,46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Gestión y Tecn. Admón</text:p>
          </table:table-cell>
          <table:table-cell office:value-type="float" office:value="819.11119424677986" table:style-name="ce15">
            <text:p>819,11</text:p>
          </table:table-cell>
          <table:table-cell office:value-type="float" office:value="33717608.871912606" table:style-name="ce15">
            <text:p>33.717.608,87</text:p>
          </table:table-cell>
          <table:table-cell office:value-type="float" office:value="41163.65288221692" table:formula="of:=+[.D72]/[.C72]" table:style-name="ce15">
            <text:p>41.163,65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Educadoras y Cuidadoras</text:p>
          </table:table-cell>
          <table:table-cell office:value-type="float" office:value="367.41146473120443" table:style-name="ce15">
            <text:p>367,41</text:p>
          </table:table-cell>
          <table:table-cell office:value-type="float" office:value="10636007.032505566" table:style-name="ce15">
            <text:p>10.636.007,03</text:p>
          </table:table-cell>
          <table:table-cell office:value-type="float" office:value="28948.489781849326" table:formula="of:=+[.D73]/[.C73]" table:style-name="ce15">
            <text:p>28.948,49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administrativo</text:p>
          </table:table-cell>
          <table:table-cell office:value-type="float" office:value="2101.879723738713" table:style-name="ce15">
            <text:p>2.101,88</text:p>
          </table:table-cell>
          <table:table-cell office:value-type="float" office:value="61249798.071739674" table:style-name="ce15">
            <text:p>61.249.798,07</text:p>
          </table:table-cell>
          <table:table-cell office:value-type="float" office:value="29140.486670089645" table:formula="of:=+[.D74]/[.C74]" table:style-name="ce15">
            <text:p>29.140,49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Oficial/Aux. servicios grales y mant</text:p>
          </table:table-cell>
          <table:table-cell office:value-type="float" office:value="674.82345960483883" table:style-name="ce15">
            <text:p>674,82</text:p>
          </table:table-cell>
          <table:table-cell office:value-type="float" office:value="17412381.804660007" table:style-name="ce15">
            <text:p>17.412.381,80</text:p>
          </table:table-cell>
          <table:table-cell office:value-type="float" office:value="25802.869708851409" table:formula="of:=+[.D75]/[.C75]" table:style-name="ce15">
            <text:p>25.802,87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office:value-type="string" table:style-name="ce25">
            <text:p>Personal Sanitario</text:p>
          </table:table-cell>
          <table:table-cell office:value-type="string" table:style-name="ce25">
            <text:p>Jefaturas asistenciales</text:p>
          </table:table-cell>
          <table:table-cell office:value-type="float" office:value="250.02536919138547" table:style-name="ce15">
            <text:p>250,03</text:p>
          </table:table-cell>
          <table:table-cell office:value-type="float" office:value="17163007.519614186" table:style-name="ce15">
            <text:p>17.163.007,52</text:p>
          </table:table-cell>
          <table:table-cell office:value-type="float" office:value="68645.06419937138" table:formula="of:=+[.D77]/[.C77]" table:style-name="ce15">
            <text:p>68.645,06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Facultativo</text:p>
          </table:table-cell>
          <table:table-cell office:value-type="float" office:value="1404.0245649192375" table:style-name="ce15">
            <text:p>1.404,02</text:p>
          </table:table-cell>
          <table:table-cell office:value-type="float" office:value="95820987.555011615" table:style-name="ce15">
            <text:p>95.820.987,56</text:p>
          </table:table-cell>
          <table:table-cell office:value-type="float" office:value="68247.372552575995" table:formula="of:=+[.D78]/[.C78]" table:style-name="ce15">
            <text:p>68.247,37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Diplomado Sanitario</text:p>
          </table:table-cell>
          <table:table-cell office:value-type="float" office:value="3370.739271766714" table:style-name="ce15">
            <text:p>3.370,74</text:p>
          </table:table-cell>
          <table:table-cell office:value-type="float" office:value="144066075.78419065" table:style-name="ce15">
            <text:p>144.066.075,78</text:p>
          </table:table-cell>
          <table:table-cell office:value-type="float" office:value="42740.20153112612" table:formula="of:=+[.D79]/[.C79]" table:style-name="ce15">
            <text:p>42.740,20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Especialistas en Formación</text:p>
          </table:table-cell>
          <table:table-cell office:value-type="float" office:value="266.69830676059865" table:style-name="ce15">
            <text:p>266,70</text:p>
          </table:table-cell>
          <table:table-cell office:value-type="float" office:value="10564175.163405661" table:style-name="ce15">
            <text:p>10.564.175,16</text:p>
          </table:table-cell>
          <table:table-cell office:value-type="float" office:value="39610.957008769379" table:formula="of:=+[.D80]/[.C80]" table:style-name="ce15">
            <text:p>39.610,96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Educadoras y Cuidadoras</text:p>
          </table:table-cell>
          <table:table-cell office:value-type="float" office:value="6.3063545392152003" table:style-name="ce15">
            <text:p>6,31</text:p>
          </table:table-cell>
          <table:table-cell office:value-type="float" office:value="192613.58948499916" table:style-name="ce15">
            <text:p>192.613,59</text:p>
          </table:table-cell>
          <table:table-cell office:value-type="float" office:value="30542.778444703352" table:formula="of:=+[.D81]/[.C81]" table:style-name="ce15">
            <text:p>30.542,78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Técnico Sanitario</text:p>
          </table:table-cell>
          <table:table-cell office:value-type="float" office:value="536.38585699621569" table:style-name="ce15">
            <text:p>536,39</text:p>
          </table:table-cell>
          <table:table-cell office:value-type="float" office:value="17235632.855193667" table:style-name="ce15">
            <text:p>17.235.632,86</text:p>
          </table:table-cell>
          <table:table-cell office:value-type="float" office:value="32132.899535632736" table:formula="of:=+[.D82]/[.C82]" table:style-name="ce15">
            <text:p>32.132,90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Personal Auxiliar Sanitario</text:p>
          </table:table-cell>
          <table:table-cell office:value-type="float" office:value="1715.2116774487349" table:style-name="ce15">
            <text:p>1.715,21</text:p>
          </table:table-cell>
          <table:table-cell office:value-type="float" office:value="49338328.708445661" table:style-name="ce15">
            <text:p>49.338.328,71</text:p>
          </table:table-cell>
          <table:table-cell office:value-type="float" office:value="28765.154387144328" table:formula="of:=+[.D83]/[.C83]" table:style-name="ce15">
            <text:p>28.765,15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Celadoras</text:p>
          </table:table-cell>
          <table:table-cell office:value-type="float" office:value="240.47192515229941" table:style-name="ce15">
            <text:p>240,47</text:p>
          </table:table-cell>
          <table:table-cell office:value-type="float" office:value="6379748.3675726131" table:style-name="ce15">
            <text:p>6.379.748,37</text:p>
          </table:table-cell>
          <table:table-cell office:value-type="float" office:value="26530.117241470463" table:formula="of:=+[.D84]/[.C84]" table:style-name="ce15">
            <text:p>26.530,12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office:value-type="string" table:style-name="ce25">
            <text:p>Docentes</text:p>
          </table:table-cell>
          <table:table-cell office:value-type="string" table:style-name="ce25">
            <text:p>Docentes</text:p>
          </table:table-cell>
          <table:table-cell office:value-type="float" office:value="6757.2533081355805" table:style-name="ce15">
            <text:p>6.757,25</text:p>
          </table:table-cell>
          <table:table-cell office:value-type="float" office:value="259745974.45081747" table:style-name="ce15">
            <text:p>259.745.974,45</text:p>
          </table:table-cell>
          <table:table-cell office:value-type="float" office:value="38439.579309257089" table:formula="of:=+[.D86]/[.C86]" table:style-name="ce15">
            <text:p>38.439,58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office:value-type="string" table:style-name="ce25">
            <text:p>Policías</text:p>
          </table:table-cell>
          <table:table-cell office:value-type="string" table:style-name="ce25">
            <text:p>Policías</text:p>
          </table:table-cell>
          <table:table-cell office:value-type="float" office:value="90.17559756890374" table:style-name="ce15">
            <text:p>90,18</text:p>
          </table:table-cell>
          <table:table-cell office:value-type="float" office:value="3516734.4542145524" table:style-name="ce15">
            <text:p>3.516.734,45</text:p>
          </table:table-cell>
          <table:table-cell office:value-type="float" office:value="38998.737452528592" table:formula="of:=+[.D88]/[.C88]" table:style-name="ce15">
            <text:p>38.998,74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office:value-type="string" table:style-name="ce25">
            <text:p>Bomberos/as</text:p>
          </table:table-cell>
          <table:table-cell office:value-type="string" table:style-name="ce25">
            <text:p>Bomberas</text:p>
          </table:table-cell>
          <table:table-cell office:value-type="float" office:value="3.9989247311827958" table:style-name="ce15">
            <text:p>4,00</text:p>
          </table:table-cell>
          <table:table-cell office:value-type="float" office:value="135268.13536566056" table:style-name="ce15">
            <text:p>135.268,14</text:p>
          </table:table-cell>
          <table:table-cell office:value-type="float" office:value="33826.126886277045" table:formula="of:=+[.D90]/[.C90]" table:style-name="ce15">
            <text:p>33.826,13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office:value-type="string" table:style-name="ce25">
            <text:p>Justicia</text:p>
          </table:table-cell>
          <table:table-cell office:value-type="string" table:style-name="ce25">
            <text:p>Justicia</text:p>
          </table:table-cell>
          <table:table-cell office:value-type="float" office:value="438.36434825083415" table:style-name="ce15">
            <text:p>438,36</text:p>
          </table:table-cell>
          <table:table-cell office:value-type="float" office:value="14204096.773502978" table:style-name="ce15">
            <text:p>14.204.096,77</text:p>
          </table:table-cell>
          <table:table-cell office:value-type="float" office:value="32402.490827961508" table:formula="of:=+[.D92]/[.C92]" table:style-name="ce15">
            <text:p>32.402,49</text:p>
          </table:table-cell>
          <table:table-cell table:style-name="ce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7">
            <text:p>TOTAL</text:p>
          </table:table-cell>
          <table:table-cell table:style-name="ce28"/>
          <table:table-cell office:value-type="float" office:value="19669.743743779843" table:formula="of:=SUM([.C70:.C92])" table:style-name="ce17">
            <text:p>19.669,74</text:p>
          </table:table-cell>
          <table:table-cell office:value-type="float" office:value="771505731.1462183" table:formula="of:=SUM([.D70:.D92])" table:style-name="ce17">
            <text:p>771.505.731,15</text:p>
          </table:table-cell>
          <table:table-cell office:value-type="float" office:value="39222.968087227433" table:formula="of:=+[.D94]/[.C94]" table:style-name="ce29">
            <text:p>39.222,97</text:p>
          </table:table-cell>
          <table:table-cell table:number-columns-repeated="16379" table:style-name="ce4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Por_puestos.$A$1:Por_puestos.$E$94" table:base-cell-address="Por_puestos.$A$1"/>
        </table:named-expressions>
      </table:table>
      <table:table table:name="Por_tramos_de_retribuciones" table:style-name="ta3">
        <table:table-column table:style-name="co15" table:default-cell-style-name="ce4"/>
        <table:table-column table:style-name="co16" table:default-cell-style-name="ce4"/>
        <table:table-column table:style-name="co9" table:number-columns-repeated="2" table:default-cell-style-name="ce4"/>
        <table:table-column table:style-name="co14" table:default-cell-style-name="ce4"/>
        <table:table-column table:style-name="co9" table:default-cell-style-name="ce4"/>
        <table:table-column table:style-name="co5" table:number-columns-repeated="16378" table:default-cell-style-name="ce4"/>
        <table:table-row table:style-name="ro3">
          <table:table-cell office:value-type="string" table:style-name="ce8">
            <text:p>Retribuciones del personal</text:p>
          </table:table-cell>
          <table:table-cell table:number-columns-repeated="2" table:style-name="ce8"/>
          <table:table-cell office:value-type="string" table:style-name="ce9">
            <text:p>Ejercicio 2020</text:p>
          </table:table-cell>
          <table:table-cell table:style-name="ce8"/>
          <table:table-cell table:style-name="ce10"/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Por tramos de retribuciones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2">
            <text:p>TRAMO</text:p>
          </table:table-cell>
          <table:table-cell office:value-type="string" table:style-name="ce12">
            <text:p>Nº PROMEDIO DE PERSONAS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3">
            <text:p>Entre 10.000 y 20.000</text:p>
          </table:table-cell>
          <table:table-cell office:value-type="float" office:value="38.010809499752753" table:style-name="ce15">
            <text:p>38,01</text:p>
          </table:table-cell>
          <table:table-cell office:value-type="float" office:value="613754.88557600277" table:style-name="ce15">
            <text:p>613.754,89</text:p>
          </table:table-cell>
          <table:table-cell office:value-type="float" office:value="16146.851215573166" table:formula="of:=+[.C6]/[.B6]" table:style-name="ce15">
            <text:p>16.146,85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20.000 y 30.000</text:p>
          </table:table-cell>
          <table:table-cell office:value-type="float" office:value="5286.713981677317" table:style-name="ce15">
            <text:p>5.286,71</text:p>
          </table:table-cell>
          <table:table-cell office:value-type="float" office:value="138317070.77760831" table:style-name="ce15">
            <text:p>138.317.070,78</text:p>
          </table:table-cell>
          <table:table-cell office:value-type="float" office:value="26163.146191942167" table:formula="of:=+[.C7]/[.B7]" table:style-name="ce15">
            <text:p>26.163,15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30.000 y 40.000</text:p>
          </table:table-cell>
          <table:table-cell office:value-type="float" office:value="12154.858073316529" table:style-name="ce15">
            <text:p>12.154,86</text:p>
          </table:table-cell>
          <table:table-cell office:value-type="float" office:value="425703541.53230733" table:style-name="ce15">
            <text:p>425.703.541,53</text:p>
          </table:table-cell>
          <table:table-cell office:value-type="float" office:value="35023.324745095233" table:formula="of:=+[.C8]/[.B8]" table:style-name="ce15">
            <text:p>35.023,32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40.000 y 50.000</text:p>
          </table:table-cell>
          <table:table-cell office:value-type="float" office:value="6393.3365263797741" table:style-name="ce15">
            <text:p>6.393,34</text:p>
          </table:table-cell>
          <table:table-cell office:value-type="float" office:value="282726075.24518299" table:style-name="ce15">
            <text:p>282.726.075,25</text:p>
          </table:table-cell>
          <table:table-cell office:value-type="float" office:value="44221.99176887011" table:formula="of:=+[.C9]/[.B9]" table:style-name="ce15">
            <text:p>44.221,99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50.000 y 60.000</text:p>
          </table:table-cell>
          <table:table-cell office:value-type="float" office:value="1901.4705699461367" table:style-name="ce15">
            <text:p>1.901,47</text:p>
          </table:table-cell>
          <table:table-cell office:value-type="float" office:value="102294576.07455213" table:style-name="ce15">
            <text:p>102.294.576,07</text:p>
          </table:table-cell>
          <table:table-cell office:value-type="float" office:value="53797.612064776709" table:formula="of:=+[.C10]/[.B10]" table:style-name="ce15">
            <text:p>53.797,6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60.000 y 70.000</text:p>
          </table:table-cell>
          <table:table-cell office:value-type="float" office:value="956.65051860901917" table:style-name="ce15">
            <text:p>956,65</text:p>
          </table:table-cell>
          <table:table-cell office:value-type="float" office:value="61896670.078742906" table:style-name="ce15">
            <text:p>61.896.670,08</text:p>
          </table:table-cell>
          <table:table-cell office:value-type="float" office:value="64701.444126891161" table:formula="of:=+[.C11]/[.B11]" table:style-name="ce15">
            <text:p>64.701,44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70.000 y 80.000</text:p>
          </table:table-cell>
          <table:table-cell office:value-type="float" office:value="612.55329682812987" table:style-name="ce15">
            <text:p>612,55</text:p>
          </table:table-cell>
          <table:table-cell office:value-type="float" office:value="45569393.775585316" table:style-name="ce15">
            <text:p>45.569.393,78</text:p>
          </table:table-cell>
          <table:table-cell office:value-type="float" office:value="74392.53696216931" table:formula="of:=+[.C12]/[.B12]" table:style-name="ce15">
            <text:p>74.392,54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80.000 y 90.000</text:p>
          </table:table-cell>
          <table:table-cell office:value-type="float" office:value="318.24487260935592" table:style-name="ce15">
            <text:p>318,24</text:p>
          </table:table-cell>
          <table:table-cell office:value-type="float" office:value="26902025.109533522" table:style-name="ce15">
            <text:p>26.902.025,11</text:p>
          </table:table-cell>
          <table:table-cell office:value-type="float" office:value="84532.469883829457" table:formula="of:=+[.C13]/[.B13]" table:style-name="ce15">
            <text:p>84.532,47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90.000 y 100.000</text:p>
          </table:table-cell>
          <table:table-cell office:value-type="float" office:value="168.29991097824742" table:style-name="ce15">
            <text:p>168,30</text:p>
          </table:table-cell>
          <table:table-cell office:value-type="float" office:value="15858566.170699181" table:style-name="ce15">
            <text:p>15.858.566,17</text:p>
          </table:table-cell>
          <table:table-cell office:value-type="float" office:value="94228.012828532534" table:formula="of:=+[.C14]/[.B14]" table:style-name="ce15">
            <text:p>94.228,0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Más de 100.000</text:p>
          </table:table-cell>
          <table:table-cell office:value-type="float" office:value="175.31188266589018" table:style-name="ce15">
            <text:p>175,31</text:p>
          </table:table-cell>
          <table:table-cell office:value-type="float" office:value="20463509.3297989" table:style-name="ce15">
            <text:p>20.463.509,33</text:p>
          </table:table-cell>
          <table:table-cell office:value-type="float" office:value="116726.31095291075" table:formula="of:=+[.C15]/[.B15]" table:style-name="ce15">
            <text:p>116.726,3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28005.450442510151" table:formula="of:=SUM([.B6:.B15])" table:style-name="ce17">
            <text:p>28.005,45</text:p>
          </table:table-cell>
          <table:table-cell office:value-type="float" office:value="1120345182.9795866" table:formula="of:=SUM([.C6:.C15])" table:style-name="ce17">
            <text:p>1.120.345.182,98</text:p>
          </table:table-cell>
          <table:table-cell office:value-type="float" office:value="40004.540733220543" table:formula="of:=+[.C16]/[.B16]" table:style-name="ce17">
            <text:p>40.004,54</text:p>
          </table:table-cell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2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2">
            <text:p>(2) Suma de retribuciones correspondientes al año 2020 del conjunto de personal público de la columna anterior.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2">
            <text:p>(3) Media anual resultante de dividir el pago total efectuado entre el número de personas perceptoras.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4">
          <table:table-cell table:number-columns-repeated="5" table:style-name="ce18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11">
            <text:p>Hombr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2">
            <text:p>TRAMO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3">
            <text:p>Entre 10.000 y 20.000</text:p>
          </table:table-cell>
          <table:table-cell office:value-type="float" office:value="19.92238837133851" table:style-name="ce15">
            <text:p>19,92</text:p>
          </table:table-cell>
          <table:table-cell office:value-type="float" office:value="317399.9227930195" table:style-name="ce15">
            <text:p>317.399,92</text:p>
          </table:table-cell>
          <table:table-cell office:value-type="float" office:value="15931.820867906041" table:formula="of:=+[.C27]/[.B27]" table:style-name="ce15">
            <text:p>15.931,82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20.000 y 30.000</text:p>
          </table:table-cell>
          <table:table-cell office:value-type="float" office:value="1484.7503268128185" table:style-name="ce15">
            <text:p>1.484,75</text:p>
          </table:table-cell>
          <table:table-cell office:value-type="float" office:value="37837424.823947839" table:style-name="ce15">
            <text:p>37.837.424,82</text:p>
          </table:table-cell>
          <table:table-cell office:value-type="float" office:value="25484.031988846284" table:formula="of:=+[.C28]/[.B28]" table:style-name="ce15">
            <text:p>25.484,03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30.000 y 40.000</text:p>
          </table:table-cell>
          <table:table-cell office:value-type="float" office:value="3257.8251675357424" table:style-name="ce15">
            <text:p>3.257,83</text:p>
          </table:table-cell>
          <table:table-cell office:value-type="float" office:value="115497106.36548258" table:style-name="ce15">
            <text:p>115.497.106,37</text:p>
          </table:table-cell>
          <table:table-cell office:value-type="float" office:value="35452.211345290198" table:formula="of:=+[.C29]/[.B29]" table:style-name="ce15">
            <text:p>35.452,2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40.000 y 50.000</text:p>
          </table:table-cell>
          <table:table-cell office:value-type="float" office:value="2097.808080849351" table:style-name="ce15">
            <text:p>2.097,81</text:p>
          </table:table-cell>
          <table:table-cell office:value-type="float" office:value="92422934.921210632" table:style-name="ce15">
            <text:p>92.422.934,92</text:p>
          </table:table-cell>
          <table:table-cell office:value-type="float" office:value="44056.906713692733" table:formula="of:=+[.C30]/[.B30]" table:style-name="ce15">
            <text:p>44.056,9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50.000 y 60.000</text:p>
          </table:table-cell>
          <table:table-cell office:value-type="float" office:value="558.61696822368094" table:style-name="ce15">
            <text:p>558,62</text:p>
          </table:table-cell>
          <table:table-cell office:value-type="float" office:value="30114395.226349983" table:style-name="ce15">
            <text:p>30.114.395,23</text:p>
          </table:table-cell>
          <table:table-cell office:value-type="float" office:value="53908.844412852857" table:formula="of:=+[.C31]/[.B31]" table:style-name="ce15">
            <text:p>53.908,84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60.000 y 70.000</text:p>
          </table:table-cell>
          <table:table-cell office:value-type="float" office:value="351.88391689925345" table:style-name="ce15">
            <text:p>351,88</text:p>
          </table:table-cell>
          <table:table-cell office:value-type="float" office:value="22820686.296519473" table:style-name="ce15">
            <text:p>22.820.686,30</text:p>
          </table:table-cell>
          <table:table-cell office:value-type="float" office:value="64852.88244376675" table:formula="of:=+[.C32]/[.B32]" table:style-name="ce15">
            <text:p>64.852,88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70.000 y 80.000</text:p>
          </table:table-cell>
          <table:table-cell office:value-type="float" office:value="229.00521625450585" table:style-name="ce15">
            <text:p>229,01</text:p>
          </table:table-cell>
          <table:table-cell office:value-type="float" office:value="17027126.127782837" table:style-name="ce15">
            <text:p>17.027.126,13</text:p>
          </table:table-cell>
          <table:table-cell office:value-type="float" office:value="74352.568933886956" table:formula="of:=+[.C33]/[.B33]" table:style-name="ce15">
            <text:p>74.352,57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80.000 y 90.000</text:p>
          </table:table-cell>
          <table:table-cell office:value-type="float" office:value="151.19263235082684" table:style-name="ce15">
            <text:p>151,19</text:p>
          </table:table-cell>
          <table:table-cell office:value-type="float" office:value="12760642.443725917" table:style-name="ce15">
            <text:p>12.760.642,44</text:p>
          </table:table-cell>
          <table:table-cell office:value-type="float" office:value="84399.895982472008" table:formula="of:=+[.C34]/[.B34]" table:style-name="ce15">
            <text:p>84.399,9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90.000 y 100.000</text:p>
          </table:table-cell>
          <table:table-cell office:value-type="float" office:value="78.972091713014464" table:style-name="ce15">
            <text:p>78,97</text:p>
          </table:table-cell>
          <table:table-cell office:value-type="float" office:value="7476899.131082233" table:style-name="ce15">
            <text:p>7.476.899,13</text:p>
          </table:table-cell>
          <table:table-cell office:value-type="float" office:value="94677.739552010025" table:formula="of:=+[.C35]/[.B35]" table:style-name="ce15">
            <text:p>94.677,74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Más de 100.000</text:p>
          </table:table-cell>
          <table:table-cell office:value-type="float" office:value="105.72990971980779" table:style-name="ce15">
            <text:p>105,73</text:p>
          </table:table-cell>
          <table:table-cell office:value-type="float" office:value="12564836.574461333" table:style-name="ce15">
            <text:p>12.564.836,57</text:p>
          </table:table-cell>
          <table:table-cell office:value-type="float" office:value="118838.99842304883" table:formula="of:=+[.C36]/[.B36]" table:style-name="ce15">
            <text:p>118.839,00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8335.7066987303406" table:formula="of:=SUM([.B27:.B36])" table:style-name="ce17">
            <text:p>8.335,71</text:p>
          </table:table-cell>
          <table:table-cell office:value-type="float" office:value="348839451.8333559" table:formula="of:=SUM([.C27:.C36])" table:style-name="ce17">
            <text:p>348.839.451,83</text:p>
          </table:table-cell>
          <table:table-cell office:value-type="float" office:value="41848.815516324445" table:formula="of:=+[.C37]/[.B37]" table:style-name="ce17">
            <text:p>41.848,82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Mujer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2">
            <text:p>TRAMO</text:p>
          </table:table-cell>
          <table:table-cell office:value-type="string" table:style-name="ce12">
            <text:p>Nº PROMEDIO DE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3">
            <text:p>Entre 10.000 y 20.000</text:p>
          </table:table-cell>
          <table:table-cell office:value-type="float" office:value="18.088421128414296" table:style-name="ce15">
            <text:p>18,09</text:p>
          </table:table-cell>
          <table:table-cell office:value-type="float" office:value="296354.96278298355" table:style-name="ce15">
            <text:p>296.354,96</text:p>
          </table:table-cell>
          <table:table-cell office:value-type="float" office:value="16383.683278882352" table:formula="of:=+[.C43]/[.B43]" table:style-name="ce15">
            <text:p>16.383,68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20.000 y 30.000</text:p>
          </table:table-cell>
          <table:table-cell office:value-type="float" office:value="3801.9636548645331" table:style-name="ce15">
            <text:p>3.801,96</text:p>
          </table:table-cell>
          <table:table-cell office:value-type="float" office:value="100479645.95366034" table:style-name="ce15">
            <text:p>100.479.645,95</text:p>
          </table:table-cell>
          <table:table-cell office:value-type="float" office:value="26428.355206683456" table:formula="of:=+[.C44]/[.B44]" table:style-name="ce15">
            <text:p>26.428,36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30.000 y 40.000</text:p>
          </table:table-cell>
          <table:table-cell office:value-type="float" office:value="8897.0329057807667" table:style-name="ce15">
            <text:p>8.897,03</text:p>
          </table:table-cell>
          <table:table-cell office:value-type="float" office:value="310206435.16681677" table:style-name="ce15">
            <text:p>310.206.435,17</text:p>
          </table:table-cell>
          <table:table-cell office:value-type="float" office:value="34866.279404818539" table:formula="of:=+[.C45]/[.B45]" table:style-name="ce15">
            <text:p>34.866,28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40.000 y 50.000</text:p>
          </table:table-cell>
          <table:table-cell office:value-type="float" office:value="4295.5284455304327" table:style-name="ce15">
            <text:p>4.295,53</text:p>
          </table:table-cell>
          <table:table-cell office:value-type="float" office:value="190303140.32396841" table:style-name="ce15">
            <text:p>190.303.140,32</text:p>
          </table:table-cell>
          <table:table-cell office:value-type="float" office:value="44302.614390083232" table:formula="of:=+[.C46]/[.B46]" table:style-name="ce15">
            <text:p>44.302,61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50.000 y 60.000</text:p>
          </table:table-cell>
          <table:table-cell office:value-type="float" office:value="1342.8536017224551" table:style-name="ce15">
            <text:p>1.342,85</text:p>
          </table:table-cell>
          <table:table-cell office:value-type="float" office:value="72180180.848202363" table:style-name="ce15">
            <text:p>72.180.180,85</text:p>
          </table:table-cell>
          <table:table-cell office:value-type="float" office:value="53751.34024708136" table:formula="of:=+[.C47]/[.B47]" table:style-name="ce15">
            <text:p>53.751,34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60.000 y 70.000</text:p>
          </table:table-cell>
          <table:table-cell office:value-type="float" office:value="604.7666017097655" table:style-name="ce15">
            <text:p>604,77</text:p>
          </table:table-cell>
          <table:table-cell office:value-type="float" office:value="39075983.782223389" table:style-name="ce15">
            <text:p>39.075.983,78</text:p>
          </table:table-cell>
          <table:table-cell office:value-type="float" office:value="64613.329624601865" table:formula="of:=+[.C48]/[.B48]" table:style-name="ce15">
            <text:p>64.613,33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70.000 y 80.000</text:p>
          </table:table-cell>
          <table:table-cell office:value-type="float" office:value="383.54808057362425" table:style-name="ce15">
            <text:p>383,55</text:p>
          </table:table-cell>
          <table:table-cell office:value-type="float" office:value="28542267.647802513" table:style-name="ce15">
            <text:p>28.542.267,65</text:p>
          </table:table-cell>
          <table:table-cell office:value-type="float" office:value="74416.40068988342" table:formula="of:=+[.C49]/[.B49]" table:style-name="ce15">
            <text:p>74.416,4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80.000 y 90.000</text:p>
          </table:table-cell>
          <table:table-cell office:value-type="float" office:value="167.05224025852905" table:style-name="ce15">
            <text:p>167,05</text:p>
          </table:table-cell>
          <table:table-cell office:value-type="float" office:value="14141382.665807601" table:style-name="ce15">
            <text:p>14.141.382,67</text:p>
          </table:table-cell>
          <table:table-cell office:value-type="float" office:value="84652.457482297046" table:formula="of:=+[.C50]/[.B50]" table:style-name="ce15">
            <text:p>84.652,46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90.000 y 100.000</text:p>
          </table:table-cell>
          <table:table-cell office:value-type="float" office:value="89.327819265232989" table:style-name="ce15">
            <text:p>89,33</text:p>
          </table:table-cell>
          <table:table-cell office:value-type="float" office:value="8381667.0396169461" table:style-name="ce15">
            <text:p>8.381.667,04</text:p>
          </table:table-cell>
          <table:table-cell office:value-type="float" office:value="93830.42268982323" table:formula="of:=+[.C51]/[.B51]" table:style-name="ce15">
            <text:p>93.830,42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Más de 100.000</text:p>
          </table:table-cell>
          <table:table-cell office:value-type="float" office:value="69.581972946082374" table:style-name="ce15">
            <text:p>69,58</text:p>
          </table:table-cell>
          <table:table-cell office:value-type="float" office:value="7898672.7553375717" table:style-name="ce15">
            <text:p>7.898.672,76</text:p>
          </table:table-cell>
          <table:table-cell office:value-type="float" office:value="113516.07925026916" table:formula="of:=+[.C52]/[.B52]" table:style-name="ce15">
            <text:p>113.516,08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19669.743743779833" table:formula="of:=SUM([.B43:.B52])" table:style-name="ce17">
            <text:p>19.669,74</text:p>
          </table:table-cell>
          <table:table-cell office:value-type="float" office:value="771505731.14621878" table:formula="of:=SUM([.C43:.C52])" table:style-name="ce17">
            <text:p>771.505.731,15</text:p>
          </table:table-cell>
          <table:table-cell office:value-type="float" office:value="39222.968087227484" table:formula="of:=+[.C53]/[.B53]" table:style-name="ce17">
            <text:p>39.222,97</text:p>
          </table:table-cell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Por_tramos_de_retribuciones.$A$1:Por_tramos_de_retribuciones.$D$53" table:base-cell-address="Por_tramos_de_retribuciones.$A$1"/>
        </table:named-expressions>
      </table:table>
      <table:table table:name="Por_edades" table:style-name="ta4">
        <table:table-column table:style-name="co6" table:default-cell-style-name="ce4"/>
        <table:table-column table:style-name="co1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8" table:default-cell-style-name="ce4"/>
        <table:table-row table:style-name="ro3">
          <table:table-cell office:value-type="string" table:style-name="ce8">
            <text:p>Retribuciones del personal</text:p>
          </table:table-cell>
          <table:table-cell table:number-columns-repeated="2" table:style-name="ce8"/>
          <table:table-cell office:value-type="string" table:style-name="ce9">
            <text:p>Ejercicio 2020</text:p>
          </table:table-cell>
          <table:table-cell table:style-name="ce8"/>
          <table:table-cell table:style-name="ce10"/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Por edades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2">
            <text:p>EDAD</text:p>
          </table:table-cell>
          <table:table-cell office:value-type="string" table:style-name="ce12">
            <text:p>Nº PROMEDIO DE PERSONAS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3">
            <text:p>Entre 16 y 24</text:p>
          </table:table-cell>
          <table:table-cell office:value-type="float" office:value="438.0241038641164" table:style-name="ce15">
            <text:p>438,02</text:p>
          </table:table-cell>
          <table:table-cell office:value-type="float" office:value="14023428.644047735" table:style-name="ce15">
            <text:p>14.023.428,64</text:p>
          </table:table-cell>
          <table:table-cell office:value-type="float" office:value="32015.198525234759" table:formula="of:=+[.C6]/[.B6]" table:style-name="ce15">
            <text:p>32.015,20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25 y 34</text:p>
          </table:table-cell>
          <table:table-cell office:value-type="float" office:value="4697.0769133519489" table:style-name="ce15">
            <text:p>4.697,08</text:p>
          </table:table-cell>
          <table:table-cell office:value-type="float" office:value="169595171.82899085" table:style-name="ce15">
            <text:p>169.595.171,83</text:p>
          </table:table-cell>
          <table:table-cell office:value-type="float" office:value="36106.534970057277" table:formula="of:=+[.C7]/[.B7]" table:style-name="ce15">
            <text:p>36.106,53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35 y 44</text:p>
          </table:table-cell>
          <table:table-cell office:value-type="float" office:value="6629.2220886276918" table:style-name="ce15">
            <text:p>6.629,22</text:p>
          </table:table-cell>
          <table:table-cell office:value-type="float" office:value="257394740.52132586" table:style-name="ce15">
            <text:p>257.394.740,52</text:p>
          </table:table-cell>
          <table:table-cell office:value-type="float" office:value="38827.291811943032" table:formula="of:=+[.C8]/[.B8]" table:style-name="ce15">
            <text:p>38.827,29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Entre 45 y 64</text:p>
          </table:table-cell>
          <table:table-cell office:value-type="float" office:value="16017.028419924476" table:style-name="ce15">
            <text:p>16.017,03</text:p>
          </table:table-cell>
          <table:table-cell office:value-type="float" office:value="667843755.5705986" table:style-name="ce15">
            <text:p>667.843.755,57</text:p>
          </table:table-cell>
          <table:table-cell office:value-type="float" office:value="41695.858811103215" table:formula="of:=+[.C9]/[.B9]" table:style-name="ce15">
            <text:p>41.695,86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3">
            <text:p>65 o más</text:p>
          </table:table-cell>
          <table:table-cell office:value-type="float" office:value="224.09891674181361" table:style-name="ce15">
            <text:p>224,10</text:p>
          </table:table-cell>
          <table:table-cell office:value-type="float" office:value="11488086.414611883" table:style-name="ce15">
            <text:p>11.488.086,41</text:p>
          </table:table-cell>
          <table:table-cell office:value-type="float" office:value="51263.462499675588" table:formula="of:=+[.C10]/[.B10]" table:style-name="ce15">
            <text:p>51.263,46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28005.450442510042" table:formula="of:=SUM([.B6:.B10])" table:style-name="ce17">
            <text:p>28.005,45</text:p>
          </table:table-cell>
          <table:table-cell office:value-type="float" office:value="1120345182.9795749" table:formula="of:=SUM([.C6:.C10])" table:style-name="ce17">
            <text:p>1.120.345.182,98</text:p>
          </table:table-cell>
          <table:table-cell office:value-type="float" office:value="40004.540733220281" table:formula="of:=+[.C11]/[.B11]" table:style-name="ce17">
            <text:p>40.004,54</text:p>
          </table:table-cell>
          <table:table-cell table:number-columns-repeated="16380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32">
            <text:p>(1) Número de personas empleadas al servicio de la Administración de la Comunidad Foral de Navarra y sus Organismos Autónomos. Aquellas cuya relación laboral no haya abarcado el año completo o la jornada completa, constituirán una fracción de unidad por el tiempo de servicio efectivo.</text:p>
          </table:table-cell>
          <table:covered-table-cell table:number-columns-repeated="3"/>
          <table:table-cell table:style-name="ce18"/>
          <table:table-cell table:number-columns-repeated="16379" table:style-name="ce4"/>
        </table:table-row>
        <table:table-row table:style-name="ro8">
          <table:table-cell office:value-type="string" table:number-columns-spanned="4" table:number-rows-spanned="1" table:style-name="ce32">
            <text:p>(2) Suma de retribuciones correspondientes al año 2020 del conjunto de personal público de la columna anterior.</text:p>
          </table:table-cell>
          <table:covered-table-cell table:number-columns-repeated="3"/>
          <table:table-cell table:style-name="ce18"/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32">
            <text:p>(3) Media anual resultante de dividir el pago total efectuado entre el número de personas perceptoras.</text:p>
          </table:table-cell>
          <table:covered-table-cell table:number-columns-repeated="3"/>
          <table:table-cell table:style-name="ce18"/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Hombr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2">
            <text:p>EDAD</text:p>
          </table:table-cell>
          <table:table-cell office:value-type="string" table:style-name="ce12">
            <text:p>Nº PROMEDIO DE EMPLEADO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3">
            <text:p>Entre 16 y 24</text:p>
          </table:table-cell>
          <table:table-cell office:value-type="float" office:value="97.151993018052707" table:style-name="ce15">
            <text:p>97,15</text:p>
          </table:table-cell>
          <table:table-cell office:value-type="float" office:value="3031074.4840362021" table:style-name="ce15">
            <text:p>3.031.074,48</text:p>
          </table:table-cell>
          <table:table-cell office:value-type="float" office:value="31199.303173049371" table:formula="of:=+[.C21]/[.B21]" table:style-name="ce15">
            <text:p>31.199,3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25 y 34</text:p>
          </table:table-cell>
          <table:table-cell office:value-type="float" office:value="1173.8994192157932" table:style-name="ce15">
            <text:p>1.173,90</text:p>
          </table:table-cell>
          <table:table-cell office:value-type="float" office:value="42257563.011031583" table:style-name="ce15">
            <text:p>42.257.563,01</text:p>
          </table:table-cell>
          <table:table-cell office:value-type="float" office:value="35997.601088567833" table:formula="of:=+[.C22]/[.B22]" table:style-name="ce15">
            <text:p>35.997,6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35 y 44</text:p>
          </table:table-cell>
          <table:table-cell office:value-type="float" office:value="2025.6335463978151" table:style-name="ce15">
            <text:p>2.025,63</text:p>
          </table:table-cell>
          <table:table-cell office:value-type="float" office:value="78825705.28316845" table:style-name="ce15">
            <text:p>78.825.705,28</text:p>
          </table:table-cell>
          <table:table-cell office:value-type="float" office:value="38914.099454634445" table:formula="of:=+[.C23]/[.B23]" table:style-name="ce15">
            <text:p>38.914,1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45 y 64</text:p>
          </table:table-cell>
          <table:table-cell office:value-type="float" office:value="4954.6664235674516" table:style-name="ce15">
            <text:p>4.954,67</text:p>
          </table:table-cell>
          <table:table-cell office:value-type="float" office:value="219334372.25763646" table:style-name="ce15">
            <text:p>219.334.372,26</text:p>
          </table:table-cell>
          <table:table-cell office:value-type="float" office:value="44268.241997957077" table:formula="of:=+[.C24]/[.B24]" table:style-name="ce15">
            <text:p>44.268,24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65 o más</text:p>
          </table:table-cell>
          <table:table-cell office:value-type="float" office:value="84.355316531233257" table:style-name="ce15">
            <text:p>84,36</text:p>
          </table:table-cell>
          <table:table-cell office:value-type="float" office:value="5390736.7974820379" table:style-name="ce15">
            <text:p>5.390.736,80</text:p>
          </table:table-cell>
          <table:table-cell office:value-type="float" office:value="63905.122037993569" table:formula="of:=+[.C25]/[.B25]" table:style-name="ce15">
            <text:p>63.905,12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8335.706698730346" table:formula="of:=SUM([.B21:.B25])" table:style-name="ce17">
            <text:p>8.335,71</text:p>
          </table:table-cell>
          <table:table-cell office:value-type="float" office:value="348839451.83335471" table:formula="of:=SUM([.C21:.C25])" table:style-name="ce17">
            <text:p>348.839.451,83</text:p>
          </table:table-cell>
          <table:table-cell office:value-type="float" office:value="41848.815516324277" table:formula="of:=+[.C26]/[.B26]" table:style-name="ce17">
            <text:p>41.848,82</text:p>
          </table:table-cell>
          <table:table-cell table:number-columns-repeated="16380"/>
        </table:table-row>
        <table:table-row table:number-rows-repeated="2" table:style-name="ro4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11">
            <text:p>Mujer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4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12">
            <text:p>EDAD</text:p>
          </table:table-cell>
          <table:table-cell office:value-type="string" table:style-name="ce12">
            <text:p>Nº PROMEDIO DE EMPLEADAS (1)</text:p>
          </table:table-cell>
          <table:table-cell office:value-type="string" table:style-name="ce12">
            <text:p>SUMA DE RETRIBUCIONES (2)</text:p>
          </table:table-cell>
          <table:table-cell office:value-type="string" table:style-name="ce12">
            <text:p>RETRIBUCIÓN MEDIA ANUAL (3)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33">
            <text:p>Entre 16 y 24</text:p>
          </table:table-cell>
          <table:table-cell office:value-type="float" office:value="340.87211084606469" table:style-name="ce15">
            <text:p>340,87</text:p>
          </table:table-cell>
          <table:table-cell office:value-type="float" office:value="10992354.160011539" table:style-name="ce15">
            <text:p>10.992.354,16</text:p>
          </table:table-cell>
          <table:table-cell office:value-type="float" office:value="32247.736937844133" table:formula="of:=+[.C32]/[.B32]" table:style-name="ce15">
            <text:p>32.247,74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25 y 34</text:p>
          </table:table-cell>
          <table:table-cell office:value-type="float" office:value="3523.1774941361577" table:style-name="ce15">
            <text:p>3.523,18</text:p>
          </table:table-cell>
          <table:table-cell office:value-type="float" office:value="127337608.81795943" table:style-name="ce15">
            <text:p>127.337.608,82</text:p>
          </table:table-cell>
          <table:table-cell office:value-type="float" office:value="36142.831018276906" table:formula="of:=+[.C33]/[.B33]" table:style-name="ce15">
            <text:p>36.142,83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35 y 44</text:p>
          </table:table-cell>
          <table:table-cell office:value-type="float" office:value="4603.5885422299189" table:style-name="ce15">
            <text:p>4.603,59</text:p>
          </table:table-cell>
          <table:table-cell office:value-type="float" office:value="178569035.23815787" table:style-name="ce15">
            <text:p>178.569.035,24</text:p>
          </table:table-cell>
          <table:table-cell office:value-type="float" office:value="38789.095419822494" table:formula="of:=+[.C34]/[.B34]" table:style-name="ce15">
            <text:p>38.789,1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Entre 45 y 64</text:p>
          </table:table-cell>
          <table:table-cell office:value-type="float" office:value="11062.361996357091" table:style-name="ce15">
            <text:p>11.062,36</text:p>
          </table:table-cell>
          <table:table-cell office:value-type="float" office:value="448509383.31296253" table:style-name="ce15">
            <text:p>448.509.383,31</text:p>
          </table:table-cell>
          <table:table-cell office:value-type="float" office:value="40543.726869601596" table:formula="of:=+[.C35]/[.B35]" table:style-name="ce15">
            <text:p>40.543,73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65 o más</text:p>
          </table:table-cell>
          <table:table-cell office:value-type="float" office:value="139.74360021058044" table:style-name="ce15">
            <text:p>139,74</text:p>
          </table:table-cell>
          <table:table-cell office:value-type="float" office:value="6097349.6171298474" table:style-name="ce15">
            <text:p>6.097.349,62</text:p>
          </table:table-cell>
          <table:table-cell office:value-type="float" office:value="43632.406836103524" table:formula="of:=+[.C36]/[.B36]" table:style-name="ce15">
            <text:p>43.632,41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19669.743743779811" table:formula="of:=SUM([.B32:.B36])" table:style-name="ce17">
            <text:p>19.669,74</text:p>
          </table:table-cell>
          <table:table-cell office:value-type="float" office:value="771505731.14622116" table:formula="of:=SUM([.C32:.C36])" table:style-name="ce17">
            <text:p>771.505.731,15</text:p>
          </table:table-cell>
          <table:table-cell office:value-type="float" office:value="39222.968087227644" table:formula="of:=+[.C37]/[.B37]" table:style-name="ce17">
            <text:p>39.222,97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Por_edades.$A$1:Por_edades.$D$37" table:base-cell-address="Por_e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052676</meta:initial-creator>
    <dc:creator>N000916</dc:creator>
    <meta:creation-date>2012-12-21T11:35:45Z</meta:creation-date>
    <dc:date>2021-06-01T05:17:42Z</dc:date>
    <meta:print-date>2020-11-11T15:02:45Z</meta:print-date>
  </office:meta>
</office:document-meta>
</file>