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solid #808080" fo:border-bottom="thin solid #808080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26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808080" fo:border-bottom="thin solid #808080" fo:border-left="none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8">
            <text:p>Retribuciones del personal</text:p>
          </table:table-cell>
          <table:table-cell table:number-columns-repeated="2" table:style-name="ce8"/>
          <table:table-cell office:value-type="string" table:style-name="ce9">
            <text:p>Ejercicio 2016</text:p>
          </table:table-cell>
          <table:table-cell table:number-columns-repeated="16380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5">
            <text:p><text:a xlink:href="#'Por niveles'.F1">Por niveles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5">
            <text:p><text:a xlink:href="#'Por puestos'.F1">Por puestos de trabajo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5">
            <text:p><text:a xlink:href="#'Por tramos de retribuciones'.F1">Por tramos de retribuciones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0">
            <text:p><text:a xlink:href="#'Por edades'.Área_de_impresión">Por edades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 suma de retribuciones incluye las del puesto, personales y variables correspondientes al año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 excluye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Abono de vacaciones no disfrutadas al fin de un contr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escuento por permiso sin sueld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ietas y otras indemnizacion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mplemento de prestaciones de la Seguridad Soci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eguridad Social a cargo de la empre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evolución del 26,23 % de la extra dejada de abonar en 2012 (15.398.298 euros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3">
            <text:p>Devolución del 49,73% adicional de la extra dejada de abonar en 2012 al personal de la Administración de Justicia (458.953 euros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 excluye personal que ha trabajado menos de 15 días en el año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Por_niveles" table:style-name="ta2" table:print-ranges="Por_niveles.A1:Por_niveles.D38"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3">
          <table:table-cell office:value-type="string" table:style-name="ce6">
            <text:p>Retribuciones del personal</text:p>
          </table:table-cell>
          <table:table-cell table:number-columns-repeated="2" table:style-name="ce6"/>
          <table:table-cell office:value-type="string" table:style-name="ce7">
            <text:p>Ejercicio 2016</text:p>
          </table:table-cell>
          <table:table-cell table:style-name="ce6"/>
          <table:table-cell office:value-type="string" table:style-name="ce12">
            <text:p><text:a xlink:href="#Índice.B3">Volver a Índice</text:a>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Por nivele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">
            <text:p>NIVEL</text:p>
          </table:table-cell>
          <table:table-cell office:value-type="string" table:style-name="ce13">
            <text:p>Nº PROMEDIO DE EMPLEADOS (1)</text:p>
          </table:table-cell>
          <table:table-cell office:value-type="string" table:style-name="ce13">
            <text:p>SUMA DE RETRIBUCIONES (2)</text:p>
          </table:table-cell>
          <table:table-cell office:value-type="string" table:style-name="ce13">
            <text:p>RETRIBUCIÓN MEDIA ANUAL (3)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15">
            <text:p>A</text:p>
          </table:table-cell>
          <table:table-cell office:value-type="float" office:value="6490.3071454916908" table:style-name="ce16">
            <text:p>6.490,31</text:p>
          </table:table-cell>
          <table:table-cell office:value-type="float" office:value="315937984.6279211" table:style-name="ce16">
            <text:p>315.937.984,63</text:p>
          </table:table-cell>
          <table:table-cell office:value-type="float" office:value="48678.433477124199" table:formula="msoxl:=+C6/B6" table:style-name="ce16">
            <text:p>48.678,43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5">
            <text:p>B</text:p>
          </table:table-cell>
          <table:table-cell office:value-type="float" office:value="9150.6435441790345" table:style-name="ce16">
            <text:p>9.150,64</text:p>
          </table:table-cell>
          <table:table-cell office:value-type="float" office:value="339387252.58007497" table:style-name="ce16">
            <text:p>339.387.252,58</text:p>
          </table:table-cell>
          <table:table-cell office:value-type="float" office:value="37088.89445223425" table:formula="msoxl:=+C7/B7" table:style-name="ce16">
            <text:p>37.088,89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5">
            <text:p>C</text:p>
          </table:table-cell>
          <table:table-cell office:value-type="float" office:value="3518.4476545490807" table:style-name="ce16">
            <text:p>3.518,45</text:p>
          </table:table-cell>
          <table:table-cell office:value-type="float" office:value="111714074.46503837" table:style-name="ce16">
            <text:p>111.714.074,47</text:p>
          </table:table-cell>
          <table:table-cell office:value-type="float" office:value="31750.955373913468" table:formula="msoxl:=+C8/B8" table:style-name="ce16">
            <text:p>31.750,96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5">
            <text:p>D</text:p>
          </table:table-cell>
          <table:table-cell office:value-type="float" office:value="3743.7843787598713" table:style-name="ce16">
            <text:p>3.743,78</text:p>
          </table:table-cell>
          <table:table-cell office:value-type="float" office:value="91334278.291367441" table:style-name="ce16">
            <text:p>91.334.278,29</text:p>
          </table:table-cell>
          <table:table-cell office:value-type="float" office:value="24396.244294822856" table:formula="msoxl:=+C9/B9" table:style-name="ce16">
            <text:p>24.396,24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5">
            <text:p>E</text:p>
          </table:table-cell>
          <table:table-cell office:value-type="float" office:value="1212.4468476333316" table:style-name="ce16">
            <text:p>1.212,45</text:p>
          </table:table-cell>
          <table:table-cell office:value-type="float" office:value="27244550.875077061" table:style-name="ce16">
            <text:p>27.244.550,88</text:p>
          </table:table-cell>
          <table:table-cell office:value-type="float" office:value="22470.717729406282" table:formula="msoxl:=+C10/B10" table:style-name="ce16">
            <text:p>22.470,72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24115.629570613008" table:formula="msoxl:=SUM(B6:B10)" table:style-name="ce20">
            <text:p>24.115,63</text:p>
          </table:table-cell>
          <table:table-cell office:value-type="float" office:value="885618140.83947897" table:formula="msoxl:=SUM(C6:C10)" table:style-name="ce20">
            <text:p>885.618.140,84</text:p>
          </table:table-cell>
          <table:table-cell office:value-type="float" office:value="36723.824200662035" table:formula="msoxl:=+C11/B11" table:style-name="ce20">
            <text:p>36.723,82</text:p>
          </table:table-cell>
          <table:table-cell table:number-columns-repeated="16380" table:style-name="ce18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4">
            <text:p>(1) Número de empleados al servicio de la Administración de la Comunidad Foral de Navarra y sus Organismos Autónomos. Aquellos cuya relación laboral no haya abarcado el año comleto o la jornada completa, constituirán una fracción de unidad por el tiempo de servicio efectivo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34">
            <text:p>(2) Suma de retribuciones correspondientes al año 2016 del conjunto de empleados públicos de la columna anterior.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4">
            <text:p>(3) Media anual resultante de dividir el pago total efectuado entre el número de perceptores.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34">
            <text:p>NOTA: No se ha inlcuido la devolución del 26,23 % de la extra dejada de abonar en 2012 (15.398.298 euros) ni el 49,73% adicional de la extra dejada de abonar en 2012 al personal de la Administración de Justicia (458.953 eur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Hombre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">
            <text:p>NIVEL</text:p>
          </table:table-cell>
          <table:table-cell office:value-type="string" table:style-name="ce13">
            <text:p>Nº PROMEDIO DE EMPLEADOS (1)</text:p>
          </table:table-cell>
          <table:table-cell office:value-type="string" table:style-name="ce13">
            <text:p>SUMA DE RETRIBUCIONES (2)</text:p>
          </table:table-cell>
          <table:table-cell office:value-type="string" table:style-name="ce13">
            <text:p>RETRIBUCIÓN MEDIA ANUAL (3)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15">
            <text:p>A</text:p>
          </table:table-cell>
          <table:table-cell office:value-type="float" office:value="2569.5979234491952" table:style-name="ce16">
            <text:p>2.569,60</text:p>
          </table:table-cell>
          <table:table-cell office:value-type="float" office:value="131272596.28355947" table:style-name="ce16">
            <text:p>131.272.596,28</text:p>
          </table:table-cell>
          <table:table-cell office:value-type="float" office:value="51086.823773328339" table:formula="msoxl:=+C22/B22" table:style-name="ce16">
            <text:p>51.086,82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5">
            <text:p>B</text:p>
          </table:table-cell>
          <table:table-cell office:value-type="float" office:value="1828.4207907946882" table:style-name="ce16">
            <text:p>1.828,42</text:p>
          </table:table-cell>
          <table:table-cell office:value-type="float" office:value="68790733.106755257" table:style-name="ce16">
            <text:p>68.790.733,11</text:p>
          </table:table-cell>
          <table:table-cell office:value-type="float" office:value="37623.031554381239" table:formula="msoxl:=+C23/B23" table:style-name="ce16">
            <text:p>37.623,03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5">
            <text:p>C</text:p>
          </table:table-cell>
          <table:table-cell office:value-type="float" office:value="1919.5925322619141" table:style-name="ce16">
            <text:p>1.919,59</text:p>
          </table:table-cell>
          <table:table-cell office:value-type="float" office:value="64352154.732711829" table:style-name="ce16">
            <text:p>64.352.154,73</text:p>
          </table:table-cell>
          <table:table-cell office:value-type="float" office:value="33523.861783773318" table:formula="msoxl:=+C24/B24" table:style-name="ce16">
            <text:p>33.523,86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5">
            <text:p>D</text:p>
          </table:table-cell>
          <table:table-cell office:value-type="float" office:value="675.38858339169042" table:style-name="ce16">
            <text:p>675,39</text:p>
          </table:table-cell>
          <table:table-cell office:value-type="float" office:value="15929696.81635927" table:style-name="ce16">
            <text:p>15.929.696,82</text:p>
          </table:table-cell>
          <table:table-cell office:value-type="float" office:value="23585.972887434596" table:formula="msoxl:=+C25/B25" table:style-name="ce16">
            <text:p>23.585,97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5">
            <text:p>E</text:p>
          </table:table-cell>
          <table:table-cell office:value-type="float" office:value="548.85177749641218" table:style-name="ce16">
            <text:p>548,85</text:p>
          </table:table-cell>
          <table:table-cell office:value-type="float" office:value="12610470.8729089" table:style-name="ce16">
            <text:p>12.610.470,87</text:p>
          </table:table-cell>
          <table:table-cell office:value-type="float" office:value="22976.095532443334" table:formula="msoxl:=+C26/B26" table:style-name="ce16">
            <text:p>22.976,10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7541.8516073938999" table:formula="msoxl:=SUM(B22:B26)" table:style-name="ce20">
            <text:p>7.541,85</text:p>
          </table:table-cell>
          <table:table-cell office:value-type="float" office:value="292955651.81229472" table:formula="msoxl:=SUM(C22:C26)" table:style-name="ce20">
            <text:p>292.955.651,81</text:p>
          </table:table-cell>
          <table:table-cell office:value-type="float" office:value="38843.995753653668" table:formula="msoxl:=+C27/B27" table:style-name="ce20">
            <text:p>38.844,00</text:p>
          </table:table-cell>
          <table:table-cell table:number-columns-repeated="16380" table:style-name="ce18"/>
        </table:table-row>
        <table:table-row table:number-rows-repeated="2" table:style-name="ro4">
          <table:table-cell table:number-columns-repeated="2" table:style-name="ce2"/>
          <table:table-cell table:style-name="ce29"/>
          <table:table-cell table:number-columns-repeated="16381" table:style-name="ce2"/>
        </table:table-row>
        <table:table-row table:style-name="ro4">
          <table:table-cell office:value-type="string" table:style-name="ce3">
            <text:p>Mujer</text:p>
          </table:table-cell>
          <table:table-cell table:style-name="ce2"/>
          <table:table-cell table:style-name="ce29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style-name="ce29"/>
          <table:table-cell table:number-columns-repeated="16381" table:style-name="ce2"/>
        </table:table-row>
        <table:table-row table:style-name="ro5">
          <table:table-cell office:value-type="string" table:style-name="ce13">
            <text:p>NIVEL</text:p>
          </table:table-cell>
          <table:table-cell office:value-type="string" table:style-name="ce13">
            <text:p>Nº PROMEDIO DE EMPLEADOS (1)</text:p>
          </table:table-cell>
          <table:table-cell office:value-type="string" table:style-name="ce13">
            <text:p>SUMA DE RETRIBUCIONES (2)</text:p>
          </table:table-cell>
          <table:table-cell office:value-type="string" table:style-name="ce13">
            <text:p>RETRIBUCIÓN MEDIA ANUAL (3)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15">
            <text:p>A</text:p>
          </table:table-cell>
          <table:table-cell office:value-type="float" office:value="3920.7092220425052" table:style-name="ce16">
            <text:p>3.920,71</text:p>
          </table:table-cell>
          <table:table-cell office:value-type="float" office:value="184665388.34436339" table:style-name="ce16">
            <text:p>184.665.388,34</text:p>
          </table:table-cell>
          <table:table-cell office:value-type="float" office:value="47099.995915576059" table:formula="msoxl:=+C33/B33" table:style-name="ce16">
            <text:p>47.100,00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5">
            <text:p>B</text:p>
          </table:table-cell>
          <table:table-cell office:value-type="float" office:value="7322.2227533844198" table:style-name="ce16">
            <text:p>7.322,22</text:p>
          </table:table-cell>
          <table:table-cell office:value-type="float" office:value="270596519.47332335" table:style-name="ce16">
            <text:p>270.596.519,47</text:p>
          </table:table-cell>
          <table:table-cell office:value-type="float" office:value="36955.515911920374" table:formula="msoxl:=+C34/B34" table:style-name="ce16">
            <text:p>36.955,52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5">
            <text:p>C</text:p>
          </table:table-cell>
          <table:table-cell office:value-type="float" office:value="1598.855122287164" table:style-name="ce16">
            <text:p>1.598,86</text:p>
          </table:table-cell>
          <table:table-cell office:value-type="float" office:value="47361919.732326612" table:style-name="ce16">
            <text:p>47.361.919,73</text:p>
          </table:table-cell>
          <table:table-cell office:value-type="float" office:value="29622.396095885993" table:formula="msoxl:=+C35/B35" table:style-name="ce16">
            <text:p>29.622,40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5">
            <text:p>D</text:p>
          </table:table-cell>
          <table:table-cell office:value-type="float" office:value="3068.3957953681752" table:style-name="ce16">
            <text:p>3.068,40</text:p>
          </table:table-cell>
          <table:table-cell office:value-type="float" office:value="75404581.475008205" table:style-name="ce16">
            <text:p>75.404.581,48</text:p>
          </table:table-cell>
          <table:table-cell office:value-type="float" office:value="24574.594186588776" table:formula="msoxl:=+C36/B36" table:style-name="ce16">
            <text:p>24.574,59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5">
            <text:p>E</text:p>
          </table:table-cell>
          <table:table-cell office:value-type="float" office:value="663.59507013691791" table:style-name="ce16">
            <text:p>663,60</text:p>
          </table:table-cell>
          <table:table-cell office:value-type="float" office:value="14634080.002168246" table:style-name="ce16">
            <text:p>14.634.080,00</text:p>
          </table:table-cell>
          <table:table-cell office:value-type="float" office:value="22052.725616464922" table:formula="msoxl:=+C37/B37" table:style-name="ce16">
            <text:p>22.052,73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16573.777963219181" table:formula="msoxl:=SUM(B33:B37)" table:style-name="ce20">
            <text:p>16.573,78</text:p>
          </table:table-cell>
          <table:table-cell office:value-type="float" office:value="592662489.02718985" table:formula="msoxl:=SUM(C33:C37)" table:style-name="ce20">
            <text:p>592.662.489,03</text:p>
          </table:table-cell>
          <table:table-cell office:value-type="float" office:value="35759.046026949123" table:formula="msoxl:=+C38/B38" table:style-name="ce20">
            <text:p>35.759,05</text:p>
          </table:table-cell>
          <table:table-cell table:number-columns-repeated="16380" table:style-name="ce18"/>
        </table:table-row>
        <table:table-row table:number-rows-repeated="1048538" table:style-name="ro4">
          <table:table-cell table:number-columns-repeated="16384"/>
        </table:table-row>
      </table:table>
      <table:table table:name="Por_puestos" table:style-name="ta3" table:print-ranges="Por_puestos.A1:Por_puestos.E95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9" table:default-cell-style-name="ce2"/>
        <table:table-column table:style-name="co15" table:default-cell-style-name="ce2"/>
        <table:table-column table:style-name="co5" table:number-columns-repeated="16376" table:default-cell-style-name="ce2"/>
        <table:table-row table:style-name="ro3">
          <table:table-cell office:value-type="string" table:style-name="ce6">
            <text:p>Retribuciones del personal</text:p>
          </table:table-cell>
          <table:table-cell table:number-columns-repeated="3" table:style-name="ce6"/>
          <table:table-cell office:value-type="string" table:style-name="ce7">
            <text:p>Ejercicio 2016</text:p>
          </table:table-cell>
          <table:table-cell table:style-name="ce6"/>
          <table:table-cell office:value-type="string" table:style-name="ce12">
            <text:p><text:a xlink:href="#Índice.B3">Volver a Índice</text:a></text:p>
          </table:table-cell>
          <table:table-cell table:number-columns-repeated="16377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Por puestos de trabajo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">
            <text:p>ÁREA</text:p>
          </table:table-cell>
          <table:table-cell office:value-type="string" table:style-name="ce13">
            <text:p>PUESTOS DE TRABAJO</text:p>
          </table:table-cell>
          <table:table-cell office:value-type="string" table:style-name="ce13">
            <text:p>Nº PROMEDIO DE EMPLEADOS (1)</text:p>
          </table:table-cell>
          <table:table-cell office:value-type="string" table:style-name="ce13">
            <text:p>SUMA DE RETRIBUCIONES (2)</text:p>
          </table:table-cell>
          <table:table-cell office:value-type="string" table:style-name="ce13">
            <text:p>RETRIBUCIÓN MEDIA ANUAL (3)</text:p>
          </table:table-cell>
          <table:table-cell table:number-columns-repeated="16379" table:style-name="ce14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 table:style-name="ce2"/>
        </table:table-row>
        <table:table-row table:style-name="ro4">
          <table:table-cell office:value-type="string" table:style-name="ce23">
            <text:p>Administración</text:p>
          </table:table-cell>
          <table:table-cell office:value-type="string" table:style-name="ce23">
            <text:p>Jefaturas</text:p>
          </table:table-cell>
          <table:table-cell office:value-type="float" office:value="975.90436721048161" table:style-name="ce17">
            <text:p>975,90</text:p>
          </table:table-cell>
          <table:table-cell office:value-type="float" office:value="43497570.196347445" table:style-name="ce17">
            <text:p>43.497.570,20</text:p>
          </table:table-cell>
          <table:table-cell office:value-type="float" office:value="44571.549895488839" table:formula="msoxl:=+D7/C7" table:style-name="ce17">
            <text:p>44.571,55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Gestión y Tecn. Admón</text:p>
          </table:table-cell>
          <table:table-cell office:value-type="float" office:value="1136.2286136189459" table:style-name="ce17">
            <text:p>1.136,23</text:p>
          </table:table-cell>
          <table:table-cell office:value-type="float" office:value="43720453.659812197" table:style-name="ce17">
            <text:p>43.720.453,66</text:p>
          </table:table-cell>
          <table:table-cell office:value-type="float" office:value="38478.571245059858" table:formula="msoxl:=+D8/C8" table:style-name="ce17">
            <text:p>38.478,57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Educadores y Cuidadores</text:p>
          </table:table-cell>
          <table:table-cell office:value-type="float" office:value="297.56556051909234" table:style-name="ce17">
            <text:p>297,57</text:p>
          </table:table-cell>
          <table:table-cell office:value-type="float" office:value="7526088.1126108086" table:style-name="ce17">
            <text:p>7.526.088,11</text:p>
          </table:table-cell>
          <table:table-cell office:value-type="float" office:value="25292.201488242863" table:formula="msoxl:=+D9/C9" table:style-name="ce17">
            <text:p>25.292,20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Administrativos</text:p>
          </table:table-cell>
          <table:table-cell office:value-type="float" office:value="2359.5693340246225" table:style-name="ce17">
            <text:p>2.359,57</text:p>
          </table:table-cell>
          <table:table-cell office:value-type="float" office:value="58584857.909972638" table:style-name="ce17">
            <text:p>58.584.857,91</text:p>
          </table:table-cell>
          <table:table-cell office:value-type="float" office:value="24828.623200508715" table:formula="msoxl:=+D10/C10" table:style-name="ce17">
            <text:p>24.828,62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Oficial/Aux. servicios grales y mant</text:p>
          </table:table-cell>
          <table:table-cell office:value-type="float" office:value="1235.7614608423403" table:style-name="ce17">
            <text:p>1.235,76</text:p>
          </table:table-cell>
          <table:table-cell office:value-type="float" office:value="29085445.584021937" table:style-name="ce17">
            <text:p>29.085.445,58</text:p>
          </table:table-cell>
          <table:table-cell office:value-type="float" office:value="23536.456270610859" table:formula="msoxl:=+D11/C11" table:style-name="ce17">
            <text:p>23.536,46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 table:style-name="ce2"/>
        </table:table-row>
        <table:table-row table:style-name="ro4">
          <table:table-cell office:value-type="string" table:style-name="ce23">
            <text:p>Sanitarios</text:p>
          </table:table-cell>
          <table:table-cell office:value-type="string" table:style-name="ce23">
            <text:p>Jefaturas asistenciales</text:p>
          </table:table-cell>
          <table:table-cell office:value-type="float" office:value="410.92771099369673" table:style-name="ce17">
            <text:p>410,93</text:p>
          </table:table-cell>
          <table:table-cell office:value-type="float" office:value="26883648.641089272" table:style-name="ce17">
            <text:p>26.883.648,64</text:p>
          </table:table-cell>
          <table:table-cell office:value-type="float" office:value="65421.844090484425" table:formula="msoxl:=+D13/C13" table:style-name="ce17">
            <text:p>65.421,84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Médicos</text:p>
          </table:table-cell>
          <table:table-cell office:value-type="float" office:value="1985.4941965187672" table:style-name="ce17">
            <text:p>1.985,49</text:p>
          </table:table-cell>
          <table:table-cell office:value-type="float" office:value="121941830.90073061" table:style-name="ce17">
            <text:p>121.941.830,90</text:p>
          </table:table-cell>
          <table:table-cell office:value-type="float" office:value="61416.362291330421" table:formula="msoxl:=+D14/C14" table:style-name="ce17">
            <text:p>61.416,3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Diplomados Sanitarios</text:p>
          </table:table-cell>
          <table:table-cell office:value-type="float" office:value="3078.8874392182856" table:style-name="ce17">
            <text:p>3.078,89</text:p>
          </table:table-cell>
          <table:table-cell office:value-type="float" office:value="121673945.94503158" table:style-name="ce17">
            <text:p>121.673.945,95</text:p>
          </table:table-cell>
          <table:table-cell office:value-type="float" office:value="39518.802927048222" table:formula="msoxl:=+D15/C15" table:style-name="ce17">
            <text:p>39.518,80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Especialistas en Formación</text:p>
          </table:table-cell>
          <table:table-cell office:value-type="float" office:value="349.29637251266888" table:style-name="ce17">
            <text:p>349,30</text:p>
          </table:table-cell>
          <table:table-cell office:value-type="float" office:value="13142628.275719101" table:style-name="ce17">
            <text:p>13.142.628,28</text:p>
          </table:table-cell>
          <table:table-cell office:value-type="float" office:value="37626.008484363578" table:formula="msoxl:=+D16/C16" table:style-name="ce17">
            <text:p>37.626,01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Educadores y Cuidadores</text:p>
          </table:table-cell>
          <table:table-cell office:value-type="float" office:value="5.403491208269906" table:style-name="ce17">
            <text:p>5,40</text:p>
          </table:table-cell>
          <table:table-cell office:value-type="float" office:value="156248.66850217234" table:style-name="ce17">
            <text:p>156.248,67</text:p>
          </table:table-cell>
          <table:table-cell office:value-type="float" office:value="28916.243680203963" table:formula="msoxl:=+D17/C17" table:style-name="ce17">
            <text:p>28.916,24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23">
            <text:p>Técnicos Sanitarios</text:p>
          </table:table-cell>
          <table:table-cell office:value-type="float" office:value="480.91813503266792" table:style-name="ce17">
            <text:p>480,92</text:p>
          </table:table-cell>
          <table:table-cell office:value-type="float" office:value="14125536.34945588" table:style-name="ce17">
            <text:p>14.125.536,35</text:p>
          </table:table-cell>
          <table:table-cell office:value-type="float" office:value="29372.018479811242" table:formula="msoxl:=+D18/C18" table:style-name="ce17">
            <text:p>29.372,02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23">
            <text:p>Auxiliares Sanitarios</text:p>
          </table:table-cell>
          <table:table-cell office:value-type="float" office:value="1525.3499913373012" table:style-name="ce17">
            <text:p>1.525,35</text:p>
          </table:table-cell>
          <table:table-cell office:value-type="float" office:value="40584858.446844041" table:style-name="ce17">
            <text:p>40.584.858,45</text:p>
          </table:table-cell>
          <table:table-cell office:value-type="float" office:value="26606.915578281532" table:formula="msoxl:=+D19/C19" table:style-name="ce17">
            <text:p>26.606,92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23">
            <text:p>Celadores</text:p>
          </table:table-cell>
          <table:table-cell office:value-type="float" office:value="516.36803229604925" table:style-name="ce17">
            <text:p>516,37</text:p>
          </table:table-cell>
          <table:table-cell office:value-type="float" office:value="12211722.456699593" table:style-name="ce17">
            <text:p>12.211.722,46</text:p>
          </table:table-cell>
          <table:table-cell office:value-type="float" office:value="23649.261172113471" table:formula="msoxl:=+D20/C20" table:style-name="ce17">
            <text:p>23.649,26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/>
        </table:table-row>
        <table:table-row table:style-name="ro4">
          <table:table-cell office:value-type="string" table:style-name="ce23">
            <text:p>Docentes</text:p>
          </table:table-cell>
          <table:table-cell office:value-type="string" table:style-name="ce23">
            <text:p>Docentes</text:p>
          </table:table-cell>
          <table:table-cell office:value-type="float" office:value="7698.6475141082701" table:style-name="ce17">
            <text:p>7.698,65</text:p>
          </table:table-cell>
          <table:table-cell office:value-type="float" office:value="281320103.82903785" table:style-name="ce17">
            <text:p>281.320.103,83</text:p>
          </table:table-cell>
          <table:table-cell office:value-type="float" office:value="36541.496842594825" table:formula="msoxl:=+D22/C22" table:style-name="ce17">
            <text:p>36.541,50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/>
        </table:table-row>
        <table:table-row table:style-name="ro4">
          <table:table-cell office:value-type="string" table:style-name="ce23">
            <text:p>Policías</text:p>
          </table:table-cell>
          <table:table-cell office:value-type="string" table:style-name="ce23">
            <text:p>Policías</text:p>
          </table:table-cell>
          <table:table-cell office:value-type="float" office:value="1042.4604699913482" table:style-name="ce17">
            <text:p>1.042,46</text:p>
          </table:table-cell>
          <table:table-cell office:value-type="float" office:value="39198248.173555724" table:style-name="ce17">
            <text:p>39.198.248,17</text:p>
          </table:table-cell>
          <table:table-cell office:value-type="float" office:value="37601.663853863975" table:formula="msoxl:=+D24/C24" table:style-name="ce17">
            <text:p>37.601,66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/>
        </table:table-row>
        <table:table-row table:style-name="ro4">
          <table:table-cell office:value-type="string" table:style-name="ce23">
            <text:p>Bomberos</text:p>
          </table:table-cell>
          <table:table-cell office:value-type="string" table:style-name="ce23">
            <text:p>Bomberos</text:p>
          </table:table-cell>
          <table:table-cell office:value-type="float" office:value="465.20344639414168" table:style-name="ce17">
            <text:p>465,20</text:p>
          </table:table-cell>
          <table:table-cell office:value-type="float" office:value="16140208.969803622" table:style-name="ce17">
            <text:p>16.140.208,97</text:p>
          </table:table-cell>
          <table:table-cell office:value-type="float" office:value="34694.947113802977" table:formula="msoxl:=+D26/C26" table:style-name="ce17">
            <text:p>34.694,95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/>
        </table:table-row>
        <table:table-row table:style-name="ro4">
          <table:table-cell office:value-type="string" table:style-name="ce23">
            <text:p>Justicia</text:p>
          </table:table-cell>
          <table:table-cell office:value-type="string" table:style-name="ce23">
            <text:p>Justicia</text:p>
          </table:table-cell>
          <table:table-cell office:value-type="float" office:value="551.64343478618252" table:style-name="ce17">
            <text:p>551,64</text:p>
          </table:table-cell>
          <table:table-cell office:value-type="float" office:value="15824744.720247047" table:style-name="ce17">
            <text:p>15.824.744,72</text:p>
          </table:table-cell>
          <table:table-cell office:value-type="float" office:value="28686.545914175036" table:formula="msoxl:=+D28/C28" table:style-name="ce17">
            <text:p>28.686,55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/>
        </table:table-row>
        <table:table-row table:style-name="ro4">
          <table:table-cell office:value-type="string" table:style-name="ce24">
            <text:p>TOTAL</text:p>
          </table:table-cell>
          <table:table-cell table:style-name="ce20"/>
          <table:table-cell office:value-type="float" office:value="24115.629570613131" table:formula="msoxl:=SUM(C6:C28)" table:style-name="ce21">
            <text:p>24.115,63</text:p>
          </table:table-cell>
          <table:table-cell office:value-type="float" office:value="885618140.83948147" table:formula="msoxl:=SUM(D6:D28)" table:style-name="ce21">
            <text:p>885.618.140,84</text:p>
          </table:table-cell>
          <table:table-cell office:value-type="float" office:value="36723.824200661948" table:formula="msoxl:=+D30/C30" table:style-name="ce26">
            <text:p>36.723,82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35">
            <text:p>(1) Número de empleados al servicio de la Administración de la Comunidad Foral de Navarra y sus Organismos Autónomos. Aquellos cuya relación laboral no haya abarcado el año comleto o la jornada completa, constituirán una fracción de unidad por el tiempo de servicio efectivo.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5">
            <text:p>(2) Suma de retribuciones correspondientes al año 2016 del conjunto de empleados públicos de la columna anterior.</text:p>
          </table:table-cell>
          <table:covered-table-cell table:number-columns-repeated="4"/>
          <table:table-cell table:number-columns-repeated="16379" table:style-name="ce2"/>
        </table:table-row>
        <table:table-row table:style-name="ro11">
          <table:table-cell office:value-type="string" table:number-columns-spanned="5" table:number-rows-spanned="1" table:style-name="ce35">
            <text:p>(3) Media anual resultante de dividir el pago total efectuado entre el número de perceptores.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35">
            <text:p>NOTA: No se ha inlcuido la devolución del 26,23 % de la extra dejada de abonar en 2012 (15.398.298 euros) ni el 49,73% adicional de la extra dejada de abonar en 2012 al personal de la Administración de Justicia (458.953 euros)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table:number-columns-repeated="4" table:style-name="ce27"/>
          <table:table-cell table:number-columns-repeated="16380" table:style-name="ce2"/>
        </table:table-row>
        <table:table-row table:style-name="ro4">
          <table:table-cell table:number-columns-repeated="2" table:style-name="ce2"/>
          <table:table-cell table:number-columns-repeated="2" table:style-name="ce4"/>
          <table:table-cell table:number-columns-repeated="16380" table:style-name="ce2"/>
        </table:table-row>
        <table:table-row table:style-name="ro12">
          <table:table-cell office:value-type="string" table:style-name="ce6">
            <text:p>Hombre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">
            <text:p>ÁREA</text:p>
          </table:table-cell>
          <table:table-cell office:value-type="string" table:style-name="ce13">
            <text:p>PUESTOS DE TRABAJO</text:p>
          </table:table-cell>
          <table:table-cell office:value-type="string" table:style-name="ce13">
            <text:p>Nº PROMEDIO DE EMPLEADOS (1)</text:p>
          </table:table-cell>
          <table:table-cell office:value-type="string" table:style-name="ce13">
            <text:p>SUMA DE RETRIBUCIONES (2)</text:p>
          </table:table-cell>
          <table:table-cell office:value-type="string" table:style-name="ce13">
            <text:p>RETRIBUCIÓN MEDIA ANUAL (3)</text:p>
          </table:table-cell>
          <table:table-cell table:number-columns-repeated="16379" table:style-name="ce14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 table:style-name="ce2"/>
        </table:table-row>
        <table:table-row table:style-name="ro4">
          <table:table-cell office:value-type="string" table:style-name="ce23">
            <text:p>Administración</text:p>
          </table:table-cell>
          <table:table-cell office:value-type="string" table:style-name="ce23">
            <text:p>Jefaturas</text:p>
          </table:table-cell>
          <table:table-cell office:value-type="float" office:value="436.73805587690038" table:style-name="ce17">
            <text:p>436,74</text:p>
          </table:table-cell>
          <table:table-cell office:value-type="float" office:value="20625919.298607785" table:style-name="ce17">
            <text:p>20.625.919,30</text:p>
          </table:table-cell>
          <table:table-cell office:value-type="float" office:value="47227.2086690367" table:formula="msoxl:=+D42/C42" table:style-name="ce17">
            <text:p>47.227,21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Gestión y Tecn. Admón</text:p>
          </table:table-cell>
          <table:table-cell office:value-type="float" office:value="447.19287705722405" table:style-name="ce17">
            <text:p>447,19</text:p>
          </table:table-cell>
          <table:table-cell office:value-type="float" office:value="17716015.403945297" table:style-name="ce17">
            <text:p>17.716.015,40</text:p>
          </table:table-cell>
          <table:table-cell office:value-type="float" office:value="39616.050059934889" table:formula="msoxl:=+D43/C43" table:style-name="ce17">
            <text:p>39.616,05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Educadores y Cuidadores</text:p>
          </table:table-cell>
          <table:table-cell office:value-type="float" office:value="39.780671626416293" table:style-name="ce17">
            <text:p>39,78</text:p>
          </table:table-cell>
          <table:table-cell office:value-type="float" office:value="1010517.0367285409" table:style-name="ce17">
            <text:p>1.010.517,04</text:p>
          </table:table-cell>
          <table:table-cell office:value-type="float" office:value="25402.21156189602" table:formula="msoxl:=+D44/C44" table:style-name="ce17">
            <text:p>25.402,21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Administrativos</text:p>
          </table:table-cell>
          <table:table-cell office:value-type="float" office:value="491.18560014833776" table:style-name="ce17">
            <text:p>491,19</text:p>
          </table:table-cell>
          <table:table-cell office:value-type="float" office:value="12348245.300034136" table:style-name="ce17">
            <text:p>12.348.245,30</text:p>
          </table:table-cell>
          <table:table-cell office:value-type="float" office:value="25139.672857479887" table:formula="msoxl:=+D45/C45" table:style-name="ce17">
            <text:p>25.139,67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Oficial/Aux. servicios grales y mant</text:p>
          </table:table-cell>
          <table:table-cell office:value-type="float" office:value="637.79376902774334" table:style-name="ce17">
            <text:p>637,79</text:p>
          </table:table-cell>
          <table:table-cell office:value-type="float" office:value="15575010.18336227" table:style-name="ce17">
            <text:p>15.575.010,18</text:p>
          </table:table-cell>
          <table:table-cell office:value-type="float" office:value="24420.135378721101" table:formula="msoxl:=+D46/C46" table:style-name="ce17">
            <text:p>24.420,14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23">
            <text:p>Sanitarios</text:p>
          </table:table-cell>
          <table:table-cell office:value-type="string" table:style-name="ce23">
            <text:p>Jefaturas asistenciales</text:p>
          </table:table-cell>
          <table:table-cell office:value-type="float" office:value="144.6778055864541" table:style-name="ce17">
            <text:p>144,68</text:p>
          </table:table-cell>
          <table:table-cell office:value-type="float" office:value="11192074.766320771" table:style-name="ce17">
            <text:p>11.192.074,77</text:p>
          </table:table-cell>
          <table:table-cell office:value-type="float" office:value="77358.615725152136" table:formula="msoxl:=+D48/C48" table:style-name="ce17">
            <text:p>77.358,6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Médicos</text:p>
          </table:table-cell>
          <table:table-cell office:value-type="float" office:value="748.67032533029919" table:style-name="ce17">
            <text:p>748,67</text:p>
          </table:table-cell>
          <table:table-cell office:value-type="float" office:value="48618059.975634202" table:style-name="ce17">
            <text:p>48.618.059,98</text:p>
          </table:table-cell>
          <table:table-cell office:value-type="float" office:value="64939.210665501982" table:formula="msoxl:=+D49/C49" table:style-name="ce17">
            <text:p>64.939,2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Diplomados Sanitarios</text:p>
          </table:table-cell>
          <table:table-cell office:value-type="float" office:value="188.49103305831565" table:style-name="ce17">
            <text:p>188,49</text:p>
          </table:table-cell>
          <table:table-cell office:value-type="float" office:value="7471354.6690787757" table:style-name="ce17">
            <text:p>7.471.354,67</text:p>
          </table:table-cell>
          <table:table-cell office:value-type="float" office:value="39637.719353828761" table:formula="msoxl:=+D50/C50" table:style-name="ce17">
            <text:p>39.637,7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Especialistas en Formación</text:p>
          </table:table-cell>
          <table:table-cell office:value-type="float" office:value="101.57258064516121" table:style-name="ce17">
            <text:p>101,57</text:p>
          </table:table-cell>
          <table:table-cell office:value-type="float" office:value="3845825.8895268249" table:style-name="ce17">
            <text:p>3.845.825,89</text:p>
          </table:table-cell>
          <table:table-cell office:value-type="float" office:value="37862.835276008467" table:formula="msoxl:=+D51/C51" table:style-name="ce17">
            <text:p>37.862,8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Educadores y Cuidadores</text:p>
          </table:table-cell>
          <table:table-cell office:value-type="float" office:value="2.3546777936501506" table:style-name="ce17">
            <text:p>2,35</text:p>
          </table:table-cell>
          <table:table-cell office:value-type="float" office:value="61007.424719523893" table:style-name="ce17">
            <text:p>61.007,42</text:p>
          </table:table-cell>
          <table:table-cell office:value-type="float" office:value="25909.033025258213" table:formula="msoxl:=+D52/C52" table:style-name="ce17">
            <text:p>25.909,0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Técnicos Sanitarios</text:p>
          </table:table-cell>
          <table:table-cell office:value-type="float" office:value="50.687985377859505" table:style-name="ce17">
            <text:p>50,69</text:p>
          </table:table-cell>
          <table:table-cell office:value-type="float" office:value="1504537.6020002121" table:style-name="ce17">
            <text:p>1.504.537,60</text:p>
          </table:table-cell>
          <table:table-cell office:value-type="float" office:value="29682.331834348137" table:formula="msoxl:=+D53/C53" table:style-name="ce17">
            <text:p>29.682,3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Auxiliares Sanitarios</text:p>
          </table:table-cell>
          <table:table-cell office:value-type="float" office:value="124.2370490051605" table:style-name="ce17">
            <text:p>124,24</text:p>
          </table:table-cell>
          <table:table-cell office:value-type="float" office:value="3372950.6212918377" table:style-name="ce17">
            <text:p>3.372.950,62</text:p>
          </table:table-cell>
          <table:table-cell office:value-type="float" office:value="27149.313737738037" table:formula="msoxl:=+D54/C54" table:style-name="ce17">
            <text:p>27.149,31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Celadores</text:p>
          </table:table-cell>
          <table:table-cell office:value-type="float" office:value="304.32611471355017" table:style-name="ce17">
            <text:p>304,33</text:p>
          </table:table-cell>
          <table:table-cell office:value-type="float" office:value="7344560.9667964922" table:style-name="ce17">
            <text:p>7.344.560,97</text:p>
          </table:table-cell>
          <table:table-cell office:value-type="float" office:value="24133.850536322294" table:formula="msoxl:=+D55/C55" table:style-name="ce17">
            <text:p>24.133,85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 table:style-name="ce2"/>
        </table:table-row>
        <table:table-row table:style-name="ro4">
          <table:table-cell office:value-type="string" table:style-name="ce23">
            <text:p>Docentes</text:p>
          </table:table-cell>
          <table:table-cell office:value-type="string" table:style-name="ce23">
            <text:p>Docentes</text:p>
          </table:table-cell>
          <table:table-cell office:value-type="float" office:value="2247.4834022438481" table:style-name="ce17">
            <text:p>2.247,48</text:p>
          </table:table-cell>
          <table:table-cell office:value-type="float" office:value="85387832.650034398" table:style-name="ce17">
            <text:p>85.387.832,65</text:p>
          </table:table-cell>
          <table:table-cell office:value-type="float" office:value="37992.642154680514" table:formula="msoxl:=+D57/C57" table:style-name="ce17">
            <text:p>37.992,64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 table:style-name="ce2"/>
        </table:table-row>
        <table:table-row table:style-name="ro4">
          <table:table-cell office:value-type="string" table:style-name="ce23">
            <text:p>Policías</text:p>
          </table:table-cell>
          <table:table-cell office:value-type="string" table:style-name="ce23">
            <text:p>Policías</text:p>
          </table:table-cell>
          <table:table-cell office:value-type="float" office:value="963.78999487084491" table:style-name="ce17">
            <text:p>963,79</text:p>
          </table:table-cell>
          <table:table-cell office:value-type="float" office:value="36468095.543561116" table:style-name="ce17">
            <text:p>36.468.095,54</text:p>
          </table:table-cell>
          <table:table-cell office:value-type="float" office:value="37838.217596820054" table:formula="msoxl:=+D59/C59" table:style-name="ce17">
            <text:p>37.838,22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 table:style-name="ce2"/>
        </table:table-row>
        <table:table-row table:style-name="ro4">
          <table:table-cell office:value-type="string" table:style-name="ce23">
            <text:p>Bomberos</text:p>
          </table:table-cell>
          <table:table-cell office:value-type="string" table:style-name="ce23">
            <text:p>Bomberos</text:p>
          </table:table-cell>
          <table:table-cell office:value-type="float" office:value="461.24484424360452" table:style-name="ce17">
            <text:p>461,24</text:p>
          </table:table-cell>
          <table:table-cell office:value-type="float" office:value="16022171.713657049" table:style-name="ce17">
            <text:p>16.022.171,71</text:p>
          </table:table-cell>
          <table:table-cell office:value-type="float" office:value="34736.803920121449" table:formula="msoxl:=+D61/C61" table:style-name="ce17">
            <text:p>34.736,80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 table:style-name="ce2"/>
        </table:table-row>
        <table:table-row table:style-name="ro4">
          <table:table-cell office:value-type="string" table:style-name="ce23">
            <text:p>Justicia</text:p>
          </table:table-cell>
          <table:table-cell office:value-type="string" table:style-name="ce23">
            <text:p>Justicia</text:p>
          </table:table-cell>
          <table:table-cell office:value-type="float" office:value="151.62482078853046" table:style-name="ce17">
            <text:p>151,62</text:p>
          </table:table-cell>
          <table:table-cell office:value-type="float" office:value="4391472.7669961071" table:style-name="ce17">
            <text:p>4.391.472,77</text:p>
          </table:table-cell>
          <table:table-cell office:value-type="float" office:value="28962.756520720628" table:formula="msoxl:=+D63/C63" table:style-name="ce17">
            <text:p>28.962,76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 table:style-name="ce2"/>
        </table:table-row>
        <table:table-row table:style-name="ro4">
          <table:table-cell office:value-type="string" table:style-name="ce24">
            <text:p>TOTAL</text:p>
          </table:table-cell>
          <table:table-cell table:style-name="ce20"/>
          <table:table-cell office:value-type="float" office:value="7541.851607393899" table:formula="msoxl:=SUM(C41:C63)" table:style-name="ce21">
            <text:p>7.541,85</text:p>
          </table:table-cell>
          <table:table-cell office:value-type="float" office:value="292955651.81229526" table:formula="msoxl:=SUM(D41:D63)" table:style-name="ce21">
            <text:p>292.955.651,81</text:p>
          </table:table-cell>
          <table:table-cell office:value-type="float" office:value="38843.99575365374" table:formula="msoxl:=+D65/C65" table:style-name="ce26">
            <text:p>38.844,00</text:p>
          </table:table-cell>
          <table:table-cell table:number-columns-repeated="16379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6">
            <text:p>Mujer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">
            <text:p>ÁREA</text:p>
          </table:table-cell>
          <table:table-cell office:value-type="string" table:style-name="ce13">
            <text:p>PUESTOS DE TRABAJO</text:p>
          </table:table-cell>
          <table:table-cell office:value-type="string" table:style-name="ce13">
            <text:p>Nº PROMEDIO DE EMPLEADOS (1)</text:p>
          </table:table-cell>
          <table:table-cell office:value-type="string" table:style-name="ce13">
            <text:p>SUMA DE RETRIBUCIONES (2)</text:p>
          </table:table-cell>
          <table:table-cell office:value-type="string" table:style-name="ce13">
            <text:p>RETRIBUCIÓN MEDIA ANUAL (3)</text:p>
          </table:table-cell>
          <table:table-cell table:number-columns-repeated="16379" table:style-name="ce14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 table:style-name="ce2"/>
        </table:table-row>
        <table:table-row table:style-name="ro4">
          <table:table-cell office:value-type="string" table:style-name="ce23">
            <text:p>Administración</text:p>
          </table:table-cell>
          <table:table-cell office:value-type="string" table:style-name="ce23">
            <text:p>Jefaturas</text:p>
          </table:table-cell>
          <table:table-cell office:value-type="float" office:value="539.16631133358078" table:style-name="ce17">
            <text:p>539,17</text:p>
          </table:table-cell>
          <table:table-cell office:value-type="float" office:value="22871650.897739608" table:style-name="ce17">
            <text:p>22.871.650,90</text:p>
          </table:table-cell>
          <table:table-cell office:value-type="float" office:value="42420.400564658012" table:formula="msoxl:=+D72/C72" table:style-name="ce17">
            <text:p>42.420,40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Gestión y Tecn. Admón</text:p>
          </table:table-cell>
          <table:table-cell office:value-type="float" office:value="689.03573656172148" table:style-name="ce17">
            <text:p>689,04</text:p>
          </table:table-cell>
          <table:table-cell office:value-type="float" office:value="26004438.255866945" table:style-name="ce17">
            <text:p>26.004.438,26</text:p>
          </table:table-cell>
          <table:table-cell office:value-type="float" office:value="37740.333158376838" table:formula="msoxl:=+D73/C73" table:style-name="ce17">
            <text:p>37.740,33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Educadores y Cuidadores</text:p>
          </table:table-cell>
          <table:table-cell office:value-type="float" office:value="257.78488889267584" table:style-name="ce17">
            <text:p>257,78</text:p>
          </table:table-cell>
          <table:table-cell office:value-type="float" office:value="6515571.0758822653" table:style-name="ce17">
            <text:p>6.515.571,08</text:p>
          </table:table-cell>
          <table:table-cell office:value-type="float" office:value="25275.225029171153" table:formula="msoxl:=+D74/C74" table:style-name="ce17">
            <text:p>25.275,23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Administrativos</text:p>
          </table:table-cell>
          <table:table-cell office:value-type="float" office:value="1868.3837338762855" table:style-name="ce17">
            <text:p>1.868,38</text:p>
          </table:table-cell>
          <table:table-cell office:value-type="float" office:value="46236612.609938428" table:style-name="ce17">
            <text:p>46.236.612,61</text:p>
          </table:table-cell>
          <table:table-cell office:value-type="float" office:value="24746.850323949551" table:formula="msoxl:=+D75/C75" table:style-name="ce17">
            <text:p>24.746,85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Oficial/Aux. servicios grales y mant</text:p>
          </table:table-cell>
          <table:table-cell office:value-type="float" office:value="597.96769181459695" table:style-name="ce17">
            <text:p>597,97</text:p>
          </table:table-cell>
          <table:table-cell office:value-type="float" office:value="13510435.400659692" table:style-name="ce17">
            <text:p>13.510.435,40</text:p>
          </table:table-cell>
          <table:table-cell office:value-type="float" office:value="22593.922022209645" table:formula="msoxl:=+D76/C76" table:style-name="ce17">
            <text:p>22.593,92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23">
            <text:p>Sanitarios</text:p>
          </table:table-cell>
          <table:table-cell office:value-type="string" table:style-name="ce23">
            <text:p>Jefaturas asistenciales</text:p>
          </table:table-cell>
          <table:table-cell office:value-type="float" office:value="266.24990540724258" table:style-name="ce17">
            <text:p>266,25</text:p>
          </table:table-cell>
          <table:table-cell office:value-type="float" office:value="15691573.874768537" table:style-name="ce17">
            <text:p>15.691.573,87</text:p>
          </table:table-cell>
          <table:table-cell office:value-type="float" office:value="58935.509670012791" table:formula="msoxl:=+D78/C78" table:style-name="ce17">
            <text:p>58.935,5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Médicos</text:p>
          </table:table-cell>
          <table:table-cell office:value-type="float" office:value="1236.8238711884649" table:style-name="ce17">
            <text:p>1.236,82</text:p>
          </table:table-cell>
          <table:table-cell office:value-type="float" office:value="73323770.925096422" table:style-name="ce17">
            <text:p>73.323.770,93</text:p>
          </table:table-cell>
          <table:table-cell office:value-type="float" office:value="59283.922822931585" table:formula="msoxl:=+D79/C79" table:style-name="ce17">
            <text:p>59.283,92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Diplomados Sanitarios</text:p>
          </table:table-cell>
          <table:table-cell office:value-type="float" office:value="2890.3964061599577" table:style-name="ce17">
            <text:p>2.890,40</text:p>
          </table:table-cell>
          <table:table-cell office:value-type="float" office:value="114202591.2759528" table:style-name="ce17">
            <text:p>114.202.591,28</text:p>
          </table:table-cell>
          <table:table-cell office:value-type="float" office:value="39511.048046062613" table:formula="msoxl:=+D80/C80" table:style-name="ce17">
            <text:p>39.511,0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Especialistas en Formación</text:p>
          </table:table-cell>
          <table:table-cell office:value-type="float" office:value="247.72379186750717" table:style-name="ce17">
            <text:p>247,72</text:p>
          </table:table-cell>
          <table:table-cell office:value-type="float" office:value="9296802.3861922715" table:style-name="ce17">
            <text:p>9.296.802,39</text:p>
          </table:table-cell>
          <table:table-cell office:value-type="float" office:value="37528.9039300859" table:formula="msoxl:=+D81/C81" table:style-name="ce17">
            <text:p>37.528,9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Educadores y Cuidadores</text:p>
          </table:table-cell>
          <table:table-cell office:value-type="float" office:value="3.0488134146197554" table:style-name="ce17">
            <text:p>3,05</text:p>
          </table:table-cell>
          <table:table-cell office:value-type="float" office:value="95241.243782648438" table:style-name="ce17">
            <text:p>95.241,24</text:p>
          </table:table-cell>
          <table:table-cell office:value-type="float" office:value="31238.790581917856" table:formula="msoxl:=+D82/C82" table:style-name="ce17">
            <text:p>31.238,7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Técnicos Sanitarios</text:p>
          </table:table-cell>
          <table:table-cell office:value-type="float" office:value="430.23014965480826" table:style-name="ce17">
            <text:p>430,23</text:p>
          </table:table-cell>
          <table:table-cell office:value-type="float" office:value="12620998.747455668" table:style-name="ce17">
            <text:p>12.620.998,75</text:p>
          </table:table-cell>
          <table:table-cell office:value-type="float" office:value="29335.458608798166" table:formula="msoxl:=+D83/C83" table:style-name="ce17">
            <text:p>29.335,4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Auxiliares Sanitarios</text:p>
          </table:table-cell>
          <table:table-cell office:value-type="float" office:value="1401.112942332139" table:style-name="ce17">
            <text:p>1.401,11</text:p>
          </table:table-cell>
          <table:table-cell office:value-type="float" office:value="37211907.825552218" table:style-name="ce17">
            <text:p>37.211.907,83</text:p>
          </table:table-cell>
          <table:table-cell office:value-type="float" office:value="26558.820992412901" table:formula="msoxl:=+D84/C84" table:style-name="ce17">
            <text:p>26.558,82</text:p>
          </table:table-cell>
          <table:table-cell table:number-columns-repeated="16379" table:style-name="ce2"/>
        </table:table-row>
        <table:table-row table:style-name="ro4">
          <table:table-cell table:style-name="ce23"/>
          <table:table-cell office:value-type="string" table:style-name="ce23">
            <text:p>Celadores</text:p>
          </table:table-cell>
          <table:table-cell office:value-type="float" office:value="212.04191758249902" table:style-name="ce17">
            <text:p>212,04</text:p>
          </table:table-cell>
          <table:table-cell office:value-type="float" office:value="4867161.4899031017" table:style-name="ce17">
            <text:p>4.867.161,49</text:p>
          </table:table-cell>
          <table:table-cell office:value-type="float" office:value="22953.770393108418" table:formula="msoxl:=+D85/C85" table:style-name="ce17">
            <text:p>22.953,77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 table:style-name="ce2"/>
        </table:table-row>
        <table:table-row table:style-name="ro4">
          <table:table-cell office:value-type="string" table:style-name="ce23">
            <text:p>Docentes</text:p>
          </table:table-cell>
          <table:table-cell office:value-type="string" table:style-name="ce23">
            <text:p>Docentes</text:p>
          </table:table-cell>
          <table:table-cell office:value-type="float" office:value="5451.1641118644066" table:style-name="ce17">
            <text:p>5.451,16</text:p>
          </table:table-cell>
          <table:table-cell office:value-type="float" office:value="195932271.17900583" table:style-name="ce17">
            <text:p>195.932.271,18</text:p>
          </table:table-cell>
          <table:table-cell office:value-type="float" office:value="35943.198032244363" table:formula="msoxl:=+D87/C87" table:style-name="ce17">
            <text:p>35.943,20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 table:style-name="ce2"/>
        </table:table-row>
        <table:table-row table:style-name="ro4">
          <table:table-cell office:value-type="string" table:style-name="ce23">
            <text:p>Policías</text:p>
          </table:table-cell>
          <table:table-cell office:value-type="string" table:style-name="ce23">
            <text:p>Policías</text:p>
          </table:table-cell>
          <table:table-cell office:value-type="float" office:value="78.670475120504264" table:style-name="ce17">
            <text:p>78,67</text:p>
          </table:table-cell>
          <table:table-cell office:value-type="float" office:value="2730152.6299946215" table:style-name="ce17">
            <text:p>2.730.152,63</text:p>
          </table:table-cell>
          <table:table-cell office:value-type="float" office:value="34703.649950158353" table:formula="msoxl:=+D89/C89" table:style-name="ce17">
            <text:p>34.703,65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 table:style-name="ce2"/>
        </table:table-row>
        <table:table-row table:style-name="ro4">
          <table:table-cell office:value-type="string" table:style-name="ce23">
            <text:p>Bomberos</text:p>
          </table:table-cell>
          <table:table-cell office:value-type="string" table:style-name="ce23">
            <text:p>Bomberos</text:p>
          </table:table-cell>
          <table:table-cell office:value-type="float" office:value="3.9586021505376343" table:style-name="ce17">
            <text:p>3,96</text:p>
          </table:table-cell>
          <table:table-cell office:value-type="float" office:value="118037.25614658595" table:style-name="ce17">
            <text:p>118.037,26</text:p>
          </table:table-cell>
          <table:table-cell office:value-type="float" office:value="29817.913409296463" table:formula="msoxl:=+D91/C91" table:style-name="ce17">
            <text:p>29.817,91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 table:style-name="ce2"/>
        </table:table-row>
        <table:table-row table:style-name="ro4">
          <table:table-cell office:value-type="string" table:style-name="ce23">
            <text:p>Justicia</text:p>
          </table:table-cell>
          <table:table-cell office:value-type="string" table:style-name="ce23">
            <text:p>Justicia</text:p>
          </table:table-cell>
          <table:table-cell office:value-type="float" office:value="400.01861399765176" table:style-name="ce17">
            <text:p>400,02</text:p>
          </table:table-cell>
          <table:table-cell office:value-type="float" office:value="11433271.95325095" table:style-name="ce17">
            <text:p>11.433.271,95</text:p>
          </table:table-cell>
          <table:table-cell office:value-type="float" office:value="28581.849826913472" table:formula="msoxl:=+D93/C93" table:style-name="ce17">
            <text:p>28.581,85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3"/>
          <table:table-cell table:number-columns-repeated="3" table:style-name="ce17"/>
          <table:table-cell table:number-columns-repeated="16379" table:style-name="ce2"/>
        </table:table-row>
        <table:table-row table:style-name="ro4">
          <table:table-cell office:value-type="string" table:style-name="ce24">
            <text:p>TOTAL</text:p>
          </table:table-cell>
          <table:table-cell table:style-name="ce20"/>
          <table:table-cell office:value-type="float" office:value="16573.777963219196" table:formula="msoxl:=SUM(C71:C93)" table:style-name="ce21">
            <text:p>16.573,78</text:p>
          </table:table-cell>
          <table:table-cell office:value-type="float" office:value="592662489.02718854" table:formula="msoxl:=SUM(D71:D93)" table:style-name="ce21">
            <text:p>592.662.489,03</text:p>
          </table:table-cell>
          <table:table-cell office:value-type="float" office:value="35759.046026949014" table:formula="msoxl:=+D95/C95" table:style-name="ce26">
            <text:p>35.759,05</text:p>
          </table:table-cell>
          <table:table-cell table:number-columns-repeated="16379" table:style-name="ce2"/>
        </table:table-row>
        <table:table-row table:number-rows-repeated="1048481" table:style-name="ro4">
          <table:table-cell table:number-columns-repeated="16384"/>
        </table:table-row>
      </table:table>
      <table:table table:name="Por_tramos_de_retribuciones" table:style-name="ta4" table:print-ranges="Por_tramos_de_retribuciones.A1:Por_tramos_de_retribuciones.D54">
        <table:table-column table:style-name="co16" table:default-cell-style-name="ce2"/>
        <table:table-column table:style-name="co9" table:number-columns-repeated="3" table:default-cell-style-name="ce2"/>
        <table:table-column table:style-name="co14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3">
          <table:table-cell office:value-type="string" table:style-name="ce6">
            <text:p>Retribuciones del personal</text:p>
          </table:table-cell>
          <table:table-cell table:number-columns-repeated="2" table:style-name="ce6"/>
          <table:table-cell office:value-type="string" table:style-name="ce7">
            <text:p>Ejercicio 2016</text:p>
          </table:table-cell>
          <table:table-cell table:style-name="ce6"/>
          <table:table-cell office:value-type="string" table:style-name="ce11">
            <text:p><text:a xlink:href="#Índice.B5">Volver a Índice</text:a>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Por tramos de retribucione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">
            <text:p>TRAMO</text:p>
          </table:table-cell>
          <table:table-cell office:value-type="string" table:style-name="ce13">
            <text:p>Nº PROMEDIO DE EMPLEADOS (1)</text:p>
          </table:table-cell>
          <table:table-cell office:value-type="string" table:style-name="ce13">
            <text:p>SUMA DE RETRIBUCIONES (2)</text:p>
          </table:table-cell>
          <table:table-cell office:value-type="string" table:style-name="ce13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8">
            <text:p>Entre 10.000 y 20.000</text:p>
          </table:table-cell>
          <table:table-cell office:value-type="float" office:value="905.61319644560785" table:style-name="ce17">
            <text:p>905,61</text:p>
          </table:table-cell>
          <table:table-cell office:value-type="float" office:value="17144502.448728919" table:style-name="ce17">
            <text:p>17.144.502,45</text:p>
          </table:table-cell>
          <table:table-cell office:value-type="float" office:value="18931.374361613154" table:formula="msoxl:=+C6/B6" table:style-name="ce17">
            <text:p>18.931,37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8">
            <text:p>Entre 20.000 y 30.000</text:p>
          </table:table-cell>
          <table:table-cell office:value-type="float" office:value="6745.0808634720288" table:style-name="ce17">
            <text:p>6.745,08</text:p>
          </table:table-cell>
          <table:table-cell office:value-type="float" office:value="175552471.00612226" table:style-name="ce17">
            <text:p>175.552.471,01</text:p>
          </table:table-cell>
          <table:table-cell office:value-type="float" office:value="26026.740755151848" table:formula="msoxl:=+C7/B7" table:style-name="ce17">
            <text:p>26.026,74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8">
            <text:p>Entre 30.000 y 40.000</text:p>
          </table:table-cell>
          <table:table-cell office:value-type="float" office:value="9189.6609828596156" table:style-name="ce17">
            <text:p>9.189,66</text:p>
          </table:table-cell>
          <table:table-cell office:value-type="float" office:value="319858847.53022379" table:style-name="ce17">
            <text:p>319.858.847,53</text:p>
          </table:table-cell>
          <table:table-cell office:value-type="float" office:value="34806.381663787004" table:formula="msoxl:=+C8/B8" table:style-name="ce17">
            <text:p>34.806,38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8">
            <text:p>Entre 40.000 y 50.000</text:p>
          </table:table-cell>
          <table:table-cell office:value-type="float" office:value="4548.9365562922476" table:style-name="ce17">
            <text:p>4.548,94</text:p>
          </table:table-cell>
          <table:table-cell office:value-type="float" office:value="200569306.28894624" table:style-name="ce17">
            <text:p>200.569.306,29</text:p>
          </table:table-cell>
          <table:table-cell office:value-type="float" office:value="44091.471447653363" table:formula="msoxl:=+C9/B9" table:style-name="ce17">
            <text:p>44.091,47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8">
            <text:p>Entre 50.000 y 60.000</text:p>
          </table:table-cell>
          <table:table-cell office:value-type="float" office:value="1340.4006071338308" table:style-name="ce17">
            <text:p>1.340,40</text:p>
          </table:table-cell>
          <table:table-cell office:value-type="float" office:value="72903795.112203956" table:style-name="ce17">
            <text:p>72.903.795,11</text:p>
          </table:table-cell>
          <table:table-cell office:value-type="float" office:value="54389.556916192116" table:formula="msoxl:=+C10/B10" table:style-name="ce17">
            <text:p>54.389,5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8">
            <text:p>Entre 60.000 y 70.000</text:p>
          </table:table-cell>
          <table:table-cell office:value-type="float" office:value="771.98088482938658" table:style-name="ce17">
            <text:p>771,98</text:p>
          </table:table-cell>
          <table:table-cell office:value-type="float" office:value="49809194.161146246" table:style-name="ce17">
            <text:p>49.809.194,16</text:p>
          </table:table-cell>
          <table:table-cell office:value-type="float" office:value="64521.279140421255" table:formula="msoxl:=+C11/B11" table:style-name="ce17">
            <text:p>64.521,28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8">
            <text:p>Entre 70.000 y 80.000</text:p>
          </table:table-cell>
          <table:table-cell office:value-type="float" office:value="360.22620549770153" table:style-name="ce17">
            <text:p>360,23</text:p>
          </table:table-cell>
          <table:table-cell office:value-type="float" office:value="26778038.520351462" table:style-name="ce17">
            <text:p>26.778.038,52</text:p>
          </table:table-cell>
          <table:table-cell office:value-type="float" office:value="74336.73095313528" table:formula="msoxl:=+C12/B12" table:style-name="ce17">
            <text:p>74.336,7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8">
            <text:p>Entre 80.000 y 90.000</text:p>
          </table:table-cell>
          <table:table-cell office:value-type="float" office:value="156.62407168784691" table:style-name="ce17">
            <text:p>156,62</text:p>
          </table:table-cell>
          <table:table-cell office:value-type="float" office:value="13194949.058078218" table:style-name="ce17">
            <text:p>13.194.949,06</text:p>
          </table:table-cell>
          <table:table-cell office:value-type="float" office:value="84245.984131838064" table:formula="msoxl:=+C13/B13" table:style-name="ce17">
            <text:p>84.245,98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8">
            <text:p>Entre 90.000 y 100.000</text:p>
          </table:table-cell>
          <table:table-cell office:value-type="float" office:value="59.535351848745172" table:style-name="ce17">
            <text:p>59,54</text:p>
          </table:table-cell>
          <table:table-cell office:value-type="float" office:value="5604986.7214064468" table:style-name="ce17">
            <text:p>5.604.986,72</text:p>
          </table:table-cell>
          <table:table-cell office:value-type="float" office:value="94145.521061946711" table:formula="msoxl:=+C14/B14" table:style-name="ce17">
            <text:p>94.145,5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8">
            <text:p>Más de 100.000</text:p>
          </table:table-cell>
          <table:table-cell office:value-type="float" office:value="37.570850545980115" table:style-name="ce17">
            <text:p>37,57</text:p>
          </table:table-cell>
          <table:table-cell office:value-type="float" office:value="4202049.992277368" table:style-name="ce17">
            <text:p>4.202.049,99</text:p>
          </table:table-cell>
          <table:table-cell office:value-type="float" office:value="111843.35545278108" table:formula="msoxl:=+C15/B15" table:style-name="ce17">
            <text:p>111.843,3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24115.629570612989" table:formula="msoxl:=SUM(B6:B15)" table:style-name="ce21">
            <text:p>24.115,63</text:p>
          </table:table-cell>
          <table:table-cell office:value-type="float" office:value="885618140.83948493" table:formula="msoxl:=SUM(C6:C15)" table:style-name="ce21">
            <text:p>885.618.140,84</text:p>
          </table:table-cell>
          <table:table-cell office:value-type="float" office:value="36723.824200662311" table:formula="msoxl:=+C16/B16" table:style-name="ce21">
            <text:p>36.723,82</text:p>
          </table:table-cell>
          <table:table-cell table:number-columns-repeated="16380" table:style-name="ce2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4">
            <text:p>(1) Número de empleados al servicio de la Administración de la Comunidad Foral de Navarra y sus Organismos Autónomos. Aquellos cuya relación laboral no haya abarcado el año comleto o la jornada completa, constituirán una fracción de unidad por el tiempo de servicio efectivo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34">
            <text:p>(2) Suma de retribuciones correspondientes al año 2016 del conjunto de empleados públicos de la columna anterior.</text:p>
          </table:table-cell>
          <table:covered-table-cell table:number-columns-repeated="3"/>
          <table:table-cell table:number-columns-repeated="16380" table:style-name="ce2"/>
        </table:table-row>
        <table:table-row table:style-name="ro13">
          <table:table-cell office:value-type="string" table:number-columns-spanned="4" table:number-rows-spanned="1" table:style-name="ce34">
            <text:p>(3) Media anual resultante de dividir el pago total efectuado entre el número de perceptores.</text:p>
          </table:table-cell>
          <table:covered-table-cell table:number-columns-repeated="3"/>
          <table:table-cell table:number-columns-repeated="16380" table:style-name="ce2"/>
        </table:table-row>
        <table:table-row table:style-name="ro14">
          <table:table-cell office:value-type="string" table:number-columns-spanned="4" table:number-rows-spanned="1" table:style-name="ce34">
            <text:p>NOTA: No se ha inlcuido la devolución del 26,23 % de la extra dejada de abonar en 2012 (15.398.298 euros) ni el 49,73% adicional de la extra dejada de abonar en 2012 al personal de la Administración de Justicia (458.953 euros)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4">
          <table:table-cell table:number-columns-repeated="5" table:style-name="ce28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style-name="ce3">
            <text:p>Hombre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">
            <text:p>TRAMO</text:p>
          </table:table-cell>
          <table:table-cell office:value-type="string" table:style-name="ce13">
            <text:p>Nº PROMEDIO DE EMPLEADOS (1)</text:p>
          </table:table-cell>
          <table:table-cell office:value-type="string" table:style-name="ce13">
            <text:p>SUMA DE RETRIBUCIONES (2)</text:p>
          </table:table-cell>
          <table:table-cell office:value-type="string" table:style-name="ce13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8">
            <text:p>Entre 10.000 y 20.000</text:p>
          </table:table-cell>
          <table:table-cell office:value-type="float" office:value="318.88746046095656" table:style-name="ce17">
            <text:p>318,89</text:p>
          </table:table-cell>
          <table:table-cell office:value-type="float" office:value="5918440.237281492" table:style-name="ce17">
            <text:p>5.918.440,24</text:p>
          </table:table-cell>
          <table:table-cell office:value-type="float" office:value="18559.651824271481" table:formula="msoxl:=+C28/B28" table:style-name="ce17">
            <text:p>18.559,6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8">
            <text:p>Entre 20.000 y 30.000</text:p>
          </table:table-cell>
          <table:table-cell office:value-type="float" office:value="1601.8926800222928" table:style-name="ce17">
            <text:p>1.601,89</text:p>
          </table:table-cell>
          <table:table-cell office:value-type="float" office:value="41207769.308613561" table:style-name="ce17">
            <text:p>41.207.769,31</text:p>
          </table:table-cell>
          <table:table-cell office:value-type="float" office:value="25724.425751193328" table:formula="msoxl:=+C29/B29" table:style-name="ce17">
            <text:p>25.724,4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8">
            <text:p>Entre 30.000 y 40.000</text:p>
          </table:table-cell>
          <table:table-cell office:value-type="float" office:value="2959.5786708281862" table:style-name="ce17">
            <text:p>2.959,58</text:p>
          </table:table-cell>
          <table:table-cell office:value-type="float" office:value="103586069.97567819" table:style-name="ce17">
            <text:p>103.586.069,98</text:p>
          </table:table-cell>
          <table:table-cell office:value-type="float" office:value="35000.275882746326" table:formula="msoxl:=+C30/B30" table:style-name="ce17">
            <text:p>35.000,28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8">
            <text:p>Entre 40.000 y 50.000</text:p>
          </table:table-cell>
          <table:table-cell office:value-type="float" office:value="1506.8168546994962" table:style-name="ce17">
            <text:p>1.506,82</text:p>
          </table:table-cell>
          <table:table-cell office:value-type="float" office:value="66325448.712512769" table:style-name="ce17">
            <text:p>66.325.448,71</text:p>
          </table:table-cell>
          <table:table-cell office:value-type="float" office:value="44016.927807553642" table:formula="msoxl:=+C31/B31" table:style-name="ce17">
            <text:p>44.016,9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8">
            <text:p>Entre 50.000 y 60.000</text:p>
          </table:table-cell>
          <table:table-cell office:value-type="float" office:value="473.42485435479136" table:style-name="ce17">
            <text:p>473,42</text:p>
          </table:table-cell>
          <table:table-cell office:value-type="float" office:value="25814684.835740224" table:style-name="ce17">
            <text:p>25.814.684,84</text:p>
          </table:table-cell>
          <table:table-cell office:value-type="float" office:value="54527.523424856627" table:formula="msoxl:=+C32/B32" table:style-name="ce17">
            <text:p>54.527,5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8">
            <text:p>Entre 60.000 y 70.000</text:p>
          </table:table-cell>
          <table:table-cell office:value-type="float" office:value="339.33271425101975" table:style-name="ce17">
            <text:p>339,33</text:p>
          </table:table-cell>
          <table:table-cell office:value-type="float" office:value="21915987.163632669" table:style-name="ce17">
            <text:p>21.915.987,16</text:p>
          </table:table-cell>
          <table:table-cell office:value-type="float" office:value="64585.541691746294" table:formula="msoxl:=+C33/B33" table:style-name="ce17">
            <text:p>64.585,54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Entre 70.000 y 80.000</text:p>
          </table:table-cell>
          <table:table-cell office:value-type="float" office:value="175.85755047717348" table:style-name="ce17">
            <text:p>175,86</text:p>
          </table:table-cell>
          <table:table-cell office:value-type="float" office:value="13097943.863563467" table:style-name="ce17">
            <text:p>13.097.943,86</text:p>
          </table:table-cell>
          <table:table-cell office:value-type="float" office:value="74480.417974794866" table:formula="msoxl:=+C34/B34" table:style-name="ce17">
            <text:p>74.480,42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Entre 80.000 y 90.000</text:p>
          </table:table-cell>
          <table:table-cell office:value-type="float" office:value="103.49827443585339" table:style-name="ce17">
            <text:p>103,50</text:p>
          </table:table-cell>
          <table:table-cell office:value-type="float" office:value="8737544.7790307645" table:style-name="ce17">
            <text:p>8.737.544,78</text:p>
          </table:table-cell>
          <table:table-cell office:value-type="float" office:value="84422.129998371689" table:formula="msoxl:=+C35/B35" table:style-name="ce17">
            <text:p>84.422,13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Entre 90.000 y 100.000</text:p>
          </table:table-cell>
          <table:table-cell office:value-type="float" office:value="36.142518545999835" table:style-name="ce17">
            <text:p>36,14</text:p>
          </table:table-cell>
          <table:table-cell office:value-type="float" office:value="3402194.8938291655" table:style-name="ce17">
            <text:p>3.402.194,89</text:p>
          </table:table-cell>
          <table:table-cell office:value-type="float" office:value="94132.756396018012" table:formula="msoxl:=+C36/B36" table:style-name="ce17">
            <text:p>94.132,76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Más de 100.000</text:p>
          </table:table-cell>
          <table:table-cell office:value-type="float" office:value="26.420029318135448" table:style-name="ce17">
            <text:p>26,42</text:p>
          </table:table-cell>
          <table:table-cell office:value-type="float" office:value="2949568.0424127979" table:style-name="ce17">
            <text:p>2.949.568,04</text:p>
          </table:table-cell>
          <table:table-cell office:value-type="float" office:value="111641.36144194707" table:formula="msoxl:=+C37/B37" table:style-name="ce17">
            <text:p>111.641,36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7541.8516073939045" table:formula="msoxl:=SUM(B28:B37)" table:style-name="ce21">
            <text:p>7.541,85</text:p>
          </table:table-cell>
          <table:table-cell office:value-type="float" office:value="292955651.81229508" table:formula="msoxl:=SUM(C28:C37)" table:style-name="ce21">
            <text:p>292.955.651,81</text:p>
          </table:table-cell>
          <table:table-cell office:value-type="float" office:value="38843.995753653689" table:formula="msoxl:=+C38/B38" table:style-name="ce21">
            <text:p>38.844,00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">
            <text:p>Mujer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">
            <text:p>TRAMO</text:p>
          </table:table-cell>
          <table:table-cell office:value-type="string" table:style-name="ce13">
            <text:p>Nº PROMEDIO DE EMPLEADOS (1)</text:p>
          </table:table-cell>
          <table:table-cell office:value-type="string" table:style-name="ce13">
            <text:p>SUMA DE RETRIBUCIONES (2)</text:p>
          </table:table-cell>
          <table:table-cell office:value-type="string" table:style-name="ce13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8">
            <text:p>Entre 10.000 y 20.000</text:p>
          </table:table-cell>
          <table:table-cell office:value-type="float" office:value="586.72573598465067" table:style-name="ce17">
            <text:p>586,73</text:p>
          </table:table-cell>
          <table:table-cell office:value-type="float" office:value="11226062.211447431" table:style-name="ce17">
            <text:p>11.226.062,21</text:p>
          </table:table-cell>
          <table:table-cell office:value-type="float" office:value="19133.406842308883" table:formula="msoxl:=+C44/B44" table:style-name="ce17">
            <text:p>19.133,41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Entre 20.000 y 30.000</text:p>
          </table:table-cell>
          <table:table-cell office:value-type="float" office:value="5143.1881834497472" table:style-name="ce17">
            <text:p>5.143,19</text:p>
          </table:table-cell>
          <table:table-cell office:value-type="float" office:value="134344701.69751334" table:style-name="ce17">
            <text:p>134.344.701,70</text:p>
          </table:table-cell>
          <table:table-cell office:value-type="float" office:value="26120.899509339524" table:formula="msoxl:=+C45/B45" table:style-name="ce17">
            <text:p>26.120,9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Entre 30.000 y 40.000</text:p>
          </table:table-cell>
          <table:table-cell office:value-type="float" office:value="6230.0823120314881" table:style-name="ce17">
            <text:p>6.230,08</text:p>
          </table:table-cell>
          <table:table-cell office:value-type="float" office:value="216272777.55454206" table:style-name="ce17">
            <text:p>216.272.777,55</text:p>
          </table:table-cell>
          <table:table-cell office:value-type="float" office:value="34714.272897627321" table:formula="msoxl:=+C46/B46" table:style-name="ce17">
            <text:p>34.714,27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Entre 40.000 y 50.000</text:p>
          </table:table-cell>
          <table:table-cell office:value-type="float" office:value="3042.1197015927469" table:style-name="ce17">
            <text:p>3.042,12</text:p>
          </table:table-cell>
          <table:table-cell office:value-type="float" office:value="134243857.57643196" table:style-name="ce17">
            <text:p>134.243.857,58</text:p>
          </table:table-cell>
          <table:table-cell office:value-type="float" office:value="44128.394259485118" table:formula="msoxl:=+C47/B47" table:style-name="ce17">
            <text:p>44.128,39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Entre 50.000 y 60.000</text:p>
          </table:table-cell>
          <table:table-cell office:value-type="float" office:value="866.97575277903934" table:style-name="ce17">
            <text:p>866,98</text:p>
          </table:table-cell>
          <table:table-cell office:value-type="float" office:value="47089110.276463754" table:style-name="ce17">
            <text:p>47.089.110,28</text:p>
          </table:table-cell>
          <table:table-cell office:value-type="float" office:value="54314.218276027219" table:formula="msoxl:=+C48/B48" table:style-name="ce17">
            <text:p>54.314,22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Entre 60.000 y 70.000</text:p>
          </table:table-cell>
          <table:table-cell office:value-type="float" office:value="432.64817057836683" table:style-name="ce17">
            <text:p>432,65</text:p>
          </table:table-cell>
          <table:table-cell office:value-type="float" office:value="27893206.997513574" table:style-name="ce17">
            <text:p>27.893.207,00</text:p>
          </table:table-cell>
          <table:table-cell office:value-type="float" office:value="64470.877018214953" table:formula="msoxl:=+C49/B49" table:style-name="ce17">
            <text:p>64.470,88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Entre 70.000 y 80.000</text:p>
          </table:table-cell>
          <table:table-cell office:value-type="float" office:value="184.36865502052811" table:style-name="ce17">
            <text:p>184,37</text:p>
          </table:table-cell>
          <table:table-cell office:value-type="float" office:value="13680094.656788008" table:style-name="ce17">
            <text:p>13.680.094,66</text:p>
          </table:table-cell>
          <table:table-cell office:value-type="float" office:value="74199.677028965845" table:formula="msoxl:=+C50/B50" table:style-name="ce17">
            <text:p>74.199,68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Entre 80.000 y 90.000</text:p>
          </table:table-cell>
          <table:table-cell office:value-type="float" office:value="53.125797251993511" table:style-name="ce17">
            <text:p>53,13</text:p>
          </table:table-cell>
          <table:table-cell office:value-type="float" office:value="4457404.2790474612" table:style-name="ce17">
            <text:p>4.457.404,28</text:p>
          </table:table-cell>
          <table:table-cell office:value-type="float" office:value="83902.821409050943" table:formula="msoxl:=+C51/B51" table:style-name="ce17">
            <text:p>83.902,82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Entre 90.000 y 100.000</text:p>
          </table:table-cell>
          <table:table-cell office:value-type="float" office:value="23.392833302745345" table:style-name="ce17">
            <text:p>23,39</text:p>
          </table:table-cell>
          <table:table-cell office:value-type="float" office:value="2202791.8275772836" table:style-name="ce17">
            <text:p>2.202.791,83</text:p>
          </table:table-cell>
          <table:table-cell office:value-type="float" office:value="94165.242793345926" table:formula="msoxl:=+C52/B52" table:style-name="ce17">
            <text:p>94.165,24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Más de 100.000</text:p>
          </table:table-cell>
          <table:table-cell office:value-type="float" office:value="11.15082122784467" table:style-name="ce17">
            <text:p>11,15</text:p>
          </table:table-cell>
          <table:table-cell office:value-type="float" office:value="1252481.9498645684" table:style-name="ce17">
            <text:p>1.252.481,95</text:p>
          </table:table-cell>
          <table:table-cell office:value-type="float" office:value="112321.94690172243" table:formula="msoxl:=+C53/B53" table:style-name="ce17">
            <text:p>112.321,95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16573.777963219152" table:formula="msoxl:=SUM(B44:B53)" table:style-name="ce21">
            <text:p>16.573,78</text:p>
          </table:table-cell>
          <table:table-cell office:value-type="float" office:value="592662489.02718937" table:formula="msoxl:=SUM(C44:C53)" table:style-name="ce21">
            <text:p>592.662.489,03</text:p>
          </table:table-cell>
          <table:table-cell office:value-type="float" office:value="35759.04602694916" table:formula="msoxl:=+C54/B54" table:style-name="ce21">
            <text:p>35.759,05</text:p>
          </table:table-cell>
          <table:table-cell table:number-columns-repeated="16380"/>
        </table:table-row>
        <table:table-row table:number-rows-repeated="1048522" table:style-name="ro4">
          <table:table-cell table:number-columns-repeated="16384"/>
        </table:table-row>
      </table:table>
      <table:table table:name="Por_edades" table:style-name="ta2" table:print-ranges="Por_edades.A1:Por_edades.D38"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3">
          <table:table-cell office:value-type="string" table:style-name="ce6">
            <text:p>Retribuciones del personal</text:p>
          </table:table-cell>
          <table:table-cell table:number-columns-repeated="2" table:style-name="ce6"/>
          <table:table-cell office:value-type="string" table:style-name="ce7">
            <text:p>Ejercicio 2016</text:p>
          </table:table-cell>
          <table:table-cell table:style-name="ce6"/>
          <table:table-cell office:value-type="string" table:style-name="ce12">
            <text:p><text:a xlink:href="#Índice.B3">Volver a Índice</text:a>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Por edade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">
            <text:p>EDAD</text:p>
          </table:table-cell>
          <table:table-cell office:value-type="string" table:style-name="ce13">
            <text:p>Nº PROMEDIO DE EMPLEADOS (1)</text:p>
          </table:table-cell>
          <table:table-cell office:value-type="string" table:style-name="ce13">
            <text:p>SUMA DE RETRIBUCIONES (2)</text:p>
          </table:table-cell>
          <table:table-cell office:value-type="string" table:style-name="ce13">
            <text:p>RETRIBUCIÓN MEDIA ANUAL (3)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3">
            <text:p>Entre 16 y 24</text:p>
          </table:table-cell>
          <table:table-cell office:value-type="float" office:value="162.4154542364258" table:style-name="ce32">
            <text:p>162,42</text:p>
          </table:table-cell>
          <table:table-cell office:value-type="float" office:value="5010035.7872238997" table:style-name="ce32">
            <text:p>5.010.035,79</text:p>
          </table:table-cell>
          <table:table-cell office:value-type="float" office:value="30847.038607119641" table:formula="msoxl:=+C6/B6" table:style-name="ce32">
            <text:p>30.847,04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3">
            <text:p>Entre 25 y 34</text:p>
          </table:table-cell>
          <table:table-cell office:value-type="float" office:value="3179.398613074824" table:style-name="ce32">
            <text:p>3.179,40</text:p>
          </table:table-cell>
          <table:table-cell office:value-type="float" office:value="105687743.60341838" table:style-name="ce32">
            <text:p>105.687.743,60</text:p>
          </table:table-cell>
          <table:table-cell office:value-type="float" office:value="33241.425963008413" table:formula="msoxl:=+C7/B7" table:style-name="ce32">
            <text:p>33.241,43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3">
            <text:p>Entre 35 y 44</text:p>
          </table:table-cell>
          <table:table-cell office:value-type="float" office:value="6492.1171929314241" table:style-name="ce32">
            <text:p>6.492,12</text:p>
          </table:table-cell>
          <table:table-cell office:value-type="float" office:value="222749250.12396479" table:style-name="ce32">
            <text:p>222.749.250,12</text:p>
          </table:table-cell>
          <table:table-cell office:value-type="float" office:value="34310.72537730723" table:formula="msoxl:=+C8/B8" table:style-name="ce32">
            <text:p>34.310,73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3">
            <text:p>Entre 45 y 64</text:p>
          </table:table-cell>
          <table:table-cell office:value-type="float" office:value="14169.761002721632" table:style-name="ce32">
            <text:p>14.169,76</text:p>
          </table:table-cell>
          <table:table-cell office:value-type="float" office:value="547080883.16481054" table:style-name="ce32">
            <text:p>547.080.883,16</text:p>
          </table:table-cell>
          <table:table-cell office:value-type="float" office:value="38609.040975336909" table:formula="msoxl:=+C9/B9" table:style-name="ce32">
            <text:p>38.609,04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3">
            <text:p>65 o más</text:p>
          </table:table-cell>
          <table:table-cell office:value-type="float" office:value="111.93730764869494" table:style-name="ce32">
            <text:p>111,94</text:p>
          </table:table-cell>
          <table:table-cell office:value-type="float" office:value="5090228.1600677446" table:style-name="ce32">
            <text:p>5.090.228,16</text:p>
          </table:table-cell>
          <table:table-cell office:value-type="float" office:value="45473.919884181625" table:formula="msoxl:=+C10/B10" table:style-name="ce32">
            <text:p>45.473,92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31">
            <text:p>TOTAL</text:p>
          </table:table-cell>
          <table:table-cell office:value-type="float" office:value="24115.629570613004" table:formula="msoxl:=SUM(B6:B10)" table:style-name="ce26">
            <text:p>24.115,63</text:p>
          </table:table-cell>
          <table:table-cell office:value-type="float" office:value="885618140.83948541" table:formula="msoxl:=SUM(C6:C10)" table:style-name="ce26">
            <text:p>885.618.140,84</text:p>
          </table:table-cell>
          <table:table-cell office:value-type="float" office:value="36723.824200662304" table:formula="msoxl:=+C11/B11" table:style-name="ce26">
            <text:p>36.723,82</text:p>
          </table:table-cell>
          <table:table-cell table:number-columns-repeated="16380" table:style-name="ce18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4">
            <text:p>(1) Número de empleados al servicio de la Administración de la Comunidad Foral de Navarra y sus Organismos Autónomos. Aquellos cuya relación laboral no haya abarcado el año comleto o la jornada completa, constituirán una fracción de unidad por el tiempo de servicio efectivo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34">
            <text:p>(2) Suma de retribuciones correspondientes al año 2016 del conjunto de empleados públicos de la columna anterior.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4">
            <text:p>(3) Media anual resultante de dividir el pago total efectuado entre el número de perceptores.</text:p>
          </table:table-cell>
          <table:covered-table-cell table:number-columns-repeated="3"/>
          <table:table-cell table:number-columns-repeated="16380" table:style-name="ce2"/>
        </table:table-row>
        <table:table-row table:style-name="ro15">
          <table:table-cell office:value-type="string" table:number-columns-spanned="4" table:number-rows-spanned="1" table:style-name="ce34">
            <text:p>NOTA: No se ha inlcuido la devolución del 26,23 % de la extra dejada de abonar en 2012 (15.398.298 euros) ni el 49,73% adicional de la extra dejada de abonar en 2012 al personal de la Administración de Justicia (458.953 eur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Hombre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">
            <text:p>EDAD</text:p>
          </table:table-cell>
          <table:table-cell office:value-type="string" table:style-name="ce13">
            <text:p>Nº PROMEDIO DE EMPLEADOS (1)</text:p>
          </table:table-cell>
          <table:table-cell office:value-type="string" table:style-name="ce13">
            <text:p>SUMA DE RETRIBUCIONES (2)</text:p>
          </table:table-cell>
          <table:table-cell office:value-type="string" table:style-name="ce13">
            <text:p>RETRIBUCIÓN MEDIA ANUAL (3)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3">
            <text:p>Entre 16 y 24</text:p>
          </table:table-cell>
          <table:table-cell office:value-type="float" office:value="23.976431466371999" table:style-name="ce32">
            <text:p>23,98</text:p>
          </table:table-cell>
          <table:table-cell office:value-type="float" office:value="711343.17014277761" table:style-name="ce32">
            <text:p>711.343,17</text:p>
          </table:table-cell>
          <table:table-cell office:value-type="float" office:value="29668.433817620764" table:formula="msoxl:=+C22/B22" table:style-name="ce32">
            <text:p>29.668,43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3">
            <text:p>Entre 25 y 34</text:p>
          </table:table-cell>
          <table:table-cell office:value-type="float" office:value="733.87397753514847" table:style-name="ce32">
            <text:p>733,87</text:p>
          </table:table-cell>
          <table:table-cell office:value-type="float" office:value="24084444.105501361" table:style-name="ce32">
            <text:p>24.084.444,11</text:p>
          </table:table-cell>
          <table:table-cell office:value-type="float" office:value="32818.228800527068" table:formula="msoxl:=+C23/B23" table:style-name="ce32">
            <text:p>32.818,23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3">
            <text:p>Entre 35 y 44</text:p>
          </table:table-cell>
          <table:table-cell office:value-type="float" office:value="2180.0246425462697" table:style-name="ce32">
            <text:p>2.180,02</text:p>
          </table:table-cell>
          <table:table-cell office:value-type="float" office:value="75653191.027770609" table:style-name="ce32">
            <text:p>75.653.191,03</text:p>
          </table:table-cell>
          <table:table-cell office:value-type="float" office:value="34702.906357704131" table:formula="msoxl:=+C24/B24" table:style-name="ce32">
            <text:p>34.702,91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3">
            <text:p>Entre 45 y 64</text:p>
          </table:table-cell>
          <table:table-cell office:value-type="float" office:value="4553.3084153196005" table:style-name="ce32">
            <text:p>4.553,31</text:p>
          </table:table-cell>
          <table:table-cell office:value-type="float" office:value="189801268.90529495" table:style-name="ce32">
            <text:p>189.801.268,91</text:p>
          </table:table-cell>
          <table:table-cell office:value-type="float" office:value="41684.254962108171" table:formula="msoxl:=+C25/B25" table:style-name="ce32">
            <text:p>41.684,25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3">
            <text:p>65 o más</text:p>
          </table:table-cell>
          <table:table-cell office:value-type="float" office:value="50.668140526510939" table:style-name="ce32">
            <text:p>50,67</text:p>
          </table:table-cell>
          <table:table-cell office:value-type="float" office:value="2705404.6035857848" table:style-name="ce32">
            <text:p>2.705.404,60</text:p>
          </table:table-cell>
          <table:table-cell office:value-type="float" office:value="53394.59027848563" table:formula="msoxl:=+C26/B26" table:style-name="ce32">
            <text:p>53.394,59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31">
            <text:p>TOTAL</text:p>
          </table:table-cell>
          <table:table-cell office:value-type="float" office:value="7541.8516073939018" table:formula="msoxl:=SUM(B22:B26)" table:style-name="ce26">
            <text:p>7.541,85</text:p>
          </table:table-cell>
          <table:table-cell office:value-type="float" office:value="292955651.8122955" table:formula="msoxl:=SUM(C22:C26)" table:style-name="ce26">
            <text:p>292.955.651,81</text:p>
          </table:table-cell>
          <table:table-cell office:value-type="float" office:value="38843.995753653762" table:formula="msoxl:=+C27/B27" table:style-name="ce26">
            <text:p>38.844,00</text:p>
          </table:table-cell>
          <table:table-cell table:number-columns-repeated="16380" table:style-name="ce18"/>
        </table:table-row>
        <table:table-row table:number-rows-repeated="2" table:style-name="ro4">
          <table:table-cell table:number-columns-repeated="2" table:style-name="ce2"/>
          <table:table-cell table:style-name="ce29"/>
          <table:table-cell table:number-columns-repeated="16381" table:style-name="ce2"/>
        </table:table-row>
        <table:table-row table:style-name="ro4">
          <table:table-cell office:value-type="string" table:style-name="ce3">
            <text:p>Mujer</text:p>
          </table:table-cell>
          <table:table-cell table:style-name="ce2"/>
          <table:table-cell table:style-name="ce29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style-name="ce29"/>
          <table:table-cell table:number-columns-repeated="16381" table:style-name="ce2"/>
        </table:table-row>
        <table:table-row table:style-name="ro5">
          <table:table-cell office:value-type="string" table:style-name="ce13">
            <text:p>EDAD</text:p>
          </table:table-cell>
          <table:table-cell office:value-type="string" table:style-name="ce13">
            <text:p>Nº PROMEDIO DE EMPLEADOS (1)</text:p>
          </table:table-cell>
          <table:table-cell office:value-type="string" table:style-name="ce13">
            <text:p>SUMA DE RETRIBUCIONES (2)</text:p>
          </table:table-cell>
          <table:table-cell office:value-type="string" table:style-name="ce13">
            <text:p>RETRIBUCIÓN MEDIA ANUAL (3)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3">
            <text:p>Entre 16 y 24</text:p>
          </table:table-cell>
          <table:table-cell office:value-type="float" office:value="138.43902277005381" table:style-name="ce32">
            <text:p>138,44</text:p>
          </table:table-cell>
          <table:table-cell office:value-type="float" office:value="4298692.6170811243" table:style-name="ce32">
            <text:p>4.298.692,62</text:p>
          </table:table-cell>
          <table:table-cell office:value-type="float" office:value="31051.162678468347" table:formula="msoxl:=+C33/B33" table:style-name="ce32">
            <text:p>31.051,16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3">
            <text:p>Entre 25 y 34</text:p>
          </table:table-cell>
          <table:table-cell office:value-type="float" office:value="2445.5246355396771" table:style-name="ce32">
            <text:p>2.445,52</text:p>
          </table:table-cell>
          <table:table-cell office:value-type="float" office:value="81603299.497917265" table:style-name="ce32">
            <text:p>81.603.299,50</text:p>
          </table:table-cell>
          <table:table-cell office:value-type="float" office:value="33368.422592033749" table:formula="msoxl:=+C34/B34" table:style-name="ce32">
            <text:p>33.368,42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3">
            <text:p>Entre 35 y 44</text:p>
          </table:table-cell>
          <table:table-cell office:value-type="float" office:value="4312.0925503851822" table:style-name="ce32">
            <text:p>4.312,09</text:p>
          </table:table-cell>
          <table:table-cell office:value-type="float" office:value="147096059.09619391" table:style-name="ce32">
            <text:p>147.096.059,10</text:p>
          </table:table-cell>
          <table:table-cell office:value-type="float" office:value="34112.454075934525" table:formula="msoxl:=+C35/B35" table:style-name="ce32">
            <text:p>34.112,45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3">
            <text:p>Entre 45 y 64</text:p>
          </table:table-cell>
          <table:table-cell office:value-type="float" office:value="9616.4525874020965" table:style-name="ce32">
            <text:p>9.616,45</text:p>
          </table:table-cell>
          <table:table-cell office:value-type="float" office:value="357279614.25951403" table:style-name="ce32">
            <text:p>357.279.614,26</text:p>
          </table:table-cell>
          <table:table-cell office:value-type="float" office:value="37152.953338278123" table:formula="msoxl:=+C36/B36" table:style-name="ce32">
            <text:p>37.152,95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3">
            <text:p>65 o más</text:p>
          </table:table-cell>
          <table:table-cell office:value-type="float" office:value="61.269167122183944" table:style-name="ce32">
            <text:p>61,27</text:p>
          </table:table-cell>
          <table:table-cell office:value-type="float" office:value="2384823.5564819602" table:style-name="ce32">
            <text:p>2.384.823,56</text:p>
          </table:table-cell>
          <table:table-cell office:value-type="float" office:value="38923.714300312051" table:formula="msoxl:=+C37/B37" table:style-name="ce32">
            <text:p>38.923,71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31">
            <text:p>TOTAL</text:p>
          </table:table-cell>
          <table:table-cell office:value-type="float" office:value="16573.777963219192" table:formula="msoxl:=SUM(B33:B37)" table:style-name="ce26">
            <text:p>16.573,78</text:p>
          </table:table-cell>
          <table:table-cell office:value-type="float" office:value="592662489.0271883" table:formula="msoxl:=SUM(C33:C37)" table:style-name="ce26">
            <text:p>592.662.489,03</text:p>
          </table:table-cell>
          <table:table-cell office:value-type="float" office:value="35759.046026949007" table:formula="msoxl:=+C38/B38" table:style-name="ce26">
            <text:p>35.759,05</text:p>
          </table:table-cell>
          <table:table-cell table:number-columns-repeated="16380" table:style-name="ce18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9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052676</meta:initial-creator>
    <dc:creator>N000916</dc:creator>
    <meta:creation-date>2012-12-21T11:35:45Z</meta:creation-date>
    <dc:date>2019-06-04T10:29:44Z</dc:date>
    <meta:print-date>2017-03-22T09:48:31Z</meta:print-date>
  </office:meta>
</office:document-meta>
</file>