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Hiperv_237_nculo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808080" fo:border-bottom="thin solid #80808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Millares" style:data-style-name="N35">
      <style:table-cell-properties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808080" fo:border-bottom="thin solid #80808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808080" fo:border-bottom="thin solid #80808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808080" fo:border-bottom="thin solid #80808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808080" fo:border-bottom="thin solid #80808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80808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thin solid #80808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Hiperv_237_nculo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6.61458333333333cm"/>
    </style:style>
    <style:style style:name="co16" style:family="table-column">
      <style:table-column-properties fo:break-before="auto" style:column-width="4.89479166666667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etribuciones del personal</text:p>
          </table:table-cell>
          <table:table-cell table:number-columns-repeated="2" table:style-name="ce2"/>
          <table:table-cell office:value-type="string" table:style-name="ce3">
            <text:p>Ejercicio 202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5" table:style-name="ce34"/>
          <table:table-cell table:style-name="ce33"/>
          <table:table-cell table:number-columns-repeated="16378"/>
        </table:table-row>
        <table:table-row table:style-name="ro2">
          <table:table-cell table:style-name="ce34"/>
          <table:table-cell office:value-type="string" table:style-name="ce4">
            <text:p><text:a xlink:href="#'Por niveles'.F1">Por niveles</text:a></text:p>
          </table:table-cell>
          <table:table-cell table:number-columns-repeated="3" table:style-name="ce34"/>
          <table:table-cell table:style-name="ce33"/>
          <table:table-cell table:number-columns-repeated="16378"/>
        </table:table-row>
        <table:table-row table:style-name="ro2">
          <table:table-cell table:style-name="ce34"/>
          <table:table-cell office:value-type="string" table:style-name="ce4">
            <text:p><text:a xlink:href="#'Por puestos'.F1">Por puestos de trabajo</text:a></text:p>
          </table:table-cell>
          <table:table-cell table:number-columns-repeated="3" table:style-name="ce34"/>
          <table:table-cell table:style-name="ce33"/>
          <table:table-cell table:number-columns-repeated="16378"/>
        </table:table-row>
        <table:table-row table:style-name="ro2">
          <table:table-cell table:style-name="ce34"/>
          <table:table-cell office:value-type="string" table:style-name="ce4">
            <text:p><text:a xlink:href="#'Por tramos de retribuciones'.F1">Por tramos de retribuciones</text:a></text:p>
          </table:table-cell>
          <table:table-cell table:number-columns-repeated="3" table:style-name="ce34"/>
          <table:table-cell table:style-name="ce33"/>
          <table:table-cell table:number-columns-repeated="16378"/>
        </table:table-row>
        <table:table-row table:style-name="ro2">
          <table:table-cell table:style-name="ce34"/>
          <table:table-cell office:value-type="string" table:style-name="ce44">
            <text:p><text:a xlink:href="#'Por edades'.A1">Por edades</text:a></text:p>
          </table:table-cell>
          <table:table-cell table:number-columns-repeated="3" table:style-name="ce34"/>
          <table:table-cell table:style-name="ce33"/>
          <table:table-cell table:number-columns-repeated="16378"/>
        </table:table-row>
        <table:table-row table:style-name="ro2">
          <table:table-cell table:number-columns-repeated="5" table:style-name="ce34"/>
          <table:table-cell table:number-columns-repeated="16379" table:style-name="ce1"/>
        </table:table-row>
        <table:table-row table:style-name="ro2">
          <table:table-cell office:value-type="string" table:style-name="ce5">
            <text:p>Notas:</text:p>
          </table:table-cell>
          <table:table-cell table:number-columns-repeated="3" table:style-name="ce34"/>
          <table:table-cell table:style-name="ce5"/>
          <table:table-cell table:style-name="ce35"/>
          <table:table-cell table:number-columns-repeated="16378"/>
        </table:table-row>
        <table:table-row table:style-name="ro2">
          <table:table-cell office:value-type="string" table:style-name="ce6">
            <text:p>La suma de retribuciones incluye las del puesto, personales y variables correspondientes al año 2021</text:p>
          </table:table-cell>
          <table:table-cell table:number-columns-repeated="3" table:style-name="ce34"/>
          <table:table-cell table:style-name="ce6"/>
          <table:table-cell table:style-name="ce35"/>
          <table:table-cell table:number-columns-repeated="16378"/>
        </table:table-row>
        <table:table-row table:style-name="ro2">
          <table:table-cell office:value-type="string" table:style-name="ce34">
            <text:p>Se excluye:</text:p>
          </table:table-cell>
          <table:table-cell table:number-columns-repeated="4" table:style-name="ce34"/>
          <table:table-cell table:style-name="ce35"/>
          <table:table-cell table:number-columns-repeated="16378"/>
        </table:table-row>
        <table:table-row table:style-name="ro2">
          <table:table-cell table:style-name="ce34"/>
          <table:table-cell office:value-type="string" table:style-name="ce34">
            <text:p>Abono de vacaciones no disfrutadas al fin de un contrato</text:p>
          </table:table-cell>
          <table:table-cell table:number-columns-repeated="3" table:style-name="ce34"/>
          <table:table-cell table:style-name="ce35"/>
          <table:table-cell table:number-columns-repeated="16378"/>
        </table:table-row>
        <table:table-row table:style-name="ro2">
          <table:table-cell table:style-name="ce34"/>
          <table:table-cell office:value-type="string" table:style-name="ce34">
            <text:p>Descuento por permiso sin sueldo</text:p>
          </table:table-cell>
          <table:table-cell table:number-columns-repeated="3" table:style-name="ce34"/>
          <table:table-cell table:style-name="ce35"/>
          <table:table-cell table:number-columns-repeated="16378"/>
        </table:table-row>
        <table:table-row table:style-name="ro2">
          <table:table-cell table:style-name="ce34"/>
          <table:table-cell office:value-type="string" table:style-name="ce34">
            <text:p>Otras indemnizaciones</text:p>
          </table:table-cell>
          <table:table-cell table:number-columns-repeated="3" table:style-name="ce34"/>
          <table:table-cell table:style-name="ce35"/>
          <table:table-cell table:number-columns-repeated="16378"/>
        </table:table-row>
        <table:table-row table:style-name="ro2">
          <table:table-cell table:style-name="ce34"/>
          <table:table-cell office:value-type="string" table:style-name="ce34">
            <text:p>Complemento de prestaciones de la Seguridad Social</text:p>
          </table:table-cell>
          <table:table-cell table:number-columns-repeated="3" table:style-name="ce34"/>
          <table:table-cell table:style-name="ce35"/>
          <table:table-cell table:number-columns-repeated="16378"/>
        </table:table-row>
        <table:table-row table:style-name="ro2">
          <table:table-cell table:style-name="ce34"/>
          <table:table-cell office:value-type="string" table:style-name="ce34">
            <text:p>Seguridad Social a cargo de la empresa</text:p>
          </table:table-cell>
          <table:table-cell table:number-columns-repeated="3" table:style-name="ce34"/>
          <table:table-cell table:style-name="ce35"/>
          <table:table-cell table:number-columns-repeated="16378"/>
        </table:table-row>
        <table:table-row table:style-name="ro2">
          <table:table-cell table:style-name="ce34"/>
          <table:table-cell table:number-columns-spanned="3" table:number-rows-spanned="1" table:style-name="ce46"/>
          <table:covered-table-cell table:number-columns-repeated="2"/>
          <table:table-cell table:style-name="ce34"/>
          <table:table-cell table:number-columns-repeated="16379" table:style-name="ce1"/>
        </table:table-row>
        <table:table-row table:style-name="ro2">
          <table:table-cell table:number-columns-repeated="5" table:style-name="ce34"/>
          <table:table-cell table:number-columns-repeated="16379"/>
        </table:table-row>
        <table:table-row table:style-name="ro2">
          <table:table-cell office:value-type="string" table:style-name="ce34">
            <text:p>Se excluye personal que ha trabajado menos de 15 días en el año</text:p>
          </table:table-cell>
          <table:table-cell table:number-columns-repeated="4" table:style-name="ce34"/>
          <table:table-cell table:number-columns-repeated="16379"/>
        </table:table-row>
        <table:table-row table:style-name="ro2">
          <table:table-cell office:value-type="string" table:style-name="ce6">
            <text:p>Se excluye personal eventual, así como los periodos de pago directo de la seguridad social<text:s/></text:p>
          </table:table-cell>
          <table:table-cell table:number-columns-repeated="3" table:style-name="ce34"/>
          <table:table-cell table:style-name="ce6"/>
          <table:table-cell table:number-columns-repeated="16379"/>
        </table:table-row>
        <table:table-row table:style-name="ro3">
          <table:table-cell office:value-type="string" table:style-name="ce34">
            <text:p>(maternidad/paternidad, prórroga IT)</text:p>
          </table:table-cell>
          <table:table-cell table:number-columns-repeated="3" table:style-name="ce34"/>
          <table:table-cell table:number-columns-repeated="16380" table:style-name="ce35"/>
        </table:table-row>
        <table:table-row table:style-name="ro2">
          <table:table-cell table:number-columns-repeated="5" table:style-name="ce35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Por_nivele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Retribuciones del personal</text:p>
          </table:table-cell>
          <table:table-cell table:number-columns-repeated="2" table:style-name="ce7"/>
          <table:table-cell office:value-type="string" table:style-name="ce8">
            <text:p>Ejercicio 2021</text:p>
          </table:table-cell>
          <table:table-cell table:style-name="ce7"/>
          <table:table-cell office:value-type="string" table:style-name="ce9">
            <text:p><text:a xlink:href="#Índice.B3">Volver a Índice</text:a></text:p>
          </table:table-cell>
          <table:table-cell table:number-columns-repeated="16378"/>
        </table:table-row>
        <table:table-row table:style-name="ro2">
          <table:table-cell table:number-columns-repeated="6" table:style-name="ce10"/>
          <table:table-cell table:number-columns-repeated="16378"/>
        </table:table-row>
        <table:table-row table:style-name="ro4">
          <table:table-cell office:value-type="string" table:style-name="ce11">
            <text:p>Por niveles</text:p>
          </table:table-cell>
          <table:table-cell table:number-columns-repeated="5" table:style-name="ce10"/>
          <table:table-cell table:number-columns-repeated="16378"/>
        </table:table-row>
        <table:table-row table:style-name="ro2">
          <table:table-cell table:number-columns-repeated="6" table:style-name="ce10"/>
          <table:table-cell table:number-columns-repeated="16378"/>
        </table:table-row>
        <table:table-row table:style-name="ro5">
          <table:table-cell office:value-type="string" table:style-name="ce12">
            <text:p>NIVEL</text:p>
          </table:table-cell>
          <table:table-cell office:value-type="string" table:style-name="ce12">
            <text:p>Nº PROMEDIO DE PERSONAS EMPLEADA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40">
            <text:p>A</text:p>
          </table:table-cell>
          <table:table-cell office:value-type="float" office:value="7774.7893564398291" table:style-name="ce37">
            <text:p>7.774,79</text:p>
          </table:table-cell>
          <table:table-cell office:value-type="float" office:value="412082998.65960556" table:style-name="ce37">
            <text:p>412.082.998,66</text:p>
          </table:table-cell>
          <table:table-cell office:value-type="float" office:value="53002.464731507964" table:formula="of:=+[.C6]/[.B6]" table:style-name="ce37">
            <text:p>53.002,46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40">
            <text:p>B</text:p>
          </table:table-cell>
          <table:table-cell office:value-type="float" office:value="11285.922446848863" table:style-name="ce37">
            <text:p>11.285,92</text:p>
          </table:table-cell>
          <table:table-cell office:value-type="float" office:value="449107760.66446686" table:style-name="ce37">
            <text:p>449.107.760,66</text:p>
          </table:table-cell>
          <table:table-cell office:value-type="float" office:value="39793.624560114004" table:formula="of:=+[.C7]/[.B7]" table:style-name="ce37">
            <text:p>39.793,62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40">
            <text:p>C</text:p>
          </table:table-cell>
          <table:table-cell office:value-type="float" office:value="6071.0292948868018" table:style-name="ce37">
            <text:p>6.071,03</text:p>
          </table:table-cell>
          <table:table-cell office:value-type="float" office:value="198832495.50301054" table:style-name="ce37">
            <text:p>198.832.495,50</text:p>
          </table:table-cell>
          <table:table-cell office:value-type="float" office:value="32751.035424993432" table:formula="of:=+[.C8]/[.B8]" table:style-name="ce37">
            <text:p>32.751,04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40">
            <text:p>D</text:p>
          </table:table-cell>
          <table:table-cell office:value-type="float" office:value="4035.4849535127191" table:style-name="ce37">
            <text:p>4.035,48</text:p>
          </table:table-cell>
          <table:table-cell office:value-type="float" office:value="110767839.88370049" table:style-name="ce37">
            <text:p>110.767.839,88</text:p>
          </table:table-cell>
          <table:table-cell office:value-type="float" office:value="27448.458155514065" table:formula="of:=+[.C9]/[.B9]" table:style-name="ce37">
            <text:p>27.448,46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29167.226051688212" table:formula="of:=SUM([.B6:.B9])" table:style-name="ce15">
            <text:p>29.167,23</text:p>
          </table:table-cell>
          <table:table-cell office:value-type="float" office:value="1170791094.7107835" table:formula="of:=SUM([.C6:.C9])" table:style-name="ce15">
            <text:p>1.170.791.094,71</text:p>
          </table:table-cell>
          <table:table-cell office:value-type="float" office:value="40140.639107606105" table:formula="of:=+[.C10]/[.B10]" table:style-name="ce15">
            <text:p>40.140,64</text:p>
          </table:table-cell>
          <table:table-cell table:number-columns-repeated="2" table:style-name="ce10"/>
          <table:table-cell table:number-columns-repeated="16378"/>
        </table:table-row>
        <table:table-row table:number-rows-repeated="2" table:style-name="ro2">
          <table:table-cell table:number-columns-repeated="6" table:style-name="ce10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47">
            <text:p>(1) Número de personas empleadas al servicio de la Administración de la Comunidad Foral de Navarra y sus Organismos Autónomos. Aquellas cuya relación laboral no haya abarcado el año completo o la jornada completa, constituirán una fracción de unidad por el tiempo de servicio efectivo.</text:p>
          </table:table-cell>
          <table:covered-table-cell table:number-columns-repeated="3"/>
          <table:table-cell table:number-columns-repeated="2" table:style-name="ce10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7">
            <text:p>(2) Suma de retribuciones correspondientes al año 2021 del conjunto de personal público de la columna anterior.</text:p>
          </table:table-cell>
          <table:covered-table-cell table:number-columns-repeated="3"/>
          <table:table-cell table:number-columns-repeated="2" table:style-name="ce10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47">
            <text:p>(3) Media anual resultante de dividir el pago total efectuado entre el número de personas perceptoras.</text:p>
          </table:table-cell>
          <table:covered-table-cell table:number-columns-repeated="3"/>
          <table:table-cell table:number-columns-repeated="2" table:style-name="ce10"/>
          <table:table-cell table:number-columns-repeated="16378"/>
        </table:table-row>
        <table:table-row table:number-rows-repeated="2" table:style-name="ro2">
          <table:table-cell table:number-columns-repeated="6" table:style-name="ce10"/>
          <table:table-cell table:number-columns-repeated="16378"/>
        </table:table-row>
        <table:table-row table:style-name="ro4">
          <table:table-cell office:value-type="string" table:style-name="ce11">
            <text:p>Hombre</text:p>
          </table:table-cell>
          <table:table-cell table:number-columns-repeated="5" table:style-name="ce10"/>
          <table:table-cell table:number-columns-repeated="16378"/>
        </table:table-row>
        <table:table-row table:style-name="ro2">
          <table:table-cell table:number-columns-repeated="6" table:style-name="ce10"/>
          <table:table-cell table:number-columns-repeated="16378"/>
        </table:table-row>
        <table:table-row table:style-name="ro5">
          <table:table-cell office:value-type="string" table:style-name="ce12">
            <text:p>NIVEL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40">
            <text:p>A</text:p>
          </table:table-cell>
          <table:table-cell office:value-type="float" office:value="2863.0556243926731" table:style-name="ce37">
            <text:p>2.863,06</text:p>
          </table:table-cell>
          <table:table-cell office:value-type="float" office:value="156981611.38387534" table:style-name="ce37">
            <text:p>156.981.611,38</text:p>
          </table:table-cell>
          <table:table-cell office:value-type="float" office:value="54830.09482820479" table:formula="of:=+[.C21]/[.B21]" table:style-name="ce37">
            <text:p>54.830,09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40">
            <text:p>B</text:p>
          </table:table-cell>
          <table:table-cell office:value-type="float" office:value="2232.7922453338033" table:style-name="ce37">
            <text:p>2.232,79</text:p>
          </table:table-cell>
          <table:table-cell office:value-type="float" office:value="88535139.171089873" table:style-name="ce37">
            <text:p>88.535.139,17</text:p>
          </table:table-cell>
          <table:table-cell office:value-type="float" office:value="39652.206494408456" table:formula="of:=+[.C22]/[.B22]" table:style-name="ce37">
            <text:p>39.652,21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40">
            <text:p>C</text:p>
          </table:table-cell>
          <table:table-cell office:value-type="float" office:value="2411.7124398853439" table:style-name="ce37">
            <text:p>2.411,71</text:p>
          </table:table-cell>
          <table:table-cell office:value-type="float" office:value="87147749.894154146" table:style-name="ce37">
            <text:p>87.147.749,89</text:p>
          </table:table-cell>
          <table:table-cell office:value-type="float" office:value="36135.215978857443" table:formula="of:=+[.C23]/[.B23]" table:style-name="ce37">
            <text:p>36.135,22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40">
            <text:p>D</text:p>
          </table:table-cell>
          <table:table-cell office:value-type="float" office:value="1188.2038183755183" table:style-name="ce37">
            <text:p>1.188,20</text:p>
          </table:table-cell>
          <table:table-cell office:value-type="float" office:value="31280499.795672309" table:style-name="ce37">
            <text:p>31.280.499,80</text:p>
          </table:table-cell>
          <table:table-cell office:value-type="float" office:value="26325.8704541433" table:formula="of:=+[.C24]/[.B24]" table:style-name="ce37">
            <text:p>26.325,87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8695.7641279873387" table:formula="of:=SUM([.B21:.B24])" table:style-name="ce15">
            <text:p>8.695,76</text:p>
          </table:table-cell>
          <table:table-cell office:value-type="float" office:value="363945000.24479163" table:formula="of:=SUM([.C21:.C24])" table:style-name="ce15">
            <text:p>363.945.000,24</text:p>
          </table:table-cell>
          <table:table-cell office:value-type="float" office:value="41853.136180802525" table:formula="of:=+[.C25]/[.B25]" table:style-name="ce15">
            <text:p>41.853,14</text:p>
          </table:table-cell>
          <table:table-cell table:number-columns-repeated="2" table:style-name="ce10"/>
          <table:table-cell table:number-columns-repeated="16378"/>
        </table:table-row>
        <table:table-row table:number-rows-repeated="2" table:style-name="ro2">
          <table:table-cell table:number-columns-repeated="2" table:style-name="ce10"/>
          <table:table-cell table:style-name="ce16"/>
          <table:table-cell table:number-columns-repeated="3" table:style-name="ce10"/>
          <table:table-cell table:number-columns-repeated="16378"/>
        </table:table-row>
        <table:table-row table:style-name="ro4">
          <table:table-cell office:value-type="string" table:style-name="ce11">
            <text:p>Mujer</text:p>
          </table:table-cell>
          <table:table-cell table:style-name="ce10"/>
          <table:table-cell table:style-name="ce16"/>
          <table:table-cell table:number-columns-repeated="3" table:style-name="ce10"/>
          <table:table-cell table:number-columns-repeated="16378"/>
        </table:table-row>
        <table:table-row table:style-name="ro2">
          <table:table-cell table:number-columns-repeated="2" table:style-name="ce10"/>
          <table:table-cell table:style-name="ce16"/>
          <table:table-cell table:number-columns-repeated="3" table:style-name="ce10"/>
          <table:table-cell table:number-columns-repeated="16378"/>
        </table:table-row>
        <table:table-row table:style-name="ro9">
          <table:table-cell office:value-type="string" table:style-name="ce12">
            <text:p>NIVEL</text:p>
          </table:table-cell>
          <table:table-cell office:value-type="string" table:style-name="ce12">
            <text:p>Nº PROMEDIO DE EMPLEADA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40">
            <text:p>A</text:p>
          </table:table-cell>
          <table:table-cell office:value-type="float" office:value="4911.7337320471579" table:style-name="ce37">
            <text:p>4.911,73</text:p>
          </table:table-cell>
          <table:table-cell office:value-type="float" office:value="255101387.2757332" table:style-name="ce37">
            <text:p>255.101.387,28</text:p>
          </table:table-cell>
          <table:table-cell office:value-type="float" office:value="51937.136903675288" table:formula="of:=+[.C31]/[.B31]" table:style-name="ce37">
            <text:p>51.937,14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40">
            <text:p>B</text:p>
          </table:table-cell>
          <table:table-cell office:value-type="float" office:value="9053.1302015151068" table:style-name="ce37">
            <text:p>9.053,13</text:p>
          </table:table-cell>
          <table:table-cell office:value-type="float" office:value="360572621.49337751" table:style-name="ce37">
            <text:p>360.572.621,49</text:p>
          </table:table-cell>
          <table:table-cell office:value-type="float" office:value="39828.502790452862" table:formula="of:=+[.C32]/[.B32]" table:style-name="ce37">
            <text:p>39.828,50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40">
            <text:p>C</text:p>
          </table:table-cell>
          <table:table-cell office:value-type="float" office:value="3659.316855001447" table:style-name="ce37">
            <text:p>3.659,32</text:p>
          </table:table-cell>
          <table:table-cell office:value-type="float" office:value="111684745.60885583" table:style-name="ce37">
            <text:p>111.684.745,61</text:p>
          </table:table-cell>
          <table:table-cell office:value-type="float" office:value="30520.654546820231" table:formula="of:=+[.C33]/[.B33]" table:style-name="ce37">
            <text:p>30.520,65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40">
            <text:p>D</text:p>
          </table:table-cell>
          <table:table-cell office:value-type="float" office:value="2847.2811351371802" table:style-name="ce37">
            <text:p>2.847,28</text:p>
          </table:table-cell>
          <table:table-cell office:value-type="float" office:value="79487340.08802852" table:style-name="ce37">
            <text:p>79.487.340,09</text:p>
          </table:table-cell>
          <table:table-cell office:value-type="float" office:value="27916.927172068266" table:formula="of:=+[.C34]/[.B34]" table:style-name="ce37">
            <text:p>27.916,93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20471.461923700888" table:formula="of:=SUM([.B31:.B34])" table:style-name="ce15">
            <text:p>20.471,46</text:p>
          </table:table-cell>
          <table:table-cell office:value-type="float" office:value="806846094.46599507" table:formula="of:=SUM([.C31:.C34])" table:style-name="ce15">
            <text:p>806.846.094,47</text:p>
          </table:table-cell>
          <table:table-cell office:value-type="float" office:value="39413.213256248542" table:formula="of:=+[.C35]/[.B35]" table:style-name="ce15">
            <text:p>39.413,21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table:number-columns-repeated="6" table:style-name="ce10"/>
          <table:table-cell table:number-columns-repeated="16378"/>
        </table:table-row>
        <table:table-row table:number-rows-repeated="1048540" table:style-name="ro2">
          <table:table-cell table:number-columns-repeated="16384"/>
        </table:table-row>
      </table:table>
      <table:table table:name="Por_puesto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8">
            <text:p>Retribuciones del personal</text:p>
          </table:table-cell>
          <table:table-cell table:number-columns-repeated="2" table:style-name="ce18"/>
          <table:table-cell table:style-name="ce45"/>
          <table:table-cell office:value-type="string" table:style-name="ce19">
            <text:p>Ejercicio 2021</text:p>
          </table:table-cell>
          <table:table-cell table:style-name="ce18"/>
          <table:table-cell office:value-type="string" table:style-name="ce20">
            <text:p><text:a xlink:href="#Índice.B3">Volver a Índice</text:a></text:p>
          </table:table-cell>
          <table:table-cell table:number-columns-repeated="16377"/>
        </table:table-row>
        <table:table-row table:style-name="ro2">
          <table:table-cell table:number-columns-repeated="7" table:style-name="ce10"/>
          <table:table-cell table:number-columns-repeated="16377"/>
        </table:table-row>
        <table:table-row table:style-name="ro1">
          <table:table-cell office:value-type="string" table:style-name="ce18">
            <text:p>Por puestos de trabajo</text:p>
          </table:table-cell>
          <table:table-cell table:style-name="ce11"/>
          <table:table-cell table:number-columns-repeated="5" table:style-name="ce10"/>
          <table:table-cell table:number-columns-repeated="16377"/>
        </table:table-row>
        <table:table-row table:style-name="ro2">
          <table:table-cell table:number-columns-repeated="7" table:style-name="ce10"/>
          <table:table-cell table:number-columns-repeated="16377"/>
        </table:table-row>
        <table:table-row table:style-name="ro9">
          <table:table-cell office:value-type="string" table:style-name="ce28">
            <text:p>ÁREA</text:p>
          </table:table-cell>
          <table:table-cell office:value-type="string" table:style-name="ce29">
            <text:p>PUESTOS DE TRABAJO</text:p>
          </table:table-cell>
          <table:table-cell office:value-type="string" table:style-name="ce29">
            <text:p>Nº PROMEDIO DE PERSONAS EMPLEADAS (1)</text:p>
          </table:table-cell>
          <table:table-cell office:value-type="string" table:style-name="ce29">
            <text:p>SUMA DE RETRIBUCIONES (2)</text:p>
          </table:table-cell>
          <table:table-cell office:value-type="string" table:style-name="ce30">
            <text:p>RETRIBUCIÓN MEDIA ANUAL (3)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41"/>
          <table:table-cell table:number-columns-repeated="3" table:style-name="ce42"/>
          <table:table-cell table:number-columns-repeated="2" table:style-name="ce43"/>
          <table:table-cell table:number-columns-repeated="16377" table:style-name="ce35"/>
        </table:table-row>
        <table:table-row table:style-name="ro2">
          <table:table-cell office:value-type="string" table:style-name="ce36">
            <text:p>Administración</text:p>
          </table:table-cell>
          <table:table-cell office:value-type="string" table:style-name="ce36">
            <text:p>Jefaturas</text:p>
          </table:table-cell>
          <table:table-cell office:value-type="float" office:value="1084.0254036994365" table:style-name="ce37">
            <text:p>1.084,03</text:p>
          </table:table-cell>
          <table:table-cell office:value-type="float" office:value="53823987.83824411" table:style-name="ce37">
            <text:p>53.823.987,84</text:p>
          </table:table-cell>
          <table:table-cell office:value-type="float" office:value="49651.961711007723" table:formula="of:=+[.D7]/[.C7]" table:style-name="ce37">
            <text:p>49.651,96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Gestión y Tecn. Admón</text:p>
          </table:table-cell>
          <table:table-cell office:value-type="float" office:value="1408.7200710603297" table:style-name="ce37">
            <text:p>1.408,72</text:p>
          </table:table-cell>
          <table:table-cell office:value-type="float" office:value="58448530.191818655" table:style-name="ce37">
            <text:p>58.448.530,19</text:p>
          </table:table-cell>
          <table:table-cell office:value-type="float" office:value="41490.521355193741" table:formula="of:=+[.D8]/[.C8]" table:style-name="ce37">
            <text:p>41.490,52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Educadores/as y Cuidadores/as</text:p>
          </table:table-cell>
          <table:table-cell office:value-type="float" office:value="426.1291556512661" table:style-name="ce37">
            <text:p>426,13</text:p>
          </table:table-cell>
          <table:table-cell office:value-type="float" office:value="12445369.108391372" table:style-name="ce37">
            <text:p>12.445.369,11</text:p>
          </table:table-cell>
          <table:table-cell office:value-type="float" office:value="29205.6268465619" table:formula="of:=+[.D9]/[.C9]" table:style-name="ce37">
            <text:p>29.205,63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Personal administrativo</text:p>
          </table:table-cell>
          <table:table-cell office:value-type="float" office:value="2753.0657231678779" table:style-name="ce37">
            <text:p>2.753,07</text:p>
          </table:table-cell>
          <table:table-cell office:value-type="float" office:value="80575716.87124835" table:style-name="ce37">
            <text:p>80.575.716,87</text:p>
          </table:table-cell>
          <table:table-cell office:value-type="float" office:value="29267.632876752417" table:formula="of:=+[.D10]/[.C10]" table:style-name="ce37">
            <text:p>29.267,63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Oficial/Aux. servicios grales y mant</text:p>
          </table:table-cell>
          <table:table-cell office:value-type="float" office:value="1504.8279740485993" table:style-name="ce37">
            <text:p>1.504,83</text:p>
          </table:table-cell>
          <table:table-cell office:value-type="float" office:value="39453135.102065139" table:style-name="ce37">
            <text:p>39.453.135,10</text:p>
          </table:table-cell>
          <table:table-cell office:value-type="float" office:value="26217.704470179509" table:formula="of:=+[.D11]/[.C11]" table:style-name="ce37">
            <text:p>26.217,70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number-columns-repeated="2" table:style-name="ce36"/>
          <table:table-cell table:number-columns-repeated="3" table:style-name="ce37"/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style-name="ce36">
            <text:p>Personal Sanitario</text:p>
          </table:table-cell>
          <table:table-cell office:value-type="string" table:style-name="ce36">
            <text:p>Jefaturas asistenciales</text:p>
          </table:table-cell>
          <table:table-cell office:value-type="float" office:value="354.55844246671779" table:style-name="ce37">
            <text:p>354,56</text:p>
          </table:table-cell>
          <table:table-cell office:value-type="float" office:value="27225678.175669167" table:style-name="ce37">
            <text:p>27.225.678,18</text:p>
          </table:table-cell>
          <table:table-cell office:value-type="float" office:value="76787.561413728923" table:formula="of:=+[.D13]/[.C13]" table:style-name="ce37">
            <text:p>76.787,56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style-name="ce36"/>
          <table:table-cell office:value-type="string" table:style-name="ce21">
            <text:p>Personal Facultativo</text:p>
          </table:table-cell>
          <table:table-cell office:value-type="float" office:value="2145.8612730367649" table:style-name="ce37">
            <text:p>2.145,86</text:p>
          </table:table-cell>
          <table:table-cell office:value-type="float" office:value="155405325.10259867" table:style-name="ce37">
            <text:p>155.405.325,10</text:p>
          </table:table-cell>
          <table:table-cell office:value-type="float" office:value="72420.956123912547" table:formula="of:=+[.D14]/[.C14]" table:style-name="ce37">
            <text:p>72.420,96</text:p>
          </table:table-cell>
          <table:table-cell table:style-name="ce10"/>
          <table:table-cell table:style-name="ce22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Personal Diplomado Sanitario</text:p>
          </table:table-cell>
          <table:table-cell office:value-type="float" office:value="3848.7675034197869" table:style-name="ce37">
            <text:p>3.848,77</text:p>
          </table:table-cell>
          <table:table-cell office:value-type="float" office:value="164883266.08922848" table:style-name="ce37">
            <text:p>164.883.266,09</text:p>
          </table:table-cell>
          <table:table-cell office:value-type="float" office:value="42840.536858285923" table:formula="of:=+[.D15]/[.C15]" table:style-name="ce37">
            <text:p>42.840,54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Especialistas en Formación</text:p>
          </table:table-cell>
          <table:table-cell office:value-type="float" office:value="458.12867383512378" table:style-name="ce37">
            <text:p>458,13</text:p>
          </table:table-cell>
          <table:table-cell office:value-type="float" office:value="17776361.342726026" table:style-name="ce37">
            <text:p>17.776.361,34</text:p>
          </table:table-cell>
          <table:table-cell office:value-type="float" office:value="38802.114685193381" table:formula="of:=+[.D16]/[.C16]" table:style-name="ce37">
            <text:p>38.802,11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Educadores/as y Cuidadores/as</text:p>
          </table:table-cell>
          <table:table-cell office:value-type="float" office:value="24.203101025400301" table:style-name="ce38">
            <text:p>24,20</text:p>
          </table:table-cell>
          <table:table-cell office:value-type="float" office:value="743137.22774591879" table:style-name="ce38">
            <text:p>743.137,23</text:p>
          </table:table-cell>
          <table:table-cell office:value-type="float" office:value="30704.215421239718" table:formula="of:=+[.D17]/[.C17]" table:style-name="ce37">
            <text:p>30.704,22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Personal Técnico Sanitario</text:p>
          </table:table-cell>
          <table:table-cell office:value-type="float" office:value="640.89416425217598" table:style-name="ce38">
            <text:p>640,89</text:p>
          </table:table-cell>
          <table:table-cell office:value-type="float" office:value="20627445.894284729" table:style-name="ce38">
            <text:p>20.627.445,89</text:p>
          </table:table-cell>
          <table:table-cell office:value-type="float" office:value="32185.416945329431" table:formula="of:=+[.D18]/[.C18]" table:style-name="ce37">
            <text:p>32.185,42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Personal Auxiliar Sanitario</text:p>
          </table:table-cell>
          <table:table-cell office:value-type="float" office:value="1994.0158765801298" table:style-name="ce38">
            <text:p>1.994,02</text:p>
          </table:table-cell>
          <table:table-cell office:value-type="float" office:value="57507689.025856525" table:style-name="ce38">
            <text:p>57.507.689,03</text:p>
          </table:table-cell>
          <table:table-cell office:value-type="float" office:value="28840.135979501851" table:formula="of:=+[.D19]/[.C19]" table:style-name="ce37">
            <text:p>28.840,14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Celadores/as</text:p>
          </table:table-cell>
          <table:table-cell office:value-type="float" office:value="573.32634917901305" table:style-name="ce37">
            <text:p>573,33</text:p>
          </table:table-cell>
          <table:table-cell office:value-type="float" office:value="15752540.981366452" table:style-name="ce37">
            <text:p>15.752.540,98</text:p>
          </table:table-cell>
          <table:table-cell office:value-type="float" office:value="27475.696876523536" table:formula="of:=+[.D20]/[.C20]" table:style-name="ce37">
            <text:p>27.475,70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number-columns-repeated="2" table:style-name="ce36"/>
          <table:table-cell table:number-columns-repeated="3" table:style-name="ce37"/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style-name="ce36">
            <text:p>Docentes</text:p>
          </table:table-cell>
          <table:table-cell office:value-type="string" table:style-name="ce36">
            <text:p>Docentes</text:p>
          </table:table-cell>
          <table:table-cell office:value-type="float" office:value="9783.7247716486854" table:style-name="ce37">
            <text:p>9.783,72</text:p>
          </table:table-cell>
          <table:table-cell office:value-type="float" office:value="381426378.44570178" table:style-name="ce37">
            <text:p>381.426.378,45</text:p>
          </table:table-cell>
          <table:table-cell office:value-type="float" office:value="38985.804215486576" table:formula="of:=+[.D22]/[.C22]" table:style-name="ce37">
            <text:p>38.985,80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number-columns-repeated="2" table:style-name="ce36"/>
          <table:table-cell table:number-columns-repeated="3" table:style-name="ce37"/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style-name="ce36">
            <text:p>Policías</text:p>
          </table:table-cell>
          <table:table-cell office:value-type="string" table:style-name="ce36">
            <text:p>Policías</text:p>
          </table:table-cell>
          <table:table-cell office:value-type="float" office:value="1071.2343118458768" table:style-name="ce37">
            <text:p>1.071,23</text:p>
          </table:table-cell>
          <table:table-cell office:value-type="float" office:value="46183564.266699106" table:style-name="ce37">
            <text:p>46.183.564,27</text:p>
          </table:table-cell>
          <table:table-cell office:value-type="float" office:value="43112.476659862383" table:formula="of:=+[.D24]/[.C24]" table:style-name="ce37">
            <text:p>43.112,48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number-columns-repeated="2" table:style-name="ce36"/>
          <table:table-cell table:number-columns-repeated="3" table:style-name="ce37"/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style-name="ce36">
            <text:p>Bomberos/as</text:p>
          </table:table-cell>
          <table:table-cell office:value-type="string" table:style-name="ce36">
            <text:p>Bomberos/as</text:p>
          </table:table-cell>
          <table:table-cell office:value-type="float" office:value="496.74235462045607" table:style-name="ce37">
            <text:p>496,74</text:p>
          </table:table-cell>
          <table:table-cell office:value-type="float" office:value="18992350.364714764" table:style-name="ce37">
            <text:p>18.992.350,36</text:p>
          </table:table-cell>
          <table:table-cell office:value-type="float" office:value="38233.805086393673" table:formula="of:=+[.D26]/[.C26]" table:style-name="ce37">
            <text:p>38.233,81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number-columns-repeated="2" table:style-name="ce36"/>
          <table:table-cell table:number-columns-repeated="3" table:style-name="ce37"/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style-name="ce36">
            <text:p>Justicia</text:p>
          </table:table-cell>
          <table:table-cell office:value-type="string" table:style-name="ce36">
            <text:p>Justicia</text:p>
          </table:table-cell>
          <table:table-cell office:value-type="float" office:value="599.00090215053785" table:style-name="ce37">
            <text:p>599,00</text:p>
          </table:table-cell>
          <table:table-cell office:value-type="float" office:value="19520618.682422146" table:style-name="ce37">
            <text:p>19.520.618,68</text:p>
          </table:table-cell>
          <table:table-cell office:value-type="float" office:value="32588.629854043731" table:formula="of:=+[.D28]/[.C28]" table:style-name="ce37">
            <text:p>32.588,63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number-columns-repeated="2" table:style-name="ce36"/>
          <table:table-cell table:number-columns-repeated="3" table:style-name="ce37"/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style-name="ce23">
            <text:p>TOTAL</text:p>
          </table:table-cell>
          <table:table-cell table:style-name="ce24"/>
          <table:table-cell office:value-type="float" office:value="29167.22605168818" table:formula="of:=SUM([.C6:.C28])" table:style-name="ce15">
            <text:p>29.167,23</text:p>
          </table:table-cell>
          <table:table-cell office:value-type="float" office:value="1170791094.7107813" table:formula="of:=SUM([.D6:.D28])" table:style-name="ce15">
            <text:p>1.170.791.094,71</text:p>
          </table:table-cell>
          <table:table-cell office:value-type="float" office:value="40140.639107606075" table:formula="of:=+[.D30]/[.C30]" table:style-name="ce25">
            <text:p>40.140,64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number-columns-repeated="7" table:style-name="ce10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49">
            <text:p>(1) Número de personas empleadas al servicio de la Administración de la Comunidad Foral de Navarra y sus Organismos Autónomos. Aquellas cuya relación laboral no haya abarcado el año completo o la jornada completa, constituirán una fracción de unidad por el tiempo de servicio efectivo.</text:p>
          </table:table-cell>
          <table:covered-table-cell table:number-columns-repeated="4"/>
          <table:table-cell table:number-columns-repeated="2" table:style-name="ce10"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49">
            <text:p>(2) Suma de retribuciones correspondientes al año 2021 del conjunto de personal público de la columna anterior.</text:p>
          </table:table-cell>
          <table:covered-table-cell table:number-columns-repeated="4"/>
          <table:table-cell table:number-columns-repeated="2" table:style-name="ce10"/>
          <table:table-cell table:number-columns-repeated="16377"/>
        </table:table-row>
        <table:table-row table:style-name="ro12">
          <table:table-cell office:value-type="string" table:number-columns-spanned="5" table:number-rows-spanned="1" table:style-name="ce49">
            <text:p>(3) Media anual resultante de dividir el pago total efectuado entre el número de personas perceptoras.</text:p>
          </table:table-cell>
          <table:covered-table-cell table:number-columns-repeated="4"/>
          <table:table-cell table:number-columns-repeated="2" table:style-name="ce10"/>
          <table:table-cell table:number-columns-repeated="16377"/>
        </table:table-row>
        <table:table-row table:style-name="ro2">
          <table:table-cell table:number-columns-repeated="4" table:style-name="ce26"/>
          <table:table-cell table:number-columns-repeated="3" table:style-name="ce10"/>
          <table:table-cell table:number-columns-repeated="16377"/>
        </table:table-row>
        <table:table-row table:style-name="ro2">
          <table:table-cell table:number-columns-repeated="2" table:style-name="ce10"/>
          <table:table-cell table:number-columns-repeated="2" table:style-name="ce22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8">
            <text:p>Hombre</text:p>
          </table:table-cell>
          <table:table-cell table:style-name="ce11"/>
          <table:table-cell table:number-columns-repeated="5" table:style-name="ce10"/>
          <table:table-cell table:number-columns-repeated="16377"/>
        </table:table-row>
        <table:table-row table:style-name="ro2">
          <table:table-cell table:number-columns-repeated="7" table:style-name="ce10"/>
          <table:table-cell table:number-columns-repeated="16377"/>
        </table:table-row>
        <table:table-row table:style-name="ro13">
          <table:table-cell office:value-type="string" table:style-name="ce28">
            <text:p>ÁREA</text:p>
          </table:table-cell>
          <table:table-cell office:value-type="string" table:style-name="ce29">
            <text:p>PUESTOS DE TRABAJO</text:p>
          </table:table-cell>
          <table:table-cell office:value-type="string" table:style-name="ce29">
            <text:p>Nº PROMEDIO DE EMPLEADOS (1)</text:p>
          </table:table-cell>
          <table:table-cell office:value-type="string" table:style-name="ce29">
            <text:p>SUMA DE RETRIBUCIONES (2)</text:p>
          </table:table-cell>
          <table:table-cell office:value-type="string" table:style-name="ce30">
            <text:p>RETRIBUCIÓN MEDIA ANUAL (3)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table:number-columns-repeated="2" table:style-name="ce41"/>
          <table:table-cell table:number-columns-repeated="3" table:style-name="ce42"/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style-name="ce36">
            <text:p>Administración</text:p>
          </table:table-cell>
          <table:table-cell office:value-type="string" table:style-name="ce36">
            <text:p>Jefaturas</text:p>
          </table:table-cell>
          <table:table-cell office:value-type="float" office:value="438.79792766769071" table:style-name="ce37">
            <text:p>438,80</text:p>
          </table:table-cell>
          <table:table-cell office:value-type="float" office:value="22700451.864219729" table:style-name="ce37">
            <text:p>22.700.451,86</text:p>
          </table:table-cell>
          <table:table-cell office:value-type="float" office:value="51733.270448376352" table:formula="of:=+[.D41]/[.C41]" table:style-name="ce37">
            <text:p>51.733,27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Gestión y Tecn. Admón</text:p>
          </table:table-cell>
          <table:table-cell office:value-type="float" office:value="504.56404650217638" table:style-name="ce37">
            <text:p>504,56</text:p>
          </table:table-cell>
          <table:table-cell office:value-type="float" office:value="21101111.174246907" table:style-name="ce37">
            <text:p>21.101.111,17</text:p>
          </table:table-cell>
          <table:table-cell office:value-type="float" office:value="41820.481107458159" table:formula="of:=+[.D42]/[.C42]" table:style-name="ce37">
            <text:p>41.820,48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style-name="ce36"/>
          <table:table-cell office:value-type="string" table:style-name="ce21">
            <text:p>Educadores y Cuidadores</text:p>
          </table:table-cell>
          <table:table-cell office:value-type="float" office:value="41.120394588013035" table:style-name="ce37">
            <text:p>41,12</text:p>
          </table:table-cell>
          <table:table-cell office:value-type="float" office:value="1226471.4240343154" table:style-name="ce37">
            <text:p>1.226.471,42</text:p>
          </table:table-cell>
          <table:table-cell office:value-type="float" office:value="29826.353475504897" table:formula="of:=+[.D43]/[.C43]" table:style-name="ce37">
            <text:p>29.826,35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Personal administrativo</text:p>
          </table:table-cell>
          <table:table-cell office:value-type="float" office:value="537.36877424244722" table:style-name="ce37">
            <text:p>537,37</text:p>
          </table:table-cell>
          <table:table-cell office:value-type="float" office:value="15703661.886367355" table:style-name="ce37">
            <text:p>15.703.661,89</text:p>
          </table:table-cell>
          <table:table-cell office:value-type="float" office:value="29223.24972921158" table:formula="of:=+[.D44]/[.C44]" table:style-name="ce37">
            <text:p>29.223,25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Oficial/Aux. servicios grales y mant</text:p>
          </table:table-cell>
          <table:table-cell office:value-type="float" office:value="840.88315255294151" table:style-name="ce37">
            <text:p>840,88</text:p>
          </table:table-cell>
          <table:table-cell office:value-type="float" office:value="22306214.475366991" table:style-name="ce37">
            <text:p>22.306.214,48</text:p>
          </table:table-cell>
          <table:table-cell office:value-type="float" office:value="26527.127351338633" table:formula="of:=+[.D45]/[.C45]" table:style-name="ce37">
            <text:p>26.527,13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number-columns-repeated="2" table:style-name="ce36"/>
          <table:table-cell table:number-columns-repeated="3" table:style-name="ce37"/>
          <table:table-cell table:style-name="ce10"/>
          <table:table-cell table:style-name="ce22"/>
          <table:table-cell table:number-columns-repeated="16377"/>
        </table:table-row>
        <table:table-row table:style-name="ro2">
          <table:table-cell office:value-type="string" table:style-name="ce36">
            <text:p>Personal Sanitario</text:p>
          </table:table-cell>
          <table:table-cell office:value-type="string" table:style-name="ce36">
            <text:p>Jefaturas asistenciales</text:p>
          </table:table-cell>
          <table:table-cell office:value-type="float" office:value="115.9782500768049" table:style-name="ce37">
            <text:p>115,98</text:p>
          </table:table-cell>
          <table:table-cell office:value-type="float" office:value="10282159.686971718" table:style-name="ce37">
            <text:p>10.282.159,69</text:p>
          </table:table-cell>
          <table:table-cell office:value-type="float" office:value="88655.930574590573" table:formula="of:=+[.D47]/[.C47]" table:style-name="ce37">
            <text:p>88.655,93</text:p>
          </table:table-cell>
          <table:table-cell table:style-name="ce10"/>
          <table:table-cell table:style-name="ce22"/>
          <table:table-cell table:number-columns-repeated="16377"/>
        </table:table-row>
        <table:table-row table:style-name="ro2">
          <table:table-cell table:style-name="ce36"/>
          <table:table-cell office:value-type="string" table:style-name="ce21">
            <text:p>Personal Facultativo</text:p>
          </table:table-cell>
          <table:table-cell office:value-type="float" office:value="734.20082355230159" table:style-name="ce37">
            <text:p>734,20</text:p>
          </table:table-cell>
          <table:table-cell office:value-type="float" office:value="57014408.137069017" table:style-name="ce37">
            <text:p>57.014.408,14</text:p>
          </table:table-cell>
          <table:table-cell office:value-type="float" office:value="77655.058817851532" table:formula="of:=+[.D48]/[.C48]" table:style-name="ce37">
            <text:p>77.655,06</text:p>
          </table:table-cell>
          <table:table-cell table:style-name="ce10"/>
          <table:table-cell table:style-name="ce22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Personal Diplomado Sanitario</text:p>
          </table:table-cell>
          <table:table-cell office:value-type="float" office:value="331.76186617609625" table:style-name="ce37">
            <text:p>331,76</text:p>
          </table:table-cell>
          <table:table-cell office:value-type="float" office:value="13712547.17792695" table:style-name="ce37">
            <text:p>13.712.547,18</text:p>
          </table:table-cell>
          <table:table-cell office:value-type="float" office:value="41332.499530396453" table:formula="of:=+[.D49]/[.C49]" table:style-name="ce37">
            <text:p>41.332,50</text:p>
          </table:table-cell>
          <table:table-cell table:style-name="ce10"/>
          <table:table-cell table:style-name="ce22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Especialistas en Formación</text:p>
          </table:table-cell>
          <table:table-cell office:value-type="float" office:value="138.19525089605725" table:style-name="ce37">
            <text:p>138,20</text:p>
          </table:table-cell>
          <table:table-cell office:value-type="float" office:value="5619406.2312151659" table:style-name="ce37">
            <text:p>5.619.406,23</text:p>
          </table:table-cell>
          <table:table-cell office:value-type="float" office:value="40662.802772012546" table:formula="of:=+[.D50]/[.C50]" table:style-name="ce37">
            <text:p>40.662,80</text:p>
          </table:table-cell>
          <table:table-cell table:style-name="ce10"/>
          <table:table-cell table:style-name="ce22"/>
          <table:table-cell table:number-columns-repeated="16377"/>
        </table:table-row>
        <table:table-row table:style-name="ro2">
          <table:table-cell table:style-name="ce36"/>
          <table:table-cell office:value-type="string" table:style-name="ce21">
            <text:p>Educadores y Cuidadores</text:p>
          </table:table-cell>
          <table:table-cell office:value-type="float" office:value="3.583333333333333" table:style-name="ce37">
            <text:p>3,58</text:p>
          </table:table-cell>
          <table:table-cell office:value-type="float" office:value="107841.98296416595" table:style-name="ce37">
            <text:p>107.841,98</text:p>
          </table:table-cell>
          <table:table-cell office:value-type="float" office:value="30095.43710627887" table:formula="of:=+[.D51]/[.C51]" table:style-name="ce37">
            <text:p>30.095,44</text:p>
          </table:table-cell>
          <table:table-cell table:style-name="ce10"/>
          <table:table-cell table:style-name="ce22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Personal Técnico Sanitario</text:p>
          </table:table-cell>
          <table:table-cell office:value-type="float" office:value="85.237888548438534" table:style-name="ce37">
            <text:p>85,24</text:p>
          </table:table-cell>
          <table:table-cell office:value-type="float" office:value="2649688.3848040644" table:style-name="ce37">
            <text:p>2.649.688,38</text:p>
          </table:table-cell>
          <table:table-cell office:value-type="float" office:value="31085.805032562646" table:formula="of:=+[.D52]/[.C52]" table:style-name="ce37">
            <text:p>31.085,81</text:p>
          </table:table-cell>
          <table:table-cell table:style-name="ce10"/>
          <table:table-cell table:style-name="ce22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Personal Auxiliar Sanitario</text:p>
          </table:table-cell>
          <table:table-cell office:value-type="float" office:value="208.44330635999069" table:style-name="ce37">
            <text:p>208,44</text:p>
          </table:table-cell>
          <table:table-cell office:value-type="float" office:value="5989155.5348873371" table:style-name="ce37">
            <text:p>5.989.155,53</text:p>
          </table:table-cell>
          <table:table-cell office:value-type="float" office:value="28732.779380038253" table:formula="of:=+[.D53]/[.C53]" table:style-name="ce37">
            <text:p>28.732,78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style-name="ce36"/>
          <table:table-cell office:value-type="string" table:style-name="ce21">
            <text:p>Celadores</text:p>
          </table:table-cell>
          <table:table-cell office:value-type="float" office:value="323.05603444407137" table:style-name="ce37">
            <text:p>323,06</text:p>
          </table:table-cell>
          <table:table-cell office:value-type="float" office:value="9062273.7287385091" table:style-name="ce37">
            <text:p>9.062.273,73</text:p>
          </table:table-cell>
          <table:table-cell office:value-type="float" office:value="28051.708566079742" table:formula="of:=+[.D54]/[.C54]" table:style-name="ce37">
            <text:p>28.051,71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number-columns-repeated="2" table:style-name="ce36"/>
          <table:table-cell table:number-columns-repeated="3" table:style-name="ce37"/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style-name="ce36">
            <text:p>Docentes</text:p>
          </table:table-cell>
          <table:table-cell office:value-type="string" table:style-name="ce36">
            <text:p>Docentes</text:p>
          </table:table-cell>
          <table:table-cell office:value-type="float" office:value="2762.8602212980059" table:style-name="ce37">
            <text:p>2.762,86</text:p>
          </table:table-cell>
          <table:table-cell office:value-type="float" office:value="109939194.31400354" table:style-name="ce37">
            <text:p>109.939.194,31</text:p>
          </table:table-cell>
          <table:table-cell office:value-type="float" office:value="39791.804690848076" table:formula="of:=+[.D56]/[.C56]" table:style-name="ce37">
            <text:p>39.791,80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number-columns-repeated="2" table:style-name="ce36"/>
          <table:table-cell table:number-columns-repeated="3" table:style-name="ce37"/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style-name="ce36">
            <text:p>Policías</text:p>
          </table:table-cell>
          <table:table-cell office:value-type="string" table:style-name="ce36">
            <text:p>Policías</text:p>
          </table:table-cell>
          <table:table-cell office:value-type="float" office:value="976.84023559139871" table:style-name="ce37">
            <text:p>976,84</text:p>
          </table:table-cell>
          <table:table-cell office:value-type="float" office:value="42420374.916627347" table:style-name="ce37">
            <text:p>42.420.374,92</text:p>
          </table:table-cell>
          <table:table-cell office:value-type="float" office:value="43426.113473863203" table:formula="of:=+[.D58]/[.C58]" table:style-name="ce37">
            <text:p>43.426,11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number-columns-repeated="2" table:style-name="ce36"/>
          <table:table-cell table:number-columns-repeated="3" table:style-name="ce37"/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style-name="ce36">
            <text:p>Bomberos</text:p>
          </table:table-cell>
          <table:table-cell office:value-type="string" table:style-name="ce21">
            <text:p>Bomberos</text:p>
          </table:table-cell>
          <table:table-cell office:value-type="float" office:value="492.41995318676396" table:style-name="ce37">
            <text:p>492,42</text:p>
          </table:table-cell>
          <table:table-cell office:value-type="float" office:value="18844898.443557609" table:style-name="ce37">
            <text:p>18.844.898,44</text:p>
          </table:table-cell>
          <table:table-cell office:value-type="float" office:value="38269.97326489359" table:formula="of:=+[.D60]/[.C60]" table:style-name="ce37">
            <text:p>38.269,97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number-columns-repeated="2" table:style-name="ce36"/>
          <table:table-cell table:number-columns-repeated="3" table:style-name="ce37"/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style-name="ce36">
            <text:p>Justicia</text:p>
          </table:table-cell>
          <table:table-cell office:value-type="string" table:style-name="ce36">
            <text:p>Justicia</text:p>
          </table:table-cell>
          <table:table-cell office:value-type="float" office:value="160.45266897081399" table:style-name="ce37">
            <text:p>160,45</text:p>
          </table:table-cell>
          <table:table-cell office:value-type="float" office:value="5265140.8817920601" table:style-name="ce37">
            <text:p>5.265.140,88</text:p>
          </table:table-cell>
          <table:table-cell office:value-type="float" office:value="32814.292934882738" table:formula="of:=+[.D62]/[.C62]" table:style-name="ce37">
            <text:p>32.814,29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number-columns-repeated="2" table:style-name="ce36"/>
          <table:table-cell table:number-columns-repeated="3" table:style-name="ce37"/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style-name="ce23">
            <text:p>TOTAL</text:p>
          </table:table-cell>
          <table:table-cell table:style-name="ce24"/>
          <table:table-cell office:value-type="float" office:value="8695.764127987346" table:formula="of:=SUM([.C40:.C62])" table:style-name="ce15">
            <text:p>8.695,76</text:p>
          </table:table-cell>
          <table:table-cell office:value-type="float" office:value="363945000.24479282" table:formula="of:=SUM([.D40:.D62])" table:style-name="ce15">
            <text:p>363.945.000,24</text:p>
          </table:table-cell>
          <table:table-cell office:value-type="float" office:value="41853.136180802627" table:formula="of:=+[.D64]/[.C64]" table:style-name="ce25">
            <text:p>41.853,14</text:p>
          </table:table-cell>
          <table:table-cell table:number-columns-repeated="2" table:style-name="ce10"/>
          <table:table-cell table:number-columns-repeated="16377"/>
        </table:table-row>
        <table:table-row table:number-rows-repeated="2" table:style-name="ro2">
          <table:table-cell table:number-columns-repeated="7" table:style-name="ce10"/>
          <table:table-cell table:number-columns-repeated="16377"/>
        </table:table-row>
        <table:table-row table:style-name="ro1">
          <table:table-cell office:value-type="string" table:style-name="ce18">
            <text:p>Mujer</text:p>
          </table:table-cell>
          <table:table-cell table:style-name="ce11"/>
          <table:table-cell table:number-columns-repeated="5" table:style-name="ce10"/>
          <table:table-cell table:number-columns-repeated="16377"/>
        </table:table-row>
        <table:table-row table:style-name="ro2">
          <table:table-cell table:number-columns-repeated="7" table:style-name="ce10"/>
          <table:table-cell table:number-columns-repeated="16377"/>
        </table:table-row>
        <table:table-row table:style-name="ro13">
          <table:table-cell office:value-type="string" table:style-name="ce28">
            <text:p>ÁREA</text:p>
          </table:table-cell>
          <table:table-cell office:value-type="string" table:style-name="ce29">
            <text:p>PUESTOS DE TRABAJO</text:p>
          </table:table-cell>
          <table:table-cell office:value-type="string" table:style-name="ce29">
            <text:p>Nº PROMEDIO DE EMPLEADAS (1)</text:p>
          </table:table-cell>
          <table:table-cell office:value-type="string" table:style-name="ce29">
            <text:p>SUMA DE RETRIBUCIONES (2)</text:p>
          </table:table-cell>
          <table:table-cell office:value-type="string" table:style-name="ce30">
            <text:p>RETRIBUCIÓN MEDIA ANUAL (3)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table:number-columns-repeated="2" table:style-name="ce41"/>
          <table:table-cell table:number-columns-repeated="3" table:style-name="ce42"/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style-name="ce36">
            <text:p>Administración</text:p>
          </table:table-cell>
          <table:table-cell office:value-type="string" table:style-name="ce36">
            <text:p>Jefaturas</text:p>
          </table:table-cell>
          <table:table-cell office:value-type="float" office:value="645.22747603174594" table:style-name="ce37">
            <text:p>645,23</text:p>
          </table:table-cell>
          <table:table-cell office:value-type="float" office:value="31123535.974024415" table:style-name="ce37">
            <text:p>31.123.535,97</text:p>
          </table:table-cell>
          <table:table-cell office:value-type="float" office:value="48236.532277638318" table:formula="of:=+[.D71]/[.C71]" table:style-name="ce37">
            <text:p>48.236,53</text:p>
          </table:table-cell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Gestión y Tecn. Admón</text:p>
          </table:table-cell>
          <table:table-cell office:value-type="float" office:value="904.15602455815417" table:style-name="ce37">
            <text:p>904,16</text:p>
          </table:table-cell>
          <table:table-cell office:value-type="float" office:value="37347419.017571732" table:style-name="ce37">
            <text:p>37.347.419,02</text:p>
          </table:table-cell>
          <table:table-cell office:value-type="float" office:value="41306.387396824335" table:formula="of:=+[.D72]/[.C72]" table:style-name="ce37">
            <text:p>41.306,39</text:p>
          </table:table-cell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table:style-name="ce36"/>
          <table:table-cell office:value-type="string" table:style-name="ce21">
            <text:p>Educadoras y Cuidadoras</text:p>
          </table:table-cell>
          <table:table-cell office:value-type="float" office:value="385.00876106325313" table:style-name="ce37">
            <text:p>385,01</text:p>
          </table:table-cell>
          <table:table-cell office:value-type="float" office:value="11218897.684357056" table:style-name="ce37">
            <text:p>11.218.897,68</text:p>
          </table:table-cell>
          <table:table-cell office:value-type="float" office:value="29139.330890483041" table:formula="of:=+[.D73]/[.C73]" table:style-name="ce37">
            <text:p>29.139,33</text:p>
          </table:table-cell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Personal administrativo</text:p>
          </table:table-cell>
          <table:table-cell office:value-type="float" office:value="2215.6969489254311" table:style-name="ce37">
            <text:p>2.215,70</text:p>
          </table:table-cell>
          <table:table-cell office:value-type="float" office:value="64872054.984880887" table:style-name="ce37">
            <text:p>64.872.054,98</text:p>
          </table:table-cell>
          <table:table-cell office:value-type="float" office:value="29278.39703725843" table:formula="of:=+[.D74]/[.C74]" table:style-name="ce37">
            <text:p>29.278,40</text:p>
          </table:table-cell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Oficial/Aux. servicios grales y mant</text:p>
          </table:table-cell>
          <table:table-cell office:value-type="float" office:value="663.94482149565636" table:style-name="ce37">
            <text:p>663,94</text:p>
          </table:table-cell>
          <table:table-cell office:value-type="float" office:value="17146920.626698162" table:style-name="ce37">
            <text:p>17.146.920,63</text:p>
          </table:table-cell>
          <table:table-cell office:value-type="float" office:value="25825.82177246538" table:formula="of:=+[.D75]/[.C75]" table:style-name="ce37">
            <text:p>25.825,82</text:p>
          </table:table-cell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table:number-columns-repeated="2" table:style-name="ce36"/>
          <table:table-cell table:number-columns-repeated="3" table:style-name="ce37"/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office:value-type="string" table:style-name="ce36">
            <text:p>Personal Sanitario</text:p>
          </table:table-cell>
          <table:table-cell office:value-type="string" table:style-name="ce36">
            <text:p>Jefaturas asistenciales</text:p>
          </table:table-cell>
          <table:table-cell office:value-type="float" office:value="238.58019238991295" table:style-name="ce37">
            <text:p>238,58</text:p>
          </table:table-cell>
          <table:table-cell office:value-type="float" office:value="16943518.488697436" table:style-name="ce37">
            <text:p>16.943.518,49</text:p>
          </table:table-cell>
          <table:table-cell office:value-type="float" office:value="71018.127359904829" table:formula="of:=+[.D77]/[.C77]" table:style-name="ce37">
            <text:p>71.018,13</text:p>
          </table:table-cell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table:style-name="ce36"/>
          <table:table-cell office:value-type="string" table:style-name="ce21">
            <text:p>Personal Facultativo</text:p>
          </table:table-cell>
          <table:table-cell office:value-type="float" office:value="1411.6604494844687" table:style-name="ce37">
            <text:p>1.411,66</text:p>
          </table:table-cell>
          <table:table-cell office:value-type="float" office:value="98390916.96552968" table:style-name="ce37">
            <text:p>98.390.916,97</text:p>
          </table:table-cell>
          <table:table-cell office:value-type="float" office:value="69698.71331414119" table:formula="of:=+[.D78]/[.C78]" table:style-name="ce37">
            <text:p>69.698,71</text:p>
          </table:table-cell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Personal Diplomado Sanitario</text:p>
          </table:table-cell>
          <table:table-cell office:value-type="float" office:value="3517.0056372436879" table:style-name="ce37">
            <text:p>3.517,01</text:p>
          </table:table-cell>
          <table:table-cell office:value-type="float" office:value="151170718.91130149" table:style-name="ce37">
            <text:p>151.170.718,91</text:p>
          </table:table-cell>
          <table:table-cell office:value-type="float" office:value="42982.791187612507" table:formula="of:=+[.D79]/[.C79]" table:style-name="ce37">
            <text:p>42.982,79</text:p>
          </table:table-cell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Especialistas en Formación</text:p>
          </table:table-cell>
          <table:table-cell office:value-type="float" office:value="319.93342293906761" table:style-name="ce37">
            <text:p>319,93</text:p>
          </table:table-cell>
          <table:table-cell office:value-type="float" office:value="12156955.111510858" table:style-name="ce37">
            <text:p>12.156.955,11</text:p>
          </table:table-cell>
          <table:table-cell office:value-type="float" office:value="37998.390414577567" table:formula="of:=+[.D80]/[.C80]" table:style-name="ce37">
            <text:p>37.998,39</text:p>
          </table:table-cell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Educadoras y Cuidadoras</text:p>
          </table:table-cell>
          <table:table-cell office:value-type="float" office:value="20.619767692066969" table:style-name="ce37">
            <text:p>20,62</text:p>
          </table:table-cell>
          <table:table-cell office:value-type="float" office:value="635295.24478175282" table:style-name="ce37">
            <text:p>635.295,24</text:p>
          </table:table-cell>
          <table:table-cell office:value-type="float" office:value="30810.009805598809" table:formula="of:=+[.D81]/[.C81]" table:style-name="ce37">
            <text:p>30.810,01</text:p>
          </table:table-cell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Personal Técnico Sanitario</text:p>
          </table:table-cell>
          <table:table-cell office:value-type="float" office:value="555.65627570373726" table:style-name="ce37">
            <text:p>555,66</text:p>
          </table:table-cell>
          <table:table-cell office:value-type="float" office:value="17977757.509480681" table:style-name="ce37">
            <text:p>17.977.757,51</text:p>
          </table:table-cell>
          <table:table-cell office:value-type="float" office:value="32354.097839913527" table:formula="of:=+[.D82]/[.C82]" table:style-name="ce37">
            <text:p>32.354,10</text:p>
          </table:table-cell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Personal Auxiliar Sanitario</text:p>
          </table:table-cell>
          <table:table-cell office:value-type="float" office:value="1785.5725702201403" table:style-name="ce37">
            <text:p>1.785,57</text:p>
          </table:table-cell>
          <table:table-cell office:value-type="float" office:value="51518533.490969218" table:style-name="ce37">
            <text:p>51.518.533,49</text:p>
          </table:table-cell>
          <table:table-cell office:value-type="float" office:value="28852.668522241907" table:formula="of:=+[.D83]/[.C83]" table:style-name="ce37">
            <text:p>28.852,67</text:p>
          </table:table-cell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Celadoras</text:p>
          </table:table-cell>
          <table:table-cell office:value-type="float" office:value="250.27031473494259" table:style-name="ce37">
            <text:p>250,27</text:p>
          </table:table-cell>
          <table:table-cell office:value-type="float" office:value="6690267.2526279539" table:style-name="ce37">
            <text:p>6.690.267,25</text:p>
          </table:table-cell>
          <table:table-cell office:value-type="float" office:value="26732.164618538609" table:formula="of:=+[.D84]/[.C84]" table:style-name="ce37">
            <text:p>26.732,16</text:p>
          </table:table-cell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table:number-columns-repeated="2" table:style-name="ce36"/>
          <table:table-cell table:number-columns-repeated="3" table:style-name="ce37"/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office:value-type="string" table:style-name="ce36">
            <text:p>Docentes</text:p>
          </table:table-cell>
          <table:table-cell office:value-type="string" table:style-name="ce36">
            <text:p>Docentes</text:p>
          </table:table-cell>
          <table:table-cell office:value-type="float" office:value="7020.8645503507296" table:style-name="ce37">
            <text:p>7.020,86</text:p>
          </table:table-cell>
          <table:table-cell office:value-type="float" office:value="271487184.13170135" table:style-name="ce37">
            <text:p>271.487.184,13</text:p>
          </table:table-cell>
          <table:table-cell office:value-type="float" office:value="38668.62580593997" table:formula="of:=+[.D86]/[.C86]" table:style-name="ce37">
            <text:p>38.668,63</text:p>
          </table:table-cell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table:number-columns-repeated="2" table:style-name="ce36"/>
          <table:table-cell table:number-columns-repeated="3" table:style-name="ce37"/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office:value-type="string" table:style-name="ce36">
            <text:p>Policías</text:p>
          </table:table-cell>
          <table:table-cell office:value-type="string" table:style-name="ce36">
            <text:p>Policías</text:p>
          </table:table-cell>
          <table:table-cell office:value-type="float" office:value="94.394076254480325" table:style-name="ce37">
            <text:p>94,39</text:p>
          </table:table-cell>
          <table:table-cell office:value-type="float" office:value="3763189.3500717748" table:style-name="ce37">
            <text:p>3.763.189,35</text:p>
          </table:table-cell>
          <table:table-cell office:value-type="float" office:value="39866.795665508289" table:formula="of:=+[.D88]/[.C88]" table:style-name="ce37">
            <text:p>39.866,80</text:p>
          </table:table-cell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table:number-columns-repeated="2" table:style-name="ce36"/>
          <table:table-cell table:number-columns-repeated="3" table:style-name="ce37"/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office:value-type="string" table:style-name="ce36">
            <text:p>Bomberos/as</text:p>
          </table:table-cell>
          <table:table-cell office:value-type="string" table:style-name="ce36">
            <text:p>Bomberas</text:p>
          </table:table-cell>
          <table:table-cell office:value-type="float" office:value="4.3224014336917564" table:style-name="ce37">
            <text:p>4,32</text:p>
          </table:table-cell>
          <table:table-cell office:value-type="float" office:value="147451.92115715478" table:style-name="ce37">
            <text:p>147.451,92</text:p>
          </table:table-cell>
          <table:table-cell office:value-type="float" office:value="34113.425932125028" table:formula="of:=+[.D90]/[.C90]" table:style-name="ce37">
            <text:p>34.113,43</text:p>
          </table:table-cell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table:number-columns-repeated="2" table:style-name="ce36"/>
          <table:table-cell table:number-columns-repeated="3" table:style-name="ce37"/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office:value-type="string" table:style-name="ce36">
            <text:p>Justicia</text:p>
          </table:table-cell>
          <table:table-cell office:value-type="string" table:style-name="ce36">
            <text:p>Justicia</text:p>
          </table:table-cell>
          <table:table-cell office:value-type="float" office:value="438.54823317972375" table:style-name="ce37">
            <text:p>438,55</text:p>
          </table:table-cell>
          <table:table-cell office:value-type="float" office:value="14255477.800630083" table:style-name="ce37">
            <text:p>14.255.477,80</text:p>
          </table:table-cell>
          <table:table-cell office:value-type="float" office:value="32506.065974248198" table:formula="of:=+[.D92]/[.C92]" table:style-name="ce37">
            <text:p>32.506,07</text:p>
          </table:table-cell>
          <table:table-cell table:style-name="ce10"/>
          <table:table-cell table:style-name="ce27"/>
          <table:table-cell table:number-columns-repeated="16377"/>
        </table:table-row>
        <table:table-row table:style-name="ro2">
          <table:table-cell table:number-columns-repeated="2" table:style-name="ce36"/>
          <table:table-cell table:number-columns-repeated="3" table:style-name="ce37"/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style-name="ce23">
            <text:p>TOTAL</text:p>
          </table:table-cell>
          <table:table-cell table:style-name="ce24"/>
          <table:table-cell office:value-type="float" office:value="20471.461923700892" table:formula="of:=SUM([.C70:.C92])" table:style-name="ce15">
            <text:p>20.471,46</text:p>
          </table:table-cell>
          <table:table-cell office:value-type="float" office:value="806846094.46599174" table:formula="of:=SUM([.D70:.D92])" table:style-name="ce15">
            <text:p>806.846.094,47</text:p>
          </table:table-cell>
          <table:table-cell office:value-type="float" office:value="39413.213256248368" table:formula="of:=+[.D94]/[.C94]" table:style-name="ce25">
            <text:p>39.413,21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number-columns-repeated="7" table:style-name="ce10"/>
          <table:table-cell table:number-columns-repeated="16377"/>
        </table:table-row>
        <table:table-row table:number-rows-repeated="1048481" table:style-name="ro2">
          <table:table-cell table:number-columns-repeated="16384"/>
        </table:table-row>
      </table:table>
      <table:table table:name="Por_tramos_de_retribuciones" table:style-name="ta2"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7" table:default-cell-style-name="ce10"/>
        <table:table-column table:style-name="co5" table:number-columns-repeated="16378" table:default-cell-style-name="ce1"/>
        <table:table-row table:style-name="ro1">
          <table:table-cell office:value-type="string" table:style-name="ce18">
            <text:p>Retribuciones del personal</text:p>
          </table:table-cell>
          <table:table-cell table:number-columns-repeated="2" table:style-name="ce18"/>
          <table:table-cell office:value-type="string" table:style-name="ce19">
            <text:p>Ejercicio 2021</text:p>
          </table:table-cell>
          <table:table-cell table:style-name="ce18"/>
          <table:table-cell office:value-type="string" table:style-name="ce31">
            <text:p><text:a xlink:href="#Índice.B5">Volver a Índice</text:a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1">
            <text:p>Por tramos de retribuciones</text:p>
          </table:table-cell>
          <table:table-cell table:number-columns-repeated="5" table:style-name="ce1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style-name="ce12">
            <text:p>TRAMO</text:p>
          </table:table-cell>
          <table:table-cell office:value-type="string" table:style-name="ce12">
            <text:p>Nº PROMEDIO DE PERSONAS EMPLEADA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39">
            <text:p>Entre 10.000 y 20.000</text:p>
          </table:table-cell>
          <table:table-cell office:value-type="float" office:value="54.930815757808482" table:style-name="ce37">
            <text:p>54,93</text:p>
          </table:table-cell>
          <table:table-cell office:value-type="float" office:value="935982.66553259222" table:style-name="ce37">
            <text:p>935.982,67</text:p>
          </table:table-cell>
          <table:table-cell office:value-type="float" office:value="17039.300302026575" table:formula="of:=+[.C6]/[.B6]" table:style-name="ce37">
            <text:p>17.039,30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20.000 y 30.000</text:p>
          </table:table-cell>
          <table:table-cell office:value-type="float" office:value="5484.4481944983609" table:style-name="ce37">
            <text:p>5.484,45</text:p>
          </table:table-cell>
          <table:table-cell office:value-type="float" office:value="143858786.54940975" table:style-name="ce37">
            <text:p>143.858.786,55</text:p>
          </table:table-cell>
          <table:table-cell office:value-type="float" office:value="26230.311865051339" table:formula="of:=+[.C7]/[.B7]" table:style-name="ce37">
            <text:p>26.230,31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30.000 y 40.000</text:p>
          </table:table-cell>
          <table:table-cell office:value-type="float" office:value="12603.022950814915" table:style-name="ce37">
            <text:p>12.603,02</text:p>
          </table:table-cell>
          <table:table-cell office:value-type="float" office:value="442324060.44645751" table:style-name="ce37">
            <text:p>442.324.060,45</text:p>
          </table:table-cell>
          <table:table-cell office:value-type="float" office:value="35096.663885536822" table:formula="of:=+[.C8]/[.B8]" table:style-name="ce37">
            <text:p>35.096,66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40.000 y 50.000</text:p>
          </table:table-cell>
          <table:table-cell office:value-type="float" office:value="6706.1899741395564" table:style-name="ce37">
            <text:p>6.706,19</text:p>
          </table:table-cell>
          <table:table-cell office:value-type="float" office:value="296546317.5267849" table:style-name="ce37">
            <text:p>296.546.317,53</text:p>
          </table:table-cell>
          <table:table-cell office:value-type="float" office:value="44219.790770963591" table:formula="of:=+[.C9]/[.B9]" table:style-name="ce37">
            <text:p>44.219,79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50.000 y 60.000</text:p>
          </table:table-cell>
          <table:table-cell office:value-type="float" office:value="2015.690213107677" table:style-name="ce37">
            <text:p>2.015,69</text:p>
          </table:table-cell>
          <table:table-cell office:value-type="float" office:value="108356088.8107482" table:style-name="ce37">
            <text:p>108.356.088,81</text:p>
          </table:table-cell>
          <table:table-cell office:value-type="float" office:value="53756.320344330554" table:formula="of:=+[.C10]/[.B10]" table:style-name="ce37">
            <text:p>53.756,32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60.000 y 70.000</text:p>
          </table:table-cell>
          <table:table-cell office:value-type="float" office:value="950.26591856849188" table:style-name="ce37">
            <text:p>950,27</text:p>
          </table:table-cell>
          <table:table-cell office:value-type="float" office:value="61510777.964349084" table:style-name="ce37">
            <text:p>61.510.777,96</text:p>
          </table:table-cell>
          <table:table-cell office:value-type="float" office:value="64730.068460216593" table:formula="of:=+[.C11]/[.B11]" table:style-name="ce37">
            <text:p>64.730,07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70.000 y 80.000</text:p>
          </table:table-cell>
          <table:table-cell office:value-type="float" office:value="625.19540548414966" table:style-name="ce37">
            <text:p>625,20</text:p>
          </table:table-cell>
          <table:table-cell office:value-type="float" office:value="46603807.72224775" table:style-name="ce37">
            <text:p>46.603.807,72</text:p>
          </table:table-cell>
          <table:table-cell office:value-type="float" office:value="74542.786644693726" table:formula="of:=+[.C12]/[.B12]" table:style-name="ce37">
            <text:p>74.542,79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80.000 y 90.000</text:p>
          </table:table-cell>
          <table:table-cell office:value-type="float" office:value="328.0156151359364" table:style-name="ce37">
            <text:p>328,02</text:p>
          </table:table-cell>
          <table:table-cell office:value-type="float" office:value="27743139.140481122" table:style-name="ce37">
            <text:p>27.743.139,14</text:p>
          </table:table-cell>
          <table:table-cell office:value-type="float" office:value="84578.714732784283" table:formula="of:=+[.C13]/[.B13]" table:style-name="ce37">
            <text:p>84.578,71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90.000 y 100.000</text:p>
          </table:table-cell>
          <table:table-cell office:value-type="float" office:value="172.16012307987708" table:style-name="ce37">
            <text:p>172,16</text:p>
          </table:table-cell>
          <table:table-cell office:value-type="float" office:value="16295950.402673446" table:style-name="ce37">
            <text:p>16.295.950,40</text:p>
          </table:table-cell>
          <table:table-cell office:value-type="float" office:value="94655.778069539476" table:formula="of:=+[.C14]/[.B14]" table:style-name="ce37">
            <text:p>94.655,78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Más de 100.000</text:p>
          </table:table-cell>
          <table:table-cell office:value-type="float" office:value="227.30684110156517" table:style-name="ce37">
            <text:p>227,31</text:p>
          </table:table-cell>
          <table:table-cell office:value-type="float" office:value="26616183.482104987" table:style-name="ce37">
            <text:p>26.616.183,48</text:p>
          </table:table-cell>
          <table:table-cell office:value-type="float" office:value="117093.63146801355" table:formula="of:=+[.C15]/[.B15]" table:style-name="ce37">
            <text:p>117.093,63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29167.226051688343" table:formula="of:=SUM([.B6:.B15])" table:style-name="ce15">
            <text:p>29.167,23</text:p>
          </table:table-cell>
          <table:table-cell office:value-type="float" office:value="1170791094.7107894" table:formula="of:=SUM([.C6:.C15])" table:style-name="ce15">
            <text:p>1.170.791.094,71</text:p>
          </table:table-cell>
          <table:table-cell office:value-type="float" office:value="40140.639107606126" table:formula="of:=+[.C16]/[.B16]" table:style-name="ce15">
            <text:p>40.140,64</text:p>
          </table:table-cell>
          <table:table-cell table:number-columns-repeated="2" table:style-name="ce10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49">
            <text:p>(1) Número de personas empleadas al servicio de la Administración de la Comunidad Foral de Navarra y sus Organismos Autónomos. Aquellas cuya relación laboral no haya abarcado el año completo o la jornada completa, constituirán una fracción de unidad por el tiempo de servicio efectivo.</text:p>
          </table:table-cell>
          <table:covered-table-cell table:number-columns-repeated="3"/>
          <table:table-cell table:style-name="ce17"/>
          <table:table-cell table:style-name="ce10"/>
          <table:table-cell table:number-columns-repeated="16378"/>
        </table:table-row>
        <table:table-row table:style-name="ro14">
          <table:table-cell office:value-type="string" table:number-columns-spanned="4" table:number-rows-spanned="1" table:style-name="ce49">
            <text:p>(2) Suma de retribuciones correspondientes al año 2021 del conjunto de personal público de la columna anterior.</text:p>
          </table:table-cell>
          <table:covered-table-cell table:number-columns-repeated="3"/>
          <table:table-cell table:style-name="ce17"/>
          <table:table-cell table:style-name="ce10"/>
          <table:table-cell table:number-columns-repeated="16378"/>
        </table:table-row>
        <table:table-row table:style-name="ro12">
          <table:table-cell office:value-type="string" table:number-columns-spanned="4" table:number-rows-spanned="1" table:style-name="ce49">
            <text:p>(3) Media anual resultante de dividir el pago total efectuado entre el número de personas perceptoras.</text:p>
          </table:table-cell>
          <table:covered-table-cell table:number-columns-repeated="3"/>
          <table:table-cell table:style-name="ce17"/>
          <table:table-cell table:style-name="ce10"/>
          <table:table-cell table:number-columns-repeated="16378"/>
        </table:table-row>
        <table:table-row table:style-name="ro2">
          <table:table-cell table:number-columns-repeated="5" table:style-name="ce17"/>
          <table:table-cell table:style-name="ce1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1">
            <text:p>Hombre</text:p>
          </table:table-cell>
          <table:table-cell table:number-columns-repeated="5" table:style-name="ce1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style-name="ce12">
            <text:p>TRAMO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39">
            <text:p>Entre 10.000 y 20.000</text:p>
          </table:table-cell>
          <table:table-cell office:value-type="float" office:value="26.489752969790057" table:style-name="ce37">
            <text:p>26,49</text:p>
          </table:table-cell>
          <table:table-cell office:value-type="float" office:value="451169.48874399118" table:style-name="ce37">
            <text:p>451.169,49</text:p>
          </table:table-cell>
          <table:table-cell office:value-type="float" office:value="17031.849608356952" table:formula="of:=+[.C27]/[.B27]" table:style-name="ce37">
            <text:p>17.031,85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20.000 y 30.000</text:p>
          </table:table-cell>
          <table:table-cell office:value-type="float" office:value="1570.5410996021301" table:style-name="ce37">
            <text:p>1.570,54</text:p>
          </table:table-cell>
          <table:table-cell office:value-type="float" office:value="40124741.287724294" table:style-name="ce37">
            <text:p>40.124.741,29</text:p>
          </table:table-cell>
          <table:table-cell office:value-type="float" office:value="25548.354829994081" table:formula="of:=+[.C28]/[.B28]" table:style-name="ce37">
            <text:p>25.548,35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30.000 y 40.000</text:p>
          </table:table-cell>
          <table:table-cell office:value-type="float" office:value="3385.2963990912608" table:style-name="ce37">
            <text:p>3.385,30</text:p>
          </table:table-cell>
          <table:table-cell office:value-type="float" office:value="120066383.16952999" table:style-name="ce37">
            <text:p>120.066.383,17</text:p>
          </table:table-cell>
          <table:table-cell office:value-type="float" office:value="35467.022385915829" table:formula="of:=+[.C29]/[.B29]" table:style-name="ce37">
            <text:p>35.467,02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40.000 y 50.000</text:p>
          </table:table-cell>
          <table:table-cell office:value-type="float" office:value="2224.5472638217552" table:style-name="ce37">
            <text:p>2.224,55</text:p>
          </table:table-cell>
          <table:table-cell office:value-type="float" office:value="98360112.112307921" table:style-name="ce37">
            <text:p>98.360.112,11</text:p>
          </table:table-cell>
          <table:table-cell office:value-type="float" office:value="44215.788853740065" table:formula="of:=+[.C30]/[.B30]" table:style-name="ce37">
            <text:p>44.215,79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50.000 y 60.000</text:p>
          </table:table-cell>
          <table:table-cell office:value-type="float" office:value="559.28246772758473" table:style-name="ce37">
            <text:p>559,28</text:p>
          </table:table-cell>
          <table:table-cell office:value-type="float" office:value="30137131.997031204" table:style-name="ce37">
            <text:p>30.137.132,00</text:p>
          </table:table-cell>
          <table:table-cell office:value-type="float" office:value="53885.350848706374" table:formula="of:=+[.C31]/[.B31]" table:style-name="ce37">
            <text:p>53.885,35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60.000 y 70.000</text:p>
          </table:table-cell>
          <table:table-cell office:value-type="float" office:value="346.69500080286866" table:style-name="ce37">
            <text:p>346,70</text:p>
          </table:table-cell>
          <table:table-cell office:value-type="float" office:value="22521020.701159965" table:style-name="ce37">
            <text:p>22.521.020,70</text:p>
          </table:table-cell>
          <table:table-cell office:value-type="float" office:value="64959.173478147306" table:formula="of:=+[.C32]/[.B32]" table:style-name="ce37">
            <text:p>64.959,17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70.000 y 80.000</text:p>
          </table:table-cell>
          <table:table-cell office:value-type="float" office:value="235.53869471326169" table:style-name="ce37">
            <text:p>235,54</text:p>
          </table:table-cell>
          <table:table-cell office:value-type="float" office:value="17606404.252514914" table:style-name="ce37">
            <text:p>17.606.404,25</text:p>
          </table:table-cell>
          <table:table-cell office:value-type="float" office:value="74749.519495930232" table:formula="of:=+[.C33]/[.B33]" table:style-name="ce37">
            <text:p>74.749,52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80.000 y 90.000</text:p>
          </table:table-cell>
          <table:table-cell office:value-type="float" office:value="136.45431875594042" table:style-name="ce37">
            <text:p>136,45</text:p>
          </table:table-cell>
          <table:table-cell office:value-type="float" office:value="11566222.587105103" table:style-name="ce37">
            <text:p>11.566.222,59</text:p>
          </table:table-cell>
          <table:table-cell office:value-type="float" office:value="84762.598154128253" table:formula="of:=+[.C34]/[.B34]" table:style-name="ce37">
            <text:p>84.762,60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90.000 y 100.000</text:p>
          </table:table-cell>
          <table:table-cell office:value-type="float" office:value="85.068514029697909" table:style-name="ce37">
            <text:p>85,07</text:p>
          </table:table-cell>
          <table:table-cell office:value-type="float" office:value="8064410.7052117381" table:style-name="ce37">
            <text:p>8.064.410,71</text:p>
          </table:table-cell>
          <table:table-cell office:value-type="float" office:value="94799.007566964268" table:formula="of:=+[.C35]/[.B35]" table:style-name="ce37">
            <text:p>94.799,01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Más de 100.000</text:p>
          </table:table-cell>
          <table:table-cell office:value-type="float" office:value="125.85061647304624" table:style-name="ce37">
            <text:p>125,85</text:p>
          </table:table-cell>
          <table:table-cell office:value-type="float" office:value="15047403.94346422" table:style-name="ce37">
            <text:p>15.047.403,94</text:p>
          </table:table-cell>
          <table:table-cell office:value-type="float" office:value="119565.59582437135" table:formula="of:=+[.C36]/[.B36]" table:style-name="ce37">
            <text:p>119.565,60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8695.7641279873351" table:formula="of:=SUM([.B27:.B36])" table:style-name="ce15">
            <text:p>8.695,76</text:p>
          </table:table-cell>
          <table:table-cell office:value-type="float" office:value="363945000.24479336" table:formula="of:=SUM([.C27:.C36])" table:style-name="ce15">
            <text:p>363.945.000,24</text:p>
          </table:table-cell>
          <table:table-cell office:value-type="float" office:value="41853.136180802743" table:formula="of:=+[.C37]/[.B37]" table:style-name="ce15">
            <text:p>41.853,14</text:p>
          </table:table-cell>
          <table:table-cell table:number-columns-repeated="2" table:style-name="ce10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1">
            <text:p>Mujer</text:p>
          </table:table-cell>
          <table:table-cell table:number-columns-repeated="5" table:style-name="ce1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style-name="ce12">
            <text:p>TRAMO</text:p>
          </table:table-cell>
          <table:table-cell office:value-type="string" table:style-name="ce12">
            <text:p>Nº PROMEDIO DE EMPLEADA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39">
            <text:p>Entre 10.000 y 20.000</text:p>
          </table:table-cell>
          <table:table-cell office:value-type="float" office:value="28.441062788018439" table:style-name="ce37">
            <text:p>28,44</text:p>
          </table:table-cell>
          <table:table-cell office:value-type="float" office:value="484813.17678860127" table:style-name="ce37">
            <text:p>484.813,18</text:p>
          </table:table-cell>
          <table:table-cell office:value-type="float" office:value="17046.239811855477" table:formula="of:=+[.C43]/[.B43]" table:style-name="ce37">
            <text:p>17.046,24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20.000 y 30.000</text:p>
          </table:table-cell>
          <table:table-cell office:value-type="float" office:value="3913.9070948962535" table:style-name="ce37">
            <text:p>3.913,91</text:p>
          </table:table-cell>
          <table:table-cell office:value-type="float" office:value="103734045.26168583" table:style-name="ce37">
            <text:p>103.734.045,26</text:p>
          </table:table-cell>
          <table:table-cell office:value-type="float" office:value="26503.962088664633" table:formula="of:=+[.C44]/[.B44]" table:style-name="ce37">
            <text:p>26.503,96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30.000 y 40.000</text:p>
          </table:table-cell>
          <table:table-cell office:value-type="float" office:value="9217.7265517235992" table:style-name="ce37">
            <text:p>9.217,73</text:p>
          </table:table-cell>
          <table:table-cell office:value-type="float" office:value="322257677.27692866" table:style-name="ce37">
            <text:p>322.257.677,28</text:p>
          </table:table-cell>
          <table:table-cell office:value-type="float" office:value="34960.646257907327" table:formula="of:=+[.C45]/[.B45]" table:style-name="ce37">
            <text:p>34.960,65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40.000 y 50.000</text:p>
          </table:table-cell>
          <table:table-cell office:value-type="float" office:value="4481.6427103178303" table:style-name="ce37">
            <text:p>4.481,64</text:p>
          </table:table-cell>
          <table:table-cell office:value-type="float" office:value="198186205.41447619" table:style-name="ce37">
            <text:p>198.186.205,41</text:p>
          </table:table-cell>
          <table:table-cell office:value-type="float" office:value="44221.77719750024" table:formula="of:=+[.C46]/[.B46]" table:style-name="ce37">
            <text:p>44.221,78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50.000 y 60.000</text:p>
          </table:table-cell>
          <table:table-cell office:value-type="float" office:value="1456.4077453800924" table:style-name="ce37">
            <text:p>1.456,41</text:p>
          </table:table-cell>
          <table:table-cell office:value-type="float" office:value="78218956.813716725" table:style-name="ce37">
            <text:p>78.218.956,81</text:p>
          </table:table-cell>
          <table:table-cell office:value-type="float" office:value="53706.770690994359" table:formula="of:=+[.C47]/[.B47]" table:style-name="ce37">
            <text:p>53.706,77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60.000 y 70.000</text:p>
          </table:table-cell>
          <table:table-cell office:value-type="float" office:value="603.57091776562345" table:style-name="ce37">
            <text:p>603,57</text:p>
          </table:table-cell>
          <table:table-cell office:value-type="float" office:value="38989757.263189137" table:style-name="ce37">
            <text:p>38.989.757,26</text:p>
          </table:table-cell>
          <table:table-cell office:value-type="float" office:value="64598.469070588159" table:formula="of:=+[.C48]/[.B48]" table:style-name="ce37">
            <text:p>64.598,47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70.000 y 80.000</text:p>
          </table:table-cell>
          <table:table-cell office:value-type="float" office:value="389.6567107708874" table:style-name="ce37">
            <text:p>389,66</text:p>
          </table:table-cell>
          <table:table-cell office:value-type="float" office:value="28997403.469732869" table:style-name="ce37">
            <text:p>28.997.403,47</text:p>
          </table:table-cell>
          <table:table-cell office:value-type="float" office:value="74417.821298047478" table:formula="of:=+[.C49]/[.B49]" table:style-name="ce37">
            <text:p>74.417,82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Entre 80.000 y 90.000</text:p>
          </table:table-cell>
          <table:table-cell office:value-type="float" office:value="191.56129637999581" table:style-name="ce37">
            <text:p>191,56</text:p>
          </table:table-cell>
          <table:table-cell office:value-type="float" office:value="16176916.553376006" table:style-name="ce37">
            <text:p>16.176.916,55</text:p>
          </table:table-cell>
          <table:table-cell office:value-type="float" office:value="84447.729573129545" table:formula="of:=+[.C50]/[.B50]" table:style-name="ce37">
            <text:p>84.447,73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Entre 90.000 y 100.000</text:p>
          </table:table-cell>
          <table:table-cell office:value-type="float" office:value="87.091609050179201" table:style-name="ce37">
            <text:p>87,09</text:p>
          </table:table-cell>
          <table:table-cell office:value-type="float" office:value="8231539.6974617159" table:style-name="ce37">
            <text:p>8.231.539,70</text:p>
          </table:table-cell>
          <table:table-cell office:value-type="float" office:value="94515.87572252781" table:formula="of:=+[.C51]/[.B51]" table:style-name="ce37">
            <text:p>94.515,88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Más de 100.000</text:p>
          </table:table-cell>
          <table:table-cell office:value-type="float" office:value="101.45622462851892" table:style-name="ce37">
            <text:p>101,46</text:p>
          </table:table-cell>
          <table:table-cell office:value-type="float" office:value="11568779.538640777" table:style-name="ce37">
            <text:p>11.568.779,54</text:p>
          </table:table-cell>
          <table:table-cell office:value-type="float" office:value="114027.3017353027" table:formula="of:=+[.C52]/[.B52]" table:style-name="ce37">
            <text:p>114.027,3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20471.461923700997" table:formula="of:=SUM([.B43:.B52])" table:style-name="ce15">
            <text:p>20.471,46</text:p>
          </table:table-cell>
          <table:table-cell office:value-type="float" office:value="806846094.4659965" table:formula="of:=SUM([.C43:.C52])" table:style-name="ce15">
            <text:p>806.846.094,47</text:p>
          </table:table-cell>
          <table:table-cell office:value-type="float" office:value="39413.213256248397" table:formula="of:=+[.C53]/[.B53]" table:style-name="ce15">
            <text:p>39.413,21</text:p>
          </table:table-cell>
          <table:table-cell table:number-columns-repeated="16380"/>
        </table:table-row>
        <table:table-row table:number-rows-repeated="1048523" table:style-name="ro2">
          <table:table-cell table:number-columns-repeated="16384"/>
        </table:table-row>
      </table:table>
      <table:table table:name="Por_edades" table:style-name="ta2">
        <table:table-column table:style-name="co19" table:default-cell-style-name="ce10"/>
        <table:table-column table:style-name="co16" table:default-cell-style-name="ce10"/>
        <table:table-column table:style-name="co20" table:number-columns-repeated="2" table:default-cell-style-name="ce10"/>
        <table:table-column table:style-name="co21" table:default-cell-style-name="ce10"/>
        <table:table-column table:style-name="co17" table:default-cell-style-name="ce10"/>
        <table:table-column table:style-name="co5" table:number-columns-repeated="16378" table:default-cell-style-name="ce1"/>
        <table:table-row table:style-name="ro1">
          <table:table-cell office:value-type="string" table:style-name="ce7">
            <text:p>Retribuciones del personal</text:p>
          </table:table-cell>
          <table:table-cell table:number-columns-repeated="2" table:style-name="ce7"/>
          <table:table-cell office:value-type="string" table:style-name="ce8">
            <text:p>Ejercicio 2021</text:p>
          </table:table-cell>
          <table:table-cell table:style-name="ce7"/>
          <table:table-cell office:value-type="string" table:style-name="ce9">
            <text:p><text:a xlink:href="#Índice.B3">Volver a Índice</text:a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1">
            <text:p>Por edades</text:p>
          </table:table-cell>
          <table:table-cell table:number-columns-repeated="5" table:style-name="ce1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style-name="ce12">
            <text:p>EDAD</text:p>
          </table:table-cell>
          <table:table-cell office:value-type="string" table:style-name="ce12">
            <text:p>Nº PROMEDIO DE PERSONAS EMPLEADA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39">
            <text:p>Entre 16 y 24</text:p>
          </table:table-cell>
          <table:table-cell office:value-type="float" office:value="408.67665321026487" table:style-name="ce37">
            <text:p>408,68</text:p>
          </table:table-cell>
          <table:table-cell office:value-type="float" office:value="13018391.240658183" table:style-name="ce37">
            <text:p>13.018.391,24</text:p>
          </table:table-cell>
          <table:table-cell office:value-type="float" office:value="31854.991319898563" table:formula="of:=+[.C6]/[.B6]" table:style-name="ce37">
            <text:p>31.854,99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25 y 34</text:p>
          </table:table-cell>
          <table:table-cell office:value-type="float" office:value="5298.7287681758717" table:style-name="ce37">
            <text:p>5.298,73</text:p>
          </table:table-cell>
          <table:table-cell office:value-type="float" office:value="191069115.14565393" table:style-name="ce37">
            <text:p>191.069.115,15</text:p>
          </table:table-cell>
          <table:table-cell office:value-type="float" office:value="36059.425478279569" table:formula="of:=+[.C7]/[.B7]" table:style-name="ce37">
            <text:p>36.059,43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35 y 44</text:p>
          </table:table-cell>
          <table:table-cell office:value-type="float" office:value="6625.9326102663827" table:style-name="ce37">
            <text:p>6.625,93</text:p>
          </table:table-cell>
          <table:table-cell office:value-type="float" office:value="259423078.48442495" table:style-name="ce37">
            <text:p>259.423.078,48</text:p>
          </table:table-cell>
          <table:table-cell office:value-type="float" office:value="39152.688948642259" table:formula="of:=+[.C8]/[.B8]" table:style-name="ce37">
            <text:p>39.152,69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45 y 64</text:p>
          </table:table-cell>
          <table:table-cell office:value-type="float" office:value="16572.22481338889" table:style-name="ce37">
            <text:p>16.572,22</text:p>
          </table:table-cell>
          <table:table-cell office:value-type="float" office:value="693683125.5603857" table:style-name="ce37">
            <text:p>693.683.125,56</text:p>
          </table:table-cell>
          <table:table-cell office:value-type="float" office:value="41858.177364330179" table:formula="of:=+[.C9]/[.B9]" table:style-name="ce37">
            <text:p>41.858,18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65 o más</text:p>
          </table:table-cell>
          <table:table-cell office:value-type="float" office:value="261.66320664667097" table:style-name="ce37">
            <text:p>261,66</text:p>
          </table:table-cell>
          <table:table-cell office:value-type="float" office:value="13597384.279656501" table:style-name="ce37">
            <text:p>13.597.384,28</text:p>
          </table:table-cell>
          <table:table-cell office:value-type="float" office:value="51965.213045857534" table:formula="of:=+[.C10]/[.B10]" table:style-name="ce37">
            <text:p>51.965,21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29167.226051688078" table:formula="of:=SUM([.B6:.B10])" table:style-name="ce15">
            <text:p>29.167,23</text:p>
          </table:table-cell>
          <table:table-cell office:value-type="float" office:value="1170791094.7107792" table:formula="of:=SUM([.C6:.C10])" table:style-name="ce15">
            <text:p>1.170.791.094,71</text:p>
          </table:table-cell>
          <table:table-cell office:value-type="float" office:value="40140.639107606141" table:formula="of:=+[.C11]/[.B11]" table:style-name="ce15">
            <text:p>40.140,64</text:p>
          </table:table-cell>
          <table:table-cell table:number-columns-repeated="2" table:style-name="ce10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49">
            <text:p>(1) Número de personas empleadas al servicio de la Administración de la Comunidad Foral de Navarra y sus Organismos Autónomos. Aquellas cuya relación laboral no haya abarcado el año completo o la jornada completa, constituirán una fracción de unidad por el tiempo de servicio efectivo.</text:p>
          </table:table-cell>
          <table:covered-table-cell table:number-columns-repeated="3"/>
          <table:table-cell table:style-name="ce17"/>
          <table:table-cell table:style-name="ce10"/>
          <table:table-cell table:number-columns-repeated="16378"/>
        </table:table-row>
        <table:table-row table:style-name="ro17">
          <table:table-cell office:value-type="string" table:number-columns-spanned="4" table:number-rows-spanned="1" table:style-name="ce49">
            <text:p>(2) Suma de retribuciones correspondientes al año 2021 del conjunto de personal público de la columna anterior.</text:p>
          </table:table-cell>
          <table:covered-table-cell table:number-columns-repeated="3"/>
          <table:table-cell table:style-name="ce17"/>
          <table:table-cell table:style-name="ce10"/>
          <table:table-cell table:number-columns-repeated="16378"/>
        </table:table-row>
        <table:table-row table:style-name="ro12">
          <table:table-cell office:value-type="string" table:number-columns-spanned="4" table:number-rows-spanned="1" table:style-name="ce49">
            <text:p>(3) Media anual resultante de dividir el pago total efectuado entre el número de personas perceptoras.</text:p>
          </table:table-cell>
          <table:covered-table-cell table:number-columns-repeated="3"/>
          <table:table-cell table:style-name="ce17"/>
          <table:table-cell table:style-name="ce1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1">
            <text:p>Hombre</text:p>
          </table:table-cell>
          <table:table-cell table:number-columns-repeated="5" table:style-name="ce1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style-name="ce12">
            <text:p>EDAD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39">
            <text:p>Entre 16 y 24</text:p>
          </table:table-cell>
          <table:table-cell office:value-type="float" office:value="83.096112477987774" table:style-name="ce37">
            <text:p>83,10</text:p>
          </table:table-cell>
          <table:table-cell office:value-type="float" office:value="2564628.7476832778" table:style-name="ce37">
            <text:p>2.564.628,75</text:p>
          </table:table-cell>
          <table:table-cell office:value-type="float" office:value="30863.402284464872" table:formula="of:=+[.C21]/[.B21]" table:style-name="ce37">
            <text:p>30.863,40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25 y 34</text:p>
          </table:table-cell>
          <table:table-cell office:value-type="float" office:value="1410.066512905383" table:style-name="ce37">
            <text:p>1.410,07</text:p>
          </table:table-cell>
          <table:table-cell office:value-type="float" office:value="50941240.610843882" table:style-name="ce37">
            <text:p>50.941.240,61</text:p>
          </table:table-cell>
          <table:table-cell office:value-type="float" office:value="36126.835255367914" table:formula="of:=+[.C22]/[.B22]" table:style-name="ce37">
            <text:p>36.126,84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35 y 44</text:p>
          </table:table-cell>
          <table:table-cell office:value-type="float" office:value="1999.7469950928839" table:style-name="ce37">
            <text:p>1.999,75</text:p>
          </table:table-cell>
          <table:table-cell office:value-type="float" office:value="78501238.513476089" table:style-name="ce37">
            <text:p>78.501.238,51</text:p>
          </table:table-cell>
          <table:table-cell office:value-type="float" office:value="39255.585184579752" table:formula="of:=+[.C23]/[.B23]" table:style-name="ce37">
            <text:p>39.255,59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45 y 64</text:p>
          </table:table-cell>
          <table:table-cell office:value-type="float" office:value="5101.7761415912701" table:style-name="ce37">
            <text:p>5.101,78</text:p>
          </table:table-cell>
          <table:table-cell office:value-type="float" office:value="225323799.86414257" table:style-name="ce37">
            <text:p>225.323.799,86</text:p>
          </table:table-cell>
          <table:table-cell office:value-type="float" office:value="44165.755927084429" table:formula="of:=+[.C24]/[.B24]" table:style-name="ce37">
            <text:p>44.165,76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65 o más</text:p>
          </table:table-cell>
          <table:table-cell office:value-type="float" office:value="101.07836591983538" table:style-name="ce37">
            <text:p>101,08</text:p>
          </table:table-cell>
          <table:table-cell office:value-type="float" office:value="6614092.5086459415" table:style-name="ce37">
            <text:p>6.614.092,51</text:p>
          </table:table-cell>
          <table:table-cell office:value-type="float" office:value="65435.293185205795" table:formula="of:=+[.C25]/[.B25]" table:style-name="ce37">
            <text:p>65.435,29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8695.7641279873606" table:formula="of:=SUM([.B21:.B25])" table:style-name="ce15">
            <text:p>8.695,76</text:p>
          </table:table-cell>
          <table:table-cell office:value-type="float" office:value="363945000.24479181" table:formula="of:=SUM([.C21:.C25])" table:style-name="ce15">
            <text:p>363.945.000,24</text:p>
          </table:table-cell>
          <table:table-cell office:value-type="float" office:value="41853.136180802445" table:formula="of:=+[.C26]/[.B26]" table:style-name="ce15">
            <text:p>41.853,14</text:p>
          </table:table-cell>
          <table:table-cell table:number-columns-repeated="2" table:style-name="ce10"/>
          <table:table-cell table:number-columns-repeated="16378"/>
        </table:table-row>
        <table:table-row table:number-rows-repeated="2" table:style-name="ro2">
          <table:table-cell table:number-columns-repeated="2" table:style-name="ce10"/>
          <table:table-cell table:style-name="ce16"/>
          <table:table-cell table:number-columns-repeated="3" table:style-name="ce10"/>
          <table:table-cell table:number-columns-repeated="16378"/>
        </table:table-row>
        <table:table-row table:style-name="ro4">
          <table:table-cell office:value-type="string" table:style-name="ce11">
            <text:p>Mujer</text:p>
          </table:table-cell>
          <table:table-cell table:style-name="ce10"/>
          <table:table-cell table:style-name="ce16"/>
          <table:table-cell table:number-columns-repeated="3" table:style-name="ce10"/>
          <table:table-cell table:number-columns-repeated="16378"/>
        </table:table-row>
        <table:table-row table:style-name="ro2">
          <table:table-cell table:number-columns-repeated="2" table:style-name="ce10"/>
          <table:table-cell table:style-name="ce16"/>
          <table:table-cell table:number-columns-repeated="3" table:style-name="ce10"/>
          <table:table-cell table:number-columns-repeated="16378"/>
        </table:table-row>
        <table:table-row table:style-name="ro15">
          <table:table-cell office:value-type="string" table:style-name="ce12">
            <text:p>EDAD</text:p>
          </table:table-cell>
          <table:table-cell office:value-type="string" table:style-name="ce12">
            <text:p>Nº PROMEDIO DE EMPLEADA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39">
            <text:p>Entre 16 y 24</text:p>
          </table:table-cell>
          <table:table-cell office:value-type="float" office:value="325.58054073227788" table:style-name="ce37">
            <text:p>325,58</text:p>
          </table:table-cell>
          <table:table-cell office:value-type="float" office:value="10453762.492974905" table:style-name="ce37">
            <text:p>10.453.762,49</text:p>
          </table:table-cell>
          <table:table-cell office:value-type="float" office:value="32108.06908012032" table:formula="of:=+[.C32]/[.B32]" table:style-name="ce37">
            <text:p>32.108,07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39">
            <text:p>Entre 25 y 34</text:p>
          </table:table-cell>
          <table:table-cell office:value-type="float" office:value="3888.6622552705221" table:style-name="ce37">
            <text:p>3.888,66</text:p>
          </table:table-cell>
          <table:table-cell office:value-type="float" office:value="140127874.53481108" table:style-name="ce37">
            <text:p>140.127.874,53</text:p>
          </table:table-cell>
          <table:table-cell office:value-type="float" office:value="36034.982041674593" table:formula="of:=+[.C33]/[.B33]" table:style-name="ce37">
            <text:p>36.034,98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Entre 35 y 44</text:p>
          </table:table-cell>
          <table:table-cell office:value-type="float" office:value="4626.1856151735401" table:style-name="ce37">
            <text:p>4.626,19</text:p>
          </table:table-cell>
          <table:table-cell office:value-type="float" office:value="180921839.97094867" table:style-name="ce37">
            <text:p>180.921.839,97</text:p>
          </table:table-cell>
          <table:table-cell office:value-type="float" office:value="39108.210309923292" table:formula="of:=+[.C34]/[.B34]" table:style-name="ce37">
            <text:p>39.108,21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Entre 45 y 64</text:p>
          </table:table-cell>
          <table:table-cell office:value-type="float" office:value="11470.448671797662" table:style-name="ce37">
            <text:p>11.470,45</text:p>
          </table:table-cell>
          <table:table-cell office:value-type="float" office:value="468359325.6962471" table:style-name="ce37">
            <text:p>468.359.325,70</text:p>
          </table:table-cell>
          <table:table-cell office:value-type="float" office:value="40831.822633738819" table:formula="of:=+[.C35]/[.B35]" table:style-name="ce37">
            <text:p>40.831,82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65 o más</text:p>
          </table:table-cell>
          <table:table-cell office:value-type="float" office:value="160.58484072683564" table:style-name="ce37">
            <text:p>160,58</text:p>
          </table:table-cell>
          <table:table-cell office:value-type="float" office:value="6983291.7710105637" table:style-name="ce37">
            <text:p>6.983.291,77</text:p>
          </table:table-cell>
          <table:table-cell office:value-type="float" office:value="43486.618907506709" table:formula="of:=+[.C36]/[.B36]" table:style-name="ce37">
            <text:p>43.486,62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20471.461923700837" table:formula="of:=SUM([.B32:.B36])" table:style-name="ce15">
            <text:p>20.471,46</text:p>
          </table:table-cell>
          <table:table-cell office:value-type="float" office:value="806846094.46599233" table:formula="of:=SUM([.C32:.C36])" table:style-name="ce15">
            <text:p>806.846.094,47</text:p>
          </table:table-cell>
          <table:table-cell office:value-type="float" office:value="39413.213256248506" table:formula="of:=+[.C37]/[.B37]" table:style-name="ce15">
            <text:p>39.413,21</text:p>
          </table:table-cell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078331</meta:initial-creator>
    <dc:creator>n222305</dc:creator>
    <meta:creation-date>2022-04-28T08:06:49Z</meta:creation-date>
    <dc:date>2022-05-09T09:37:52Z</dc:date>
  </office:meta>
</office:document-meta>
</file>