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13354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tos_cargos_01-06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23">
            <text:p>RETRIBUCIONES AÑO 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(Ley Foral 20/2017, de 28 de diciembre, de Presupuestos Generales de Navarra para el año 2018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8"/>
          <table:table-cell office:value-type="string" table:style-name="ce8">
            <text:p>Enero Junio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3">
            <text:p>artículo</text:p>
          </table:table-cell>
          <table:table-cell table:style-name="ce9"/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EMBROS DEL GOBIERNO, ALTOS CARGOS Y RESTO DEL PERSONAL EVENTUAL</text:p>
          </table:table-cell>
          <table:table-cell table:style-name="ce6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1">
            <text:p>Miembros del Gobierno:</text:p>
          </table:table-cell>
          <table:table-cell table:style-name="ce6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9.2</text:p>
          </table:table-cell>
          <table:table-cell office:value-type="string" table:style-name="ce9">
            <text:p>Presidenta</text:p>
          </table:table-cell>
          <table:table-cell office:value-type="float" office:value="71809.64" table:formula="msoxl:=D7*14" table:style-name="ce7">
            <text:p>71.809,64</text:p>
          </table:table-cell>
          <table:table-cell office:value-type="float" office:value="5129.26" table:formula="msoxl:=ROUND('C:\Users\N000916\AppData\Local\Microsoft\Windows\Temporary Internet Files\Content.Outlook\IU7ZRDRF\[Tabla 2017.xlsx]Altos_cargos_y_asimilados'!D34*1.015,2)" table:style-name="ce10">
            <text:p>5.129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2</text:p>
          </table:table-cell>
          <table:table-cell office:value-type="string" table:style-name="ce9">
            <text:p>Consejero</text:p>
          </table:table-cell>
          <table:table-cell office:value-type="float" office:value="66828.02" table:formula="msoxl:=D8*14" table:style-name="ce7">
            <text:p>66.828,02</text:p>
          </table:table-cell>
          <table:table-cell office:value-type="float" office:value="4773.43" table:formula="msoxl:=ROUND('C:\Users\N000916\AppData\Local\Microsoft\Windows\Temporary Internet Files\Content.Outlook\IU7ZRDRF\[Tabla 2017.xlsx]Altos_cargos_y_asimilados'!D35*1.015,2)" table:style-name="ce10">
            <text:p>4.773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embros de los Gabinetes de la Presidenta y de los Consejeros con la consideración de altos cargos:</text:p>
          </table:table-cell>
          <table:table-cell table:style-name="ce9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3">
            <text:p>9.3</text:p>
          </table:table-cell>
          <table:table-cell office:value-type="string" table:style-name="ce9">
            <text:p>Asesora de la Presidenta</text:p>
          </table:table-cell>
          <table:table-cell office:value-type="float" office:value="57260.420000000006" table:formula="msoxl:=D10*14" table:style-name="ce7">
            <text:p>57.260,42</text:p>
          </table:table-cell>
          <table:table-cell office:value-type="float" office:value="4090.03" table:formula="msoxl:=ROUND('C:\Users\N000916\AppData\Local\Microsoft\Windows\Temporary Internet Files\Content.Outlook\IU7ZRDRF\[Tabla 2017.xlsx]Altos_cargos_y_asimilados'!D37*1.015,2)" table:style-name="ce10">
            <text:p>4.09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3</text:p>
          </table:table-cell>
          <table:table-cell office:value-type="string" table:style-name="ce9">
            <text:p>Jefe de Gabinete de las Consejerías</text:p>
          </table:table-cell>
          <table:table-cell office:value-type="float" office:value="53295.619999999995" table:formula="msoxl:=D11*14" table:style-name="ce7">
            <text:p>53.295,62</text:p>
          </table:table-cell>
          <table:table-cell office:value-type="float" office:value="3806.83" table:formula="msoxl:=ROUND('C:\Users\N000916\AppData\Local\Microsoft\Windows\Temporary Internet Files\Content.Outlook\IU7ZRDRF\[Tabla 2017.xlsx]Altos_cargos_y_asimilados'!D39*1.015,2)" table:style-name="ce10">
            <text:p>3.806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irecciones Generales:</text:p>
          </table:table-cell>
          <table:table-cell table:style-name="ce1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3">
            <text:p>9.4</text:p>
          </table:table-cell>
          <table:table-cell office:value-type="string" table:style-name="ce9">
            <text:p>Dirección General</text:p>
          </table:table-cell>
          <table:table-cell office:value-type="float" office:value="57260.420000000006" table:formula="msoxl:=D13*14" table:style-name="ce7">
            <text:p>57.260,42</text:p>
          </table:table-cell>
          <table:table-cell office:value-type="float" office:value="4090.03" table:formula="msoxl:=ROUND('C:\Users\N000916\AppData\Local\Microsoft\Windows\Temporary Internet Files\Content.Outlook\IU7ZRDRF\[Tabla 2017.xlsx]Altos_cargos_y_asimilados'!D41*1.015,2)" table:style-name="ce10">
            <text:p>4.090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elegado del Gobierno de Navarra en Bruselas:</text:p>
          </table:table-cell>
          <table:table-cell table:style-name="ce1"/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3">
            <text:p>9.5</text:p>
          </table:table-cell>
          <table:table-cell office:value-type="string" table:style-name="ce9">
            <text:p>Delegado del Gobierno de Navarra en Bruselas</text:p>
          </table:table-cell>
          <table:table-cell office:value-type="float" office:value="78079.12" table:formula="msoxl:=D15*14" table:style-name="ce7">
            <text:p>78.079,12</text:p>
          </table:table-cell>
          <table:table-cell office:value-type="float" office:value="5577.08" table:formula="msoxl:=ROUND('C:\Users\N000916\AppData\Local\Microsoft\Windows\Temporary Internet Files\Content.Outlook\IU7ZRDRF\[Tabla 2017.xlsx]Altos_cargos_y_asimilados'!D43*1.015,2)" table:style-name="ce10">
            <text:p>5.577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rsonal directivo de los organismos públicos:</text:p>
          </table:table-cell>
          <table:table-cell table:style-name="ce1"/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3">
            <text:p>9.6.a)</text:p>
          </table:table-cell>
          <table:table-cell office:value-type="string" table:style-name="ce9">
            <text:p>Dirección Gerencia de organismo autónomo (salvo los siguientes)</text:p>
          </table:table-cell>
          <table:table-cell office:value-type="float" office:value="57260.420000000006" table:formula="msoxl:=D17*14" table:style-name="ce7">
            <text:p>57.260,42</text:p>
          </table:table-cell>
          <table:table-cell office:value-type="float" office:value="4090.03" table:formula="msoxl:=ROUND('C:\Users\N000916\AppData\Local\Microsoft\Windows\Temporary Internet Files\Content.Outlook\IU7ZRDRF\[Tabla 2017.xlsx]Altos_cargos_y_asimilados'!D45*1.015,2)" table:style-name="ce10">
            <text:p>4.090,0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b)</text:p>
          </table:table-cell>
          <table:table-cell office:value-type="string" table:style-name="ce14">
            <text:p>Dirección Gerencia del Servicio Navarro de Salud-Osasunbidea y de la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<text:s text:c="5"/>Hacienda Tributaria de Navarra</text:p>
          </table:table-cell>
          <table:table-cell office:value-type="float" office:value="88470.340000000011" table:formula="msoxl:=D19*14" table:style-name="ce10">
            <text:p>88.470,34</text:p>
          </table:table-cell>
          <table:table-cell office:value-type="float" office:value="6319.31" table:formula="msoxl:=ROUND('C:\Users\N000916\AppData\Local\Microsoft\Windows\Temporary Internet Files\Content.Outlook\IU7ZRDRF\[Tabla 2017.xlsx]Altos_cargos_y_asimilados'!D47*1.015,2)" table:style-name="ce10">
            <text:p>6.319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6.c)</text:p>
          </table:table-cell>
          <table:table-cell office:value-type="string" table:style-name="ce9">
            <text:p>Dirección Gerencia del Servicio Navarro de Empleo</text:p>
          </table:table-cell>
          <table:table-cell office:value-type="float" office:value="67643.38" table:formula="msoxl:=D20*14" table:style-name="ce7">
            <text:p>67.643,38</text:p>
          </table:table-cell>
          <table:table-cell office:value-type="float" office:value="4831.67" table:formula="msoxl:=ROUND('C:\Users\N000916\AppData\Local\Microsoft\Windows\Temporary Internet Files\Content.Outlook\IU7ZRDRF\[Tabla 2017.xlsx]Altos_cargos_y_asimilados'!D48*1.015,2)" table:style-name="ce10">
            <text:p>4.831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6.d)</text:p>
          </table:table-cell>
          <table:table-cell office:value-type="string" table:style-name="ce13">
            <text:p>Dirección Gerencia de la Agencia Navarra de Autonomía y Desarrollo de las Personas</text:p>
          </table:table-cell>
          <table:table-cell office:value-type="float" office:value="55946.94" table:formula="msoxl:=D21*14" table:style-name="ce10">
            <text:p>55.946,94</text:p>
          </table:table-cell>
          <table:table-cell office:value-type="float" office:value="3996.21" table:formula="msoxl:=ROUND('C:\Users\N000916\AppData\Local\Microsoft\Windows\Temporary Internet Files\Content.Outlook\IU7ZRDRF\[Tabla 2017.xlsx]Altos_cargos_y_asimilados'!D49*1.015,2)" table:style-name="ce10">
            <text:p>3.99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6.e)</text:p>
          </table:table-cell>
          <table:table-cell office:value-type="string" table:style-name="ce13">
            <text:p>Subdirección de organismo autónomo</text:p>
          </table:table-cell>
          <table:table-cell office:value-type="float" office:value="52287.34" table:formula="msoxl:=D22*14" table:style-name="ce10">
            <text:p>52.287,34</text:p>
          </table:table-cell>
          <table:table-cell office:value-type="float" office:value="3734.81" table:formula="msoxl:=ROUND('C:\Users\N000916\AppData\Local\Microsoft\Windows\Temporary Internet Files\Content.Outlook\IU7ZRDRF\[Tabla 2017.xlsx]Altos_cargos_y_asimilados'!D50*1.015,2)" table:style-name="ce10">
            <text:p>3.734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rsonal directivo del SNS-O:</text:p>
          </table:table-cell>
          <table:table-cell table:style-name="ce1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4">
            <text:p>Gerencia de Atención Primaria,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6"/>
          <table:table-cell office:value-type="string" table:style-name="ce20">
            <text:p>Gerencia del Complejo Hospitalario de Navarra,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16"/>
          <table:table-cell office:value-type="string" table:style-name="ce20">
            <text:p>Dirección de Profesionales,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16"/>
          <table:table-cell office:value-type="string" table:style-name="ce20">
            <text:p>Dirección de Gestión Económica y Servicios Generales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Dirección de Asistencia Sanitaria al Paciente</text:p>
          </table:table-cell>
          <table:table-cell office:value-type="float" office:value="67604.039999999994" table:formula="msoxl:=D28*14" table:style-name="ce10">
            <text:p>67.604,04</text:p>
          </table:table-cell>
          <table:table-cell office:value-type="float" office:value="4828.8599999999997" table:formula="msoxl:=ROUND('C:\Users\N000916\AppData\Local\Microsoft\Windows\Temporary Internet Files\Content.Outlook\IU7ZRDRF\[Tabla 2017.xlsx]Altos_cargos_y_asimilados'!D56*1.015,2)" table:style-name="ce10">
            <text:p>4.828,8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4">
            <text:p>Gerencia del Área de Salud de Tudela,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"/>
          <table:table-cell office:value-type="string" table:style-name="ce20">
            <text:p>Gerencia del Área de Salud de Estella/Lizarra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5"/>
          <table:table-cell office:value-type="string" table:style-name="ce21">
            <text:p>Dirección Asistencial del Complejo Hospitalario de Navarra</text:p>
          </table:table-cell>
          <table:table-cell office:value-type="float" office:value="59089.659999999996" table:formula="msoxl:=D31*14" table:style-name="ce10">
            <text:p>59.089,66</text:p>
          </table:table-cell>
          <table:table-cell office:value-type="float" office:value="4220.6899999999996" table:formula="msoxl:=ROUND('C:\Users\N000916\AppData\Local\Microsoft\Windows\Temporary Internet Files\Content.Outlook\IU7ZRDRF\[Tabla 2017.xlsx]Altos_cargos_y_asimilados'!D59*1.015,2)" table:style-name="ce10">
            <text:p>4.220,6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4">
            <text:p>Gerencia de Salud Mental,<text:s/>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"/>
          <table:table-cell office:value-type="string" table:style-name="ce17">
            <text:p>Direccón del Banco de Sangre y Tejidos de Navarra,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4"/>
          <table:table-cell office:value-type="string" table:style-name="ce17">
            <text:p>Subdirecciones Asistenciales del Complejo Hospitalario de Navarra,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4"/>
          <table:table-cell office:value-type="string" table:style-name="ce20">
            <text:p>Dirección Asistencial del Área de Salud de Tudela y del Área de Salud de Estella/Lizarra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5"/>
          <table:table-cell office:value-type="string" table:style-name="ce21">
            <text:p>Subdirecciones de Atención Primaria y Continuidad Asistencial</text:p>
          </table:table-cell>
          <table:table-cell office:value-type="float" office:value="57547.280000000006" table:formula="msoxl:=D36*14" table:style-name="ce10">
            <text:p>57.547,28</text:p>
          </table:table-cell>
          <table:table-cell office:value-type="float" office:value="4110.5200000000004" table:formula="msoxl:=ROUND('C:\Users\N000916\AppData\Local\Microsoft\Windows\Temporary Internet Files\Content.Outlook\IU7ZRDRF\[Tabla 2017.xlsx]Altos_cargos_y_asimilados'!D64*1.015,2)" table:style-name="ce10">
            <text:p>4.110,5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3">
            <text:p>Subdirecciones de los Servicios Centrales</text:p>
          </table:table-cell>
          <table:table-cell office:value-type="float" office:value="56507.64" table:formula="msoxl:=D37*14" table:style-name="ce10">
            <text:p>56.507,64</text:p>
          </table:table-cell>
          <table:table-cell office:value-type="float" office:value="4036.26" table:formula="msoxl:=ROUND('C:\Users\N000916\AppData\Local\Microsoft\Windows\Temporary Internet Files\Content.Outlook\IU7ZRDRF\[Tabla 2017.xlsx]Altos_cargos_y_asimilados'!D65*1.015,2)" table:style-name="ce10">
            <text:p>4.036,2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7">
            <text:p>Dirección de Profesionales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4"/>
          <table:table-cell office:value-type="string" table:style-name="ce20">
            <text:p>Dirección de Gestión Económica y Servicios Generales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5"/>
          <table:table-cell office:value-type="string" table:style-name="ce21">
            <text:p>Dirección de Cuidados Sanitarios del Complejo Hospitalario de Navarra</text:p>
          </table:table-cell>
          <table:table-cell office:value-type="float" office:value="53950.400000000001" table:formula="msoxl:=D40*14" table:style-name="ce10">
            <text:p>53.950,40</text:p>
          </table:table-cell>
          <table:table-cell office:value-type="float" office:value="3853.6" table:formula="msoxl:=ROUND('C:\Users\N000916\AppData\Local\Microsoft\Windows\Temporary Internet Files\Content.Outlook\IU7ZRDRF\[Tabla 2017.xlsx]Altos_cargos_y_asimilados'!D68*1.015,2)" table:style-name="ce10">
            <text:p>3.853,6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4">
            <text:p>Coordinadora del Plan de Atención Sociosanitaria de Navarra y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Subdirecciones de Cuidados Sanitarios del Complejo Hospitalario de Navarra</text:p>
          </table:table-cell>
          <table:table-cell office:value-type="float" office:value="48883.66" table:formula="msoxl:=D42*14" table:style-name="ce10">
            <text:p>48.883,66</text:p>
          </table:table-cell>
          <table:table-cell office:value-type="float" office:value="3491.69" table:formula="msoxl:=ROUND('C:\Users\N000916\AppData\Local\Microsoft\Windows\Temporary Internet Files\Content.Outlook\IU7ZRDRF\[Tabla 2017.xlsx]Altos_cargos_y_asimilados'!D70*1.015,2)" table:style-name="ce10">
            <text:p>3.491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sto del personal eventual de los Gabinetes:</text:p>
          </table:table-cell>
          <table:table-cell table:style-name="ce2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9">
            <text:p>9.7</text:p>
          </table:table-cell>
          <table:table-cell office:value-type="string" table:style-name="ce9">
            <text:p>Secretaría de la Presidenta</text:p>
          </table:table-cell>
          <table:table-cell office:value-type="float" office:value="35354.06" table:formula="msoxl:=D44*14" table:style-name="ce7">
            <text:p>35.354,06</text:p>
          </table:table-cell>
          <table:table-cell office:value-type="float" office:value="2525.29" table:formula="msoxl:=ROUND('C:\Users\N000916\AppData\Local\Microsoft\Windows\Temporary Internet Files\Content.Outlook\IU7ZRDRF\[Tabla 2017.xlsx]Altos_cargos_y_asimilados'!D72*1.015,2)" table:style-name="ce10">
            <text:p>2.525,2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7</text:p>
          </table:table-cell>
          <table:table-cell office:value-type="string" table:style-name="ce9">
            <text:p>Secretaría de Consejero</text:p>
          </table:table-cell>
          <table:table-cell office:value-type="float" office:value="32225.480000000003" table:formula="msoxl:=D45*14" table:style-name="ce7">
            <text:p>32.225,48</text:p>
          </table:table-cell>
          <table:table-cell office:value-type="float" office:value="2301.8200000000002" table:formula="msoxl:=ROUND('C:\Users\N000916\AppData\Local\Microsoft\Windows\Temporary Internet Files\Content.Outlook\IU7ZRDRF\[Tabla 2017.xlsx]Altos_cargos_y_asimilados'!D73*1.015,2)" table:style-name="ce10">
            <text:p>2.301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7</text:p>
          </table:table-cell>
          <table:table-cell office:value-type="string" table:style-name="ce9">
            <text:p>Auxiliar de Gabinete</text:p>
          </table:table-cell>
          <table:table-cell office:value-type="float" office:value="28225.26" table:formula="msoxl:=D46*14" table:style-name="ce7">
            <text:p>28.225,26</text:p>
          </table:table-cell>
          <table:table-cell office:value-type="float" office:value="2016.09" table:formula="msoxl:=ROUND('C:\Users\N000916\AppData\Local\Microsoft\Windows\Temporary Internet Files\Content.Outlook\IU7ZRDRF\[Tabla 2017.xlsx]Altos_cargos_y_asimilados'!D74*1.015,2)" table:style-name="ce10">
            <text:p>2.016,09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Altos_Cargos_07-12_2018_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23">
            <text:p>RETRIBUCIONES AÑO 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(Ley Foral 20/2017, de 28 de diciembre, de Presupuestos Generales de Navarra para el año 2018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2"/>
          <table:table-cell office:value-type="string" table:style-name="ce22">
            <text:p>Julio Diciembr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office:value-type="string" table:style-name="ce3">
            <text:p>artículo</text:p>
          </table:table-cell>
          <table:table-cell table:style-name="ce9"/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EMBROS DEL GOBIERNO, ALTOS CARGOS Y RESTO DEL PERSONAL EVENTUAL</text:p>
          </table:table-cell>
          <table:table-cell table:style-name="ce6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1">
            <text:p>Miembros del Gobierno:</text:p>
          </table:table-cell>
          <table:table-cell table:style-name="ce6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9.2</text:p>
          </table:table-cell>
          <table:table-cell office:value-type="string" table:style-name="ce9">
            <text:p>Presidenta</text:p>
          </table:table-cell>
          <table:table-cell office:value-type="float" office:value="71986.599999999991" table:formula="msoxl:=D7*14" table:style-name="ce7">
            <text:p>71.986,60</text:p>
          </table:table-cell>
          <table:table-cell office:value-type="float" office:value="5141.8999999999996" table:formula="msoxl:=ROUND('C:\Users\N000916\AppData\Local\Microsoft\Windows\Temporary Internet Files\Content.Outlook\IU7ZRDRF\[Tabla 2017.xlsx]Altos_cargos_y_asimilados'!D34*1.0175,2)" table:style-name="ce10">
            <text:p>5.14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2</text:p>
          </table:table-cell>
          <table:table-cell office:value-type="string" table:style-name="ce9">
            <text:p>Consejero</text:p>
          </table:table-cell>
          <table:table-cell office:value-type="float" office:value="66992.659999999989" table:formula="msoxl:=D8*14" table:style-name="ce7">
            <text:p>66.992,66</text:p>
          </table:table-cell>
          <table:table-cell office:value-type="float" office:value="4785.1899999999996" table:formula="msoxl:=ROUND('C:\Users\N000916\AppData\Local\Microsoft\Windows\Temporary Internet Files\Content.Outlook\IU7ZRDRF\[Tabla 2017.xlsx]Altos_cargos_y_asimilados'!D35*1.0175,2)" table:style-name="ce10">
            <text:p>4.785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embros de los Gabinetes de la Presidenta y de los Consejeros con la consideración de altos cargos:</text:p>
          </table:table-cell>
          <table:table-cell table:style-name="ce9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3">
            <text:p>9.3</text:p>
          </table:table-cell>
          <table:table-cell office:value-type="string" table:style-name="ce9">
            <text:p>Asesora de la Presidenta</text:p>
          </table:table-cell>
          <table:table-cell office:value-type="float" office:value="57401.539999999994" table:formula="msoxl:=D10*14" table:style-name="ce7">
            <text:p>57.401,54</text:p>
          </table:table-cell>
          <table:table-cell office:value-type="float" office:value="4100.1099999999997" table:formula="msoxl:=ROUND('C:\Users\N000916\AppData\Local\Microsoft\Windows\Temporary Internet Files\Content.Outlook\IU7ZRDRF\[Tabla 2017.xlsx]Altos_cargos_y_asimilados'!D37*1.0175,2)" table:style-name="ce10">
            <text:p>4.10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3</text:p>
          </table:table-cell>
          <table:table-cell office:value-type="string" table:style-name="ce9">
            <text:p>Jefe de Gabinete de las Consejerías</text:p>
          </table:table-cell>
          <table:table-cell office:value-type="float" office:value="53426.799999999996" table:formula="msoxl:=D11*14" table:style-name="ce7">
            <text:p>53.426,80</text:p>
          </table:table-cell>
          <table:table-cell office:value-type="float" office:value="3816.2" table:formula="msoxl:=ROUND('C:\Users\N000916\AppData\Local\Microsoft\Windows\Temporary Internet Files\Content.Outlook\IU7ZRDRF\[Tabla 2017.xlsx]Altos_cargos_y_asimilados'!D39*1.0175,2)" table:style-name="ce10">
            <text:p>3.816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irecciones Generales:</text:p>
          </table:table-cell>
          <table:table-cell table:style-name="ce1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3">
            <text:p>9.4</text:p>
          </table:table-cell>
          <table:table-cell office:value-type="string" table:style-name="ce9">
            <text:p>Dirección General</text:p>
          </table:table-cell>
          <table:table-cell office:value-type="float" office:value="57401.539999999994" table:formula="msoxl:=D13*14" table:style-name="ce7">
            <text:p>57.401,54</text:p>
          </table:table-cell>
          <table:table-cell office:value-type="float" office:value="4100.1099999999997" table:formula="msoxl:=ROUND('C:\Users\N000916\AppData\Local\Microsoft\Windows\Temporary Internet Files\Content.Outlook\IU7ZRDRF\[Tabla 2017.xlsx]Altos_cargos_y_asimilados'!D41*1.0175,2)" table:style-name="ce10">
            <text:p>4.100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elegado del Gobierno de Navarra en Bruselas:</text:p>
          </table:table-cell>
          <table:table-cell table:style-name="ce1"/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3">
            <text:p>9.5</text:p>
          </table:table-cell>
          <table:table-cell office:value-type="string" table:style-name="ce9">
            <text:p>Delegado del Gobierno de Navarra en Bruselas</text:p>
          </table:table-cell>
          <table:table-cell office:value-type="float" office:value="78271.48" table:formula="msoxl:=D15*14" table:style-name="ce7">
            <text:p>78.271,48</text:p>
          </table:table-cell>
          <table:table-cell office:value-type="float" office:value="5590.82" table:formula="msoxl:=ROUND('C:\Users\N000916\AppData\Local\Microsoft\Windows\Temporary Internet Files\Content.Outlook\IU7ZRDRF\[Tabla 2017.xlsx]Altos_cargos_y_asimilados'!D43*1.0175,2)" table:style-name="ce10">
            <text:p>5.590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rsonal directivo de los organismos públicos:</text:p>
          </table:table-cell>
          <table:table-cell table:style-name="ce1"/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3">
            <text:p>9.6.a)</text:p>
          </table:table-cell>
          <table:table-cell office:value-type="string" table:style-name="ce9">
            <text:p>Dirección Gerencia de organismo autónomo (salvo los siguientes)</text:p>
          </table:table-cell>
          <table:table-cell office:value-type="float" office:value="57401.539999999994" table:formula="msoxl:=D17*14" table:style-name="ce7">
            <text:p>57.401,54</text:p>
          </table:table-cell>
          <table:table-cell office:value-type="float" office:value="4100.1099999999997" table:formula="msoxl:=ROUND('C:\Users\N000916\AppData\Local\Microsoft\Windows\Temporary Internet Files\Content.Outlook\IU7ZRDRF\[Tabla 2017.xlsx]Altos_cargos_y_asimilados'!D45*1.0175,2)" table:style-name="ce10">
            <text:p>4.100,1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b)</text:p>
          </table:table-cell>
          <table:table-cell office:value-type="string" table:style-name="ce14">
            <text:p>Dirección Gerencia del Servicio Navarro de Salud-Osasunbidea y de la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<text:s text:c="5"/>Hacienda Tributaria de Navarra</text:p>
          </table:table-cell>
          <table:table-cell office:value-type="float" office:value="88688.18" table:formula="msoxl:=D19*14" table:style-name="ce10">
            <text:p>88.688,18</text:p>
          </table:table-cell>
          <table:table-cell office:value-type="float" office:value="6334.87" table:formula="msoxl:=ROUND('C:\Users\N000916\AppData\Local\Microsoft\Windows\Temporary Internet Files\Content.Outlook\IU7ZRDRF\[Tabla 2017.xlsx]Altos_cargos_y_asimilados'!D47*1.0175,2)" table:style-name="ce10">
            <text:p>6.334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6.c)</text:p>
          </table:table-cell>
          <table:table-cell office:value-type="string" table:style-name="ce9">
            <text:p>Dirección Gerencia del Servicio Navarro de Empleo</text:p>
          </table:table-cell>
          <table:table-cell office:value-type="float" office:value="67809.98" table:formula="msoxl:=D20*14" table:style-name="ce7">
            <text:p>67.809,98</text:p>
          </table:table-cell>
          <table:table-cell office:value-type="float" office:value="4843.57" table:formula="msoxl:=ROUND('C:\Users\N000916\AppData\Local\Microsoft\Windows\Temporary Internet Files\Content.Outlook\IU7ZRDRF\[Tabla 2017.xlsx]Altos_cargos_y_asimilados'!D48*1.0175,2)" table:style-name="ce10">
            <text:p>4.84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6.d)</text:p>
          </table:table-cell>
          <table:table-cell office:value-type="string" table:style-name="ce13">
            <text:p>Dirección Gerencia de la Agencia Navarra de Autonomía y Desarrollo de las Personas</text:p>
          </table:table-cell>
          <table:table-cell office:value-type="float" office:value="56084.700000000004" table:formula="msoxl:=D21*14" table:style-name="ce10">
            <text:p>56.084,70</text:p>
          </table:table-cell>
          <table:table-cell office:value-type="float" office:value="4006.05" table:formula="msoxl:=ROUND('C:\Users\N000916\AppData\Local\Microsoft\Windows\Temporary Internet Files\Content.Outlook\IU7ZRDRF\[Tabla 2017.xlsx]Altos_cargos_y_asimilados'!D49*1.0175,2)" table:style-name="ce10">
            <text:p>4.00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6.e)</text:p>
          </table:table-cell>
          <table:table-cell office:value-type="string" table:style-name="ce13">
            <text:p>Subdirección de organismo autónomo</text:p>
          </table:table-cell>
          <table:table-cell office:value-type="float" office:value="52416.14" table:formula="msoxl:=D22*14" table:style-name="ce10">
            <text:p>52.416,14</text:p>
          </table:table-cell>
          <table:table-cell office:value-type="float" office:value="3744.01" table:formula="msoxl:=ROUND('C:\Users\N000916\AppData\Local\Microsoft\Windows\Temporary Internet Files\Content.Outlook\IU7ZRDRF\[Tabla 2017.xlsx]Altos_cargos_y_asimilados'!D50*1.0175,2)" table:style-name="ce10">
            <text:p>3.744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rsonal directivo del SNS-O:</text:p>
          </table:table-cell>
          <table:table-cell table:style-name="ce1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4">
            <text:p>Gerencia de Atención Primaria,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6"/>
          <table:table-cell office:value-type="string" table:style-name="ce20">
            <text:p>Gerencia del Complejo Hospitalario de Navarra,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16"/>
          <table:table-cell office:value-type="string" table:style-name="ce20">
            <text:p>Dirección de Profesionales,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16"/>
          <table:table-cell office:value-type="string" table:style-name="ce20">
            <text:p>Dirección de Gestión Económica y Servicios Generales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Dirección de Asistencia Sanitaria al Paciente</text:p>
          </table:table-cell>
          <table:table-cell office:value-type="float" office:value="67770.64" table:formula="msoxl:=D28*14" table:style-name="ce10">
            <text:p>67.770,64</text:p>
          </table:table-cell>
          <table:table-cell office:value-type="float" office:value="4840.76" table:formula="msoxl:=ROUND('C:\Users\N000916\AppData\Local\Microsoft\Windows\Temporary Internet Files\Content.Outlook\IU7ZRDRF\[Tabla 2017.xlsx]Altos_cargos_y_asimilados'!D56*1.0175,2)" table:style-name="ce10">
            <text:p>4.840,7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4">
            <text:p>Gerencia del Área de Salud de Tudela,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"/>
          <table:table-cell office:value-type="string" table:style-name="ce20">
            <text:p>Gerencia del Área de Salud de Estella/Lizarra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5"/>
          <table:table-cell office:value-type="string" table:style-name="ce21">
            <text:p>Dirección Asistencial del Complejo Hospitalario de Navarra</text:p>
          </table:table-cell>
          <table:table-cell office:value-type="float" office:value="59235.26" table:formula="msoxl:=D31*14" table:style-name="ce10">
            <text:p>59.235,26</text:p>
          </table:table-cell>
          <table:table-cell office:value-type="float" office:value="4231.09" table:formula="msoxl:=ROUND('C:\Users\N000916\AppData\Local\Microsoft\Windows\Temporary Internet Files\Content.Outlook\IU7ZRDRF\[Tabla 2017.xlsx]Altos_cargos_y_asimilados'!D59*1.0175,2)" table:style-name="ce10">
            <text:p>4.231,0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4">
            <text:p>Gerencia de Salud Mental,<text:s/>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4"/>
          <table:table-cell office:value-type="string" table:style-name="ce17">
            <text:p>Direccón del Banco de Sangre y Tejidos de Navarra,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4"/>
          <table:table-cell office:value-type="string" table:style-name="ce17">
            <text:p>Subdirecciones Asistenciales del Complejo Hospitalario de Navarra,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4"/>
          <table:table-cell office:value-type="string" table:style-name="ce20">
            <text:p>Dirección Asistencial del Área de Salud de Tudela y del Área de Salud de Estella/Lizarra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5"/>
          <table:table-cell office:value-type="string" table:style-name="ce21">
            <text:p>Subdirecciones de Atención Primaria y Continuidad Asistencial</text:p>
          </table:table-cell>
          <table:table-cell office:value-type="float" office:value="57688.960000000006" table:formula="msoxl:=D36*14" table:style-name="ce10">
            <text:p>57.688,96</text:p>
          </table:table-cell>
          <table:table-cell office:value-type="float" office:value="4120.6400000000003" table:formula="msoxl:=ROUND('C:\Users\N000916\AppData\Local\Microsoft\Windows\Temporary Internet Files\Content.Outlook\IU7ZRDRF\[Tabla 2017.xlsx]Altos_cargos_y_asimilados'!D64*1.0175,2)" table:style-name="ce10">
            <text:p>4.120,6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3">
            <text:p>Subdirecciones de los Servicios Centrales</text:p>
          </table:table-cell>
          <table:table-cell office:value-type="float" office:value="56646.799999999996" table:formula="msoxl:=D37*14" table:style-name="ce10">
            <text:p>56.646,80</text:p>
          </table:table-cell>
          <table:table-cell office:value-type="float" office:value="4046.2" table:formula="msoxl:=ROUND('C:\Users\N000916\AppData\Local\Microsoft\Windows\Temporary Internet Files\Content.Outlook\IU7ZRDRF\[Tabla 2017.xlsx]Altos_cargos_y_asimilados'!D65*1.0175,2)" table:style-name="ce10">
            <text:p>4.046,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7">
            <text:p>Dirección de Profesionales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4"/>
          <table:table-cell office:value-type="string" table:style-name="ce20">
            <text:p>Dirección de Gestión Económica y Servicios Generales y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5"/>
          <table:table-cell office:value-type="string" table:style-name="ce21">
            <text:p>Dirección de Cuidados Sanitarios del Complejo Hospitalario de Navarra</text:p>
          </table:table-cell>
          <table:table-cell office:value-type="float" office:value="54083.26" table:formula="msoxl:=D40*14" table:style-name="ce10">
            <text:p>54.083,26</text:p>
          </table:table-cell>
          <table:table-cell office:value-type="float" office:value="3863.09" table:formula="msoxl:=ROUND('C:\Users\N000916\AppData\Local\Microsoft\Windows\Temporary Internet Files\Content.Outlook\IU7ZRDRF\[Tabla 2017.xlsx]Altos_cargos_y_asimilados'!D68*1.0175,2)" table:style-name="ce10">
            <text:p>3.863,0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6.f)</text:p>
          </table:table-cell>
          <table:table-cell office:value-type="string" table:style-name="ce14">
            <text:p>Coordinadora del Plan de Atención Sociosanitaria de Navarra y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Subdirecciones de Cuidados Sanitarios del Complejo Hospitalario de Navarra</text:p>
          </table:table-cell>
          <table:table-cell office:value-type="float" office:value="49004.06" table:formula="msoxl:=D42*14" table:style-name="ce10">
            <text:p>49.004,06</text:p>
          </table:table-cell>
          <table:table-cell office:value-type="float" office:value="3500.29" table:formula="msoxl:=ROUND('C:\Users\N000916\AppData\Local\Microsoft\Windows\Temporary Internet Files\Content.Outlook\IU7ZRDRF\[Tabla 2017.xlsx]Altos_cargos_y_asimilados'!D70*1.0175,2)" table:style-name="ce10">
            <text:p>3.500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sto del personal eventual de los Gabinetes:</text:p>
          </table:table-cell>
          <table:table-cell table:style-name="ce2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9">
            <text:p>9.7</text:p>
          </table:table-cell>
          <table:table-cell office:value-type="string" table:style-name="ce9">
            <text:p>Secretaría de la Presidenta</text:p>
          </table:table-cell>
          <table:table-cell office:value-type="float" office:value="35441.14" table:formula="msoxl:=D44*14" table:style-name="ce7">
            <text:p>35.441,14</text:p>
          </table:table-cell>
          <table:table-cell office:value-type="float" office:value="2531.5100000000002" table:formula="msoxl:=ROUND('C:\Users\N000916\AppData\Local\Microsoft\Windows\Temporary Internet Files\Content.Outlook\IU7ZRDRF\[Tabla 2017.xlsx]Altos_cargos_y_asimilados'!D72*1.0175,2)" table:style-name="ce10">
            <text:p>2.531,5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9.7</text:p>
          </table:table-cell>
          <table:table-cell office:value-type="string" table:style-name="ce9">
            <text:p>Secretaría de Consejero</text:p>
          </table:table-cell>
          <table:table-cell office:value-type="float" office:value="32304.859999999997" table:formula="msoxl:=D45*14" table:style-name="ce7">
            <text:p>32.304,86</text:p>
          </table:table-cell>
          <table:table-cell office:value-type="float" office:value="2307.4899999999998" table:formula="msoxl:=ROUND('C:\Users\N000916\AppData\Local\Microsoft\Windows\Temporary Internet Files\Content.Outlook\IU7ZRDRF\[Tabla 2017.xlsx]Altos_cargos_y_asimilados'!D73*1.0175,2)" table:style-name="ce10">
            <text:p>2.30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7</text:p>
          </table:table-cell>
          <table:table-cell office:value-type="string" table:style-name="ce9">
            <text:p>Auxiliar de Gabinete</text:p>
          </table:table-cell>
          <table:table-cell office:value-type="float" office:value="28294.84" table:formula="msoxl:=D46*14" table:style-name="ce7">
            <text:p>28.294,84</text:p>
          </table:table-cell>
          <table:table-cell office:value-type="float" office:value="2021.06" table:formula="msoxl:=ROUND('C:\Users\N000916\AppData\Local\Microsoft\Windows\Temporary Internet Files\Content.Outlook\IU7ZRDRF\[Tabla 2017.xlsx]Altos_cargos_y_asimilados'!D74*1.0175,2)" table:style-name="ce10">
            <text:p>2.021,06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'file:///C:/Users/N000916/AppData/Local/Microsoft/Windows/Temporary%20Internet%20Files/Content.Outlook/IU7ZRDRF/Tabla%202017.xlsx'#Pasivos" table:style-name="ta2">
        <table:table-source xlink:href="file:///C:/Users/N000916/AppData/Local/Microsoft/Windows/Temporary%20Internet%20Files/Content.Outlook/IU7ZRDRF/Tabla%202017.xlsx" table:table-name="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AppData/Local/Microsoft/Windows/Temporary%20Internet%20Files/Content.Outlook/IU7ZRDRF/Tabla%202017.xlsx'#General" table:style-name="ta2">
        <table:table-source xlink:href="file:///C:/Users/N000916/AppData/Local/Microsoft/Windows/Temporary%20Internet%20Files/Content.Outlook/IU7ZRDRF/Tabla%202017.xlsx" table:table-name="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AppData/Local/Microsoft/Windows/Temporary%20Internet%20Files/Content.Outlook/IU7ZRDRF/Tabla%202017.xlsx'#Internet" table:style-name="ta2">
        <table:table-source xlink:href="file:///C:/Users/N000916/AppData/Local/Microsoft/Windows/Temporary%20Internet%20Files/Content.Outlook/IU7ZRDRF/Tabla%202017.xlsx" table:table-name="Inter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AppData/Local/Microsoft/Windows/Temporary%20Internet%20Files/Content.Outlook/IU7ZRDRF/Tabla%202017.xlsx'#Altos_cargos_y_asimilados" table:style-name="ta2">
        <table:table-source xlink:href="file:///C:/Users/N000916/AppData/Local/Microsoft/Windows/Temporary%20Internet%20Files/Content.Outlook/IU7ZRDRF/Tabla%202017.xlsx" table:table-name="Altos_cargos_y_asimilados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3679.62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5053.46"/>
          <table:table-cell table:number-columns-repeated="16380"/>
        </table:table-row>
        <table:table-row>
          <table:table-cell table:number-columns-repeated="3"/>
          <table:table-cell office:value-type="float" office:value="4702.890000000000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29.5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750.5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29.5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494.6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29.5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225.92"/>
          <table:table-cell table:number-columns-repeated="16380"/>
        </table:table-row>
        <table:table-row>
          <table:table-cell table:number-columns-repeated="3"/>
          <table:table-cell office:value-type="float" office:value="4760.2700000000004"/>
          <table:table-cell table:number-columns-repeated="16380"/>
        </table:table-row>
        <table:table-row>
          <table:table-cell table:number-columns-repeated="3"/>
          <table:table-cell office:value-type="float" office:value="3937.15"/>
          <table:table-cell table:number-columns-repeated="16380"/>
        </table:table-row>
        <table:table-row>
          <table:table-cell table:number-columns-repeated="3"/>
          <table:table-cell office:value-type="float" office:value="3679.6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757.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158.3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049.77"/>
          <table:table-cell table:number-columns-repeated="16380"/>
        </table:table-row>
        <table:table-row>
          <table:table-cell table:number-columns-repeated="3"/>
          <table:table-cell office:value-type="float" office:value="3976.6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796.6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440.0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487.9699999999998"/>
          <table:table-cell table:number-columns-repeated="16380"/>
        </table:table-row>
        <table:table-row>
          <table:table-cell table:number-columns-repeated="3"/>
          <table:table-cell office:value-type="float" office:value="2267.8000000000002"/>
          <table:table-cell table:number-columns-repeated="16380"/>
        </table:table-row>
        <table:table-row>
          <table:table-cell table:number-columns-repeated="3"/>
          <table:table-cell office:value-type="float" office:value="1986.3"/>
          <table:table-cell table:number-columns-repeated="16380"/>
        </table:table-row>
        <table:table-row table:number-rows-repeated="1048502">
          <table:table-cell table:number-columns-repeated="16380"/>
        </table:table-row>
      </table:table>
      <table:table table:name="'file:///C:/Users/N000916/AppData/Local/Microsoft/Windows/Temporary%20Internet%20Files/Content.Outlook/IU7ZRDRF/Tabla%202017.xlsx'#Justicia_publicar" table:style-name="ta2">
        <table:table-source xlink:href="file:///C:/Users/N000916/AppData/Local/Microsoft/Windows/Temporary%20Internet%20Files/Content.Outlook/IU7ZRDRF/Tabla%202017.xlsx" table:table-name="Justicia_publ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AppData/Local/Microsoft/Windows/Temporary%20Internet%20Files/Content.Outlook/IU7ZRDRF/Tabla%202017.xlsx'#Trienios_Justicia" table:style-name="ta2">
        <table:table-source xlink:href="file:///C:/Users/N000916/AppData/Local/Microsoft/Windows/Temporary%20Internet%20Files/Content.Outlook/IU7ZRDRF/Tabla%202017.xlsx" table:table-name="Trienios_Jus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AppData/Local/Microsoft/Windows/Temporary%20Internet%20Files/Content.Outlook/IU7ZRDRF/Tabla%202017.xlsx'#Guardias_Jus" table:style-name="ta2">
        <table:table-source xlink:href="file:///C:/Users/N000916/AppData/Local/Microsoft/Windows/Temporary%20Internet%20Files/Content.Outlook/IU7ZRDRF/Tabla%202017.xlsx" table:table-name="Guardias_J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AppData/Local/Microsoft/Windows/Temporary%20Internet%20Files/Content.Outlook/IU7ZRDRF/Tabla%202017.xlsx'#Manutención_Jus" table:style-name="ta2">
        <table:table-source xlink:href="file:///C:/Users/N000916/AppData/Local/Microsoft/Windows/Temporary%20Internet%20Files/Content.Outlook/IU7ZRDRF/Tabla%202017.xlsx" table:table-name="Manutención_J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AppData/Local/Microsoft/Windows/Temporary%20Internet%20Files/Content.Outlook/IU7ZRDRF/Tabla%202017.xlsx'#Concepto_5245_Bomberos" table:style-name="ta2">
        <table:table-source xlink:href="file:///C:/Users/N000916/AppData/Local/Microsoft/Windows/Temporary%20Internet%20Files/Content.Outlook/IU7ZRDRF/Tabla%202017.xlsx" table:table-name="Concepto_5245_Bomb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AppData/Local/Microsoft/Windows/Temporary%20Internet%20Files/Content.Outlook/IU7ZRDRF/Tabla%202017.xlsx'#Educación" table:style-name="ta2">
        <table:table-source xlink:href="file:///C:/Users/N000916/AppData/Local/Microsoft/Windows/Temporary%20Internet%20Files/Content.Outlook/IU7ZRDRF/Tabla%202017.xlsx" table:table-name="Educ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zcoidi Bere, José Angel (FP-Nóminas y SS)</meta:initial-creator>
    <dc:creator>N000916</dc:creator>
    <meta:creation-date>2018-01-10T10:45:21Z</meta:creation-date>
    <dc:date>2019-02-19T14:03:18Z</dc:date>
    <meta:print-date>2018-07-30T18:29:04Z</meta:print-date>
  </office:meta>
</office:document-meta>
</file>