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Hoja5.xml" manifest:media-type="text/xml"/>
  <manifest:file-entry manifest:full-path="Basic/VBAProject/Hoja6.xml" manifest:media-type="text/xml"/>
  <manifest:file-entry manifest:full-path="Basic/VBAProject/Hoja7.xml" manifest:media-type="text/xml"/>
  <manifest:file-entry manifest:full-path="Basic/VBAProject/Hoja8.xml" manifest:media-type="text/xml"/>
  <manifest:file-entry manifest:full-path="Basic/VBAProject/Módul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24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89.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OD">
      <style:table-properties table:display="true" style:writing-mode="lr-tb"/>
    </style:style>
    <style:style style:name="ta2" style:family="table" style:master-page-name="PageStyle_5f_PROGRA">
      <style:table-properties table:display="true" style:writing-mode="lr-tb" tableooo:tab-color="#ccffcc"/>
    </style:style>
    <style:style style:name="ta3" style:family="table" style:master-page-name="PageStyle_5f_ORGAN">
      <style:table-properties table:display="true" style:writing-mode="lr-tb" tableooo:tab-color="#ffff99"/>
    </style:style>
    <style:style style:name="ta4" style:family="table" style:master-page-name="PageStyle_5f_ECON">
      <style:table-properties table:display="true" style:writing-mode="lr-tb" tableooo:tab-color="#ffcc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9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padding="0.71mm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ackground-color="#ffcc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ackground-color="#ffcc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ackground-color="#ff99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ackground-color="#ff66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5f_BuiltIn_5f_Percen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Percen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5f_BuiltIn_5f_Percen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OD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artida Presupuestaria</text:p>
          </table:table-cell>
          <table:table-cell table:style-name="ce9" office:value-type="string" calcext:value-type="string">
            <text:p>Previsión Inicial</text:p>
          </table:table-cell>
          <table:table-cell table:style-name="ce9" office:value-type="string" calcext:value-type="string">
            <text:p>Previsión Definitiva</text:p>
          </table:table-cell>
          <table:table-cell table:style-name="ce9" office:value-type="string" calcext:value-type="string">
            <text:p>Derechos Reconocidos Netos</text:p>
          </table:table-cell>
          <table:table-cell table:style-name="ce9" office:value-type="string" calcext:value-type="string">
            <text:p>% Derechos / Previsión</text:p>
          </table:table-cell>
          <table:table-cell table:style-name="ce9" office:value-type="string" calcext:value-type="string">
            <text:p>Cobros / Recaudación neta</text:p>
          </table:table-cell>
          <table:table-cell table:style-name="ce19" table:number-columns-repeated="1018"/>
        </table:table-row>
        <table:table-row table:style-name="ro3">
          <table:table-cell office:value-type="string" calcext:value-type="string">
            <text:p>010002 01300 3010 000000 <text:s/>Tasas por actuaciones del Registro de Asociaciones, del Registro de Fundaciones y del Registro de Colegios Profesionales</text:p>
          </table:table-cell>
          <table:table-cell table:number-columns-repeated="2" office:value-type="float" office:value="7000" calcext:value-type="float">
            <text:p>7.000</text:p>
          </table:table-cell>
          <table:table-cell office:value-type="float" office:value="8442" calcext:value-type="float">
            <text:p>8.442</text:p>
          </table:table-cell>
          <table:table-cell table:style-name="ce14" office:value-type="percentage" office:value="1.206" calcext:value-type="percentage">
            <text:p>121%</text:p>
          </table:table-cell>
          <table:table-cell office:value-type="float" office:value="8442" calcext:value-type="float">
            <text:p>8.4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010002-Secretariado de Gobierno y acción normativa</text:p>
          </table:table-cell>
          <table:table-cell table:number-columns-repeated="2" table:style-name="ce10" office:value-type="float" office:value="7000" calcext:value-type="float">
            <text:p>7.000</text:p>
          </table:table-cell>
          <table:table-cell table:style-name="ce10" office:value-type="float" office:value="8442" calcext:value-type="float">
            <text:p>8.442</text:p>
          </table:table-cell>
          <table:table-cell table:style-name="ce15" office:value-type="percentage" office:value="1.206" calcext:value-type="percentage">
            <text:p>121%</text:p>
          </table:table-cell>
          <table:table-cell table:style-name="ce10" office:value-type="float" office:value="8442" calcext:value-type="float">
            <text:p>8.4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0003 01500 3304 000002 <text:s/>Publicación de anuncios</text:p>
          </table:table-cell>
          <table:table-cell table:number-columns-repeated="2" office:value-type="float" office:value="230000" calcext:value-type="float">
            <text:p>230.000</text:p>
          </table:table-cell>
          <table:table-cell office:value-type="float" office:value="166125.34" calcext:value-type="float">
            <text:p>166.125</text:p>
          </table:table-cell>
          <table:table-cell table:style-name="ce14" office:value-type="percentage" office:value="0.722284086956522" calcext:value-type="percentage">
            <text:p>72%</text:p>
          </table:table-cell>
          <table:table-cell office:value-type="float" office:value="159701.44" calcext:value-type="float">
            <text:p>159.7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010003-Edición del Boletín Oficial de Navarra</text:p>
          </table:table-cell>
          <table:table-cell table:number-columns-repeated="2" table:style-name="ce10" office:value-type="float" office:value="230000" calcext:value-type="float">
            <text:p>230.000</text:p>
          </table:table-cell>
          <table:table-cell table:style-name="ce10" office:value-type="float" office:value="166125.34" calcext:value-type="float">
            <text:p>166.125</text:p>
          </table:table-cell>
          <table:table-cell table:style-name="ce15" office:value-type="percentage" office:value="0.722284086956522" calcext:value-type="percentage">
            <text:p>72%</text:p>
          </table:table-cell>
          <table:table-cell table:style-name="ce10" office:value-type="float" office:value="159701.44" calcext:value-type="float">
            <text:p>159.7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0004 01100 3990 000000 <text:s/>Otros ingresos</text:p>
          </table:table-cell>
          <table:table-cell office:value-type="float" office:value="30000" calcext:value-type="float">
            <text:p>30.000</text:p>
          </table:table-cell>
          <table:table-cell office:value-type="float" office:value="231180.79" calcext:value-type="float">
            <text:p>231.181</text:p>
          </table:table-cell>
          <table:table-cell office:value-type="float" office:value="275981.64" calcext:value-type="float">
            <text:p>275.982</text:p>
          </table:table-cell>
          <table:table-cell table:style-name="ce14" office:value-type="percentage" office:value="1.19379140455399" calcext:value-type="percentage">
            <text:p>119%</text:p>
          </table:table-cell>
          <table:table-cell office:value-type="float" office:value="233118.64" calcext:value-type="float">
            <text:p>233.1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010004-Actividades de asesoría jurídica</text:p>
          </table:table-cell>
          <table:table-cell table:style-name="ce10" office:value-type="float" office:value="30000" calcext:value-type="float">
            <text:p>30.000</text:p>
          </table:table-cell>
          <table:table-cell table:style-name="ce10" office:value-type="float" office:value="231180.79" calcext:value-type="float">
            <text:p>231.181</text:p>
          </table:table-cell>
          <table:table-cell table:style-name="ce10" office:value-type="float" office:value="275981.64" calcext:value-type="float">
            <text:p>275.982</text:p>
          </table:table-cell>
          <table:table-cell table:style-name="ce15" office:value-type="percentage" office:value="1.19379140455399" calcext:value-type="percentage">
            <text:p>119%</text:p>
          </table:table-cell>
          <table:table-cell table:style-name="ce10" office:value-type="float" office:value="233118.64" calcext:value-type="float">
            <text:p>233.1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010-Actividades generales del Gobierno</text:p>
          </table:table-cell>
          <table:table-cell table:style-name="ce11" office:value-type="float" office:value="267000" calcext:value-type="float">
            <text:p>267.000</text:p>
          </table:table-cell>
          <table:table-cell table:style-name="ce11" office:value-type="float" office:value="468180.79" calcext:value-type="float">
            <text:p>468.181</text:p>
          </table:table-cell>
          <table:table-cell table:style-name="ce11" office:value-type="float" office:value="450548.98" calcext:value-type="float">
            <text:p>450.549</text:p>
          </table:table-cell>
          <table:table-cell table:style-name="ce16" office:value-type="percentage" office:value="0.962339740594654" calcext:value-type="percentage">
            <text:p>96%</text:p>
          </table:table-cell>
          <table:table-cell table:style-name="ce11" office:value-type="float" office:value="401262.08" calcext:value-type="float">
            <text:p>401.2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1000 01000 3990 000000 <text:s/>Otros ingresos</text:p>
          </table:table-cell>
          <table:table-cell office:value-type="float" office:value="10" calcext:value-type="float">
            <text:p>10</text:p>
          </table:table-cell>
          <table:table-cell office:value-type="float" office:value="83534" calcext:value-type="float">
            <text:p>83.534</text:p>
          </table:table-cell>
          <table:table-cell office:value-type="float" office:value="83718.47" calcext:value-type="float">
            <text:p>83.718</text:p>
          </table:table-cell>
          <table:table-cell table:style-name="ce14" office:value-type="percentage" office:value="1.00220832235976" calcext:value-type="percentage">
            <text:p>100%</text:p>
          </table:table-cell>
          <table:table-cell office:value-type="float" office:value="83534" calcext:value-type="float">
            <text:p>83.5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011000-Actividades generales de la Dirección General de Justici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534" calcext:value-type="float">
            <text:p>83.534</text:p>
          </table:table-cell>
          <table:table-cell table:style-name="ce10" office:value-type="float" office:value="83718.47" calcext:value-type="float">
            <text:p>83.718</text:p>
          </table:table-cell>
          <table:table-cell table:style-name="ce15" office:value-type="percentage" office:value="1.00220832235976" calcext:value-type="percentage">
            <text:p>100%</text:p>
          </table:table-cell>
          <table:table-cell table:style-name="ce10" office:value-type="float" office:value="83534" calcext:value-type="float">
            <text:p>83.5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1001 01000 3990 000000 <text:s/>Ingresos derivados de actuaciones judiciales</text:p>
          </table:table-cell>
          <table:table-cell table:number-columns-repeated="2" office:value-type="float" office:value="1200" calcext:value-type="float">
            <text:p>1.200</text:p>
          </table:table-cell>
          <table:table-cell office:value-type="float" office:value="8212.17" calcext:value-type="float">
            <text:p>8.212</text:p>
          </table:table-cell>
          <table:table-cell table:style-name="ce14" office:value-type="percentage" office:value="6.843475" calcext:value-type="percentage">
            <text:p>684%</text:p>
          </table:table-cell>
          <table:table-cell office:value-type="float" office:value="8212.17" calcext:value-type="float">
            <text:p>8.2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011001-Funcionamiento de la Administración de Justicia en Navarra</text:p>
          </table:table-cell>
          <table:table-cell table:number-columns-repeated="2" table:style-name="ce10" office:value-type="float" office:value="1200" calcext:value-type="float">
            <text:p>1.200</text:p>
          </table:table-cell>
          <table:table-cell table:style-name="ce10" office:value-type="float" office:value="8212.17" calcext:value-type="float">
            <text:p>8.212</text:p>
          </table:table-cell>
          <table:table-cell table:style-name="ce15" office:value-type="percentage" office:value="6.843475" calcext:value-type="percentage">
            <text:p>684%</text:p>
          </table:table-cell>
          <table:table-cell table:style-name="ce10" office:value-type="float" office:value="8212.17" calcext:value-type="float">
            <text:p>8.2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011-Administración de Justicia</text:p>
          </table:table-cell>
          <table:table-cell table:style-name="ce11" office:value-type="float" office:value="1210" calcext:value-type="float">
            <text:p>1.210</text:p>
          </table:table-cell>
          <table:table-cell table:style-name="ce11" office:value-type="float" office:value="84734" calcext:value-type="float">
            <text:p>84.734</text:p>
          </table:table-cell>
          <table:table-cell table:style-name="ce11" office:value-type="float" office:value="91930.64" calcext:value-type="float">
            <text:p>91.931</text:p>
          </table:table-cell>
          <table:table-cell table:style-name="ce16" office:value-type="percentage" office:value="1.08493214058111" calcext:value-type="percentage">
            <text:p>108%</text:p>
          </table:table-cell>
          <table:table-cell table:style-name="ce11" office:value-type="float" office:value="91746.17" calcext:value-type="float">
            <text:p>91.7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01-Presidencia y justicia</text:p>
          </table:table-cell>
          <table:table-cell table:style-name="ce12" office:value-type="float" office:value="268210" calcext:value-type="float">
            <text:p>268.210</text:p>
          </table:table-cell>
          <table:table-cell table:style-name="ce12" office:value-type="float" office:value="552914.79" calcext:value-type="float">
            <text:p>552.915</text:p>
          </table:table-cell>
          <table:table-cell table:style-name="ce12" office:value-type="float" office:value="542479.62" calcext:value-type="float">
            <text:p>542.480</text:p>
          </table:table-cell>
          <table:table-cell table:style-name="ce17" office:value-type="percentage" office:value="0.981126983418186" calcext:value-type="percentage">
            <text:p>98%</text:p>
          </table:table-cell>
          <table:table-cell table:style-name="ce12" office:value-type="float" office:value="493008.25" calcext:value-type="float">
            <text:p>493.0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0002 04100 3800 000000 <text:s/>Reintegro de retribuciones abonadas indebidamente en ejercicios anteriores</text:p>
          </table:table-cell>
          <table:table-cell office:value-type="float" office:value="3000" calcext:value-type="float">
            <text:p>3.000</text:p>
          </table:table-cell>
          <table:table-cell office:value-type="float" office:value="98313.95" calcext:value-type="float">
            <text:p>98.314</text:p>
          </table:table-cell>
          <table:table-cell office:value-type="float" office:value="100355.86" calcext:value-type="float">
            <text:p>100.356</text:p>
          </table:table-cell>
          <table:table-cell table:style-name="ce14" office:value-type="percentage" office:value="1.02076928045308" calcext:value-type="percentage">
            <text:p>102%</text:p>
          </table:table-cell>
          <table:table-cell office:value-type="float" office:value="100355.86" calcext:value-type="float">
            <text:p>100.3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0002 04100 3900 000000 <text:s/>Cuotas de derechos pasivos</text:p>
          </table:table-cell>
          <table:table-cell table:number-columns-repeated="2" office:value-type="float" office:value="3000000" calcext:value-type="float">
            <text:p>3.000.000</text:p>
          </table:table-cell>
          <table:table-cell office:value-type="float" office:value="2405916.04" calcext:value-type="float">
            <text:p>2.405.916</text:p>
          </table:table-cell>
          <table:table-cell table:style-name="ce14" office:value-type="percentage" office:value="0.801972013333333" calcext:value-type="percentage">
            <text:p>80%</text:p>
          </table:table-cell>
          <table:table-cell office:value-type="float" office:value="2405916.04" calcext:value-type="float">
            <text:p>2.405.9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0002 04100 3990 000000 <text:s/>Otros ingresos</text:p>
          </table:table-cell>
          <table:table-cell office:value-type="float" office:value="10" calcext:value-type="float">
            <text:p>10</text:p>
          </table:table-cell>
          <table:table-cell office:value-type="float" office:value="12131.49" calcext:value-type="float">
            <text:p>12.131</text:p>
          </table:table-cell>
          <table:table-cell office:value-type="float" office:value="23210.32" calcext:value-type="float">
            <text:p>23.210</text:p>
          </table:table-cell>
          <table:table-cell table:style-name="ce14" office:value-type="percentage" office:value="1.91322912519402" calcext:value-type="percentage">
            <text:p>191%</text:p>
          </table:table-cell>
          <table:table-cell office:value-type="float" office:value="23210.32" calcext:value-type="float">
            <text:p>23.2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0002 04100 8301 000000 <text:s/>Reintegro anticipo paga extra</text:p>
          </table:table-cell>
          <table:table-cell office:value-type="float" office:value="0" calcext:value-type="float">
            <text:p>0</text:p>
          </table:table-cell>
          <table:table-cell office:value-type="float" office:value="69907951.73" calcext:value-type="float">
            <text:p>69.907.952</text:p>
          </table:table-cell>
          <table:table-cell office:value-type="float" office:value="69566652.85" calcext:value-type="float">
            <text:p>69.566.653</text:p>
          </table:table-cell>
          <table:table-cell table:style-name="ce14" office:value-type="percentage" office:value="0.995117881849576" calcext:value-type="percentage">
            <text:p>100%</text:p>
          </table:table-cell>
          <table:table-cell office:value-type="float" office:value="69566652.85" calcext:value-type="float">
            <text:p>69.566.6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0002 04100 8311 000000 <text:s/>Reintegro de anticipos de sueldo</text:p>
          </table:table-cell>
          <table:table-cell table:number-columns-repeated="2" office:value-type="float" office:value="756625" calcext:value-type="float">
            <text:p>756.625</text:p>
          </table:table-cell>
          <table:table-cell office:value-type="float" office:value="683125" calcext:value-type="float">
            <text:p>683.125</text:p>
          </table:table-cell>
          <table:table-cell table:style-name="ce14" office:value-type="percentage" office:value="0.902858086899058" calcext:value-type="percentage">
            <text:p>90%</text:p>
          </table:table-cell>
          <table:table-cell office:value-type="float" office:value="683125" calcext:value-type="float">
            <text:p>683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0002 04300 3128 000000 <text:s/>Asistencia sanitaria. Uso especial</text:p>
          </table:table-cell>
          <table:table-cell office:value-type="float" office:value="950000" calcext:value-type="float">
            <text:p>950.000</text:p>
          </table:table-cell>
          <table:table-cell table:number-columns-repeated="2" office:value-type="float" office:value="984260.81" calcext:value-type="float">
            <text:p>984.261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984260.81" calcext:value-type="float">
            <text:p>984.2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0002 04310 8200 000000 <text:s/>Gestión del Montepío de funcionarios municipales</text:p>
          </table:table-cell>
          <table:table-cell office:value-type="float" office:value="18396000" calcext:value-type="float">
            <text:p>18.396.000</text:p>
          </table:table-cell>
          <table:table-cell office:value-type="float" office:value="18548295.18" calcext:value-type="float">
            <text:p>18.548.295</text:p>
          </table:table-cell>
          <table:table-cell office:value-type="float" office:value="18586827.41" calcext:value-type="float">
            <text:p>18.586.827</text:p>
          </table:table-cell>
          <table:table-cell table:style-name="ce14" office:value-type="percentage" office:value="1.00207740008589" calcext:value-type="percentage">
            <text:p>100%</text:p>
          </table:table-cell>
          <table:table-cell office:value-type="float" office:value="18586827.41" calcext:value-type="float">
            <text:p>18.586.8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020002-Gestión económica del personal</text:p>
          </table:table-cell>
          <table:table-cell table:style-name="ce10" office:value-type="float" office:value="23105635" calcext:value-type="float">
            <text:p>23.105.635</text:p>
          </table:table-cell>
          <table:table-cell table:style-name="ce10" office:value-type="float" office:value="93307578.16" calcext:value-type="float">
            <text:p>93.307.578</text:p>
          </table:table-cell>
          <table:table-cell table:style-name="ce10" office:value-type="float" office:value="92350348.29" calcext:value-type="float">
            <text:p>92.350.348</text:p>
          </table:table-cell>
          <table:table-cell table:style-name="ce15" office:value-type="percentage" office:value="0.989741134762296" calcext:value-type="percentage">
            <text:p>99%</text:p>
          </table:table-cell>
          <table:table-cell table:style-name="ce10" office:value-type="float" office:value="92350348.29" calcext:value-type="float">
            <text:p>92.350.3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0003 04440 3070 000000 <text:s/>Tasas académicas y derechos de examen</text:p>
          </table:table-cell>
          <table:table-cell office:value-type="float" office:value="10" calcext:value-type="float">
            <text:p>10</text:p>
          </table:table-cell>
          <table:table-cell office:value-type="float" office:value="26660.4" calcext:value-type="float">
            <text:p>26.660</text:p>
          </table:table-cell>
          <table:table-cell office:value-type="float" office:value="26738.4" calcext:value-type="float">
            <text:p>26.738</text:p>
          </table:table-cell>
          <table:table-cell table:style-name="ce14" office:value-type="percentage" office:value="1.00292568753657" calcext:value-type="percentage">
            <text:p>100%</text:p>
          </table:table-cell>
          <table:table-cell office:value-type="float" office:value="26738.4" calcext:value-type="float">
            <text:p>26.7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0003 04500 4000 000000 <text:s/>Cursos de formación continua (INAP estatal)</text:p>
          </table:table-cell>
          <table:table-cell table:number-columns-repeated="2" office:value-type="float" office:value="406490" calcext:value-type="float">
            <text:p>406.490</text:p>
          </table:table-cell>
          <table:table-cell office:value-type="float" office:value="406490.5" calcext:value-type="float">
            <text:p>406.491</text:p>
          </table:table-cell>
          <table:table-cell table:style-name="ce14" office:value-type="percentage" office:value="1.00000123004256" calcext:value-type="percentage">
            <text:p>100%</text:p>
          </table:table-cell>
          <table:table-cell office:value-type="float" office:value="406490.5" calcext:value-type="float">
            <text:p>406.4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0003 04500 4410 000000 <text:s/>Transferencias de otros entes públicos de la Administración de la Comunidad Foral para estudios y cur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020003-Instituto Navarro de Administración Pública</text:p>
          </table:table-cell>
          <table:table-cell table:style-name="ce10" office:value-type="float" office:value="406510" calcext:value-type="float">
            <text:p>406.510</text:p>
          </table:table-cell>
          <table:table-cell table:style-name="ce10" office:value-type="float" office:value="433160.4" calcext:value-type="float">
            <text:p>433.160</text:p>
          </table:table-cell>
          <table:table-cell table:style-name="ce10" office:value-type="float" office:value="433228.9" calcext:value-type="float">
            <text:p>433.229</text:p>
          </table:table-cell>
          <table:table-cell table:style-name="ce15" office:value-type="percentage" office:value="1.00015814003311" calcext:value-type="percentage">
            <text:p>100%</text:p>
          </table:table-cell>
          <table:table-cell table:style-name="ce10" office:value-type="float" office:value="433228.9" calcext:value-type="float">
            <text:p>433.2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020-Función pública</text:p>
          </table:table-cell>
          <table:table-cell table:style-name="ce11" office:value-type="float" office:value="23512145" calcext:value-type="float">
            <text:p>23.512.145</text:p>
          </table:table-cell>
          <table:table-cell table:style-name="ce11" office:value-type="float" office:value="93740738.56" calcext:value-type="float">
            <text:p>93.740.739</text:p>
          </table:table-cell>
          <table:table-cell table:style-name="ce11" office:value-type="float" office:value="92783577.19" calcext:value-type="float">
            <text:p>92.783.577</text:p>
          </table:table-cell>
          <table:table-cell table:style-name="ce16" office:value-type="percentage" office:value="0.989789270015327" calcext:value-type="percentage">
            <text:p>99%</text:p>
          </table:table-cell>
          <table:table-cell table:style-name="ce11" office:value-type="float" office:value="92783577.19" calcext:value-type="float">
            <text:p>92.783.5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02-Función pública</text:p>
          </table:table-cell>
          <table:table-cell table:style-name="ce12" office:value-type="float" office:value="23512145" calcext:value-type="float">
            <text:p>23.512.145</text:p>
          </table:table-cell>
          <table:table-cell table:style-name="ce12" office:value-type="float" office:value="93740738.56" calcext:value-type="float">
            <text:p>93.740.739</text:p>
          </table:table-cell>
          <table:table-cell table:style-name="ce12" office:value-type="float" office:value="92783577.19" calcext:value-type="float">
            <text:p>92.783.577</text:p>
          </table:table-cell>
          <table:table-cell table:style-name="ce17" office:value-type="percentage" office:value="0.989789270015327" calcext:value-type="percentage">
            <text:p>99%</text:p>
          </table:table-cell>
          <table:table-cell table:style-name="ce12" office:value-type="float" office:value="92783577.19" calcext:value-type="float">
            <text:p>92.783.5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0 02000 3890 000000 <text:s/>Devolución de pago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0 02000 3990 000000 <text:s/>Otros ingresos</text:p>
          </table:table-cell>
          <table:table-cell office:value-type="float" office:value="2000" calcext:value-type="float">
            <text:p>2.000</text:p>
          </table:table-cell>
          <table:table-cell table:number-columns-repeated="2" office:value-type="float" office:value="16865.11" calcext:value-type="float">
            <text:p>16.865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6865.11" calcext:value-type="float">
            <text:p>16.8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0000 02400 3010 000000 <text:s/>Tasas por informes, certificados y demás actuaciones administrativas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163066.87" calcext:value-type="float">
            <text:p>163.067</text:p>
          </table:table-cell>
          <table:table-cell table:style-name="ce14" office:value-type="percentage" office:value="1.08711246666667" calcext:value-type="percentage">
            <text:p>109%</text:p>
          </table:table-cell>
          <table:table-cell office:value-type="float" office:value="163254.67" calcext:value-type="float">
            <text:p>163.2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0 02400 3910 000000 <text:s/>Multas de juego</text:p>
          </table:table-cell>
          <table:table-cell office:value-type="float" office:value="4000" calcext:value-type="float">
            <text:p>4.000</text:p>
          </table:table-cell>
          <table:table-cell office:value-type="float" office:value="21000" calcext:value-type="float">
            <text:p>21.000</text:p>
          </table:table-cell>
          <table:table-cell office:value-type="float" office:value="51000" calcext:value-type="float">
            <text:p>51.000</text:p>
          </table:table-cell>
          <table:table-cell table:style-name="ce14" office:value-type="percentage" office:value="2.42857142857143" calcext:value-type="percentage">
            <text:p>243%</text:p>
          </table:table-cell>
          <table:table-cell office:value-type="float" office:value="21000" calcext:value-type="float">
            <text:p>21.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0 02400 3910 000002 <text:s/>Multas de espectáculo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51820.7" calcext:value-type="float">
            <text:p>51.821</text:p>
          </table:table-cell>
          <table:table-cell table:style-name="ce14" office:value-type="percentage" office:value="0.740295714285714" calcext:value-type="percentage">
            <text:p>74%</text:p>
          </table:table-cell>
          <table:table-cell office:value-type="float" office:value="13453.7" calcext:value-type="float">
            <text:p>13.4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0 02400 3910 000003 <text:s/>Multas de seguridad ciudadana</text:p>
          </table:table-cell>
          <table:table-cell office:value-type="float" office:value="100000" calcext:value-type="float">
            <text:p>100.000</text:p>
          </table:table-cell>
          <table:table-cell office:value-type="float" office:value="192359.6" calcext:value-type="float">
            <text:p>192.360</text:p>
          </table:table-cell>
          <table:table-cell office:value-type="float" office:value="736165.5" calcext:value-type="float">
            <text:p>736.166</text:p>
          </table:table-cell>
          <table:table-cell table:style-name="ce14" office:value-type="percentage" office:value="3.82702760870786" calcext:value-type="percentage">
            <text:p>383%</text:p>
          </table:table-cell>
          <table:table-cell office:value-type="float" office:value="198226.3" calcext:value-type="float">
            <text:p>198.2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0 02400 3990 000002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60.61" calcext:value-type="float">
            <text:p>2.561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2560.61" calcext:value-type="float">
            <text:p>2.5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050000-Actividades generales de interior</text:p>
          </table:table-cell>
          <table:table-cell table:style-name="ce10" office:value-type="float" office:value="329010" calcext:value-type="float">
            <text:p>329.010</text:p>
          </table:table-cell>
          <table:table-cell table:style-name="ce10" office:value-type="float" office:value="453234.71" calcext:value-type="float">
            <text:p>453.235</text:p>
          </table:table-cell>
          <table:table-cell table:style-name="ce10" office:value-type="float" office:value="1021478.79" calcext:value-type="float">
            <text:p>1.021.479</text:p>
          </table:table-cell>
          <table:table-cell table:style-name="ce15" office:value-type="percentage" office:value="2.25375234390146" calcext:value-type="percentage">
            <text:p>225%</text:p>
          </table:table-cell>
          <table:table-cell table:style-name="ce10" office:value-type="float" office:value="415360.39" calcext:value-type="float">
            <text:p>415.3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0002 02600 4000 000000 <text:s/>Cursos de formación continua Escuela de Seguridad (INAP estatal)</text:p>
          </table:table-cell>
          <table:table-cell table:number-columns-repeated="2" office:value-type="float" office:value="76410" calcext:value-type="float">
            <text:p>76.410</text:p>
          </table:table-cell>
          <table:table-cell office:value-type="float" office:value="76409.5" calcext:value-type="float">
            <text:p>76.410</text:p>
          </table:table-cell>
          <table:table-cell table:style-name="ce14" office:value-type="percentage" office:value="0.99999345635388" calcext:value-type="percentage">
            <text:p>100%</text:p>
          </table:table-cell>
          <table:table-cell office:value-type="float" office:value="76409.5" calcext:value-type="float">
            <text:p>76.4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050002-Escuela de Seguridad</text:p>
          </table:table-cell>
          <table:table-cell table:number-columns-repeated="2" table:style-name="ce10" office:value-type="float" office:value="76410" calcext:value-type="float">
            <text:p>76.410</text:p>
          </table:table-cell>
          <table:table-cell table:style-name="ce10" office:value-type="float" office:value="76409.5" calcext:value-type="float">
            <text:p>76.410</text:p>
          </table:table-cell>
          <table:table-cell table:style-name="ce15" office:value-type="percentage" office:value="0.99999345635388" calcext:value-type="percentage">
            <text:p>100%</text:p>
          </table:table-cell>
          <table:table-cell table:style-name="ce10" office:value-type="float" office:value="76409.5" calcext:value-type="float">
            <text:p>76.4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5 02930 3040 000000 <text:s/>Tasas por autorización de transportes especiales</text:p>
          </table:table-cell>
          <table:table-cell table:number-columns-repeated="2" office:value-type="float" office:value="575000" calcext:value-type="float">
            <text:p>575.000</text:p>
          </table:table-cell>
          <table:table-cell office:value-type="float" office:value="556850.32" calcext:value-type="float">
            <text:p>556.850</text:p>
          </table:table-cell>
          <table:table-cell table:style-name="ce14" office:value-type="percentage" office:value="0.968435339130435" calcext:value-type="percentage">
            <text:p>97%</text:p>
          </table:table-cell>
          <table:table-cell office:value-type="float" office:value="556850.32" calcext:value-type="float">
            <text:p>556.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5 02930 3090 000000 <text:s/>Tasas por otras autorizaciones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298.48" calcext:value-type="float">
            <text:p>298</text:p>
          </table:table-cell>
          <table:table-cell table:style-name="ce14" office:value-type="percentage" office:value="0.7462" calcext:value-type="percentage">
            <text:p>75%</text:p>
          </table:table-cell>
          <table:table-cell office:value-type="float" office:value="298.48" calcext:value-type="float">
            <text:p>2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050005-Estrategia navarra de seguridad vial</text:p>
          </table:table-cell>
          <table:table-cell table:number-columns-repeated="2" table:style-name="ce10" office:value-type="float" office:value="575400" calcext:value-type="float">
            <text:p>575.400</text:p>
          </table:table-cell>
          <table:table-cell table:style-name="ce10" office:value-type="float" office:value="557148.8" calcext:value-type="float">
            <text:p>557.149</text:p>
          </table:table-cell>
          <table:table-cell table:style-name="ce15" office:value-type="percentage" office:value="0.968280848105666" calcext:value-type="percentage">
            <text:p>97%</text:p>
          </table:table-cell>
          <table:table-cell table:style-name="ce10" office:value-type="float" office:value="557148.8" calcext:value-type="float">
            <text:p>557.1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050-Dirección y servicios centrales de Interior</text:p>
          </table:table-cell>
          <table:table-cell table:style-name="ce11" office:value-type="float" office:value="980820" calcext:value-type="float">
            <text:p>980.820</text:p>
          </table:table-cell>
          <table:table-cell table:style-name="ce11" office:value-type="float" office:value="1105044.71" calcext:value-type="float">
            <text:p>1.105.045</text:p>
          </table:table-cell>
          <table:table-cell table:style-name="ce11" office:value-type="float" office:value="1655037.09" calcext:value-type="float">
            <text:p>1.655.037</text:p>
          </table:table-cell>
          <table:table-cell table:style-name="ce16" office:value-type="percentage" office:value="1.49771052250004" calcext:value-type="percentage">
            <text:p>150%</text:p>
          </table:table-cell>
          <table:table-cell table:style-name="ce11" office:value-type="float" office:value="1048918.69" calcext:value-type="float">
            <text:p>1.048.9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1000 02100 3090 000000 <text:s/>Tasas por informes, acompañamientos y otros</text:p>
          </table:table-cell>
          <table:table-cell table:number-columns-repeated="2" office:value-type="float" office:value="100500" calcext:value-type="float">
            <text:p>100.500</text:p>
          </table:table-cell>
          <table:table-cell office:value-type="float" office:value="89396.16" calcext:value-type="float">
            <text:p>89.396</text:p>
          </table:table-cell>
          <table:table-cell table:style-name="ce14" office:value-type="percentage" office:value="0.889514029850746" calcext:value-type="percentage">
            <text:p>89%</text:p>
          </table:table-cell>
          <table:table-cell office:value-type="float" office:value="89396.16" calcext:value-type="float">
            <text:p>89.3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1000 02100 3090 000002 <text:s/>Tasas por estancias de vehículos particulares en dependencias policiale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1000 02100 3990 000000 <text:s/>Otros ingresos</text:p>
          </table:table-cell>
          <table:table-cell table:number-columns-repeated="2" office:value-type="float" office:value="33064" calcext:value-type="float">
            <text:p>33.064</text:p>
          </table:table-cell>
          <table:table-cell office:value-type="float" office:value="4555.66" calcext:value-type="float">
            <text:p>4.556</text:p>
          </table:table-cell>
          <table:table-cell table:style-name="ce14" office:value-type="percentage" office:value="0.137783087345754" calcext:value-type="percentage">
            <text:p>14%</text:p>
          </table:table-cell>
          <table:table-cell office:value-type="float" office:value="4555.66" calcext:value-type="float">
            <text:p>4.5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051000-Policía Foral</text:p>
          </table:table-cell>
          <table:table-cell table:number-columns-repeated="2" table:style-name="ce10" office:value-type="float" office:value="134564" calcext:value-type="float">
            <text:p>134.564</text:p>
          </table:table-cell>
          <table:table-cell table:style-name="ce10" office:value-type="float" office:value="93951.82" calcext:value-type="float">
            <text:p>93.952</text:p>
          </table:table-cell>
          <table:table-cell table:style-name="ce15" office:value-type="percentage" office:value="0.698194316459083" calcext:value-type="percentage">
            <text:p>70%</text:p>
          </table:table-cell>
          <table:table-cell table:style-name="ce10" office:value-type="float" office:value="93951.82" calcext:value-type="float">
            <text:p>93.9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051-Seguridad ciudadana</text:p>
          </table:table-cell>
          <table:table-cell table:number-columns-repeated="2" table:style-name="ce11" office:value-type="float" office:value="134564" calcext:value-type="float">
            <text:p>134.564</text:p>
          </table:table-cell>
          <table:table-cell table:style-name="ce11" office:value-type="float" office:value="93951.82" calcext:value-type="float">
            <text:p>93.952</text:p>
          </table:table-cell>
          <table:table-cell table:style-name="ce16" office:value-type="percentage" office:value="0.698194316459083" calcext:value-type="percentage">
            <text:p>70%</text:p>
          </table:table-cell>
          <table:table-cell table:style-name="ce11" office:value-type="float" office:value="93951.82" calcext:value-type="float">
            <text:p>93.9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4000 02720 3090 000000 <text:s/>Tasas por servicios de extinción de incend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4000 02720 3090 000002 <text:s/>Tasas por servicios de prevención, extinción de incendios y salvament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156.3" calcext:value-type="float">
            <text:p>11.156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6847.8" calcext:value-type="float">
            <text:p>6.8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4000 02720 3990 000000 <text:s/>Contribuciones especiales</text:p>
          </table:table-cell>
          <table:table-cell office:value-type="float" office:value="1700000" calcext:value-type="float">
            <text:p>1.700.000</text:p>
          </table:table-cell>
          <table:table-cell office:value-type="float" office:value="2492000" calcext:value-type="float">
            <text:p>2.492.000</text:p>
          </table:table-cell>
          <table:table-cell office:value-type="float" office:value="2531331.63" calcext:value-type="float">
            <text:p>2.531.332</text:p>
          </table:table-cell>
          <table:table-cell table:style-name="ce14" office:value-type="percentage" office:value="1.01578315810594" calcext:value-type="percentage">
            <text:p>102%</text:p>
          </table:table-cell>
          <table:table-cell office:value-type="float" office:value="2497694.56" calcext:value-type="float">
            <text:p>2.497.6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054000-Prevención, extinción de incendios y salvamento</text:p>
          </table:table-cell>
          <table:table-cell table:style-name="ce10" office:value-type="float" office:value="1700020" calcext:value-type="float">
            <text:p>1.700.020</text:p>
          </table:table-cell>
          <table:table-cell table:style-name="ce10" office:value-type="float" office:value="2492020" calcext:value-type="float">
            <text:p>2.492.020</text:p>
          </table:table-cell>
          <table:table-cell table:style-name="ce10" office:value-type="float" office:value="2542487.93" calcext:value-type="float">
            <text:p>2.542.488</text:p>
          </table:table-cell>
          <table:table-cell table:style-name="ce15" office:value-type="percentage" office:value="1.02025181579602" calcext:value-type="percentage">
            <text:p>102%</text:p>
          </table:table-cell>
          <table:table-cell table:style-name="ce10" office:value-type="float" office:value="2504542.36" calcext:value-type="float">
            <text:p>2.504.5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4001 02710 3199 000000 <text:s/>Ingresos por traslado de cadáveres por disposición judici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054001-Protección civil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4002 02700 3010 000000 <text:s/>Tasas por servicios administrativos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730" calcext:value-type="float">
            <text:p>730</text:p>
          </table:table-cell>
          <table:table-cell table:style-name="ce14" office:value-type="percentage" office:value="1.21666666666667" calcext:value-type="percentage">
            <text:p>122%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4002 02700 3070 000000 <text:s/>Tasas académicas y derechos de exame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4002 02700 3890 000000 <text:s/>Devolución de pag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4002 027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9.99" calcext:value-type="float">
            <text:p>100</text:p>
          </table:table-cell>
          <table:table-cell table:style-name="ce14" office:value-type="percentage" office:value="9.999" calcext:value-type="percentage">
            <text:p>1000%</text:p>
          </table:table-cell>
          <table:table-cell office:value-type="float" office:value="99.99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4002 02700 4909 000000 <text:s/>Ingresos. Proyecto Europeo Safer Pyrenees</text:p>
          </table:table-cell>
          <table:table-cell table:number-columns-repeated="2" office:value-type="float" office:value="17190" calcext:value-type="float">
            <text:p>17.19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4002 02700 7909 000000 <text:s/>Ingresos. Proyecto Europeo Safer Pyrenees</text:p>
          </table:table-cell>
          <table:table-cell table:number-columns-repeated="2" office:value-type="float" office:value="12500" calcext:value-type="float">
            <text:p>12.5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054002-Actividades generales de la Agencia Navarra de Emergencias</text:p>
          </table:table-cell>
          <table:table-cell table:number-columns-repeated="2" table:style-name="ce10" office:value-type="float" office:value="30320" calcext:value-type="float">
            <text:p>30.320</text:p>
          </table:table-cell>
          <table:table-cell table:style-name="ce10" office:value-type="float" office:value="829.99" calcext:value-type="float">
            <text:p>830</text:p>
          </table:table-cell>
          <table:table-cell table:style-name="ce15" office:value-type="percentage" office:value="0.0273743403693931" calcext:value-type="percentage">
            <text:p>3%</text:p>
          </table:table-cell>
          <table:table-cell table:style-name="ce10" office:value-type="float" office:value="829.99" calcext:value-type="float">
            <text:p>8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054-Agencia Navarra de Emergencias</text:p>
          </table:table-cell>
          <table:table-cell table:style-name="ce11" office:value-type="float" office:value="1730350" calcext:value-type="float">
            <text:p>1.730.350</text:p>
          </table:table-cell>
          <table:table-cell table:style-name="ce11" office:value-type="float" office:value="2522350" calcext:value-type="float">
            <text:p>2.522.350</text:p>
          </table:table-cell>
          <table:table-cell table:style-name="ce11" office:value-type="float" office:value="2543317.92" calcext:value-type="float">
            <text:p>2.543.318</text:p>
          </table:table-cell>
          <table:table-cell table:style-name="ce16" office:value-type="percentage" office:value="1.00831285111107" calcext:value-type="percentage">
            <text:p>101%</text:p>
          </table:table-cell>
          <table:table-cell table:style-name="ce11" office:value-type="float" office:value="2505372.35" calcext:value-type="float">
            <text:p>2.505.3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05-Interior</text:p>
          </table:table-cell>
          <table:table-cell table:style-name="ce12" office:value-type="float" office:value="2845734" calcext:value-type="float">
            <text:p>2.845.734</text:p>
          </table:table-cell>
          <table:table-cell table:style-name="ce12" office:value-type="float" office:value="3761958.71" calcext:value-type="float">
            <text:p>3.761.959</text:p>
          </table:table-cell>
          <table:table-cell table:style-name="ce12" office:value-type="float" office:value="4292306.83" calcext:value-type="float">
            <text:p>4.292.307</text:p>
          </table:table-cell>
          <table:table-cell table:style-name="ce17" office:value-type="percentage" office:value="1.14097659248365" calcext:value-type="percentage">
            <text:p>114%</text:p>
          </table:table-cell>
          <table:table-cell table:style-name="ce12" office:value-type="float" office:value="3648242.86" calcext:value-type="float">
            <text:p>3.648.2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0005 05520 4909 000000 <text:s/>Ingresos. Proyecto Europeo Safer Pyrenees</text:p>
          </table:table-cell>
          <table:table-cell table:number-columns-repeated="2" office:value-type="float" office:value="70322" calcext:value-type="float">
            <text:p>70.322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070005-Infraestructuras tecnológicas y centro de soporte</text:p>
          </table:table-cell>
          <table:table-cell table:number-columns-repeated="2" table:style-name="ce10" office:value-type="float" office:value="70322" calcext:value-type="float">
            <text:p>70.32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070-Informática y telecomunicaciones</text:p>
          </table:table-cell>
          <table:table-cell table:number-columns-repeated="2" table:style-name="ce11" office:value-type="float" office:value="70322" calcext:value-type="float">
            <text:p>70.32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07-Informática y telecomunicaciones</text:p>
          </table:table-cell>
          <table:table-cell table:number-columns-repeated="2" table:style-name="ce12" office:value-type="float" office:value="70322" calcext:value-type="float">
            <text:p>70.32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 0-Departamento de Presidencia, Justicia e Interior</text:p>
          </table:table-cell>
          <table:table-cell table:style-name="ce13" office:value-type="float" office:value="26696411" calcext:value-type="float">
            <text:p>26.696.411</text:p>
          </table:table-cell>
          <table:table-cell table:style-name="ce13" office:value-type="float" office:value="98125934.06" calcext:value-type="float">
            <text:p>98.125.934</text:p>
          </table:table-cell>
          <table:table-cell table:style-name="ce13" office:value-type="float" office:value="97618363.64" calcext:value-type="float">
            <text:p>97.618.364</text:p>
          </table:table-cell>
          <table:table-cell table:style-name="ce18" office:value-type="percentage" office:value="0.994827357060472" calcext:value-type="percentage">
            <text:p>99%</text:p>
          </table:table-cell>
          <table:table-cell table:style-name="ce13" office:value-type="float" office:value="96924828.3" calcext:value-type="float">
            <text:p>96.924.8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0000 10100 3010 000000 <text:s/>Tasas por servicios administrativos</text:p>
          </table:table-cell>
          <table:table-cell table:number-columns-repeated="2" office:value-type="float" office:value="1500" calcext:value-type="float">
            <text:p>1.500</text:p>
          </table:table-cell>
          <table:table-cell office:value-type="float" office:value="550.38" calcext:value-type="float">
            <text:p>550</text:p>
          </table:table-cell>
          <table:table-cell table:style-name="ce14" office:value-type="percentage" office:value="0.36692" calcext:value-type="percentage">
            <text:p>37%</text:p>
          </table:table-cell>
          <table:table-cell office:value-type="float" office:value="550.38" calcext:value-type="float">
            <text:p>5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100000-Dirección y servicios generales de economía, hacienda, industria y empleo</text:p>
          </table:table-cell>
          <table:table-cell table:number-columns-repeated="2" table:style-name="ce10" office:value-type="float" office:value="1500" calcext:value-type="float">
            <text:p>1.500</text:p>
          </table:table-cell>
          <table:table-cell table:style-name="ce10" office:value-type="float" office:value="550.38" calcext:value-type="float">
            <text:p>550</text:p>
          </table:table-cell>
          <table:table-cell table:style-name="ce15" office:value-type="percentage" office:value="0.36692" calcext:value-type="percentage">
            <text:p>37%</text:p>
          </table:table-cell>
          <table:table-cell table:style-name="ce10" office:value-type="float" office:value="550.38" calcext:value-type="float">
            <text:p>55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 100-Dirección y servicios generales de economía, hacienda, industria y empleo</text:p>
          </table:table-cell>
          <table:table-cell table:number-columns-repeated="2" table:style-name="ce11" office:value-type="float" office:value="1500" calcext:value-type="float">
            <text:p>1.500</text:p>
          </table:table-cell>
          <table:table-cell table:style-name="ce11" office:value-type="float" office:value="550.38" calcext:value-type="float">
            <text:p>550</text:p>
          </table:table-cell>
          <table:table-cell table:style-name="ce16" office:value-type="percentage" office:value="0.36692" calcext:value-type="percentage">
            <text:p>37%</text:p>
          </table:table-cell>
          <table:table-cell table:style-name="ce11" office:value-type="float" office:value="550.38" calcext:value-type="float">
            <text:p>55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tal 10-Dirección y servicios generales de economía, hacienda, industria y empleo</text:p>
          </table:table-cell>
          <table:table-cell table:number-columns-repeated="2" table:style-name="ce12" office:value-type="float" office:value="1500" calcext:value-type="float">
            <text:p>1.500</text:p>
          </table:table-cell>
          <table:table-cell table:style-name="ce12" office:value-type="float" office:value="550.38" calcext:value-type="float">
            <text:p>550</text:p>
          </table:table-cell>
          <table:table-cell table:style-name="ce17" office:value-type="percentage" office:value="0.36692" calcext:value-type="percentage">
            <text:p>37%</text:p>
          </table:table-cell>
          <table:table-cell table:style-name="ce12" office:value-type="float" office:value="550.38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2000 11000 8900 000000 <text:s/>Ingresos Prórroga</text:p>
          </table:table-cell>
          <table:table-cell table:number-columns-repeated="2" office:value-type="float" office:value="40458521" calcext:value-type="float">
            <text:p>40.458.521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2000 11400 8700 000000 <text:s/>Remanente de tesorería afecto</text:p>
          </table:table-cell>
          <table:table-cell office:value-type="float" office:value="0" calcext:value-type="float">
            <text:p>0</text:p>
          </table:table-cell>
          <table:table-cell office:value-type="float" office:value="1481933.42" calcext:value-type="float">
            <text:p>1.481.933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12000-Actividades generales del programa</text:p>
          </table:table-cell>
          <table:table-cell table:style-name="ce10" office:value-type="float" office:value="40458521" calcext:value-type="float">
            <text:p>40.458.521</text:p>
          </table:table-cell>
          <table:table-cell table:style-name="ce10" office:value-type="float" office:value="41940454.42" calcext:value-type="float">
            <text:p>41.940.45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2002 11420 3800 000000 <text:s/>Reintegros</text:p>
          </table:table-cell>
          <table:table-cell office:value-type="float" office:value="10" calcext:value-type="float">
            <text:p>10</text:p>
          </table:table-cell>
          <table:table-cell office:value-type="float" office:value="2424250.83" calcext:value-type="float">
            <text:p>2.424.251</text:p>
          </table:table-cell>
          <table:table-cell office:value-type="float" office:value="2424623.57" calcext:value-type="float">
            <text:p>2.424.624</text:p>
          </table:table-cell>
          <table:table-cell table:style-name="ce14" office:value-type="percentage" office:value="1.00015375471687" calcext:value-type="percentage">
            <text:p>100%</text:p>
          </table:table-cell>
          <table:table-cell office:value-type="float" office:value="2424623.57" calcext:value-type="float">
            <text:p>2.424.6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2002 11420 5200 000000 <text:s/>Intereses de cuentas corrientes</text:p>
          </table:table-cell>
          <table:table-cell table:number-columns-repeated="2" office:value-type="float" office:value="500000" calcext:value-type="float">
            <text:p>500.000</text:p>
          </table:table-cell>
          <table:table-cell office:value-type="float" office:value="141453.57" calcext:value-type="float">
            <text:p>141.454</text:p>
          </table:table-cell>
          <table:table-cell table:style-name="ce14" office:value-type="percentage" office:value="0.28290714" calcext:value-type="percentage">
            <text:p>28%</text:p>
          </table:table-cell>
          <table:table-cell office:value-type="float" office:value="141453.57" calcext:value-type="float">
            <text:p>141.4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12002-Gestión y administración de la tesorería</text:p>
          </table:table-cell>
          <table:table-cell table:style-name="ce10" office:value-type="float" office:value="500010" calcext:value-type="float">
            <text:p>500.010</text:p>
          </table:table-cell>
          <table:table-cell table:style-name="ce10" office:value-type="float" office:value="2924250.83" calcext:value-type="float">
            <text:p>2.924.251</text:p>
          </table:table-cell>
          <table:table-cell table:style-name="ce10" office:value-type="float" office:value="2566077.14" calcext:value-type="float">
            <text:p>2.566.077</text:p>
          </table:table-cell>
          <table:table-cell table:style-name="ce15" office:value-type="percentage" office:value="0.877516085034333" calcext:value-type="percentage">
            <text:p>88%</text:p>
          </table:table-cell>
          <table:table-cell table:style-name="ce10" office:value-type="float" office:value="2566077.14" calcext:value-type="float">
            <text:p>2.566.0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2003 11430 3010 000000 <text:s/>Tasas de la actividad mediadora en seguros privado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table:style-name="ce14" office:value-type="percentage" office:value="0.75" calcext:value-type="percentage">
            <text:p>75%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2003 11430 9000 000000 <text:s/>Emisiones de Deuda de Navarra</text:p>
          </table:table-cell>
          <table:table-cell table:number-columns-repeated="2" office:value-type="float" office:value="311377033" calcext:value-type="float">
            <text:p>311.377.033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2003 11430 9110 000000 <text:s/>Préstamos en moneda nacional</text:p>
          </table:table-cell>
          <table:table-cell table:number-columns-repeated="2" office:value-type="float" office:value="134684807" calcext:value-type="float">
            <text:p>134.684.807</text:p>
          </table:table-cell>
          <table:table-cell office:value-type="float" office:value="446000000" calcext:value-type="float">
            <text:p>446.000.000</text:p>
          </table:table-cell>
          <table:table-cell table:style-name="ce14" office:value-type="percentage" office:value="3.31143511977561" calcext:value-type="percentage">
            <text:p>331%</text:p>
          </table:table-cell>
          <table:table-cell office:value-type="float" office:value="446000000" calcext:value-type="float">
            <text:p>446.000.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2003 11430 9110 000002 <text:s/>Financiación de la construcción del corredor navarro del Tren de Alta Velocidad</text:p>
          </table:table-cell>
          <table:table-cell table:number-columns-repeated="2" office:value-type="float" office:value="18680000" calcext:value-type="float">
            <text:p>18.680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12003-Política financiera</text:p>
          </table:table-cell>
          <table:table-cell table:number-columns-repeated="2" table:style-name="ce10" office:value-type="float" office:value="464742040" calcext:value-type="float">
            <text:p>464.742.040</text:p>
          </table:table-cell>
          <table:table-cell table:style-name="ce10" office:value-type="float" office:value="446000150" calcext:value-type="float">
            <text:p>446.000.150</text:p>
          </table:table-cell>
          <table:table-cell table:style-name="ce15" office:value-type="percentage" office:value="0.959672488419597" calcext:value-type="percentage">
            <text:p>96%</text:p>
          </table:table-cell>
          <table:table-cell table:style-name="ce10" office:value-type="float" office:value="446000150" calcext:value-type="float">
            <text:p>446.000.1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112-Gestión presupuestaria y financiera</text:p>
          </table:table-cell>
          <table:table-cell table:style-name="ce11" office:value-type="float" office:value="505700571" calcext:value-type="float">
            <text:p>505.700.571</text:p>
          </table:table-cell>
          <table:table-cell table:style-name="ce11" office:value-type="float" office:value="509606745.25" calcext:value-type="float">
            <text:p>509.606.745</text:p>
          </table:table-cell>
          <table:table-cell table:style-name="ce11" office:value-type="float" office:value="448566227.14" calcext:value-type="float">
            <text:p>448.566.227</text:p>
          </table:table-cell>
          <table:table-cell table:style-name="ce16" office:value-type="percentage" office:value="0.880220348967212" calcext:value-type="percentage">
            <text:p>88%</text:p>
          </table:table-cell>
          <table:table-cell table:style-name="ce11" office:value-type="float" office:value="448566227.14" calcext:value-type="float">
            <text:p>448.566.2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0 11300 3910 000000 <text:s/>Penalizaciones por incumplimientos de contrat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0 11300 3990 000000 <text:s/>Otros ingresos</text:p>
          </table:table-cell>
          <table:table-cell table:number-columns-repeated="2" office:value-type="float" office:value="3336" calcext:value-type="float">
            <text:p>3.336</text:p>
          </table:table-cell>
          <table:table-cell office:value-type="float" office:value="3085.87" calcext:value-type="float">
            <text:p>3.086</text:p>
          </table:table-cell>
          <table:table-cell table:style-name="ce14" office:value-type="percentage" office:value="0.925020983213429" calcext:value-type="percentage">
            <text:p>93%</text:p>
          </table:table-cell>
          <table:table-cell office:value-type="float" office:value="3006.07" calcext:value-type="float">
            <text:p>3.0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0 11300 3990 000003 <text:s/>Ingresos por indemnizaciones de aseguradoras</text:p>
          </table:table-cell>
          <table:table-cell office:value-type="float" office:value="10" calcext:value-type="float">
            <text:p>10</text:p>
          </table:table-cell>
          <table:table-cell office:value-type="float" office:value="178340.61" calcext:value-type="float">
            <text:p>178.341</text:p>
          </table:table-cell>
          <table:table-cell office:value-type="float" office:value="186016.96" calcext:value-type="float">
            <text:p>186.017</text:p>
          </table:table-cell>
          <table:table-cell table:style-name="ce14" office:value-type="percentage" office:value="1.04304319694768" calcext:value-type="percentage">
            <text:p>104%</text:p>
          </table:table-cell>
          <table:table-cell office:value-type="float" office:value="186016.96" calcext:value-type="float">
            <text:p>186.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0 11300 4309 000000 <text:s/>Transferencias corrientes de otras fundacio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52.07" calcext:value-type="float">
            <text:p>9.252</text:p>
          </table:table-cell>
          <table:table-cell table:style-name="ce14" office:value-type="string" calcext:value-type="string">
            <text:p>-</text:p>
          </table:table-cell>
          <table:table-cell office:value-type="float" office:value="9252.07" calcext:value-type="float">
            <text:p>9.2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0 11300 4800 000000 <text:s/>Herencias leg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0 11300 4800 000002 <text:s/>Donaciones, herencias y legados testamentar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0 11300 8401 000000 <text:s/>Ingresos por obligaciones afianzad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14000-Actividades generales del programa</text:p>
          </table:table-cell>
          <table:table-cell table:style-name="ce10" office:value-type="float" office:value="3386" calcext:value-type="float">
            <text:p>3.386</text:p>
          </table:table-cell>
          <table:table-cell table:style-name="ce10" office:value-type="float" office:value="181716.61" calcext:value-type="float">
            <text:p>181.717</text:p>
          </table:table-cell>
          <table:table-cell table:style-name="ce10" office:value-type="float" office:value="198354.9" calcext:value-type="float">
            <text:p>198.355</text:p>
          </table:table-cell>
          <table:table-cell table:style-name="ce15" office:value-type="percentage" office:value="1.09156174551132" calcext:value-type="percentage">
            <text:p>109%</text:p>
          </table:table-cell>
          <table:table-cell table:style-name="ce10" office:value-type="float" office:value="198275.1" calcext:value-type="float">
            <text:p>198.2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1 11300 6120 000000 <text:s/>Venta de bienes mueble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8637.75" calcext:value-type="float">
            <text:p>38.638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38637.75" calcext:value-type="float">
            <text:p>38.6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14001-Gestión de bienes muebles y suministros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8637.75" calcext:value-type="float">
            <text:p>38.638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0" office:value-type="float" office:value="38637.75" calcext:value-type="float">
            <text:p>38.6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2 11300 3990 000000 <text:s/>Comisiones de av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2 11300 5000 000000 <text:s/>Intereses de títulos valor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2 11300 5201 000000 <text:s/>Intereses de venta de bienes inmuebles a NASUVINSA</text:p>
          </table:table-cell>
          <table:table-cell table:number-columns-repeated="2" office:value-type="float" office:value="677000" calcext:value-type="float">
            <text:p>677.000</text:p>
          </table:table-cell>
          <table:table-cell office:value-type="float" office:value="640884.81" calcext:value-type="float">
            <text:p>640.885</text:p>
          </table:table-cell>
          <table:table-cell table:style-name="ce14" office:value-type="percentage" office:value="0.946654076809454" calcext:value-type="percentage">
            <text:p>95%</text:p>
          </table:table-cell>
          <table:table-cell office:value-type="float" office:value="17629.65" calcext:value-type="float">
            <text:p>17.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2 11300 5300 000000 <text:s/>Dividendos, participaciones y benefic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2 11300 5400 000000 <text:s/>Rentas de inmuebles</text:p>
          </table:table-cell>
          <table:table-cell office:value-type="float" office:value="225000" calcext:value-type="float">
            <text:p>225.000</text:p>
          </table:table-cell>
          <table:table-cell office:value-type="float" office:value="390120.46" calcext:value-type="float">
            <text:p>390.120</text:p>
          </table:table-cell>
          <table:table-cell office:value-type="float" office:value="435596.68" calcext:value-type="float">
            <text:p>435.597</text:p>
          </table:table-cell>
          <table:table-cell table:style-name="ce14" office:value-type="percentage" office:value="1.11656968721917" calcext:value-type="percentage">
            <text:p>112%</text:p>
          </table:table-cell>
          <table:table-cell office:value-type="float" office:value="393196.5" calcext:value-type="float">
            <text:p>393.1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2 11300 5400 000002 <text:s/>Arrendamiento Petilla de Aragó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97.5" calcext:value-type="float">
            <text:p>4.598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4597.5" calcext:value-type="float">
            <text:p>4.5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2 11300 5500 000000 <text:s/>Concesión demanial garajes González Tabla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5621.68" calcext:value-type="float">
            <text:p>95.622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95621.68" calcext:value-type="float">
            <text:p>95.6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2 11300 6000 000000 <text:s/>Venta de terren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675.51" calcext:value-type="float">
            <text:p>43.676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43675.51" calcext:value-type="float">
            <text:p>43.6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2 11300 6000 000002 <text:s/>Reversión de terren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2 11300 6100 000000 <text:s/>Venta de inmueb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2 11300 7400 000000 <text:s/>Ingresos de sociedad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2 11300 7901 000000 <text:s/>Palacio Goñi. Proyecto POCTEFA-Fondos FEDER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7347.24" calcext:value-type="float">
            <text:p>57.347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57347.24" calcext:value-type="float">
            <text:p>57.3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4002 11300 8212 000000 <text:s/>Reintegro préstamo concedido por la venta de bienes inmuebles a NASUVINSA</text:p>
          </table:table-cell>
          <table:table-cell table:number-columns-repeated="2" office:value-type="float" office:value="1882238" calcext:value-type="float">
            <text:p>1.882.238</text:p>
          </table:table-cell>
          <table:table-cell office:value-type="float" office:value="2666535.93" calcext:value-type="float">
            <text:p>2.666.536</text:p>
          </table:table-cell>
          <table:table-cell table:style-name="ce14" office:value-type="percentage" office:value="1.4166837190621" calcext:value-type="percentage">
            <text:p>142%</text:p>
          </table:table-cell>
          <table:table-cell office:value-type="float" office:value="885806.9" calcext:value-type="float">
            <text:p>885.8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14002-Gestión de bienes inmuebles y derechos</text:p>
          </table:table-cell>
          <table:table-cell table:style-name="ce10" office:value-type="float" office:value="2784338" calcext:value-type="float">
            <text:p>2.784.338</text:p>
          </table:table-cell>
          <table:table-cell table:style-name="ce10" office:value-type="float" office:value="3102407.38" calcext:value-type="float">
            <text:p>3.102.407</text:p>
          </table:table-cell>
          <table:table-cell table:style-name="ce10" office:value-type="float" office:value="3944259.35" calcext:value-type="float">
            <text:p>3.944.259</text:p>
          </table:table-cell>
          <table:table-cell table:style-name="ce15" office:value-type="percentage" office:value="1.27135442476932" calcext:value-type="percentage">
            <text:p>127%</text:p>
          </table:table-cell>
          <table:table-cell table:style-name="ce10" office:value-type="float" office:value="1497874.98" calcext:value-type="float">
            <text:p>1.497.8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4003 11300 6800 000000 <text:s/>Reintegros por operaciones de capit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257.73" calcext:value-type="float">
            <text:p>26.258</text:p>
          </table:table-cell>
          <table:table-cell table:style-name="ce14" office:value-type="string" calcext:value-type="string">
            <text:p>-</text:p>
          </table:table-cell>
          <table:table-cell office:value-type="float" office:value="26257.73" calcext:value-type="float">
            <text:p>26.2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14003-Planificación y desarroll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257.73" calcext:value-type="float">
            <text:p>26.258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float" office:value="26257.73" calcext:value-type="float">
            <text:p>26.2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114-Gestión del patrimonio</text:p>
          </table:table-cell>
          <table:table-cell table:style-name="ce11" office:value-type="float" office:value="2787734" calcext:value-type="float">
            <text:p>2.787.734</text:p>
          </table:table-cell>
          <table:table-cell table:style-name="ce11" office:value-type="float" office:value="3322761.74" calcext:value-type="float">
            <text:p>3.322.762</text:p>
          </table:table-cell>
          <table:table-cell table:style-name="ce11" office:value-type="float" office:value="4207509.73" calcext:value-type="float">
            <text:p>4.207.510</text:p>
          </table:table-cell>
          <table:table-cell table:style-name="ce16" office:value-type="percentage" office:value="1.26626886284058" calcext:value-type="percentage">
            <text:p>127%</text:p>
          </table:table-cell>
          <table:table-cell table:style-name="ce11" office:value-type="float" office:value="1761045.56" calcext:value-type="float">
            <text:p>1.761.0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11-Política presupuestaria y financiera, control interno y patrimonio</text:p>
          </table:table-cell>
          <table:table-cell table:style-name="ce12" office:value-type="float" office:value="508488305" calcext:value-type="float">
            <text:p>508.488.305</text:p>
          </table:table-cell>
          <table:table-cell table:style-name="ce12" office:value-type="float" office:value="512929506.99" calcext:value-type="float">
            <text:p>512.929.507</text:p>
          </table:table-cell>
          <table:table-cell table:style-name="ce12" office:value-type="float" office:value="452773736.87" calcext:value-type="float">
            <text:p>452.773.737</text:p>
          </table:table-cell>
          <table:table-cell table:style-name="ce17" office:value-type="percentage" office:value="0.882721174546948" calcext:value-type="percentage">
            <text:p>88%</text:p>
          </table:table-cell>
          <table:table-cell table:style-name="ce12" office:value-type="float" office:value="450327272.7" calcext:value-type="float">
            <text:p>450.327.2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4001 16300 3800 000000 <text:s/>Ingresos por reintegro de Becas Navar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4001 16300 4900 000002 <text:s/>Ingresos FSE-YEI 2014-2020 por Becas Navarra Prácticas</text:p>
          </table:table-cell>
          <table:table-cell table:number-columns-repeated="2" office:value-type="float" office:value="194700" calcext:value-type="float">
            <text:p>194.700</text:p>
          </table:table-cell>
          <table:table-cell office:value-type="float" office:value="149474.83" calcext:value-type="float">
            <text:p>149.475</text:p>
          </table:table-cell>
          <table:table-cell table:style-name="ce14" office:value-type="percentage" office:value="0.767718695428865" calcext:value-type="percentage">
            <text:p>77%</text:p>
          </table:table-cell>
          <table:table-cell office:value-type="float" office:value="149474.83" calcext:value-type="float">
            <text:p>149.4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24001-Acción internacional</text:p>
          </table:table-cell>
          <table:table-cell table:number-columns-repeated="2" table:style-name="ce10" office:value-type="float" office:value="194710" calcext:value-type="float">
            <text:p>194.710</text:p>
          </table:table-cell>
          <table:table-cell table:style-name="ce10" office:value-type="float" office:value="149474.83" calcext:value-type="float">
            <text:p>149.475</text:p>
          </table:table-cell>
          <table:table-cell table:style-name="ce15" office:value-type="percentage" office:value="0.767679266601613" calcext:value-type="percentage">
            <text:p>77%</text:p>
          </table:table-cell>
          <table:table-cell table:style-name="ce10" office:value-type="float" office:value="149474.83" calcext:value-type="float">
            <text:p>149.4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4002 16310 4900 000004 <text:s/>Ingresos Asistencia Técnica FSE 2014-2020</text:p>
          </table:table-cell>
          <table:table-cell table:number-columns-repeated="2" office:value-type="float" office:value="112333" calcext:value-type="float">
            <text:p>112.333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24002 16310 4901 000003 <text:s/>Ingresos FEDER. Asistencia técnica Programa Operativo. Objetivo competitividad</text:p>
          </table:table-cell>
          <table:table-cell office:value-type="float" office:value="63962" calcext:value-type="float">
            <text:p>63.962</text:p>
          </table:table-cell>
          <table:table-cell table:number-columns-repeated="2" office:value-type="float" office:value="82513.26" calcext:value-type="float">
            <text:p>82.513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82513.26" calcext:value-type="float">
            <text:p>82.5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24002-Programas europeos</text:p>
          </table:table-cell>
          <table:table-cell table:style-name="ce10" office:value-type="float" office:value="176295" calcext:value-type="float">
            <text:p>176.295</text:p>
          </table:table-cell>
          <table:table-cell table:style-name="ce10" office:value-type="float" office:value="194846.26" calcext:value-type="float">
            <text:p>194.846</text:p>
          </table:table-cell>
          <table:table-cell table:style-name="ce10" office:value-type="float" office:value="82513.26" calcext:value-type="float">
            <text:p>82.513</text:p>
          </table:table-cell>
          <table:table-cell table:style-name="ce15" office:value-type="percentage" office:value="0.423478798104721" calcext:value-type="percentage">
            <text:p>42%</text:p>
          </table:table-cell>
          <table:table-cell table:style-name="ce10" office:value-type="float" office:value="82513.26" calcext:value-type="float">
            <text:p>82.5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4003 16300 3800 000000 <text:s/>Ingresos por reintegros de subvencione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8024.1" calcext:value-type="float">
            <text:p>28.024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28024.1" calcext:value-type="float">
            <text:p>28.0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4003 16320 4901 000003 <text:s/>Ingresos FEDER proyectos Interreg IV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299.04" calcext:value-type="float">
            <text:p>16.299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6299.04" calcext:value-type="float">
            <text:p>16.2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24003-Convocatorias europeas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4323.14" calcext:value-type="float">
            <text:p>44.323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0" office:value-type="float" office:value="44323.14" calcext:value-type="float">
            <text:p>44.3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124-Proyección internacional</text:p>
          </table:table-cell>
          <table:table-cell table:style-name="ce11" office:value-type="float" office:value="371015" calcext:value-type="float">
            <text:p>371.015</text:p>
          </table:table-cell>
          <table:table-cell table:style-name="ce11" office:value-type="float" office:value="433879.4" calcext:value-type="float">
            <text:p>433.879</text:p>
          </table:table-cell>
          <table:table-cell table:style-name="ce11" office:value-type="float" office:value="276311.23" calcext:value-type="float">
            <text:p>276.311</text:p>
          </table:table-cell>
          <table:table-cell table:style-name="ce16" office:value-type="percentage" office:value="0.636838785155506" calcext:value-type="percentage">
            <text:p>64%</text:p>
          </table:table-cell>
          <table:table-cell table:style-name="ce11" office:value-type="float" office:value="276311.23" calcext:value-type="float">
            <text:p>276.3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001 16410 3800 000000 <text:s/>Reintegros de subvenciones de acciones directas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434641.35" calcext:value-type="float">
            <text:p>434.641</text:p>
          </table:table-cell>
          <table:table-cell table:style-name="ce14" office:value-type="percentage" office:value="2.897609" calcext:value-type="percentage">
            <text:p>290%</text:p>
          </table:table-cell>
          <table:table-cell office:value-type="float" office:value="36218.52" calcext:value-type="float">
            <text:p>36.2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001 16410 3890 000000 <text:s/>Reintegros de bonificación de intereses a las pym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25001 16410 7903 000000 <text:s/>Cofinanciación por subvenciones a la industria agroalimentaria. PDR FEADER</text:p>
          </table:table-cell>
          <table:table-cell table:number-columns-repeated="2" office:value-type="float" office:value="1880000" calcext:value-type="float">
            <text:p>1.880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001 16410 7909 000000 <text:s/>Ayudas FEP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25001-Fomento de la inversión</text:p>
          </table:table-cell>
          <table:table-cell table:number-columns-repeated="2" table:style-name="ce10" office:value-type="float" office:value="2030020" calcext:value-type="float">
            <text:p>2.030.020</text:p>
          </table:table-cell>
          <table:table-cell table:style-name="ce10" office:value-type="float" office:value="434641.35" calcext:value-type="float">
            <text:p>434.641</text:p>
          </table:table-cell>
          <table:table-cell table:style-name="ce15" office:value-type="percentage" office:value="0.214106929980985" calcext:value-type="percentage">
            <text:p>21%</text:p>
          </table:table-cell>
          <table:table-cell table:style-name="ce10" office:value-type="float" office:value="36218.52" calcext:value-type="float">
            <text:p>36.2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002 16400 5201 000000 <text:s/>Intereses de aplazamientos por venta de terrenos</text:p>
          </table:table-cell>
          <table:table-cell table:number-columns-repeated="2" office:value-type="float" office:value="22000" calcext:value-type="float">
            <text:p>22.000</text:p>
          </table:table-cell>
          <table:table-cell office:value-type="float" office:value="30522.69" calcext:value-type="float">
            <text:p>30.523</text:p>
          </table:table-cell>
          <table:table-cell table:style-name="ce14" office:value-type="percentage" office:value="1.387395" calcext:value-type="percentage">
            <text:p>139%</text:p>
          </table:table-cell>
          <table:table-cell office:value-type="float" office:value="26072.17" calcext:value-type="float">
            <text:p>26.0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002 16400 6000 000000 <text:s/>Venta de terrenos</text:p>
          </table:table-cell>
          <table:table-cell table:number-columns-repeated="2" office:value-type="float" office:value="700000" calcext:value-type="float">
            <text:p>700.000</text:p>
          </table:table-cell>
          <table:table-cell office:value-type="float" office:value="1279842.25" calcext:value-type="float">
            <text:p>1.279.842</text:p>
          </table:table-cell>
          <table:table-cell table:style-name="ce14" office:value-type="percentage" office:value="1.82834607142857" calcext:value-type="percentage">
            <text:p>183%</text:p>
          </table:table-cell>
          <table:table-cell office:value-type="float" office:value="249481.14" calcext:value-type="float">
            <text:p>249.4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25002-Promoción de áreas de actividad económica</text:p>
          </table:table-cell>
          <table:table-cell table:number-columns-repeated="2" table:style-name="ce10" office:value-type="float" office:value="722000" calcext:value-type="float">
            <text:p>722.000</text:p>
          </table:table-cell>
          <table:table-cell table:style-name="ce10" office:value-type="float" office:value="1310364.94" calcext:value-type="float">
            <text:p>1.310.365</text:p>
          </table:table-cell>
          <table:table-cell table:style-name="ce15" office:value-type="percentage" office:value="1.81490988919668" calcext:value-type="percentage">
            <text:p>181%</text:p>
          </table:table-cell>
          <table:table-cell table:style-name="ce10" office:value-type="float" office:value="275553.31" calcext:value-type="float">
            <text:p>275.5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003 16510 3800 000000 <text:s/>Reintegro de transferencias a CEIN</text:p>
          </table:table-cell>
          <table:table-cell table:number-columns-repeated="2" office:value-type="float" office:value="248145" calcext:value-type="float">
            <text:p>248.145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25003-Competitividad empresarial</text:p>
          </table:table-cell>
          <table:table-cell table:number-columns-repeated="2" table:style-name="ce10" office:value-type="float" office:value="248145" calcext:value-type="float">
            <text:p>248.14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004 16510 3990 000000 <text:s/>Comisiones de apertura por avales concedid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004 16510 5103 000000 <text:s/>Intereses de anticipos a empresas en crisi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44203.87" calcext:value-type="float">
            <text:p>44.204</text:p>
          </table:table-cell>
          <table:table-cell table:style-name="ce14" office:value-type="percentage" office:value="0.736731166666667" calcext:value-type="percentage">
            <text:p>74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004 16510 7901 000000 <text:s/>Ingresos FEDER ayudas para mejora de la productividad</text:p>
          </table:table-cell>
          <table:table-cell table:number-columns-repeated="2" office:value-type="float" office:value="23538" calcext:value-type="float">
            <text:p>23.538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004 16510 8310 000000 <text:s/>Reintegros de anticipos a empresas en crisis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338246.78" calcext:value-type="float">
            <text:p>338.247</text:p>
          </table:table-cell>
          <table:table-cell table:style-name="ce14" office:value-type="percentage" office:value="3.3824678" calcext:value-type="percentage">
            <text:p>338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004 16510 8401 000000 <text:s/>Ingresos por obligaciones afianzad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183.08" calcext:value-type="float">
            <text:p>61.183</text:p>
          </table:table-cell>
          <table:table-cell table:style-name="ce1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25004-Reordenación productiva</text:p>
          </table:table-cell>
          <table:table-cell table:number-columns-repeated="2" table:style-name="ce10" office:value-type="float" office:value="184538" calcext:value-type="float">
            <text:p>184.538</text:p>
          </table:table-cell>
          <table:table-cell table:style-name="ce10" office:value-type="float" office:value="443633.73" calcext:value-type="float">
            <text:p>443.634</text:p>
          </table:table-cell>
          <table:table-cell table:style-name="ce15" office:value-type="percentage" office:value="2.40402372411102" calcext:value-type="percentage">
            <text:p>24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005 16420 4909 000000 <text:s/>Ingresos Proyecto ICT4EVEU</text:p>
          </table:table-cell>
          <table:table-cell table:number-columns-repeated="2" office:value-type="float" office:value="8000" calcext:value-type="float">
            <text:p>8.000</text:p>
          </table:table-cell>
          <table:table-cell office:value-type="float" office:value="-3197" calcext:value-type="float">
            <text:p>-3.197</text:p>
          </table:table-cell>
          <table:table-cell table:style-name="ce14" office:value-type="percentage" office:value="-0.399625" calcext:value-type="percentage">
            <text:p>-40%</text:p>
          </table:table-cell>
          <table:table-cell office:value-type="float" office:value="-3197" calcext:value-type="float">
            <text:p>-3.1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5005 16420 7901 000000 <text:s/>Ingresos Programa Operativo FEDER 2007-2013</text:p>
          </table:table-cell>
          <table:table-cell table:number-columns-repeated="2" office:value-type="float" office:value="125000" calcext:value-type="float">
            <text:p>125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25005-Promoción de la sociedad de la información</text:p>
          </table:table-cell>
          <table:table-cell table:number-columns-repeated="2" table:style-name="ce10" office:value-type="float" office:value="133000" calcext:value-type="float">
            <text:p>133.000</text:p>
          </table:table-cell>
          <table:table-cell table:style-name="ce10" office:value-type="float" office:value="-3197" calcext:value-type="float">
            <text:p>-3.197</text:p>
          </table:table-cell>
          <table:table-cell table:style-name="ce15" office:value-type="percentage" office:value="-0.0240375939849624" calcext:value-type="percentage">
            <text:p>-2%</text:p>
          </table:table-cell>
          <table:table-cell table:style-name="ce10" office:value-type="float" office:value="-3197" calcext:value-type="float">
            <text:p>-3.1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125-Promoción de actividades empresariales</text:p>
          </table:table-cell>
          <table:table-cell table:number-columns-repeated="2" table:style-name="ce11" office:value-type="float" office:value="3317703" calcext:value-type="float">
            <text:p>3.317.703</text:p>
          </table:table-cell>
          <table:table-cell table:style-name="ce11" office:value-type="float" office:value="2185443.02" calcext:value-type="float">
            <text:p>2.185.443</text:p>
          </table:table-cell>
          <table:table-cell table:style-name="ce16" office:value-type="percentage" office:value="0.658721718007911" calcext:value-type="percentage">
            <text:p>66%</text:p>
          </table:table-cell>
          <table:table-cell table:style-name="ce11" office:value-type="float" office:value="308574.83" calcext:value-type="float">
            <text:p>308.5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12-Política económica y empresarial</text:p>
          </table:table-cell>
          <table:table-cell table:style-name="ce12" office:value-type="float" office:value="3688718" calcext:value-type="float">
            <text:p>3.688.718</text:p>
          </table:table-cell>
          <table:table-cell table:style-name="ce12" office:value-type="float" office:value="3751582.4" calcext:value-type="float">
            <text:p>3.751.582</text:p>
          </table:table-cell>
          <table:table-cell table:style-name="ce12" office:value-type="float" office:value="2461754.25" calcext:value-type="float">
            <text:p>2.461.754</text:p>
          </table:table-cell>
          <table:table-cell table:style-name="ce17" office:value-type="percentage" office:value="0.656190904936541" calcext:value-type="percentage">
            <text:p>66%</text:p>
          </table:table-cell>
          <table:table-cell table:style-name="ce12" office:value-type="float" office:value="584886.06" calcext:value-type="float">
            <text:p>584.8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0000 17000 3800 000000 <text:s/>Reintegros de ejercicios cerrad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.6" calcext:value-type="float">
            <text:p>13</text:p>
          </table:table-cell>
          <table:table-cell table:style-name="ce14" office:value-type="percentage" office:value="1.26" calcext:value-type="percentage">
            <text:p>126%</text:p>
          </table:table-cell>
          <table:table-cell office:value-type="float" office:value="12.6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50000-Dirección y servicios generales de hacienda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.6" calcext:value-type="float">
            <text:p>13</text:p>
          </table:table-cell>
          <table:table-cell table:style-name="ce15" office:value-type="percentage" office:value="1.26" calcext:value-type="percentage">
            <text:p>126%</text:p>
          </table:table-cell>
          <table:table-cell table:style-name="ce10" office:value-type="float" office:value="12.6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150-Dirección y servicios generales de hacienda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.6" calcext:value-type="float">
            <text:p>13</text:p>
          </table:table-cell>
          <table:table-cell table:style-name="ce16" office:value-type="percentage" office:value="1.26" calcext:value-type="percentage">
            <text:p>126%</text:p>
          </table:table-cell>
          <table:table-cell table:style-name="ce11" office:value-type="float" office:value="12.6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00 3910 000000 <text:s/>Sanciones</text:p>
          </table:table-cell>
          <table:table-cell table:number-columns-repeated="2" office:value-type="float" office:value="18673524" calcext:value-type="float">
            <text:p>18.673.524</text:p>
          </table:table-cell>
          <table:table-cell office:value-type="float" office:value="14087301.42" calcext:value-type="float">
            <text:p>14.087.301</text:p>
          </table:table-cell>
          <table:table-cell table:style-name="ce14" office:value-type="percentage" office:value="0.75439972765719" calcext:value-type="percentage">
            <text:p>75%</text:p>
          </table:table-cell>
          <table:table-cell office:value-type="float" office:value="9306460.14323103" calcext:value-type="float">
            <text:p>9.306.4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00 1900 000000 <text:s/>Impuestos extinguid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755.4" calcext:value-type="float">
            <text:p>19.755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19755.4" calcext:value-type="float">
            <text:p>19.7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52000-Actividades generales del programa</text:p>
          </table:table-cell>
          <table:table-cell table:number-columns-repeated="2" table:style-name="ce10" office:value-type="float" office:value="18673534" calcext:value-type="float">
            <text:p>18.673.534</text:p>
          </table:table-cell>
          <table:table-cell table:style-name="ce10" office:value-type="float" office:value="14107056.82" calcext:value-type="float">
            <text:p>14.107.057</text:p>
          </table:table-cell>
          <table:table-cell table:style-name="ce15" office:value-type="percentage" office:value="0.755457259456084" calcext:value-type="percentage">
            <text:p>76%</text:p>
          </table:table-cell>
          <table:table-cell table:style-name="ce10" office:value-type="float" office:value="9326215.54323103" calcext:value-type="float">
            <text:p>9.326.2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1 17520 1015 000000 <text:s/>Ingresos por el Impuesto de sociedades</text:p>
          </table:table-cell>
          <table:table-cell table:number-columns-repeated="2" office:value-type="float" office:value="217230397" calcext:value-type="float">
            <text:p>217.230.397</text:p>
          </table:table-cell>
          <table:table-cell office:value-type="float" office:value="213556531.55" calcext:value-type="float">
            <text:p>213.556.532</text:p>
          </table:table-cell>
          <table:table-cell table:style-name="ce14" office:value-type="percentage" office:value="0.9830877008893" calcext:value-type="percentage">
            <text:p>98%</text:p>
          </table:table-cell>
          <table:table-cell office:value-type="float" office:value="211420132.634553" calcext:value-type="float">
            <text:p>211.420.1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1 17520 1020 000000 <text:s/>Ingresos por el Impuesto sobre la renta de no residentes</text:p>
          </table:table-cell>
          <table:table-cell table:number-columns-repeated="2" office:value-type="float" office:value="6540103" calcext:value-type="float">
            <text:p>6.540.103</text:p>
          </table:table-cell>
          <table:table-cell office:value-type="float" office:value="7093054.91" calcext:value-type="float">
            <text:p>7.093.055</text:p>
          </table:table-cell>
          <table:table-cell table:style-name="ce14" office:value-type="percentage" office:value="1.08454789014791" calcext:value-type="percentage">
            <text:p>108%</text:p>
          </table:table-cell>
          <table:table-cell office:value-type="float" office:value="6593027.05046092" calcext:value-type="float">
            <text:p>6.593.0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1 17520 1100 000000 <text:s/>Ingresos por el Impuesto sobre el Patrimonio</text:p>
          </table:table-cell>
          <table:table-cell table:number-columns-repeated="2" office:value-type="float" office:value="53608576" calcext:value-type="float">
            <text:p>53.608.576</text:p>
          </table:table-cell>
          <table:table-cell office:value-type="float" office:value="44741031.93" calcext:value-type="float">
            <text:p>44.741.032</text:p>
          </table:table-cell>
          <table:table-cell table:style-name="ce14" office:value-type="percentage" office:value="0.834587211008925" calcext:value-type="percentage">
            <text:p>83%</text:p>
          </table:table-cell>
          <table:table-cell office:value-type="float" office:value="44741031.93" calcext:value-type="float">
            <text:p>44.741.0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1 17540 2100 000000 <text:s/>Ingresos por el IVA</text:p>
          </table:table-cell>
          <table:table-cell table:number-columns-repeated="2" office:value-type="float" office:value="455000000" calcext:value-type="float">
            <text:p>455.000.000</text:p>
          </table:table-cell>
          <table:table-cell office:value-type="float" office:value="372608395.4" calcext:value-type="float">
            <text:p>372.608.395</text:p>
          </table:table-cell>
          <table:table-cell table:style-name="ce14" office:value-type="percentage" office:value="0.81891955032967" calcext:value-type="percentage">
            <text:p>82%</text:p>
          </table:table-cell>
          <table:table-cell office:value-type="float" office:value="363936292.72182" calcext:value-type="float">
            <text:p>363.936.2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1 17540 2100 000002 <text:s/>Ajuste por el IVA</text:p>
          </table:table-cell>
          <table:table-cell table:number-columns-repeated="2" office:value-type="float" office:value="721600723" calcext:value-type="float">
            <text:p>721.600.723</text:p>
          </table:table-cell>
          <table:table-cell office:value-type="float" office:value="811648456.77" calcext:value-type="float">
            <text:p>811.648.457</text:p>
          </table:table-cell>
          <table:table-cell table:style-name="ce14" office:value-type="percentage" office:value="1.1247888630095" calcext:value-type="percentage">
            <text:p>112%</text:p>
          </table:table-cell>
          <table:table-cell office:value-type="float" office:value="811648456.77" calcext:value-type="float">
            <text:p>811.648.4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1 17510 1005 000000 <text:s/>Ingresos por el IRPF</text:p>
          </table:table-cell>
          <table:table-cell table:number-columns-repeated="2" office:value-type="float" office:value="1164412451" calcext:value-type="float">
            <text:p>1.164.412.451</text:p>
          </table:table-cell>
          <table:table-cell office:value-type="float" office:value="1106868972.79" calcext:value-type="float">
            <text:p>1.106.868.973</text:p>
          </table:table-cell>
          <table:table-cell table:style-name="ce14" office:value-type="percentage" office:value="0.950581533063665" calcext:value-type="percentage">
            <text:p>95%</text:p>
          </table:table-cell>
          <table:table-cell office:value-type="float" office:value="1106868972.79" calcext:value-type="float">
            <text:p>1.106.868.9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1 17510 1005 000002 <text:s/>Fondo 0,7 % IRPF de otros fines de interés social</text:p>
          </table:table-cell>
          <table:table-cell table:number-columns-repeated="2" office:value-type="float" office:value="5555416" calcext:value-type="float">
            <text:p>5.555.416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1 17520 1140 000000 <text:s/>Impuesto sobre depósitos bancarios</text:p>
          </table:table-cell>
          <table:table-cell office:value-type="float" office:value="0" calcext:value-type="float">
            <text:p>0</text:p>
          </table:table-cell>
          <table:table-cell office:value-type="float" office:value="917582.39" calcext:value-type="float">
            <text:p>917.582</text:p>
          </table:table-cell>
          <table:table-cell office:value-type="float" office:value="2891685.7" calcext:value-type="float">
            <text:p>2.891.686</text:p>
          </table:table-cell>
          <table:table-cell table:style-name="ce14" office:value-type="percentage" office:value="3.15141804323424" calcext:value-type="percentage">
            <text:p>315%</text:p>
          </table:table-cell>
          <table:table-cell office:value-type="float" office:value="2891685.7" calcext:value-type="float">
            <text:p>2.891.6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1 17520 1830 000000 <text:s/>Ingresos por premios de loterías</text:p>
          </table:table-cell>
          <table:table-cell table:number-columns-repeated="2" office:value-type="float" office:value="5000000" calcext:value-type="float">
            <text:p>5.000.000</text:p>
          </table:table-cell>
          <table:table-cell office:value-type="float" office:value="18777069.03" calcext:value-type="float">
            <text:p>18.777.069</text:p>
          </table:table-cell>
          <table:table-cell table:style-name="ce14" office:value-type="percentage" office:value="3.755413806" calcext:value-type="percentage">
            <text:p>376%</text:p>
          </table:table-cell>
          <table:table-cell office:value-type="float" office:value="18777069.03" calcext:value-type="float">
            <text:p>18.777.0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1 17520 1840 000000 <text:s/>Impuesto sobre depósitos en entidades de crédi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2614.14" calcext:value-type="float">
            <text:p>1.702.614</text:p>
          </table:table-cell>
          <table:table-cell table:style-name="ce1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1 17550 1810 000000 <text:s/>Impuesto sobre la producción de la energía eléctrica</text:p>
          </table:table-cell>
          <table:table-cell office:value-type="float" office:value="-35768000" calcext:value-type="float">
            <text:p>-35.768.000</text:p>
          </table:table-cell>
          <table:table-cell office:value-type="float" office:value="-8909374.39" calcext:value-type="float">
            <text:p>-8.909.374</text:p>
          </table:table-cell>
          <table:table-cell office:value-type="float" office:value="14034416.67" calcext:value-type="float">
            <text:p>14.034.417</text:p>
          </table:table-cell>
          <table:table-cell table:style-name="ce14" office:value-type="percentage" office:value="-1.57524154398006" calcext:value-type="percentage">
            <text:p>-158%</text:p>
          </table:table-cell>
          <table:table-cell office:value-type="float" office:value="13453388.3176283" calcext:value-type="float">
            <text:p>13.453.3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1 17560 1820 000000 <text:s/>Impuesto sobre grandes establecimientos comerciales</text:p>
          </table:table-cell>
          <table:table-cell table:number-columns-repeated="2" office:value-type="float" office:value="1546815" calcext:value-type="float">
            <text:p>1.546.815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52001-Gestión de impuestos de devengo periódico</text:p>
          </table:table-cell>
          <table:table-cell table:style-name="ce10" office:value-type="float" office:value="2594726481" calcext:value-type="float">
            <text:p>2.594.726.481</text:p>
          </table:table-cell>
          <table:table-cell table:style-name="ce10" office:value-type="float" office:value="2622502689" calcext:value-type="float">
            <text:p>2.622.502.689</text:p>
          </table:table-cell>
          <table:table-cell table:style-name="ce10" office:value-type="float" office:value="2593922228.89" calcext:value-type="float">
            <text:p>2.593.922.229</text:p>
          </table:table-cell>
          <table:table-cell table:style-name="ce15" office:value-type="percentage" office:value="0.989101837633998" calcext:value-type="percentage">
            <text:p>99%</text:p>
          </table:table-cell>
          <table:table-cell table:style-name="ce10" office:value-type="float" office:value="2580330056.94446" calcext:value-type="float">
            <text:p>2.580.330.0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2 17530 1120 000000 <text:s/>Ingresos por el Impuesto sobre Sucesiones y Donaciones</text:p>
          </table:table-cell>
          <table:table-cell table:number-columns-repeated="2" office:value-type="float" office:value="52646634" calcext:value-type="float">
            <text:p>52.646.634</text:p>
          </table:table-cell>
          <table:table-cell office:value-type="float" office:value="58086629.22" calcext:value-type="float">
            <text:p>58.086.629</text:p>
          </table:table-cell>
          <table:table-cell table:style-name="ce14" office:value-type="percentage" office:value="1.10333035194615" calcext:value-type="percentage">
            <text:p>110%</text:p>
          </table:table-cell>
          <table:table-cell office:value-type="float" office:value="55623188.3155171" calcext:value-type="float">
            <text:p>55.623.1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30 2820 000000 <text:s/>Ingresos por el Impuesto sobre Transmisiones Patrimoniales</text:p>
          </table:table-cell>
          <table:table-cell table:number-columns-repeated="2" office:value-type="float" office:value="29821607" calcext:value-type="float">
            <text:p>29.821.607</text:p>
          </table:table-cell>
          <table:table-cell office:value-type="float" office:value="38762663.02" calcext:value-type="float">
            <text:p>38.762.663</text:p>
          </table:table-cell>
          <table:table-cell table:style-name="ce14" office:value-type="percentage" office:value="1.29981804870542" calcext:value-type="percentage">
            <text:p>130%</text:p>
          </table:table-cell>
          <table:table-cell office:value-type="float" office:value="37536138.4076455" calcext:value-type="float">
            <text:p>37.536.1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30 2830 000000 <text:s/>Ingresos por el Impuesto sobre Actos Jurídicos Documentados</text:p>
          </table:table-cell>
          <table:table-cell table:number-columns-repeated="2" office:value-type="float" office:value="11267276" calcext:value-type="float">
            <text:p>11.267.276</text:p>
          </table:table-cell>
          <table:table-cell office:value-type="float" office:value="9567104.35" calcext:value-type="float">
            <text:p>9.567.104</text:p>
          </table:table-cell>
          <table:table-cell table:style-name="ce14" office:value-type="percentage" office:value="0.849105351639562" calcext:value-type="percentage">
            <text:p>85%</text:p>
          </table:table-cell>
          <table:table-cell office:value-type="float" office:value="9383431.48104535" calcext:value-type="float">
            <text:p>9.383.4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0 000000 <text:s/>Ingresos por los impuestos especiales sobre el alcohol y bebidas derivadas</text:p>
          </table:table-cell>
          <table:table-cell office:value-type="float" office:value="13339461" calcext:value-type="float">
            <text:p>13.339.461</text:p>
          </table:table-cell>
          <table:table-cell office:value-type="float" office:value="17981477.55" calcext:value-type="float">
            <text:p>17.981.478</text:p>
          </table:table-cell>
          <table:table-cell office:value-type="float" office:value="18990339.24" calcext:value-type="float">
            <text:p>18.990.339</text:p>
          </table:table-cell>
          <table:table-cell table:style-name="ce14" office:value-type="percentage" office:value="1.05610560573761" calcext:value-type="percentage">
            <text:p>106%</text:p>
          </table:table-cell>
          <table:table-cell office:value-type="float" office:value="18904707.6250574" calcext:value-type="float">
            <text:p>18.904.7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1 000000 <text:s/>Ingresos por el Impuesto Especial sobre determinados medios de transporte</text:p>
          </table:table-cell>
          <table:table-cell table:number-columns-repeated="2" office:value-type="float" office:value="4688420" calcext:value-type="float">
            <text:p>4.688.420</text:p>
          </table:table-cell>
          <table:table-cell office:value-type="float" office:value="4683736.93" calcext:value-type="float">
            <text:p>4.683.737</text:p>
          </table:table-cell>
          <table:table-cell table:style-name="ce14" office:value-type="percentage" office:value="0.999001141109371" calcext:value-type="percentage">
            <text:p>100%</text:p>
          </table:table-cell>
          <table:table-cell office:value-type="float" office:value="4442836.71668072" calcext:value-type="float">
            <text:p>4.442.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2 17550 2202 000000 <text:s/>Ingresos por el Impuesto Especial sobre la cerveza</text:p>
          </table:table-cell>
          <table:table-cell table:number-columns-repeated="2" office:value-type="float" office:value="4305252" calcext:value-type="float">
            <text:p>4.305.252</text:p>
          </table:table-cell>
          <table:table-cell office:value-type="float" office:value="4814259.78" calcext:value-type="float">
            <text:p>4.814.260</text:p>
          </table:table-cell>
          <table:table-cell table:style-name="ce14" office:value-type="percentage" office:value="1.1182294973674" calcext:value-type="percentage">
            <text:p>112%</text:p>
          </table:table-cell>
          <table:table-cell office:value-type="float" office:value="4741611.57347115" calcext:value-type="float">
            <text:p>4.741.6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3 000000 <text:s/>Ingresos por el Impuesto Especial sobre las labores del tabaco</text:p>
          </table:table-cell>
          <table:table-cell table:number-columns-repeated="2" office:value-type="float" office:value="138794750" calcext:value-type="float">
            <text:p>138.794.750</text:p>
          </table:table-cell>
          <table:table-cell office:value-type="float" office:value="151414366.69" calcext:value-type="float">
            <text:p>151.414.367</text:p>
          </table:table-cell>
          <table:table-cell table:style-name="ce14" office:value-type="percentage" office:value="1.09092286768772" calcext:value-type="percentage">
            <text:p>109%</text:p>
          </table:table-cell>
          <table:table-cell office:value-type="float" office:value="151414366.69" calcext:value-type="float">
            <text:p>151.414.3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2 17550 2204 000000 <text:s/>Ingresos por el Impuesto Especial sobre hidrocarburos</text:p>
          </table:table-cell>
          <table:table-cell table:number-columns-repeated="2" office:value-type="float" office:value="216450219" calcext:value-type="float">
            <text:p>216.450.219</text:p>
          </table:table-cell>
          <table:table-cell office:value-type="float" office:value="191936442.85" calcext:value-type="float">
            <text:p>191.936.443</text:p>
          </table:table-cell>
          <table:table-cell table:style-name="ce14" office:value-type="percentage" office:value="0.886746355521128" calcext:value-type="percentage">
            <text:p>89%</text:p>
          </table:table-cell>
          <table:table-cell office:value-type="float" office:value="190029179.073877" calcext:value-type="float">
            <text:p>190.029.1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6 000000 <text:s/>Ingresos por el Impuesto Especial sobre productos intermedios</text:p>
          </table:table-cell>
          <table:table-cell table:number-columns-repeated="2" office:value-type="float" office:value="144176" calcext:value-type="float">
            <text:p>144.176</text:p>
          </table:table-cell>
          <table:table-cell office:value-type="float" office:value="199863.21" calcext:value-type="float">
            <text:p>199.863</text:p>
          </table:table-cell>
          <table:table-cell table:style-name="ce14" office:value-type="percentage" office:value="1.38624465930529" calcext:value-type="percentage">
            <text:p>139%</text:p>
          </table:table-cell>
          <table:table-cell office:value-type="float" office:value="119687.827354942" calcext:value-type="float">
            <text:p>119.6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7 000000 <text:s/>Ingresos por el Impuesto Especial sobre producción de energía</text:p>
          </table:table-cell>
          <table:table-cell table:number-columns-repeated="2" office:value-type="float" office:value="26542105" calcext:value-type="float">
            <text:p>26.542.105</text:p>
          </table:table-cell>
          <table:table-cell office:value-type="float" office:value="22607820.32" calcext:value-type="float">
            <text:p>22.607.820</text:p>
          </table:table-cell>
          <table:table-cell table:style-name="ce14" office:value-type="percentage" office:value="0.85177194197672" calcext:value-type="percentage">
            <text:p>85%</text:p>
          </table:table-cell>
          <table:table-cell office:value-type="float" office:value="22607820.32" calcext:value-type="float">
            <text:p>22.607.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2 17550 2810 000000 <text:s/>Impuesto sobre las primas de seguros</text:p>
          </table:table-cell>
          <table:table-cell table:number-columns-repeated="2" office:value-type="float" office:value="20761125" calcext:value-type="float">
            <text:p>20.761.125</text:p>
          </table:table-cell>
          <table:table-cell office:value-type="float" office:value="19354705.49" calcext:value-type="float">
            <text:p>19.354.705</text:p>
          </table:table-cell>
          <table:table-cell table:style-name="ce14" office:value-type="percentage" office:value="0.932257066512532" calcext:value-type="percentage">
            <text:p>93%</text:p>
          </table:table-cell>
          <table:table-cell office:value-type="float" office:value="19354705.49" calcext:value-type="float">
            <text:p>19.354.7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2 17550 2840 000000 <text:s/>Impuesto sobre actividades de jue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9530.18" calcext:value-type="float">
            <text:p>2.699.530</text:p>
          </table:table-cell>
          <table:table-cell table:style-name="ce14" office:value-type="string" calcext:value-type="string">
            <text:p>-</text:p>
          </table:table-cell>
          <table:table-cell office:value-type="float" office:value="2699530.18" calcext:value-type="float">
            <text:p>2.699.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2 17550 2850 000000 <text:s/>Impuesto sobre gases fluorados de efecto invernade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2438.19" calcext:value-type="float">
            <text:p>372.438</text:p>
          </table:table-cell>
          <table:table-cell table:style-name="ce14" office:value-type="string" calcext:value-type="string">
            <text:p>-</text:p>
          </table:table-cell>
          <table:table-cell office:value-type="float" office:value="362131.64" calcext:value-type="float">
            <text:p>36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2 17550 3000 000000 <text:s/>Tasas de juego</text:p>
          </table:table-cell>
          <table:table-cell table:number-columns-repeated="2" office:value-type="float" office:value="9299662" calcext:value-type="float">
            <text:p>9.299.662</text:p>
          </table:table-cell>
          <table:table-cell office:value-type="float" office:value="7765585.53" calcext:value-type="float">
            <text:p>7.765.586</text:p>
          </table:table-cell>
          <table:table-cell table:style-name="ce14" office:value-type="percentage" office:value="0.835039545523267" calcext:value-type="percentage">
            <text:p>84%</text:p>
          </table:table-cell>
          <table:table-cell office:value-type="float" office:value="7765585.53" calcext:value-type="float">
            <text:p>7.765.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2 17550 3050 000000 <text:s/>Canon de superficie de minas</text:p>
          </table:table-cell>
          <table:table-cell table:number-columns-repeated="2" office:value-type="float" office:value="12336" calcext:value-type="float">
            <text:p>12.336</text:p>
          </table:table-cell>
          <table:table-cell office:value-type="float" office:value="21644.78" calcext:value-type="float">
            <text:p>21.645</text:p>
          </table:table-cell>
          <table:table-cell table:style-name="ce14" office:value-type="percentage" office:value="1.75460278858625" calcext:value-type="percentage">
            <text:p>175%</text:p>
          </table:table-cell>
          <table:table-cell office:value-type="float" office:value="20702.5461409526" calcext:value-type="float">
            <text:p>20.7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2 17550 3080 000000 <text:s/>Canon de Telefónica</text:p>
          </table:table-cell>
          <table:table-cell table:number-columns-repeated="2" office:value-type="float" office:value="105678" calcext:value-type="float">
            <text:p>105.678</text:p>
          </table:table-cell>
          <table:table-cell office:value-type="float" office:value="31634.44" calcext:value-type="float">
            <text:p>31.634</text:p>
          </table:table-cell>
          <table:table-cell table:style-name="ce14" office:value-type="percentage" office:value="0.299347451692878" calcext:value-type="percentage">
            <text:p>30%</text:p>
          </table:table-cell>
          <table:table-cell office:value-type="float" office:value="31634.44" calcext:value-type="float">
            <text:p>31.6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2 17550 3309 000000 <text:s/>Ingresos por la venta de cartones de juego</text:p>
          </table:table-cell>
          <table:table-cell table:number-columns-repeated="2" office:value-type="float" office:value="49744" calcext:value-type="float">
            <text:p>49.744</text:p>
          </table:table-cell>
          <table:table-cell office:value-type="float" office:value="55093.5" calcext:value-type="float">
            <text:p>55.094</text:p>
          </table:table-cell>
          <table:table-cell table:style-name="ce14" office:value-type="percentage" office:value="1.10754060791251" calcext:value-type="percentage">
            <text:p>111%</text:p>
          </table:table-cell>
          <table:table-cell office:value-type="float" office:value="46463.35" calcext:value-type="float">
            <text:p>46.4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10 000000 <text:s/>Ingresos por el Impuesto sobre las ventas minoristas de hidrocarburos</text:p>
          </table:table-cell>
          <table:table-cell table:number-columns-repeated="2" office:value-type="float" office:value="-11000000" calcext:value-type="float">
            <text:p>-11.000.000</text:p>
          </table:table-cell>
          <table:table-cell office:value-type="float" office:value="-7674156.04" calcext:value-type="float">
            <text:p>-7.674.156</text:p>
          </table:table-cell>
          <table:table-cell table:style-name="ce14" office:value-type="percentage" office:value="0.697650549090909" calcext:value-type="percentage">
            <text:p>70%</text:p>
          </table:table-cell>
          <table:table-cell office:value-type="float" office:value="-7491850.49997568" calcext:value-type="float">
            <text:p>-7.491.8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52002-Gestión de impuestos de devengo no periódico</text:p>
          </table:table-cell>
          <table:table-cell table:style-name="ce10" office:value-type="float" office:value="517228445" calcext:value-type="float">
            <text:p>517.228.445</text:p>
          </table:table-cell>
          <table:table-cell table:style-name="ce10" office:value-type="float" office:value="521870461.55" calcext:value-type="float">
            <text:p>521.870.462</text:p>
          </table:table-cell>
          <table:table-cell table:style-name="ce10" office:value-type="float" office:value="523689701.68" calcext:value-type="float">
            <text:p>523.689.702</text:p>
          </table:table-cell>
          <table:table-cell table:style-name="ce15" office:value-type="percentage" office:value="1.00348599942713" calcext:value-type="percentage">
            <text:p>100%</text:p>
          </table:table-cell>
          <table:table-cell table:style-name="ce10" office:value-type="float" office:value="517591870.706815" calcext:value-type="float">
            <text:p>517.591.8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152-Gestión de los tributos</text:p>
          </table:table-cell>
          <table:table-cell table:style-name="ce11" office:value-type="float" office:value="3130628460" calcext:value-type="float">
            <text:p>3.130.628.460</text:p>
          </table:table-cell>
          <table:table-cell table:style-name="ce11" office:value-type="float" office:value="3163046684.55" calcext:value-type="float">
            <text:p>3.163.046.685</text:p>
          </table:table-cell>
          <table:table-cell table:style-name="ce11" office:value-type="float" office:value="3131718987.39" calcext:value-type="float">
            <text:p>3.131.718.987</text:p>
          </table:table-cell>
          <table:table-cell table:style-name="ce16" office:value-type="percentage" office:value="0.990095720903197" calcext:value-type="percentage">
            <text:p>99%</text:p>
          </table:table-cell>
          <table:table-cell table:style-name="ce11" office:value-type="float" office:value="3107248143.19451" calcext:value-type="float">
            <text:p>3.107.248.1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4000 17600 3090 000000 <text:s/>Tasas sobre la información suministrada</text:p>
          </table:table-cell>
          <table:table-cell table:number-columns-repeated="2" office:value-type="float" office:value="15135" calcext:value-type="float">
            <text:p>15.135</text:p>
          </table:table-cell>
          <table:table-cell office:value-type="float" office:value="17978.16" calcext:value-type="float">
            <text:p>17.978</text:p>
          </table:table-cell>
          <table:table-cell table:style-name="ce14" office:value-type="percentage" office:value="1.18785332011893" calcext:value-type="percentage">
            <text:p>119%</text:p>
          </table:table-cell>
          <table:table-cell office:value-type="float" office:value="17978.16" calcext:value-type="float">
            <text:p>17.9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4000 17600 3990 000000 <text:s/>Otros ingresos derivados de expropia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638.8" calcext:value-type="float">
            <text:p>13.639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9797.08" calcext:value-type="float">
            <text:p>9.7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54000-Gestión del registro de la riqueza territorial de Navarra</text:p>
          </table:table-cell>
          <table:table-cell table:number-columns-repeated="2" table:style-name="ce10" office:value-type="float" office:value="15145" calcext:value-type="float">
            <text:p>15.145</text:p>
          </table:table-cell>
          <table:table-cell table:style-name="ce10" office:value-type="float" office:value="31616.96" calcext:value-type="float">
            <text:p>31.617</text:p>
          </table:table-cell>
          <table:table-cell table:style-name="ce15" office:value-type="percentage" office:value="2.08761703532519" calcext:value-type="percentage">
            <text:p>209%</text:p>
          </table:table-cell>
          <table:table-cell table:style-name="ce10" office:value-type="float" office:value="27775.24" calcext:value-type="float">
            <text:p>27.7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154-Soporte y explotación del registro de la riqueza territorial de Navarra</text:p>
          </table:table-cell>
          <table:table-cell table:number-columns-repeated="2" table:style-name="ce11" office:value-type="float" office:value="15145" calcext:value-type="float">
            <text:p>15.145</text:p>
          </table:table-cell>
          <table:table-cell table:style-name="ce11" office:value-type="float" office:value="31616.96" calcext:value-type="float">
            <text:p>31.617</text:p>
          </table:table-cell>
          <table:table-cell table:style-name="ce16" office:value-type="percentage" office:value="2.08761703532519" calcext:value-type="percentage">
            <text:p>209%</text:p>
          </table:table-cell>
          <table:table-cell table:style-name="ce11" office:value-type="float" office:value="27775.24" calcext:value-type="float">
            <text:p>27.7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5002 17820 3890 000000 <text:s/>Ingresos por la compensación de costas en procedimientos de apremio</text:p>
          </table:table-cell>
          <table:table-cell table:number-columns-repeated="2" office:value-type="float" office:value="51400" calcext:value-type="float">
            <text:p>51.400</text:p>
          </table:table-cell>
          <table:table-cell office:value-type="float" office:value="54456.98" calcext:value-type="float">
            <text:p>54.457</text:p>
          </table:table-cell>
          <table:table-cell table:style-name="ce14" office:value-type="percentage" office:value="1.05947431906615" calcext:value-type="percentage">
            <text:p>106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5002 17820 3912 000000 <text:s/>Recargos de apremio</text:p>
          </table:table-cell>
          <table:table-cell table:number-columns-repeated="2" office:value-type="float" office:value="6520588" calcext:value-type="float">
            <text:p>6.520.588</text:p>
          </table:table-cell>
          <table:table-cell office:value-type="float" office:value="11328433.3" calcext:value-type="float">
            <text:p>11.328.433</text:p>
          </table:table-cell>
          <table:table-cell table:style-name="ce14" office:value-type="percentage" office:value="1.73733309020598" calcext:value-type="percentage">
            <text:p>174%</text:p>
          </table:table-cell>
          <table:table-cell office:value-type="float" office:value="6210836.90719679" calcext:value-type="float">
            <text:p>6.210.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5002 17820 5201 000000 <text:s/>Intereses por la deuda fraccionada en vía de apremio</text:p>
          </table:table-cell>
          <table:table-cell table:number-columns-repeated="2" office:value-type="float" office:value="257000" calcext:value-type="float">
            <text:p>257.000</text:p>
          </table:table-cell>
          <table:table-cell office:value-type="float" office:value="478592.25" calcext:value-type="float">
            <text:p>478.592</text:p>
          </table:table-cell>
          <table:table-cell table:style-name="ce14" office:value-type="percentage" office:value="1.8622266536965" calcext:value-type="percentage">
            <text:p>186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55002-Gestión de deudas en vía de apremio</text:p>
          </table:table-cell>
          <table:table-cell table:number-columns-repeated="2" table:style-name="ce10" office:value-type="float" office:value="6828988" calcext:value-type="float">
            <text:p>6.828.988</text:p>
          </table:table-cell>
          <table:table-cell table:style-name="ce10" office:value-type="float" office:value="11861482.53" calcext:value-type="float">
            <text:p>11.861.483</text:p>
          </table:table-cell>
          <table:table-cell table:style-name="ce15" office:value-type="percentage" office:value="1.73693123051322" calcext:value-type="percentage">
            <text:p>174%</text:p>
          </table:table-cell>
          <table:table-cell table:style-name="ce10" office:value-type="float" office:value="6210836.90719679" calcext:value-type="float">
            <text:p>6.210.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5004 17810 3911 000000 <text:s/>Intereses de demora de deudas no aplazadas</text:p>
          </table:table-cell>
          <table:table-cell table:number-columns-repeated="2" office:value-type="float" office:value="5242800" calcext:value-type="float">
            <text:p>5.242.800</text:p>
          </table:table-cell>
          <table:table-cell office:value-type="float" office:value="10303085.33" calcext:value-type="float">
            <text:p>10.303.085</text:p>
          </table:table-cell>
          <table:table-cell table:style-name="ce14" office:value-type="percentage" office:value="1.96518755817502" calcext:value-type="percentage">
            <text:p>197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5004 17810 5201 000000 <text:s/>Intereses de demora de deudas aplazadas</text:p>
          </table:table-cell>
          <table:table-cell table:number-columns-repeated="2" office:value-type="float" office:value="5434057" calcext:value-type="float">
            <text:p>5.434.057</text:p>
          </table:table-cell>
          <table:table-cell office:value-type="float" office:value="9437750.87" calcext:value-type="float">
            <text:p>9.437.751</text:p>
          </table:table-cell>
          <table:table-cell table:style-name="ce14" office:value-type="percentage" office:value="1.73677804078978" calcext:value-type="percentage">
            <text:p>174%</text:p>
          </table:table-cell>
          <table:table-cell office:value-type="float" office:value="3813655.74503879" calcext:value-type="float">
            <text:p>3.813.6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55004-Gestión de aplazamientos</text:p>
          </table:table-cell>
          <table:table-cell table:number-columns-repeated="2" table:style-name="ce10" office:value-type="float" office:value="10676857" calcext:value-type="float">
            <text:p>10.676.857</text:p>
          </table:table-cell>
          <table:table-cell table:style-name="ce10" office:value-type="float" office:value="19740836.2" calcext:value-type="float">
            <text:p>19.740.836</text:p>
          </table:table-cell>
          <table:table-cell table:style-name="ce15" office:value-type="percentage" office:value="1.84893702332063" calcext:value-type="percentage">
            <text:p>185%</text:p>
          </table:table-cell>
          <table:table-cell table:style-name="ce10" office:value-type="float" office:value="3813655.74503879" calcext:value-type="float">
            <text:p>3.813.6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155-Gestión de recaudación</text:p>
          </table:table-cell>
          <table:table-cell table:number-columns-repeated="2" table:style-name="ce11" office:value-type="float" office:value="17505845" calcext:value-type="float">
            <text:p>17.505.845</text:p>
          </table:table-cell>
          <table:table-cell table:style-name="ce11" office:value-type="float" office:value="31602318.73" calcext:value-type="float">
            <text:p>31.602.319</text:p>
          </table:table-cell>
          <table:table-cell table:style-name="ce16" office:value-type="percentage" office:value="1.80524383313116" calcext:value-type="percentage">
            <text:p>181%</text:p>
          </table:table-cell>
          <table:table-cell table:style-name="ce11" office:value-type="float" office:value="10024492.6522356" calcext:value-type="float">
            <text:p>10.024.4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6000 17900 3309 000000 <text:s/>Ingresos por venta de impresos</text:p>
          </table:table-cell>
          <table:table-cell table:number-columns-repeated="2" office:value-type="float" office:value="1514" calcext:value-type="float">
            <text:p>1.514</text:p>
          </table:table-cell>
          <table:table-cell office:value-type="float" office:value="10443.75" calcext:value-type="float">
            <text:p>10.444</text:p>
          </table:table-cell>
          <table:table-cell table:style-name="ce14" office:value-type="percentage" office:value="6.89811756935271" calcext:value-type="percentage">
            <text:p>690%</text:p>
          </table:table-cell>
          <table:table-cell office:value-type="float" office:value="10443.75" calcext:value-type="float">
            <text:p>10.4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56000-Atención al contribuyente</text:p>
          </table:table-cell>
          <table:table-cell table:number-columns-repeated="2" table:style-name="ce10" office:value-type="float" office:value="1514" calcext:value-type="float">
            <text:p>1.514</text:p>
          </table:table-cell>
          <table:table-cell table:style-name="ce10" office:value-type="float" office:value="10443.75" calcext:value-type="float">
            <text:p>10.444</text:p>
          </table:table-cell>
          <table:table-cell table:style-name="ce15" office:value-type="percentage" office:value="6.89811756935271" calcext:value-type="percentage">
            <text:p>690%</text:p>
          </table:table-cell>
          <table:table-cell table:style-name="ce10" office:value-type="float" office:value="10443.75" calcext:value-type="float">
            <text:p>10.4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156-Atención al contribuyente</text:p>
          </table:table-cell>
          <table:table-cell table:number-columns-repeated="2" table:style-name="ce11" office:value-type="float" office:value="1514" calcext:value-type="float">
            <text:p>1.514</text:p>
          </table:table-cell>
          <table:table-cell table:style-name="ce11" office:value-type="float" office:value="10443.75" calcext:value-type="float">
            <text:p>10.444</text:p>
          </table:table-cell>
          <table:table-cell table:style-name="ce16" office:value-type="percentage" office:value="6.89811756935271" calcext:value-type="percentage">
            <text:p>690%</text:p>
          </table:table-cell>
          <table:table-cell table:style-name="ce11" office:value-type="float" office:value="10443.75" calcext:value-type="float">
            <text:p>10.4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15-Aplicación del sistema tributario de la Hacienda Pública de Navarra</text:p>
          </table:table-cell>
          <table:table-cell table:style-name="ce12" office:value-type="float" office:value="3148150974" calcext:value-type="float">
            <text:p>3.148.150.974</text:p>
          </table:table-cell>
          <table:table-cell table:style-name="ce12" office:value-type="float" office:value="3180569198.55" calcext:value-type="float">
            <text:p>3.180.569.199</text:p>
          </table:table-cell>
          <table:table-cell table:style-name="ce12" office:value-type="float" office:value="3163363379.43" calcext:value-type="float">
            <text:p>3.163.363.379</text:p>
          </table:table-cell>
          <table:table-cell table:style-name="ce17" office:value-type="percentage" office:value="0.994590333350444" calcext:value-type="percentage">
            <text:p>99%</text:p>
          </table:table-cell>
          <table:table-cell table:style-name="ce12" office:value-type="float" office:value="3117310867.43674" calcext:value-type="float">
            <text:p>3.117.310.8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60000 16600 4000 000000 <text:s/>Participación de las diputaciones en los ingresos del Estado</text:p>
          </table:table-cell>
          <table:table-cell table:number-columns-repeated="2" office:value-type="float" office:value="86000" calcext:value-type="float">
            <text:p>86.000</text:p>
          </table:table-cell>
          <table:table-cell office:value-type="float" office:value="79406.94" calcext:value-type="float">
            <text:p>79.407</text:p>
          </table:table-cell>
          <table:table-cell table:style-name="ce14" office:value-type="percentage" office:value="0.923336511627907" calcext:value-type="percentage">
            <text:p>92%</text:p>
          </table:table-cell>
          <table:table-cell office:value-type="float" office:value="79406.94" calcext:value-type="float">
            <text:p>79.4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60000-Convenio con el Estado</text:p>
          </table:table-cell>
          <table:table-cell table:number-columns-repeated="2" table:style-name="ce10" office:value-type="float" office:value="86000" calcext:value-type="float">
            <text:p>86.000</text:p>
          </table:table-cell>
          <table:table-cell table:style-name="ce10" office:value-type="float" office:value="79406.94" calcext:value-type="float">
            <text:p>79.407</text:p>
          </table:table-cell>
          <table:table-cell table:style-name="ce15" office:value-type="percentage" office:value="0.923336511627907" calcext:value-type="percentage">
            <text:p>92%</text:p>
          </table:table-cell>
          <table:table-cell table:style-name="ce10" office:value-type="float" office:value="79406.94" calcext:value-type="float">
            <text:p>79.4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160-Convenio con el Estado</text:p>
          </table:table-cell>
          <table:table-cell table:number-columns-repeated="2" table:style-name="ce11" office:value-type="float" office:value="86000" calcext:value-type="float">
            <text:p>86.000</text:p>
          </table:table-cell>
          <table:table-cell table:style-name="ce11" office:value-type="float" office:value="79406.94" calcext:value-type="float">
            <text:p>79.407</text:p>
          </table:table-cell>
          <table:table-cell table:style-name="ce16" office:value-type="percentage" office:value="0.923336511627907" calcext:value-type="percentage">
            <text:p>92%</text:p>
          </table:table-cell>
          <table:table-cell table:style-name="ce11" office:value-type="float" office:value="79406.94" calcext:value-type="float">
            <text:p>79.4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16-Convenio con el Estado</text:p>
          </table:table-cell>
          <table:table-cell table:number-columns-repeated="2" table:style-name="ce12" office:value-type="float" office:value="86000" calcext:value-type="float">
            <text:p>86.000</text:p>
          </table:table-cell>
          <table:table-cell table:style-name="ce12" office:value-type="float" office:value="79406.94" calcext:value-type="float">
            <text:p>79.407</text:p>
          </table:table-cell>
          <table:table-cell table:style-name="ce17" office:value-type="percentage" office:value="0.923336511627907" calcext:value-type="percentage">
            <text:p>92%</text:p>
          </table:table-cell>
          <table:table-cell table:style-name="ce12" office:value-type="float" office:value="79406.94" calcext:value-type="float">
            <text:p>79.4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70000 15000 3990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7010.26" calcext:value-type="float">
            <text:p>7.010</text:p>
          </table:table-cell>
          <table:table-cell table:style-name="ce14" office:value-type="percentage" office:value="7.01026" calcext:value-type="percentage">
            <text:p>701%</text:p>
          </table:table-cell>
          <table:table-cell office:value-type="float" office:value="7010.26" calcext:value-type="float">
            <text:p>7.0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0000 15000 4000 000000 <text:s/>Plan Empleo. Transferencias del SPEE para modernización del SNE</text:p>
          </table:table-cell>
          <table:table-cell office:value-type="float" office:value="154597" calcext:value-type="float">
            <text:p>154.597</text:p>
          </table:table-cell>
          <table:table-cell table:number-columns-repeated="2" office:value-type="float" office:value="624118" calcext:value-type="float">
            <text:p>624.118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624118" calcext:value-type="float">
            <text:p>624.1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0000 15000 4000 000002 <text:s/>Plan Empleo. Transferencias del SPEE para programas de empleo y formación</text:p>
          </table:table-cell>
          <table:table-cell office:value-type="float" office:value="2313444" calcext:value-type="float">
            <text:p>2.313.444</text:p>
          </table:table-cell>
          <table:table-cell office:value-type="float" office:value="2484848" calcext:value-type="float">
            <text:p>2.484.848</text:p>
          </table:table-cell>
          <table:table-cell office:value-type="float" office:value="2837308.67" calcext:value-type="float">
            <text:p>2.837.309</text:p>
          </table:table-cell>
          <table:table-cell table:style-name="ce14" office:value-type="percentage" office:value="1.1418439558476" calcext:value-type="percentage">
            <text:p>114%</text:p>
          </table:table-cell>
          <table:table-cell office:value-type="float" office:value="2837308.67" calcext:value-type="float">
            <text:p>2.837.3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70000-Actuaciones generales del programa</text:p>
          </table:table-cell>
          <table:table-cell table:style-name="ce10" office:value-type="float" office:value="2469041" calcext:value-type="float">
            <text:p>2.469.041</text:p>
          </table:table-cell>
          <table:table-cell table:style-name="ce10" office:value-type="float" office:value="3109966" calcext:value-type="float">
            <text:p>3.109.966</text:p>
          </table:table-cell>
          <table:table-cell table:style-name="ce10" office:value-type="float" office:value="3468436.93" calcext:value-type="float">
            <text:p>3.468.437</text:p>
          </table:table-cell>
          <table:table-cell table:style-name="ce15" office:value-type="percentage" office:value="1.11526522476452" calcext:value-type="percentage">
            <text:p>112%</text:p>
          </table:table-cell>
          <table:table-cell table:style-name="ce10" office:value-type="float" office:value="3468436.93" calcext:value-type="float">
            <text:p>3.468.4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0001 15100 3890 000000 <text:s/>Plan Empleo. Reintegros de ayudas para la promoción del empleo</text:p>
          </table:table-cell>
          <table:table-cell table:number-columns-repeated="2" office:value-type="float" office:value="450000" calcext:value-type="float">
            <text:p>450.000</text:p>
          </table:table-cell>
          <table:table-cell office:value-type="float" office:value="1202059.92" calcext:value-type="float">
            <text:p>1.202.060</text:p>
          </table:table-cell>
          <table:table-cell table:style-name="ce14" office:value-type="percentage" office:value="2.67124426666667" calcext:value-type="percentage">
            <text:p>267%</text:p>
          </table:table-cell>
          <table:table-cell office:value-type="float" office:value="144094.53" calcext:value-type="float">
            <text:p>144.0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0001 15100 3890 000002 <text:s/>Plan Empleo. Reintegros de ayudas para la promoción del empleo. Conferencia Sectorial</text:p>
          </table:table-cell>
          <table:table-cell table:number-columns-repeated="2" office:value-type="float" office:value="200000" calcext:value-type="float">
            <text:p>200.000</text:p>
          </table:table-cell>
          <table:table-cell office:value-type="float" office:value="165964.54" calcext:value-type="float">
            <text:p>165.965</text:p>
          </table:table-cell>
          <table:table-cell table:style-name="ce14" office:value-type="percentage" office:value="0.8298227" calcext:value-type="percentage">
            <text:p>83%</text:p>
          </table:table-cell>
          <table:table-cell office:value-type="float" office:value="22071.01" calcext:value-type="float">
            <text:p>22.0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0001 15100 4000 000002 <text:s/>Plan Empleo. Transferencias del SPEE para políticas activas de empleo</text:p>
          </table:table-cell>
          <table:table-cell office:value-type="float" office:value="3204963" calcext:value-type="float">
            <text:p>3.204.963</text:p>
          </table:table-cell>
          <table:table-cell office:value-type="float" office:value="3336630" calcext:value-type="float">
            <text:p>3.336.630</text:p>
          </table:table-cell>
          <table:table-cell office:value-type="float" office:value="3251510.93" calcext:value-type="float">
            <text:p>3.251.511</text:p>
          </table:table-cell>
          <table:table-cell table:style-name="ce14" office:value-type="percentage" office:value="0.974489508875722" calcext:value-type="percentage">
            <text:p>97%</text:p>
          </table:table-cell>
          <table:table-cell office:value-type="float" office:value="3251510.93" calcext:value-type="float">
            <text:p>3.251.5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0001 15100 4900 000002 <text:s/>Plan Empleo. Ayudas al Empleo Programa Operativo FSE 2007-2013 de Navarra CCI 2007ES052PO009</text:p>
          </table:table-cell>
          <table:table-cell table:number-columns-repeated="2" office:value-type="float" office:value="3069185" calcext:value-type="float">
            <text:p>3.069.185</text:p>
          </table:table-cell>
          <table:table-cell office:value-type="float" office:value="2431360.34" calcext:value-type="float">
            <text:p>2.431.360</text:p>
          </table:table-cell>
          <table:table-cell table:style-name="ce14" office:value-type="percentage" office:value="0.792184355130108" calcext:value-type="percentage">
            <text:p>79%</text:p>
          </table:table-cell>
          <table:table-cell office:value-type="float" office:value="2431360.34" calcext:value-type="float">
            <text:p>2.431.3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0001 15100 4900 000003 <text:s/>Ingresos Programa Operativo Empleo Juvenil FSE-YEI 2014-2020</text:p>
          </table:table-cell>
          <table:table-cell table:number-columns-repeated="2" office:value-type="float" office:value="3820782" calcext:value-type="float">
            <text:p>3.820.782</text:p>
          </table:table-cell>
          <table:table-cell office:value-type="float" office:value="585443.11" calcext:value-type="float">
            <text:p>585.443</text:p>
          </table:table-cell>
          <table:table-cell table:style-name="ce14" office:value-type="percentage" office:value="0.153225991433167" calcext:value-type="percentage">
            <text:p>15%</text:p>
          </table:table-cell>
          <table:table-cell office:value-type="float" office:value="585443.11" calcext:value-type="float">
            <text:p>585.4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0001 15100 4900 000004 <text:s/>Plan Empleo. Ayudas al Empleo Programa Operativo FSE 2014-2020 de Navarra</text:p>
          </table:table-cell>
          <table:table-cell table:number-columns-repeated="2" office:value-type="float" office:value="1094892" calcext:value-type="float">
            <text:p>1.094.892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70001-Ayudas para la creación y mantenimiento de puestos de trabajo</text:p>
          </table:table-cell>
          <table:table-cell table:style-name="ce10" office:value-type="float" office:value="11839822" calcext:value-type="float">
            <text:p>11.839.822</text:p>
          </table:table-cell>
          <table:table-cell table:style-name="ce10" office:value-type="float" office:value="11971489" calcext:value-type="float">
            <text:p>11.971.489</text:p>
          </table:table-cell>
          <table:table-cell table:style-name="ce10" office:value-type="float" office:value="7636338.84" calcext:value-type="float">
            <text:p>7.636.339</text:p>
          </table:table-cell>
          <table:table-cell table:style-name="ce15" office:value-type="percentage" office:value="0.637877112863738" calcext:value-type="percentage">
            <text:p>64%</text:p>
          </table:table-cell>
          <table:table-cell table:style-name="ce10" office:value-type="float" office:value="6434479.92" calcext:value-type="float">
            <text:p>6.434.4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0002 15200 3010 000000 <text:s/>Evaluación y acreditación de competencias profesionales por la vía de la experiencia labor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0002 15200 3890 000000 <text:s/>Plan Empleo. Reintegros de ayudas de programas de formación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0002 15200 3890 000002 <text:s/>Plan Empleo. Reintegros de ayudas de programas de formación. Conferencia Sectorial</text:p>
          </table:table-cell>
          <table:table-cell table:number-columns-repeated="2" office:value-type="float" office:value="500000" calcext:value-type="float">
            <text:p>500.000</text:p>
          </table:table-cell>
          <table:table-cell office:value-type="float" office:value="268164.89" calcext:value-type="float">
            <text:p>268.165</text:p>
          </table:table-cell>
          <table:table-cell table:style-name="ce14" office:value-type="percentage" office:value="0.53632978" calcext:value-type="percentage">
            <text:p>54%</text:p>
          </table:table-cell>
          <table:table-cell office:value-type="float" office:value="253894.09" calcext:value-type="float">
            <text:p>253.8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0002 15200 4000 000000 <text:s/>Plan Empleo. Transferencias del SPEE para programas de formación para el empleo</text:p>
          </table:table-cell>
          <table:table-cell office:value-type="float" office:value="7065412" calcext:value-type="float">
            <text:p>7.065.412</text:p>
          </table:table-cell>
          <table:table-cell table:number-columns-repeated="2" office:value-type="float" office:value="7622846" calcext:value-type="float">
            <text:p>7.622.846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7622846" calcext:value-type="float">
            <text:p>7.622.8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0002 15200 4000 000006 <text:s/>Plan Empleo. Transferencias del SPEE para Convenio con Centro de Referencia Nacional de Formación en Energías Renovab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70002-Formación profesional para el empleo</text:p>
          </table:table-cell>
          <table:table-cell table:style-name="ce10" office:value-type="float" office:value="7585432" calcext:value-type="float">
            <text:p>7.585.432</text:p>
          </table:table-cell>
          <table:table-cell table:style-name="ce10" office:value-type="float" office:value="8142866" calcext:value-type="float">
            <text:p>8.142.866</text:p>
          </table:table-cell>
          <table:table-cell table:style-name="ce10" office:value-type="float" office:value="7891010.89" calcext:value-type="float">
            <text:p>7.891.011</text:p>
          </table:table-cell>
          <table:table-cell table:style-name="ce15" office:value-type="percentage" office:value="0.969070458730378" calcext:value-type="percentage">
            <text:p>97%</text:p>
          </table:table-cell>
          <table:table-cell table:style-name="ce10" office:value-type="float" office:value="7876740.09" calcext:value-type="float">
            <text:p>7.876.7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0003 15400 4000 000002 <text:s/>Plan Empleo. Transferencias procedentes del SPEE para medidas trabajadores de SINTEL</text:p>
          </table:table-cell>
          <table:table-cell office:value-type="float" office:value="6135" calcext:value-type="float">
            <text:p>6.135</text:p>
          </table:table-cell>
          <table:table-cell office:value-type="float" office:value="28772.34" calcext:value-type="float">
            <text:p>28.772</text:p>
          </table:table-cell>
          <table:table-cell office:value-type="float" office:value="6134.79" calcext:value-type="float">
            <text:p>6.135</text:p>
          </table:table-cell>
          <table:table-cell table:style-name="ce14" office:value-type="percentage" office:value="0.213218320094924" calcext:value-type="percentage">
            <text:p>21%</text:p>
          </table:table-cell>
          <table:table-cell office:value-type="float" office:value="28772.34" calcext:value-type="float">
            <text:p>28.7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0003 15400 4000 000006 <text:s/>Plan Empleo. Transferencias procedentes del SPEE para Agencias de colocación</text:p>
          </table:table-cell>
          <table:table-cell office:value-type="float" office:value="257662" calcext:value-type="float">
            <text:p>257.662</text:p>
          </table:table-cell>
          <table:table-cell office:value-type="float" office:value="1214636" calcext:value-type="float">
            <text:p>1.214.636</text:p>
          </table:table-cell>
          <table:table-cell office:value-type="float" office:value="1300502.67" calcext:value-type="float">
            <text:p>1.300.503</text:p>
          </table:table-cell>
          <table:table-cell table:style-name="ce14" office:value-type="percentage" office:value="1.07069333528728" calcext:value-type="percentage">
            <text:p>107%</text:p>
          </table:table-cell>
          <table:table-cell office:value-type="float" office:value="1300502.67" calcext:value-type="float">
            <text:p>1.300.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70003-Intermediación y orientación</text:p>
          </table:table-cell>
          <table:table-cell table:style-name="ce10" office:value-type="float" office:value="263797" calcext:value-type="float">
            <text:p>263.797</text:p>
          </table:table-cell>
          <table:table-cell table:style-name="ce10" office:value-type="float" office:value="1243408.34" calcext:value-type="float">
            <text:p>1.243.408</text:p>
          </table:table-cell>
          <table:table-cell table:style-name="ce10" office:value-type="float" office:value="1306637.46" calcext:value-type="float">
            <text:p>1.306.637</text:p>
          </table:table-cell>
          <table:table-cell table:style-name="ce15" office:value-type="percentage" office:value="1.05085145238772" calcext:value-type="percentage">
            <text:p>105%</text:p>
          </table:table-cell>
          <table:table-cell table:style-name="ce10" office:value-type="float" office:value="1329275.01" calcext:value-type="float">
            <text:p>1.329.2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170-Promoción del empleo, formación e intermediación</text:p>
          </table:table-cell>
          <table:table-cell table:style-name="ce11" office:value-type="float" office:value="22158092" calcext:value-type="float">
            <text:p>22.158.092</text:p>
          </table:table-cell>
          <table:table-cell table:style-name="ce11" office:value-type="float" office:value="24467729.34" calcext:value-type="float">
            <text:p>24.467.729</text:p>
          </table:table-cell>
          <table:table-cell table:style-name="ce11" office:value-type="float" office:value="20302424.12" calcext:value-type="float">
            <text:p>20.302.424</text:p>
          </table:table-cell>
          <table:table-cell table:style-name="ce16" office:value-type="percentage" office:value="0.829763311416457" calcext:value-type="percentage">
            <text:p>83%</text:p>
          </table:table-cell>
          <table:table-cell table:style-name="ce11" office:value-type="float" office:value="19108931.95" calcext:value-type="float">
            <text:p>19.108.9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17-Servicio Navarro de Empleo</text:p>
          </table:table-cell>
          <table:table-cell table:style-name="ce12" office:value-type="float" office:value="22158092" calcext:value-type="float">
            <text:p>22.158.092</text:p>
          </table:table-cell>
          <table:table-cell table:style-name="ce12" office:value-type="float" office:value="24467729.34" calcext:value-type="float">
            <text:p>24.467.729</text:p>
          </table:table-cell>
          <table:table-cell table:style-name="ce12" office:value-type="float" office:value="20302424.12" calcext:value-type="float">
            <text:p>20.302.424</text:p>
          </table:table-cell>
          <table:table-cell table:style-name="ce17" office:value-type="percentage" office:value="0.829763311416457" calcext:value-type="percentage">
            <text:p>83%</text:p>
          </table:table-cell>
          <table:table-cell table:style-name="ce12" office:value-type="float" office:value="19108931.95" calcext:value-type="float">
            <text:p>19.108.9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0001 18300 3800 000000 <text:s/>Reintegro de subvencio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table:style-name="ce14" office:value-type="string" calcext:value-type="string">
            <text:p>-</text:p>
          </table:table-cell>
          <table:table-cell office:value-type="float" office:value="267" calcext:value-type="float">
            <text:p>2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80001-Infraestructuras energética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7" calcext:value-type="float">
            <text:p>267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0002 18330 3800 000000 <text:s/>Reintegro de subvencio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84.4" calcext:value-type="float">
            <text:p>4.484</text:p>
          </table:table-cell>
          <table:table-cell table:style-name="ce14" office:value-type="string" calcext:value-type="string">
            <text:p>-</text:p>
          </table:table-cell>
          <table:table-cell office:value-type="float" office:value="4484.4" calcext:value-type="float">
            <text:p>4.4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0002 18330 4901 000002 <text:s/>Ingresos Programa EFIDISTRICT. FED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23.65" calcext:value-type="float">
            <text:p>3.824</text:p>
          </table:table-cell>
          <table:table-cell table:style-name="ce14" office:value-type="string" calcext:value-type="string">
            <text:p>-</text:p>
          </table:table-cell>
          <table:table-cell office:value-type="float" office:value="3823.65" calcext:value-type="float">
            <text:p>3.8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0002 18330 7901 000000 <text:s/>Ingresos Programa Operativo FEDER 2007-2013</text:p>
          </table:table-cell>
          <table:table-cell table:number-columns-repeated="2" office:value-type="float" office:value="1000000" calcext:value-type="float">
            <text:p>1.000.000</text:p>
          </table:table-cell>
          <table:table-cell office:value-type="float" office:value="90441.56" calcext:value-type="float">
            <text:p>90.442</text:p>
          </table:table-cell>
          <table:table-cell table:style-name="ce14" office:value-type="percentage" office:value="0.09044156" calcext:value-type="percentage">
            <text:p>9%</text:p>
          </table:table-cell>
          <table:table-cell office:value-type="float" office:value="90441.56" calcext:value-type="float">
            <text:p>90.4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80002-Energías renovables</text:p>
          </table:table-cell>
          <table:table-cell table:number-columns-repeated="2" table:style-name="ce10" office:value-type="float" office:value="1000000" calcext:value-type="float">
            <text:p>1.000.000</text:p>
          </table:table-cell>
          <table:table-cell table:style-name="ce10" office:value-type="float" office:value="98749.61" calcext:value-type="float">
            <text:p>98.750</text:p>
          </table:table-cell>
          <table:table-cell table:style-name="ce15" office:value-type="percentage" office:value="0.09874961" calcext:value-type="percentage">
            <text:p>10%</text:p>
          </table:table-cell>
          <table:table-cell table:style-name="ce10" office:value-type="float" office:value="98749.61" calcext:value-type="float">
            <text:p>98.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0005 18300 3050 000000 <text:s/>Tasas por autorizaciones y otras</text:p>
          </table:table-cell>
          <table:table-cell table:number-columns-repeated="2" office:value-type="float" office:value="700000" calcext:value-type="float">
            <text:p>700.000</text:p>
          </table:table-cell>
          <table:table-cell office:value-type="float" office:value="723664.9" calcext:value-type="float">
            <text:p>723.665</text:p>
          </table:table-cell>
          <table:table-cell table:style-name="ce14" office:value-type="percentage" office:value="1.033807" calcext:value-type="percentage">
            <text:p>103%</text:p>
          </table:table-cell>
          <table:table-cell office:value-type="float" office:value="725542.9" calcext:value-type="float">
            <text:p>725.5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0005 18300 3910 000000 <text:s/>Ingresos por sanciones</text:p>
          </table:table-cell>
          <table:table-cell table:number-columns-repeated="2" office:value-type="float" office:value="300000" calcext:value-type="float">
            <text:p>300.000</text:p>
          </table:table-cell>
          <table:table-cell office:value-type="float" office:value="179996.89" calcext:value-type="float">
            <text:p>179.997</text:p>
          </table:table-cell>
          <table:table-cell table:style-name="ce14" office:value-type="percentage" office:value="0.599989633333333" calcext:value-type="percentage">
            <text:p>60%</text:p>
          </table:table-cell>
          <table:table-cell office:value-type="float" office:value="111507.13" calcext:value-type="float">
            <text:p>111.5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0005 18300 3990 000000 <text:s/>Ingresos II Feria de la Biomas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" calcext:value-type="float">
            <text:p>2.500</text:p>
          </table:table-cell>
          <table:table-cell table:style-name="ce14" office:value-type="string" calcext:value-type="string">
            <text:p>-</text:p>
          </table:table-cell>
          <table:table-cell office:value-type="float" office:value="2500" calcext:value-type="float">
            <text:p>2.5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80005-Promoción y control de la seguridad industrial</text:p>
          </table:table-cell>
          <table:table-cell table:number-columns-repeated="2" table:style-name="ce10" office:value-type="float" office:value="1000000" calcext:value-type="float">
            <text:p>1.000.000</text:p>
          </table:table-cell>
          <table:table-cell table:style-name="ce10" office:value-type="float" office:value="906161.79" calcext:value-type="float">
            <text:p>906.162</text:p>
          </table:table-cell>
          <table:table-cell table:style-name="ce15" office:value-type="percentage" office:value="0.90616179" calcext:value-type="percentage">
            <text:p>91%</text:p>
          </table:table-cell>
          <table:table-cell table:style-name="ce10" office:value-type="float" office:value="839550.03" calcext:value-type="float">
            <text:p>839.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0011 18210 3199 000000 <text:s/>Ingresos de consultas sobre información tecnológic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style-name="ce14" office:value-type="percentage" office:value="0.6" calcext:value-type="percentage">
            <text:p>60%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80011 18210 3800 000000 <text:s/>Reintegros de subvenciones a la investigación, al desarrollo y a la innovación</text:p>
          </table:table-cell>
          <table:table-cell table:number-columns-repeated="2" office:value-type="float" office:value="600000" calcext:value-type="float">
            <text:p>600.000</text:p>
          </table:table-cell>
          <table:table-cell office:value-type="float" office:value="99098.68" calcext:value-type="float">
            <text:p>99.099</text:p>
          </table:table-cell>
          <table:table-cell table:style-name="ce14" office:value-type="percentage" office:value="0.165164466666667" calcext:value-type="percentage">
            <text:p>17%</text:p>
          </table:table-cell>
          <table:table-cell office:value-type="float" office:value="23708.46" calcext:value-type="float">
            <text:p>23.7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0011 18210 4901 000002 <text:s/>Ingresos de proyectos Interreg. FEDER</text:p>
          </table:table-cell>
          <table:table-cell office:value-type="float" office:value="30000" calcext:value-type="float">
            <text:p>30.000</text:p>
          </table:table-cell>
          <table:table-cell table:number-columns-repeated="2" office:value-type="float" office:value="120960.33" calcext:value-type="float">
            <text:p>120.960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20960.33" calcext:value-type="float">
            <text:p>120.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0011 18210 4909 000004 <text:s/>Ingresos de otros proyectos europe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5845.55" calcext:value-type="float">
            <text:p>-5.846</text:p>
          </table:table-cell>
          <table:table-cell table:style-name="ce14" office:value-type="string" calcext:value-type="string">
            <text:p>-</text:p>
          </table:table-cell>
          <table:table-cell office:value-type="float" office:value="-5845.55" calcext:value-type="float">
            <text:p>-5.8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0011 18210 7901 000000 <text:s/>Ingresos Programa Operativo FEDER 2007-2013</text:p>
          </table:table-cell>
          <table:table-cell table:number-columns-repeated="2" office:value-type="float" office:value="2169619" calcext:value-type="float">
            <text:p>2.169.619</text:p>
          </table:table-cell>
          <table:table-cell office:value-type="float" office:value="1521113.8" calcext:value-type="float">
            <text:p>1.521.114</text:p>
          </table:table-cell>
          <table:table-cell table:style-name="ce14" office:value-type="percentage" office:value="0.70109719724984" calcext:value-type="percentage">
            <text:p>70%</text:p>
          </table:table-cell>
          <table:table-cell office:value-type="float" office:value="1521113.8" calcext:value-type="float">
            <text:p>1.521.1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0011 18210 9110 000000 <text:s/>Convenio MICINN para el fomento de los parques</text:p>
          </table:table-cell>
          <table:table-cell table:number-columns-repeated="3" office:value-type="float" office:value="33340" calcext:value-type="float">
            <text:p>33.340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33340" calcext:value-type="float">
            <text:p>33.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80011-Plan tecnológico de Navarra</text:p>
          </table:table-cell>
          <table:table-cell table:style-name="ce10" office:value-type="float" office:value="2833059" calcext:value-type="float">
            <text:p>2.833.059</text:p>
          </table:table-cell>
          <table:table-cell table:style-name="ce10" office:value-type="float" office:value="2924019.33" calcext:value-type="float">
            <text:p>2.924.019</text:p>
          </table:table-cell>
          <table:table-cell table:style-name="ce10" office:value-type="float" office:value="1768727.26" calcext:value-type="float">
            <text:p>1.768.727</text:p>
          </table:table-cell>
          <table:table-cell table:style-name="ce15" office:value-type="percentage" office:value="0.604895884870912" calcext:value-type="percentage">
            <text:p>60%</text:p>
          </table:table-cell>
          <table:table-cell table:style-name="ce10" office:value-type="float" office:value="1693337.04" calcext:value-type="float">
            <text:p>1.693.33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 180-Ordenación industrial, promoción de la I+D+i y planificación energética</text:p>
          </table:table-cell>
          <table:table-cell table:style-name="ce11" office:value-type="float" office:value="4833059" calcext:value-type="float">
            <text:p>4.833.059</text:p>
          </table:table-cell>
          <table:table-cell table:style-name="ce11" office:value-type="float" office:value="4924019.33" calcext:value-type="float">
            <text:p>4.924.019</text:p>
          </table:table-cell>
          <table:table-cell table:style-name="ce11" office:value-type="float" office:value="2773905.66" calcext:value-type="float">
            <text:p>2.773.906</text:p>
          </table:table-cell>
          <table:table-cell table:style-name="ce16" office:value-type="percentage" office:value="0.563341748701056" calcext:value-type="percentage">
            <text:p>56%</text:p>
          </table:table-cell>
          <table:table-cell table:style-name="ce11" office:value-type="float" office:value="2631903.68" calcext:value-type="float">
            <text:p>2.631.9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18-Industria, Energía e Innovación</text:p>
          </table:table-cell>
          <table:table-cell table:style-name="ce12" office:value-type="float" office:value="4833059" calcext:value-type="float">
            <text:p>4.833.059</text:p>
          </table:table-cell>
          <table:table-cell table:style-name="ce12" office:value-type="float" office:value="4924019.33" calcext:value-type="float">
            <text:p>4.924.019</text:p>
          </table:table-cell>
          <table:table-cell table:style-name="ce12" office:value-type="float" office:value="2773905.66" calcext:value-type="float">
            <text:p>2.773.906</text:p>
          </table:table-cell>
          <table:table-cell table:style-name="ce17" office:value-type="percentage" office:value="0.563341748701056" calcext:value-type="percentage">
            <text:p>56%</text:p>
          </table:table-cell>
          <table:table-cell table:style-name="ce12" office:value-type="float" office:value="2631903.68" calcext:value-type="float">
            <text:p>2.631.9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90000 19100 3910 000000 <text:s/>Sanciones por infracción de la normativa laboral</text:p>
          </table:table-cell>
          <table:table-cell table:number-columns-repeated="2" office:value-type="float" office:value="1050000" calcext:value-type="float">
            <text:p>1.050.000</text:p>
          </table:table-cell>
          <table:table-cell office:value-type="float" office:value="662913.5" calcext:value-type="float">
            <text:p>662.914</text:p>
          </table:table-cell>
          <table:table-cell table:style-name="ce14" office:value-type="percentage" office:value="0.63134619047619" calcext:value-type="percentage">
            <text:p>63%</text:p>
          </table:table-cell>
          <table:table-cell office:value-type="float" office:value="460164" calcext:value-type="float">
            <text:p>460.1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90000 19100 3990 000000 <text:s/>Otros ingresos</text:p>
          </table:table-cell>
          <table:table-cell office:value-type="float" office:value="500" calcext:value-type="float">
            <text:p>500</text:p>
          </table:table-cell>
          <table:table-cell office:value-type="float" office:value="18986.62" calcext:value-type="float">
            <text:p>18.987</text:p>
          </table:table-cell>
          <table:table-cell office:value-type="float" office:value="19009.42" calcext:value-type="float">
            <text:p>19.009</text:p>
          </table:table-cell>
          <table:table-cell table:style-name="ce14" office:value-type="percentage" office:value="1.00120084564815" calcext:value-type="percentage">
            <text:p>100%</text:p>
          </table:table-cell>
          <table:table-cell office:value-type="float" office:value="19009.42" calcext:value-type="float">
            <text:p>19.0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190000-Relaciones laborales y prevención de riesgos</text:p>
          </table:table-cell>
          <table:table-cell table:style-name="ce10" office:value-type="float" office:value="1050500" calcext:value-type="float">
            <text:p>1.050.500</text:p>
          </table:table-cell>
          <table:table-cell table:style-name="ce10" office:value-type="float" office:value="1068986.62" calcext:value-type="float">
            <text:p>1.068.987</text:p>
          </table:table-cell>
          <table:table-cell table:style-name="ce10" office:value-type="float" office:value="681922.92" calcext:value-type="float">
            <text:p>681.923</text:p>
          </table:table-cell>
          <table:table-cell table:style-name="ce15" office:value-type="percentage" office:value="0.637915299632094" calcext:value-type="percentage">
            <text:p>64%</text:p>
          </table:table-cell>
          <table:table-cell table:style-name="ce10" office:value-type="float" office:value="479173.42" calcext:value-type="float">
            <text:p>479.1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190-Relaciones laborales y prevención de riesgos</text:p>
          </table:table-cell>
          <table:table-cell table:style-name="ce11" office:value-type="float" office:value="1050500" calcext:value-type="float">
            <text:p>1.050.500</text:p>
          </table:table-cell>
          <table:table-cell table:style-name="ce11" office:value-type="float" office:value="1068986.62" calcext:value-type="float">
            <text:p>1.068.987</text:p>
          </table:table-cell>
          <table:table-cell table:style-name="ce11" office:value-type="float" office:value="681922.92" calcext:value-type="float">
            <text:p>681.923</text:p>
          </table:table-cell>
          <table:table-cell table:style-name="ce16" office:value-type="percentage" office:value="0.637915299632094" calcext:value-type="percentage">
            <text:p>64%</text:p>
          </table:table-cell>
          <table:table-cell table:style-name="ce11" office:value-type="float" office:value="479173.42" calcext:value-type="float">
            <text:p>479.1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19-Trabajo</text:p>
          </table:table-cell>
          <table:table-cell table:style-name="ce12" office:value-type="float" office:value="1050500" calcext:value-type="float">
            <text:p>1.050.500</text:p>
          </table:table-cell>
          <table:table-cell table:style-name="ce12" office:value-type="float" office:value="1068986.62" calcext:value-type="float">
            <text:p>1.068.987</text:p>
          </table:table-cell>
          <table:table-cell table:style-name="ce12" office:value-type="float" office:value="681922.92" calcext:value-type="float">
            <text:p>681.923</text:p>
          </table:table-cell>
          <table:table-cell table:style-name="ce17" office:value-type="percentage" office:value="0.637915299632094" calcext:value-type="percentage">
            <text:p>64%</text:p>
          </table:table-cell>
          <table:table-cell table:style-name="ce12" office:value-type="float" office:value="479173.42" calcext:value-type="float">
            <text:p>479.17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 1-Departamento de Economía, Hacienda, Industria y Empleo</text:p>
          </table:table-cell>
          <table:table-cell table:style-name="ce13" office:value-type="float" office:value="3688457148" calcext:value-type="float">
            <text:p>3.688.457.148</text:p>
          </table:table-cell>
          <table:table-cell table:style-name="ce13" office:value-type="float" office:value="3727798523.23" calcext:value-type="float">
            <text:p>3.727.798.523</text:p>
          </table:table-cell>
          <table:table-cell table:style-name="ce13" office:value-type="float" office:value="3642437080.57" calcext:value-type="float">
            <text:p>3.642.437.081</text:p>
          </table:table-cell>
          <table:table-cell table:style-name="ce18" office:value-type="percentage" office:value="0.977101379774667" calcext:value-type="percentage">
            <text:p>98%</text:p>
          </table:table-cell>
          <table:table-cell table:style-name="ce13" office:value-type="float" office:value="3590522992.56674" calcext:value-type="float">
            <text:p>3.590.522.9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3010 000000 <text:s/>Tasas por servicios administrativos</text:p>
          </table:table-cell>
          <table:table-cell office:value-type="float" office:value="35000" calcext:value-type="float">
            <text:p>35.000</text:p>
          </table:table-cell>
          <table:table-cell office:value-type="float" office:value="206676.8" calcext:value-type="float">
            <text:p>206.677</text:p>
          </table:table-cell>
          <table:table-cell office:value-type="float" office:value="206757.4" calcext:value-type="float">
            <text:p>206.757</text:p>
          </table:table-cell>
          <table:table-cell table:style-name="ce14" office:value-type="percentage" office:value="1.00038998087836" calcext:value-type="percentage">
            <text:p>100%</text:p>
          </table:table-cell>
          <table:table-cell office:value-type="float" office:value="206757.4" calcext:value-type="float">
            <text:p>206.7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3070 000000 <text:s/>Tasas por participación en oposicione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00000 41000 3100 000000 <text:s/>Ingresos por prestación de servicios educativos, cuotas escolares, transporte, comedor y otros</text:p>
          </table:table-cell>
          <table:table-cell office:value-type="float" office:value="1476892" calcext:value-type="float">
            <text:p>1.476.892</text:p>
          </table:table-cell>
          <table:table-cell office:value-type="float" office:value="1614265.66" calcext:value-type="float">
            <text:p>1.614.266</text:p>
          </table:table-cell>
          <table:table-cell office:value-type="float" office:value="1777842.16" calcext:value-type="float">
            <text:p>1.777.842</text:p>
          </table:table-cell>
          <table:table-cell table:style-name="ce14" office:value-type="percentage" office:value="1.10133183406751" calcext:value-type="percentage">
            <text:p>110%</text:p>
          </table:table-cell>
          <table:table-cell office:value-type="float" office:value="1777842.16" calcext:value-type="float">
            <text:p>1.777.8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3800 000000 <text:s/>Reintegros de ejercicios cerrados</text:p>
          </table:table-cell>
          <table:table-cell office:value-type="float" office:value="50000" calcext:value-type="float">
            <text:p>50.000</text:p>
          </table:table-cell>
          <table:table-cell office:value-type="float" office:value="124229.67" calcext:value-type="float">
            <text:p>124.230</text:p>
          </table:table-cell>
          <table:table-cell office:value-type="float" office:value="125144.57" calcext:value-type="float">
            <text:p>125.145</text:p>
          </table:table-cell>
          <table:table-cell table:style-name="ce14" office:value-type="percentage" office:value="1.00736458528788" calcext:value-type="percentage">
            <text:p>101%</text:p>
          </table:table-cell>
          <table:table-cell office:value-type="float" office:value="124910.5" calcext:value-type="float">
            <text:p>124.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3810 000000 <text:s/>Reintegros de ejercicios corriente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3990 000000 <text:s/>Ingresos varios</text:p>
          </table:table-cell>
          <table:table-cell office:value-type="float" office:value="70000" calcext:value-type="float">
            <text:p>70.000</text:p>
          </table:table-cell>
          <table:table-cell office:value-type="float" office:value="325794.4" calcext:value-type="float">
            <text:p>325.794</text:p>
          </table:table-cell>
          <table:table-cell office:value-type="float" office:value="325932.9" calcext:value-type="float">
            <text:p>325.933</text:p>
          </table:table-cell>
          <table:table-cell table:style-name="ce14" office:value-type="percentage" office:value="1.00042511473494" calcext:value-type="percentage">
            <text:p>100%</text:p>
          </table:table-cell>
          <table:table-cell office:value-type="float" office:value="325932.9" calcext:value-type="float">
            <text:p>325.9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00000 41000 4000 000000 <text:s/>Implantación de nuevos ciclos de Formación Profesional Básica. Convenio MECD. FSE PO Plurirregional 2014/20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14004.56" calcext:value-type="float">
            <text:p>814.005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814004.56" calcext:value-type="float">
            <text:p>814.0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00000 41000 9110 000000 <text:s/>Implantación de nuevos ciclos de Formación Profesional Básica. Convenio MECD. FSE PO Plurirregional 2014/20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14004.56" calcext:value-type="float">
            <text:p>814.005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814004.56" calcext:value-type="float">
            <text:p>814.0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00000 41000 4000 000002 <text:s/>Implantación de nuevos itinerarios de ESO, 3º y 4º. Convenio MECD. FSE PO Plurirregional 2014/20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8339.54" calcext:value-type="float">
            <text:p>88.340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88339.54" calcext:value-type="float">
            <text:p>88.3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00000 41000 9110 000002 <text:s/>Implantación de nuevos itinerarios de ESO, 3º y 4º. Convenio MECD. FSE PO Plurirregional 2014/2020</text:p>
          </table:table-cell>
          <table:table-cell office:value-type="float" office:value="0" calcext:value-type="float">
            <text:p>0</text:p>
          </table:table-cell>
          <table:table-cell office:value-type="float" office:value="88339.54" calcext:value-type="float">
            <text:p>88.340</text:p>
          </table:table-cell>
          <table:table-cell office:value-type="float" office:value="88339.53" calcext:value-type="float">
            <text:p>88.340</text:p>
          </table:table-cell>
          <table:table-cell table:style-name="ce14" office:value-type="percentage" office:value="0.999999886800407" calcext:value-type="percentage">
            <text:p>100%</text:p>
          </table:table-cell>
          <table:table-cell office:value-type="float" office:value="88339.53" calcext:value-type="float">
            <text:p>88.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400000-Dirección y servicios generales de educación</text:p>
          </table:table-cell>
          <table:table-cell table:style-name="ce10" office:value-type="float" office:value="1632092" calcext:value-type="float">
            <text:p>1.632.092</text:p>
          </table:table-cell>
          <table:table-cell table:style-name="ce10" office:value-type="float" office:value="4075854.73" calcext:value-type="float">
            <text:p>4.075.855</text:p>
          </table:table-cell>
          <table:table-cell table:style-name="ce10" office:value-type="float" office:value="4240365.22" calcext:value-type="float">
            <text:p>4.240.365</text:p>
          </table:table-cell>
          <table:table-cell table:style-name="ce15" office:value-type="percentage" office:value="1.04036220643222" calcext:value-type="percentage">
            <text:p>104%</text:p>
          </table:table-cell>
          <table:table-cell table:style-name="ce10" office:value-type="float" office:value="4240131.15" calcext:value-type="float">
            <text:p>4.240.1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400-Dirección y servicios generales de educación</text:p>
          </table:table-cell>
          <table:table-cell table:style-name="ce11" office:value-type="float" office:value="1632092" calcext:value-type="float">
            <text:p>1.632.092</text:p>
          </table:table-cell>
          <table:table-cell table:style-name="ce11" office:value-type="float" office:value="4075854.73" calcext:value-type="float">
            <text:p>4.075.855</text:p>
          </table:table-cell>
          <table:table-cell table:style-name="ce11" office:value-type="float" office:value="4240365.22" calcext:value-type="float">
            <text:p>4.240.365</text:p>
          </table:table-cell>
          <table:table-cell table:style-name="ce16" office:value-type="percentage" office:value="1.04036220643222" calcext:value-type="percentage">
            <text:p>104%</text:p>
          </table:table-cell>
          <table:table-cell table:style-name="ce11" office:value-type="float" office:value="4240131.15" calcext:value-type="float">
            <text:p>4.240.1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40-Dirección y servicios generales de educación</text:p>
          </table:table-cell>
          <table:table-cell table:style-name="ce12" office:value-type="float" office:value="1632092" calcext:value-type="float">
            <text:p>1.632.092</text:p>
          </table:table-cell>
          <table:table-cell table:style-name="ce12" office:value-type="float" office:value="4075854.73" calcext:value-type="float">
            <text:p>4.075.855</text:p>
          </table:table-cell>
          <table:table-cell table:style-name="ce12" office:value-type="float" office:value="4240365.22" calcext:value-type="float">
            <text:p>4.240.365</text:p>
          </table:table-cell>
          <table:table-cell table:style-name="ce17" office:value-type="percentage" office:value="1.04036220643222" calcext:value-type="percentage">
            <text:p>104%</text:p>
          </table:table-cell>
          <table:table-cell table:style-name="ce12" office:value-type="float" office:value="4240131.15" calcext:value-type="float">
            <text:p>4.240.1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10001 41810 5400 000000 <text:s/>Ingresos por arrendamiento de "Casa Maxurrenea"</text:p>
          </table:table-cell>
          <table:table-cell table:number-columns-repeated="2" office:value-type="float" office:value="30648" calcext:value-type="float">
            <text:p>30.648</text:p>
          </table:table-cell>
          <table:table-cell office:value-type="float" office:value="30517.8" calcext:value-type="float">
            <text:p>30.518</text:p>
          </table:table-cell>
          <table:table-cell table:style-name="ce14" office:value-type="percentage" office:value="0.995751761942052" calcext:value-type="percentage">
            <text:p>100%</text:p>
          </table:table-cell>
          <table:table-cell office:value-type="float" office:value="30517.8" calcext:value-type="float">
            <text:p>30.5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410001-Construcciones y equipamiento</text:p>
          </table:table-cell>
          <table:table-cell table:number-columns-repeated="2" table:style-name="ce10" office:value-type="float" office:value="30648" calcext:value-type="float">
            <text:p>30.648</text:p>
          </table:table-cell>
          <table:table-cell table:style-name="ce10" office:value-type="float" office:value="30517.8" calcext:value-type="float">
            <text:p>30.518</text:p>
          </table:table-cell>
          <table:table-cell table:style-name="ce15" office:value-type="percentage" office:value="0.995751761942052" calcext:value-type="percentage">
            <text:p>100%</text:p>
          </table:table-cell>
          <table:table-cell table:style-name="ce10" office:value-type="float" office:value="30517.8" calcext:value-type="float">
            <text:p>30.5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10002 41140 3800 000000 <text:s/>Devolución de becas</text:p>
          </table:table-cell>
          <table:table-cell office:value-type="float" office:value="50000" calcext:value-type="float">
            <text:p>50.000</text:p>
          </table:table-cell>
          <table:table-cell office:value-type="float" office:value="71887.64" calcext:value-type="float">
            <text:p>71.888</text:p>
          </table:table-cell>
          <table:table-cell office:value-type="float" office:value="144320" calcext:value-type="float">
            <text:p>144.320</text:p>
          </table:table-cell>
          <table:table-cell table:style-name="ce14" office:value-type="percentage" office:value="2.00757738047876" calcext:value-type="percentage">
            <text:p>201%</text:p>
          </table:table-cell>
          <table:table-cell office:value-type="float" office:value="83951.25" calcext:value-type="float">
            <text:p>83.9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10002 41140 3800 000002 <text:s/>Devoluciones del programa de gratuidad</text:p>
          </table:table-cell>
          <table:table-cell office:value-type="float" office:value="25000" calcext:value-type="float">
            <text:p>25.000</text:p>
          </table:table-cell>
          <table:table-cell office:value-type="float" office:value="38708.82" calcext:value-type="float">
            <text:p>38.709</text:p>
          </table:table-cell>
          <table:table-cell office:value-type="float" office:value="89837.4" calcext:value-type="float">
            <text:p>89.837</text:p>
          </table:table-cell>
          <table:table-cell table:style-name="ce14" office:value-type="percentage" office:value="2.32085090684759" calcext:value-type="percentage">
            <text:p>232%</text:p>
          </table:table-cell>
          <table:table-cell office:value-type="float" office:value="45601.45" calcext:value-type="float">
            <text:p>45.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410002-Becas y ayudas</text:p>
          </table:table-cell>
          <table:table-cell table:style-name="ce10" office:value-type="float" office:value="75000" calcext:value-type="float">
            <text:p>75.000</text:p>
          </table:table-cell>
          <table:table-cell table:style-name="ce10" office:value-type="float" office:value="110596.46" calcext:value-type="float">
            <text:p>110.596</text:p>
          </table:table-cell>
          <table:table-cell table:style-name="ce10" office:value-type="float" office:value="234157.4" calcext:value-type="float">
            <text:p>234.157</text:p>
          </table:table-cell>
          <table:table-cell table:style-name="ce15" office:value-type="percentage" office:value="2.11722328183018" calcext:value-type="percentage">
            <text:p>212%</text:p>
          </table:table-cell>
          <table:table-cell table:style-name="ce10" office:value-type="float" office:value="129552.7" calcext:value-type="float">
            <text:p>129.5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10008 41610 3100 000000 <text:s/>Escuela de Famili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table:style-name="ce14" office:value-type="string" calcext:value-type="string">
            <text:p>-</text:p>
          </table:table-cell>
          <table:table-cell office:value-type="float" office:value="370" calcext:value-type="float">
            <text:p>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410008-Participación educativa, atención al profesorado y convivenc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0" calcext:value-type="float">
            <text:p>370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float" office:value="370" calcext:value-type="float">
            <text:p>3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410-Recursos educativos</text:p>
          </table:table-cell>
          <table:table-cell table:style-name="ce11" office:value-type="float" office:value="105648" calcext:value-type="float">
            <text:p>105.648</text:p>
          </table:table-cell>
          <table:table-cell table:style-name="ce11" office:value-type="float" office:value="141244.46" calcext:value-type="float">
            <text:p>141.244</text:p>
          </table:table-cell>
          <table:table-cell table:style-name="ce11" office:value-type="float" office:value="265045.2" calcext:value-type="float">
            <text:p>265.045</text:p>
          </table:table-cell>
          <table:table-cell table:style-name="ce16" office:value-type="percentage" office:value="1.87649979333703" calcext:value-type="percentage">
            <text:p>188%</text:p>
          </table:table-cell>
          <table:table-cell table:style-name="ce11" office:value-type="float" office:value="160440.5" calcext:value-type="float">
            <text:p>160.4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41-Recursos educativos</text:p>
          </table:table-cell>
          <table:table-cell table:style-name="ce12" office:value-type="float" office:value="105648" calcext:value-type="float">
            <text:p>105.648</text:p>
          </table:table-cell>
          <table:table-cell table:style-name="ce12" office:value-type="float" office:value="141244.46" calcext:value-type="float">
            <text:p>141.244</text:p>
          </table:table-cell>
          <table:table-cell table:style-name="ce12" office:value-type="float" office:value="265045.2" calcext:value-type="float">
            <text:p>265.045</text:p>
          </table:table-cell>
          <table:table-cell table:style-name="ce17" office:value-type="percentage" office:value="1.87649979333703" calcext:value-type="percentage">
            <text:p>188%</text:p>
          </table:table-cell>
          <table:table-cell table:style-name="ce12" office:value-type="float" office:value="160440.5" calcext:value-type="float">
            <text:p>160.4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1001 42410 3070 000000 <text:s/>Tasas de expedición del título de aptitud en vascuence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12555.3" calcext:value-type="float">
            <text:p>12.555</text:p>
          </table:table-cell>
          <table:table-cell table:style-name="ce14" office:value-type="percentage" office:value="0.83702" calcext:value-type="percentage">
            <text:p>84%</text:p>
          </table:table-cell>
          <table:table-cell office:value-type="float" office:value="12555.3" calcext:value-type="float">
            <text:p>12.5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1001 42410 3100 000002 <text:s/>Derechos de exámenes para el título de aptitud en vascuence</text:p>
          </table:table-cell>
          <table:table-cell table:number-columns-repeated="2" office:value-type="float" office:value="35020" calcext:value-type="float">
            <text:p>35.020</text:p>
          </table:table-cell>
          <table:table-cell office:value-type="float" office:value="36867.32" calcext:value-type="float">
            <text:p>36.867</text:p>
          </table:table-cell>
          <table:table-cell table:style-name="ce14" office:value-type="percentage" office:value="1.05275042832667" calcext:value-type="percentage">
            <text:p>105%</text:p>
          </table:table-cell>
          <table:table-cell office:value-type="float" office:value="36867.32" calcext:value-type="float">
            <text:p>36.8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421001-Lengua vasca</text:p>
          </table:table-cell>
          <table:table-cell table:number-columns-repeated="2" table:style-name="ce10" office:value-type="float" office:value="50020" calcext:value-type="float">
            <text:p>50.020</text:p>
          </table:table-cell>
          <table:table-cell table:style-name="ce10" office:value-type="float" office:value="49422.62" calcext:value-type="float">
            <text:p>49.423</text:p>
          </table:table-cell>
          <table:table-cell table:style-name="ce15" office:value-type="percentage" office:value="0.988057177129148" calcext:value-type="percentage">
            <text:p>99%</text:p>
          </table:table-cell>
          <table:table-cell table:style-name="ce10" office:value-type="float" office:value="49422.62" calcext:value-type="float">
            <text:p>49.4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1002 42420 3100 000000 <text:s/>Derechos de exámenes para la prueba homologada de idioma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1002 42420 4909 000000 <text:s/>Formación europea para el profesorado de escuelas rurales. Programa Erasmus +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272" calcext:value-type="float">
            <text:p>14.272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4272" calcext:value-type="float">
            <text:p>14.2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421002-Inglés y lenguas extranjeras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372" calcext:value-type="float">
            <text:p>14.372</text:p>
          </table:table-cell>
          <table:table-cell table:style-name="ce10" office:value-type="float" office:value="14272" calcext:value-type="float">
            <text:p>14.272</text:p>
          </table:table-cell>
          <table:table-cell table:style-name="ce15" office:value-type="percentage" office:value="0.993042026161982" calcext:value-type="percentage">
            <text:p>99%</text:p>
          </table:table-cell>
          <table:table-cell table:style-name="ce10" office:value-type="float" office:value="14272" calcext:value-type="float">
            <text:p>14.2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1004 42440 3070 000000 <text:s/>Pruebas de acceso a los estudios superiores de diseño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858.2" calcext:value-type="float">
            <text:p>858</text:p>
          </table:table-cell>
          <table:table-cell table:style-name="ce14" office:value-type="percentage" office:value="0.8582" calcext:value-type="percentage">
            <text:p>86%</text:p>
          </table:table-cell>
          <table:table-cell office:value-type="float" office:value="858.2" calcext:value-type="float">
            <text:p>8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1004 42440 5500 000000 <text:s/>Concesión del servicio, Cafetería Ciudad de la Música</text:p>
          </table:table-cell>
          <table:table-cell table:number-columns-repeated="2" office:value-type="float" office:value="5808" calcext:value-type="float">
            <text:p>5.808</text:p>
          </table:table-cell>
          <table:table-cell office:value-type="float" office:value="5738.28" calcext:value-type="float">
            <text:p>5.738</text:p>
          </table:table-cell>
          <table:table-cell table:style-name="ce14" office:value-type="percentage" office:value="0.987995867768595" calcext:value-type="percentage">
            <text:p>99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421004-Enseñanzas artísticas</text:p>
          </table:table-cell>
          <table:table-cell table:number-columns-repeated="2" table:style-name="ce10" office:value-type="float" office:value="6808" calcext:value-type="float">
            <text:p>6.808</text:p>
          </table:table-cell>
          <table:table-cell table:style-name="ce10" office:value-type="float" office:value="6596.48" calcext:value-type="float">
            <text:p>6.596</text:p>
          </table:table-cell>
          <table:table-cell table:style-name="ce15" office:value-type="percentage" office:value="0.968930669800235" calcext:value-type="percentage">
            <text:p>97%</text:p>
          </table:table-cell>
          <table:table-cell table:style-name="ce10" office:value-type="float" office:value="858.2" calcext:value-type="float">
            <text:p>8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421-Idiomas y enseñanzas artísticas</text:p>
          </table:table-cell>
          <table:table-cell table:style-name="ce11" office:value-type="float" office:value="56928" calcext:value-type="float">
            <text:p>56.928</text:p>
          </table:table-cell>
          <table:table-cell table:style-name="ce11" office:value-type="float" office:value="71200" calcext:value-type="float">
            <text:p>71.200</text:p>
          </table:table-cell>
          <table:table-cell table:style-name="ce11" office:value-type="float" office:value="70291.1" calcext:value-type="float">
            <text:p>70.291</text:p>
          </table:table-cell>
          <table:table-cell table:style-name="ce16" office:value-type="percentage" office:value="0.987234550561798" calcext:value-type="percentage">
            <text:p>99%</text:p>
          </table:table-cell>
          <table:table-cell table:style-name="ce11" office:value-type="float" office:value="64552.82" calcext:value-type="float">
            <text:p>64.5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5005 42110 3070 000000 <text:s/>Tasas de expedición de títulos</text:p>
          </table:table-cell>
          <table:table-cell office:value-type="float" office:value="286728" calcext:value-type="float">
            <text:p>286.728</text:p>
          </table:table-cell>
          <table:table-cell office:value-type="float" office:value="303135.53" calcext:value-type="float">
            <text:p>303.136</text:p>
          </table:table-cell>
          <table:table-cell office:value-type="float" office:value="308234.63" calcext:value-type="float">
            <text:p>308.235</text:p>
          </table:table-cell>
          <table:table-cell table:style-name="ce14" office:value-type="percentage" office:value="1.01682118885899" calcext:value-type="percentage">
            <text:p>102%</text:p>
          </table:table-cell>
          <table:table-cell office:value-type="float" office:value="308234.63" calcext:value-type="float">
            <text:p>308.2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425005-Ordenación académica</text:p>
          </table:table-cell>
          <table:table-cell table:style-name="ce10" office:value-type="float" office:value="286728" calcext:value-type="float">
            <text:p>286.728</text:p>
          </table:table-cell>
          <table:table-cell table:style-name="ce10" office:value-type="float" office:value="303135.53" calcext:value-type="float">
            <text:p>303.136</text:p>
          </table:table-cell>
          <table:table-cell table:style-name="ce10" office:value-type="float" office:value="308234.63" calcext:value-type="float">
            <text:p>308.235</text:p>
          </table:table-cell>
          <table:table-cell table:style-name="ce15" office:value-type="percentage" office:value="1.01682118885899" calcext:value-type="percentage">
            <text:p>102%</text:p>
          </table:table-cell>
          <table:table-cell table:style-name="ce10" office:value-type="float" office:value="308234.63" calcext:value-type="float">
            <text:p>308.2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5007 42110 3100 000000 <text:s/>Prestación de servicios educativos: Aulas Mentor</text:p>
          </table:table-cell>
          <table:table-cell office:value-type="float" office:value="10" calcext:value-type="float">
            <text:p>10</text:p>
          </table:table-cell>
          <table:table-cell office:value-type="float" office:value="9024" calcext:value-type="float">
            <text:p>9.024</text:p>
          </table:table-cell>
          <table:table-cell office:value-type="float" office:value="9312" calcext:value-type="float">
            <text:p>9.312</text:p>
          </table:table-cell>
          <table:table-cell table:style-name="ce14" office:value-type="percentage" office:value="1.03191489361702" calcext:value-type="percentage">
            <text:p>103%</text:p>
          </table:table-cell>
          <table:table-cell office:value-type="float" office:value="9312" calcext:value-type="float">
            <text:p>9.3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425007-Educación y formación de personas adultas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024" calcext:value-type="float">
            <text:p>9.024</text:p>
          </table:table-cell>
          <table:table-cell table:style-name="ce10" office:value-type="float" office:value="9312" calcext:value-type="float">
            <text:p>9.312</text:p>
          </table:table-cell>
          <table:table-cell table:style-name="ce15" office:value-type="percentage" office:value="1.03191489361702" calcext:value-type="percentage">
            <text:p>103%</text:p>
          </table:table-cell>
          <table:table-cell table:style-name="ce10" office:value-type="float" office:value="9312" calcext:value-type="float">
            <text:p>9.3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425-Ordenación, igualdad y atención a la diversidad</text:p>
          </table:table-cell>
          <table:table-cell table:style-name="ce11" office:value-type="float" office:value="286738" calcext:value-type="float">
            <text:p>286.738</text:p>
          </table:table-cell>
          <table:table-cell table:style-name="ce11" office:value-type="float" office:value="312159.53" calcext:value-type="float">
            <text:p>312.160</text:p>
          </table:table-cell>
          <table:table-cell table:style-name="ce11" office:value-type="float" office:value="317546.63" calcext:value-type="float">
            <text:p>317.547</text:p>
          </table:table-cell>
          <table:table-cell table:style-name="ce16" office:value-type="percentage" office:value="1.0172575221394" calcext:value-type="percentage">
            <text:p>102%</text:p>
          </table:table-cell>
          <table:table-cell table:style-name="ce11" office:value-type="float" office:value="317546.63" calcext:value-type="float">
            <text:p>317.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6000 42600 3070 000000 <text:s/>Pruebas de acceso grado medio y superior</text:p>
          </table:table-cell>
          <table:table-cell table:number-columns-repeated="2" office:value-type="float" office:value="27031" calcext:value-type="float">
            <text:p>27.031</text:p>
          </table:table-cell>
          <table:table-cell office:value-type="float" office:value="21285" calcext:value-type="float">
            <text:p>21.285</text:p>
          </table:table-cell>
          <table:table-cell table:style-name="ce14" office:value-type="percentage" office:value="0.787429247900559" calcext:value-type="percentage">
            <text:p>79%</text:p>
          </table:table-cell>
          <table:table-cell office:value-type="float" office:value="21285" calcext:value-type="float">
            <text:p>21.2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6000 42600 3070 000002 <text:s/>Evaluación y acreditación de las competencias profesionales</text:p>
          </table:table-cell>
          <table:table-cell office:value-type="float" office:value="7000" calcext:value-type="float">
            <text:p>7.000</text:p>
          </table:table-cell>
          <table:table-cell table:number-columns-repeated="2" office:value-type="float" office:value="23130" calcext:value-type="float">
            <text:p>23.130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23130" calcext:value-type="float">
            <text:p>23.1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6000 42600 3070 000003 <text:s/>Pruebas de acceso para enseñanzas deportivas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float" office:value="7512.5" calcext:value-type="float">
            <text:p>7.513</text:p>
          </table:table-cell>
          <table:table-cell table:style-name="ce14" office:value-type="percentage" office:value="8.34722222222222" calcext:value-type="percentage">
            <text:p>835%</text:p>
          </table:table-cell>
          <table:table-cell office:value-type="float" office:value="7512.5" calcext:value-type="float">
            <text:p>7.5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6000 42600 3070 000004 <text:s/>Pruebas libres modulares para la obtención de títulos de Formación Profesional</text:p>
          </table:table-cell>
          <table:table-cell office:value-type="float" office:value="0" calcext:value-type="float">
            <text:p>0</text:p>
          </table:table-cell>
          <table:table-cell office:value-type="float" office:value="1468.3" calcext:value-type="float">
            <text:p>1.468</text:p>
          </table:table-cell>
          <table:table-cell office:value-type="float" office:value="29560" calcext:value-type="float">
            <text:p>29.560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29560" calcext:value-type="float">
            <text:p>29.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6000 42600 4900 000000 <text:s/>Programa Leonardo da Vinci</text:p>
          </table:table-cell>
          <table:table-cell table:number-columns-repeated="2" office:value-type="float" office:value="660000" calcext:value-type="float">
            <text:p>660.000</text:p>
          </table:table-cell>
          <table:table-cell office:value-type="float" office:value="435583.04" calcext:value-type="float">
            <text:p>435.583</text:p>
          </table:table-cell>
          <table:table-cell table:style-name="ce14" office:value-type="percentage" office:value="0.659974303030303" calcext:value-type="percentage">
            <text:p>66%</text:p>
          </table:table-cell>
          <table:table-cell office:value-type="float" office:value="435583.04" calcext:value-type="float">
            <text:p>435.5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6000 42600 4909 000002 <text:s/>Programa QUAK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756" calcext:value-type="float">
            <text:p>35.756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35756" calcext:value-type="float">
            <text:p>35.7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6000 42600 4909 000003 <text:s/>Programa APPSKILL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025.2" calcext:value-type="float">
            <text:p>19.025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9025.2" calcext:value-type="float">
            <text:p>19.0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6000 42600 4909 000000 <text:s/>Proyecto ESPACE-E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68" calcext:value-type="float">
            <text:p>4.368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4368" calcext:value-type="float">
            <text:p>4.3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426000-Actividades generales del programa</text:p>
          </table:table-cell>
          <table:table-cell table:style-name="ce10" office:value-type="float" office:value="694931" calcext:value-type="float">
            <text:p>694.931</text:p>
          </table:table-cell>
          <table:table-cell table:style-name="ce10" office:value-type="float" office:value="771678.5" calcext:value-type="float">
            <text:p>771.679</text:p>
          </table:table-cell>
          <table:table-cell table:style-name="ce10" office:value-type="float" office:value="576219.74" calcext:value-type="float">
            <text:p>576.220</text:p>
          </table:table-cell>
          <table:table-cell table:style-name="ce15" office:value-type="percentage" office:value="0.746709594734076" calcext:value-type="percentage">
            <text:p>75%</text:p>
          </table:table-cell>
          <table:table-cell table:style-name="ce10" office:value-type="float" office:value="576219.74" calcext:value-type="float">
            <text:p>576.2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6001 42600 4900 000002 <text:s/>Programa Operativo 2014-2020. Empleo Juvenil</text:p>
          </table:table-cell>
          <table:table-cell table:number-columns-repeated="2" office:value-type="float" office:value="1710000" calcext:value-type="float">
            <text:p>1.710.000</text:p>
          </table:table-cell>
          <table:table-cell office:value-type="float" office:value="498249.45" calcext:value-type="float">
            <text:p>498.249</text:p>
          </table:table-cell>
          <table:table-cell table:style-name="ce14" office:value-type="percentage" office:value="0.291373947368421" calcext:value-type="percentage">
            <text:p>29%</text:p>
          </table:table-cell>
          <table:table-cell office:value-type="float" office:value="498249.45" calcext:value-type="float">
            <text:p>498.2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6001 42600 4000 000002 <text:s/>Procedimiento de acreditación de la competencia profesional de iniciativa estatal</text:p>
          </table:table-cell>
          <table:table-cell office:value-type="float" office:value="0" calcext:value-type="float">
            <text:p>0</text:p>
          </table:table-cell>
          <table:table-cell office:value-type="float" office:value="116063.73" calcext:value-type="float">
            <text:p>116.064</text:p>
          </table:table-cell>
          <table:table-cell office:value-type="float" office:value="114934.15" calcext:value-type="float">
            <text:p>114.934</text:p>
          </table:table-cell>
          <table:table-cell table:style-name="ce14" office:value-type="percentage" office:value="0.99026758833272" calcext:value-type="percentage">
            <text:p>99%</text:p>
          </table:table-cell>
          <table:table-cell office:value-type="float" office:value="114934.15" calcext:value-type="float">
            <text:p>114.9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6001 42600 4900 000003 <text:s/>Programa Operativo 2014-2020. F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6001 42600 7000 000000 <text:s/>Ingresos por subvenciones. Centros de Referencia Nacional de Formación Profesion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81.69" calcext:value-type="float">
            <text:p>-182</text:p>
          </table:table-cell>
          <table:table-cell table:style-name="ce14" office:value-type="string" calcext:value-type="string">
            <text:p>-</text:p>
          </table:table-cell>
          <table:table-cell office:value-type="float" office:value="-181.69" calcext:value-type="float">
            <text:p>-1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426001-Actividades de enseñanzas no regladas de formación profesional y acciones de formación profesional integrada</text:p>
          </table:table-cell>
          <table:table-cell table:style-name="ce10" office:value-type="float" office:value="1710010" calcext:value-type="float">
            <text:p>1.710.010</text:p>
          </table:table-cell>
          <table:table-cell table:style-name="ce10" office:value-type="float" office:value="1826073.73" calcext:value-type="float">
            <text:p>1.826.074</text:p>
          </table:table-cell>
          <table:table-cell table:style-name="ce10" office:value-type="float" office:value="613001.91" calcext:value-type="float">
            <text:p>613.002</text:p>
          </table:table-cell>
          <table:table-cell table:style-name="ce15" office:value-type="percentage" office:value="0.335693953606134" calcext:value-type="percentage">
            <text:p>34%</text:p>
          </table:table-cell>
          <table:table-cell table:style-name="ce10" office:value-type="float" office:value="613001.91" calcext:value-type="float">
            <text:p>613.0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426-Formación profesional</text:p>
          </table:table-cell>
          <table:table-cell table:style-name="ce11" office:value-type="float" office:value="2404941" calcext:value-type="float">
            <text:p>2.404.941</text:p>
          </table:table-cell>
          <table:table-cell table:style-name="ce11" office:value-type="float" office:value="2597752.23" calcext:value-type="float">
            <text:p>2.597.752</text:p>
          </table:table-cell>
          <table:table-cell table:style-name="ce11" office:value-type="float" office:value="1189221.65" calcext:value-type="float">
            <text:p>1.189.222</text:p>
          </table:table-cell>
          <table:table-cell table:style-name="ce16" office:value-type="percentage" office:value="0.45778871297514" calcext:value-type="percentage">
            <text:p>46%</text:p>
          </table:table-cell>
          <table:table-cell table:style-name="ce11" office:value-type="float" office:value="1189221.65" calcext:value-type="float">
            <text:p>1.189.2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7000 42740 3800 000000 <text:s/>Ingresos por devolución de ayudas</text:p>
          </table:table-cell>
          <table:table-cell table:number-columns-repeated="2" office:value-type="float" office:value="6000" calcext:value-type="float">
            <text:p>6.000</text:p>
          </table:table-cell>
          <table:table-cell office:value-type="float" office:value="6540.07" calcext:value-type="float">
            <text:p>6.540</text:p>
          </table:table-cell>
          <table:table-cell table:style-name="ce14" office:value-type="percentage" office:value="1.09001166666667" calcext:value-type="percentage">
            <text:p>109%</text:p>
          </table:table-cell>
          <table:table-cell office:value-type="float" office:value="6540.07" calcext:value-type="float">
            <text:p>6.5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7000 42740 3800 000002 <text:s/>Intercambios con universidades extranjeras: Erasmus y otras</text:p>
          </table:table-cell>
          <table:table-cell table:number-columns-repeated="2" office:value-type="float" office:value="1500" calcext:value-type="float">
            <text:p>1.500</text:p>
          </table:table-cell>
          <table:table-cell office:value-type="float" office:value="90" calcext:value-type="float">
            <text:p>90</text:p>
          </table:table-cell>
          <table:table-cell table:style-name="ce14" office:value-type="percentage" office:value="0.06" calcext:value-type="percentage">
            <text:p>6%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7000 42740 3911 000000 <text:s/>Intereses por devolución de ayuda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7000 42740 4000 000000 <text:s/>Programa I3. Transferencia del Ministerio de Economía y Competitivida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0000" calcext:value-type="float">
            <text:p>260.000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260000" calcext:value-type="float">
            <text:p>260.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7000 42740 5102 000000 <text:s/>Intereses del préstamo concedido a la UPNA, CEI 20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36.09" calcext:value-type="float">
            <text:p>12.536</text:p>
          </table:table-cell>
          <table:table-cell table:style-name="ce1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7000 42740 8211 000000 <text:s/>Devolución del préstamo concedido a la UPNA, CEI 20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309.78" calcext:value-type="float">
            <text:p>68.310</text:p>
          </table:table-cell>
          <table:table-cell table:style-name="ce1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427000-Universidades</text:p>
          </table:table-cell>
          <table:table-cell table:style-name="ce10" office:value-type="float" office:value="10500" calcext:value-type="float">
            <text:p>10.500</text:p>
          </table:table-cell>
          <table:table-cell table:style-name="ce10" office:value-type="float" office:value="270500" calcext:value-type="float">
            <text:p>270.500</text:p>
          </table:table-cell>
          <table:table-cell table:style-name="ce10" office:value-type="float" office:value="347475.94" calcext:value-type="float">
            <text:p>347.476</text:p>
          </table:table-cell>
          <table:table-cell table:style-name="ce15" office:value-type="percentage" office:value="1.28456909426987" calcext:value-type="percentage">
            <text:p>128%</text:p>
          </table:table-cell>
          <table:table-cell table:style-name="ce10" office:value-type="float" office:value="266630.07" calcext:value-type="float">
            <text:p>266.6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427-Universidades, calidad y formación</text:p>
          </table:table-cell>
          <table:table-cell table:style-name="ce11" office:value-type="float" office:value="10500" calcext:value-type="float">
            <text:p>10.500</text:p>
          </table:table-cell>
          <table:table-cell table:style-name="ce11" office:value-type="float" office:value="270500" calcext:value-type="float">
            <text:p>270.500</text:p>
          </table:table-cell>
          <table:table-cell table:style-name="ce11" office:value-type="float" office:value="347475.94" calcext:value-type="float">
            <text:p>347.476</text:p>
          </table:table-cell>
          <table:table-cell table:style-name="ce16" office:value-type="percentage" office:value="1.28456909426987" calcext:value-type="percentage">
            <text:p>128%</text:p>
          </table:table-cell>
          <table:table-cell table:style-name="ce11" office:value-type="float" office:value="266630.07" calcext:value-type="float">
            <text:p>266.6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tal 42-Servicios generales de educación, formación profesional y universidades</text:p>
          </table:table-cell>
          <table:table-cell table:style-name="ce12" office:value-type="float" office:value="2759107" calcext:value-type="float">
            <text:p>2.759.107</text:p>
          </table:table-cell>
          <table:table-cell table:style-name="ce12" office:value-type="float" office:value="3251611.76" calcext:value-type="float">
            <text:p>3.251.612</text:p>
          </table:table-cell>
          <table:table-cell table:style-name="ce12" office:value-type="float" office:value="1924535.32" calcext:value-type="float">
            <text:p>1.924.535</text:p>
          </table:table-cell>
          <table:table-cell table:style-name="ce17" office:value-type="percentage" office:value="0.591871189443601" calcext:value-type="percentage">
            <text:p>59%</text:p>
          </table:table-cell>
          <table:table-cell table:style-name="ce12" office:value-type="float" office:value="1837951.17" calcext:value-type="float">
            <text:p>1.837.9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40000 44000 3800 000000 <text:s/>Ingresos por devolución de ayuda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440000-Actividades generales del programa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40001 44200 3100 000000 <text:s/>Cursos intensivos de vascuence: cuotas de cursos</text:p>
          </table:table-cell>
          <table:table-cell table:number-columns-repeated="2" office:value-type="float" office:value="56650" calcext:value-type="float">
            <text:p>56.650</text:p>
          </table:table-cell>
          <table:table-cell office:value-type="float" office:value="20215.67" calcext:value-type="float">
            <text:p>20.216</text:p>
          </table:table-cell>
          <table:table-cell table:style-name="ce14" office:value-type="percentage" office:value="0.356852074139453" calcext:value-type="percentage">
            <text:p>36%</text:p>
          </table:table-cell>
          <table:table-cell office:value-type="float" office:value="20215.67" calcext:value-type="float">
            <text:p>20.2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440001-Formación y fomento del vascuence</text:p>
          </table:table-cell>
          <table:table-cell table:number-columns-repeated="2" table:style-name="ce10" office:value-type="float" office:value="56650" calcext:value-type="float">
            <text:p>56.650</text:p>
          </table:table-cell>
          <table:table-cell table:style-name="ce10" office:value-type="float" office:value="20215.67" calcext:value-type="float">
            <text:p>20.216</text:p>
          </table:table-cell>
          <table:table-cell table:style-name="ce15" office:value-type="percentage" office:value="0.356852074139453" calcext:value-type="percentage">
            <text:p>36%</text:p>
          </table:table-cell>
          <table:table-cell table:style-name="ce10" office:value-type="float" office:value="20215.67" calcext:value-type="float">
            <text:p>20.2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440-Organismo Autónomo Euskarabidea/Instituto Navarro del Vascuence</text:p>
          </table:table-cell>
          <table:table-cell table:number-columns-repeated="2" table:style-name="ce11" office:value-type="float" office:value="56750" calcext:value-type="float">
            <text:p>56.750</text:p>
          </table:table-cell>
          <table:table-cell table:style-name="ce11" office:value-type="float" office:value="20215.67" calcext:value-type="float">
            <text:p>20.216</text:p>
          </table:table-cell>
          <table:table-cell table:style-name="ce16" office:value-type="percentage" office:value="0.356223259911894" calcext:value-type="percentage">
            <text:p>36%</text:p>
          </table:table-cell>
          <table:table-cell table:style-name="ce11" office:value-type="float" office:value="20215.67" calcext:value-type="float">
            <text:p>20.2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44-Organismo Autónomo Euskarabidea/Instituto Navarro del Vascuence</text:p>
          </table:table-cell>
          <table:table-cell table:number-columns-repeated="2" table:style-name="ce12" office:value-type="float" office:value="56750" calcext:value-type="float">
            <text:p>56.750</text:p>
          </table:table-cell>
          <table:table-cell table:style-name="ce12" office:value-type="float" office:value="20215.67" calcext:value-type="float">
            <text:p>20.216</text:p>
          </table:table-cell>
          <table:table-cell table:style-name="ce17" office:value-type="percentage" office:value="0.356223259911894" calcext:value-type="percentage">
            <text:p>36%</text:p>
          </table:table-cell>
          <table:table-cell table:style-name="ce12" office:value-type="float" office:value="20215.67" calcext:value-type="float">
            <text:p>20.21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 4-Departamento de Educación</text:p>
          </table:table-cell>
          <table:table-cell table:style-name="ce13" office:value-type="float" office:value="4553597" calcext:value-type="float">
            <text:p>4.553.597</text:p>
          </table:table-cell>
          <table:table-cell table:style-name="ce13" office:value-type="float" office:value="7525460.95" calcext:value-type="float">
            <text:p>7.525.461</text:p>
          </table:table-cell>
          <table:table-cell table:style-name="ce13" office:value-type="float" office:value="6450161.41" calcext:value-type="float">
            <text:p>6.450.161</text:p>
          </table:table-cell>
          <table:table-cell table:style-name="ce18" office:value-type="percentage" office:value="0.857111803895547" calcext:value-type="percentage">
            <text:p>86%</text:p>
          </table:table-cell>
          <table:table-cell table:style-name="ce13" office:value-type="float" office:value="6258738.49" calcext:value-type="float">
            <text:p>6.258.7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00000 51000 3010 000000 <text:s/>Tasas por servicios administrativos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3582.5" calcext:value-type="float">
            <text:p>3.583</text:p>
          </table:table-cell>
          <table:table-cell table:style-name="ce14" office:value-type="percentage" office:value="5.11785714285714" calcext:value-type="percentage">
            <text:p>512%</text:p>
          </table:table-cell>
          <table:table-cell office:value-type="float" office:value="3582.5" calcext:value-type="float">
            <text:p>3.5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00000 51000 3890 000000 <text:s/>Devolución de pagos</text:p>
          </table:table-cell>
          <table:table-cell table:number-columns-repeated="2" office:value-type="float" office:value="8000" calcext:value-type="float">
            <text:p>8.000</text:p>
          </table:table-cell>
          <table:table-cell office:value-type="float" office:value="3730.38" calcext:value-type="float">
            <text:p>3.730</text:p>
          </table:table-cell>
          <table:table-cell table:style-name="ce14" office:value-type="percentage" office:value="0.4662975" calcext:value-type="percentage">
            <text:p>47%</text:p>
          </table:table-cell>
          <table:table-cell office:value-type="float" office:value="3730.38" calcext:value-type="float">
            <text:p>3.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00000 51000 3910 000000 <text:s/>Multas y sanciones</text:p>
          </table:table-cell>
          <table:table-cell table:number-columns-repeated="2" office:value-type="float" office:value="350000" calcext:value-type="float">
            <text:p>350.000</text:p>
          </table:table-cell>
          <table:table-cell office:value-type="float" office:value="437574.22" calcext:value-type="float">
            <text:p>437.574</text:p>
          </table:table-cell>
          <table:table-cell table:style-name="ce14" office:value-type="percentage" office:value="1.25021205714286" calcext:value-type="percentage">
            <text:p>125%</text:p>
          </table:table-cell>
          <table:table-cell office:value-type="float" office:value="222261.16" calcext:value-type="float">
            <text:p>222.2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00000 51000 3911 000000 <text:s/>Intereses de demor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500000-Dirección y servicios generales de salud</text:p>
          </table:table-cell>
          <table:table-cell table:number-columns-repeated="2" table:style-name="ce10" office:value-type="float" office:value="358900" calcext:value-type="float">
            <text:p>358.900</text:p>
          </table:table-cell>
          <table:table-cell table:style-name="ce10" office:value-type="float" office:value="444887.1" calcext:value-type="float">
            <text:p>444.887</text:p>
          </table:table-cell>
          <table:table-cell table:style-name="ce15" office:value-type="percentage" office:value="1.23958512120368" calcext:value-type="percentage">
            <text:p>124%</text:p>
          </table:table-cell>
          <table:table-cell table:style-name="ce10" office:value-type="float" office:value="229574.04" calcext:value-type="float">
            <text:p>229.5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500-Dirección y servicios generales de salud</text:p>
          </table:table-cell>
          <table:table-cell table:number-columns-repeated="2" table:style-name="ce11" office:value-type="float" office:value="358900" calcext:value-type="float">
            <text:p>358.900</text:p>
          </table:table-cell>
          <table:table-cell table:style-name="ce11" office:value-type="float" office:value="444887.1" calcext:value-type="float">
            <text:p>444.887</text:p>
          </table:table-cell>
          <table:table-cell table:style-name="ce16" office:value-type="percentage" office:value="1.23958512120368" calcext:value-type="percentage">
            <text:p>124%</text:p>
          </table:table-cell>
          <table:table-cell table:style-name="ce11" office:value-type="float" office:value="229574.04" calcext:value-type="float">
            <text:p>229.5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50-Dirección y servicios generales de salud</text:p>
          </table:table-cell>
          <table:table-cell table:number-columns-repeated="2" table:style-name="ce12" office:value-type="float" office:value="358900" calcext:value-type="float">
            <text:p>358.900</text:p>
          </table:table-cell>
          <table:table-cell table:style-name="ce12" office:value-type="float" office:value="444887.1" calcext:value-type="float">
            <text:p>444.887</text:p>
          </table:table-cell>
          <table:table-cell table:style-name="ce17" office:value-type="percentage" office:value="1.23958512120368" calcext:value-type="percentage">
            <text:p>124%</text:p>
          </table:table-cell>
          <table:table-cell table:style-name="ce12" office:value-type="float" office:value="229574.04" calcext:value-type="float">
            <text:p>229.5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11001 51110 3129 000003 <text:s/>Ingresos por la prestación de otros servicios sanitarios (inspección y varios)</text:p>
          </table:table-cell>
          <table:table-cell table:number-columns-repeated="2" office:value-type="float" office:value="7000" calcext:value-type="float">
            <text:p>7.000</text:p>
          </table:table-cell>
          <table:table-cell office:value-type="float" office:value="1249.72" calcext:value-type="float">
            <text:p>1.250</text:p>
          </table:table-cell>
          <table:table-cell table:style-name="ce14" office:value-type="percentage" office:value="0.178531428571429" calcext:value-type="percentage">
            <text:p>18%</text:p>
          </table:table-cell>
          <table:table-cell office:value-type="float" office:value="1249.72" calcext:value-type="float">
            <text:p>1.2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11001 51110 3129 000000 <text:s/>Ingresos por la prestación de otros servicios sanitarios (autorizaciones de farmacias)</text:p>
          </table:table-cell>
          <table:table-cell table:number-columns-repeated="2" office:value-type="float" office:value="17000" calcext:value-type="float">
            <text:p>17.000</text:p>
          </table:table-cell>
          <table:table-cell office:value-type="float" office:value="17545" calcext:value-type="float">
            <text:p>17.545</text:p>
          </table:table-cell>
          <table:table-cell table:style-name="ce14" office:value-type="percentage" office:value="1.03205882352941" calcext:value-type="percentage">
            <text:p>103%</text:p>
          </table:table-cell>
          <table:table-cell office:value-type="float" office:value="17545" calcext:value-type="float">
            <text:p>17.5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11001 51110 3129 000002 <text:s/>Ingresos por la prestación de otros servicios sanitarios (autorizaciones de centros)</text:p>
          </table:table-cell>
          <table:table-cell table:number-columns-repeated="2" office:value-type="float" office:value="35000" calcext:value-type="float">
            <text:p>35.000</text:p>
          </table:table-cell>
          <table:table-cell office:value-type="float" office:value="43282" calcext:value-type="float">
            <text:p>43.282</text:p>
          </table:table-cell>
          <table:table-cell table:style-name="ce14" office:value-type="percentage" office:value="1.23662857142857" calcext:value-type="percentage">
            <text:p>124%</text:p>
          </table:table-cell>
          <table:table-cell office:value-type="float" office:value="43282" calcext:value-type="float">
            <text:p>43.2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511001-Inspección farmacéutica</text:p>
          </table:table-cell>
          <table:table-cell table:number-columns-repeated="2" table:style-name="ce10" office:value-type="float" office:value="59000" calcext:value-type="float">
            <text:p>59.000</text:p>
          </table:table-cell>
          <table:table-cell table:style-name="ce10" office:value-type="float" office:value="62076.72" calcext:value-type="float">
            <text:p>62.077</text:p>
          </table:table-cell>
          <table:table-cell table:style-name="ce15" office:value-type="percentage" office:value="1.05214779661017" calcext:value-type="percentage">
            <text:p>105%</text:p>
          </table:table-cell>
          <table:table-cell table:style-name="ce10" office:value-type="float" office:value="62076.72" calcext:value-type="float">
            <text:p>62.0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1003 51110 4000 000000 <text:s/>Subvención para el programa de trasplantes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15885.93" calcext:value-type="float">
            <text:p>15.886</text:p>
          </table:table-cell>
          <table:table-cell table:style-name="ce14" office:value-type="percentage" office:value="0.529531" calcext:value-type="percentage">
            <text:p>53%</text:p>
          </table:table-cell>
          <table:table-cell office:value-type="float" office:value="15885.93" calcext:value-type="float">
            <text:p>15.8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11003 51110 4000 000002 <text:s/>Contribución del Ministerio de Sanidad, Organización XI Jornadas de Farmacia</text:p>
          </table:table-cell>
          <table:table-cell table:number-columns-repeated="2" office:value-type="float" office:value="18000" calcext:value-type="float">
            <text:p>18.000</text:p>
          </table:table-cell>
          <table:table-cell office:value-type="float" office:value="14039.3" calcext:value-type="float">
            <text:p>14.039</text:p>
          </table:table-cell>
          <table:table-cell table:style-name="ce14" office:value-type="percentage" office:value="0.779961111111111" calcext:value-type="percentage">
            <text:p>78%</text:p>
          </table:table-cell>
          <table:table-cell office:value-type="float" office:value="14039.3" calcext:value-type="float">
            <text:p>14.0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511003-Inspección de centros</text:p>
          </table:table-cell>
          <table:table-cell table:number-columns-repeated="2" table:style-name="ce10" office:value-type="float" office:value="48000" calcext:value-type="float">
            <text:p>48.000</text:p>
          </table:table-cell>
          <table:table-cell table:style-name="ce10" office:value-type="float" office:value="29925.23" calcext:value-type="float">
            <text:p>29.925</text:p>
          </table:table-cell>
          <table:table-cell table:style-name="ce15" office:value-type="percentage" office:value="0.623442291666667" calcext:value-type="percentage">
            <text:p>62%</text:p>
          </table:table-cell>
          <table:table-cell table:style-name="ce10" office:value-type="float" office:value="29925.23" calcext:value-type="float">
            <text:p>29.9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511-Ordenación e inspección sanitarias</text:p>
          </table:table-cell>
          <table:table-cell table:number-columns-repeated="2" table:style-name="ce11" office:value-type="float" office:value="107000" calcext:value-type="float">
            <text:p>107.000</text:p>
          </table:table-cell>
          <table:table-cell table:style-name="ce11" office:value-type="float" office:value="92001.95" calcext:value-type="float">
            <text:p>92.002</text:p>
          </table:table-cell>
          <table:table-cell table:style-name="ce16" office:value-type="percentage" office:value="0.859831308411215" calcext:value-type="percentage">
            <text:p>86%</text:p>
          </table:table-cell>
          <table:table-cell table:style-name="ce11" office:value-type="float" office:value="92001.95" calcext:value-type="float">
            <text:p>92.0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000 51300 7901 000000 <text:s/>Ingresos PO FEDER 2007-2013 Navarra. PROYECTO CIB</text:p>
          </table:table-cell>
          <table:table-cell table:number-columns-repeated="2" office:value-type="float" office:value="290367" calcext:value-type="float">
            <text:p>290.367</text:p>
          </table:table-cell>
          <table:table-cell office:value-type="float" office:value="104026.62" calcext:value-type="float">
            <text:p>104.027</text:p>
          </table:table-cell>
          <table:table-cell table:style-name="ce14" office:value-type="percentage" office:value="0.358259099691081" calcext:value-type="percentage">
            <text:p>36%</text:p>
          </table:table-cell>
          <table:table-cell office:value-type="float" office:value="104026.62" calcext:value-type="float">
            <text:p>104.0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512000-Dirección y servicios generales</text:p>
          </table:table-cell>
          <table:table-cell table:number-columns-repeated="2" table:style-name="ce10" office:value-type="float" office:value="290367" calcext:value-type="float">
            <text:p>290.367</text:p>
          </table:table-cell>
          <table:table-cell table:style-name="ce10" office:value-type="float" office:value="104026.62" calcext:value-type="float">
            <text:p>104.027</text:p>
          </table:table-cell>
          <table:table-cell table:style-name="ce15" office:value-type="percentage" office:value="0.358259099691081" calcext:value-type="percentage">
            <text:p>36%</text:p>
          </table:table-cell>
          <table:table-cell table:style-name="ce10" office:value-type="float" office:value="104026.62" calcext:value-type="float">
            <text:p>104.0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512-Investigación, innovación y formación sanitarias</text:p>
          </table:table-cell>
          <table:table-cell table:number-columns-repeated="2" table:style-name="ce11" office:value-type="float" office:value="290367" calcext:value-type="float">
            <text:p>290.367</text:p>
          </table:table-cell>
          <table:table-cell table:style-name="ce11" office:value-type="float" office:value="104026.62" calcext:value-type="float">
            <text:p>104.027</text:p>
          </table:table-cell>
          <table:table-cell table:style-name="ce16" office:value-type="percentage" office:value="0.358259099691081" calcext:value-type="percentage">
            <text:p>36%</text:p>
          </table:table-cell>
          <table:table-cell table:style-name="ce11" office:value-type="float" office:value="104026.62" calcext:value-type="float">
            <text:p>104.0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51-Actividades de la Dirección General</text:p>
          </table:table-cell>
          <table:table-cell table:number-columns-repeated="2" table:style-name="ce12" office:value-type="float" office:value="397367" calcext:value-type="float">
            <text:p>397.367</text:p>
          </table:table-cell>
          <table:table-cell table:style-name="ce12" office:value-type="float" office:value="196028.57" calcext:value-type="float">
            <text:p>196.029</text:p>
          </table:table-cell>
          <table:table-cell table:style-name="ce17" office:value-type="percentage" office:value="0.493318695311891" calcext:value-type="percentage">
            <text:p>49%</text:p>
          </table:table-cell>
          <table:table-cell table:style-name="ce12" office:value-type="float" office:value="196028.57" calcext:value-type="float">
            <text:p>196.0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3090 000000 <text:s/>Tasas por análisis de salud públic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866" calcext:value-type="float">
            <text:p>9.866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9866" calcext:value-type="float">
            <text:p>9.8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3090 000001 <text:s/>Tasas de recogidas de perr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2837.1" calcext:value-type="float">
            <text:p>2.837</text:p>
          </table:table-cell>
          <table:table-cell table:style-name="ce14" office:value-type="percentage" office:value="0.28371" calcext:value-type="percentage">
            <text:p>28%</text:p>
          </table:table-cell>
          <table:table-cell office:value-type="float" office:value="2837.1" calcext:value-type="float">
            <text:p>2.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3090 000002 <text:s/>Otras tasa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116591.1" calcext:value-type="float">
            <text:p>116.591</text:p>
          </table:table-cell>
          <table:table-cell table:style-name="ce14" office:value-type="percentage" office:value="1.943185" calcext:value-type="percentage">
            <text:p>194%</text:p>
          </table:table-cell>
          <table:table-cell office:value-type="float" office:value="116591.1" calcext:value-type="float">
            <text:p>116.5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3199 000000 <text:s/>Otros ingresos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3890 000000 <text:s/>Otros reintegros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3633.95" calcext:value-type="float">
            <text:p>13.634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13633.95" calcext:value-type="float">
            <text:p>13.6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20000 51200 4000 000000 <text:s/>Transferencias del Ministerio de Sanidad, Servicios Sociales e Igualdad</text:p>
          </table:table-cell>
          <table:table-cell table:number-columns-repeated="2" office:value-type="float" office:value="116000" calcext:value-type="float">
            <text:p>116.000</text:p>
          </table:table-cell>
          <table:table-cell office:value-type="float" office:value="118000" calcext:value-type="float">
            <text:p>118.000</text:p>
          </table:table-cell>
          <table:table-cell table:style-name="ce14" office:value-type="percentage" office:value="1.01724137931034" calcext:value-type="percentage">
            <text:p>102%</text:p>
          </table:table-cell>
          <table:table-cell office:value-type="float" office:value="118000" calcext:value-type="float">
            <text:p>118.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4411 000000 <text:s/>Transferencias corrientes de entes públicos del Estado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2057" calcext:value-type="float">
            <text:p>2.057</text:p>
          </table:table-cell>
          <table:table-cell table:style-name="ce14" office:value-type="percentage" office:value="0.0685666666666667" calcext:value-type="percentage">
            <text:p>7%</text:p>
          </table:table-cell>
          <table:table-cell office:value-type="float" office:value="2057" calcext:value-type="float">
            <text:p>2.0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4411 000002 <text:s/>Intensificación de la actividad investigado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000" calcext:value-type="float">
            <text:p>30.000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30000" calcext:value-type="float">
            <text:p>30.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520000-Salud pública y laboral de Navarra</text:p>
          </table:table-cell>
          <table:table-cell table:style-name="ce10" office:value-type="float" office:value="266170" calcext:value-type="float">
            <text:p>266.170</text:p>
          </table:table-cell>
          <table:table-cell table:style-name="ce10" office:value-type="float" office:value="296170" calcext:value-type="float">
            <text:p>296.170</text:p>
          </table:table-cell>
          <table:table-cell table:style-name="ce10" office:value-type="float" office:value="292985.15" calcext:value-type="float">
            <text:p>292.985</text:p>
          </table:table-cell>
          <table:table-cell table:style-name="ce15" office:value-type="percentage" office:value="0.989246547590911" calcext:value-type="percentage">
            <text:p>99%</text:p>
          </table:table-cell>
          <table:table-cell table:style-name="ce10" office:value-type="float" office:value="292985.15" calcext:value-type="float">
            <text:p>292.9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520-Salud pública y laboral de Navarra</text:p>
          </table:table-cell>
          <table:table-cell table:style-name="ce11" office:value-type="float" office:value="266170" calcext:value-type="float">
            <text:p>266.170</text:p>
          </table:table-cell>
          <table:table-cell table:style-name="ce11" office:value-type="float" office:value="296170" calcext:value-type="float">
            <text:p>296.170</text:p>
          </table:table-cell>
          <table:table-cell table:style-name="ce11" office:value-type="float" office:value="292985.15" calcext:value-type="float">
            <text:p>292.985</text:p>
          </table:table-cell>
          <table:table-cell table:style-name="ce16" office:value-type="percentage" office:value="0.989246547590911" calcext:value-type="percentage">
            <text:p>99%</text:p>
          </table:table-cell>
          <table:table-cell table:style-name="ce11" office:value-type="float" office:value="292985.15" calcext:value-type="float">
            <text:p>292.9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52-Salud pública y laboral de Navarra</text:p>
          </table:table-cell>
          <table:table-cell table:style-name="ce12" office:value-type="float" office:value="266170" calcext:value-type="float">
            <text:p>266.170</text:p>
          </table:table-cell>
          <table:table-cell table:style-name="ce12" office:value-type="float" office:value="296170" calcext:value-type="float">
            <text:p>296.170</text:p>
          </table:table-cell>
          <table:table-cell table:style-name="ce12" office:value-type="float" office:value="292985.15" calcext:value-type="float">
            <text:p>292.985</text:p>
          </table:table-cell>
          <table:table-cell table:style-name="ce17" office:value-type="percentage" office:value="0.989246547590911" calcext:value-type="percentage">
            <text:p>99%</text:p>
          </table:table-cell>
          <table:table-cell table:style-name="ce12" office:value-type="float" office:value="292985.15" calcext:value-type="float">
            <text:p>292.9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0 52000 3129 000000 <text:s/>Otros ingresos</text:p>
          </table:table-cell>
          <table:table-cell office:value-type="float" office:value="10000" calcext:value-type="float">
            <text:p>10.000</text:p>
          </table:table-cell>
          <table:table-cell office:value-type="float" office:value="497628.55" calcext:value-type="float">
            <text:p>497.629</text:p>
          </table:table-cell>
          <table:table-cell office:value-type="float" office:value="499894.93" calcext:value-type="float">
            <text:p>499.895</text:p>
          </table:table-cell>
          <table:table-cell table:style-name="ce14" office:value-type="percentage" office:value="1.00455436087821" calcext:value-type="percentage">
            <text:p>100%</text:p>
          </table:table-cell>
          <table:table-cell office:value-type="float" office:value="499862.25" calcext:value-type="float">
            <text:p>499.8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0 52000 3800 000000 <text:s/>Reintegro de retribuciones abonadas indebidamente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84859.81" calcext:value-type="float">
            <text:p>284.860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284859.81" calcext:value-type="float">
            <text:p>284.8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0 52000 3800 000002 <text:s/>Reintegros por pagos indebid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752.57" calcext:value-type="float">
            <text:p>320.753</text:p>
          </table:table-cell>
          <table:table-cell table:style-name="ce14" office:value-type="string" calcext:value-type="string">
            <text:p>-</text:p>
          </table:table-cell>
          <table:table-cell office:value-type="float" office:value="-254.8" calcext:value-type="float">
            <text:p>-2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540000-Actividades de dirección y administración</text:p>
          </table:table-cell>
          <table:table-cell table:style-name="ce10" office:value-type="float" office:value="10010" calcext:value-type="float">
            <text:p>10.010</text:p>
          </table:table-cell>
          <table:table-cell table:style-name="ce10" office:value-type="float" office:value="782488.36" calcext:value-type="float">
            <text:p>782.488</text:p>
          </table:table-cell>
          <table:table-cell table:style-name="ce10" office:value-type="float" office:value="1105507.31" calcext:value-type="float">
            <text:p>1.105.507</text:p>
          </table:table-cell>
          <table:table-cell table:style-name="ce15" office:value-type="percentage" office:value="1.41280991068033" calcext:value-type="percentage">
            <text:p>141%</text:p>
          </table:table-cell>
          <table:table-cell table:style-name="ce10" office:value-type="float" office:value="784467.26" calcext:value-type="float">
            <text:p>784.4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2 52840 3129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540002-Prestaciones y conciertos</text:p>
          </table:table-cell>
          <table:table-cell table:number-columns-repeated="2" table:style-name="ce10" office:value-type="float" office:value="1000" calcext:value-type="float">
            <text:p>1.0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540-Servicios centrales del Servicio Navarro de Salud-Osasunbidea</text:p>
          </table:table-cell>
          <table:table-cell table:style-name="ce11" office:value-type="float" office:value="11010" calcext:value-type="float">
            <text:p>11.010</text:p>
          </table:table-cell>
          <table:table-cell table:style-name="ce11" office:value-type="float" office:value="783488.36" calcext:value-type="float">
            <text:p>783.488</text:p>
          </table:table-cell>
          <table:table-cell table:style-name="ce11" office:value-type="float" office:value="1105507.31" calcext:value-type="float">
            <text:p>1.105.507</text:p>
          </table:table-cell>
          <table:table-cell table:style-name="ce16" office:value-type="percentage" office:value="1.41100668043109" calcext:value-type="percentage">
            <text:p>141%</text:p>
          </table:table-cell>
          <table:table-cell table:style-name="ce11" office:value-type="float" office:value="784467.26" calcext:value-type="float">
            <text:p>784.4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1004 52700 3123 000000 <text:s/>Prestación de servicios</text:p>
          </table:table-cell>
          <table:table-cell office:value-type="float" office:value="9500" calcext:value-type="float">
            <text:p>9.500</text:p>
          </table:table-cell>
          <table:table-cell table:number-columns-repeated="2" office:value-type="float" office:value="31091.1" calcext:value-type="float">
            <text:p>31.091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31091.1" calcext:value-type="float">
            <text:p>31.0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1004 52700 3890 000000 <text:s/>Otros reintegros</text:p>
          </table:table-cell>
          <table:table-cell office:value-type="float" office:value="10000" calcext:value-type="float">
            <text:p>10.000</text:p>
          </table:table-cell>
          <table:table-cell table:number-columns-repeated="2" office:value-type="float" office:value="15751.33" calcext:value-type="float">
            <text:p>15.751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5751.33" calcext:value-type="float">
            <text:p>15.7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541004-Actividades de salud mental</text:p>
          </table:table-cell>
          <table:table-cell table:style-name="ce10" office:value-type="float" office:value="19500" calcext:value-type="float">
            <text:p>19.500</text:p>
          </table:table-cell>
          <table:table-cell table:number-columns-repeated="2" table:style-name="ce10" office:value-type="float" office:value="46842.43" calcext:value-type="float">
            <text:p>46.842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0" office:value-type="float" office:value="46842.43" calcext:value-type="float">
            <text:p>46.8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541-Salud Mental</text:p>
          </table:table-cell>
          <table:table-cell table:style-name="ce11" office:value-type="float" office:value="19500" calcext:value-type="float">
            <text:p>19.500</text:p>
          </table:table-cell>
          <table:table-cell table:number-columns-repeated="2" table:style-name="ce11" office:value-type="float" office:value="46842.43" calcext:value-type="float">
            <text:p>46.842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 office:value-type="float" office:value="46842.43" calcext:value-type="float">
            <text:p>46.8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4000 52200 3123 000000 <text:s/>Prestación de servicios</text:p>
          </table:table-cell>
          <table:table-cell office:value-type="float" office:value="5945000" calcext:value-type="float">
            <text:p>5.945.000</text:p>
          </table:table-cell>
          <table:table-cell office:value-type="float" office:value="6080077.84" calcext:value-type="float">
            <text:p>6.080.078</text:p>
          </table:table-cell>
          <table:table-cell office:value-type="float" office:value="6665210.75" calcext:value-type="float">
            <text:p>6.665.211</text:p>
          </table:table-cell>
          <table:table-cell table:style-name="ce14" office:value-type="percentage" office:value="1.09623773336428" calcext:value-type="percentage">
            <text:p>110%</text:p>
          </table:table-cell>
          <table:table-cell office:value-type="float" office:value="6251568.58" calcext:value-type="float">
            <text:p>6.251.5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4000 52200 3129 000000 <text:s/>Otros ingresos</text:p>
          </table:table-cell>
          <table:table-cell table:number-columns-repeated="2" office:value-type="float" office:value="110000" calcext:value-type="float">
            <text:p>110.000</text:p>
          </table:table-cell>
          <table:table-cell office:value-type="float" office:value="25579.47" calcext:value-type="float">
            <text:p>25.579</text:p>
          </table:table-cell>
          <table:table-cell table:style-name="ce14" office:value-type="percentage" office:value="0.232540636363636" calcext:value-type="percentage">
            <text:p>23%</text:p>
          </table:table-cell>
          <table:table-cell office:value-type="float" office:value="25579.47" calcext:value-type="float">
            <text:p>25.5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4000 52200 3890 000000 <text:s/>Otros reintegros</text:p>
          </table:table-cell>
          <table:table-cell office:value-type="float" office:value="1000" calcext:value-type="float">
            <text:p>1.000</text:p>
          </table:table-cell>
          <table:table-cell office:value-type="float" office:value="150045.36" calcext:value-type="float">
            <text:p>150.045</text:p>
          </table:table-cell>
          <table:table-cell office:value-type="float" office:value="189256.28" calcext:value-type="float">
            <text:p>189.256</text:p>
          </table:table-cell>
          <table:table-cell table:style-name="ce14" office:value-type="percentage" office:value="1.26132710801587" calcext:value-type="percentage">
            <text:p>126%</text:p>
          </table:table-cell>
          <table:table-cell office:value-type="float" office:value="175530.47" calcext:value-type="float">
            <text:p>175.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4000 52200 4000 000000 <text:s/>Subvención para el programa de trasplantes</text:p>
          </table:table-cell>
          <table:table-cell table:number-columns-repeated="2" office:value-type="float" office:value="5000" calcext:value-type="float">
            <text:p>5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4000 52200 4300 000000 <text:s/>Ingresos de la Fundación Miguel Servet para actividades de investig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000" calcext:value-type="float">
            <text:p>48.000</text:p>
          </table:table-cell>
          <table:table-cell table:style-name="ce14" office:value-type="string" calcext:value-type="string">
            <text:p>-</text:p>
          </table:table-cell>
          <table:table-cell office:value-type="float" office:value="48000" calcext:value-type="float">
            <text:p>48.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4000 52200 441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769.82" calcext:value-type="float">
            <text:p>50.770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50769.82" calcext:value-type="float">
            <text:p>50.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4000 52200 7800 000000 <text:s/>Legado de Mercedes Chivite. Oncología</text:p>
          </table:table-cell>
          <table:table-cell table:number-columns-repeated="2" office:value-type="float" office:value="19968" calcext:value-type="float">
            <text:p>19.968</text:p>
          </table:table-cell>
          <table:table-cell office:value-type="float" office:value="183343.15" calcext:value-type="float">
            <text:p>183.343</text:p>
          </table:table-cell>
          <table:table-cell table:style-name="ce14" office:value-type="percentage" office:value="9.18184845753205" calcext:value-type="percentage">
            <text:p>918%</text:p>
          </table:table-cell>
          <table:table-cell office:value-type="float" office:value="183343.15" calcext:value-type="float">
            <text:p>183.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544000-Complejo Hospitalario de Navarra</text:p>
          </table:table-cell>
          <table:table-cell table:style-name="ce10" office:value-type="float" office:value="6080968" calcext:value-type="float">
            <text:p>6.080.968</text:p>
          </table:table-cell>
          <table:table-cell table:style-name="ce10" office:value-type="float" office:value="6415861.02" calcext:value-type="float">
            <text:p>6.415.861</text:p>
          </table:table-cell>
          <table:table-cell table:style-name="ce10" office:value-type="float" office:value="7162159.47" calcext:value-type="float">
            <text:p>7.162.159</text:p>
          </table:table-cell>
          <table:table-cell table:style-name="ce15" office:value-type="percentage" office:value="1.11632085665098" calcext:value-type="percentage">
            <text:p>112%</text:p>
          </table:table-cell>
          <table:table-cell table:style-name="ce10" office:value-type="float" office:value="6734791.49" calcext:value-type="float">
            <text:p>6.734.7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4001 52400 3123 000000 <text:s/>Prestación de servicios</text:p>
          </table:table-cell>
          <table:table-cell table:number-columns-repeated="2" office:value-type="float" office:value="1258000" calcext:value-type="float">
            <text:p>1.258.000</text:p>
          </table:table-cell>
          <table:table-cell office:value-type="float" office:value="1237058.87" calcext:value-type="float">
            <text:p>1.237.059</text:p>
          </table:table-cell>
          <table:table-cell table:style-name="ce14" office:value-type="percentage" office:value="0.983353632750397" calcext:value-type="percentage">
            <text:p>98%</text:p>
          </table:table-cell>
          <table:table-cell office:value-type="float" office:value="1205792.28" calcext:value-type="float">
            <text:p>1.205.7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4001 52400 3990 000000 <text:s/>Otros ingresos</text:p>
          </table:table-cell>
          <table:table-cell office:value-type="float" office:value="36000" calcext:value-type="float">
            <text:p>36.000</text:p>
          </table:table-cell>
          <table:table-cell table:number-columns-repeated="2" office:value-type="float" office:value="48662.59" calcext:value-type="float">
            <text:p>48.663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48662.59" calcext:value-type="float">
            <text:p>48.6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4001 52400 441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40" calcext:value-type="float">
            <text:p>1.040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040" calcext:value-type="float">
            <text:p>1.0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544001-Asistencia especializada del área de salud de Tudela</text:p>
          </table:table-cell>
          <table:table-cell table:style-name="ce10" office:value-type="float" office:value="1294000" calcext:value-type="float">
            <text:p>1.294.000</text:p>
          </table:table-cell>
          <table:table-cell table:style-name="ce10" office:value-type="float" office:value="1307702.59" calcext:value-type="float">
            <text:p>1.307.703</text:p>
          </table:table-cell>
          <table:table-cell table:style-name="ce10" office:value-type="float" office:value="1286761.46" calcext:value-type="float">
            <text:p>1.286.761</text:p>
          </table:table-cell>
          <table:table-cell table:style-name="ce15" office:value-type="percentage" office:value="0.983986320620501" calcext:value-type="percentage">
            <text:p>98%</text:p>
          </table:table-cell>
          <table:table-cell table:style-name="ce10" office:value-type="float" office:value="1255494.87" calcext:value-type="float">
            <text:p>1.255.4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4002 52500 3123 000000 <text:s/>Prestación de servicios</text:p>
          </table:table-cell>
          <table:table-cell table:number-columns-repeated="2" office:value-type="float" office:value="530000" calcext:value-type="float">
            <text:p>530.000</text:p>
          </table:table-cell>
          <table:table-cell office:value-type="float" office:value="602349.18" calcext:value-type="float">
            <text:p>602.349</text:p>
          </table:table-cell>
          <table:table-cell table:style-name="ce14" office:value-type="percentage" office:value="1.13650788679245" calcext:value-type="percentage">
            <text:p>114%</text:p>
          </table:table-cell>
          <table:table-cell office:value-type="float" office:value="462806.48" calcext:value-type="float">
            <text:p>462.8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4002 52500 3129 000000 <text:s/>Otros ingres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9322.67" calcext:value-type="float">
            <text:p>9.323</text:p>
          </table:table-cell>
          <table:table-cell table:style-name="ce14" office:value-type="percentage" office:value="0.932267" calcext:value-type="percentage">
            <text:p>93%</text:p>
          </table:table-cell>
          <table:table-cell office:value-type="float" office:value="343.63" calcext:value-type="float">
            <text:p>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544002-Asistencia especializada del área de salud de Estella</text:p>
          </table:table-cell>
          <table:table-cell table:number-columns-repeated="2" table:style-name="ce10" office:value-type="float" office:value="540000" calcext:value-type="float">
            <text:p>540.000</text:p>
          </table:table-cell>
          <table:table-cell table:style-name="ce10" office:value-type="float" office:value="611671.85" calcext:value-type="float">
            <text:p>611.672</text:p>
          </table:table-cell>
          <table:table-cell table:style-name="ce15" office:value-type="percentage" office:value="1.13272564814815" calcext:value-type="percentage">
            <text:p>113%</text:p>
          </table:table-cell>
          <table:table-cell table:style-name="ce10" office:value-type="float" office:value="463150.11" calcext:value-type="float">
            <text:p>463.1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544-Asistencia especializada</text:p>
          </table:table-cell>
          <table:table-cell table:style-name="ce11" office:value-type="float" office:value="7914968" calcext:value-type="float">
            <text:p>7.914.968</text:p>
          </table:table-cell>
          <table:table-cell table:style-name="ce11" office:value-type="float" office:value="8263563.61" calcext:value-type="float">
            <text:p>8.263.564</text:p>
          </table:table-cell>
          <table:table-cell table:style-name="ce11" office:value-type="float" office:value="9060592.78" calcext:value-type="float">
            <text:p>9.060.593</text:p>
          </table:table-cell>
          <table:table-cell table:style-name="ce16" office:value-type="percentage" office:value="1.09645102374906" calcext:value-type="percentage">
            <text:p>110%</text:p>
          </table:table-cell>
          <table:table-cell table:style-name="ce11" office:value-type="float" office:value="8453436.47" calcext:value-type="float">
            <text:p>8.453.4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7001 52300 3123 000000 <text:s/>Prestación de servicios</text:p>
          </table:table-cell>
          <table:table-cell table:number-columns-repeated="2" office:value-type="float" office:value="1300000" calcext:value-type="float">
            <text:p>1.300.000</text:p>
          </table:table-cell>
          <table:table-cell office:value-type="float" office:value="1427492.75" calcext:value-type="float">
            <text:p>1.427.493</text:p>
          </table:table-cell>
          <table:table-cell table:style-name="ce14" office:value-type="percentage" office:value="1.09807134615385" calcext:value-type="percentage">
            <text:p>110%</text:p>
          </table:table-cell>
          <table:table-cell office:value-type="float" office:value="1287975.34" calcext:value-type="float">
            <text:p>1.287.9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7001 52300 3129 000000 <text:s/>Otros ingresos</text:p>
          </table:table-cell>
          <table:table-cell table:number-columns-repeated="2" office:value-type="float" office:value="84000" calcext:value-type="float">
            <text:p>84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7001 52300 3129 000002 <text:s/>Ingresos reembolso Clínica Josefina Arregui</text:p>
          </table:table-cell>
          <table:table-cell table:number-columns-repeated="2" office:value-type="float" office:value="35000" calcext:value-type="float">
            <text:p>35.000</text:p>
          </table:table-cell>
          <table:table-cell office:value-type="float" office:value="38228.04" calcext:value-type="float">
            <text:p>38.228</text:p>
          </table:table-cell>
          <table:table-cell table:style-name="ce14" office:value-type="percentage" office:value="1.09222971428571" calcext:value-type="percentage">
            <text:p>109%</text:p>
          </table:table-cell>
          <table:table-cell office:value-type="float" office:value="34114.35" calcext:value-type="float">
            <text:p>34.1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7001 52300 3129 000003 <text:s/>Ingresos reembolso fármacos Centro Penitenciario de Pamplona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12963.79" calcext:value-type="float">
            <text:p>12.964</text:p>
          </table:table-cell>
          <table:table-cell table:style-name="ce14" office:value-type="percentage" office:value="0.2592758" calcext:value-type="percentage">
            <text:p>26%</text:p>
          </table:table-cell>
          <table:table-cell office:value-type="float" office:value="12963.79" calcext:value-type="float">
            <text:p>12.9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7001 52300 3303 000000 <text:s/>Venta de fármacos extranjeros</text:p>
          </table:table-cell>
          <table:table-cell office:value-type="float" office:value="6000" calcext:value-type="float">
            <text:p>6.000</text:p>
          </table:table-cell>
          <table:table-cell table:number-columns-repeated="2" office:value-type="float" office:value="16135.04" calcext:value-type="float">
            <text:p>16.135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6135.04" calcext:value-type="float">
            <text:p>16.1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7001 52300 441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30" calcext:value-type="float">
            <text:p>1.430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430" calcext:value-type="float">
            <text:p>1.4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547001-Atención primaria de Navarra Norte y Este</text:p>
          </table:table-cell>
          <table:table-cell table:style-name="ce10" office:value-type="float" office:value="1475000" calcext:value-type="float">
            <text:p>1.475.000</text:p>
          </table:table-cell>
          <table:table-cell table:style-name="ce10" office:value-type="float" office:value="1486565.04" calcext:value-type="float">
            <text:p>1.486.565</text:p>
          </table:table-cell>
          <table:table-cell table:style-name="ce10" office:value-type="float" office:value="1496249.62" calcext:value-type="float">
            <text:p>1.496.250</text:p>
          </table:table-cell>
          <table:table-cell table:style-name="ce15" office:value-type="percentage" office:value="1.00651473681905" calcext:value-type="percentage">
            <text:p>101%</text:p>
          </table:table-cell>
          <table:table-cell table:style-name="ce10" office:value-type="float" office:value="1352618.52" calcext:value-type="float">
            <text:p>1.352.6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7002 52370 4000 000000 <text:s/>Transferencia del Ministerio de Sanidad Uso Racional del Medicamento</text:p>
          </table:table-cell>
          <table:table-cell office:value-type="float" office:value="0" calcext:value-type="float">
            <text:p>0</text:p>
          </table:table-cell>
          <table:table-cell office:value-type="float" office:value="279091.43" calcext:value-type="float">
            <text:p>279.091</text:p>
          </table:table-cell>
          <table:table-cell office:value-type="float" office:value="311202.58" calcext:value-type="float">
            <text:p>311.203</text:p>
          </table:table-cell>
          <table:table-cell table:style-name="ce14" office:value-type="percentage" office:value="1.11505602303876" calcext:value-type="percentage">
            <text:p>112%</text:p>
          </table:table-cell>
          <table:table-cell office:value-type="float" office:value="311202.58" calcext:value-type="float">
            <text:p>311.2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547002-Prestaciones farmacéutica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91.43" calcext:value-type="float">
            <text:p>279.091</text:p>
          </table:table-cell>
          <table:table-cell table:style-name="ce10" office:value-type="float" office:value="311202.58" calcext:value-type="float">
            <text:p>311.203</text:p>
          </table:table-cell>
          <table:table-cell table:style-name="ce15" office:value-type="percentage" office:value="1.11505602303876" calcext:value-type="percentage">
            <text:p>112%</text:p>
          </table:table-cell>
          <table:table-cell table:style-name="ce10" office:value-type="float" office:value="311202.58" calcext:value-type="float">
            <text:p>311.2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547-Atención primaria</text:p>
          </table:table-cell>
          <table:table-cell table:style-name="ce11" office:value-type="float" office:value="1475000" calcext:value-type="float">
            <text:p>1.475.000</text:p>
          </table:table-cell>
          <table:table-cell table:style-name="ce11" office:value-type="float" office:value="1765656.47" calcext:value-type="float">
            <text:p>1.765.656</text:p>
          </table:table-cell>
          <table:table-cell table:style-name="ce11" office:value-type="float" office:value="1807452.2" calcext:value-type="float">
            <text:p>1.807.452</text:p>
          </table:table-cell>
          <table:table-cell table:style-name="ce16" office:value-type="percentage" office:value="1.02367149596207" calcext:value-type="percentage">
            <text:p>102%</text:p>
          </table:table-cell>
          <table:table-cell table:style-name="ce11" office:value-type="float" office:value="1663821.1" calcext:value-type="float">
            <text:p>1.663.8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9000 52214 3309 000000 <text:s/>Suministros y productos hemoterápicos</text:p>
          </table:table-cell>
          <table:table-cell table:number-columns-repeated="2" office:value-type="float" office:value="1026000" calcext:value-type="float">
            <text:p>1.026.000</text:p>
          </table:table-cell>
          <table:table-cell office:value-type="float" office:value="953880.53" calcext:value-type="float">
            <text:p>953.881</text:p>
          </table:table-cell>
          <table:table-cell table:style-name="ce14" office:value-type="percentage" office:value="0.929708118908382" calcext:value-type="percentage">
            <text:p>93%</text:p>
          </table:table-cell>
          <table:table-cell office:value-type="float" office:value="953880.53" calcext:value-type="float">
            <text:p>953.8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9000 52214 4000 000000 <text:s/>Transferencias del Ministerio de Sanidad. Plan Nacional de Donación de Médul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41.3" calcext:value-type="float">
            <text:p>12.341</text:p>
          </table:table-cell>
          <table:table-cell table:style-name="ce14" office:value-type="string" calcext:value-type="string">
            <text:p>-</text:p>
          </table:table-cell>
          <table:table-cell office:value-type="float" office:value="12341.3" calcext:value-type="float">
            <text:p>12.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549000-Actividades del Banco de Sangre y Tejidos de Navarra</text:p>
          </table:table-cell>
          <table:table-cell table:number-columns-repeated="2" table:style-name="ce10" office:value-type="float" office:value="1026000" calcext:value-type="float">
            <text:p>1.026.000</text:p>
          </table:table-cell>
          <table:table-cell table:style-name="ce10" office:value-type="float" office:value="966221.83" calcext:value-type="float">
            <text:p>966.222</text:p>
          </table:table-cell>
          <table:table-cell table:style-name="ce15" office:value-type="percentage" office:value="0.941736676413255" calcext:value-type="percentage">
            <text:p>94%</text:p>
          </table:table-cell>
          <table:table-cell table:style-name="ce10" office:value-type="float" office:value="966221.83" calcext:value-type="float">
            <text:p>966.2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549-Banco de Sangre y Tejidos de Navarra</text:p>
          </table:table-cell>
          <table:table-cell table:number-columns-repeated="2" table:style-name="ce11" office:value-type="float" office:value="1026000" calcext:value-type="float">
            <text:p>1.026.000</text:p>
          </table:table-cell>
          <table:table-cell table:style-name="ce11" office:value-type="float" office:value="966221.83" calcext:value-type="float">
            <text:p>966.222</text:p>
          </table:table-cell>
          <table:table-cell table:style-name="ce16" office:value-type="percentage" office:value="0.941736676413255" calcext:value-type="percentage">
            <text:p>94%</text:p>
          </table:table-cell>
          <table:table-cell table:style-name="ce11" office:value-type="float" office:value="966221.83" calcext:value-type="float">
            <text:p>966.2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54-Servicio Navarro de Salud-Osasunbidea</text:p>
          </table:table-cell>
          <table:table-cell table:style-name="ce12" office:value-type="float" office:value="10446478" calcext:value-type="float">
            <text:p>10.446.478</text:p>
          </table:table-cell>
          <table:table-cell table:style-name="ce12" office:value-type="float" office:value="11885550.87" calcext:value-type="float">
            <text:p>11.885.551</text:p>
          </table:table-cell>
          <table:table-cell table:style-name="ce12" office:value-type="float" office:value="12986616.55" calcext:value-type="float">
            <text:p>12.986.617</text:p>
          </table:table-cell>
          <table:table-cell table:style-name="ce17" office:value-type="percentage" office:value="1.09263901118619" calcext:value-type="percentage">
            <text:p>109%</text:p>
          </table:table-cell>
          <table:table-cell table:style-name="ce12" office:value-type="float" office:value="11914789.09" calcext:value-type="float">
            <text:p>11.914.78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 5-Departamento de Salud</text:p>
          </table:table-cell>
          <table:table-cell table:style-name="ce13" office:value-type="float" office:value="11468915" calcext:value-type="float">
            <text:p>11.468.915</text:p>
          </table:table-cell>
          <table:table-cell table:style-name="ce13" office:value-type="float" office:value="12937987.87" calcext:value-type="float">
            <text:p>12.937.988</text:p>
          </table:table-cell>
          <table:table-cell table:style-name="ce13" office:value-type="float" office:value="13920517.37" calcext:value-type="float">
            <text:p>13.920.517</text:p>
          </table:table-cell>
          <table:table-cell table:style-name="ce18" office:value-type="percentage" office:value="1.07594144544518" calcext:value-type="percentage">
            <text:p>108%</text:p>
          </table:table-cell>
          <table:table-cell table:style-name="ce13" office:value-type="float" office:value="12633376.85" calcext:value-type="float">
            <text:p>12.633.3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00000 60100 3010 000000 <text:s/>Tasas y actuaciones administrativas</text:p>
          </table:table-cell>
          <table:table-cell table:number-columns-repeated="2" office:value-type="float" office:value="5000" calcext:value-type="float">
            <text:p>5.000</text:p>
          </table:table-cell>
          <table:table-cell office:value-type="float" office:value="3875" calcext:value-type="float">
            <text:p>3.875</text:p>
          </table:table-cell>
          <table:table-cell table:style-name="ce14" office:value-type="percentage" office:value="0.775" calcext:value-type="percentage">
            <text:p>78%</text:p>
          </table:table-cell>
          <table:table-cell office:value-type="float" office:value="3875" calcext:value-type="float">
            <text:p>3.8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00000 60100 3990 000000 <text:s/>Ingresos por expedientes de responsabilidad patrimonial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5786.48" calcext:value-type="float">
            <text:p>5.786</text:p>
          </table:table-cell>
          <table:table-cell table:style-name="ce14" office:value-type="percentage" office:value="5.78648" calcext:value-type="percentage">
            <text:p>579%</text:p>
          </table:table-cell>
          <table:table-cell office:value-type="float" office:value="5522.94" calcext:value-type="float">
            <text:p>5.5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00000 60100 3990 000002 <text:s/>Otros ingreso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6455.91" calcext:value-type="float">
            <text:p>6.456</text:p>
          </table:table-cell>
          <table:table-cell table:style-name="ce14" office:value-type="percentage" office:value="3.227955" calcext:value-type="percentage">
            <text:p>323%</text:p>
          </table:table-cell>
          <table:table-cell office:value-type="float" office:value="6455.91" calcext:value-type="float">
            <text:p>6.4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00000 61000 3800 000000 <text:s/>Reintegros por expropiación de terren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00000 61000 6000 000000 <text:s/>Ingresos por reversión de terren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2473.22" calcext:value-type="float">
            <text:p>2.473</text:p>
          </table:table-cell>
          <table:table-cell table:style-name="ce14" office:value-type="percentage" office:value="0.247322" calcext:value-type="percentage">
            <text:p>25%</text:p>
          </table:table-cell>
          <table:table-cell office:value-type="float" office:value="2473.22" calcext:value-type="float">
            <text:p>2.4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600000-Dirección y servicios generales de Fomento</text:p>
          </table:table-cell>
          <table:table-cell table:number-columns-repeated="2" table:style-name="ce10" office:value-type="float" office:value="19000" calcext:value-type="float">
            <text:p>19.000</text:p>
          </table:table-cell>
          <table:table-cell table:style-name="ce10" office:value-type="float" office:value="18590.61" calcext:value-type="float">
            <text:p>18.591</text:p>
          </table:table-cell>
          <table:table-cell table:style-name="ce15" office:value-type="percentage" office:value="0.978453157894737" calcext:value-type="percentage">
            <text:p>98%</text:p>
          </table:table-cell>
          <table:table-cell table:style-name="ce10" office:value-type="float" office:value="18327.07" calcext:value-type="float">
            <text:p>18.3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600-Dirección y servicios generales de Fomento</text:p>
          </table:table-cell>
          <table:table-cell table:number-columns-repeated="2" table:style-name="ce11" office:value-type="float" office:value="19000" calcext:value-type="float">
            <text:p>19.000</text:p>
          </table:table-cell>
          <table:table-cell table:style-name="ce11" office:value-type="float" office:value="18590.61" calcext:value-type="float">
            <text:p>18.591</text:p>
          </table:table-cell>
          <table:table-cell table:style-name="ce16" office:value-type="percentage" office:value="0.978453157894737" calcext:value-type="percentage">
            <text:p>98%</text:p>
          </table:table-cell>
          <table:table-cell table:style-name="ce11" office:value-type="float" office:value="18327.07" calcext:value-type="float">
            <text:p>18.3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60-Dirección y servicios generales de Fomento</text:p>
          </table:table-cell>
          <table:table-cell table:number-columns-repeated="2" table:style-name="ce12" office:value-type="float" office:value="19000" calcext:value-type="float">
            <text:p>19.000</text:p>
          </table:table-cell>
          <table:table-cell table:style-name="ce12" office:value-type="float" office:value="18590.61" calcext:value-type="float">
            <text:p>18.591</text:p>
          </table:table-cell>
          <table:table-cell table:style-name="ce17" office:value-type="percentage" office:value="0.978453157894737" calcext:value-type="percentage">
            <text:p>98%</text:p>
          </table:table-cell>
          <table:table-cell table:style-name="ce12" office:value-type="float" office:value="18327.07" calcext:value-type="float">
            <text:p>18.3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10000 61000 3990 000000 <text:s/>Revisión de precios</text:p>
          </table:table-cell>
          <table:table-cell office:value-type="float" office:value="0" calcext:value-type="float">
            <text:p>0</text:p>
          </table:table-cell>
          <table:table-cell office:value-type="float" office:value="108930.13" calcext:value-type="float">
            <text:p>108.930</text:p>
          </table:table-cell>
          <table:table-cell office:value-type="float" office:value="2683690.47" calcext:value-type="float">
            <text:p>2.683.690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108930.13" calcext:value-type="float">
            <text:p>108.9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610000-Actividades generales del program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8930.13" calcext:value-type="float">
            <text:p>108.930</text:p>
          </table:table-cell>
          <table:table-cell table:style-name="ce10" office:value-type="float" office:value="2683690.47" calcext:value-type="float">
            <text:p>2.683.690</text:p>
          </table:table-cell>
          <table:table-cell table:style-name="ce15" office:value-type="string" calcext:value-type="string">
            <text:p>&gt;1000%</text:p>
          </table:table-cell>
          <table:table-cell table:style-name="ce10" office:value-type="float" office:value="108930.13" calcext:value-type="float">
            <text:p>108.9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0001 61300 7400 000000 <text:s/>Aportación de Canal de Navarra, S.A., por expropiación de terrenos y servicio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98217.75" calcext:value-type="float">
            <text:p>498.218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498217.75" calcext:value-type="float">
            <text:p>498.2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0001 61300 7401 000000 <text:s/>Aportación de Canal de Navarra S.A. por expropiaciones de terrenos y servicios. Ampliación 1ª fase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3300.92" calcext:value-type="float">
            <text:p>83.301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83300.92" calcext:value-type="float">
            <text:p>83.3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10001 61310 3309 000000 <text:s/>Ventas de planos, litovales y fotografías</text:p>
          </table:table-cell>
          <table:table-cell table:number-columns-repeated="2" office:value-type="float" office:value="3500" calcext:value-type="float">
            <text:p>3.500</text:p>
          </table:table-cell>
          <table:table-cell office:value-type="float" office:value="3982.36" calcext:value-type="float">
            <text:p>3.982</text:p>
          </table:table-cell>
          <table:table-cell table:style-name="ce14" office:value-type="percentage" office:value="1.13781714285714" calcext:value-type="percentage">
            <text:p>114%</text:p>
          </table:table-cell>
          <table:table-cell office:value-type="float" office:value="3982.36" calcext:value-type="float">
            <text:p>3.9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0001 61310 7401 000000 <text:s/>Pago de ADIF-Alta Velocidad. Convenio para la construcción de la línea de alta velocidad Zaragoza-Pamplona en Navarra</text:p>
          </table:table-cell>
          <table:table-cell table:number-columns-repeated="2" office:value-type="float" office:value="29320812" calcext:value-type="float">
            <text:p>29.320.812</text:p>
          </table:table-cell>
          <table:table-cell office:value-type="float" office:value="30000000" calcext:value-type="float">
            <text:p>30.000.000</text:p>
          </table:table-cell>
          <table:table-cell table:style-name="ce14" office:value-type="percentage" office:value="1.02316402424326" calcext:value-type="percentage">
            <text:p>102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610001-Proyectos y planificación</text:p>
          </table:table-cell>
          <table:table-cell table:style-name="ce10" office:value-type="float" office:value="29324332" calcext:value-type="float">
            <text:p>29.324.332</text:p>
          </table:table-cell>
          <table:table-cell table:style-name="ce10" office:value-type="float" office:value="29905830.67" calcext:value-type="float">
            <text:p>29.905.831</text:p>
          </table:table-cell>
          <table:table-cell table:style-name="ce10" office:value-type="float" office:value="30585501.03" calcext:value-type="float">
            <text:p>30.585.501</text:p>
          </table:table-cell>
          <table:table-cell table:style-name="ce15" office:value-type="percentage" office:value="1.02272701826944" calcext:value-type="percentage">
            <text:p>102%</text:p>
          </table:table-cell>
          <table:table-cell table:style-name="ce10" office:value-type="float" office:value="585501.03" calcext:value-type="float">
            <text:p>585.5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0006 61100 5500 000000 <text:s/>Canon anual de la concesión del área de servicio de la Autovía del Camino</text:p>
          </table:table-cell>
          <table:table-cell table:number-columns-repeated="2" office:value-type="float" office:value="44308" calcext:value-type="float">
            <text:p>44.308</text:p>
          </table:table-cell>
          <table:table-cell office:value-type="float" office:value="43305.39" calcext:value-type="float">
            <text:p>43.305</text:p>
          </table:table-cell>
          <table:table-cell table:style-name="ce14" office:value-type="percentage" office:value="0.977371806445789" calcext:value-type="percentage">
            <text:p>98%</text:p>
          </table:table-cell>
          <table:table-cell office:value-type="float" office:value="43305.39" calcext:value-type="float">
            <text:p>43.3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610006-Ampliación y mejora de la red viaria</text:p>
          </table:table-cell>
          <table:table-cell table:number-columns-repeated="2" table:style-name="ce10" office:value-type="float" office:value="44308" calcext:value-type="float">
            <text:p>44.308</text:p>
          </table:table-cell>
          <table:table-cell table:style-name="ce10" office:value-type="float" office:value="43305.39" calcext:value-type="float">
            <text:p>43.305</text:p>
          </table:table-cell>
          <table:table-cell table:style-name="ce15" office:value-type="percentage" office:value="0.977371806445789" calcext:value-type="percentage">
            <text:p>98%</text:p>
          </table:table-cell>
          <table:table-cell table:style-name="ce10" office:value-type="float" office:value="43305.39" calcext:value-type="float">
            <text:p>43.3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10007 61200 3090 000000 <text:s/>Autorizacione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15151.38" calcext:value-type="float">
            <text:p>15.151</text:p>
          </table:table-cell>
          <table:table-cell table:style-name="ce14" office:value-type="percentage" office:value="1.010092" calcext:value-type="percentage">
            <text:p>101%</text:p>
          </table:table-cell>
          <table:table-cell office:value-type="float" office:value="15151.38" calcext:value-type="float">
            <text:p>15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10007 61200 3910 000000 <text:s/>Multas y sanciones</text:p>
          </table:table-cell>
          <table:table-cell table:number-columns-repeated="2" office:value-type="float" office:value="5000" calcext:value-type="float">
            <text:p>5.000</text:p>
          </table:table-cell>
          <table:table-cell office:value-type="float" office:value="40058.7" calcext:value-type="float">
            <text:p>40.059</text:p>
          </table:table-cell>
          <table:table-cell table:style-name="ce14" office:value-type="percentage" office:value="8.01174" calcext:value-type="percentage">
            <text:p>801%</text:p>
          </table:table-cell>
          <table:table-cell office:value-type="float" office:value="2551.7" calcext:value-type="float">
            <text:p>2.5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10007 61210 3990 000000 <text:s/>Ingresos por daños en señalización y otros</text:p>
          </table:table-cell>
          <table:table-cell table:number-columns-repeated="2" office:value-type="float" office:value="350000" calcext:value-type="float">
            <text:p>350.000</text:p>
          </table:table-cell>
          <table:table-cell office:value-type="float" office:value="214354.23" calcext:value-type="float">
            <text:p>214.354</text:p>
          </table:table-cell>
          <table:table-cell table:style-name="ce14" office:value-type="percentage" office:value="0.612440657142857" calcext:value-type="percentage">
            <text:p>61%</text:p>
          </table:table-cell>
          <table:table-cell office:value-type="float" office:value="169376.02" calcext:value-type="float">
            <text:p>169.3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610007-Conservación, explotación y seguridad vial</text:p>
          </table:table-cell>
          <table:table-cell table:number-columns-repeated="2" table:style-name="ce10" office:value-type="float" office:value="370000" calcext:value-type="float">
            <text:p>370.000</text:p>
          </table:table-cell>
          <table:table-cell table:style-name="ce10" office:value-type="float" office:value="269564.31" calcext:value-type="float">
            <text:p>269.564</text:p>
          </table:table-cell>
          <table:table-cell table:style-name="ce15" office:value-type="percentage" office:value="0.728552189189189" calcext:value-type="percentage">
            <text:p>73%</text:p>
          </table:table-cell>
          <table:table-cell table:style-name="ce10" office:value-type="float" office:value="187079.1" calcext:value-type="float">
            <text:p>187.0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610-Planificación, construcción y conservación de obras públicas</text:p>
          </table:table-cell>
          <table:table-cell table:style-name="ce11" office:value-type="float" office:value="29738640" calcext:value-type="float">
            <text:p>29.738.640</text:p>
          </table:table-cell>
          <table:table-cell table:style-name="ce11" office:value-type="float" office:value="30429068.8" calcext:value-type="float">
            <text:p>30.429.069</text:p>
          </table:table-cell>
          <table:table-cell table:style-name="ce11" office:value-type="float" office:value="33582061.2" calcext:value-type="float">
            <text:p>33.582.061</text:p>
          </table:table-cell>
          <table:table-cell table:style-name="ce16" office:value-type="percentage" office:value="1.10361777485613" calcext:value-type="percentage">
            <text:p>110%</text:p>
          </table:table-cell>
          <table:table-cell table:style-name="ce11" office:value-type="float" office:value="924815.65" calcext:value-type="float">
            <text:p>924.8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61-Obras públicas</text:p>
          </table:table-cell>
          <table:table-cell table:style-name="ce12" office:value-type="float" office:value="29738640" calcext:value-type="float">
            <text:p>29.738.640</text:p>
          </table:table-cell>
          <table:table-cell table:style-name="ce12" office:value-type="float" office:value="30429068.8" calcext:value-type="float">
            <text:p>30.429.069</text:p>
          </table:table-cell>
          <table:table-cell table:style-name="ce12" office:value-type="float" office:value="33582061.2" calcext:value-type="float">
            <text:p>33.582.061</text:p>
          </table:table-cell>
          <table:table-cell table:style-name="ce17" office:value-type="percentage" office:value="1.10361777485613" calcext:value-type="percentage">
            <text:p>110%</text:p>
          </table:table-cell>
          <table:table-cell table:style-name="ce12" office:value-type="float" office:value="924815.65" calcext:value-type="float">
            <text:p>924.8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000 63000 7309 000000 <text:s/>Remanente extinción Fundación Yes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353" calcext:value-type="float">
            <text:p>23.353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23353" calcext:value-type="float">
            <text:p>23.3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000 63100 3090 000000 <text:s/>Solicitud de autorización tasas establecimiento comercial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000 63100 3910 000000 <text:s/>Multas e indemnizacione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11442.5" calcext:value-type="float">
            <text:p>11.443</text:p>
          </table:table-cell>
          <table:table-cell table:style-name="ce14" office:value-type="percentage" office:value="0.190708333333333" calcext:value-type="percentage">
            <text:p>19%</text:p>
          </table:table-cell>
          <table:table-cell office:value-type="float" office:value="9151.5" calcext:value-type="float">
            <text:p>9.1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640000-Ordenación del territorio y urbanismo</text:p>
          </table:table-cell>
          <table:table-cell table:style-name="ce10" office:value-type="float" office:value="100000" calcext:value-type="float">
            <text:p>100.000</text:p>
          </table:table-cell>
          <table:table-cell table:style-name="ce10" office:value-type="float" office:value="123353" calcext:value-type="float">
            <text:p>123.353</text:p>
          </table:table-cell>
          <table:table-cell table:style-name="ce10" office:value-type="float" office:value="34795.5" calcext:value-type="float">
            <text:p>34.796</text:p>
          </table:table-cell>
          <table:table-cell table:style-name="ce15" office:value-type="percentage" office:value="0.282080695240489" calcext:value-type="percentage">
            <text:p>28%</text:p>
          </table:table-cell>
          <table:table-cell table:style-name="ce10" office:value-type="float" office:value="32504.5" calcext:value-type="float">
            <text:p>32.5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40001 63200 3890 000000 <text:s/>Devolución de subvenciones de viviendas de protección oficial y rehabilitación</text:p>
          </table:table-cell>
          <table:table-cell office:value-type="float" office:value="10" calcext:value-type="float">
            <text:p>10</text:p>
          </table:table-cell>
          <table:table-cell office:value-type="float" office:value="708049.12" calcext:value-type="float">
            <text:p>708.049</text:p>
          </table:table-cell>
          <table:table-cell office:value-type="float" office:value="791386.57" calcext:value-type="float">
            <text:p>791.387</text:p>
          </table:table-cell>
          <table:table-cell table:style-name="ce14" office:value-type="percentage" office:value="1.11770009685204" calcext:value-type="percentage">
            <text:p>112%</text:p>
          </table:table-cell>
          <table:table-cell office:value-type="float" office:value="713433.55" calcext:value-type="float">
            <text:p>713.4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001 63200 3910 000000 <text:s/>Multas e indemnizaciones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38821.4" calcext:value-type="float">
            <text:p>38.821</text:p>
          </table:table-cell>
          <table:table-cell table:style-name="ce14" office:value-type="percentage" office:value="1.29404666666667" calcext:value-type="percentage">
            <text:p>129%</text:p>
          </table:table-cell>
          <table:table-cell office:value-type="float" office:value="7621.4" calcext:value-type="float">
            <text:p>7.6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001 63200 3990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40001 63200 5109 000000 <text:s/>Ingresos financieros de intereses de préstamos de suelo y vivienda</text:p>
          </table:table-cell>
          <table:table-cell table:number-columns-repeated="2" office:value-type="float" office:value="25000" calcext:value-type="float">
            <text:p>25.000</text:p>
          </table:table-cell>
          <table:table-cell office:value-type="float" office:value="36821.47" calcext:value-type="float">
            <text:p>36.821</text:p>
          </table:table-cell>
          <table:table-cell table:style-name="ce14" office:value-type="percentage" office:value="1.4728588" calcext:value-type="percentage">
            <text:p>147%</text:p>
          </table:table-cell>
          <table:table-cell office:value-type="float" office:value="23528.44" calcext:value-type="float">
            <text:p>23.5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001 63200 5400 000000 <text:s/>Alquileres de locales y vivienda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66064.74" calcext:value-type="float">
            <text:p>66.065</text:p>
          </table:table-cell>
          <table:table-cell table:style-name="ce14" office:value-type="percentage" office:value="1.101079" calcext:value-type="percentage">
            <text:p>110%</text:p>
          </table:table-cell>
          <table:table-cell office:value-type="float" office:value="65508.3" calcext:value-type="float">
            <text:p>65.5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40001 63200 6000 000000 <text:s/>Ingresos por venta de suelo del Banco Foral de Suelo Público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40001 63200 6100 000000 <text:s/>Ingresos por venta de bienes inmuebles adquiridos por derechos de tanteo y retracto</text:p>
          </table:table-cell>
          <table:table-cell table:number-columns-repeated="2" office:value-type="float" office:value="1000000" calcext:value-type="float">
            <text:p>1.000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40001 63200 7901 000000 <text:s/>Rehabilitación de envolvente térmica en vivienda. P.O. FEDER 2014-2020</text:p>
          </table:table-cell>
          <table:table-cell table:number-columns-repeated="2" office:value-type="float" office:value="596227" calcext:value-type="float">
            <text:p>596.227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40001 63200 8219 000000 <text:s/>Devolución de préstamos concedidos a promotores públicos y asimilado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99672.93" calcext:value-type="float">
            <text:p>99.673</text:p>
          </table:table-cell>
          <table:table-cell table:style-name="ce14" office:value-type="percentage" office:value="1.6612155" calcext:value-type="percentage">
            <text:p>166%</text:p>
          </table:table-cell>
          <table:table-cell office:value-type="float" office:value="99672.93" calcext:value-type="float">
            <text:p>99.6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40001 63200 8311 000000 <text:s/>Amortización de préstamos para viviendas, locales y suelo. Particulares</text:p>
          </table:table-cell>
          <table:table-cell table:number-columns-repeated="2" office:value-type="float" office:value="80000" calcext:value-type="float">
            <text:p>80.000</text:p>
          </table:table-cell>
          <table:table-cell office:value-type="float" office:value="25334.09" calcext:value-type="float">
            <text:p>25.334</text:p>
          </table:table-cell>
          <table:table-cell table:style-name="ce14" office:value-type="percentage" office:value="0.316676125" calcext:value-type="percentage">
            <text:p>32%</text:p>
          </table:table-cell>
          <table:table-cell office:value-type="float" office:value="2682.33" calcext:value-type="float">
            <text:p>2.6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640001-Gestión de suelo y vivienda</text:p>
          </table:table-cell>
          <table:table-cell table:style-name="ce10" office:value-type="float" office:value="1952237" calcext:value-type="float">
            <text:p>1.952.237</text:p>
          </table:table-cell>
          <table:table-cell table:style-name="ce10" office:value-type="float" office:value="2660276.12" calcext:value-type="float">
            <text:p>2.660.276</text:p>
          </table:table-cell>
          <table:table-cell table:style-name="ce10" office:value-type="float" office:value="1058101.2" calcext:value-type="float">
            <text:p>1.058.101</text:p>
          </table:table-cell>
          <table:table-cell table:style-name="ce15" office:value-type="percentage" office:value="0.397741118692596" calcext:value-type="percentage">
            <text:p>40%</text:p>
          </table:table-cell>
          <table:table-cell table:style-name="ce10" office:value-type="float" office:value="912446.95" calcext:value-type="float">
            <text:p>912.4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002 63300 3010 000000 <text:s/>Tasas y actuaciones administrativa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3336.66" calcext:value-type="float">
            <text:p>3.337</text:p>
          </table:table-cell>
          <table:table-cell table:style-name="ce14" office:value-type="percentage" office:value="3.33666" calcext:value-type="percentage">
            <text:p>334%</text:p>
          </table:table-cell>
          <table:table-cell office:value-type="float" office:value="3336.66" calcext:value-type="float">
            <text:p>3.3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640002-Servicio jurídico y administrativo</text:p>
          </table:table-cell>
          <table:table-cell table:number-columns-repeated="2" table:style-name="ce10" office:value-type="float" office:value="1000" calcext:value-type="float">
            <text:p>1.000</text:p>
          </table:table-cell>
          <table:table-cell table:style-name="ce10" office:value-type="float" office:value="3336.66" calcext:value-type="float">
            <text:p>3.337</text:p>
          </table:table-cell>
          <table:table-cell table:style-name="ce15" office:value-type="percentage" office:value="3.33666" calcext:value-type="percentage">
            <text:p>334%</text:p>
          </table:table-cell>
          <table:table-cell table:style-name="ce10" office:value-type="float" office:value="3336.66" calcext:value-type="float">
            <text:p>3.3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003 63400 3010 000000 <text:s/>Tasas por servicios administrativo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69908" calcext:value-type="float">
            <text:p>69.908</text:p>
          </table:table-cell>
          <table:table-cell table:style-name="ce14" office:value-type="percentage" office:value="0.998685714285714" calcext:value-type="percentage">
            <text:p>100%</text:p>
          </table:table-cell>
          <table:table-cell office:value-type="float" office:value="69908" calcext:value-type="float">
            <text:p>69.9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003 63400 3040 000000 <text:s/>Ingresos por tasas de tarjetas de transporte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138735" calcext:value-type="float">
            <text:p>138.735</text:p>
          </table:table-cell>
          <table:table-cell table:style-name="ce14" office:value-type="percentage" office:value="0.9249" calcext:value-type="percentage">
            <text:p>92%</text:p>
          </table:table-cell>
          <table:table-cell office:value-type="float" office:value="138735" calcext:value-type="float">
            <text:p>138.7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003 63400 3070 000000 <text:s/>Tasas de exámenes de transportista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15384" calcext:value-type="float">
            <text:p>15.384</text:p>
          </table:table-cell>
          <table:table-cell table:style-name="ce14" office:value-type="percentage" office:value="0.7692" calcext:value-type="percentage">
            <text:p>77%</text:p>
          </table:table-cell>
          <table:table-cell office:value-type="float" office:value="15384" calcext:value-type="float">
            <text:p>15.3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003 63400 3309 000000 <text:s/>Venta de tarjetas para tacógrafos digitales</text:p>
          </table:table-cell>
          <table:table-cell office:value-type="float" office:value="100" calcext:value-type="float">
            <text:p>100</text:p>
          </table:table-cell>
          <table:table-cell office:value-type="float" office:value="68404.01" calcext:value-type="float">
            <text:p>68.404</text:p>
          </table:table-cell>
          <table:table-cell office:value-type="float" office:value="72532.01" calcext:value-type="float">
            <text:p>72.532</text:p>
          </table:table-cell>
          <table:table-cell table:style-name="ce14" office:value-type="percentage" office:value="1.0603473392861" calcext:value-type="percentage">
            <text:p>106%</text:p>
          </table:table-cell>
          <table:table-cell office:value-type="float" office:value="72618.01" calcext:value-type="float">
            <text:p>72.6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003 63400 3910 000000 <text:s/>Sanciones de transportes</text:p>
          </table:table-cell>
          <table:table-cell table:number-columns-repeated="2" office:value-type="float" office:value="2400000" calcext:value-type="float">
            <text:p>2.400.000</text:p>
          </table:table-cell>
          <table:table-cell office:value-type="float" office:value="1681311.85" calcext:value-type="float">
            <text:p>1.681.312</text:p>
          </table:table-cell>
          <table:table-cell table:style-name="ce14" office:value-type="percentage" office:value="0.700546604166667" calcext:value-type="percentage">
            <text:p>70%</text:p>
          </table:table-cell>
          <table:table-cell office:value-type="float" office:value="1126373.85" calcext:value-type="float">
            <text:p>1.126.3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40003 63400 4411 000000 <text:s/>Convenio con el IDAE para actuaciones en materia de eficiencia energética</text:p>
          </table:table-cell>
          <table:table-cell table:number-columns-repeated="2" office:value-type="float" office:value="52000" calcext:value-type="float">
            <text:p>52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40003 63400 7411 000000 <text:s/>Convenio con el IDAE para actuaciones en materia de eficiencia energética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40003 63410 3800 000000 <text:s/>Reintegro remanente aportación al transporte público de la comarca de Pamplona. Familias numerosa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40003 63410 3800 000002 <text:s/>Reintegro remanente aportación al transporte público urbano municipal de otras zonas de Navarra. Tarifas soci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.12" calcext:value-type="float">
            <text:p>202</text:p>
          </table:table-cell>
          <table:table-cell table:style-name="ce14" office:value-type="string" calcext:value-type="string">
            <text:p>-</text:p>
          </table:table-cell>
          <table:table-cell office:value-type="float" office:value="202.12" calcext:value-type="float">
            <text:p>2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40003 63420 3800 000000 <text:s/>Reintegro de concesionarias de servicios de transporte público regular permanente de viaje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271.06" calcext:value-type="float">
            <text:p>71.271</text:p>
          </table:table-cell>
          <table:table-cell table:style-name="ce14" office:value-type="string" calcext:value-type="string">
            <text:p>-</text:p>
          </table:table-cell>
          <table:table-cell office:value-type="float" office:value="41311.32" calcext:value-type="float">
            <text:p>41.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640003-Ordenación de movilidad y transportes</text:p>
          </table:table-cell>
          <table:table-cell table:style-name="ce10" office:value-type="float" office:value="2733100" calcext:value-type="float">
            <text:p>2.733.100</text:p>
          </table:table-cell>
          <table:table-cell table:style-name="ce10" office:value-type="float" office:value="2801404.01" calcext:value-type="float">
            <text:p>2.801.404</text:p>
          </table:table-cell>
          <table:table-cell table:style-name="ce10" office:value-type="float" office:value="2049344.04" calcext:value-type="float">
            <text:p>2.049.344</text:p>
          </table:table-cell>
          <table:table-cell table:style-name="ce15" office:value-type="percentage" office:value="0.73154176715839" calcext:value-type="percentage">
            <text:p>73%</text:p>
          </table:table-cell>
          <table:table-cell table:style-name="ce10" office:value-type="float" office:value="1464532.3" calcext:value-type="float">
            <text:p>1.464.5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640-Desarrollo territorial y urbano</text:p>
          </table:table-cell>
          <table:table-cell table:style-name="ce11" office:value-type="float" office:value="4786337" calcext:value-type="float">
            <text:p>4.786.337</text:p>
          </table:table-cell>
          <table:table-cell table:style-name="ce11" office:value-type="float" office:value="5586033.13" calcext:value-type="float">
            <text:p>5.586.033</text:p>
          </table:table-cell>
          <table:table-cell table:style-name="ce11" office:value-type="float" office:value="3145577.4" calcext:value-type="float">
            <text:p>3.145.577</text:p>
          </table:table-cell>
          <table:table-cell table:style-name="ce16" office:value-type="percentage" office:value="0.563114705336522" calcext:value-type="percentage">
            <text:p>56%</text:p>
          </table:table-cell>
          <table:table-cell table:style-name="ce11" office:value-type="float" office:value="2412820.41" calcext:value-type="float">
            <text:p>2.412.8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64-Ordenación del territorio, movilidad y vivienda</text:p>
          </table:table-cell>
          <table:table-cell table:style-name="ce12" office:value-type="float" office:value="4786337" calcext:value-type="float">
            <text:p>4.786.337</text:p>
          </table:table-cell>
          <table:table-cell table:style-name="ce12" office:value-type="float" office:value="5586033.13" calcext:value-type="float">
            <text:p>5.586.033</text:p>
          </table:table-cell>
          <table:table-cell table:style-name="ce12" office:value-type="float" office:value="3145577.4" calcext:value-type="float">
            <text:p>3.145.577</text:p>
          </table:table-cell>
          <table:table-cell table:style-name="ce17" office:value-type="percentage" office:value="0.563114705336522" calcext:value-type="percentage">
            <text:p>56%</text:p>
          </table:table-cell>
          <table:table-cell table:style-name="ce12" office:value-type="float" office:value="2412820.41" calcext:value-type="float">
            <text:p>2.412.8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 6-Departamento de Fomento</text:p>
          </table:table-cell>
          <table:table-cell table:style-name="ce13" office:value-type="float" office:value="34543977" calcext:value-type="float">
            <text:p>34.543.977</text:p>
          </table:table-cell>
          <table:table-cell table:style-name="ce13" office:value-type="float" office:value="36034101.93" calcext:value-type="float">
            <text:p>36.034.102</text:p>
          </table:table-cell>
          <table:table-cell table:style-name="ce13" office:value-type="float" office:value="36746229.21" calcext:value-type="float">
            <text:p>36.746.229</text:p>
          </table:table-cell>
          <table:table-cell table:style-name="ce18" office:value-type="percentage" office:value="1.01976259270686" calcext:value-type="percentage">
            <text:p>102%</text:p>
          </table:table-cell>
          <table:table-cell table:style-name="ce13" office:value-type="float" office:value="3355963.13" calcext:value-type="float">
            <text:p>3.355.9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0000 70000 3090 000000 <text:s/>Canon de ocupación "Soto Berbel"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07.26" calcext:value-type="float">
            <text:p>2.007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2007.26" calcext:value-type="float">
            <text:p>2.0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0000 70000 3890 000000 <text:s/>Ingresos por reintegros de subvenciones</text:p>
          </table:table-cell>
          <table:table-cell table:number-columns-repeated="2" office:value-type="float" office:value="35000" calcext:value-type="float">
            <text:p>35.000</text:p>
          </table:table-cell>
          <table:table-cell office:value-type="float" office:value="8690.15" calcext:value-type="float">
            <text:p>8.690</text:p>
          </table:table-cell>
          <table:table-cell table:style-name="ce14" office:value-type="percentage" office:value="0.24829" calcext:value-type="percentage">
            <text:p>25%</text:p>
          </table:table-cell>
          <table:table-cell office:value-type="float" office:value="2531.2" calcext:value-type="float">
            <text:p>2.5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0000 70000 3890 000002 <text:s/>Ingresos por reintegros de subvenciones. PDR</text:p>
          </table:table-cell>
          <table:table-cell table:number-columns-repeated="2" office:value-type="float" office:value="300000" calcext:value-type="float">
            <text:p>300.000</text:p>
          </table:table-cell>
          <table:table-cell office:value-type="float" office:value="346365.36" calcext:value-type="float">
            <text:p>346.365</text:p>
          </table:table-cell>
          <table:table-cell table:style-name="ce14" office:value-type="percentage" office:value="1.1545512" calcext:value-type="percentage">
            <text:p>115%</text:p>
          </table:table-cell>
          <table:table-cell office:value-type="float" office:value="53527.18" calcext:value-type="float">
            <text:p>53.5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0000 70000 3990 000000 <text:s/>Otros ingresos</text:p>
          </table:table-cell>
          <table:table-cell office:value-type="float" office:value="25000" calcext:value-type="float">
            <text:p>25.000</text:p>
          </table:table-cell>
          <table:table-cell office:value-type="float" office:value="53788.06" calcext:value-type="float">
            <text:p>53.788</text:p>
          </table:table-cell>
          <table:table-cell office:value-type="float" office:value="247971.16" calcext:value-type="float">
            <text:p>247.971</text:p>
          </table:table-cell>
          <table:table-cell table:style-name="ce14" office:value-type="percentage" office:value="4.61015251340167" calcext:value-type="percentage">
            <text:p>461%</text:p>
          </table:table-cell>
          <table:table-cell office:value-type="float" office:value="60429.57" calcext:value-type="float">
            <text:p>60.4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00000 70180 4000 000000 <text:s/>Transferencias para estadística del Ministerio de Medio Ambiente y Medio Rural y Marino</text:p>
          </table:table-cell>
          <table:table-cell office:value-type="float" office:value="50000" calcext:value-type="float">
            <text:p>50.000</text:p>
          </table:table-cell>
          <table:table-cell table:number-columns-repeated="2" office:value-type="float" office:value="78607.04" calcext:value-type="float">
            <text:p>78.607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78607.04" calcext:value-type="float">
            <text:p>78.6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700000-Dirección y servicios generales de desarrollo rural, medio ambiente y administración local</text:p>
          </table:table-cell>
          <table:table-cell table:style-name="ce10" office:value-type="float" office:value="410010" calcext:value-type="float">
            <text:p>410.010</text:p>
          </table:table-cell>
          <table:table-cell table:style-name="ce10" office:value-type="float" office:value="467405.1" calcext:value-type="float">
            <text:p>467.405</text:p>
          </table:table-cell>
          <table:table-cell table:style-name="ce10" office:value-type="float" office:value="683640.97" calcext:value-type="float">
            <text:p>683.641</text:p>
          </table:table-cell>
          <table:table-cell table:style-name="ce15" office:value-type="percentage" office:value="1.46263053184486" calcext:value-type="percentage">
            <text:p>146%</text:p>
          </table:table-cell>
          <table:table-cell table:style-name="ce10" office:value-type="float" office:value="197102.25" calcext:value-type="float">
            <text:p>197.10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 700-Dirección y servicios generales de desarrollo rural, medio ambiente y administración local</text:p>
          </table:table-cell>
          <table:table-cell table:style-name="ce11" office:value-type="float" office:value="410010" calcext:value-type="float">
            <text:p>410.010</text:p>
          </table:table-cell>
          <table:table-cell table:style-name="ce11" office:value-type="float" office:value="467405.1" calcext:value-type="float">
            <text:p>467.405</text:p>
          </table:table-cell>
          <table:table-cell table:style-name="ce11" office:value-type="float" office:value="683640.97" calcext:value-type="float">
            <text:p>683.641</text:p>
          </table:table-cell>
          <table:table-cell table:style-name="ce16" office:value-type="percentage" office:value="1.46263053184486" calcext:value-type="percentage">
            <text:p>146%</text:p>
          </table:table-cell>
          <table:table-cell table:style-name="ce11" office:value-type="float" office:value="197102.25" calcext:value-type="float">
            <text:p>197.10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tal 70-Dirección y servicios generales de desarrollo rural, medio ambiente y administración local</text:p>
          </table:table-cell>
          <table:table-cell table:style-name="ce12" office:value-type="float" office:value="410010" calcext:value-type="float">
            <text:p>410.010</text:p>
          </table:table-cell>
          <table:table-cell table:style-name="ce12" office:value-type="float" office:value="467405.1" calcext:value-type="float">
            <text:p>467.405</text:p>
          </table:table-cell>
          <table:table-cell table:style-name="ce12" office:value-type="float" office:value="683640.97" calcext:value-type="float">
            <text:p>683.641</text:p>
          </table:table-cell>
          <table:table-cell table:style-name="ce17" office:value-type="percentage" office:value="1.46263053184486" calcext:value-type="percentage">
            <text:p>146%</text:p>
          </table:table-cell>
          <table:table-cell table:style-name="ce12" office:value-type="float" office:value="197102.25" calcext:value-type="float">
            <text:p>197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0 71200 4901 000000 <text:s/>Ingresos de proyectos europeos</text:p>
          </table:table-cell>
          <table:table-cell office:value-type="float" office:value="10" calcext:value-type="float">
            <text:p>10</text:p>
          </table:table-cell>
          <table:table-cell office:value-type="float" office:value="47863.74" calcext:value-type="float">
            <text:p>47.864</text:p>
          </table:table-cell>
          <table:table-cell office:value-type="float" office:value="48558" calcext:value-type="float">
            <text:p>48.558</text:p>
          </table:table-cell>
          <table:table-cell table:style-name="ce14" office:value-type="percentage" office:value="1.01450492585828" calcext:value-type="percentage">
            <text:p>101%</text:p>
          </table:table-cell>
          <table:table-cell office:value-type="float" office:value="48558" calcext:value-type="float">
            <text:p>48.5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0 71210 3010 000000 <text:s/>Ingresos por tasas de certificación y registro</text:p>
          </table:table-cell>
          <table:table-cell office:value-type="float" office:value="6000" calcext:value-type="float">
            <text:p>6.000</text:p>
          </table:table-cell>
          <table:table-cell office:value-type="float" office:value="21353.6" calcext:value-type="float">
            <text:p>21.354</text:p>
          </table:table-cell>
          <table:table-cell office:value-type="float" office:value="23911.1" calcext:value-type="float">
            <text:p>23.911</text:p>
          </table:table-cell>
          <table:table-cell table:style-name="ce14" office:value-type="percentage" office:value="1.11976903191968" calcext:value-type="percentage">
            <text:p>112%</text:p>
          </table:table-cell>
          <table:table-cell office:value-type="float" office:value="22599.6" calcext:value-type="float">
            <text:p>22.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0 71210 3910 000000 <text:s/>Sanciones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795077" calcext:value-type="float">
            <text:p>795.077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420" calcext:value-type="float">
            <text:p>4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10000 71210 4903 000000 <text:s/>Actividades de demostración e información. PDR FEADER 2014-2020</text:p>
          </table:table-cell>
          <table:table-cell table:number-columns-repeated="2" office:value-type="float" office:value="970081" calcext:value-type="float">
            <text:p>970.081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0 71210 4903 000002 <text:s/>Servicios de asesoramiento. PDR FEADER 2014-2020</text:p>
          </table:table-cell>
          <table:table-cell table:number-columns-repeated="2" office:value-type="float" office:value="539575" calcext:value-type="float">
            <text:p>539.575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0 71200 3010 000000 <text:s/>Ingresos por tasas de maquinaria</text:p>
          </table:table-cell>
          <table:table-cell office:value-type="float" office:value="50000" calcext:value-type="float">
            <text:p>50.000</text:p>
          </table:table-cell>
          <table:table-cell office:value-type="float" office:value="80151.87" calcext:value-type="float">
            <text:p>80.152</text:p>
          </table:table-cell>
          <table:table-cell office:value-type="float" office:value="69872.9" calcext:value-type="float">
            <text:p>69.873</text:p>
          </table:table-cell>
          <table:table-cell table:style-name="ce14" office:value-type="percentage" office:value="0.871756329577838" calcext:value-type="percentage">
            <text:p>87%</text:p>
          </table:table-cell>
          <table:table-cell office:value-type="float" office:value="69872.9" calcext:value-type="float">
            <text:p>69.8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10000 71200 3305 000000 <text:s/>Ingresos por venta de derechos de plantación de viñedo de la Reserva Regional de la Comunidad Foral de Navar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0 71200 4002 000000 <text:s/>Ingresos del FEGA por funciones y servicios traspasados</text:p>
          </table:table-cell>
          <table:table-cell table:number-columns-repeated="2" office:value-type="float" office:value="400000" calcext:value-type="float">
            <text:p>400.000</text:p>
          </table:table-cell>
          <table:table-cell office:value-type="float" office:value="475752.07" calcext:value-type="float">
            <text:p>475.752</text:p>
          </table:table-cell>
          <table:table-cell table:style-name="ce14" office:value-type="percentage" office:value="1.189380175" calcext:value-type="percentage">
            <text:p>119%</text:p>
          </table:table-cell>
          <table:table-cell office:value-type="float" office:value="475752.07" calcext:value-type="float">
            <text:p>475.7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10000 71200 4903 000000 <text:s/>Ingresos del Organismo Pagador, retención por irregularidades. FEADER</text:p>
          </table:table-cell>
          <table:table-cell table:number-columns-repeated="3" office:value-type="float" office:value="10000" calcext:value-type="float">
            <text:p>10.000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0000" calcext:value-type="float">
            <text:p>10.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0 71200 4903 000002 <text:s/>Ingresos por condicionalidad</text:p>
          </table:table-cell>
          <table:table-cell table:number-columns-repeated="3" office:value-type="float" office:value="2000" calcext:value-type="float">
            <text:p>2.000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2000" calcext:value-type="float">
            <text:p>2.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710000-Producción y sanidad vegetal</text:p>
          </table:table-cell>
          <table:table-cell table:style-name="ce10" office:value-type="float" office:value="2007676" calcext:value-type="float">
            <text:p>2.007.676</text:p>
          </table:table-cell>
          <table:table-cell table:style-name="ce10" office:value-type="float" office:value="2101035.21" calcext:value-type="float">
            <text:p>2.101.035</text:p>
          </table:table-cell>
          <table:table-cell table:style-name="ce10" office:value-type="float" office:value="1425171.07" calcext:value-type="float">
            <text:p>1.425.171</text:p>
          </table:table-cell>
          <table:table-cell table:style-name="ce15" office:value-type="percentage" office:value="0.678318508522282" calcext:value-type="percentage">
            <text:p>68%</text:p>
          </table:table-cell>
          <table:table-cell table:style-name="ce10" office:value-type="float" office:value="629202.57" calcext:value-type="float">
            <text:p>629.2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1 71230 4000 000000 <text:s/>Programa fruta para escolar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1 71230 4903 000002 <text:s/>Indemnización compensatoria. PDR FEADER 2007-2013</text:p>
          </table:table-cell>
          <table:table-cell office:value-type="float" office:value="1760000" calcext:value-type="float">
            <text:p>1.760.000</text:p>
          </table:table-cell>
          <table:table-cell office:value-type="float" office:value="1846194.85" calcext:value-type="float">
            <text:p>1.846.195</text:p>
          </table:table-cell>
          <table:table-cell office:value-type="float" office:value="1846779.59" calcext:value-type="float">
            <text:p>1.846.780</text:p>
          </table:table-cell>
          <table:table-cell table:style-name="ce14" office:value-type="percentage" office:value="1.00031672713203" calcext:value-type="percentage">
            <text:p>100%</text:p>
          </table:table-cell>
          <table:table-cell office:value-type="float" office:value="1846779.59" calcext:value-type="float">
            <text:p>1.846.7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710001-Mejora de las rentas</text:p>
          </table:table-cell>
          <table:table-cell table:style-name="ce10" office:value-type="float" office:value="1760010" calcext:value-type="float">
            <text:p>1.760.010</text:p>
          </table:table-cell>
          <table:table-cell table:style-name="ce10" office:value-type="float" office:value="1846204.85" calcext:value-type="float">
            <text:p>1.846.205</text:p>
          </table:table-cell>
          <table:table-cell table:style-name="ce10" office:value-type="float" office:value="1846779.59" calcext:value-type="float">
            <text:p>1.846.780</text:p>
          </table:table-cell>
          <table:table-cell table:style-name="ce15" office:value-type="percentage" office:value="1.00031130889944" calcext:value-type="percentage">
            <text:p>100%</text:p>
          </table:table-cell>
          <table:table-cell table:style-name="ce10" office:value-type="float" office:value="1846779.59" calcext:value-type="float">
            <text:p>1.846.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4 71300 3010 000000 <text:s/>Guías de origen y otros</text:p>
          </table:table-cell>
          <table:table-cell table:number-columns-repeated="2" office:value-type="float" office:value="300000" calcext:value-type="float">
            <text:p>300.000</text:p>
          </table:table-cell>
          <table:table-cell office:value-type="float" office:value="340126.47" calcext:value-type="float">
            <text:p>340.126</text:p>
          </table:table-cell>
          <table:table-cell table:style-name="ce14" office:value-type="percentage" office:value="1.1337549" calcext:value-type="percentage">
            <text:p>113%</text:p>
          </table:table-cell>
          <table:table-cell office:value-type="float" office:value="331646.54" calcext:value-type="float">
            <text:p>331.6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4 71300 3090 000000 <text:s/>Ingresos por tasas del laboratorio</text:p>
          </table:table-cell>
          <table:table-cell office:value-type="float" office:value="40000" calcext:value-type="float">
            <text:p>40.000</text:p>
          </table:table-cell>
          <table:table-cell office:value-type="float" office:value="89026.85" calcext:value-type="float">
            <text:p>89.027</text:p>
          </table:table-cell>
          <table:table-cell office:value-type="float" office:value="102914.66" calcext:value-type="float">
            <text:p>102.915</text:p>
          </table:table-cell>
          <table:table-cell table:style-name="ce14" office:value-type="percentage" office:value="1.15599574735038" calcext:value-type="percentage">
            <text:p>116%</text:p>
          </table:table-cell>
          <table:table-cell office:value-type="float" office:value="99086.85" calcext:value-type="float">
            <text:p>99.0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4 71310 4903 000000 <text:s/>Asociaciones ganaderas. PDR FEADER 2014-2020</text:p>
          </table:table-cell>
          <table:table-cell table:number-columns-repeated="2" office:value-type="float" office:value="390000" calcext:value-type="float">
            <text:p>390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4 71320 3910 000000 <text:s/>Sanciones</text:p>
          </table:table-cell>
          <table:table-cell office:value-type="float" office:value="70000" calcext:value-type="float">
            <text:p>70.000</text:p>
          </table:table-cell>
          <table:table-cell office:value-type="float" office:value="90391.39" calcext:value-type="float">
            <text:p>90.391</text:p>
          </table:table-cell>
          <table:table-cell office:value-type="float" office:value="140314.21" calcext:value-type="float">
            <text:p>140.314</text:p>
          </table:table-cell>
          <table:table-cell table:style-name="ce14" office:value-type="percentage" office:value="1.55229618661689" calcext:value-type="percentage">
            <text:p>155%</text:p>
          </table:table-cell>
          <table:table-cell office:value-type="float" office:value="90511.59" calcext:value-type="float">
            <text:p>90.5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4 71320 7002 000000 <text:s/>Ingresos por sanidad animal. FEGA</text:p>
          </table:table-cell>
          <table:table-cell office:value-type="float" office:value="190000" calcext:value-type="float">
            <text:p>190.000</text:p>
          </table:table-cell>
          <table:table-cell table:number-columns-repeated="2" office:value-type="float" office:value="369740.35" calcext:value-type="float">
            <text:p>369.740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369740.35" calcext:value-type="float">
            <text:p>369.7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710004-Producción y sanidad animal</text:p>
          </table:table-cell>
          <table:table-cell table:style-name="ce10" office:value-type="float" office:value="990000" calcext:value-type="float">
            <text:p>990.000</text:p>
          </table:table-cell>
          <table:table-cell table:style-name="ce10" office:value-type="float" office:value="1239158.59" calcext:value-type="float">
            <text:p>1.239.159</text:p>
          </table:table-cell>
          <table:table-cell table:style-name="ce10" office:value-type="float" office:value="953095.69" calcext:value-type="float">
            <text:p>953.096</text:p>
          </table:table-cell>
          <table:table-cell table:style-name="ce15" office:value-type="percentage" office:value="0.769147466427199" calcext:value-type="percentage">
            <text:p>77%</text:p>
          </table:table-cell>
          <table:table-cell table:style-name="ce10" office:value-type="float" office:value="890985.33" calcext:value-type="float">
            <text:p>890.9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710-Protección y mejora de la agricultura y ganadería</text:p>
          </table:table-cell>
          <table:table-cell table:style-name="ce11" office:value-type="float" office:value="4757686" calcext:value-type="float">
            <text:p>4.757.686</text:p>
          </table:table-cell>
          <table:table-cell table:style-name="ce11" office:value-type="float" office:value="5186398.65" calcext:value-type="float">
            <text:p>5.186.399</text:p>
          </table:table-cell>
          <table:table-cell table:style-name="ce11" office:value-type="float" office:value="4225046.35" calcext:value-type="float">
            <text:p>4.225.046</text:p>
          </table:table-cell>
          <table:table-cell table:style-name="ce16" office:value-type="percentage" office:value="0.814639721148315" calcext:value-type="percentage">
            <text:p>81%</text:p>
          </table:table-cell>
          <table:table-cell table:style-name="ce11" office:value-type="float" office:value="3366967.49" calcext:value-type="float">
            <text:p>3.366.9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71-Agricultura y ganadería</text:p>
          </table:table-cell>
          <table:table-cell table:style-name="ce12" office:value-type="float" office:value="4757686" calcext:value-type="float">
            <text:p>4.757.686</text:p>
          </table:table-cell>
          <table:table-cell table:style-name="ce12" office:value-type="float" office:value="5186398.65" calcext:value-type="float">
            <text:p>5.186.399</text:p>
          </table:table-cell>
          <table:table-cell table:style-name="ce12" office:value-type="float" office:value="4225046.35" calcext:value-type="float">
            <text:p>4.225.046</text:p>
          </table:table-cell>
          <table:table-cell table:style-name="ce17" office:value-type="percentage" office:value="0.814639721148315" calcext:value-type="percentage">
            <text:p>81%</text:p>
          </table:table-cell>
          <table:table-cell table:style-name="ce12" office:value-type="float" office:value="3366967.49" calcext:value-type="float">
            <text:p>3.366.9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0 72100 3010 000000 <text:s/>Certificaciones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575" calcext:value-type="float">
            <text:p>575</text:p>
          </table:table-cell>
          <table:table-cell table:style-name="ce14" office:value-type="percentage" office:value="0.958333333333333" calcext:value-type="percentage">
            <text:p>96%</text:p>
          </table:table-cell>
          <table:table-cell office:value-type="float" office:value="575" calcext:value-type="float">
            <text:p>5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0 72130 5109 000000 <text:s/>Intereses de préstam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15329.91" calcext:value-type="float">
            <text:p>15.330</text:p>
          </table:table-cell>
          <table:table-cell table:style-name="ce14" office:value-type="percentage" office:value="1.532991" calcext:value-type="percentage">
            <text:p>153%</text:p>
          </table:table-cell>
          <table:table-cell office:value-type="float" office:value="15329.91" calcext:value-type="float">
            <text:p>15.3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0 72130 7903 000003 <text:s/>Cofinanciación por concentración parcelaria. PDR FEADER 2014-2020</text:p>
          </table:table-cell>
          <table:table-cell table:number-columns-repeated="2" office:value-type="float" office:value="180411" calcext:value-type="float">
            <text:p>180.411</text:p>
          </table:table-cell>
          <table:table-cell office:value-type="float" office:value="124983.07" calcext:value-type="float">
            <text:p>124.983</text:p>
          </table:table-cell>
          <table:table-cell table:style-name="ce14" office:value-type="percentage" office:value="0.692768567326826" calcext:value-type="percentage">
            <text:p>69%</text:p>
          </table:table-cell>
          <table:table-cell office:value-type="float" office:value="124983.07" calcext:value-type="float">
            <text:p>124.9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0 72130 8219 000000 <text:s/>Amortización de préstamos</text:p>
          </table:table-cell>
          <table:table-cell office:value-type="float" office:value="50000" calcext:value-type="float">
            <text:p>50.000</text:p>
          </table:table-cell>
          <table:table-cell table:number-columns-repeated="2" office:value-type="float" office:value="102259.63" calcext:value-type="float">
            <text:p>102.260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02259.63" calcext:value-type="float">
            <text:p>102.2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720000-Regadíos y concentración parcelaria</text:p>
          </table:table-cell>
          <table:table-cell table:style-name="ce10" office:value-type="float" office:value="241011" calcext:value-type="float">
            <text:p>241.011</text:p>
          </table:table-cell>
          <table:table-cell table:style-name="ce10" office:value-type="float" office:value="293270.63" calcext:value-type="float">
            <text:p>293.271</text:p>
          </table:table-cell>
          <table:table-cell table:style-name="ce10" office:value-type="float" office:value="243147.61" calcext:value-type="float">
            <text:p>243.148</text:p>
          </table:table-cell>
          <table:table-cell table:style-name="ce15" office:value-type="percentage" office:value="0.829089534127573" calcext:value-type="percentage">
            <text:p>83%</text:p>
          </table:table-cell>
          <table:table-cell table:style-name="ce10" office:value-type="float" office:value="243147.61" calcext:value-type="float">
            <text:p>243.1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2 72140 8210 000000 <text:s/>Reintegros de préstamos para creación y mejora de pastos comunales</text:p>
          </table:table-cell>
          <table:table-cell table:number-columns-repeated="2" office:value-type="float" office:value="1650" calcext:value-type="float">
            <text:p>1.650</text:p>
          </table:table-cell>
          <table:table-cell office:value-type="float" office:value="1654.06" calcext:value-type="float">
            <text:p>1.654</text:p>
          </table:table-cell>
          <table:table-cell table:style-name="ce14" office:value-type="percentage" office:value="1.00246060606061" calcext:value-type="percentage">
            <text:p>100%</text:p>
          </table:table-cell>
          <table:table-cell office:value-type="float" office:value="1654.06" calcext:value-type="float">
            <text:p>1.6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720002-Protección y mejora de comunales</text:p>
          </table:table-cell>
          <table:table-cell table:number-columns-repeated="2" table:style-name="ce10" office:value-type="float" office:value="1650" calcext:value-type="float">
            <text:p>1.650</text:p>
          </table:table-cell>
          <table:table-cell table:style-name="ce10" office:value-type="float" office:value="1654.06" calcext:value-type="float">
            <text:p>1.654</text:p>
          </table:table-cell>
          <table:table-cell table:style-name="ce15" office:value-type="percentage" office:value="1.00246060606061" calcext:value-type="percentage">
            <text:p>100%</text:p>
          </table:table-cell>
          <table:table-cell table:style-name="ce10" office:value-type="float" office:value="1654.06" calcext:value-type="float">
            <text:p>1.6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3 72220 3910 000000 <text:s/>Sanciones</text:p>
          </table:table-cell>
          <table:table-cell table:number-columns-repeated="2" office:value-type="float" office:value="80000" calcext:value-type="float">
            <text:p>80.000</text:p>
          </table:table-cell>
          <table:table-cell office:value-type="float" office:value="31897.65" calcext:value-type="float">
            <text:p>31.898</text:p>
          </table:table-cell>
          <table:table-cell table:style-name="ce14" office:value-type="percentage" office:value="0.398720625" calcext:value-type="percentage">
            <text:p>40%</text:p>
          </table:table-cell>
          <table:table-cell office:value-type="float" office:value="20796.3" calcext:value-type="float">
            <text:p>20.7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720003-Calidad y promoción agroalimentaria</text:p>
          </table:table-cell>
          <table:table-cell table:number-columns-repeated="2" table:style-name="ce10" office:value-type="float" office:value="80000" calcext:value-type="float">
            <text:p>80.000</text:p>
          </table:table-cell>
          <table:table-cell table:style-name="ce10" office:value-type="float" office:value="31897.65" calcext:value-type="float">
            <text:p>31.898</text:p>
          </table:table-cell>
          <table:table-cell table:style-name="ce15" office:value-type="percentage" office:value="0.398720625" calcext:value-type="percentage">
            <text:p>40%</text:p>
          </table:table-cell>
          <table:table-cell table:style-name="ce10" office:value-type="float" office:value="20796.3" calcext:value-type="float">
            <text:p>20.7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4 72230 4903 000000 <text:s/>Cofinanciación del cese anticipado de la actividad agraria. PDR FEADER 2014-2020</text:p>
          </table:table-cell>
          <table:table-cell table:number-columns-repeated="2" office:value-type="float" office:value="145098" calcext:value-type="float">
            <text:p>145.098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4 72230 4903 000002 <text:s/>Ayudas a figuras de calidad alimentaria. PDR FEADER 2014-2020</text:p>
          </table:table-cell>
          <table:table-cell table:number-columns-repeated="2" office:value-type="float" office:value="91450" calcext:value-type="float">
            <text:p>91.45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4 72230 4903 000003 <text:s/>Cofinanciación del cese anticipado de la actividad agraria. PDR FEADER 2007-20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351.24" calcext:value-type="float">
            <text:p>234.351</text:p>
          </table:table-cell>
          <table:table-cell table:style-name="ce14" office:value-type="string" calcext:value-type="string">
            <text:p>-</text:p>
          </table:table-cell>
          <table:table-cell office:value-type="float" office:value="234351.24" calcext:value-type="float">
            <text:p>234.3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4 72230 7903 000000 <text:s/>Inversiones en explotaciones agrarias. PDR FEADER 2014-2020</text:p>
          </table:table-cell>
          <table:table-cell table:number-columns-repeated="2" office:value-type="float" office:value="4427488" calcext:value-type="float">
            <text:p>4.427.488</text:p>
          </table:table-cell>
          <table:table-cell office:value-type="float" office:value="4158950.44" calcext:value-type="float">
            <text:p>4.158.950</text:p>
          </table:table-cell>
          <table:table-cell table:style-name="ce14" office:value-type="percentage" office:value="0.939347648147211" calcext:value-type="percentage">
            <text:p>94%</text:p>
          </table:table-cell>
          <table:table-cell office:value-type="float" office:value="4158950.44" calcext:value-type="float">
            <text:p>4.158.9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720004-Fomento de las explotaciones agrarias</text:p>
          </table:table-cell>
          <table:table-cell table:number-columns-repeated="2" table:style-name="ce10" office:value-type="float" office:value="4664036" calcext:value-type="float">
            <text:p>4.664.036</text:p>
          </table:table-cell>
          <table:table-cell table:style-name="ce10" office:value-type="float" office:value="4393301.68" calcext:value-type="float">
            <text:p>4.393.302</text:p>
          </table:table-cell>
          <table:table-cell table:style-name="ce15" office:value-type="percentage" office:value="0.94195278081044" calcext:value-type="percentage">
            <text:p>94%</text:p>
          </table:table-cell>
          <table:table-cell table:style-name="ce10" office:value-type="float" office:value="4393301.68" calcext:value-type="float">
            <text:p>4.393.3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7 72320 4903 000000 <text:s/>Cofinanciación por asistencia técnica. PDR FEADER 2014-2020</text:p>
          </table:table-cell>
          <table:table-cell table:number-columns-repeated="2" office:value-type="float" office:value="68200" calcext:value-type="float">
            <text:p>68.2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7 72320 7903 000000 <text:s/>Cofinanciación por eje Leader. PDR FEADER 2007-2013</text:p>
          </table:table-cell>
          <table:table-cell table:number-columns-repeated="2" office:value-type="float" office:value="1784241" calcext:value-type="float">
            <text:p>1.784.241</text:p>
          </table:table-cell>
          <table:table-cell office:value-type="float" office:value="2359570.55" calcext:value-type="float">
            <text:p>2.359.571</text:p>
          </table:table-cell>
          <table:table-cell table:style-name="ce14" office:value-type="percentage" office:value="1.32245058262869" calcext:value-type="percentage">
            <text:p>132%</text:p>
          </table:table-cell>
          <table:table-cell office:value-type="float" office:value="2359570.55" calcext:value-type="float">
            <text:p>2.359.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720007-Diversificación rural</text:p>
          </table:table-cell>
          <table:table-cell table:number-columns-repeated="2" table:style-name="ce10" office:value-type="float" office:value="1852441" calcext:value-type="float">
            <text:p>1.852.441</text:p>
          </table:table-cell>
          <table:table-cell table:style-name="ce10" office:value-type="float" office:value="2359570.55" calcext:value-type="float">
            <text:p>2.359.571</text:p>
          </table:table-cell>
          <table:table-cell table:style-name="ce15" office:value-type="percentage" office:value="1.27376286208306" calcext:value-type="percentage">
            <text:p>127%</text:p>
          </table:table-cell>
          <table:table-cell table:style-name="ce10" office:value-type="float" office:value="2359570.55" calcext:value-type="float">
            <text:p>2.359.5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720-Promoción del desarrollo rural</text:p>
          </table:table-cell>
          <table:table-cell table:style-name="ce11" office:value-type="float" office:value="6839138" calcext:value-type="float">
            <text:p>6.839.138</text:p>
          </table:table-cell>
          <table:table-cell table:style-name="ce11" office:value-type="float" office:value="6891397.63" calcext:value-type="float">
            <text:p>6.891.398</text:p>
          </table:table-cell>
          <table:table-cell table:style-name="ce11" office:value-type="float" office:value="7029571.55" calcext:value-type="float">
            <text:p>7.029.572</text:p>
          </table:table-cell>
          <table:table-cell table:style-name="ce16" office:value-type="percentage" office:value="1.02005020279174" calcext:value-type="percentage">
            <text:p>102%</text:p>
          </table:table-cell>
          <table:table-cell table:style-name="ce11" office:value-type="float" office:value="7018470.2" calcext:value-type="float">
            <text:p>7.018.4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72-Desarrollo rural</text:p>
          </table:table-cell>
          <table:table-cell table:style-name="ce12" office:value-type="float" office:value="6839138" calcext:value-type="float">
            <text:p>6.839.138</text:p>
          </table:table-cell>
          <table:table-cell table:style-name="ce12" office:value-type="float" office:value="6891397.63" calcext:value-type="float">
            <text:p>6.891.398</text:p>
          </table:table-cell>
          <table:table-cell table:style-name="ce12" office:value-type="float" office:value="7029571.55" calcext:value-type="float">
            <text:p>7.029.572</text:p>
          </table:table-cell>
          <table:table-cell table:style-name="ce17" office:value-type="percentage" office:value="1.02005020279174" calcext:value-type="percentage">
            <text:p>102%</text:p>
          </table:table-cell>
          <table:table-cell table:style-name="ce12" office:value-type="float" office:value="7018470.2" calcext:value-type="float">
            <text:p>7.018.4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1 74100 3910 000000 <text:s/>Multas e indemnizaciones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240303.1" calcext:value-type="float">
            <text:p>240.303</text:p>
          </table:table-cell>
          <table:table-cell table:style-name="ce14" office:value-type="percentage" office:value="2.403031" calcext:value-type="percentage">
            <text:p>240%</text:p>
          </table:table-cell>
          <table:table-cell office:value-type="float" office:value="83002.1" calcext:value-type="float">
            <text:p>83.0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740001-Calidad ambiental</text:p>
          </table:table-cell>
          <table:table-cell table:number-columns-repeated="2" table:style-name="ce10" office:value-type="float" office:value="100000" calcext:value-type="float">
            <text:p>100.000</text:p>
          </table:table-cell>
          <table:table-cell table:style-name="ce10" office:value-type="float" office:value="240303.1" calcext:value-type="float">
            <text:p>240.303</text:p>
          </table:table-cell>
          <table:table-cell table:style-name="ce15" office:value-type="percentage" office:value="2.403031" calcext:value-type="percentage">
            <text:p>240%</text:p>
          </table:table-cell>
          <table:table-cell table:style-name="ce10" office:value-type="float" office:value="83002.1" calcext:value-type="float">
            <text:p>83.0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3020 000000 <text:s/>Licencias y permisos de caza y de pesca</text:p>
          </table:table-cell>
          <table:table-cell office:value-type="float" office:value="450000" calcext:value-type="float">
            <text:p>450.000</text:p>
          </table:table-cell>
          <table:table-cell office:value-type="float" office:value="476754.02" calcext:value-type="float">
            <text:p>476.754</text:p>
          </table:table-cell>
          <table:table-cell office:value-type="float" office:value="480116.42" calcext:value-type="float">
            <text:p>480.116</text:p>
          </table:table-cell>
          <table:table-cell table:style-name="ce14" office:value-type="percentage" office:value="1.00705269354624" calcext:value-type="percentage">
            <text:p>101%</text:p>
          </table:table-cell>
          <table:table-cell office:value-type="float" office:value="480164.42" calcext:value-type="float">
            <text:p>480.1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3090 000000 <text:s/>Tasas por ocupación de vías pecuarias</text:p>
          </table:table-cell>
          <table:table-cell table:number-columns-repeated="2" office:value-type="float" office:value="22000" calcext:value-type="float">
            <text:p>22.000</text:p>
          </table:table-cell>
          <table:table-cell office:value-type="float" office:value="2186.24" calcext:value-type="float">
            <text:p>2.186</text:p>
          </table:table-cell>
          <table:table-cell table:style-name="ce14" office:value-type="percentage" office:value="0.0993745454545454" calcext:value-type="percentage">
            <text:p>10%</text:p>
          </table:table-cell>
          <table:table-cell office:value-type="float" office:value="1507.73" calcext:value-type="float">
            <text:p>1.5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3910 000000 <text:s/>Multas e indemnizaciones</text:p>
          </table:table-cell>
          <table:table-cell office:value-type="float" office:value="10000" calcext:value-type="float">
            <text:p>10.000</text:p>
          </table:table-cell>
          <table:table-cell office:value-type="float" office:value="31137.1" calcext:value-type="float">
            <text:p>31.137</text:p>
          </table:table-cell>
          <table:table-cell office:value-type="float" office:value="185221.1" calcext:value-type="float">
            <text:p>185.221</text:p>
          </table:table-cell>
          <table:table-cell table:style-name="ce14" office:value-type="percentage" office:value="5.94856617989472" calcext:value-type="percentage">
            <text:p>595%</text:p>
          </table:table-cell>
          <table:table-cell office:value-type="float" office:value="34091.6" calcext:value-type="float">
            <text:p>34.0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4901 000000 <text:s/>Ingresos derivados de la participación en proyectos comunitar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4903 000003 <text:s/>Cofinanciación por ayudas agroambientales y Natura 2000. PDR FEADER 2014-2020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7903 000005 <text:s/>Cofinanciación por elaboración planes gestión Natura 2000. PDR FEADER 2014-2020</text:p>
          </table:table-cell>
          <table:table-cell table:number-columns-repeated="2" office:value-type="float" office:value="136400" calcext:value-type="float">
            <text:p>136.4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7903 000006 <text:s/>Cofinanciación por estudios e inversiones en patrimonio natural. PDR FEADER 2014-2020</text:p>
          </table:table-cell>
          <table:table-cell table:number-columns-repeated="2" office:value-type="float" office:value="31000" calcext:value-type="float">
            <text:p>31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3304 000000 <text:s/>Ingresos por venta de publica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4903 000002 <text:s/>Cofinanciación por indemnizaciones y ayudas a entidades locales. PDR FEADER 2007-2013</text:p>
          </table:table-cell>
          <table:table-cell table:number-columns-repeated="2" office:value-type="float" office:value="143750" calcext:value-type="float">
            <text:p>143.750</text:p>
          </table:table-cell>
          <table:table-cell office:value-type="float" office:value="179733.58" calcext:value-type="float">
            <text:p>179.734</text:p>
          </table:table-cell>
          <table:table-cell table:style-name="ce14" office:value-type="percentage" office:value="1.25032055652174" calcext:value-type="percentage">
            <text:p>125%</text:p>
          </table:table-cell>
          <table:table-cell office:value-type="float" office:value="179733.58" calcext:value-type="float">
            <text:p>179.7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7903 000004 <text:s/>Cofinanciación por conservación y mejora del patrimonio rural. PDR FEADER 2007-2013</text:p>
          </table:table-cell>
          <table:table-cell table:number-columns-repeated="2" office:value-type="float" office:value="45000" calcext:value-type="float">
            <text:p>45.000</text:p>
          </table:table-cell>
          <table:table-cell office:value-type="float" office:value="70695.82" calcext:value-type="float">
            <text:p>70.696</text:p>
          </table:table-cell>
          <table:table-cell table:style-name="ce14" office:value-type="percentage" office:value="1.57101822222222" calcext:value-type="percentage">
            <text:p>157%</text:p>
          </table:table-cell>
          <table:table-cell office:value-type="float" office:value="70695.82" calcext:value-type="float">
            <text:p>70.6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740002-Conservación de la biodiversidad</text:p>
          </table:table-cell>
          <table:table-cell table:style-name="ce10" office:value-type="float" office:value="988170" calcext:value-type="float">
            <text:p>988.170</text:p>
          </table:table-cell>
          <table:table-cell table:style-name="ce10" office:value-type="float" office:value="1036061.12" calcext:value-type="float">
            <text:p>1.036.061</text:p>
          </table:table-cell>
          <table:table-cell table:style-name="ce10" office:value-type="float" office:value="917953.16" calcext:value-type="float">
            <text:p>917.953</text:p>
          </table:table-cell>
          <table:table-cell table:style-name="ce15" office:value-type="percentage" office:value="0.886002902994758" calcext:value-type="percentage">
            <text:p>89%</text:p>
          </table:table-cell>
          <table:table-cell table:style-name="ce10" office:value-type="float" office:value="766193.15" calcext:value-type="float">
            <text:p>766.1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3 74300 3010 000000 <text:s/>Tasa por información ambiental y etiqueta ecológica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style-name="ce14" office:value-type="percentage" office:value="0.666666666666667" calcext:value-type="percentage">
            <text:p>67%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740003-Agua</text:p>
          </table:table-cell>
          <table:table-cell table:number-columns-repeated="2" table:style-name="ce10" office:value-type="float" office:value="300" calcext:value-type="float">
            <text:p>300</text:p>
          </table:table-cell>
          <table:table-cell table:style-name="ce10" office:value-type="float" office:value="200" calcext:value-type="float">
            <text:p>200</text:p>
          </table:table-cell>
          <table:table-cell table:style-name="ce15" office:value-type="percentage" office:value="0.666666666666667" calcext:value-type="percentage">
            <text:p>67%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3302 000002 <text:s/>Ingresos por aprovechamientos forestales del patrimonio forestal de Navarra</text:p>
          </table:table-cell>
          <table:table-cell table:number-columns-repeated="2" office:value-type="float" office:value="45000" calcext:value-type="float">
            <text:p>45.000</text:p>
          </table:table-cell>
          <table:table-cell office:value-type="float" office:value="39158.34" calcext:value-type="float">
            <text:p>39.158</text:p>
          </table:table-cell>
          <table:table-cell table:style-name="ce14" office:value-type="percentage" office:value="0.870185333333333" calcext:value-type="percentage">
            <text:p>87%</text:p>
          </table:table-cell>
          <table:table-cell office:value-type="float" office:value="24189.54" calcext:value-type="float">
            <text:p>24.1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7 <text:s/>Cofinanciación por ayudas a industrias forestales. PDR FEADER 2014-2020</text:p>
          </table:table-cell>
          <table:table-cell table:number-columns-repeated="2" office:value-type="float" office:value="155000" calcext:value-type="float">
            <text:p>155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4 74400 3990 000000 <text:s/>Ingresos por gestión forestal en fincas no PFN</text:p>
          </table:table-cell>
          <table:table-cell office:value-type="float" office:value="0" calcext:value-type="float">
            <text:p>0</text:p>
          </table:table-cell>
          <table:table-cell office:value-type="float" office:value="77544.44" calcext:value-type="float">
            <text:p>77.544</text:p>
          </table:table-cell>
          <table:table-cell office:value-type="float" office:value="125015" calcext:value-type="float">
            <text:p>125.015</text:p>
          </table:table-cell>
          <table:table-cell table:style-name="ce14" office:value-type="percentage" office:value="1.61217232337999" calcext:value-type="percentage">
            <text:p>161%</text:p>
          </table:table-cell>
          <table:table-cell office:value-type="float" office:value="125015" calcext:value-type="float">
            <text:p>125.0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5 <text:s/>Cofinanciación por ayudas forestales. PDR FEADER 2007-2013</text:p>
          </table:table-cell>
          <table:table-cell table:number-columns-repeated="2" office:value-type="float" office:value="1457500" calcext:value-type="float">
            <text:p>1.457.500</text:p>
          </table:table-cell>
          <table:table-cell office:value-type="float" office:value="638631.28" calcext:value-type="float">
            <text:p>638.631</text:p>
          </table:table-cell>
          <table:table-cell table:style-name="ce14" office:value-type="percentage" office:value="0.438168974271012" calcext:value-type="percentage">
            <text:p>44%</text:p>
          </table:table-cell>
          <table:table-cell office:value-type="float" office:value="638631.28" calcext:value-type="float">
            <text:p>638.6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6 <text:s/>Cofinanciación por inversiones forestales. PDR FEADER 2007-2013</text:p>
          </table:table-cell>
          <table:table-cell table:number-columns-repeated="2" office:value-type="float" office:value="251500" calcext:value-type="float">
            <text:p>251.500</text:p>
          </table:table-cell>
          <table:table-cell office:value-type="float" office:value="294793.72" calcext:value-type="float">
            <text:p>294.794</text:p>
          </table:table-cell>
          <table:table-cell table:style-name="ce14" office:value-type="percentage" office:value="1.172142027833" calcext:value-type="percentage">
            <text:p>117%</text:p>
          </table:table-cell>
          <table:table-cell office:value-type="float" office:value="294793.72" calcext:value-type="float">
            <text:p>294.7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8 <text:s/>Cofinanciación por ayudas forestales a agentes privados. PDR FEADER 2014-2020</text:p>
          </table:table-cell>
          <table:table-cell table:number-columns-repeated="2" office:value-type="float" office:value="108500" calcext:value-type="float">
            <text:p>108.5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9 <text:s/>Cofinanciación por inversiones en prevención y restauración forestal. PDR FEADER 2014-2020</text:p>
          </table:table-cell>
          <table:table-cell table:number-columns-repeated="2" office:value-type="float" office:value="24800" calcext:value-type="float">
            <text:p>24.8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740004-Montes</text:p>
          </table:table-cell>
          <table:table-cell table:style-name="ce10" office:value-type="float" office:value="2042300" calcext:value-type="float">
            <text:p>2.042.300</text:p>
          </table:table-cell>
          <table:table-cell table:style-name="ce10" office:value-type="float" office:value="2119844.44" calcext:value-type="float">
            <text:p>2.119.844</text:p>
          </table:table-cell>
          <table:table-cell table:style-name="ce10" office:value-type="float" office:value="1097598.34" calcext:value-type="float">
            <text:p>1.097.598</text:p>
          </table:table-cell>
          <table:table-cell table:style-name="ce15" office:value-type="percentage" office:value="0.517773058857092" calcext:value-type="percentage">
            <text:p>52%</text:p>
          </table:table-cell>
          <table:table-cell table:style-name="ce10" office:value-type="float" office:value="1082629.54" calcext:value-type="float">
            <text:p>1.082.6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740-Gestión del medio ambiente</text:p>
          </table:table-cell>
          <table:table-cell table:style-name="ce11" office:value-type="float" office:value="3130770" calcext:value-type="float">
            <text:p>3.130.770</text:p>
          </table:table-cell>
          <table:table-cell table:style-name="ce11" office:value-type="float" office:value="3256205.56" calcext:value-type="float">
            <text:p>3.256.206</text:p>
          </table:table-cell>
          <table:table-cell table:style-name="ce11" office:value-type="float" office:value="2256054.6" calcext:value-type="float">
            <text:p>2.256.055</text:p>
          </table:table-cell>
          <table:table-cell table:style-name="ce16" office:value-type="percentage" office:value="0.692847720584323" calcext:value-type="percentage">
            <text:p>69%</text:p>
          </table:table-cell>
          <table:table-cell table:style-name="ce11" office:value-type="float" office:value="1932024.79" calcext:value-type="float">
            <text:p>1.932.0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74-Gestión del medio ambiente</text:p>
          </table:table-cell>
          <table:table-cell table:style-name="ce12" office:value-type="float" office:value="3130770" calcext:value-type="float">
            <text:p>3.130.770</text:p>
          </table:table-cell>
          <table:table-cell table:style-name="ce12" office:value-type="float" office:value="3256205.56" calcext:value-type="float">
            <text:p>3.256.206</text:p>
          </table:table-cell>
          <table:table-cell table:style-name="ce12" office:value-type="float" office:value="2256054.6" calcext:value-type="float">
            <text:p>2.256.055</text:p>
          </table:table-cell>
          <table:table-cell table:style-name="ce17" office:value-type="percentage" office:value="0.692847720584323" calcext:value-type="percentage">
            <text:p>69%</text:p>
          </table:table-cell>
          <table:table-cell table:style-name="ce12" office:value-type="float" office:value="1932024.79" calcext:value-type="float">
            <text:p>1.932.0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80000 78100 4410 000000 <text:s/>Consumo eléctrico. Oficina del Defensor del Puebl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342.5" calcext:value-type="float">
            <text:p>9.343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9342.5" calcext:value-type="float">
            <text:p>9.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780000-Actividades y servicios generales de administración local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9342.5" calcext:value-type="float">
            <text:p>9.343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0" office:value-type="float" office:value="9342.5" calcext:value-type="float">
            <text:p>9.3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80001 78000 3010 000000 <text:s/>Tasas por servicios administrativ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80001 78200 3800 000000 <text:s/>Reintegro Fondo. Corporativ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40.23" calcext:value-type="float">
            <text:p>3.640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3640.23" calcext:value-type="float">
            <text:p>3.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80001 78200 8210 000000 <text:s/>Reintegro fondo anticipado. Equilibrio presupuestario</text:p>
          </table:table-cell>
          <table:table-cell table:number-columns-repeated="2" office:value-type="float" office:value="53874" calcext:value-type="float">
            <text:p>53.874</text:p>
          </table:table-cell>
          <table:table-cell office:value-type="float" office:value="78650.18" calcext:value-type="float">
            <text:p>78.650</text:p>
          </table:table-cell>
          <table:table-cell table:style-name="ce14" office:value-type="percentage" office:value="1.4598912276794" calcext:value-type="percentage">
            <text:p>146%</text:p>
          </table:table-cell>
          <table:table-cell office:value-type="float" office:value="78650.18" calcext:value-type="float">
            <text:p>78.6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780001-Actuaciones de apoyo al sector local</text:p>
          </table:table-cell>
          <table:table-cell table:number-columns-repeated="2" table:style-name="ce10" office:value-type="float" office:value="53894" calcext:value-type="float">
            <text:p>53.894</text:p>
          </table:table-cell>
          <table:table-cell table:style-name="ce10" office:value-type="float" office:value="82290.41" calcext:value-type="float">
            <text:p>82.290</text:p>
          </table:table-cell>
          <table:table-cell table:style-name="ce15" office:value-type="percentage" office:value="1.52689371729692" calcext:value-type="percentage">
            <text:p>153%</text:p>
          </table:table-cell>
          <table:table-cell table:style-name="ce10" office:value-type="float" office:value="82290.41" calcext:value-type="float">
            <text:p>82.2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780-Actuaciones en el sector local</text:p>
          </table:table-cell>
          <table:table-cell table:style-name="ce11" office:value-type="float" office:value="53894" calcext:value-type="float">
            <text:p>53.894</text:p>
          </table:table-cell>
          <table:table-cell table:style-name="ce11" office:value-type="float" office:value="63236.5" calcext:value-type="float">
            <text:p>63.237</text:p>
          </table:table-cell>
          <table:table-cell table:style-name="ce11" office:value-type="float" office:value="91632.91" calcext:value-type="float">
            <text:p>91.633</text:p>
          </table:table-cell>
          <table:table-cell table:style-name="ce16" office:value-type="percentage" office:value="1.44905094367968" calcext:value-type="percentage">
            <text:p>145%</text:p>
          </table:table-cell>
          <table:table-cell table:style-name="ce11" office:value-type="float" office:value="91632.91" calcext:value-type="float">
            <text:p>91.6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81000 78300 6800 000000 <text:s/>Reintegro. Plan de Inversiones Loc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781000-Fondo de transferencias de capital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781-Participación financiera de las entidades locales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78-Actividades generales de administración local</text:p>
          </table:table-cell>
          <table:table-cell table:style-name="ce12" office:value-type="float" office:value="53904" calcext:value-type="float">
            <text:p>53.904</text:p>
          </table:table-cell>
          <table:table-cell table:style-name="ce12" office:value-type="float" office:value="63246.5" calcext:value-type="float">
            <text:p>63.247</text:p>
          </table:table-cell>
          <table:table-cell table:style-name="ce12" office:value-type="float" office:value="91632.91" calcext:value-type="float">
            <text:p>91.633</text:p>
          </table:table-cell>
          <table:table-cell table:style-name="ce17" office:value-type="percentage" office:value="1.44882183203814" calcext:value-type="percentage">
            <text:p>145%</text:p>
          </table:table-cell>
          <table:table-cell table:style-name="ce12" office:value-type="float" office:value="91632.91" calcext:value-type="float">
            <text:p>91.63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Total 7-Departamento de Desarrollo Rural, Medio Ambiente y Administración Local</text:p>
          </table:table-cell>
          <table:table-cell table:style-name="ce13" office:value-type="float" office:value="15191508" calcext:value-type="float">
            <text:p>15.191.508</text:p>
          </table:table-cell>
          <table:table-cell table:style-name="ce13" office:value-type="float" office:value="15864653.44" calcext:value-type="float">
            <text:p>15.864.653</text:p>
          </table:table-cell>
          <table:table-cell table:style-name="ce13" office:value-type="float" office:value="14285946.38" calcext:value-type="float">
            <text:p>14.285.946</text:p>
          </table:table-cell>
          <table:table-cell table:style-name="ce18" office:value-type="percentage" office:value="0.900489029529031" calcext:value-type="percentage">
            <text:p>90%</text:p>
          </table:table-cell>
          <table:table-cell table:style-name="ce13" office:value-type="float" office:value="12606197.64" calcext:value-type="float">
            <text:p>12.606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0 91000 3890 000000 <text:s/>Devolución de subvenciones</text:p>
          </table:table-cell>
          <table:table-cell table:number-columns-repeated="2" office:value-type="float" office:value="68700" calcext:value-type="float">
            <text:p>68.700</text:p>
          </table:table-cell>
          <table:table-cell office:value-type="float" office:value="137748.41" calcext:value-type="float">
            <text:p>137.748</text:p>
          </table:table-cell>
          <table:table-cell table:style-name="ce14" office:value-type="percentage" office:value="2.00507147016012" calcext:value-type="percentage">
            <text:p>201%</text:p>
          </table:table-cell>
          <table:table-cell office:value-type="float" office:value="67748.41" calcext:value-type="float">
            <text:p>67.7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0 91000 3910 000000 <text:s/>Multas y sa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075.74" calcext:value-type="float">
            <text:p>40.076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12374.74" calcext:value-type="float">
            <text:p>12.3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0 91000 3911 000000 <text:s/>Intereses de demo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916.71" calcext:value-type="float">
            <text:p>7.917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0 91000 3990 000000 <text:s/>Otros ingresos</text:p>
          </table:table-cell>
          <table:table-cell table:number-columns-repeated="2" office:value-type="float" office:value="347000" calcext:value-type="float">
            <text:p>347.000</text:p>
          </table:table-cell>
          <table:table-cell office:value-type="float" office:value="232682.12" calcext:value-type="float">
            <text:p>232.682</text:p>
          </table:table-cell>
          <table:table-cell table:style-name="ce14" office:value-type="percentage" office:value="0.670553659942363" calcext:value-type="percentage">
            <text:p>67%</text:p>
          </table:table-cell>
          <table:table-cell office:value-type="float" office:value="184086.76" calcext:value-type="float">
            <text:p>184.0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0 91000 3990 000002 <text:s/>Otros ingresos recibidos por siniest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900000-Dirección General de Política Social y Consumo y servicios generales de Políticas Sociales</text:p>
          </table:table-cell>
          <table:table-cell table:number-columns-repeated="2" table:style-name="ce10" office:value-type="float" office:value="415730" calcext:value-type="float">
            <text:p>415.730</text:p>
          </table:table-cell>
          <table:table-cell table:style-name="ce10" office:value-type="float" office:value="418422.98" calcext:value-type="float">
            <text:p>418.423</text:p>
          </table:table-cell>
          <table:table-cell table:style-name="ce15" office:value-type="percentage" office:value="1.00647771390085" calcext:value-type="percentage">
            <text:p>101%</text:p>
          </table:table-cell>
          <table:table-cell table:style-name="ce10" office:value-type="float" office:value="264209.91" calcext:value-type="float">
            <text:p>264.2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1 91400 4800 000000 <text:s/>Premio Príncipe de Viana a la Innovación en Dependenci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900001-Planificación, calidad e inspección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2 91600 4000 000000 <text:s/>Transferencias del Estado P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599.44" calcext:value-type="float">
            <text:p>-599</text:p>
          </table:table-cell>
          <table:table-cell table:style-name="ce14" office:value-type="string" calcext:value-type="string">
            <text:p>-</text:p>
          </table:table-cell>
          <table:table-cell office:value-type="float" office:value="-599.44" calcext:value-type="float">
            <text:p>-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900002-Pensiones de nivel no contributiv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99.44" calcext:value-type="float">
            <text:p>-599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float" office:value="-599.44" calcext:value-type="float">
            <text:p>-5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3 91600 3126 000000 <text:s/>Cuotas de usuarios de centros de incorporación social</text:p>
          </table:table-cell>
          <table:table-cell table:number-columns-repeated="2" office:value-type="float" office:value="28800" calcext:value-type="float">
            <text:p>28.800</text:p>
          </table:table-cell>
          <table:table-cell office:value-type="float" office:value="29201.44" calcext:value-type="float">
            <text:p>29.201</text:p>
          </table:table-cell>
          <table:table-cell table:style-name="ce14" office:value-type="percentage" office:value="1.01393888888889" calcext:value-type="percentage">
            <text:p>101%</text:p>
          </table:table-cell>
          <table:table-cell office:value-type="float" office:value="29201.44" calcext:value-type="float">
            <text:p>29.2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3 91600 3890 000000 <text:s/>Reintegros de pagos indebidos de renta de inclusión social</text:p>
          </table:table-cell>
          <table:table-cell table:number-columns-repeated="2" office:value-type="float" office:value="95500" calcext:value-type="float">
            <text:p>95.500</text:p>
          </table:table-cell>
          <table:table-cell office:value-type="float" office:value="263588.08" calcext:value-type="float">
            <text:p>263.588</text:p>
          </table:table-cell>
          <table:table-cell table:style-name="ce14" office:value-type="percentage" office:value="2.76008460732984" calcext:value-type="percentage">
            <text:p>276%</text:p>
          </table:table-cell>
          <table:table-cell office:value-type="float" office:value="100375.67" calcext:value-type="float">
            <text:p>100.3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3 91600 4900 000000 <text:s/>Ingresos Programa Operativo FSE 2014-2020</text:p>
          </table:table-cell>
          <table:table-cell table:number-columns-repeated="2" office:value-type="float" office:value="552450" calcext:value-type="float">
            <text:p>552.45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900003-Atención primaria e inclusión social</text:p>
          </table:table-cell>
          <table:table-cell table:number-columns-repeated="2" table:style-name="ce10" office:value-type="float" office:value="676750" calcext:value-type="float">
            <text:p>676.750</text:p>
          </table:table-cell>
          <table:table-cell table:style-name="ce10" office:value-type="float" office:value="292789.52" calcext:value-type="float">
            <text:p>292.790</text:p>
          </table:table-cell>
          <table:table-cell table:style-name="ce15" office:value-type="percentage" office:value="0.432640591060214" calcext:value-type="percentage">
            <text:p>43%</text:p>
          </table:table-cell>
          <table:table-cell table:style-name="ce10" office:value-type="float" office:value="129577.11" calcext:value-type="float">
            <text:p>129.5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4 91630 4800 000000 <text:s/>Premio Príncipe de Viana a la Solidaridad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4 91640 3800 000000 <text:s/>Reintegro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4 91640 3911 000000 <text:s/>Intereses de demora por devolución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4 91640 4000 000000 <text:s/>Ingresos procedentes del Ministerio de Trabajo e Inmigración para inmigr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509511" calcext:value-type="float">
            <text:p>-509.511</text:p>
          </table:table-cell>
          <table:table-cell table:style-name="ce14" office:value-type="string" calcext:value-type="string">
            <text:p>-</text:p>
          </table:table-cell>
          <table:table-cell office:value-type="float" office:value="-509511" calcext:value-type="float">
            <text:p>-509.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900004-Cooperación internacional y Oficina de Inmigración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-509511" calcext:value-type="float">
            <text:p>-509.511</text:p>
          </table:table-cell>
          <table:table-cell table:style-name="ce15" office:value-type="percentage" office:value="-16983.7" calcext:value-type="percentage">
            <text:p>-1698370%</text:p>
          </table:table-cell>
          <table:table-cell table:style-name="ce10" office:value-type="float" office:value="-509511" calcext:value-type="float">
            <text:p>-509.5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6 91310 3910 000000 <text:s/>Ingresos por sanciones</text:p>
          </table:table-cell>
          <table:table-cell table:number-columns-repeated="2" office:value-type="float" office:value="18500" calcext:value-type="float">
            <text:p>18.500</text:p>
          </table:table-cell>
          <table:table-cell office:value-type="float" office:value="9618.25" calcext:value-type="float">
            <text:p>9.618</text:p>
          </table:table-cell>
          <table:table-cell table:style-name="ce14" office:value-type="percentage" office:value="0.519905405405405" calcext:value-type="percentage">
            <text:p>52%</text:p>
          </table:table-cell>
          <table:table-cell office:value-type="float" office:value="9078.25" calcext:value-type="float">
            <text:p>9.0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6 91320 4000 000000 <text:s/>Transferencias del Instituto Nacional de Consum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986.32" calcext:value-type="float">
            <text:p>15.986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15986.32" calcext:value-type="float">
            <text:p>15.9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900006-Defensa de los consumidores, arbitraje de consumo y control de mercado</text:p>
          </table:table-cell>
          <table:table-cell table:number-columns-repeated="2" table:style-name="ce10" office:value-type="float" office:value="18510" calcext:value-type="float">
            <text:p>18.510</text:p>
          </table:table-cell>
          <table:table-cell table:style-name="ce10" office:value-type="float" office:value="25604.57" calcext:value-type="float">
            <text:p>25.605</text:p>
          </table:table-cell>
          <table:table-cell table:style-name="ce15" office:value-type="percentage" office:value="1.3832830902215" calcext:value-type="percentage">
            <text:p>138%</text:p>
          </table:table-cell>
          <table:table-cell table:style-name="ce10" office:value-type="float" office:value="25064.57" calcext:value-type="float">
            <text:p>25.0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900-Dirección General de Política Social y Consumo</text:p>
          </table:table-cell>
          <table:table-cell table:number-columns-repeated="2" table:style-name="ce11" office:value-type="float" office:value="1111030" calcext:value-type="float">
            <text:p>1.111.030</text:p>
          </table:table-cell>
          <table:table-cell table:style-name="ce11" office:value-type="float" office:value="226706.63" calcext:value-type="float">
            <text:p>226.707</text:p>
          </table:table-cell>
          <table:table-cell table:style-name="ce16" office:value-type="percentage" office:value="0.204050862712978" calcext:value-type="percentage">
            <text:p>20%</text:p>
          </table:table-cell>
          <table:table-cell table:style-name="ce11" office:value-type="float" office:value="-91258.85" calcext:value-type="float">
            <text:p>-91.2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90-Dirección General de Política Social y Consumo</text:p>
          </table:table-cell>
          <table:table-cell table:number-columns-repeated="2" table:style-name="ce12" office:value-type="float" office:value="1111030" calcext:value-type="float">
            <text:p>1.111.030</text:p>
          </table:table-cell>
          <table:table-cell table:style-name="ce12" office:value-type="float" office:value="226706.63" calcext:value-type="float">
            <text:p>226.707</text:p>
          </table:table-cell>
          <table:table-cell table:style-name="ce17" office:value-type="percentage" office:value="0.204050862712978" calcext:value-type="percentage">
            <text:p>20%</text:p>
          </table:table-cell>
          <table:table-cell table:style-name="ce12" office:value-type="float" office:value="-91258.85" calcext:value-type="float">
            <text:p>-91.2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0 91800 3126 000000 <text:s/>Ingresos por gestión de impagados de centros</text:p>
          </table:table-cell>
          <table:table-cell table:number-columns-repeated="2" office:value-type="float" office:value="14300" calcext:value-type="float">
            <text:p>14.300</text:p>
          </table:table-cell>
          <table:table-cell office:value-type="float" office:value="234930.46" calcext:value-type="float">
            <text:p>234.930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16936.81" calcext:value-type="float">
            <text:p>16.9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0 91800 3990 000000 <text:s/>Otros ingresos</text:p>
          </table:table-cell>
          <table:table-cell table:number-columns-repeated="2" office:value-type="float" office:value="926000" calcext:value-type="float">
            <text:p>926.000</text:p>
          </table:table-cell>
          <table:table-cell office:value-type="float" office:value="317499" calcext:value-type="float">
            <text:p>317.499</text:p>
          </table:table-cell>
          <table:table-cell table:style-name="ce14" office:value-type="percentage" office:value="0.342871490280777" calcext:value-type="percentage">
            <text:p>34%</text:p>
          </table:table-cell>
          <table:table-cell office:value-type="float" office:value="276205.94" calcext:value-type="float">
            <text:p>276.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0 91800 3990 000002 <text:s/>Otros ingresos recibidos por siniest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920000-Dirección y servicios generales de la Agencia Navarra para la Autonomía de las Personas</text:p>
          </table:table-cell>
          <table:table-cell table:number-columns-repeated="2" table:style-name="ce10" office:value-type="float" office:value="940310" calcext:value-type="float">
            <text:p>940.310</text:p>
          </table:table-cell>
          <table:table-cell table:style-name="ce10" office:value-type="float" office:value="552429.46" calcext:value-type="float">
            <text:p>552.429</text:p>
          </table:table-cell>
          <table:table-cell table:style-name="ce15" office:value-type="percentage" office:value="0.587497165828291" calcext:value-type="percentage">
            <text:p>59%</text:p>
          </table:table-cell>
          <table:table-cell table:style-name="ce10" office:value-type="float" office:value="293142.75" calcext:value-type="float">
            <text:p>293.1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2 91830 3126 000000 <text:s/>Ingresos de la Residencia Santo Domingo de Estella</text:p>
          </table:table-cell>
          <table:table-cell table:number-columns-repeated="2" office:value-type="float" office:value="583000" calcext:value-type="float">
            <text:p>583.000</text:p>
          </table:table-cell>
          <table:table-cell office:value-type="float" office:value="620838.78" calcext:value-type="float">
            <text:p>620.839</text:p>
          </table:table-cell>
          <table:table-cell table:style-name="ce14" office:value-type="percentage" office:value="1.064903567753" calcext:value-type="percentage">
            <text:p>106%</text:p>
          </table:table-cell>
          <table:table-cell office:value-type="float" office:value="620838.78" calcext:value-type="float">
            <text:p>620.8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2 91830 3126 000002 <text:s/>Ingresos de la Residencia El Vergel de Pamplona</text:p>
          </table:table-cell>
          <table:table-cell table:number-columns-repeated="2" office:value-type="float" office:value="1394000" calcext:value-type="float">
            <text:p>1.394.000</text:p>
          </table:table-cell>
          <table:table-cell office:value-type="float" office:value="1404398.05" calcext:value-type="float">
            <text:p>1.404.398</text:p>
          </table:table-cell>
          <table:table-cell table:style-name="ce14" office:value-type="percentage" office:value="1.00745914634146" calcext:value-type="percentage">
            <text:p>101%</text:p>
          </table:table-cell>
          <table:table-cell office:value-type="float" office:value="1404398.05" calcext:value-type="float">
            <text:p>1.404.3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20002 91830 3126 000003 <text:s/>Ingresos de la Residencia San Francisco Javier de Pamplona</text:p>
          </table:table-cell>
          <table:table-cell table:number-columns-repeated="2" office:value-type="float" office:value="800000" calcext:value-type="float">
            <text:p>800.000</text:p>
          </table:table-cell>
          <table:table-cell office:value-type="float" office:value="697595.72" calcext:value-type="float">
            <text:p>697.596</text:p>
          </table:table-cell>
          <table:table-cell table:style-name="ce14" office:value-type="percentage" office:value="0.87199465" calcext:value-type="percentage">
            <text:p>87%</text:p>
          </table:table-cell>
          <table:table-cell office:value-type="float" office:value="697595.72" calcext:value-type="float">
            <text:p>697.5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20002 91830 3126 000004 <text:s/>Ingresos Ley 17/2000 aportación de usuarios de centros de la tercera edad</text:p>
          </table:table-cell>
          <table:table-cell table:number-columns-repeated="2" office:value-type="float" office:value="8042000" calcext:value-type="float">
            <text:p>8.042.000</text:p>
          </table:table-cell>
          <table:table-cell office:value-type="float" office:value="9566730.5" calcext:value-type="float">
            <text:p>9.566.731</text:p>
          </table:table-cell>
          <table:table-cell table:style-name="ce14" office:value-type="percentage" office:value="1.1895959338473" calcext:value-type="percentage">
            <text:p>119%</text:p>
          </table:table-cell>
          <table:table-cell office:value-type="float" office:value="1703210.81" calcext:value-type="float">
            <text:p>1.703.2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920002-Acciones directas en mayores</text:p>
          </table:table-cell>
          <table:table-cell table:number-columns-repeated="2" table:style-name="ce10" office:value-type="float" office:value="10819000" calcext:value-type="float">
            <text:p>10.819.000</text:p>
          </table:table-cell>
          <table:table-cell table:style-name="ce10" office:value-type="float" office:value="12289563.05" calcext:value-type="float">
            <text:p>12.289.563</text:p>
          </table:table-cell>
          <table:table-cell table:style-name="ce15" office:value-type="percentage" office:value="1.1359241196044" calcext:value-type="percentage">
            <text:p>114%</text:p>
          </table:table-cell>
          <table:table-cell table:style-name="ce10" office:value-type="float" office:value="4426043.36" calcext:value-type="float">
            <text:p>4.426.0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3 91830 3126 000000 <text:s/>Ingresos del Centro San José</text:p>
          </table:table-cell>
          <table:table-cell table:number-columns-repeated="2" office:value-type="float" office:value="635000" calcext:value-type="float">
            <text:p>635.000</text:p>
          </table:table-cell>
          <table:table-cell office:value-type="float" office:value="642693.79" calcext:value-type="float">
            <text:p>642.694</text:p>
          </table:table-cell>
          <table:table-cell table:style-name="ce14" office:value-type="percentage" office:value="1.01211620472441" calcext:value-type="percentage">
            <text:p>101%</text:p>
          </table:table-cell>
          <table:table-cell office:value-type="float" office:value="642693.79" calcext:value-type="float">
            <text:p>642.6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3 91830 3126 000002 <text:s/>Ingresos de la Residencia Lur Gorri</text:p>
          </table:table-cell>
          <table:table-cell table:number-columns-repeated="2" office:value-type="float" office:value="54000" calcext:value-type="float">
            <text:p>54.000</text:p>
          </table:table-cell>
          <table:table-cell office:value-type="float" office:value="44343.01" calcext:value-type="float">
            <text:p>44.343</text:p>
          </table:table-cell>
          <table:table-cell table:style-name="ce14" office:value-type="percentage" office:value="0.821166851851852" calcext:value-type="percentage">
            <text:p>82%</text:p>
          </table:table-cell>
          <table:table-cell office:value-type="float" office:value="44343.01" calcext:value-type="float">
            <text:p>44.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920003-Acciones directas en personas con discapacidad</text:p>
          </table:table-cell>
          <table:table-cell table:number-columns-repeated="2" table:style-name="ce10" office:value-type="float" office:value="689000" calcext:value-type="float">
            <text:p>689.000</text:p>
          </table:table-cell>
          <table:table-cell table:style-name="ce10" office:value-type="float" office:value="687036.8" calcext:value-type="float">
            <text:p>687.037</text:p>
          </table:table-cell>
          <table:table-cell table:style-name="ce15" office:value-type="percentage" office:value="0.997150653120464" calcext:value-type="percentage">
            <text:p>100%</text:p>
          </table:table-cell>
          <table:table-cell table:style-name="ce10" office:value-type="float" office:value="687036.8" calcext:value-type="float">
            <text:p>687.0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4 91800 4000 000000 <text:s/>Sistema para la autonomía y atención a la dependencia</text:p>
          </table:table-cell>
          <table:table-cell table:number-columns-repeated="2" office:value-type="float" office:value="12646000" calcext:value-type="float">
            <text:p>12.646.000</text:p>
          </table:table-cell>
          <table:table-cell office:value-type="float" office:value="11310099.72" calcext:value-type="float">
            <text:p>11.310.100</text:p>
          </table:table-cell>
          <table:table-cell table:style-name="ce14" office:value-type="percentage" office:value="0.894361831409141" calcext:value-type="percentage">
            <text:p>89%</text:p>
          </table:table-cell>
          <table:table-cell office:value-type="float" office:value="11310099.72" calcext:value-type="float">
            <text:p>11.310.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4 91830 3126 000000 <text:s/>Cuotas de usuarios de centros de mayores</text:p>
          </table:table-cell>
          <table:table-cell table:number-columns-repeated="2" office:value-type="float" office:value="20929857" calcext:value-type="float">
            <text:p>20.929.857</text:p>
          </table:table-cell>
          <table:table-cell office:value-type="float" office:value="19519294.44" calcext:value-type="float">
            <text:p>19.519.294</text:p>
          </table:table-cell>
          <table:table-cell table:style-name="ce14" office:value-type="percentage" office:value="0.932605246180134" calcext:value-type="percentage">
            <text:p>93%</text:p>
          </table:table-cell>
          <table:table-cell office:value-type="float" office:value="19527618.86" calcext:value-type="float">
            <text:p>19.527.6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4 91830 3126 000002 <text:s/>Cuotas de usuarios de centros de discapacidad</text:p>
          </table:table-cell>
          <table:table-cell table:number-columns-repeated="2" office:value-type="float" office:value="3585000" calcext:value-type="float">
            <text:p>3.585.000</text:p>
          </table:table-cell>
          <table:table-cell office:value-type="float" office:value="3709201.45" calcext:value-type="float">
            <text:p>3.709.201</text:p>
          </table:table-cell>
          <table:table-cell table:style-name="ce14" office:value-type="percentage" office:value="1.03464475592748" calcext:value-type="percentage">
            <text:p>103%</text:p>
          </table:table-cell>
          <table:table-cell office:value-type="float" office:value="3645227.71" calcext:value-type="float">
            <text:p>3.645.2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4 91830 3126 000003 <text:s/>Cuotas de usuarios de centros de enfermedad mental</text:p>
          </table:table-cell>
          <table:table-cell table:number-columns-repeated="2" office:value-type="float" office:value="777000" calcext:value-type="float">
            <text:p>777.000</text:p>
          </table:table-cell>
          <table:table-cell office:value-type="float" office:value="762636.02" calcext:value-type="float">
            <text:p>762.636</text:p>
          </table:table-cell>
          <table:table-cell table:style-name="ce14" office:value-type="percentage" office:value="0.981513539253539" calcext:value-type="percentage">
            <text:p>98%</text:p>
          </table:table-cell>
          <table:table-cell office:value-type="float" office:value="762636.02" calcext:value-type="float">
            <text:p>762.6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920004-Servicios para la dependencia</text:p>
          </table:table-cell>
          <table:table-cell table:number-columns-repeated="2" table:style-name="ce10" office:value-type="float" office:value="37937857" calcext:value-type="float">
            <text:p>37.937.857</text:p>
          </table:table-cell>
          <table:table-cell table:style-name="ce10" office:value-type="float" office:value="35301231.63" calcext:value-type="float">
            <text:p>35.301.232</text:p>
          </table:table-cell>
          <table:table-cell table:style-name="ce15" office:value-type="percentage" office:value="0.930501467966417" calcext:value-type="percentage">
            <text:p>93%</text:p>
          </table:table-cell>
          <table:table-cell table:style-name="ce10" office:value-type="float" office:value="35245582.31" calcext:value-type="float">
            <text:p>35.245.5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5 91820 3126 000000 <text:s/>Cuotas de usuarios del transporte adaptado y asistido</text:p>
          </table:table-cell>
          <table:table-cell table:number-columns-repeated="2" office:value-type="float" office:value="116800" calcext:value-type="float">
            <text:p>116.800</text:p>
          </table:table-cell>
          <table:table-cell office:value-type="float" office:value="97644.56" calcext:value-type="float">
            <text:p>97.645</text:p>
          </table:table-cell>
          <table:table-cell table:style-name="ce14" office:value-type="percentage" office:value="0.835997945205479" calcext:value-type="percentage">
            <text:p>84%</text:p>
          </table:table-cell>
          <table:table-cell office:value-type="float" office:value="97644.56" calcext:value-type="float">
            <text:p>97.6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5 91820 3126 000002 <text:s/>Ingresos del Servicio Telefónico de Emergencia</text:p>
          </table:table-cell>
          <table:table-cell table:number-columns-repeated="2" office:value-type="float" office:value="439000" calcext:value-type="float">
            <text:p>439.000</text:p>
          </table:table-cell>
          <table:table-cell office:value-type="float" office:value="457059.43" calcext:value-type="float">
            <text:p>457.059</text:p>
          </table:table-cell>
          <table:table-cell table:style-name="ce14" office:value-type="percentage" office:value="1.04113765375854" calcext:value-type="percentage">
            <text:p>104%</text:p>
          </table:table-cell>
          <table:table-cell office:value-type="float" office:value="457059.43" calcext:value-type="float">
            <text:p>457.0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5 91820 4800 000000 <text:s/>Transferencias corrientes de instituciones sin fines de luc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.000</text:p>
          </table:table-cell>
          <table:table-cell table:style-name="ce14" office:value-type="string" calcext:value-type="string">
            <text:p>-</text:p>
          </table:table-cell>
          <table:table-cell office:value-type="float" office:value="50000" calcext:value-type="float">
            <text:p>50.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920005-Gestión y recursos para la dependencia</text:p>
          </table:table-cell>
          <table:table-cell table:number-columns-repeated="2" table:style-name="ce10" office:value-type="float" office:value="555800" calcext:value-type="float">
            <text:p>555.800</text:p>
          </table:table-cell>
          <table:table-cell table:style-name="ce10" office:value-type="float" office:value="604703.99" calcext:value-type="float">
            <text:p>604.704</text:p>
          </table:table-cell>
          <table:table-cell table:style-name="ce15" office:value-type="percentage" office:value="1.08798846707449" calcext:value-type="percentage">
            <text:p>109%</text:p>
          </table:table-cell>
          <table:table-cell table:style-name="ce10" office:value-type="float" office:value="604703.99" calcext:value-type="float">
            <text:p>604.7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920-Agencia Navarra para la Autonomía de las Personas</text:p>
          </table:table-cell>
          <table:table-cell table:number-columns-repeated="2" table:style-name="ce11" office:value-type="float" office:value="50941967" calcext:value-type="float">
            <text:p>50.941.967</text:p>
          </table:table-cell>
          <table:table-cell table:style-name="ce11" office:value-type="float" office:value="49434964.93" calcext:value-type="float">
            <text:p>49.434.965</text:p>
          </table:table-cell>
          <table:table-cell table:style-name="ce16" office:value-type="percentage" office:value="0.970417277566059" calcext:value-type="percentage">
            <text:p>97%</text:p>
          </table:table-cell>
          <table:table-cell table:style-name="ce11" office:value-type="float" office:value="41256509.21" calcext:value-type="float">
            <text:p>41.256.5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92-Agencia Navarra para la Autonomía de las Personas</text:p>
          </table:table-cell>
          <table:table-cell table:number-columns-repeated="2" table:style-name="ce12" office:value-type="float" office:value="50941967" calcext:value-type="float">
            <text:p>50.941.967</text:p>
          </table:table-cell>
          <table:table-cell table:style-name="ce12" office:value-type="float" office:value="49434964.93" calcext:value-type="float">
            <text:p>49.434.965</text:p>
          </table:table-cell>
          <table:table-cell table:style-name="ce17" office:value-type="percentage" office:value="0.970417277566059" calcext:value-type="percentage">
            <text:p>97%</text:p>
          </table:table-cell>
          <table:table-cell table:style-name="ce12" office:value-type="float" office:value="41256509.21" calcext:value-type="float">
            <text:p>41.256.5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30000 940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725.98" calcext:value-type="float">
            <text:p>12.726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12725.98" calcext:value-type="float">
            <text:p>12.7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930000-Dirección y servicios generales del Instituto Navarro para la Familia e Igualdad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725.98" calcext:value-type="float">
            <text:p>12.726</text:p>
          </table:table-cell>
          <table:table-cell table:style-name="ce15" office:value-type="string" calcext:value-type="string">
            <text:p>&gt;1000%</text:p>
          </table:table-cell>
          <table:table-cell table:style-name="ce10" office:value-type="float" office:value="12725.98" calcext:value-type="float">
            <text:p>12.7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30002 94200 3890 000000 <text:s/>Otros reintegros</text:p>
          </table:table-cell>
          <table:table-cell table:number-columns-repeated="2" office:value-type="float" office:value="6000" calcext:value-type="float">
            <text:p>6.000</text:p>
          </table:table-cell>
          <table:table-cell office:value-type="float" office:value="3536.71" calcext:value-type="float">
            <text:p>3.537</text:p>
          </table:table-cell>
          <table:table-cell table:style-name="ce14" office:value-type="percentage" office:value="0.589451666666667" calcext:value-type="percentage">
            <text:p>59%</text:p>
          </table:table-cell>
          <table:table-cell office:value-type="float" office:value="3536.71" calcext:value-type="float">
            <text:p>3.5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930002-Actuaciones en materia de políticas para las familias</text:p>
          </table:table-cell>
          <table:table-cell table:number-columns-repeated="2" table:style-name="ce10" office:value-type="float" office:value="6000" calcext:value-type="float">
            <text:p>6.000</text:p>
          </table:table-cell>
          <table:table-cell table:style-name="ce10" office:value-type="float" office:value="3536.71" calcext:value-type="float">
            <text:p>3.537</text:p>
          </table:table-cell>
          <table:table-cell table:style-name="ce15" office:value-type="percentage" office:value="0.589451666666667" calcext:value-type="percentage">
            <text:p>59%</text:p>
          </table:table-cell>
          <table:table-cell table:style-name="ce10" office:value-type="float" office:value="3536.71" calcext:value-type="float">
            <text:p>3.5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30004 94000 3126 000000 <text:s/>Ingresos por estancias en escuelas infantiles</text:p>
          </table:table-cell>
          <table:table-cell table:number-columns-repeated="2" office:value-type="float" office:value="935000" calcext:value-type="float">
            <text:p>935.000</text:p>
          </table:table-cell>
          <table:table-cell office:value-type="float" office:value="898854.71" calcext:value-type="float">
            <text:p>898.855</text:p>
          </table:table-cell>
          <table:table-cell table:style-name="ce14" office:value-type="percentage" office:value="0.961341935828877" calcext:value-type="percentage">
            <text:p>96%</text:p>
          </table:table-cell>
          <table:table-cell office:value-type="float" office:value="896296.21" calcext:value-type="float">
            <text:p>896.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930004-Actuaciones en escuelas infantiles</text:p>
          </table:table-cell>
          <table:table-cell table:number-columns-repeated="2" table:style-name="ce10" office:value-type="float" office:value="935000" calcext:value-type="float">
            <text:p>935.000</text:p>
          </table:table-cell>
          <table:table-cell table:style-name="ce10" office:value-type="float" office:value="898854.71" calcext:value-type="float">
            <text:p>898.855</text:p>
          </table:table-cell>
          <table:table-cell table:style-name="ce15" office:value-type="percentage" office:value="0.961341935828877" calcext:value-type="percentage">
            <text:p>96%</text:p>
          </table:table-cell>
          <table:table-cell table:style-name="ce10" office:value-type="float" office:value="896296.21" calcext:value-type="float">
            <text:p>896.2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30005 94200 3990 000000 <text:s/>Otros ingresos</text:p>
          </table:table-cell>
          <table:table-cell table:number-columns-repeated="2" office:value-type="float" office:value="2700" calcext:value-type="float">
            <text:p>2.7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930005-Actuaciones en materia de protección y atención a la infancia y la adolescencia</text:p>
          </table:table-cell>
          <table:table-cell table:number-columns-repeated="2" table:style-name="ce10" office:value-type="float" office:value="2700" calcext:value-type="float">
            <text:p>2.7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930-Instituto Navarro para la Familia e Igualdad</text:p>
          </table:table-cell>
          <table:table-cell table:number-columns-repeated="2" table:style-name="ce11" office:value-type="float" office:value="943710" calcext:value-type="float">
            <text:p>943.710</text:p>
          </table:table-cell>
          <table:table-cell table:style-name="ce11" office:value-type="float" office:value="915117.4" calcext:value-type="float">
            <text:p>915.117</text:p>
          </table:table-cell>
          <table:table-cell table:style-name="ce16" office:value-type="percentage" office:value="0.969701921141028" calcext:value-type="percentage">
            <text:p>97%</text:p>
          </table:table-cell>
          <table:table-cell table:style-name="ce11" office:value-type="float" office:value="912558.9" calcext:value-type="float">
            <text:p>912.5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93-Instituto Navarro para la Familia e Igualdad</text:p>
          </table:table-cell>
          <table:table-cell table:number-columns-repeated="2" table:style-name="ce12" office:value-type="float" office:value="943710" calcext:value-type="float">
            <text:p>943.710</text:p>
          </table:table-cell>
          <table:table-cell table:style-name="ce12" office:value-type="float" office:value="915117.4" calcext:value-type="float">
            <text:p>915.117</text:p>
          </table:table-cell>
          <table:table-cell table:style-name="ce17" office:value-type="percentage" office:value="0.969701921141028" calcext:value-type="percentage">
            <text:p>97%</text:p>
          </table:table-cell>
          <table:table-cell table:style-name="ce12" office:value-type="float" office:value="912558.9" calcext:value-type="float">
            <text:p>912.5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40000 95010 3010 000000 <text:s/>Tasas por servicios administrativos</text:p>
          </table:table-cell>
          <table:table-cell table:number-columns-repeated="2" office:value-type="float" office:value="625" calcext:value-type="float">
            <text:p>625</text:p>
          </table:table-cell>
          <table:table-cell office:value-type="float" office:value="1224.6" calcext:value-type="float">
            <text:p>1.225</text:p>
          </table:table-cell>
          <table:table-cell table:style-name="ce14" office:value-type="percentage" office:value="1.95936" calcext:value-type="percentage">
            <text:p>196%</text:p>
          </table:table-cell>
          <table:table-cell office:value-type="float" office:value="1224.6" calcext:value-type="float">
            <text:p>1.2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40000 95010 3199 000000 <text:s/>Otros ingresos</text:p>
          </table:table-cell>
          <table:table-cell table:number-columns-repeated="2" office:value-type="float" office:value="1100" calcext:value-type="float">
            <text:p>1.100</text:p>
          </table:table-cell>
          <table:table-cell office:value-type="float" office:value="659794.51" calcext:value-type="float">
            <text:p>659.795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319978.04" calcext:value-type="float">
            <text:p>319.9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40000 95010 4000 000000 <text:s/>Transferencias de organismos del Estado</text:p>
          </table:table-cell>
          <table:table-cell table:number-columns-repeated="2" office:value-type="float" office:value="350000" calcext:value-type="float">
            <text:p>350.000</text:p>
          </table:table-cell>
          <table:table-cell office:value-type="float" office:value="326557.32" calcext:value-type="float">
            <text:p>326.557</text:p>
          </table:table-cell>
          <table:table-cell table:style-name="ce14" office:value-type="percentage" office:value="0.933020914285714" calcext:value-type="percentage">
            <text:p>93%</text:p>
          </table:table-cell>
          <table:table-cell office:value-type="float" office:value="326557.32" calcext:value-type="float">
            <text:p>326.5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40000 95010 5400 000000 <text:s/>Ingresos por arrendamientos</text:p>
          </table:table-cell>
          <table:table-cell table:number-columns-repeated="2" office:value-type="float" office:value="4000" calcext:value-type="float">
            <text:p>4.000</text:p>
          </table:table-cell>
          <table:table-cell office:value-type="float" office:value="7600" calcext:value-type="float">
            <text:p>7.600</text:p>
          </table:table-cell>
          <table:table-cell table:style-name="ce14" office:value-type="percentage" office:value="1.9" calcext:value-type="percentage">
            <text:p>19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940000-Dirección y servicios generales del Instituto Navarro de Deporte y Juventud</text:p>
          </table:table-cell>
          <table:table-cell table:number-columns-repeated="2" table:style-name="ce10" office:value-type="float" office:value="355725" calcext:value-type="float">
            <text:p>355.725</text:p>
          </table:table-cell>
          <table:table-cell table:style-name="ce10" office:value-type="float" office:value="995176.43" calcext:value-type="float">
            <text:p>995.176</text:p>
          </table:table-cell>
          <table:table-cell table:style-name="ce15" office:value-type="percentage" office:value="2.79760047789725" calcext:value-type="percentage">
            <text:p>280%</text:p>
          </table:table-cell>
          <table:table-cell table:style-name="ce10" office:value-type="float" office:value="647759.96" calcext:value-type="float">
            <text:p>647.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40002 95100 3113 000000 <text:s/>Ingresos de instalaciones deportivas</text:p>
          </table:table-cell>
          <table:table-cell table:number-columns-repeated="2" office:value-type="float" office:value="315000" calcext:value-type="float">
            <text:p>315.000</text:p>
          </table:table-cell>
          <table:table-cell office:value-type="float" office:value="384973.8" calcext:value-type="float">
            <text:p>384.974</text:p>
          </table:table-cell>
          <table:table-cell table:style-name="ce14" office:value-type="percentage" office:value="1.22213904761905" calcext:value-type="percentage">
            <text:p>122%</text:p>
          </table:table-cell>
          <table:table-cell office:value-type="float" office:value="384973.8" calcext:value-type="float">
            <text:p>384.9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40002 95100 3113 000002 <text:s/>Cuotas y otros ingresos de los Juegos Deportivos de Navar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40002 95100 3129 000000 <text:s/>Centro de Estudios, Investigación y Medicina Deportiva (CEIMD)</text:p>
          </table:table-cell>
          <table:table-cell table:number-columns-repeated="2" office:value-type="float" office:value="1500" calcext:value-type="float">
            <text:p>1.5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40002 95100 4000 000000 <text:s/>Transferencias del Consejo Superior de Deport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00" calcext:value-type="float">
            <text:p>1.100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1100" calcext:value-type="float">
            <text:p>1.1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40002 95100 4000 000002 <text:s/>Transferencias de la Administración del Estado para programas de investigación deportiv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-2748.74" calcext:value-type="float">
            <text:p>-2.749</text:p>
          </table:table-cell>
          <table:table-cell table:style-name="ce14" office:value-type="percentage" office:value="-274.874" calcext:value-type="percentage">
            <text:p>-27487%</text:p>
          </table:table-cell>
          <table:table-cell office:value-type="float" office:value="-2748.74" calcext:value-type="float">
            <text:p>-2.7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40002 95100 4800 000000 <text:s/>Transferencias corrientes a instituciones sin fines de lucr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940002-Promoción de la práctica deportiva</text:p>
          </table:table-cell>
          <table:table-cell table:number-columns-repeated="2" table:style-name="ce10" office:value-type="float" office:value="316540" calcext:value-type="float">
            <text:p>316.540</text:p>
          </table:table-cell>
          <table:table-cell table:style-name="ce10" office:value-type="float" office:value="383325.06" calcext:value-type="float">
            <text:p>383.325</text:p>
          </table:table-cell>
          <table:table-cell table:style-name="ce15" office:value-type="percentage" office:value="1.21098458330701" calcext:value-type="percentage">
            <text:p>121%</text:p>
          </table:table-cell>
          <table:table-cell table:style-name="ce10" office:value-type="float" office:value="383325.06" calcext:value-type="float">
            <text:p>383.3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40003 95200 3118 000000 <text:s/>Ingresos de instalaciones juveniles</text:p>
          </table:table-cell>
          <table:table-cell table:number-columns-repeated="2" office:value-type="float" office:value="225000" calcext:value-type="float">
            <text:p>225.000</text:p>
          </table:table-cell>
          <table:table-cell office:value-type="float" office:value="196585.32" calcext:value-type="float">
            <text:p>196.585</text:p>
          </table:table-cell>
          <table:table-cell table:style-name="ce14" office:value-type="percentage" office:value="0.873712533333333" calcext:value-type="percentage">
            <text:p>87%</text:p>
          </table:table-cell>
          <table:table-cell office:value-type="float" office:value="187435.32" calcext:value-type="float">
            <text:p>187.4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40003 95200 3118 000002 <text:s/>Programas de juventud de actividades de verano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40003 95200 3810 000000 <text:s/>Reintegro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92.7" calcext:value-type="float">
            <text:p>6.393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6392.7" calcext:value-type="float">
            <text:p>6.3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40003 95220 3309 000000 <text:s/>Ingresos de Carnet Joven más 26 y otros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11154.01" calcext:value-type="float">
            <text:p>11.154</text:p>
          </table:table-cell>
          <table:table-cell table:style-name="ce14" office:value-type="percentage" office:value="0.5577005" calcext:value-type="percentage">
            <text:p>56%</text:p>
          </table:table-cell>
          <table:table-cell office:value-type="float" office:value="10979.01" calcext:value-type="float">
            <text:p>10.9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40003 95220 3309 000002 <text:s/>Ingresos Carné Joven</text:p>
          </table:table-cell>
          <table:table-cell office:value-type="float" office:value="92000" calcext:value-type="float">
            <text:p>92.000</text:p>
          </table:table-cell>
          <table:table-cell office:value-type="float" office:value="162355" calcext:value-type="float">
            <text:p>162.355</text:p>
          </table:table-cell>
          <table:table-cell office:value-type="float" office:value="168881.1" calcext:value-type="float">
            <text:p>168.881</text:p>
          </table:table-cell>
          <table:table-cell table:style-name="ce14" office:value-type="percentage" office:value="1.04019648301561" calcext:value-type="percentage">
            <text:p>104%</text:p>
          </table:table-cell>
          <table:table-cell office:value-type="float" office:value="168881.1" calcext:value-type="float">
            <text:p>168.8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40003 95220 3309 000003 <text:s/>Cursos de idiomas en el extranjero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940003-Promoción de las actividades de los jóvenes</text:p>
          </table:table-cell>
          <table:table-cell table:style-name="ce10" office:value-type="float" office:value="367010" calcext:value-type="float">
            <text:p>367.010</text:p>
          </table:table-cell>
          <table:table-cell table:style-name="ce10" office:value-type="float" office:value="437365" calcext:value-type="float">
            <text:p>437.365</text:p>
          </table:table-cell>
          <table:table-cell table:style-name="ce10" office:value-type="float" office:value="383013.13" calcext:value-type="float">
            <text:p>383.013</text:p>
          </table:table-cell>
          <table:table-cell table:style-name="ce15" office:value-type="percentage" office:value="0.87572880774639" calcext:value-type="percentage">
            <text:p>88%</text:p>
          </table:table-cell>
          <table:table-cell table:style-name="ce10" office:value-type="float" office:value="373688.13" calcext:value-type="float">
            <text:p>373.6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940-Promoción del deporte y de la juventud</text:p>
          </table:table-cell>
          <table:table-cell table:style-name="ce11" office:value-type="float" office:value="1039275" calcext:value-type="float">
            <text:p>1.039.275</text:p>
          </table:table-cell>
          <table:table-cell table:style-name="ce11" office:value-type="float" office:value="1109630" calcext:value-type="float">
            <text:p>1.109.630</text:p>
          </table:table-cell>
          <table:table-cell table:style-name="ce11" office:value-type="float" office:value="1761514.62" calcext:value-type="float">
            <text:p>1.761.515</text:p>
          </table:table-cell>
          <table:table-cell table:style-name="ce16" office:value-type="percentage" office:value="1.58747926786406" calcext:value-type="percentage">
            <text:p>159%</text:p>
          </table:table-cell>
          <table:table-cell table:style-name="ce11" office:value-type="float" office:value="1404773.15" calcext:value-type="float">
            <text:p>1.404.7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94-Instituto Navarro de Deporte y Juventud</text:p>
          </table:table-cell>
          <table:table-cell table:style-name="ce12" office:value-type="float" office:value="1039275" calcext:value-type="float">
            <text:p>1.039.275</text:p>
          </table:table-cell>
          <table:table-cell table:style-name="ce12" office:value-type="float" office:value="1109630" calcext:value-type="float">
            <text:p>1.109.630</text:p>
          </table:table-cell>
          <table:table-cell table:style-name="ce12" office:value-type="float" office:value="1761514.62" calcext:value-type="float">
            <text:p>1.761.515</text:p>
          </table:table-cell>
          <table:table-cell table:style-name="ce17" office:value-type="percentage" office:value="1.58747926786406" calcext:value-type="percentage">
            <text:p>159%</text:p>
          </table:table-cell>
          <table:table-cell table:style-name="ce12" office:value-type="float" office:value="1404773.15" calcext:value-type="float">
            <text:p>1.404.77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 9-Departamento de Políticas Sociales</text:p>
          </table:table-cell>
          <table:table-cell table:style-name="ce13" office:value-type="float" office:value="54035982" calcext:value-type="float">
            <text:p>54.035.982</text:p>
          </table:table-cell>
          <table:table-cell table:style-name="ce13" office:value-type="float" office:value="54106337" calcext:value-type="float">
            <text:p>54.106.337</text:p>
          </table:table-cell>
          <table:table-cell table:style-name="ce13" office:value-type="float" office:value="52338303.58" calcext:value-type="float">
            <text:p>52.338.304</text:p>
          </table:table-cell>
          <table:table-cell table:style-name="ce18" office:value-type="percentage" office:value="0.967322988063302" calcext:value-type="percentage">
            <text:p>97%</text:p>
          </table:table-cell>
          <table:table-cell table:style-name="ce13" office:value-type="float" office:value="43482582.41" calcext:value-type="float">
            <text:p>43.482.5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2 A0100 3990 000000 <text:s/>Otros ingreso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456.52" calcext:value-type="float">
            <text:p>4.457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4456.52" calcext:value-type="float">
            <text:p>4.4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A00002-Dirección y servicios generales de cultura, turismo y relaciones institucionales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4456.52" calcext:value-type="float">
            <text:p>4.457</text:p>
          </table:table-cell>
          <table:table-cell table:style-name="ce15" office:value-type="string" calcext:value-type="string">
            <text:p>&gt;1000%</text:p>
          </table:table-cell>
          <table:table-cell table:style-name="ce10" office:value-type="float" office:value="4456.52" calcext:value-type="float">
            <text:p>4.45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 A00-Dirección y servicios generales de cultura, turismo y relaciones institucionales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office:value-type="float" office:value="4456.52" calcext:value-type="float">
            <text:p>4.457</text:p>
          </table:table-cell>
          <table:table-cell table:style-name="ce16" office:value-type="string" calcext:value-type="string">
            <text:p>&gt;1000%</text:p>
          </table:table-cell>
          <table:table-cell table:style-name="ce11" office:value-type="float" office:value="4456.52" calcext:value-type="float">
            <text:p>4.4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A0-Dirección y servicios generales del departamento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4456.52" calcext:value-type="float">
            <text:p>4.457</text:p>
          </table:table-cell>
          <table:table-cell table:style-name="ce17" office:value-type="string" calcext:value-type="string">
            <text:p>&gt;1000%</text:p>
          </table:table-cell>
          <table:table-cell table:style-name="ce12" office:value-type="float" office:value="4456.52" calcext:value-type="float">
            <text:p>4.4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0001 A1100 3890 000000 <text:s/>Reintegros de subvenciones y ayudas de Turismo</text:p>
          </table:table-cell>
          <table:table-cell table:number-columns-repeated="2" office:value-type="float" office:value="4000" calcext:value-type="float">
            <text:p>4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0001 A1100 3910 000000 <text:s/>Ingresos por sancione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17655.4" calcext:value-type="float">
            <text:p>17.655</text:p>
          </table:table-cell>
          <table:table-cell table:style-name="ce14" office:value-type="percentage" office:value="8.8277" calcext:value-type="percentage">
            <text:p>883%</text:p>
          </table:table-cell>
          <table:table-cell office:value-type="float" office:value="10449.4" calcext:value-type="float">
            <text:p>10.4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0001 A1100 3990 000000 <text:s/>Otros ingreso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5500.3" calcext:value-type="float">
            <text:p>5.500</text:p>
          </table:table-cell>
          <table:table-cell table:style-name="ce14" office:value-type="percentage" office:value="1.83343333333333" calcext:value-type="percentage">
            <text:p>183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0001 A1100 3990 000002 <text:s/>Ingresos por consumo de agua en Javier</text:p>
          </table:table-cell>
          <table:table-cell office:value-type="float" office:value="10" calcext:value-type="float">
            <text:p>10</text:p>
          </table:table-cell>
          <table:table-cell office:value-type="float" office:value="17197.56" calcext:value-type="float">
            <text:p>17.198</text:p>
          </table:table-cell>
          <table:table-cell office:value-type="float" office:value="24179.91" calcext:value-type="float">
            <text:p>24.180</text:p>
          </table:table-cell>
          <table:table-cell table:style-name="ce14" office:value-type="percentage" office:value="1.40600817790431" calcext:value-type="percentage">
            <text:p>141%</text:p>
          </table:table-cell>
          <table:table-cell office:value-type="float" office:value="24179.91" calcext:value-type="float">
            <text:p>24.1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0001 A1100 5500 000000 <text:s/>Concesiones a establecimientos turísticos</text:p>
          </table:table-cell>
          <table:table-cell table:number-columns-repeated="2" office:value-type="float" office:value="36000" calcext:value-type="float">
            <text:p>36.000</text:p>
          </table:table-cell>
          <table:table-cell office:value-type="float" office:value="79683.7" calcext:value-type="float">
            <text:p>79.684</text:p>
          </table:table-cell>
          <table:table-cell table:style-name="ce14" office:value-type="percentage" office:value="2.21343611111111" calcext:value-type="percentage">
            <text:p>221%</text:p>
          </table:table-cell>
          <table:table-cell office:value-type="float" office:value="39833" calcext:value-type="float">
            <text:p>39.8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0001 A1100 8210 000000 <text:s/>Reintegros de anticipos a entes locales</text:p>
          </table:table-cell>
          <table:table-cell office:value-type="float" office:value="787500" calcext:value-type="float">
            <text:p>787.500</text:p>
          </table:table-cell>
          <table:table-cell office:value-type="float" office:value="10641166.31" calcext:value-type="float">
            <text:p>10.641.166</text:p>
          </table:table-cell>
          <table:table-cell office:value-type="float" office:value="10678666.31" calcext:value-type="float">
            <text:p>10.678.666</text:p>
          </table:table-cell>
          <table:table-cell table:style-name="ce14" office:value-type="percentage" office:value="1.00352404979939" calcext:value-type="percentage">
            <text:p>100%</text:p>
          </table:table-cell>
          <table:table-cell office:value-type="float" office:value="10678666.31" calcext:value-type="float">
            <text:p>10.678.6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0001 A1100 8319 000000 <text:s/>Reintegros de otros anticipos a largo plazo</text:p>
          </table:table-cell>
          <table:table-cell table:number-columns-repeated="3" office:value-type="float" office:value="150000" calcext:value-type="float">
            <text:p>150.000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50000" calcext:value-type="float">
            <text:p>150.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A10001-Ordenación y fomento del turismo</text:p>
          </table:table-cell>
          <table:table-cell table:style-name="ce10" office:value-type="float" office:value="982510" calcext:value-type="float">
            <text:p>982.510</text:p>
          </table:table-cell>
          <table:table-cell table:style-name="ce10" office:value-type="float" office:value="10853363.87" calcext:value-type="float">
            <text:p>10.853.364</text:p>
          </table:table-cell>
          <table:table-cell table:style-name="ce10" office:value-type="float" office:value="10955685.62" calcext:value-type="float">
            <text:p>10.955.686</text:p>
          </table:table-cell>
          <table:table-cell table:style-name="ce15" office:value-type="percentage" office:value="1.0094276531429" calcext:value-type="percentage">
            <text:p>101%</text:p>
          </table:table-cell>
          <table:table-cell table:style-name="ce10" office:value-type="float" office:value="10903128.62" calcext:value-type="float">
            <text:p>10.903.1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10002 A1200 3110 000000 <text:s/>Gestión turística del Palacio de Olite, Andelos, Arellano y Rada</text:p>
          </table:table-cell>
          <table:table-cell table:number-columns-repeated="3" office:value-type="float" office:value="38983" calcext:value-type="float">
            <text:p>38.983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38983" calcext:value-type="float">
            <text:p>38.9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0002 A1200 3118 000000 <text:s/>Cuota de asociación de Clubes de Produc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0" calcext:value-type="float">
            <text:p>1.460</text:p>
          </table:table-cell>
          <table:table-cell table:style-name="ce14" office:value-type="string" calcext:value-type="string">
            <text:p>-</text:p>
          </table:table-cell>
          <table:table-cell office:value-type="float" office:value="1460" calcext:value-type="float">
            <text:p>1.4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10002 A1200 3304 000000 <text:s/>Venta de publicaciones y objetos promocionales en las oficinas de turismo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870.26" calcext:value-type="float">
            <text:p>870</text:p>
          </table:table-cell>
          <table:table-cell table:style-name="ce14" office:value-type="percentage" office:value="0.87026" calcext:value-type="percentage">
            <text:p>87%</text:p>
          </table:table-cell>
          <table:table-cell office:value-type="float" office:value="870.26" calcext:value-type="float">
            <text:p>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A10002-Marketing y desarrollo de productos turísticos</text:p>
          </table:table-cell>
          <table:table-cell table:number-columns-repeated="2" table:style-name="ce10" office:value-type="float" office:value="39983" calcext:value-type="float">
            <text:p>39.983</text:p>
          </table:table-cell>
          <table:table-cell table:style-name="ce10" office:value-type="float" office:value="41313.26" calcext:value-type="float">
            <text:p>41.313</text:p>
          </table:table-cell>
          <table:table-cell table:style-name="ce15" office:value-type="percentage" office:value="1.03327064002201" calcext:value-type="percentage">
            <text:p>103%</text:p>
          </table:table-cell>
          <table:table-cell table:style-name="ce10" office:value-type="float" office:value="41313.26" calcext:value-type="float">
            <text:p>41.3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0003 A1130 3890 000000 <text:s/>Reintegros de subvencione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0003 A1130 3990 000000 <text:s/>Otros ingreso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A10003-Ordenación y fomento del comercio y la artesanía</text:p>
          </table:table-cell>
          <table:table-cell table:number-columns-repeated="2" table:style-name="ce10" office:value-type="float" office:value="3100" calcext:value-type="float">
            <text:p>3.1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A10-Marketing y desarrollo del turismo y del comercio</text:p>
          </table:table-cell>
          <table:table-cell table:style-name="ce11" office:value-type="float" office:value="1025593" calcext:value-type="float">
            <text:p>1.025.593</text:p>
          </table:table-cell>
          <table:table-cell table:style-name="ce11" office:value-type="float" office:value="10896446.87" calcext:value-type="float">
            <text:p>10.896.447</text:p>
          </table:table-cell>
          <table:table-cell table:style-name="ce11" office:value-type="float" office:value="10996998.88" calcext:value-type="float">
            <text:p>10.996.999</text:p>
          </table:table-cell>
          <table:table-cell table:style-name="ce16" office:value-type="percentage" office:value="1.00922796313327" calcext:value-type="percentage">
            <text:p>101%</text:p>
          </table:table-cell>
          <table:table-cell table:style-name="ce11" office:value-type="float" office:value="10944441.88" calcext:value-type="float">
            <text:p>10.944.4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A1-Dirección General de Turismo y Comercio</text:p>
          </table:table-cell>
          <table:table-cell table:style-name="ce12" office:value-type="float" office:value="1025593" calcext:value-type="float">
            <text:p>1.025.593</text:p>
          </table:table-cell>
          <table:table-cell table:style-name="ce12" office:value-type="float" office:value="10896446.87" calcext:value-type="float">
            <text:p>10.896.447</text:p>
          </table:table-cell>
          <table:table-cell table:style-name="ce12" office:value-type="float" office:value="10996998.88" calcext:value-type="float">
            <text:p>10.996.999</text:p>
          </table:table-cell>
          <table:table-cell table:style-name="ce17" office:value-type="percentage" office:value="1.00922796313327" calcext:value-type="percentage">
            <text:p>101%</text:p>
          </table:table-cell>
          <table:table-cell table:style-name="ce12" office:value-type="float" office:value="10944441.88" calcext:value-type="float">
            <text:p>10.944.4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0000 A2000 3890 000000 <text:s/>Reintegros de subvenciones y ayudas de Cultura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13809.3" calcext:value-type="float">
            <text:p>13.809</text:p>
          </table:table-cell>
          <table:table-cell table:style-name="ce14" office:value-type="percentage" office:value="1.38093" calcext:value-type="percentage">
            <text:p>138%</text:p>
          </table:table-cell>
          <table:table-cell office:value-type="float" office:value="13809.3" calcext:value-type="float">
            <text:p>13.8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0000 A2000 3990 000000 <text:s/>INAAC. Efectivo resultante de la liquidación</text:p>
          </table:table-cell>
          <table:table-cell office:value-type="float" office:value="0" calcext:value-type="float">
            <text:p>0</text:p>
          </table:table-cell>
          <table:table-cell office:value-type="float" office:value="3265.82" calcext:value-type="float">
            <text:p>3.266</text:p>
          </table:table-cell>
          <table:table-cell office:value-type="float" office:value="59770.5" calcext:value-type="float">
            <text:p>59.771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59770.5" calcext:value-type="float">
            <text:p>59.7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A20000-Dirección y servicios generales de cultura</text:p>
          </table:table-cell>
          <table:table-cell table:style-name="ce10" office:value-type="float" office:value="10000" calcext:value-type="float">
            <text:p>10.000</text:p>
          </table:table-cell>
          <table:table-cell table:style-name="ce10" office:value-type="float" office:value="13265.82" calcext:value-type="float">
            <text:p>13.266</text:p>
          </table:table-cell>
          <table:table-cell table:style-name="ce10" office:value-type="float" office:value="73579.8" calcext:value-type="float">
            <text:p>73.580</text:p>
          </table:table-cell>
          <table:table-cell table:style-name="ce15" office:value-type="percentage" office:value="5.54657005748608" calcext:value-type="percentage">
            <text:p>555%</text:p>
          </table:table-cell>
          <table:table-cell table:style-name="ce10" office:value-type="float" office:value="73579.8" calcext:value-type="float">
            <text:p>73.5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20001 A2100 3199 000000 <text:s/>Copias y otros ingresos en el Servicio de Patrimonio Históric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2995.38" calcext:value-type="float">
            <text:p>12.995</text:p>
          </table:table-cell>
          <table:table-cell table:style-name="ce14" office:value-type="string" calcext:value-type="string">
            <text:p>&gt;1000%</text:p>
          </table:table-cell>
          <table:table-cell office:value-type="float" office:value="32.95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A20001-Patrimonio histórico</text:p>
          </table:table-cell>
          <table:table-cell table:number-columns-repeated="2" table:style-name="ce10" office:value-type="float" office:value="200" calcext:value-type="float">
            <text:p>200</text:p>
          </table:table-cell>
          <table:table-cell table:style-name="ce10" office:value-type="float" office:value="12995.38" calcext:value-type="float">
            <text:p>12.995</text:p>
          </table:table-cell>
          <table:table-cell table:style-name="ce15" office:value-type="string" calcext:value-type="string">
            <text:p>&gt;1000%</text:p>
          </table:table-cell>
          <table:table-cell table:style-name="ce10" office:value-type="float" office:value="32.95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0002 A2510 3111 000000 <text:s/>Entradas de espectáculos, cursos y otros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70351.14" calcext:value-type="float">
            <text:p>70.351</text:p>
          </table:table-cell>
          <table:table-cell table:style-name="ce14" office:value-type="percentage" office:value="1.7587785" calcext:value-type="percentage">
            <text:p>176%</text:p>
          </table:table-cell>
          <table:table-cell office:value-type="float" office:value="69040" calcext:value-type="float">
            <text:p>69.0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A20002-Acción cultural</text:p>
          </table:table-cell>
          <table:table-cell table:number-columns-repeated="2" table:style-name="ce10" office:value-type="float" office:value="40000" calcext:value-type="float">
            <text:p>40.000</text:p>
          </table:table-cell>
          <table:table-cell table:style-name="ce10" office:value-type="float" office:value="70351.14" calcext:value-type="float">
            <text:p>70.351</text:p>
          </table:table-cell>
          <table:table-cell table:style-name="ce15" office:value-type="percentage" office:value="1.7587785" calcext:value-type="percentage">
            <text:p>176%</text:p>
          </table:table-cell>
          <table:table-cell table:style-name="ce10" office:value-type="float" office:value="69040" calcext:value-type="float">
            <text:p>69.0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0003 A2310 3110 000002 <text:s/>Visitas y otros ingresos en el Museo del Carlismo</text:p>
          </table:table-cell>
          <table:table-cell table:number-columns-repeated="2" office:value-type="float" office:value="4000" calcext:value-type="float">
            <text:p>4.000</text:p>
          </table:table-cell>
          <table:table-cell office:value-type="float" office:value="3516" calcext:value-type="float">
            <text:p>3.516</text:p>
          </table:table-cell>
          <table:table-cell table:style-name="ce14" office:value-type="percentage" office:value="0.879" calcext:value-type="percentage">
            <text:p>88%</text:p>
          </table:table-cell>
          <table:table-cell office:value-type="float" office:value="3516" calcext:value-type="float">
            <text:p>3.5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0003 A2320 3110 000000 <text:s/>Visitas y otros ingresos del Museo de Navarra</text:p>
          </table:table-cell>
          <table:table-cell table:number-columns-repeated="2" office:value-type="float" office:value="8000" calcext:value-type="float">
            <text:p>8.000</text:p>
          </table:table-cell>
          <table:table-cell office:value-type="float" office:value="7962.1" calcext:value-type="float">
            <text:p>7.962</text:p>
          </table:table-cell>
          <table:table-cell table:style-name="ce14" office:value-type="percentage" office:value="0.9952625" calcext:value-type="percentage">
            <text:p>100%</text:p>
          </table:table-cell>
          <table:table-cell office:value-type="float" office:value="7962.1" calcext:value-type="float">
            <text:p>7.9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A20003-Museos</text:p>
          </table:table-cell>
          <table:table-cell table:number-columns-repeated="2" table:style-name="ce10" office:value-type="float" office:value="12000" calcext:value-type="float">
            <text:p>12.000</text:p>
          </table:table-cell>
          <table:table-cell table:style-name="ce10" office:value-type="float" office:value="11478.1" calcext:value-type="float">
            <text:p>11.478</text:p>
          </table:table-cell>
          <table:table-cell table:style-name="ce15" office:value-type="percentage" office:value="0.956508333333333" calcext:value-type="percentage">
            <text:p>96%</text:p>
          </table:table-cell>
          <table:table-cell table:style-name="ce10" office:value-type="float" office:value="11478.1" calcext:value-type="float">
            <text:p>11.4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A20-Patrimonio y promoción cultural</text:p>
          </table:table-cell>
          <table:table-cell table:style-name="ce11" office:value-type="float" office:value="62200" calcext:value-type="float">
            <text:p>62.200</text:p>
          </table:table-cell>
          <table:table-cell table:style-name="ce11" office:value-type="float" office:value="65465.82" calcext:value-type="float">
            <text:p>65.466</text:p>
          </table:table-cell>
          <table:table-cell table:style-name="ce11" office:value-type="float" office:value="168404.42" calcext:value-type="float">
            <text:p>168.404</text:p>
          </table:table-cell>
          <table:table-cell table:style-name="ce16" office:value-type="percentage" office:value="2.57240220927501" calcext:value-type="percentage">
            <text:p>257%</text:p>
          </table:table-cell>
          <table:table-cell table:style-name="ce11" office:value-type="float" office:value="154130.85" calcext:value-type="float">
            <text:p>154.1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1001 A2110 7901 000000 <text:s/>Patrimonio arquitectónico. P.O FEDER. 2007-2013</text:p>
          </table:table-cell>
          <table:table-cell table:number-columns-repeated="2" office:value-type="float" office:value="1185883" calcext:value-type="float">
            <text:p>1.185.883</text:p>
          </table:table-cell>
          <table:table-cell office:value-type="float" office:value="1105195.94" calcext:value-type="float">
            <text:p>1.105.196</text:p>
          </table:table-cell>
          <table:table-cell table:style-name="ce14" office:value-type="percentage" office:value="0.931960353593061" calcext:value-type="percentage">
            <text:p>93%</text:p>
          </table:table-cell>
          <table:table-cell office:value-type="float" office:value="1105195.94" calcext:value-type="float">
            <text:p>1.105.1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1001 A2400 3199 000000 <text:s/>Fotocopias y otros ingresos en bibliotecas</text:p>
          </table:table-cell>
          <table:table-cell table:number-columns-repeated="2" office:value-type="float" office:value="2500" calcext:value-type="float">
            <text:p>2.500</text:p>
          </table:table-cell>
          <table:table-cell office:value-type="float" office:value="2783.5" calcext:value-type="float">
            <text:p>2.784</text:p>
          </table:table-cell>
          <table:table-cell table:style-name="ce14" office:value-type="percentage" office:value="1.1134" calcext:value-type="percentage">
            <text:p>111%</text:p>
          </table:table-cell>
          <table:table-cell office:value-type="float" office:value="2783.5" calcext:value-type="float">
            <text:p>2.7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A21001-Bibliotecas</text:p>
          </table:table-cell>
          <table:table-cell table:number-columns-repeated="2" table:style-name="ce10" office:value-type="float" office:value="1188383" calcext:value-type="float">
            <text:p>1.188.383</text:p>
          </table:table-cell>
          <table:table-cell table:style-name="ce10" office:value-type="float" office:value="1107979.44" calcext:value-type="float">
            <text:p>1.107.979</text:p>
          </table:table-cell>
          <table:table-cell table:style-name="ce15" office:value-type="percentage" office:value="0.932342047976115" calcext:value-type="percentage">
            <text:p>93%</text:p>
          </table:table-cell>
          <table:table-cell table:style-name="ce10" office:value-type="float" office:value="1107979.44" calcext:value-type="float">
            <text:p>1.107.9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21002 A2200 3199 000000 <text:s/>Fotocopias y otros ingresos en el Archivo Real y General de Navarra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12887.2" calcext:value-type="float">
            <text:p>12.887</text:p>
          </table:table-cell>
          <table:table-cell table:style-name="ce14" office:value-type="percentage" office:value="1.28872" calcext:value-type="percentage">
            <text:p>129%</text:p>
          </table:table-cell>
          <table:table-cell office:value-type="float" office:value="12887.2" calcext:value-type="float">
            <text:p>12.8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A21002-Archivos</text:p>
          </table:table-cell>
          <table:table-cell table:number-columns-repeated="2" table:style-name="ce10" office:value-type="float" office:value="10000" calcext:value-type="float">
            <text:p>10.000</text:p>
          </table:table-cell>
          <table:table-cell table:style-name="ce10" office:value-type="float" office:value="12887.2" calcext:value-type="float">
            <text:p>12.887</text:p>
          </table:table-cell>
          <table:table-cell table:style-name="ce15" office:value-type="percentage" office:value="1.28872" calcext:value-type="percentage">
            <text:p>129%</text:p>
          </table:table-cell>
          <table:table-cell table:style-name="ce10" office:value-type="float" office:value="12887.2" calcext:value-type="float">
            <text:p>12.8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A21-Bibliotecas y archivos</text:p>
          </table:table-cell>
          <table:table-cell table:number-columns-repeated="2" table:style-name="ce11" office:value-type="float" office:value="1198383" calcext:value-type="float">
            <text:p>1.198.383</text:p>
          </table:table-cell>
          <table:table-cell table:style-name="ce11" office:value-type="float" office:value="1120866.64" calcext:value-type="float">
            <text:p>1.120.867</text:p>
          </table:table-cell>
          <table:table-cell table:style-name="ce16" office:value-type="percentage" office:value="0.935315871470139" calcext:value-type="percentage">
            <text:p>94%</text:p>
          </table:table-cell>
          <table:table-cell table:style-name="ce11" office:value-type="float" office:value="1120866.64" calcext:value-type="float">
            <text:p>1.120.8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A2-Dirección General de Cultura</text:p>
          </table:table-cell>
          <table:table-cell table:style-name="ce12" office:value-type="float" office:value="1260583" calcext:value-type="float">
            <text:p>1.260.583</text:p>
          </table:table-cell>
          <table:table-cell table:style-name="ce12" office:value-type="float" office:value="1263848.82" calcext:value-type="float">
            <text:p>1.263.849</text:p>
          </table:table-cell>
          <table:table-cell table:style-name="ce12" office:value-type="float" office:value="1289271.06" calcext:value-type="float">
            <text:p>1.289.271</text:p>
          </table:table-cell>
          <table:table-cell table:style-name="ce17" office:value-type="percentage" office:value="1.02011493748121" calcext:value-type="percentage">
            <text:p>102%</text:p>
          </table:table-cell>
          <table:table-cell table:style-name="ce12" office:value-type="float" office:value="1274997.49" calcext:value-type="float">
            <text:p>1.274.9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30002 A3200 3304 000000 <text:s/>Ventas en el Fondo de Publicacione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46612.03" calcext:value-type="float">
            <text:p>46.612</text:p>
          </table:table-cell>
          <table:table-cell table:style-name="ce14" office:value-type="percentage" office:value="0.665886142857143" calcext:value-type="percentage">
            <text:p>67%</text:p>
          </table:table-cell>
          <table:table-cell office:value-type="float" office:value="41331.78" calcext:value-type="float">
            <text:p>41.3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30002 A3200 3304 000002 <text:s/>Ventas en otras librerías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49903.23" calcext:value-type="float">
            <text:p>49.903</text:p>
          </table:table-cell>
          <table:table-cell table:style-name="ce14" office:value-type="percentage" office:value="0.9980646" calcext:value-type="percentage">
            <text:p>100%</text:p>
          </table:table-cell>
          <table:table-cell office:value-type="float" office:value="49903.23" calcext:value-type="float">
            <text:p>49.9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A30002-Publicaciones</text:p>
          </table:table-cell>
          <table:table-cell table:number-columns-repeated="2" table:style-name="ce10" office:value-type="float" office:value="120000" calcext:value-type="float">
            <text:p>120.000</text:p>
          </table:table-cell>
          <table:table-cell table:style-name="ce10" office:value-type="float" office:value="96515.26" calcext:value-type="float">
            <text:p>96.515</text:p>
          </table:table-cell>
          <table:table-cell table:style-name="ce15" office:value-type="percentage" office:value="0.804293833333333" calcext:value-type="percentage">
            <text:p>80%</text:p>
          </table:table-cell>
          <table:table-cell table:style-name="ce10" office:value-type="float" office:value="91235.01" calcext:value-type="float">
            <text:p>91.2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A30-Relaciones institucionales</text:p>
          </table:table-cell>
          <table:table-cell table:number-columns-repeated="2" table:style-name="ce11" office:value-type="float" office:value="120000" calcext:value-type="float">
            <text:p>120.000</text:p>
          </table:table-cell>
          <table:table-cell table:style-name="ce11" office:value-type="float" office:value="96515.26" calcext:value-type="float">
            <text:p>96.515</text:p>
          </table:table-cell>
          <table:table-cell table:style-name="ce16" office:value-type="percentage" office:value="0.804293833333333" calcext:value-type="percentage">
            <text:p>80%</text:p>
          </table:table-cell>
          <table:table-cell table:style-name="ce11" office:value-type="float" office:value="91235.01" calcext:value-type="float">
            <text:p>91.2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 A3-Relaciones institucionales</text:p>
          </table:table-cell>
          <table:table-cell table:number-columns-repeated="2" table:style-name="ce12" office:value-type="float" office:value="120000" calcext:value-type="float">
            <text:p>120.000</text:p>
          </table:table-cell>
          <table:table-cell table:style-name="ce12" office:value-type="float" office:value="96515.26" calcext:value-type="float">
            <text:p>96.515</text:p>
          </table:table-cell>
          <table:table-cell table:style-name="ce17" office:value-type="percentage" office:value="0.804293833333333" calcext:value-type="percentage">
            <text:p>80%</text:p>
          </table:table-cell>
          <table:table-cell table:style-name="ce12" office:value-type="float" office:value="91235.01" calcext:value-type="float">
            <text:p>91.2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40004 A4100 3090 000000 <text:s/>Tasas por servicios audiovisuale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360" calcext:value-type="float">
            <text:p>360</text:p>
          </table:table-cell>
          <table:table-cell table:style-name="ce14" office:value-type="percentage" office:value="0.12" calcext:value-type="percentage">
            <text:p>12%</text:p>
          </table:table-cell>
          <table:table-cell office:value-type="float" office:value="360" calcext:value-type="float">
            <text:p>3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40004 A4140 3199 000000 <text:s/>Ingresos de atención ciudad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75" calcext:value-type="float">
            <text:p>9.075</text:p>
          </table:table-cell>
          <table:table-cell table:style-name="ce14" office:value-type="string" calcext:value-type="string">
            <text:p>-</text:p>
          </table:table-cell>
          <table:table-cell office:value-type="float" office:value="9075" calcext:value-type="float">
            <text:p>9.0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40004 A4140 4600 000000 <text:s/>Ingresos de entidades locales para el servicio de atención ciudadana</text:p>
          </table:table-cell>
          <table:table-cell table:number-columns-repeated="2" office:value-type="float" office:value="360000" calcext:value-type="float">
            <text:p>360.000</text:p>
          </table:table-cell>
          <table:table-cell office:value-type="float" office:value="371241" calcext:value-type="float">
            <text:p>371.241</text:p>
          </table:table-cell>
          <table:table-cell table:style-name="ce14" office:value-type="percentage" office:value="1.031225" calcext:value-type="percentage">
            <text:p>103%</text:p>
          </table:table-cell>
          <table:table-cell office:value-type="float" office:value="371241" calcext:value-type="float">
            <text:p>371.2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A40004-Servicio de comunicación</text:p>
          </table:table-cell>
          <table:table-cell table:number-columns-repeated="2" table:style-name="ce10" office:value-type="float" office:value="363000" calcext:value-type="float">
            <text:p>363.000</text:p>
          </table:table-cell>
          <table:table-cell table:style-name="ce10" office:value-type="float" office:value="380676" calcext:value-type="float">
            <text:p>380.676</text:p>
          </table:table-cell>
          <table:table-cell table:style-name="ce15" office:value-type="percentage" office:value="1.04869421487603" calcext:value-type="percentage">
            <text:p>105%</text:p>
          </table:table-cell>
          <table:table-cell table:style-name="ce10" office:value-type="float" office:value="380676" calcext:value-type="float">
            <text:p>380.6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A40-Comunicación y promoción</text:p>
          </table:table-cell>
          <table:table-cell table:number-columns-repeated="2" table:style-name="ce11" office:value-type="float" office:value="363000" calcext:value-type="float">
            <text:p>363.000</text:p>
          </table:table-cell>
          <table:table-cell table:style-name="ce11" office:value-type="float" office:value="380676" calcext:value-type="float">
            <text:p>380.676</text:p>
          </table:table-cell>
          <table:table-cell table:style-name="ce16" office:value-type="percentage" office:value="1.04869421487603" calcext:value-type="percentage">
            <text:p>105%</text:p>
          </table:table-cell>
          <table:table-cell table:style-name="ce11" office:value-type="float" office:value="380676" calcext:value-type="float">
            <text:p>380.6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tal A4-Dirección General de Comunicación - Oficina del Portavoz del Gobierno de Navarra</text:p>
          </table:table-cell>
          <table:table-cell table:number-columns-repeated="2" table:style-name="ce12" office:value-type="float" office:value="363000" calcext:value-type="float">
            <text:p>363.000</text:p>
          </table:table-cell>
          <table:table-cell table:style-name="ce12" office:value-type="float" office:value="380676" calcext:value-type="float">
            <text:p>380.676</text:p>
          </table:table-cell>
          <table:table-cell table:style-name="ce17" office:value-type="percentage" office:value="1.04869421487603" calcext:value-type="percentage">
            <text:p>105%</text:p>
          </table:table-cell>
          <table:table-cell table:style-name="ce12" office:value-type="float" office:value="380676" calcext:value-type="float">
            <text:p>380.67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 A-Departamento de Cultura, Turismo y Relaciones Institucionales</text:p>
          </table:table-cell>
          <table:table-cell table:style-name="ce13" office:value-type="float" office:value="2769276" calcext:value-type="float">
            <text:p>2.769.276</text:p>
          </table:table-cell>
          <table:table-cell table:style-name="ce13" office:value-type="float" office:value="12643395.69" calcext:value-type="float">
            <text:p>12.643.396</text:p>
          </table:table-cell>
          <table:table-cell table:style-name="ce13" office:value-type="float" office:value="12767917.72" calcext:value-type="float">
            <text:p>12.767.918</text:p>
          </table:table-cell>
          <table:table-cell table:style-name="ce18" office:value-type="percentage" office:value="1.00984878058499" calcext:value-type="percentage">
            <text:p>101%</text:p>
          </table:table-cell>
          <table:table-cell table:style-name="ce13" office:value-type="float" office:value="12695806.9" calcext:value-type="float">
            <text:p>12.695.80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 general</text:p>
          </table:table-cell>
          <table:table-cell table:style-name="ce13" office:value-type="float" office:value="3837716814" calcext:value-type="float">
            <text:p>3.837.716.814</text:p>
          </table:table-cell>
          <table:table-cell table:style-name="ce13" office:value-type="float" office:value="3965036394.17" calcext:value-type="float">
            <text:p>3.965.036.394</text:p>
          </table:table-cell>
          <table:table-cell table:style-name="ce13" office:value-type="float" office:value="3876564519.88" calcext:value-type="float">
            <text:p>3.876.564.520</text:p>
          </table:table-cell>
          <table:table-cell table:style-name="ce18" office:value-type="percentage" office:value="0.977686995655302" calcext:value-type="percentage">
            <text:p>98%</text:p>
          </table:table-cell>
          <table:table-cell table:style-name="ce13" office:value-type="float" office:value="3778480486.28675" calcext:value-type="float">
            <text:p>3.778.480.486</text:p>
          </table:table-cell>
          <table:table-cell table:number-columns-repeated="1018"/>
        </table:table-row>
        <table:table-row table:style-name="ro1" table:number-rows-repeated="10479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RA" table:style-name="ta2">
        <table:table-column table:style-name="co5" table:default-cell-style-name="ce20"/>
        <table:table-column table:style-name="co6" table:default-cell-style-name="ce20"/>
        <table:table-column table:style-name="co4" table:number-columns-repeated="1022" table:default-cell-style-name="Default"/>
        <table:table-row table:style-name="ro1">
          <table:table-cell/>
          <table:table-cell office:value-type="string" calcext:value-type="string">
            <text:p>Estructuras 2015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Codigo</text:p>
          </table:table-cell>
          <table:table-cell table:style-name="ce21" office:value-type="string" calcext:value-type="string">
            <text:p>Descripcio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Departamento de Presidencia, Justicia e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Presidencia y justi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0</text:p>
          </table:table-cell>
          <table:table-cell table:style-name="ce22" office:value-type="string" calcext:value-type="string">
            <text:p>Actividades generales del Gobiern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0001</text:p>
          </table:table-cell>
          <table:table-cell table:style-name="ce22" office:value-type="string" calcext:value-type="string">
            <text:p>Dirección y servicios generales del program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0002</text:p>
          </table:table-cell>
          <table:table-cell table:style-name="ce22" office:value-type="string" calcext:value-type="string">
            <text:p>Secretariado de Gobierno y acción norm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0003</text:p>
          </table:table-cell>
          <table:table-cell table:style-name="ce22" office:value-type="string" calcext:value-type="string">
            <text:p>Edición del Boletín Ofici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0004</text:p>
          </table:table-cell>
          <table:table-cell table:style-name="ce22" office:value-type="string" calcext:value-type="string">
            <text:p>Actividades de asesoría juríd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0007</text:p>
          </table:table-cell>
          <table:table-cell table:style-name="ce22" office:value-type="string" calcext:value-type="string">
            <text:p>Actividades del Tribunal Administrativ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</text:p>
          </table:table-cell>
          <table:table-cell table:style-name="ce22" office:value-type="string" calcext:value-type="string">
            <text:p>Administración de Justic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11000</text:p>
          </table:table-cell>
          <table:table-cell table:style-name="ce22" office:value-type="string" calcext:value-type="string">
            <text:p>Actividades generales de la Dirección General de Justic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11001</text:p>
          </table:table-cell>
          <table:table-cell table:style-name="ce22" office:value-type="string" calcext:value-type="string">
            <text:p>Funcionamiento de la Administración de Justicia en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003</text:p>
          </table:table-cell>
          <table:table-cell table:style-name="ce22" office:value-type="string" calcext:value-type="string">
            <text:p>Actividades de la Fiscalía Superior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Función públ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0</text:p>
          </table:table-cell>
          <table:table-cell table:style-name="ce22" office:value-type="string" calcext:value-type="string">
            <text:p>Función públ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0000</text:p>
          </table:table-cell>
          <table:table-cell table:style-name="ce2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0002</text:p>
          </table:table-cell>
          <table:table-cell table:style-name="ce22" office:value-type="string" calcext:value-type="string">
            <text:p>Gestión económica del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0003</text:p>
          </table:table-cell>
          <table:table-cell table:style-name="ce22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0004</text:p>
          </table:table-cell>
          <table:table-cell table:style-name="ce22" office:value-type="string" calcext:value-type="string">
            <text:p>Organización y moder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</text:p>
          </table:table-cell>
          <table:table-cell table:style-name="ce22" office:value-type="string" calcext:value-type="string">
            <text:p>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0</text:p>
          </table:table-cell>
          <table:table-cell table:style-name="ce22" office:value-type="string" calcext:value-type="string">
            <text:p>Dirección y servicios centrales de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0000</text:p>
          </table:table-cell>
          <table:table-cell table:style-name="ce22" office:value-type="string" calcext:value-type="string">
            <text:p>Actividades generales de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0002</text:p>
          </table:table-cell>
          <table:table-cell table:style-name="ce22" office:value-type="string" calcext:value-type="string">
            <text:p>Escuela de Segur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0003</text:p>
          </table:table-cell>
          <table:table-cell table:style-name="ce22" office:value-type="string" calcext:value-type="string">
            <text:p>Parque móvi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0005</text:p>
          </table:table-cell>
          <table:table-cell table:style-name="ce22" office:value-type="string" calcext:value-type="string">
            <text:p>Estrategia navarra de seguridad v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1</text:p>
          </table:table-cell>
          <table:table-cell table:style-name="ce22" office:value-type="string" calcext:value-type="string">
            <text:p>Seguridad ciudadan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1000</text:p>
          </table:table-cell>
          <table:table-cell table:style-name="ce22" office:value-type="string" calcext:value-type="string">
            <text:p>Policía Fo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4</text:p>
          </table:table-cell>
          <table:table-cell table:style-name="ce22" office:value-type="string" calcext:value-type="string">
            <text:p>Agencia Navarra de Emergenc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4000</text:p>
          </table:table-cell>
          <table:table-cell table:style-name="ce22" office:value-type="string" calcext:value-type="string">
            <text:p>Prevención, extinción de incendios y salvam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4001</text:p>
          </table:table-cell>
          <table:table-cell table:style-name="ce22" office:value-type="string" calcext:value-type="string">
            <text:p>Protección civi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4002</text:p>
          </table:table-cell>
          <table:table-cell table:style-name="ce22" office:value-type="string" calcext:value-type="string">
            <text:p>Actividades generales de la Agencia Navarra de Emergenc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7</text:p>
          </table:table-cell>
          <table:table-cell table:style-name="ce22" office:value-type="string" calcext:value-type="string">
            <text:p>Informática y telecomunic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70</text:p>
          </table:table-cell>
          <table:table-cell table:style-name="ce22" office:value-type="string" calcext:value-type="string">
            <text:p>Informática y telecomunic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70000</text:p>
          </table:table-cell>
          <table:table-cell table:style-name="ce22" office:value-type="string" calcext:value-type="string">
            <text:p>Actividades gene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70001</text:p>
          </table:table-cell>
          <table:table-cell table:style-name="ce22" office:value-type="string" calcext:value-type="string">
            <text:p>Organización y moder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70002</text:p>
          </table:table-cell>
          <table:table-cell table:style-name="ce22" office:value-type="string" calcext:value-type="string">
            <text:p>Sistemas de información corporat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70003</text:p>
          </table:table-cell>
          <table:table-cell table:style-name="ce22" office:value-type="string" calcext:value-type="string">
            <text:p>Sistemas de información departament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70004</text:p>
          </table:table-cell>
          <table:table-cell table:style-name="ce22" office:value-type="string" calcext:value-type="string">
            <text:p>Seguridad de sistemas de in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70005</text:p>
          </table:table-cell>
          <table:table-cell table:style-name="ce22" office:value-type="string" calcext:value-type="string">
            <text:p>Infraestructuras tecnológicas y centro de sopor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70006</text:p>
          </table:table-cell>
          <table:table-cell table:style-name="ce22" office:value-type="string" calcext:value-type="string">
            <text:p>Sistemas de información del área sanit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Departamento de Economía, Hacienda, Industria y Emple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Dirección y servicios generales de economía, hacienda, industria y emple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Dirección y servicios generales de economía, hacienda, industria y emple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00000</text:p>
          </table:table-cell>
          <table:table-cell table:style-name="ce22" office:value-type="string" calcext:value-type="string">
            <text:p>Dirección y servicios generales de economía, hacienda, industria y emple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00001</text:p>
          </table:table-cell>
          <table:table-cell table:style-name="ce22" office:value-type="string" calcext:value-type="string">
            <text:p>Resolución de impugnaciones económico-administrativ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1</text:p>
          </table:table-cell>
          <table:table-cell table:style-name="ce22" office:value-type="string" calcext:value-type="string">
            <text:p>Política presupuestaria y financiera, control interno y patrimonio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110</text:p>
          </table:table-cell>
          <table:table-cell table:style-name="ce22" office:value-type="string" calcext:value-type="string">
            <text:p>Dirección y servicios generales de política presupuestaria y financiera, control interno y patrimonio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110000</text:p>
          </table:table-cell>
          <table:table-cell table:style-name="ce22" office:value-type="string" calcext:value-type="string">
            <text:p>Dirección y servicios generales de política presupuestaria y financiera, control interno y patrimon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2</text:p>
          </table:table-cell>
          <table:table-cell table:style-name="ce22" office:value-type="string" calcext:value-type="string">
            <text:p>Gestión presupuestaria y financie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2000</text:p>
          </table:table-cell>
          <table:table-cell table:style-name="ce2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2001</text:p>
          </table:table-cell>
          <table:table-cell table:style-name="ce22" office:value-type="string" calcext:value-type="string">
            <text:p>Elaboración y seguimiento presupuestar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2002</text:p>
          </table:table-cell>
          <table:table-cell table:style-name="ce22" office:value-type="string" calcext:value-type="string">
            <text:p>Gestión y administración de la tesor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2003</text:p>
          </table:table-cell>
          <table:table-cell table:style-name="ce22" office:value-type="string" calcext:value-type="string">
            <text:p>Política financie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</text:p>
          </table:table-cell>
          <table:table-cell table:style-name="ce22" office:value-type="string" calcext:value-type="string">
            <text:p>Control interno y gestión contabl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000</text:p>
          </table:table-cell>
          <table:table-cell table:style-name="ce2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001</text:p>
          </table:table-cell>
          <table:table-cell table:style-name="ce22" office:value-type="string" calcext:value-type="string">
            <text:p>Interven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002</text:p>
          </table:table-cell>
          <table:table-cell table:style-name="ce22" office:value-type="string" calcext:value-type="string">
            <text:p>Gestión contabl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003</text:p>
          </table:table-cell>
          <table:table-cell table:style-name="ce22" office:value-type="string" calcext:value-type="string">
            <text:p>Audito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4</text:p>
          </table:table-cell>
          <table:table-cell table:style-name="ce22" office:value-type="string" calcext:value-type="string">
            <text:p>Gestión del patrimon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4000</text:p>
          </table:table-cell>
          <table:table-cell table:style-name="ce2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4001</text:p>
          </table:table-cell>
          <table:table-cell table:style-name="ce22" office:value-type="string" calcext:value-type="string">
            <text:p>Gestión de bienes muebles y suministr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4002</text:p>
          </table:table-cell>
          <table:table-cell table:style-name="ce22" office:value-type="string" calcext:value-type="string">
            <text:p>Gestión de bienes inmuebles y derech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4003</text:p>
          </table:table-cell>
          <table:table-cell table:style-name="ce22" office:value-type="string" calcext:value-type="string">
            <text:p>Planificación y desarroll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4004</text:p>
          </table:table-cell>
          <table:table-cell table:style-name="ce22" office:value-type="string" calcext:value-type="string">
            <text:p>Junta de Contrat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</text:p>
          </table:table-cell>
          <table:table-cell table:style-name="ce22" office:value-type="string" calcext:value-type="string">
            <text:p>Política económica y empresari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20</text:p>
          </table:table-cell>
          <table:table-cell table:style-name="ce22" office:value-type="string" calcext:value-type="string">
            <text:p>Dirección y servicios generales de política económica y empresari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20000</text:p>
          </table:table-cell>
          <table:table-cell table:style-name="ce22" office:value-type="string" calcext:value-type="string">
            <text:p>Dirección y servicios generales de política económica y empresa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0001</text:p>
          </table:table-cell>
          <table:table-cell table:style-name="ce22" office:value-type="string" calcext:value-type="string">
            <text:p>Delegación navarra en Brusel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21</text:p>
          </table:table-cell>
          <table:table-cell table:style-name="ce22" office:value-type="string" calcext:value-type="string">
            <text:p>Política económica y coordinación del Convenio Económ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1000</text:p>
          </table:table-cell>
          <table:table-cell table:style-name="ce2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1001</text:p>
          </table:table-cell>
          <table:table-cell table:style-name="ce22" office:value-type="string" calcext:value-type="string">
            <text:p>Política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1002</text:p>
          </table:table-cell>
          <table:table-cell table:style-name="ce22" office:value-type="string" calcext:value-type="string">
            <text:p>Coordinación del Convenio Económ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Elaboración de información estadís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2000</text:p>
          </table:table-cell>
          <table:table-cell table:style-name="ce22" office:value-type="string" calcext:value-type="string">
            <text:p>Encuestas, censos y otras estadíst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4</text:p>
          </table:table-cell>
          <table:table-cell table:style-name="ce22" office:value-type="string" calcext:value-type="string">
            <text:p>Proyección internac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4000</text:p>
          </table:table-cell>
          <table:table-cell table:style-name="ce2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4001</text:p>
          </table:table-cell>
          <table:table-cell table:style-name="ce22" office:value-type="string" calcext:value-type="string">
            <text:p>Acción internac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4002</text:p>
          </table:table-cell>
          <table:table-cell table:style-name="ce22" office:value-type="string" calcext:value-type="string">
            <text:p>Programas europe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4003</text:p>
          </table:table-cell>
          <table:table-cell table:style-name="ce22" office:value-type="string" calcext:value-type="string">
            <text:p>Convocatorias europe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4004</text:p>
          </table:table-cell>
          <table:table-cell table:style-name="ce22" office:value-type="string" calcext:value-type="string">
            <text:p>Control de fondos europe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5</text:p>
          </table:table-cell>
          <table:table-cell table:style-name="ce22" office:value-type="string" calcext:value-type="string">
            <text:p>Promoción de actividades empresar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5000</text:p>
          </table:table-cell>
          <table:table-cell table:style-name="ce2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5001</text:p>
          </table:table-cell>
          <table:table-cell table:style-name="ce22" office:value-type="string" calcext:value-type="string">
            <text:p>Fomento de la invers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5002</text:p>
          </table:table-cell>
          <table:table-cell table:style-name="ce22" office:value-type="string" calcext:value-type="string">
            <text:p>Promoción de áreas de actividad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5003</text:p>
          </table:table-cell>
          <table:table-cell table:style-name="ce22" office:value-type="string" calcext:value-type="string">
            <text:p>Competitividad empresa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5004</text:p>
          </table:table-cell>
          <table:table-cell table:style-name="ce22" office:value-type="string" calcext:value-type="string">
            <text:p>Reordenación produc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25005</text:p>
          </table:table-cell>
          <table:table-cell table:style-name="ce22" office:value-type="string" calcext:value-type="string">
            <text:p>Promoción de la sociedad de la inform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</text:p>
          </table:table-cell>
          <table:table-cell table:style-name="ce22" office:value-type="string" calcext:value-type="string">
            <text:p>Aplicación del sistema tributario de la Hacienda Pública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0</text:p>
          </table:table-cell>
          <table:table-cell table:style-name="ce22" office:value-type="string" calcext:value-type="string">
            <text:p>Dirección y servicios generales de hacien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0000</text:p>
          </table:table-cell>
          <table:table-cell table:style-name="ce22" office:value-type="string" calcext:value-type="string">
            <text:p>Dirección y servicios generales de hacien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1</text:p>
          </table:table-cell>
          <table:table-cell table:style-name="ce22" office:value-type="string" calcext:value-type="string">
            <text:p>Gestión de los sistemas de información tribu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1000</text:p>
          </table:table-cell>
          <table:table-cell table:style-name="ce22" office:value-type="string" calcext:value-type="string">
            <text:p>Gestión de los sistemas de información tribu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2</text:p>
          </table:table-cell>
          <table:table-cell table:style-name="ce22" office:value-type="string" calcext:value-type="string">
            <text:p>Gestión de los tribu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2000</text:p>
          </table:table-cell>
          <table:table-cell table:style-name="ce2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2001</text:p>
          </table:table-cell>
          <table:table-cell table:style-name="ce22" office:value-type="string" calcext:value-type="string">
            <text:p>Gestión de impuestos de devengo perió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2002</text:p>
          </table:table-cell>
          <table:table-cell table:style-name="ce22" office:value-type="string" calcext:value-type="string">
            <text:p>Gestión de impuestos de devengo no perió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3</text:p>
          </table:table-cell>
          <table:table-cell table:style-name="ce22" office:value-type="string" calcext:value-type="string">
            <text:p>Inspección de tribu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3000</text:p>
          </table:table-cell>
          <table:table-cell table:style-name="ce22" office:value-type="string" calcext:value-type="string">
            <text:p>Inspección de tribut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4</text:p>
          </table:table-cell>
          <table:table-cell table:style-name="ce22" office:value-type="string" calcext:value-type="string">
            <text:p>Soporte y explotación del registro de la riqueza territorial de Navarr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4000</text:p>
          </table:table-cell>
          <table:table-cell table:style-name="ce22" office:value-type="string" calcext:value-type="string">
            <text:p>Gestión del registro de la riqueza territori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001</text:p>
          </table:table-cell>
          <table:table-cell table:style-name="ce22" office:value-type="string" calcext:value-type="string">
            <text:p>Inventario de bienes inmueb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002</text:p>
          </table:table-cell>
          <table:table-cell table:style-name="ce22" office:value-type="string" calcext:value-type="string">
            <text:p>Valoración de bienes inmueb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5</text:p>
          </table:table-cell>
          <table:table-cell table:style-name="ce22" office:value-type="string" calcext:value-type="string">
            <text:p>Gestión de recaud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5000</text:p>
          </table:table-cell>
          <table:table-cell table:style-name="ce2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5001</text:p>
          </table:table-cell>
          <table:table-cell table:style-name="ce22" office:value-type="string" calcext:value-type="string">
            <text:p>Aplicación y control de recaud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5002</text:p>
          </table:table-cell>
          <table:table-cell table:style-name="ce22" office:value-type="string" calcext:value-type="string">
            <text:p>Gestión de deudas en vía de aprem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5003</text:p>
          </table:table-cell>
          <table:table-cell table:style-name="ce22" office:value-type="string" calcext:value-type="string">
            <text:p>Gestión de deudas incursas en procedimientos especiales y asuntos juríd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5004</text:p>
          </table:table-cell>
          <table:table-cell table:style-name="ce22" office:value-type="string" calcext:value-type="string">
            <text:p>Gestión de aplazamien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6</text:p>
          </table:table-cell>
          <table:table-cell table:style-name="ce22" office:value-type="string" calcext:value-type="string">
            <text:p>Atención al contribuyen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6000</text:p>
          </table:table-cell>
          <table:table-cell table:style-name="ce22" office:value-type="string" calcext:value-type="string">
            <text:p>Atención al contribuyen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6001</text:p>
          </table:table-cell>
          <table:table-cell table:style-name="ce22" office:value-type="string" calcext:value-type="string">
            <text:p>Campaña de rent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6002</text:p>
          </table:table-cell>
          <table:table-cell table:style-name="ce22" office:value-type="string" calcext:value-type="string">
            <text:p>Gestión de notific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</text:p>
          </table:table-cell>
          <table:table-cell table:style-name="ce22" office:value-type="string" calcext:value-type="string">
            <text:p>Convenio con el Estad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0</text:p>
          </table:table-cell>
          <table:table-cell table:style-name="ce22" office:value-type="string" calcext:value-type="string">
            <text:p>Convenio con el Estad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0000</text:p>
          </table:table-cell>
          <table:table-cell table:style-name="ce22" office:value-type="string" calcext:value-type="string">
            <text:p>Convenio con el Estad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</text:p>
          </table:table-cell>
          <table:table-cell table:style-name="ce22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0</text:p>
          </table:table-cell>
          <table:table-cell table:style-name="ce22" office:value-type="string" calcext:value-type="string">
            <text:p>Promoción del empleo, formación e intermedi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0000</text:p>
          </table:table-cell>
          <table:table-cell table:style-name="ce22" office:value-type="string" calcext:value-type="string">
            <text:p>Actuaciones generales del program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0001</text:p>
          </table:table-cell>
          <table:table-cell table:style-name="ce22" office:value-type="string" calcext:value-type="string">
            <text:p>Ayudas para la creación y mantenimiento de puestos de trabaj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0002</text:p>
          </table:table-cell>
          <table:table-cell table:style-name="ce22" office:value-type="string" calcext:value-type="string">
            <text:p>Formación profesional para el emple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0003</text:p>
          </table:table-cell>
          <table:table-cell table:style-name="ce22" office:value-type="string" calcext:value-type="string">
            <text:p>Intermediación y orient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</text:p>
          </table:table-cell>
          <table:table-cell table:style-name="ce22" office:value-type="string" calcext:value-type="string">
            <text:p>Industria, Energía e Innov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80</text:p>
          </table:table-cell>
          <table:table-cell table:style-name="ce22" office:value-type="string" calcext:value-type="string">
            <text:p>Ordenación industrial, promoción de la I+D+i y planificación energé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0000</text:p>
          </table:table-cell>
          <table:table-cell table:style-name="ce22" office:value-type="string" calcext:value-type="string">
            <text:p>Actuaciones generales de industria y empres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0001</text:p>
          </table:table-cell>
          <table:table-cell table:style-name="ce22" office:value-type="string" calcext:value-type="string">
            <text:p>Infraestructuras energét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0002</text:p>
          </table:table-cell>
          <table:table-cell table:style-name="ce22" office:value-type="string" calcext:value-type="string">
            <text:p>Energías renovab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0003</text:p>
          </table:table-cell>
          <table:table-cell table:style-name="ce22" office:value-type="string" calcext:value-type="string">
            <text:p>Ahorro y eficiencia energé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0005</text:p>
          </table:table-cell>
          <table:table-cell table:style-name="ce22" office:value-type="string" calcext:value-type="string">
            <text:p>Promoción y control de la seguridad indust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0007</text:p>
          </table:table-cell>
          <table:table-cell table:style-name="ce22" office:value-type="string" calcext:value-type="string">
            <text:p>Fomento de la invers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0008</text:p>
          </table:table-cell>
          <table:table-cell table:style-name="ce22" office:value-type="string" calcext:value-type="string">
            <text:p>Promoción de áreas de actividad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0009</text:p>
          </table:table-cell>
          <table:table-cell table:style-name="ce22" office:value-type="string" calcext:value-type="string">
            <text:p>Competitividad empresa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0010</text:p>
          </table:table-cell>
          <table:table-cell table:style-name="ce22" office:value-type="string" calcext:value-type="string">
            <text:p>Reordenación produc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0011</text:p>
          </table:table-cell>
          <table:table-cell table:style-name="ce22" office:value-type="string" calcext:value-type="string">
            <text:p>Plan tecnológic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0013</text:p>
          </table:table-cell>
          <table:table-cell table:style-name="ce22" office:value-type="string" calcext:value-type="string">
            <text:p>Promoción de la sociedad de la in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9</text:p>
          </table:table-cell>
          <table:table-cell table:style-name="ce22" office:value-type="string" calcext:value-type="string">
            <text:p>Trabaj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90</text:p>
          </table:table-cell>
          <table:table-cell table:style-name="ce22" office:value-type="string" calcext:value-type="string">
            <text:p>Relaciones laborales y prevención de riesg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90000</text:p>
          </table:table-cell>
          <table:table-cell table:style-name="ce22" office:value-type="string" calcext:value-type="string">
            <text:p>Relaciones laborales y prevención de riesg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</text:p>
          </table:table-cell>
          <table:table-cell table:style-name="ce22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</text:p>
          </table:table-cell>
          <table:table-cell table:style-name="ce22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0</text:p>
          </table:table-cell>
          <table:table-cell table:style-name="ce22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0000</text:p>
          </table:table-cell>
          <table:table-cell table:style-name="ce22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</text:p>
          </table:table-cell>
          <table:table-cell table:style-name="ce22" office:value-type="string" calcext:value-type="string">
            <text:p>Recursos educat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0</text:p>
          </table:table-cell>
          <table:table-cell table:style-name="ce22" office:value-type="string" calcext:value-type="string">
            <text:p>Recursos educat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0000</text:p>
          </table:table-cell>
          <table:table-cell table:style-name="ce2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0001</text:p>
          </table:table-cell>
          <table:table-cell table:style-name="ce22" office:value-type="string" calcext:value-type="string">
            <text:p>Construcciones y equipami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0002</text:p>
          </table:table-cell>
          <table:table-cell table:style-name="ce22" office:value-type="string" calcext:value-type="string">
            <text:p>Becas y ayud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0003</text:p>
          </table:table-cell>
          <table:table-cell table:style-name="ce22" office:value-type="string" calcext:value-type="string">
            <text:p>Subvenciones a la enseñanza priva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0004</text:p>
          </table:table-cell>
          <table:table-cell table:style-name="ce22" office:value-type="string" calcext:value-type="string">
            <text:p>Servicios complementar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0005</text:p>
          </table:table-cell>
          <table:table-cell table:style-name="ce22" office:value-type="string" calcext:value-type="string">
            <text:p>Recursos human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0006</text:p>
          </table:table-cell>
          <table:table-cell table:style-name="ce22" office:value-type="string" calcext:value-type="string">
            <text:p>Inspe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0007</text:p>
          </table:table-cell>
          <table:table-cell table:style-name="ce22" office:value-type="string" calcext:value-type="string">
            <text:p>Prevención de riesgos labor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0008</text:p>
          </table:table-cell>
          <table:table-cell table:style-name="ce22" office:value-type="string" calcext:value-type="string">
            <text:p>Participación educativa, atención al profesorado y convivenc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0009</text:p>
          </table:table-cell>
          <table:table-cell table:style-name="ce22" office:value-type="string" calcext:value-type="string">
            <text:p>Tecnologías de la información y de la comunicación y proyect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</text:p>
          </table:table-cell>
          <table:table-cell table:style-name="ce22" office:value-type="string" calcext:value-type="string">
            <text:p>Servicios generales de educación, formación profesional y universidad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</text:p>
          </table:table-cell>
          <table:table-cell table:style-name="ce22" office:value-type="string" calcext:value-type="string">
            <text:p>Idiomas y enseñanzas artíst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000</text:p>
          </table:table-cell>
          <table:table-cell table:style-name="ce2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001</text:p>
          </table:table-cell>
          <table:table-cell table:style-name="ce22" office:value-type="string" calcext:value-type="string">
            <text:p>Lengua vas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002</text:p>
          </table:table-cell>
          <table:table-cell table:style-name="ce22" office:value-type="string" calcext:value-type="string">
            <text:p>Inglés y lenguas extranjer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003</text:p>
          </table:table-cell>
          <table:table-cell table:style-name="ce22" office:value-type="string" calcext:value-type="string">
            <text:p>Lengua castellana y cooperación territo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004</text:p>
          </table:table-cell>
          <table:table-cell table:style-name="ce22" office:value-type="string" calcext:value-type="string">
            <text:p>Enseñanzas artíst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5</text:p>
          </table:table-cell>
          <table:table-cell table:style-name="ce22" office:value-type="string" calcext:value-type="string">
            <text:p>Ordenación, igualdad y atención a la divers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5005</text:p>
          </table:table-cell>
          <table:table-cell table:style-name="ce22" office:value-type="string" calcext:value-type="string">
            <text:p>Ordenación acadé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5007</text:p>
          </table:table-cell>
          <table:table-cell table:style-name="ce22" office:value-type="string" calcext:value-type="string">
            <text:p>Educación y formación de personas adult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5008</text:p>
          </table:table-cell>
          <table:table-cell table:style-name="ce2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5009</text:p>
          </table:table-cell>
          <table:table-cell table:style-name="ce22" office:value-type="string" calcext:value-type="string">
            <text:p>Atención a la diversidad y necesidades educativas espe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6</text:p>
          </table:table-cell>
          <table:table-cell table:style-name="ce22" office:value-type="string" calcext:value-type="string">
            <text:p>Formación profes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6000</text:p>
          </table:table-cell>
          <table:table-cell table:style-name="ce2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426001</text:p>
          </table:table-cell>
          <table:table-cell table:style-name="ce22" office:value-type="string" calcext:value-type="string">
            <text:p>Actividades de enseñanzas no regladas de formación profesional y acciones de formación profesional integra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7</text:p>
          </table:table-cell>
          <table:table-cell table:style-name="ce22" office:value-type="string" calcext:value-type="string">
            <text:p>Universidades, calidad y 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7000</text:p>
          </table:table-cell>
          <table:table-cell table:style-name="ce22" office:value-type="string" calcext:value-type="string">
            <text:p>Universidad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7002</text:p>
          </table:table-cell>
          <table:table-cell table:style-name="ce22" office:value-type="string" calcext:value-type="string">
            <text:p>Formación, calidad e inno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8</text:p>
          </table:table-cell>
          <table:table-cell table:style-name="ce22" office:value-type="string" calcext:value-type="string">
            <text:p>Inspección educ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8000</text:p>
          </table:table-cell>
          <table:table-cell table:style-name="ce22" office:value-type="string" calcext:value-type="string">
            <text:p>Inspe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8001</text:p>
          </table:table-cell>
          <table:table-cell table:style-name="ce22" office:value-type="string" calcext:value-type="string">
            <text:p>Evalu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9</text:p>
          </table:table-cell>
          <table:table-cell table:style-name="ce22" office:value-type="string" calcext:value-type="string">
            <text:p>Escuelas rurales y ciclo 0-3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9000</text:p>
          </table:table-cell>
          <table:table-cell table:style-name="ce2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4</text:p>
          </table:table-cell>
          <table:table-cell table:style-name="ce22" office:value-type="string" calcext:value-type="string">
            <text:p>Organismo Autónomo Euskarabidea/Instituto Navarro del Vascuence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40</text:p>
          </table:table-cell>
          <table:table-cell table:style-name="ce22" office:value-type="string" calcext:value-type="string">
            <text:p>Organismo Autónomo Euskarabidea/Instituto Navarro del Vascuenc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40000</text:p>
          </table:table-cell>
          <table:table-cell table:style-name="ce2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40001</text:p>
          </table:table-cell>
          <table:table-cell table:style-name="ce22" office:value-type="string" calcext:value-type="string">
            <text:p>Formación y fomento del vascuenc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Departamento de Sal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0</text:p>
          </table:table-cell>
          <table:table-cell table:style-name="ce22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0000</text:p>
          </table:table-cell>
          <table:table-cell table:style-name="ce22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</text:p>
          </table:table-cell>
          <table:table-cell table:style-name="ce22" office:value-type="string" calcext:value-type="string">
            <text:p>Actividades de la Dirección Gene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1</text:p>
          </table:table-cell>
          <table:table-cell table:style-name="ce22" office:value-type="string" calcext:value-type="string">
            <text:p>Ordenación e inspección sanitar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1000</text:p>
          </table:table-cell>
          <table:table-cell table:style-name="ce22" office:value-type="string" calcext:value-type="string">
            <text:p>Actividades de dirección y servicios gene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1001</text:p>
          </table:table-cell>
          <table:table-cell table:style-name="ce22" office:value-type="string" calcext:value-type="string">
            <text:p>Inspección farmacéu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1003</text:p>
          </table:table-cell>
          <table:table-cell table:style-name="ce22" office:value-type="string" calcext:value-type="string">
            <text:p>Inspección de centr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</text:p>
          </table:table-cell>
          <table:table-cell table:style-name="ce22" office:value-type="string" calcext:value-type="string">
            <text:p>Investigación, innovación y formación sanitar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000</text:p>
          </table:table-cell>
          <table:table-cell table:style-name="ce22" office:value-type="string" calcext:value-type="string">
            <text:p>Dirección y servicios gene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001</text:p>
          </table:table-cell>
          <table:table-cell table:style-name="ce22" office:value-type="string" calcext:value-type="string">
            <text:p>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002</text:p>
          </table:table-cell>
          <table:table-cell table:style-name="ce22" office:value-type="string" calcext:value-type="string">
            <text:p>Investig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003</text:p>
          </table:table-cell>
          <table:table-cell table:style-name="ce22" office:value-type="string" calcext:value-type="string">
            <text:p>Innovación y estud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</text:p>
          </table:table-cell>
          <table:table-cell table:style-name="ce22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0</text:p>
          </table:table-cell>
          <table:table-cell table:style-name="ce22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0000</text:p>
          </table:table-cell>
          <table:table-cell table:style-name="ce22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0001</text:p>
          </table:table-cell>
          <table:table-cell table:style-name="ce22" office:value-type="string" calcext:value-type="string">
            <text:p>Salud públ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0002</text:p>
          </table:table-cell>
          <table:table-cell table:style-name="ce22" office:value-type="string" calcext:value-type="string">
            <text:p>Salud labo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0003</text:p>
          </table:table-cell>
          <table:table-cell table:style-name="ce22" office:value-type="string" calcext:value-type="string">
            <text:p>Detección precoz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4</text:p>
          </table:table-cell>
          <table:table-cell table:style-name="ce22" office:value-type="string" calcext:value-type="string">
            <text:p>Servicio Navarro de Salud-Osasunbide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40</text:p>
          </table:table-cell>
          <table:table-cell table:style-name="ce22" office:value-type="string" calcext:value-type="string">
            <text:p>Servicios centrales del Servicio Navarro de Salud-Osasunbide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40000</text:p>
          </table:table-cell>
          <table:table-cell table:style-name="ce22" office:value-type="string" calcext:value-type="string">
            <text:p>Actividades de dirección y administr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40001</text:p>
          </table:table-cell>
          <table:table-cell table:style-name="ce22" office:value-type="string" calcext:value-type="string">
            <text:p>Actividades de prevención de riesgos labo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40002</text:p>
          </table:table-cell>
          <table:table-cell table:style-name="ce22" office:value-type="string" calcext:value-type="string">
            <text:p>Prestaciones y concier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40004</text:p>
          </table:table-cell>
          <table:table-cell table:style-name="ce22" office:value-type="string" calcext:value-type="string">
            <text:p>Relación con el pacien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41</text:p>
          </table:table-cell>
          <table:table-cell table:style-name="ce22" office:value-type="string" calcext:value-type="string">
            <text:p>Salud M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41004</text:p>
          </table:table-cell>
          <table:table-cell table:style-name="ce22" office:value-type="string" calcext:value-type="string">
            <text:p>Actividades de salud mental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541007</text:p>
          </table:table-cell>
          <table:table-cell table:style-name="ce22" office:value-type="string" calcext:value-type="string">
            <text:p>Coordinación sociosanitaria entre el Servicio Navarro de Salud - Osasunbidea y la Agencia Navarra para la Dependen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44</text:p>
          </table:table-cell>
          <table:table-cell table:style-name="ce22" office:value-type="string" calcext:value-type="string">
            <text:p>Asistencia especializa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44000</text:p>
          </table:table-cell>
          <table:table-cell table:style-name="ce22" office:value-type="string" calcext:value-type="string">
            <text:p>Complejo Hospitalari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44001</text:p>
          </table:table-cell>
          <table:table-cell table:style-name="ce22" office:value-type="string" calcext:value-type="string">
            <text:p>Asistencia especializada del área de salud de Tudel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44002</text:p>
          </table:table-cell>
          <table:table-cell table:style-name="ce22" office:value-type="string" calcext:value-type="string">
            <text:p>Asistencia especializada del área de salud de Estel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47</text:p>
          </table:table-cell>
          <table:table-cell table:style-name="ce22" office:value-type="string" calcext:value-type="string">
            <text:p>Atención prim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47001</text:p>
          </table:table-cell>
          <table:table-cell table:style-name="ce22" office:value-type="string" calcext:value-type="string">
            <text:p>Atención primaria de Navarra Norte y Es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47002</text:p>
          </table:table-cell>
          <table:table-cell table:style-name="ce22" office:value-type="string" calcext:value-type="string">
            <text:p>Prestaciones farmacéut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47003</text:p>
          </table:table-cell>
          <table:table-cell table:style-name="ce22" office:value-type="string" calcext:value-type="string">
            <text:p>Centros de salud del área de Tude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47004</text:p>
          </table:table-cell>
          <table:table-cell table:style-name="ce22" office:value-type="string" calcext:value-type="string">
            <text:p>Centros de salud del área de Estel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49</text:p>
          </table:table-cell>
          <table:table-cell table:style-name="ce22" office:value-type="string" calcext:value-type="string">
            <text:p>Banco de Sangre y Tejidos de Navarr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49000</text:p>
          </table:table-cell>
          <table:table-cell table:style-name="ce22" office:value-type="string" calcext:value-type="string">
            <text:p>Actividades del Banco de Sangre y Tejidos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</text:p>
          </table:table-cell>
          <table:table-cell table:style-name="ce22" office:value-type="string" calcext:value-type="string">
            <text:p>Departamento de Fom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0</text:p>
          </table:table-cell>
          <table:table-cell table:style-name="ce22" office:value-type="string" calcext:value-type="string">
            <text:p>Dirección y servicios generales de Fom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00</text:p>
          </table:table-cell>
          <table:table-cell table:style-name="ce22" office:value-type="string" calcext:value-type="string">
            <text:p>Dirección y servicios generales de Fom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00000</text:p>
          </table:table-cell>
          <table:table-cell table:style-name="ce22" office:value-type="string" calcext:value-type="string">
            <text:p>Dirección y servicios generales de Fom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Obras públic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10</text:p>
          </table:table-cell>
          <table:table-cell table:style-name="ce22" office:value-type="string" calcext:value-type="string">
            <text:p>Planificación, construcción y conservación de obras públ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0000</text:p>
          </table:table-cell>
          <table:table-cell table:style-name="ce2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0001</text:p>
          </table:table-cell>
          <table:table-cell table:style-name="ce22" office:value-type="string" calcext:value-type="string">
            <text:p>Proyectos y planifi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0006</text:p>
          </table:table-cell>
          <table:table-cell table:style-name="ce22" office:value-type="string" calcext:value-type="string">
            <text:p>Ampliación y mejora de la red vi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0007</text:p>
          </table:table-cell>
          <table:table-cell table:style-name="ce22" office:value-type="string" calcext:value-type="string">
            <text:p>Conservación, explotación y seguridad v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4</text:p>
          </table:table-cell>
          <table:table-cell table:style-name="ce22" office:value-type="string" calcext:value-type="string">
            <text:p>Ordenación del territorio, movilidad y vivien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40</text:p>
          </table:table-cell>
          <table:table-cell table:style-name="ce22" office:value-type="string" calcext:value-type="string">
            <text:p>Desarrollo territorial y urban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40000</text:p>
          </table:table-cell>
          <table:table-cell table:style-name="ce22" office:value-type="string" calcext:value-type="string">
            <text:p>Ordenación del territorio y urbanis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40001</text:p>
          </table:table-cell>
          <table:table-cell table:style-name="ce22" office:value-type="string" calcext:value-type="string">
            <text:p>Gestión de suelo y vivien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40002</text:p>
          </table:table-cell>
          <table:table-cell table:style-name="ce22" office:value-type="string" calcext:value-type="string">
            <text:p>Servicio jurídico y administrat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40003</text:p>
          </table:table-cell>
          <table:table-cell table:style-name="ce22" office:value-type="string" calcext:value-type="string">
            <text:p>Ordenación de movilidad y transport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</text:p>
          </table:table-cell>
          <table:table-cell table:style-name="ce22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0</text:p>
          </table:table-cell>
          <table:table-cell table:style-name="ce22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00</text:p>
          </table:table-cell>
          <table:table-cell table:style-name="ce22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00000</text:p>
          </table:table-cell>
          <table:table-cell table:style-name="ce22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0004</text:p>
          </table:table-cell>
          <table:table-cell table:style-name="ce22" office:value-type="string" calcext:value-type="string">
            <text:p>Plan de modernización del departam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</text:p>
          </table:table-cell>
          <table:table-cell table:style-name="ce22" office:value-type="string" calcext:value-type="string">
            <text:p>Agricultura y ganad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0</text:p>
          </table:table-cell>
          <table:table-cell table:style-name="ce22" office:value-type="string" calcext:value-type="string">
            <text:p>Protección y mejora de la agricultura y ganad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0000</text:p>
          </table:table-cell>
          <table:table-cell table:style-name="ce22" office:value-type="string" calcext:value-type="string">
            <text:p>Producción y sanidad vege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0001</text:p>
          </table:table-cell>
          <table:table-cell table:style-name="ce22" office:value-type="string" calcext:value-type="string">
            <text:p>Mejora de las rent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0002</text:p>
          </table:table-cell>
          <table:table-cell table:style-name="ce22" office:value-type="string" calcext:value-type="string">
            <text:p>Regulación e intervención de mercados agrar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0004</text:p>
          </table:table-cell>
          <table:table-cell table:style-name="ce22" office:value-type="string" calcext:value-type="string">
            <text:p>Producción y sanidad anim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0005</text:p>
          </table:table-cell>
          <table:table-cell table:style-name="ce22" office:value-type="string" calcext:value-type="string">
            <text:p>Seguridad alimentaria y laboratorio agroalimentar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</text:p>
          </table:table-cell>
          <table:table-cell table:style-name="ce22" office:value-type="string" calcext:value-type="string">
            <text:p>Desarrollo r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0</text:p>
          </table:table-cell>
          <table:table-cell table:style-name="ce22" office:value-type="string" calcext:value-type="string">
            <text:p>Promoción del desarrollo r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0000</text:p>
          </table:table-cell>
          <table:table-cell table:style-name="ce22" office:value-type="string" calcext:value-type="string">
            <text:p>Regadíos y concentración parcel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0002</text:p>
          </table:table-cell>
          <table:table-cell table:style-name="ce22" office:value-type="string" calcext:value-type="string">
            <text:p>Protección y mejora de comu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0003</text:p>
          </table:table-cell>
          <table:table-cell table:style-name="ce22" office:value-type="string" calcext:value-type="string">
            <text:p>Calidad y promoción agroalimen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0004</text:p>
          </table:table-cell>
          <table:table-cell table:style-name="ce22" office:value-type="string" calcext:value-type="string">
            <text:p>Fomento de las explotaciones agrar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0005</text:p>
          </table:table-cell>
          <table:table-cell table:style-name="ce22" office:value-type="string" calcext:value-type="string">
            <text:p>Fomento viníco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0006</text:p>
          </table:table-cell>
          <table:table-cell table:style-name="ce22" office:value-type="string" calcext:value-type="string">
            <text:p>Planes y program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0007</text:p>
          </table:table-cell>
          <table:table-cell table:style-name="ce22" office:value-type="string" calcext:value-type="string">
            <text:p>Diversificación r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</text:p>
          </table:table-cell>
          <table:table-cell table:style-name="ce22" office:value-type="string" calcext:value-type="string">
            <text:p>Gestión del medio ambien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0</text:p>
          </table:table-cell>
          <table:table-cell table:style-name="ce22" office:value-type="string" calcext:value-type="string">
            <text:p>Gestión del medio ambien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0000</text:p>
          </table:table-cell>
          <table:table-cell table:style-name="ce22" office:value-type="string" calcext:value-type="string">
            <text:p>Actuaciones generales del program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0001</text:p>
          </table:table-cell>
          <table:table-cell table:style-name="ce22" office:value-type="string" calcext:value-type="string">
            <text:p>Calidad ambi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0002</text:p>
          </table:table-cell>
          <table:table-cell table:style-name="ce22" office:value-type="string" calcext:value-type="string">
            <text:p>Conservación de la biodivers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0003</text:p>
          </table:table-cell>
          <table:table-cell table:style-name="ce22" office:value-type="string" calcext:value-type="string">
            <text:p>Agu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0004</text:p>
          </table:table-cell>
          <table:table-cell table:style-name="ce22" office:value-type="string" calcext:value-type="string">
            <text:p>Mont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</text:p>
          </table:table-cell>
          <table:table-cell table:style-name="ce22" office:value-type="string" calcext:value-type="string">
            <text:p>Actividades generales de administración loc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0</text:p>
          </table:table-cell>
          <table:table-cell table:style-name="ce22" office:value-type="string" calcext:value-type="string">
            <text:p>Actuaciones en el sector loc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80000</text:p>
          </table:table-cell>
          <table:table-cell table:style-name="ce22" office:value-type="string" calcext:value-type="string">
            <text:p>Actividades y servicios generales de administración loc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0001</text:p>
          </table:table-cell>
          <table:table-cell table:style-name="ce22" office:value-type="string" calcext:value-type="string">
            <text:p>Actuaciones de apoyo al sector loc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1</text:p>
          </table:table-cell>
          <table:table-cell table:style-name="ce22" office:value-type="string" calcext:value-type="string">
            <text:p>Participación financiera de las entidades loc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1000</text:p>
          </table:table-cell>
          <table:table-cell table:style-name="ce22" office:value-type="string" calcext:value-type="string">
            <text:p>Fondo de transferencias de capi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1001</text:p>
          </table:table-cell>
          <table:table-cell table:style-name="ce22" office:value-type="string" calcext:value-type="string">
            <text:p>Fondo de transferencias corrient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Departamento de Políticas So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</text:p>
          </table:table-cell>
          <table:table-cell table:style-name="ce22" office:value-type="string" calcext:value-type="string">
            <text:p>Dirección General de Política Social y Consu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0</text:p>
          </table:table-cell>
          <table:table-cell table:style-name="ce22" office:value-type="string" calcext:value-type="string">
            <text:p>Dirección General de Política Social y Consum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00000</text:p>
          </table:table-cell>
          <table:table-cell table:style-name="ce22" office:value-type="string" calcext:value-type="string">
            <text:p>Dirección General de Política Social y Consumo y servicios generales de Políticas So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0001</text:p>
          </table:table-cell>
          <table:table-cell table:style-name="ce22" office:value-type="string" calcext:value-type="string">
            <text:p>Planificación, calidad e inspe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0002</text:p>
          </table:table-cell>
          <table:table-cell table:style-name="ce22" office:value-type="string" calcext:value-type="string">
            <text:p>Pensiones de nivel no contribut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0003</text:p>
          </table:table-cell>
          <table:table-cell table:style-name="ce22" office:value-type="string" calcext:value-type="string">
            <text:p>Atención primaria e inclusión soc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0004</text:p>
          </table:table-cell>
          <table:table-cell table:style-name="ce22" office:value-type="string" calcext:value-type="string">
            <text:p>Cooperación internacional y Oficina de Inmigr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00006</text:p>
          </table:table-cell>
          <table:table-cell table:style-name="ce22" office:value-type="string" calcext:value-type="string">
            <text:p>Defensa de los consumidores, arbitraje de consumo y control de mercad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2</text:p>
          </table:table-cell>
          <table:table-cell table:style-name="ce22" office:value-type="string" calcext:value-type="string">
            <text:p>Agencia Navarra para la Autonomía de las Person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20</text:p>
          </table:table-cell>
          <table:table-cell table:style-name="ce22" office:value-type="string" calcext:value-type="string">
            <text:p>Agencia Navarra para la Autonomía de las Person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20000</text:p>
          </table:table-cell>
          <table:table-cell table:style-name="ce22" office:value-type="string" calcext:value-type="string">
            <text:p>Dirección y servicios generales de la Agencia Navarra para la Autonomía de las Person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20002</text:p>
          </table:table-cell>
          <table:table-cell table:style-name="ce22" office:value-type="string" calcext:value-type="string">
            <text:p>Acciones directas en mayor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20003</text:p>
          </table:table-cell>
          <table:table-cell table:style-name="ce22" office:value-type="string" calcext:value-type="string">
            <text:p>Acciones directas en personas con discapac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20004</text:p>
          </table:table-cell>
          <table:table-cell table:style-name="ce22" office:value-type="string" calcext:value-type="string">
            <text:p>Servicios para la dependen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20005</text:p>
          </table:table-cell>
          <table:table-cell table:style-name="ce22" office:value-type="string" calcext:value-type="string">
            <text:p>Gestión y recursos para la dependen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3</text:p>
          </table:table-cell>
          <table:table-cell table:style-name="ce22" office:value-type="string" calcext:value-type="string">
            <text:p>Instituto Navarro para la Familia e Igual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30</text:p>
          </table:table-cell>
          <table:table-cell table:style-name="ce22" office:value-type="string" calcext:value-type="string">
            <text:p>Instituto Navarro para la Familia e Igualdad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30000</text:p>
          </table:table-cell>
          <table:table-cell table:style-name="ce22" office:value-type="string" calcext:value-type="string">
            <text:p>Dirección y servicios generales del Instituto Navarro para la Familia e Igualdad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30001</text:p>
          </table:table-cell>
          <table:table-cell table:style-name="ce22" office:value-type="string" calcext:value-type="string">
            <text:p>Actuaciones para la igualdad de oportunidades entre hombres y mujer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30002</text:p>
          </table:table-cell>
          <table:table-cell table:style-name="ce22" office:value-type="string" calcext:value-type="string">
            <text:p>Actuaciones en materia de políticas para las famili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30003</text:p>
          </table:table-cell>
          <table:table-cell table:style-name="ce22" office:value-type="string" calcext:value-type="string">
            <text:p>Actuaciones en materia de violencia contra las mujer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30004</text:p>
          </table:table-cell>
          <table:table-cell table:style-name="ce22" office:value-type="string" calcext:value-type="string">
            <text:p>Actuaciones en escuelas infanti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30005</text:p>
          </table:table-cell>
          <table:table-cell table:style-name="ce22" office:value-type="string" calcext:value-type="string">
            <text:p>Actuaciones en materia de protección y atención a la infancia y la adolescen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</text:p>
          </table:table-cell>
          <table:table-cell table:style-name="ce22" office:value-type="string" calcext:value-type="string">
            <text:p>Instituto Navarro de Deporte y Juvent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0</text:p>
          </table:table-cell>
          <table:table-cell table:style-name="ce22" office:value-type="string" calcext:value-type="string">
            <text:p>Promoción del deporte y de la juventud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40000</text:p>
          </table:table-cell>
          <table:table-cell table:style-name="ce22" office:value-type="string" calcext:value-type="string">
            <text:p>Dirección y servicios generales del Instituto Navarro de Deporte y Juvent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0001</text:p>
          </table:table-cell>
          <table:table-cell table:style-name="ce22" office:value-type="string" calcext:value-type="string">
            <text:p>Infraestructuras deportivas y de juvent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0002</text:p>
          </table:table-cell>
          <table:table-cell table:style-name="ce22" office:value-type="string" calcext:value-type="string">
            <text:p>Promoción de la práctica depor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0003</text:p>
          </table:table-cell>
          <table:table-cell table:style-name="ce22" office:value-type="string" calcext:value-type="string">
            <text:p>Promoción de las actividades de los jóven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Departamento de Cultura, Turismo y Relaciones Institucio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0</text:p>
          </table:table-cell>
          <table:table-cell table:style-name="ce22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00</text:p>
          </table:table-cell>
          <table:table-cell table:style-name="ce22" office:value-type="string" calcext:value-type="string">
            <text:p>Dirección y servicios generales de cultura, turismo y relaciones institucio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00000</text:p>
          </table:table-cell>
          <table:table-cell table:style-name="ce22" office:value-type="string" calcext:value-type="string">
            <text:p>Dirección y servicios generales de cultura y turis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00001</text:p>
          </table:table-cell>
          <table:table-cell table:style-name="ce22" office:value-type="string" calcext:value-type="string">
            <text:p>Dirección del Gobierno de Navarr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00002</text:p>
          </table:table-cell>
          <table:table-cell table:style-name="ce22" office:value-type="string" calcext:value-type="string">
            <text:p>Dirección y servicios generales de cultura, turismo y relaciones institucio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</text:p>
          </table:table-cell>
          <table:table-cell table:style-name="ce22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0</text:p>
          </table:table-cell>
          <table:table-cell table:style-name="ce22" office:value-type="string" calcext:value-type="string">
            <text:p>Marketing y desarrollo del turismo y del comerc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10000</text:p>
          </table:table-cell>
          <table:table-cell table:style-name="ce22" office:value-type="string" calcext:value-type="string">
            <text:p>Dirección y servicios generales del turismo y del comerc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0001</text:p>
          </table:table-cell>
          <table:table-cell table:style-name="ce22" office:value-type="string" calcext:value-type="string">
            <text:p>Ordenación y fomento del turis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0002</text:p>
          </table:table-cell>
          <table:table-cell table:style-name="ce22" office:value-type="string" calcext:value-type="string">
            <text:p>Marketing y desarrollo de productos turíst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0003</text:p>
          </table:table-cell>
          <table:table-cell table:style-name="ce22" office:value-type="string" calcext:value-type="string">
            <text:p>Ordenación y fomento del comercio y la artesan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</text:p>
          </table:table-cell>
          <table:table-cell table:style-name="ce22" office:value-type="string" calcext:value-type="string">
            <text:p>Dirección General de Cultu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0</text:p>
          </table:table-cell>
          <table:table-cell table:style-name="ce22" office:value-type="string" calcext:value-type="string">
            <text:p>Patrimonio y promoción cult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0000</text:p>
          </table:table-cell>
          <table:table-cell table:style-name="ce22" office:value-type="string" calcext:value-type="string">
            <text:p>Dirección y servicios generales de cultu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0001</text:p>
          </table:table-cell>
          <table:table-cell table:style-name="ce22" office:value-type="string" calcext:value-type="string">
            <text:p>Patrimonio histór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0002</text:p>
          </table:table-cell>
          <table:table-cell table:style-name="ce22" office:value-type="string" calcext:value-type="string">
            <text:p>Acción cult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0003</text:p>
          </table:table-cell>
          <table:table-cell table:style-name="ce22" office:value-type="string" calcext:value-type="string">
            <text:p>Muse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1</text:p>
          </table:table-cell>
          <table:table-cell table:style-name="ce22" office:value-type="string" calcext:value-type="string">
            <text:p>Bibliotecas y arch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1001</text:p>
          </table:table-cell>
          <table:table-cell table:style-name="ce22" office:value-type="string" calcext:value-type="string">
            <text:p>Bibliote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1002</text:p>
          </table:table-cell>
          <table:table-cell table:style-name="ce22" office:value-type="string" calcext:value-type="string">
            <text:p>Arch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</text:p>
          </table:table-cell>
          <table:table-cell table:style-name="ce22" office:value-type="string" calcext:value-type="string">
            <text:p>Relaciones institucio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0</text:p>
          </table:table-cell>
          <table:table-cell table:style-name="ce22" office:value-type="string" calcext:value-type="string">
            <text:p>Relaciones institucion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30000</text:p>
          </table:table-cell>
          <table:table-cell table:style-name="ce22" office:value-type="string" calcext:value-type="string">
            <text:p>Actividades generales de la Dirección General de Relaciones Institucio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0001</text:p>
          </table:table-cell>
          <table:table-cell table:style-name="ce22" office:value-type="string" calcext:value-type="string">
            <text:p>Actuaciones protocolar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0002</text:p>
          </table:table-cell>
          <table:table-cell table:style-name="ce22" office:value-type="string" calcext:value-type="string">
            <text:p>Public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0003</text:p>
          </table:table-cell>
          <table:table-cell table:style-name="ce22" office:value-type="string" calcext:value-type="string">
            <text:p>Relaciones con centros y asociacion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4</text:p>
          </table:table-cell>
          <table:table-cell table:style-name="ce22" office:value-type="string" calcext:value-type="string">
            <text:p>Dirección General de Comunicación - Oficina del Portavoz del Gobiern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0</text:p>
          </table:table-cell>
          <table:table-cell table:style-name="ce22" office:value-type="string" calcext:value-type="string">
            <text:p>Comunicación y promo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40000</text:p>
          </table:table-cell>
          <table:table-cell table:style-name="ce22" office:value-type="string" calcext:value-type="string">
            <text:p>Actividades generales de la Dirección General de Comunicación - Oficina del Portavoz del Gobiern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0001</text:p>
          </table:table-cell>
          <table:table-cell table:style-name="ce22" office:value-type="string" calcext:value-type="string">
            <text:p>Gabinete de prens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0002</text:p>
          </table:table-cell>
          <table:table-cell table:style-name="ce22" office:value-type="string" calcext:value-type="string">
            <text:p>Portal y tecnologías de la comuni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0003</text:p>
          </table:table-cell>
          <table:table-cell table:style-name="ce22" office:value-type="string" calcext:value-type="string">
            <text:p>Promoción y medios audiovisu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0004</text:p>
          </table:table-cell>
          <table:table-cell table:style-name="ce22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5</text:p>
          </table:table-cell>
          <table:table-cell table:style-name="ce22" office:value-type="string" calcext:value-type="string">
            <text:p>Delegación del Gobierno de Navarra en Madri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50</text:p>
          </table:table-cell>
          <table:table-cell table:style-name="ce22" office:value-type="string" calcext:value-type="string">
            <text:p>Delegación del Gobierno de Navarra en Madri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50000</text:p>
          </table:table-cell>
          <table:table-cell table:style-name="ce22" office:value-type="string" calcext:value-type="string">
            <text:p>Delegación del Gobierno de Navarra en Madri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C0</text:p>
          </table:table-cell>
          <table:table-cell table:style-name="ce22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C00</text:p>
          </table:table-cell>
          <table:table-cell table:style-name="ce22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C00000</text:p>
          </table:table-cell>
          <table:table-cell table:style-name="ce22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Parlament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0</text:p>
          </table:table-cell>
          <table:table-cell table:style-name="ce22" office:value-type="string" calcext:value-type="string">
            <text:p>Parlament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01</text:p>
          </table:table-cell>
          <table:table-cell table:style-name="ce22" office:value-type="string" calcext:value-type="string">
            <text:p>Parlament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01001</text:p>
          </table:table-cell>
          <table:table-cell table:style-name="ce22" office:value-type="string" calcext:value-type="string">
            <text:p>Cámara Legisl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01002</text:p>
          </table:table-cell>
          <table:table-cell table:style-name="ce22" office:value-type="string" calcext:value-type="string">
            <text:p>Cámara de Comp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01003</text:p>
          </table:table-cell>
          <table:table-cell table:style-name="ce22" office:value-type="string" calcext:value-type="string">
            <text:p>Defensor del Pueblo</text:p>
          </table:table-cell>
          <table:table-cell table:number-columns-repeated="1022"/>
        </table:table-row>
        <table:table-row table:style-name="ro1" table:number-rows-repeated="10482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GAN" table:style-name="ta3">
        <table:table-column table:style-name="co5" table:default-cell-style-name="ce20"/>
        <table:table-column table:style-name="co6" table:default-cell-style-name="ce20"/>
        <table:table-column table:style-name="co4" table:number-columns-repeated="1022" table:default-cell-style-name="Default"/>
        <table:table-row table:style-name="ro1">
          <table:table-cell/>
          <table:table-cell office:value-type="string" calcext:value-type="string">
            <text:p>Estructuras 2015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Codigo</text:p>
          </table:table-cell>
          <table:table-cell table:style-name="ce21" office:value-type="string" calcext:value-type="string">
            <text:p>Descripcio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Departamento de Presidencia, Justicia e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0</text:p>
          </table:table-cell>
          <table:table-cell table:style-name="ce22" office:value-type="string" calcext:value-type="string">
            <text:p>Departamento de Presidencia, Justicia e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00</text:p>
          </table:table-cell>
          <table:table-cell table:style-name="ce22" office:value-type="string" calcext:value-type="string">
            <text:p>Departamento de Presidencia, Justicia e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000</text:p>
          </table:table-cell>
          <table:table-cell table:style-name="ce22" office:value-type="string" calcext:value-type="string">
            <text:p>Departamento de Presidencia, Justicia e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0001</text:p>
          </table:table-cell>
          <table:table-cell table:style-name="ce22" office:value-type="string" calcext:value-type="string">
            <text:p>Departamento de Presidencia, Justicia e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01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010</text:p>
          </table:table-cell>
          <table:table-cell table:style-name="ce22" office:value-type="string" calcext:value-type="string">
            <text:p>Secretaría General Técnica de Presidencia, Justicia e Interior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0100</text:p>
          </table:table-cell>
          <table:table-cell table:style-name="ce22" office:value-type="string" calcext:value-type="string">
            <text:p>Secretaría General Técnica de Presidencia, Justicia e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011</text:p>
          </table:table-cell>
          <table:table-cell table:style-name="ce2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0110</text:p>
          </table:table-cell>
          <table:table-cell table:style-name="ce2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012</text:p>
          </table:table-cell>
          <table:table-cell table:style-name="ce22" office:value-type="string" calcext:value-type="string">
            <text:p>Sección de Régimen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0120</text:p>
          </table:table-cell>
          <table:table-cell table:style-name="ce22" office:value-type="string" calcext:value-type="string">
            <text:p>Sección de Régimen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0121</text:p>
          </table:table-cell>
          <table:table-cell table:style-name="ce22" office:value-type="string" calcext:value-type="string">
            <text:p>Negociado de Gestión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013</text:p>
          </table:table-cell>
          <table:table-cell table:style-name="ce22" office:value-type="string" calcext:value-type="string">
            <text:p>Secc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0130</text:p>
          </table:table-cell>
          <table:table-cell table:style-name="ce22" office:value-type="string" calcext:value-type="string">
            <text:p>Secc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0131</text:p>
          </table:table-cell>
          <table:table-cell table:style-name="ce22" office:value-type="string" calcext:value-type="string">
            <text:p>Negociado de Gestión Económica y Contable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0132</text:p>
          </table:table-cell>
          <table:table-cell table:style-name="ce22" office:value-type="string" calcext:value-type="string">
            <text:p>Negociado de Gestión Económica y Contable de Interior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0133</text:p>
          </table:table-cell>
          <table:table-cell table:style-name="ce22" office:value-type="string" calcext:value-type="string">
            <text:p>Negociado de Gestión Económica y Contable de Justi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015</text:p>
          </table:table-cell>
          <table:table-cell table:style-name="ce22" office:value-type="string" calcext:value-type="string">
            <text:p>Sección de Estadísticas y Gestión de la In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0150</text:p>
          </table:table-cell>
          <table:table-cell table:style-name="ce22" office:value-type="string" calcext:value-type="string">
            <text:p>Sección de Estadística y Gestión de la In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Dirección General de Presidencia y Justi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0</text:p>
          </table:table-cell>
          <table:table-cell table:style-name="ce22" office:value-type="string" calcext:value-type="string">
            <text:p>Dirección General de Presidencia y Justi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00</text:p>
          </table:table-cell>
          <table:table-cell table:style-name="ce22" office:value-type="string" calcext:value-type="string">
            <text:p>Dirección General de Presidencia y Justi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000</text:p>
          </table:table-cell>
          <table:table-cell table:style-name="ce22" office:value-type="string" calcext:value-type="string">
            <text:p>Dirección General de Presidencia y Justi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</text:p>
          </table:table-cell>
          <table:table-cell table:style-name="ce22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0</text:p>
          </table:table-cell>
          <table:table-cell table:style-name="ce22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00</text:p>
          </table:table-cell>
          <table:table-cell table:style-name="ce22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1</text:p>
          </table:table-cell>
          <table:table-cell table:style-name="ce22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10</text:p>
          </table:table-cell>
          <table:table-cell table:style-name="ce22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2</text:p>
          </table:table-cell>
          <table:table-cell table:style-name="ce22" office:value-type="string" calcext:value-type="string">
            <text:p>Sección de Asuntos Civi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20</text:p>
          </table:table-cell>
          <table:table-cell table:style-name="ce22" office:value-type="string" calcext:value-type="string">
            <text:p>Sección de Asuntos Civi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3</text:p>
          </table:table-cell>
          <table:table-cell table:style-name="ce22" office:value-type="string" calcext:value-type="string">
            <text:p>Sección de lo Contencioso-Administrat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30</text:p>
          </table:table-cell>
          <table:table-cell table:style-name="ce22" office:value-type="string" calcext:value-type="string">
            <text:p>Sección de lo Contencioso Administrat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4</text:p>
          </table:table-cell>
          <table:table-cell table:style-name="ce22" office:value-type="string" calcext:value-type="string">
            <text:p>Sección de Asuntos Labo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40</text:p>
          </table:table-cell>
          <table:table-cell table:style-name="ce22" office:value-type="string" calcext:value-type="string">
            <text:p>Sección de Asuntos Labo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6</text:p>
          </table:table-cell>
          <table:table-cell table:style-name="ce22" office:value-type="string" calcext:value-type="string">
            <text:p>Sección de Asuntos Pe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60</text:p>
          </table:table-cell>
          <table:table-cell table:style-name="ce22" office:value-type="string" calcext:value-type="string">
            <text:p>Sección de Asuntos Pe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7</text:p>
          </table:table-cell>
          <table:table-cell table:style-name="ce22" office:value-type="string" calcext:value-type="string">
            <text:p>Sección de Asuntos Tributar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170</text:p>
          </table:table-cell>
          <table:table-cell table:style-name="ce22" office:value-type="string" calcext:value-type="string">
            <text:p>Sección de Asuntos Tributari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13</text:p>
          </table:table-cell>
          <table:table-cell table:style-name="ce22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130</text:p>
          </table:table-cell>
          <table:table-cell table:style-name="ce22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1300</text:p>
          </table:table-cell>
          <table:table-cell table:style-name="ce22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1301</text:p>
          </table:table-cell>
          <table:table-cell table:style-name="ce22" office:value-type="string" calcext:value-type="string">
            <text:p>Negociado de Gestión Administrativa del Secretariado del Gobiern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302</text:p>
          </table:table-cell>
          <table:table-cell table:style-name="ce22" office:value-type="string" calcext:value-type="string">
            <text:p>Negociado de Información al Público y Registr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303</text:p>
          </table:table-cell>
          <table:table-cell table:style-name="ce22" office:value-type="string" calcext:value-type="string">
            <text:p>Negociado de Cart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32</text:p>
          </table:table-cell>
          <table:table-cell table:style-name="ce22" office:value-type="string" calcext:value-type="string">
            <text:p>Sección de Secretariado del Gobiern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320</text:p>
          </table:table-cell>
          <table:table-cell table:style-name="ce22" office:value-type="string" calcext:value-type="string">
            <text:p>Sección de Secretariado del Gobiern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33</text:p>
          </table:table-cell>
          <table:table-cell table:style-name="ce22" office:value-type="string" calcext:value-type="string">
            <text:p>Sección de Desarrollo Legislativo y Coordin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330</text:p>
          </table:table-cell>
          <table:table-cell table:style-name="ce22" office:value-type="string" calcext:value-type="string">
            <text:p>Sección de Desarrollo Legislativo y Coordin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1331</text:p>
          </table:table-cell>
          <table:table-cell table:style-name="ce22" office:value-type="string" calcext:value-type="string">
            <text:p>Negociado de Asociaciones, Fundaciones y Colegios Profesio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4</text:p>
          </table:table-cell>
          <table:table-cell table:style-name="ce22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40</text:p>
          </table:table-cell>
          <table:table-cell table:style-name="ce22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400</text:p>
          </table:table-cell>
          <table:table-cell table:style-name="ce22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401</text:p>
          </table:table-cell>
          <table:table-cell table:style-name="ce22" office:value-type="string" calcext:value-type="string">
            <text:p>Negociado de Asistencia y Gestión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402</text:p>
          </table:table-cell>
          <table:table-cell table:style-name="ce22" office:value-type="string" calcext:value-type="string">
            <text:p>Negociado de Apoyo a la Reinserción Soci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141</text:p>
          </table:table-cell>
          <table:table-cell table:style-name="ce22" office:value-type="string" calcext:value-type="string">
            <text:p>Sección de Asistencia a las Víctimas del Delito de Navarra y Colaboración con los Órganos Judici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1410</text:p>
          </table:table-cell>
          <table:table-cell table:style-name="ce22" office:value-type="string" calcext:value-type="string">
            <text:p>Sección de Asistencia a las Víctimas del Delito de Navarra y Colaboración con los Órganos Judi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5</text:p>
          </table:table-cell>
          <table:table-cell table:style-name="ce22" office:value-type="string" calcext:value-type="string">
            <text:p>Servicio del Boletín Ofici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50</text:p>
          </table:table-cell>
          <table:table-cell table:style-name="ce22" office:value-type="string" calcext:value-type="string">
            <text:p>Servicio del Boletín Ofici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500</text:p>
          </table:table-cell>
          <table:table-cell table:style-name="ce22" office:value-type="string" calcext:value-type="string">
            <text:p>Servicio del Boletín Ofici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51</text:p>
          </table:table-cell>
          <table:table-cell table:style-name="ce22" office:value-type="string" calcext:value-type="string">
            <text:p>Sección de Gestión del Boletín Ofici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510</text:p>
          </table:table-cell>
          <table:table-cell table:style-name="ce22" office:value-type="string" calcext:value-type="string">
            <text:p>Sección de Gestión del Boletín Ofici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511</text:p>
          </table:table-cell>
          <table:table-cell table:style-name="ce22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512</text:p>
          </table:table-cell>
          <table:table-cell table:style-name="ce22" office:value-type="string" calcext:value-type="string">
            <text:p>Negociado de Calidad y Contro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52</text:p>
          </table:table-cell>
          <table:table-cell table:style-name="ce22" office:value-type="string" calcext:value-type="string">
            <text:p>Sección de Tradu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520</text:p>
          </table:table-cell>
          <table:table-cell table:style-name="ce22" office:value-type="string" calcext:value-type="string">
            <text:p>Sección de Tradu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53</text:p>
          </table:table-cell>
          <table:table-cell table:style-name="ce22" office:value-type="string" calcext:value-type="string">
            <text:p>Sección de Producción y Difus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530</text:p>
          </table:table-cell>
          <table:table-cell table:style-name="ce22" office:value-type="string" calcext:value-type="string">
            <text:p>Sección de Producción y Difus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6</text:p>
          </table:table-cell>
          <table:table-cell table:style-name="ce22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60</text:p>
          </table:table-cell>
          <table:table-cell table:style-name="ce22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600</text:p>
          </table:table-cell>
          <table:table-cell table:style-name="ce22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61</text:p>
          </table:table-cell>
          <table:table-cell table:style-name="ce22" office:value-type="string" calcext:value-type="string">
            <text:p>Sección 1ª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610</text:p>
          </table:table-cell>
          <table:table-cell table:style-name="ce22" office:value-type="string" calcext:value-type="string">
            <text:p>Sección 1ª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62</text:p>
          </table:table-cell>
          <table:table-cell table:style-name="ce22" office:value-type="string" calcext:value-type="string">
            <text:p>Sección 2ª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620</text:p>
          </table:table-cell>
          <table:table-cell table:style-name="ce22" office:value-type="string" calcext:value-type="string">
            <text:p>Sección 2ª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63</text:p>
          </table:table-cell>
          <table:table-cell table:style-name="ce22" office:value-type="string" calcext:value-type="string">
            <text:p>Sección 3ª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630</text:p>
          </table:table-cell>
          <table:table-cell table:style-name="ce22" office:value-type="string" calcext:value-type="string">
            <text:p>Sección 3ª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64</text:p>
          </table:table-cell>
          <table:table-cell table:style-name="ce22" office:value-type="string" calcext:value-type="string">
            <text:p>Secretaría del Tribunal Administrativ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640</text:p>
          </table:table-cell>
          <table:table-cell table:style-name="ce22" office:value-type="string" calcext:value-type="string">
            <text:p>Secretaría del Tribunal Administrativ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641</text:p>
          </table:table-cell>
          <table:table-cell table:style-name="ce22" office:value-type="string" calcext:value-type="string">
            <text:p>Negociado de Registro y Tramit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1642</text:p>
          </table:table-cell>
          <table:table-cell table:style-name="ce22" office:value-type="string" calcext:value-type="string">
            <text:p>Negociado de Resoluciones y Relación con la Jurisdicción Contencioso-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8</text:p>
          </table:table-cell>
          <table:table-cell table:style-name="ce22" office:value-type="string" calcext:value-type="string">
            <text:p>Servicio de Gestión de Medios Mater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80</text:p>
          </table:table-cell>
          <table:table-cell table:style-name="ce22" office:value-type="string" calcext:value-type="string">
            <text:p>Servicio de Gestión de Medios Mater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800</text:p>
          </table:table-cell>
          <table:table-cell table:style-name="ce22" office:value-type="string" calcext:value-type="string">
            <text:p>Servicio de Gestión de Medios Mater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801</text:p>
          </table:table-cell>
          <table:table-cell table:style-name="ce22" office:value-type="string" calcext:value-type="string">
            <text:p>Negociado de Aprovisionami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81</text:p>
          </table:table-cell>
          <table:table-cell table:style-name="ce22" office:value-type="string" calcext:value-type="string">
            <text:p>Sección de Cal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810</text:p>
          </table:table-cell>
          <table:table-cell table:style-name="ce22" office:value-type="string" calcext:value-type="string">
            <text:p>Sección de Cal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82</text:p>
          </table:table-cell>
          <table:table-cell table:style-name="ce22" office:value-type="string" calcext:value-type="string">
            <text:p>Sección de Bie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820</text:p>
          </table:table-cell>
          <table:table-cell table:style-name="ce22" office:value-type="string" calcext:value-type="string">
            <text:p>Sección de Bien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1821</text:p>
          </table:table-cell>
          <table:table-cell table:style-name="ce22" office:value-type="string" calcext:value-type="string">
            <text:p>Negociado de Servicios Generales de la Administración de Justi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9</text:p>
          </table:table-cell>
          <table:table-cell table:style-name="ce22" office:value-type="string" calcext:value-type="string">
            <text:p>Servicio Jurídico-Administrativo de Justi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90</text:p>
          </table:table-cell>
          <table:table-cell table:style-name="ce22" office:value-type="string" calcext:value-type="string">
            <text:p>Servicio Jurídico-Administrativo de Justi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900</text:p>
          </table:table-cell>
          <table:table-cell table:style-name="ce22" office:value-type="string" calcext:value-type="string">
            <text:p>Servicio Jurídico-Administrativo de Justi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91</text:p>
          </table:table-cell>
          <table:table-cell table:style-name="ce22" office:value-type="string" calcext:value-type="string">
            <text:p>Sección de Asuntos Jurídicos y Personal de Justi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910</text:p>
          </table:table-cell>
          <table:table-cell table:style-name="ce22" office:value-type="string" calcext:value-type="string">
            <text:p>Sección de Asuntos Jurídicos y Personal de Justi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1911</text:p>
          </table:table-cell>
          <table:table-cell table:style-name="ce22" office:value-type="string" calcext:value-type="string">
            <text:p>Negociado de Personal de Justi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0</text:p>
          </table:table-cell>
          <table:table-cell table:style-name="ce22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00</text:p>
          </table:table-cell>
          <table:table-cell table:style-name="ce22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000</text:p>
          </table:table-cell>
          <table:table-cell table:style-name="ce22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</text:p>
          </table:table-cell>
          <table:table-cell table:style-name="ce22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0</text:p>
          </table:table-cell>
          <table:table-cell table:style-name="ce22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00</text:p>
          </table:table-cell>
          <table:table-cell table:style-name="ce22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2</text:p>
          </table:table-cell>
          <table:table-cell table:style-name="ce22" office:value-type="string" calcext:value-type="string">
            <text:p>Area de Inspección Gene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20</text:p>
          </table:table-cell>
          <table:table-cell table:style-name="ce22" office:value-type="string" calcext:value-type="string">
            <text:p>Area de Inspección Gene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21</text:p>
          </table:table-cell>
          <table:table-cell table:style-name="ce22" office:value-type="string" calcext:value-type="string">
            <text:p>División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22</text:p>
          </table:table-cell>
          <table:table-cell table:style-name="ce22" office:value-type="string" calcext:value-type="string">
            <text:p>División de Régimen Intern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23</text:p>
          </table:table-cell>
          <table:table-cell table:style-name="ce22" office:value-type="string" calcext:value-type="string">
            <text:p>Comisaría de Tude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24</text:p>
          </table:table-cell>
          <table:table-cell table:style-name="ce22" office:value-type="string" calcext:value-type="string">
            <text:p>Comisaría de Sangües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25</text:p>
          </table:table-cell>
          <table:table-cell table:style-name="ce22" office:value-type="string" calcext:value-type="string">
            <text:p>Comisaría de Pamplon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26</text:p>
          </table:table-cell>
          <table:table-cell table:style-name="ce22" office:value-type="string" calcext:value-type="string">
            <text:p>Comisaría de Tafal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27</text:p>
          </table:table-cell>
          <table:table-cell table:style-name="ce22" office:value-type="string" calcext:value-type="string">
            <text:p>Comisaría de Elizond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28</text:p>
          </table:table-cell>
          <table:table-cell table:style-name="ce22" office:value-type="string" calcext:value-type="string">
            <text:p>Comisaría de Estel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29</text:p>
          </table:table-cell>
          <table:table-cell table:style-name="ce22" office:value-type="string" calcext:value-type="string">
            <text:p>Comisaría de Altsasu/Alsasu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2A</text:p>
          </table:table-cell>
          <table:table-cell table:style-name="ce22" office:value-type="string" calcext:value-type="string">
            <text:p>División de Comunicación y Enlace Operat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3</text:p>
          </table:table-cell>
          <table:table-cell table:style-name="ce22" office:value-type="string" calcext:value-type="string">
            <text:p>Area de Tráfico y Seguridad V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30</text:p>
          </table:table-cell>
          <table:table-cell table:style-name="ce22" office:value-type="string" calcext:value-type="string">
            <text:p>Area de Tráfico y Seguridad V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31</text:p>
          </table:table-cell>
          <table:table-cell table:style-name="ce22" office:value-type="string" calcext:value-type="string">
            <text:p>División de Seguridad V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32</text:p>
          </table:table-cell>
          <table:table-cell table:style-name="ce22" office:value-type="string" calcext:value-type="string">
            <text:p>División de Atestados e Investig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7</text:p>
          </table:table-cell>
          <table:table-cell table:style-name="ce22" office:value-type="string" calcext:value-type="string">
            <text:p>Área de Seguridad Interior y Policía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70</text:p>
          </table:table-cell>
          <table:table-cell table:style-name="ce22" office:value-type="string" calcext:value-type="string">
            <text:p>Área de Seguridad Interior y Policía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74</text:p>
          </table:table-cell>
          <table:table-cell table:style-name="ce22" office:value-type="string" calcext:value-type="string">
            <text:p>División de Seguridad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75</text:p>
          </table:table-cell>
          <table:table-cell table:style-name="ce22" office:value-type="string" calcext:value-type="string">
            <text:p>División de Policía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8</text:p>
          </table:table-cell>
          <table:table-cell table:style-name="ce22" office:value-type="string" calcext:value-type="string">
            <text:p>Area de Seguridad Ciudadan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80</text:p>
          </table:table-cell>
          <table:table-cell table:style-name="ce22" office:value-type="string" calcext:value-type="string">
            <text:p>Area de Seguridad Ciudadan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81</text:p>
          </table:table-cell>
          <table:table-cell table:style-name="ce22" office:value-type="string" calcext:value-type="string">
            <text:p>División de Prevención y Atención Ciudadan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82</text:p>
          </table:table-cell>
          <table:table-cell table:style-name="ce22" office:value-type="string" calcext:value-type="string">
            <text:p>División de Protección de Autoridad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83</text:p>
          </table:table-cell>
          <table:table-cell table:style-name="ce22" office:value-type="string" calcext:value-type="string">
            <text:p>División de Interven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9</text:p>
          </table:table-cell>
          <table:table-cell table:style-name="ce22" office:value-type="string" calcext:value-type="string">
            <text:p>Area de Investigación Crimi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90</text:p>
          </table:table-cell>
          <table:table-cell table:style-name="ce22" office:value-type="string" calcext:value-type="string">
            <text:p>Area de Investigación Crimi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91</text:p>
          </table:table-cell>
          <table:table-cell table:style-name="ce22" office:value-type="string" calcext:value-type="string">
            <text:p>División de Policía Judic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92</text:p>
          </table:table-cell>
          <table:table-cell table:style-name="ce22" office:value-type="string" calcext:value-type="string">
            <text:p>División de Policía Científ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193</text:p>
          </table:table-cell>
          <table:table-cell table:style-name="ce22" office:value-type="string" calcext:value-type="string">
            <text:p>División de In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4</text:p>
          </table:table-cell>
          <table:table-cell table:style-name="ce22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40</text:p>
          </table:table-cell>
          <table:table-cell table:style-name="ce22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400</text:p>
          </table:table-cell>
          <table:table-cell table:style-name="ce22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44</text:p>
          </table:table-cell>
          <table:table-cell table:style-name="ce22" office:value-type="string" calcext:value-type="string">
            <text:p>Sección de Procedimiento Sancionad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440</text:p>
          </table:table-cell>
          <table:table-cell table:style-name="ce22" office:value-type="string" calcext:value-type="string">
            <text:p>Sección de Procedimiento Sancionad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45</text:p>
          </table:table-cell>
          <table:table-cell table:style-name="ce22" office:value-type="string" calcext:value-type="string">
            <text:p>Sección de Recursos Human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450</text:p>
          </table:table-cell>
          <table:table-cell table:style-name="ce22" office:value-type="string" calcext:value-type="string">
            <text:p>Sección de Recursos Human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6</text:p>
          </table:table-cell>
          <table:table-cell table:style-name="ce22" office:value-type="string" calcext:value-type="string">
            <text:p>Escuela de Seguridad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60</text:p>
          </table:table-cell>
          <table:table-cell table:style-name="ce22" office:value-type="string" calcext:value-type="string">
            <text:p>Escuela de Seguridad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600</text:p>
          </table:table-cell>
          <table:table-cell table:style-name="ce22" office:value-type="string" calcext:value-type="string">
            <text:p>Escuela de Seguridad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61</text:p>
          </table:table-cell>
          <table:table-cell table:style-name="ce22" office:value-type="string" calcext:value-type="string">
            <text:p>Sección de Planificación, Desarrollo y Coordin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610</text:p>
          </table:table-cell>
          <table:table-cell table:style-name="ce22" office:value-type="string" calcext:value-type="string">
            <text:p>Sección de Planificación, Desarrollo y Coordin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262</text:p>
          </table:table-cell>
          <table:table-cell table:style-name="ce22" office:value-type="string" calcext:value-type="string">
            <text:p>Sección de Asistencia Jurídica y Gestión Administrativ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2620</text:p>
          </table:table-cell>
          <table:table-cell table:style-name="ce22" office:value-type="string" calcext:value-type="string">
            <text:p>Sección de Asistencia Jurídica y Gestión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7</text:p>
          </table:table-cell>
          <table:table-cell table:style-name="ce22" office:value-type="string" calcext:value-type="string">
            <text:p>Agencia Navarra de Emergenc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70</text:p>
          </table:table-cell>
          <table:table-cell table:style-name="ce22" office:value-type="string" calcext:value-type="string">
            <text:p>Agencia Navarra de Emergenc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700</text:p>
          </table:table-cell>
          <table:table-cell table:style-name="ce22" office:value-type="string" calcext:value-type="string">
            <text:p>Agencia Navarra de Emergenci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2701</text:p>
          </table:table-cell>
          <table:table-cell table:style-name="ce22" office:value-type="string" calcext:value-type="string">
            <text:p>Área de Gestión Económico-Administrativa y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71</text:p>
          </table:table-cell>
          <table:table-cell table:style-name="ce22" office:value-type="string" calcext:value-type="string">
            <text:p>Dirección de Protección Civi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710</text:p>
          </table:table-cell>
          <table:table-cell table:style-name="ce22" office:value-type="string" calcext:value-type="string">
            <text:p>Dirección de Protección Civi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712</text:p>
          </table:table-cell>
          <table:table-cell table:style-name="ce22" office:value-type="string" calcext:value-type="string">
            <text:p>Área de SOS Navarr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2713</text:p>
          </table:table-cell>
          <table:table-cell table:style-name="ce22" office:value-type="string" calcext:value-type="string">
            <text:p>Área de Coordinación de Emergencias y Planific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2714</text:p>
          </table:table-cell>
          <table:table-cell table:style-name="ce22" office:value-type="string" calcext:value-type="string">
            <text:p>Área Técnica de Prevención, Información y Formación en Emergenc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715</text:p>
          </table:table-cell>
          <table:table-cell table:style-name="ce22" office:value-type="string" calcext:value-type="string">
            <text:p>Área Técnica de Apoy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716</text:p>
          </table:table-cell>
          <table:table-cell table:style-name="ce22" office:value-type="string" calcext:value-type="string">
            <text:p>Área de Voluntariad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272</text:p>
          </table:table-cell>
          <table:table-cell table:style-name="ce22" office:value-type="string" calcext:value-type="string">
            <text:p>Dirección de Prevención, Extinción de Incendios y Salvament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2720</text:p>
          </table:table-cell>
          <table:table-cell table:style-name="ce22" office:value-type="string" calcext:value-type="string">
            <text:p>Dirección de Prevención, Extinción de Incendios y Salvam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721</text:p>
          </table:table-cell>
          <table:table-cell table:style-name="ce22" office:value-type="string" calcext:value-type="string">
            <text:p>Área de Intervención Operativa y de Parqu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2722</text:p>
          </table:table-cell>
          <table:table-cell table:style-name="ce22" office:value-type="string" calcext:value-type="string">
            <text:p>Área de Campañas, Grupos de Rescate y Espe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723</text:p>
          </table:table-cell>
          <table:table-cell table:style-name="ce22" office:value-type="string" calcext:value-type="string">
            <text:p>Área de Mando y Apoy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724</text:p>
          </table:table-cell>
          <table:table-cell table:style-name="ce22" office:value-type="string" calcext:value-type="string">
            <text:p>Área Técnica, Logística y de Equip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9</text:p>
          </table:table-cell>
          <table:table-cell table:style-name="ce22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90</text:p>
          </table:table-cell>
          <table:table-cell table:style-name="ce22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900</text:p>
          </table:table-cell>
          <table:table-cell table:style-name="ce22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91</text:p>
          </table:table-cell>
          <table:table-cell table:style-name="ce22" office:value-type="string" calcext:value-type="string">
            <text:p>Sección de Juego y Espectáculos Públ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910</text:p>
          </table:table-cell>
          <table:table-cell table:style-name="ce22" office:value-type="string" calcext:value-type="string">
            <text:p>Sección de Juego y Espectáculos Públ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93</text:p>
          </table:table-cell>
          <table:table-cell table:style-name="ce22" office:value-type="string" calcext:value-type="string">
            <text:p>Sección de Tráfico y Seguridad V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930</text:p>
          </table:table-cell>
          <table:table-cell table:style-name="ce22" office:value-type="string" calcext:value-type="string">
            <text:p>Sección de Tráfico y Seguridad V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94</text:p>
          </table:table-cell>
          <table:table-cell table:style-name="ce22" office:value-type="string" calcext:value-type="string">
            <text:p>Sección del Parque Móvi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940</text:p>
          </table:table-cell>
          <table:table-cell table:style-name="ce22" office:value-type="string" calcext:value-type="string">
            <text:p>Sección del Parque Móvi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295</text:p>
          </table:table-cell>
          <table:table-cell table:style-name="ce22" office:value-type="string" calcext:value-type="string">
            <text:p>Sección de Coordinación de Policías Locales y Seguridad Públic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2950</text:p>
          </table:table-cell>
          <table:table-cell table:style-name="ce22" office:value-type="string" calcext:value-type="string">
            <text:p>Sección de Coordinación de Policías Locales y Seguridad Públ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96</text:p>
          </table:table-cell>
          <table:table-cell table:style-name="ce22" office:value-type="string" calcext:value-type="string">
            <text:p>Sección de Seguridad Priva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2960</text:p>
          </table:table-cell>
          <table:table-cell table:style-name="ce22" office:value-type="string" calcext:value-type="string">
            <text:p>Sección de Seguridad Priva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</text:p>
          </table:table-cell>
          <table:table-cell table:style-name="ce22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0</text:p>
          </table:table-cell>
          <table:table-cell table:style-name="ce22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00</text:p>
          </table:table-cell>
          <table:table-cell table:style-name="ce22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000</text:p>
          </table:table-cell>
          <table:table-cell table:style-name="ce22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1</text:p>
          </table:table-cell>
          <table:table-cell table:style-name="ce22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10</text:p>
          </table:table-cell>
          <table:table-cell table:style-name="ce22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100</text:p>
          </table:table-cell>
          <table:table-cell table:style-name="ce22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12</text:p>
          </table:table-cell>
          <table:table-cell table:style-name="ce22" office:value-type="string" calcext:value-type="string">
            <text:p>Sección de Gestión y Control Presupuestar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120</text:p>
          </table:table-cell>
          <table:table-cell table:style-name="ce22" office:value-type="string" calcext:value-type="string">
            <text:p>Sección de Gestión y Control Presupuestar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14</text:p>
          </table:table-cell>
          <table:table-cell table:style-name="ce22" office:value-type="string" calcext:value-type="string">
            <text:p>Sección de Nóminas y Seguridad Soc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140</text:p>
          </table:table-cell>
          <table:table-cell table:style-name="ce22" office:value-type="string" calcext:value-type="string">
            <text:p>Sección de Nóminas y Seguridad Soc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141</text:p>
          </table:table-cell>
          <table:table-cell table:style-name="ce22" office:value-type="string" calcext:value-type="string">
            <text:p>Negociado de Seguridad Soc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2</text:p>
          </table:table-cell>
          <table:table-cell table:style-name="ce22" office:value-type="string" calcext:value-type="string">
            <text:p>Servicio de Ordenación y Relaciones Labo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20</text:p>
          </table:table-cell>
          <table:table-cell table:style-name="ce22" office:value-type="string" calcext:value-type="string">
            <text:p>Servicio de Ordenación y Relaciones Labo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200</text:p>
          </table:table-cell>
          <table:table-cell table:style-name="ce22" office:value-type="string" calcext:value-type="string">
            <text:p>Servicio de Ordenación y Relaciones Labo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21</text:p>
          </table:table-cell>
          <table:table-cell table:style-name="ce2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210</text:p>
          </table:table-cell>
          <table:table-cell table:style-name="ce2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22</text:p>
          </table:table-cell>
          <table:table-cell table:style-name="ce22" office:value-type="string" calcext:value-type="string">
            <text:p>Sección de Inspección General y Asuntos Sindic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220</text:p>
          </table:table-cell>
          <table:table-cell table:style-name="ce22" office:value-type="string" calcext:value-type="string">
            <text:p>Sección de Inspección General y Asuntos Sindic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3</text:p>
          </table:table-cell>
          <table:table-cell table:style-name="ce22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30</text:p>
          </table:table-cell>
          <table:table-cell table:style-name="ce22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300</text:p>
          </table:table-cell>
          <table:table-cell table:style-name="ce22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431</text:p>
          </table:table-cell>
          <table:table-cell table:style-name="ce22" office:value-type="string" calcext:value-type="string">
            <text:p>Sección de Gestión de Montepíos y Beneficios Soci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4310</text:p>
          </table:table-cell>
          <table:table-cell table:style-name="ce22" office:value-type="string" calcext:value-type="string">
            <text:p>Sección de Gestión de Montepíos y Beneficios So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32</text:p>
          </table:table-cell>
          <table:table-cell table:style-name="ce22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320</text:p>
          </table:table-cell>
          <table:table-cell table:style-name="ce22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33</text:p>
          </table:table-cell>
          <table:table-cell table:style-name="ce22" office:value-type="string" calcext:value-type="string">
            <text:p>Sección de Asistencia Sani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330</text:p>
          </table:table-cell>
          <table:table-cell table:style-name="ce22" office:value-type="string" calcext:value-type="string">
            <text:p>Sección de Asistencia Sani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4</text:p>
          </table:table-cell>
          <table:table-cell table:style-name="ce22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40</text:p>
          </table:table-cell>
          <table:table-cell table:style-name="ce22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400</text:p>
          </table:table-cell>
          <table:table-cell table:style-name="ce22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41</text:p>
          </table:table-cell>
          <table:table-cell table:style-name="ce22" office:value-type="string" calcext:value-type="string">
            <text:p>Sección de Promoción y Contratación Tempo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410</text:p>
          </table:table-cell>
          <table:table-cell table:style-name="ce22" office:value-type="string" calcext:value-type="string">
            <text:p>Sección de Promoción y Contratación Tempo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43</text:p>
          </table:table-cell>
          <table:table-cell table:style-name="ce22" office:value-type="string" calcext:value-type="string">
            <text:p>Sección de Registro Central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430</text:p>
          </table:table-cell>
          <table:table-cell table:style-name="ce22" office:value-type="string" calcext:value-type="string">
            <text:p>Sección de Registro Central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44</text:p>
          </table:table-cell>
          <table:table-cell table:style-name="ce22" office:value-type="string" calcext:value-type="string">
            <text:p>Sección de Selección y Provis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440</text:p>
          </table:table-cell>
          <table:table-cell table:style-name="ce22" office:value-type="string" calcext:value-type="string">
            <text:p>Sección de Selección y Provis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5</text:p>
          </table:table-cell>
          <table:table-cell table:style-name="ce22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50</text:p>
          </table:table-cell>
          <table:table-cell table:style-name="ce22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500</text:p>
          </table:table-cell>
          <table:table-cell table:style-name="ce22" office:value-type="string" calcext:value-type="string">
            <text:p>Servicio Instituto Navarro de Administración Públ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501</text:p>
          </table:table-cell>
          <table:table-cell table:style-name="ce22" office:value-type="string" calcext:value-type="string">
            <text:p>Negociado de Servicios Auxiliar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51</text:p>
          </table:table-cell>
          <table:table-cell table:style-name="ce22" office:value-type="string" calcext:value-type="string">
            <text:p>Sección de Formación y Desarroll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510</text:p>
          </table:table-cell>
          <table:table-cell table:style-name="ce22" office:value-type="string" calcext:value-type="string">
            <text:p>Sección de Formación y Desarroll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511</text:p>
          </table:table-cell>
          <table:table-cell table:style-name="ce22" office:value-type="string" calcext:value-type="string">
            <text:p>Negociado de Innovación Form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52</text:p>
          </table:table-cell>
          <table:table-cell table:style-name="ce22" office:value-type="string" calcext:value-type="string">
            <text:p>Sección de Vascuence e Idiomas Comunitar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520</text:p>
          </table:table-cell>
          <table:table-cell table:style-name="ce22" office:value-type="string" calcext:value-type="string">
            <text:p>Sección de Vascuence e Idiomas Comunitar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521</text:p>
          </table:table-cell>
          <table:table-cell table:style-name="ce22" office:value-type="string" calcext:value-type="string">
            <text:p>Negociado de Formación de Idiomas Comunitar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522</text:p>
          </table:table-cell>
          <table:table-cell table:style-name="ce22" office:value-type="string" calcext:value-type="string">
            <text:p>Negociado de Formación de Vascuenc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53</text:p>
          </table:table-cell>
          <table:table-cell table:style-name="ce22" office:value-type="string" calcext:value-type="string">
            <text:p>Sección de Psicología Aplica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530</text:p>
          </table:table-cell>
          <table:table-cell table:style-name="ce22" office:value-type="string" calcext:value-type="string">
            <text:p>Sección de Psicología Aplica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6</text:p>
          </table:table-cell>
          <table:table-cell table:style-name="ce22" office:value-type="string" calcext:value-type="string">
            <text:p>Servicio de Organización y Moder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60</text:p>
          </table:table-cell>
          <table:table-cell table:style-name="ce22" office:value-type="string" calcext:value-type="string">
            <text:p>Servicio de Organización y Moder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600</text:p>
          </table:table-cell>
          <table:table-cell table:style-name="ce22" office:value-type="string" calcext:value-type="string">
            <text:p>Servicio de Organización y Moder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61</text:p>
          </table:table-cell>
          <table:table-cell table:style-name="ce22" office:value-type="string" calcext:value-type="string">
            <text:p>Sección de Orga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610</text:p>
          </table:table-cell>
          <table:table-cell table:style-name="ce22" office:value-type="string" calcext:value-type="string">
            <text:p>Sección de Orga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62</text:p>
          </table:table-cell>
          <table:table-cell table:style-name="ce22" office:value-type="string" calcext:value-type="string">
            <text:p>Sección de Moder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620</text:p>
          </table:table-cell>
          <table:table-cell table:style-name="ce22" office:value-type="string" calcext:value-type="string">
            <text:p>Sección de Moder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63</text:p>
          </table:table-cell>
          <table:table-cell table:style-name="ce22" office:value-type="string" calcext:value-type="string">
            <text:p>Sección de Evaluación y Cal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4630</text:p>
          </table:table-cell>
          <table:table-cell table:style-name="ce22" office:value-type="string" calcext:value-type="string">
            <text:p>Sección de Evaluación y Calidad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</text:p>
          </table:table-cell>
          <table:table-cell table:style-name="ce22" office:value-type="string" calcext:value-type="string">
            <text:p>Dirección General de Informática y Telecomunicacion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0</text:p>
          </table:table-cell>
          <table:table-cell table:style-name="ce22" office:value-type="string" calcext:value-type="string">
            <text:p>Dirección General de Informática y Telecomunicacion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00</text:p>
          </table:table-cell>
          <table:table-cell table:style-name="ce22" office:value-type="string" calcext:value-type="string">
            <text:p>Dirección General de Informática y Telecomunicacion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000</text:p>
          </table:table-cell>
          <table:table-cell table:style-name="ce22" office:value-type="string" calcext:value-type="string">
            <text:p>Dirección General de Informática y Telecomunic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01</text:p>
          </table:table-cell>
          <table:table-cell table:style-name="ce2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010</text:p>
          </table:table-cell>
          <table:table-cell table:style-name="ce2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02</text:p>
          </table:table-cell>
          <table:table-cell table:style-name="ce22" office:value-type="string" calcext:value-type="string">
            <text:p>Sección de Gobierno Abier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020</text:p>
          </table:table-cell>
          <table:table-cell table:style-name="ce22" office:value-type="string" calcext:value-type="string">
            <text:p>Sección de Gobierno Abier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03</text:p>
          </table:table-cell>
          <table:table-cell table:style-name="ce22" office:value-type="string" calcext:value-type="string">
            <text:p>Sección de Asistencia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030</text:p>
          </table:table-cell>
          <table:table-cell table:style-name="ce22" office:value-type="string" calcext:value-type="string">
            <text:p>Sección de Asistencia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031</text:p>
          </table:table-cell>
          <table:table-cell table:style-name="ce22" office:value-type="string" calcext:value-type="string">
            <text:p>Negociado de Régimen Administrat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2</text:p>
          </table:table-cell>
          <table:table-cell table:style-name="ce22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20</text:p>
          </table:table-cell>
          <table:table-cell table:style-name="ce22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200</text:p>
          </table:table-cell>
          <table:table-cell table:style-name="ce22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21</text:p>
          </table:table-cell>
          <table:table-cell table:style-name="ce22" office:value-type="string" calcext:value-type="string">
            <text:p>Sección de Procedimientos Electrón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210</text:p>
          </table:table-cell>
          <table:table-cell table:style-name="ce22" office:value-type="string" calcext:value-type="string">
            <text:p>Sección de Procedimientos Electrónic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24</text:p>
          </table:table-cell>
          <table:table-cell table:style-name="ce22" office:value-type="string" calcext:value-type="string">
            <text:p>Sección de Portalización y Gestión del Conocimient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240</text:p>
          </table:table-cell>
          <table:table-cell table:style-name="ce22" office:value-type="string" calcext:value-type="string">
            <text:p>Sección de Portalización y Gestión del Conocimi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25</text:p>
          </table:table-cell>
          <table:table-cell table:style-name="ce22" office:value-type="string" calcext:value-type="string">
            <text:p>Secc. Sistemas de Información Cent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250</text:p>
          </table:table-cell>
          <table:table-cell table:style-name="ce22" office:value-type="string" calcext:value-type="string">
            <text:p>Secc. Sistemas de Información Cent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26</text:p>
          </table:table-cell>
          <table:table-cell table:style-name="ce22" office:value-type="string" calcext:value-type="string">
            <text:p>Secc. Sistemas Información Territor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260</text:p>
          </table:table-cell>
          <table:table-cell table:style-name="ce22" office:value-type="string" calcext:value-type="string">
            <text:p>Secc. Sistemas Información Territori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3</text:p>
          </table:table-cell>
          <table:table-cell table:style-name="ce22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30</text:p>
          </table:table-cell>
          <table:table-cell table:style-name="ce22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300</text:p>
          </table:table-cell>
          <table:table-cell table:style-name="ce22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32</text:p>
          </table:table-cell>
          <table:table-cell table:style-name="ce22" office:value-type="string" calcext:value-type="string">
            <text:p>Sección de Proyectos en las Áreas de Presidencia, Justicia, Interior yPolítica Soci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320</text:p>
          </table:table-cell>
          <table:table-cell table:style-name="ce22" office:value-type="string" calcext:value-type="string">
            <text:p>Sección de Proyectos en las Áreas de Presidencia, Justicia, Interior yPolítica Social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0533</text:p>
          </table:table-cell>
          <table:table-cell table:style-name="ce22" office:value-type="string" calcext:value-type="string">
            <text:p>Sección de Proyectos en las Áreas de Industria, Empleo, Cultutra, Turismo y Relaciones Institucionales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05330</text:p>
          </table:table-cell>
          <table:table-cell table:style-name="ce22" office:value-type="string" calcext:value-type="string">
            <text:p>Sección de Proyectos en las Áreas de Industria, Empleo, Cultura, Turismo y Relaciones Institucionales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0534</text:p>
          </table:table-cell>
          <table:table-cell table:style-name="ce22" office:value-type="string" calcext:value-type="string">
            <text:p>Sección de Proyectos en las Áreas de Fomento, Vivienda, AdministraciónLocal, Desarrollo Rural y Medio Ambiente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05340</text:p>
          </table:table-cell>
          <table:table-cell table:style-name="ce22" office:value-type="string" calcext:value-type="string">
            <text:p>Sección de Proyectos en las Áreas de Fomento, Vivienda, AdministraciónLocal, Desarrollo Rural y Medio Ambiente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5</text:p>
          </table:table-cell>
          <table:table-cell table:style-name="ce22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50</text:p>
          </table:table-cell>
          <table:table-cell table:style-name="ce22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500</text:p>
          </table:table-cell>
          <table:table-cell table:style-name="ce22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51</text:p>
          </table:table-cell>
          <table:table-cell table:style-name="ce22" office:value-type="string" calcext:value-type="string">
            <text:p>Sección de Infraestructuras Tecnológ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510</text:p>
          </table:table-cell>
          <table:table-cell table:style-name="ce22" office:value-type="string" calcext:value-type="string">
            <text:p>Sección de Infraestructuras Tecnológ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511</text:p>
          </table:table-cell>
          <table:table-cell table:style-name="ce22" office:value-type="string" calcext:value-type="string">
            <text:p>Negociado de sistem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52</text:p>
          </table:table-cell>
          <table:table-cell table:style-name="ce22" office:value-type="string" calcext:value-type="string">
            <text:p>Sección de Sistemas de Telecomunic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520</text:p>
          </table:table-cell>
          <table:table-cell table:style-name="ce22" office:value-type="string" calcext:value-type="string">
            <text:p>Sección de Sistemas de Telecomunic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53</text:p>
          </table:table-cell>
          <table:table-cell table:style-name="ce22" office:value-type="string" calcext:value-type="string">
            <text:p>Sección de Produ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530</text:p>
          </table:table-cell>
          <table:table-cell table:style-name="ce22" office:value-type="string" calcext:value-type="string">
            <text:p>Sección de Produ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531</text:p>
          </table:table-cell>
          <table:table-cell table:style-name="ce22" office:value-type="string" calcext:value-type="string">
            <text:p>Negociado de Produc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6</text:p>
          </table:table-cell>
          <table:table-cell table:style-name="ce22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60</text:p>
          </table:table-cell>
          <table:table-cell table:style-name="ce22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600</text:p>
          </table:table-cell>
          <table:table-cell table:style-name="ce22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601</text:p>
          </table:table-cell>
          <table:table-cell table:style-name="ce22" office:value-type="string" calcext:value-type="string">
            <text:p>Negociado de Atención a Centros Hospitalar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61</text:p>
          </table:table-cell>
          <table:table-cell table:style-name="ce22" office:value-type="string" calcext:value-type="string">
            <text:p>Sección de Ordenación Sani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610</text:p>
          </table:table-cell>
          <table:table-cell table:style-name="ce22" office:value-type="string" calcext:value-type="string">
            <text:p>Sección de Ordenación Sani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62</text:p>
          </table:table-cell>
          <table:table-cell table:style-name="ce22" office:value-type="string" calcext:value-type="string">
            <text:p>Sección de Historia de Salud Electró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05620</text:p>
          </table:table-cell>
          <table:table-cell table:style-name="ce22" office:value-type="string" calcext:value-type="string">
            <text:p>Sección de Historia de Salud Electrónic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63</text:p>
          </table:table-cell>
          <table:table-cell table:style-name="ce22" office:value-type="string" calcext:value-type="string">
            <text:p>Sección de Sistemas de Información Administrativos de Especializad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05630</text:p>
          </table:table-cell>
          <table:table-cell table:style-name="ce22" office:value-type="string" calcext:value-type="string">
            <text:p>Sección de Sistemas de Información Administrativos de Especializad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Departamento de Economía, Hacienda, Industria y Emple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Departamento de Economía, Hacienda, Industria y Emple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Departamento de Economía, Hacienda, Industria y Emple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000</text:p>
          </table:table-cell>
          <table:table-cell table:style-name="ce22" office:value-type="string" calcext:value-type="string">
            <text:p>Departamento de Economía, Hacienda, Industria y Emple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0000</text:p>
          </table:table-cell>
          <table:table-cell table:style-name="ce22" office:value-type="string" calcext:value-type="string">
            <text:p>Departamento de Economía, Hacienda, Industria y Emple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01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010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0100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012</text:p>
          </table:table-cell>
          <table:table-cell table:style-name="ce22" office:value-type="string" calcext:value-type="string">
            <text:p>Sección de Régimen Administrat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0120</text:p>
          </table:table-cell>
          <table:table-cell table:style-name="ce22" office:value-type="string" calcext:value-type="string">
            <text:p>Sección de Régimen Administrat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013</text:p>
          </table:table-cell>
          <table:table-cell table:style-name="ce2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0130</text:p>
          </table:table-cell>
          <table:table-cell table:style-name="ce2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0131</text:p>
          </table:table-cell>
          <table:table-cell table:style-name="ce22" office:value-type="string" calcext:value-type="string">
            <text:p>Negociado de Mantenimi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02</text:p>
          </table:table-cell>
          <table:table-cell table:style-name="ce22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020</text:p>
          </table:table-cell>
          <table:table-cell table:style-name="ce22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0200</text:p>
          </table:table-cell>
          <table:table-cell table:style-name="ce22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</text:p>
          </table:table-cell>
          <table:table-cell table:style-name="ce22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0</text:p>
          </table:table-cell>
          <table:table-cell table:style-name="ce22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00</text:p>
          </table:table-cell>
          <table:table-cell table:style-name="ce22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000</text:p>
          </table:table-cell>
          <table:table-cell table:style-name="ce22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01</text:p>
          </table:table-cell>
          <table:table-cell table:style-name="ce22" office:value-type="string" calcext:value-type="string">
            <text:p>Sección de Análisis y Control del Gasto Públ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010</text:p>
          </table:table-cell>
          <table:table-cell table:style-name="ce22" office:value-type="string" calcext:value-type="string">
            <text:p>Sección de Análisis y Control del Gasto Públ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1</text:p>
          </table:table-cell>
          <table:table-cell table:style-name="ce2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10</text:p>
          </table:table-cell>
          <table:table-cell table:style-name="ce2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100</text:p>
          </table:table-cell>
          <table:table-cell table:style-name="ce2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11</text:p>
          </table:table-cell>
          <table:table-cell table:style-name="ce22" office:value-type="string" calcext:value-type="string">
            <text:p>Sección de Contabilidad General y Presupues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110</text:p>
          </table:table-cell>
          <table:table-cell table:style-name="ce22" office:value-type="string" calcext:value-type="string">
            <text:p>Sección de Contabilidad General y Presupues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111</text:p>
          </table:table-cell>
          <table:table-cell table:style-name="ce22" office:value-type="string" calcext:value-type="string">
            <text:p>Negociado de Centro Contabl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112</text:p>
          </table:table-cell>
          <table:table-cell table:style-name="ce22" office:value-type="string" calcext:value-type="string">
            <text:p>Negociado de Producción de Información Contabl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113</text:p>
          </table:table-cell>
          <table:table-cell table:style-name="ce22" office:value-type="string" calcext:value-type="string">
            <text:p>Negociado de Difusión Información Contable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1114</text:p>
          </table:table-cell>
          <table:table-cell table:style-name="ce22" office:value-type="string" calcext:value-type="string">
            <text:p>Negociado de Procedimientos Especiales de Contabil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12</text:p>
          </table:table-cell>
          <table:table-cell table:style-name="ce22" office:value-type="string" calcext:value-type="string">
            <text:p>Sección de Sistemas de Gestión y Contro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120</text:p>
          </table:table-cell>
          <table:table-cell table:style-name="ce22" office:value-type="string" calcext:value-type="string">
            <text:p>Sección de Sistemas de Gestión y Contro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2</text:p>
          </table:table-cell>
          <table:table-cell table:style-name="ce22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20</text:p>
          </table:table-cell>
          <table:table-cell table:style-name="ce22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200</text:p>
          </table:table-cell>
          <table:table-cell table:style-name="ce22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21</text:p>
          </table:table-cell>
          <table:table-cell table:style-name="ce22" office:value-type="string" calcext:value-type="string">
            <text:p>Sección de Interven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210</text:p>
          </table:table-cell>
          <table:table-cell table:style-name="ce22" office:value-type="string" calcext:value-type="string">
            <text:p>Sección de Interven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23</text:p>
          </table:table-cell>
          <table:table-cell table:style-name="ce22" office:value-type="string" calcext:value-type="string">
            <text:p>Sección de Audito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230</text:p>
          </table:table-cell>
          <table:table-cell table:style-name="ce22" office:value-type="string" calcext:value-type="string">
            <text:p>Sección de Auditorí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124</text:p>
          </table:table-cell>
          <table:table-cell table:style-name="ce22" office:value-type="string" calcext:value-type="string">
            <text:p>Sección de Control Financiero de Fondos Estructur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1240</text:p>
          </table:table-cell>
          <table:table-cell table:style-name="ce22" office:value-type="string" calcext:value-type="string">
            <text:p>Sección de Control Financiero de Fondos Estructur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125</text:p>
          </table:table-cell>
          <table:table-cell table:style-name="ce22" office:value-type="string" calcext:value-type="string">
            <text:p>Sección de Control Financiero de las Ayudas del FEAGA-FEADER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1250</text:p>
          </table:table-cell>
          <table:table-cell table:style-name="ce22" office:value-type="string" calcext:value-type="string">
            <text:p>Sección de Control Financiero de las Ayudas del FEAGA-FEADE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</text:p>
          </table:table-cell>
          <table:table-cell table:style-name="ce22" office:value-type="string" calcext:value-type="string">
            <text:p>Servicio de Patrimon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0</text:p>
          </table:table-cell>
          <table:table-cell table:style-name="ce22" office:value-type="string" calcext:value-type="string">
            <text:p>Servicio de Patrimon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00</text:p>
          </table:table-cell>
          <table:table-cell table:style-name="ce22" office:value-type="string" calcext:value-type="string">
            <text:p>Servicio de Patrimon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1</text:p>
          </table:table-cell>
          <table:table-cell table:style-name="ce22" office:value-type="string" calcext:value-type="string">
            <text:p>Sección de Gestión Jurídica del Patrimon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10</text:p>
          </table:table-cell>
          <table:table-cell table:style-name="ce22" office:value-type="string" calcext:value-type="string">
            <text:p>Sección de Gestión Jurídica del Patrimon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11</text:p>
          </table:table-cell>
          <table:table-cell table:style-name="ce22" office:value-type="string" calcext:value-type="string">
            <text:p>Negociado de Inventario Gene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14</text:p>
          </table:table-cell>
          <table:table-cell table:style-name="ce22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1315</text:p>
          </table:table-cell>
          <table:table-cell table:style-name="ce22" office:value-type="string" calcext:value-type="string">
            <text:p>Negociado de Asistencia Técnica, Sociedades Públicas y Av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2</text:p>
          </table:table-cell>
          <table:table-cell table:style-name="ce22" office:value-type="string" calcext:value-type="string">
            <text:p>Sección de Gestión Técnica del Patrimon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20</text:p>
          </table:table-cell>
          <table:table-cell table:style-name="ce22" office:value-type="string" calcext:value-type="string">
            <text:p>Sección de Gestión Técnica del Patrimon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21</text:p>
          </table:table-cell>
          <table:table-cell table:style-name="ce22" office:value-type="string" calcext:value-type="string">
            <text:p>Negociado de Planeamiento y Valoracion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133</text:p>
          </table:table-cell>
          <table:table-cell table:style-name="ce22" office:value-type="string" calcext:value-type="string">
            <text:p>Sección de Contratación, Seguros y Asuntos Económic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1330</text:p>
          </table:table-cell>
          <table:table-cell table:style-name="ce22" office:value-type="string" calcext:value-type="string">
            <text:p>Sección de Contratación, Seguros y Asuntos Económ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31</text:p>
          </table:table-cell>
          <table:table-cell table:style-name="ce22" office:value-type="string" calcext:value-type="string">
            <text:p>Negociado de Adquisi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32</text:p>
          </table:table-cell>
          <table:table-cell table:style-name="ce22" office:value-type="string" calcext:value-type="string">
            <text:p>Negociado de Aprovisionami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33</text:p>
          </table:table-cell>
          <table:table-cell table:style-name="ce22" office:value-type="string" calcext:value-type="string">
            <text:p>Negociado de Registros y Segur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334</text:p>
          </table:table-cell>
          <table:table-cell table:style-name="ce22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4</text:p>
          </table:table-cell>
          <table:table-cell table:style-name="ce22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40</text:p>
          </table:table-cell>
          <table:table-cell table:style-name="ce22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400</text:p>
          </table:table-cell>
          <table:table-cell table:style-name="ce22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41</text:p>
          </table:table-cell>
          <table:table-cell table:style-name="ce22" office:value-type="string" calcext:value-type="string">
            <text:p>Sección de Presupues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410</text:p>
          </table:table-cell>
          <table:table-cell table:style-name="ce22" office:value-type="string" calcext:value-type="string">
            <text:p>Sección de Presupues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42</text:p>
          </table:table-cell>
          <table:table-cell table:style-name="ce22" office:value-type="string" calcext:value-type="string">
            <text:p>Sección de Tesor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420</text:p>
          </table:table-cell>
          <table:table-cell table:style-name="ce22" office:value-type="string" calcext:value-type="string">
            <text:p>Sección de Tesor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421</text:p>
          </table:table-cell>
          <table:table-cell table:style-name="ce22" office:value-type="string" calcext:value-type="string">
            <text:p>Negociado de Cobros y Pag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43</text:p>
          </table:table-cell>
          <table:table-cell table:style-name="ce22" office:value-type="string" calcext:value-type="string">
            <text:p>Sección de Política Financie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1430</text:p>
          </table:table-cell>
          <table:table-cell table:style-name="ce22" office:value-type="string" calcext:value-type="string">
            <text:p>Sección de Política Financie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</text:p>
          </table:table-cell>
          <table:table-cell table:style-name="ce22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0</text:p>
          </table:table-cell>
          <table:table-cell table:style-name="ce22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00</text:p>
          </table:table-cell>
          <table:table-cell table:style-name="ce22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000</text:p>
          </table:table-cell>
          <table:table-cell table:style-name="ce22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001</text:p>
          </table:table-cell>
          <table:table-cell table:style-name="ce22" office:value-type="string" calcext:value-type="string">
            <text:p>Negociado de Secretaría de Direc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1</text:p>
          </table:table-cell>
          <table:table-cell table:style-name="ce22" office:value-type="string" calcext:value-type="string">
            <text:p>Servicio de Promoción de Empleo e Igualdad de Oportunidad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10</text:p>
          </table:table-cell>
          <table:table-cell table:style-name="ce22" office:value-type="string" calcext:value-type="string">
            <text:p>Servicio de Promoción de Empleo e Igualdad de Oportunidad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100</text:p>
          </table:table-cell>
          <table:table-cell table:style-name="ce22" office:value-type="string" calcext:value-type="string">
            <text:p>Servicio de Promoción de Empleo e Igualdad de Oportunidad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11</text:p>
          </table:table-cell>
          <table:table-cell table:style-name="ce22" office:value-type="string" calcext:value-type="string">
            <text:p>Sección de Promoción del Emple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110</text:p>
          </table:table-cell>
          <table:table-cell table:style-name="ce22" office:value-type="string" calcext:value-type="string">
            <text:p>Sección de Promoción del Emple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111</text:p>
          </table:table-cell>
          <table:table-cell table:style-name="ce22" office:value-type="string" calcext:value-type="string">
            <text:p>Negociado de Programas Prop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113</text:p>
          </table:table-cell>
          <table:table-cell table:style-name="ce22" office:value-type="string" calcext:value-type="string">
            <text:p>Negociado de Promoción de la Economía Soc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Negociado de Ayudas a las Entidades Loc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116</text:p>
          </table:table-cell>
          <table:table-cell table:style-name="ce22" office:value-type="string" calcext:value-type="string">
            <text:p>Negociado de Fomento del Empleo. Conciliación e Igualdad entre hombres y mujer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12</text:p>
          </table:table-cell>
          <table:table-cell table:style-name="ce22" office:value-type="string" calcext:value-type="string">
            <text:p>Sección de Igualdad de Oportunidad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120</text:p>
          </table:table-cell>
          <table:table-cell table:style-name="ce22" office:value-type="string" calcext:value-type="string">
            <text:p>Sección de Igualdad de Oportunidad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123</text:p>
          </table:table-cell>
          <table:table-cell table:style-name="ce22" office:value-type="string" calcext:value-type="string">
            <text:p>Negociado de Escuelas Talle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124</text:p>
          </table:table-cell>
          <table:table-cell table:style-name="ce22" office:value-type="string" calcext:value-type="string">
            <text:p>Negociado de Integración Laboral de Discapacitad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125</text:p>
          </table:table-cell>
          <table:table-cell table:style-name="ce22" office:value-type="string" calcext:value-type="string">
            <text:p>Negociado de Ayudas para la Inser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2</text:p>
          </table:table-cell>
          <table:table-cell table:style-name="ce22" office:value-type="string" calcext:value-type="string">
            <text:p>Servicio de 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20</text:p>
          </table:table-cell>
          <table:table-cell table:style-name="ce22" office:value-type="string" calcext:value-type="string">
            <text:p>Servicio de 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200</text:p>
          </table:table-cell>
          <table:table-cell table:style-name="ce22" office:value-type="string" calcext:value-type="string">
            <text:p>Servicio de Form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21</text:p>
          </table:table-cell>
          <table:table-cell table:style-name="ce22" office:value-type="string" calcext:value-type="string">
            <text:p>Sección de Programas y Seguimiento de la Calidad de la Formación Profesional para el Emple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210</text:p>
          </table:table-cell>
          <table:table-cell table:style-name="ce22" office:value-type="string" calcext:value-type="string">
            <text:p>Sección de Programas y Seguimiento de la Calidad de la Formación Profesional para el Emple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211</text:p>
          </table:table-cell>
          <table:table-cell table:style-name="ce22" office:value-type="string" calcext:value-type="string">
            <text:p>Negociado de Programación y Registro de Centr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22</text:p>
          </table:table-cell>
          <table:table-cell table:style-name="ce22" office:value-type="string" calcext:value-type="string">
            <text:p>Sección de Gestión de la Formación Profesional para el Emple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220</text:p>
          </table:table-cell>
          <table:table-cell table:style-name="ce22" office:value-type="string" calcext:value-type="string">
            <text:p>Sección de Gestión de la Formación Profesional para el Emple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221</text:p>
          </table:table-cell>
          <table:table-cell table:style-name="ce22" office:value-type="string" calcext:value-type="string">
            <text:p>Negociado de Formación en la Empresa y Programas Específ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222</text:p>
          </table:table-cell>
          <table:table-cell table:style-name="ce22" office:value-type="string" calcext:value-type="string">
            <text:p>Negociado de Formación Externa a la Empres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23</text:p>
          </table:table-cell>
          <table:table-cell table:style-name="ce22" office:value-type="string" calcext:value-type="string">
            <text:p>Sección de Desarrollo de la Formación para el Emple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230</text:p>
          </table:table-cell>
          <table:table-cell table:style-name="ce22" office:value-type="string" calcext:value-type="string">
            <text:p>Sección de Desarrollo de la Formación para el Emple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231</text:p>
          </table:table-cell>
          <table:table-cell table:style-name="ce22" office:value-type="string" calcext:value-type="string">
            <text:p>Negociado de Metodología de la Form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26</text:p>
          </table:table-cell>
          <table:table-cell table:style-name="ce22" office:value-type="string" calcext:value-type="string">
            <text:p>Sección de Centros propios y Acreditación vía experienc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260</text:p>
          </table:table-cell>
          <table:table-cell table:style-name="ce22" office:value-type="string" calcext:value-type="string">
            <text:p>Sección de Centros propios y Acreditación vía experien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261</text:p>
          </table:table-cell>
          <table:table-cell table:style-name="ce22" office:value-type="string" calcext:value-type="string">
            <text:p>Negociado de Centros prop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3</text:p>
          </table:table-cell>
          <table:table-cell table:style-name="ce22" office:value-type="string" calcext:value-type="string">
            <text:p>Servicio de Asistencia Técnica y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30</text:p>
          </table:table-cell>
          <table:table-cell table:style-name="ce22" office:value-type="string" calcext:value-type="string">
            <text:p>Servicio de Asistencia Técnica y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300</text:p>
          </table:table-cell>
          <table:table-cell table:style-name="ce22" office:value-type="string" calcext:value-type="string">
            <text:p>Servicio de Asistencia Técnica y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301</text:p>
          </table:table-cell>
          <table:table-cell table:style-name="ce22" office:value-type="string" calcext:value-type="string">
            <text:p>Negociado de Observator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31</text:p>
          </table:table-cell>
          <table:table-cell table:style-name="ce22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310</text:p>
          </table:table-cell>
          <table:table-cell table:style-name="ce22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311</text:p>
          </table:table-cell>
          <table:table-cell table:style-name="ce22" office:value-type="string" calcext:value-type="string">
            <text:p>Negociado de Centro Contabl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32</text:p>
          </table:table-cell>
          <table:table-cell table:style-name="ce22" office:value-type="string" calcext:value-type="string">
            <text:p>Sección de Régimen Jurídico y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320</text:p>
          </table:table-cell>
          <table:table-cell table:style-name="ce22" office:value-type="string" calcext:value-type="string">
            <text:p>Sección de Régimen Jurídico y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321</text:p>
          </table:table-cell>
          <table:table-cell table:style-name="ce22" office:value-type="string" calcext:value-type="string">
            <text:p>Negociado de Registro y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</text:p>
          </table:table-cell>
          <table:table-cell table:style-name="ce22" office:value-type="string" calcext:value-type="string">
            <text:p>Servicio de Intermediación y Orient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0</text:p>
          </table:table-cell>
          <table:table-cell table:style-name="ce22" office:value-type="string" calcext:value-type="string">
            <text:p>Servicio de Intermediación y Orient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00</text:p>
          </table:table-cell>
          <table:table-cell table:style-name="ce22" office:value-type="string" calcext:value-type="string">
            <text:p>Servicio de Intermediación y Orient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01</text:p>
          </table:table-cell>
          <table:table-cell table:style-name="ce22" office:value-type="string" calcext:value-type="string">
            <text:p>Agencia de Empleo de Tafal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02</text:p>
          </table:table-cell>
          <table:table-cell table:style-name="ce22" office:value-type="string" calcext:value-type="string">
            <text:p>Agencia de Empleo de Estel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03</text:p>
          </table:table-cell>
          <table:table-cell table:style-name="ce22" office:value-type="string" calcext:value-type="string">
            <text:p>Agencia de Empleo de Altsasu-Alsasu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04</text:p>
          </table:table-cell>
          <table:table-cell table:style-name="ce22" office:value-type="string" calcext:value-type="string">
            <text:p>Agencia de Empleo de Lodos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05</text:p>
          </table:table-cell>
          <table:table-cell table:style-name="ce22" office:value-type="string" calcext:value-type="string">
            <text:p>Agencia de Empleo de Doneztebe-Santesteba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06</text:p>
          </table:table-cell>
          <table:table-cell table:style-name="ce22" office:value-type="string" calcext:value-type="string">
            <text:p>Agencia de Empleo de Aoiz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2</text:p>
          </table:table-cell>
          <table:table-cell table:style-name="ce22" office:value-type="string" calcext:value-type="string">
            <text:p>Sección de Orient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20</text:p>
          </table:table-cell>
          <table:table-cell table:style-name="ce22" office:value-type="string" calcext:value-type="string">
            <text:p>Sección de Orient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421</text:p>
          </table:table-cell>
          <table:table-cell table:style-name="ce22" office:value-type="string" calcext:value-type="string">
            <text:p>Negociado de Gestión y Seguimiento de Proyectos y Ac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3</text:p>
          </table:table-cell>
          <table:table-cell table:style-name="ce22" office:value-type="string" calcext:value-type="string">
            <text:p>Sección de Intermedi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30</text:p>
          </table:table-cell>
          <table:table-cell table:style-name="ce22" office:value-type="string" calcext:value-type="string">
            <text:p>Sección de Intermedi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31</text:p>
          </table:table-cell>
          <table:table-cell table:style-name="ce22" office:value-type="string" calcext:value-type="string">
            <text:p>Negociado de Ofertas Extern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432</text:p>
          </table:table-cell>
          <table:table-cell table:style-name="ce22" office:value-type="string" calcext:value-type="string">
            <text:p>Área de contratos y ofertas de empleo del sector público y administr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5433</text:p>
          </table:table-cell>
          <table:table-cell table:style-name="ce22" office:value-type="string" calcext:value-type="string">
            <text:p>Área de ofertas de empleo del sector privado y prospección de empres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4</text:p>
          </table:table-cell>
          <table:table-cell table:style-name="ce22" office:value-type="string" calcext:value-type="string">
            <text:p>Agencia de Empleo Pamplona 2º Ensanch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40</text:p>
          </table:table-cell>
          <table:table-cell table:style-name="ce22" office:value-type="string" calcext:value-type="string">
            <text:p>Agencia de Empleo Pamplona 2º Ensanch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41</text:p>
          </table:table-cell>
          <table:table-cell table:style-name="ce22" office:value-type="string" calcext:value-type="string">
            <text:p>Área de Trabajador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5</text:p>
          </table:table-cell>
          <table:table-cell table:style-name="ce22" office:value-type="string" calcext:value-type="string">
            <text:p>Agencia de Empleo Pamplona Yamaguchi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50</text:p>
          </table:table-cell>
          <table:table-cell table:style-name="ce22" office:value-type="string" calcext:value-type="string">
            <text:p>Agencia de Empleo Pamplona Yamaguchi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51</text:p>
          </table:table-cell>
          <table:table-cell table:style-name="ce22" office:value-type="string" calcext:value-type="string">
            <text:p>Área de Trabajador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6</text:p>
          </table:table-cell>
          <table:table-cell table:style-name="ce22" office:value-type="string" calcext:value-type="string">
            <text:p>Agencia de Empleo Pamplona Rochape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60</text:p>
          </table:table-cell>
          <table:table-cell table:style-name="ce22" office:value-type="string" calcext:value-type="string">
            <text:p>Agencia de Empleo Pamplona Rochape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61</text:p>
          </table:table-cell>
          <table:table-cell table:style-name="ce22" office:value-type="string" calcext:value-type="string">
            <text:p>Área de Trabajador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7</text:p>
          </table:table-cell>
          <table:table-cell table:style-name="ce22" office:value-type="string" calcext:value-type="string">
            <text:p>Agencia de Empleo de Tude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70</text:p>
          </table:table-cell>
          <table:table-cell table:style-name="ce22" office:value-type="string" calcext:value-type="string">
            <text:p>Agencia de Empleo de Tude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71</text:p>
          </table:table-cell>
          <table:table-cell table:style-name="ce22" office:value-type="string" calcext:value-type="string">
            <text:p>Área de Trabajador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5472</text:p>
          </table:table-cell>
          <table:table-cell table:style-name="ce22" office:value-type="string" calcext:value-type="string">
            <text:p>Área de Empresas Tudel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6</text:p>
          </table:table-cell>
          <table:table-cell table:style-name="ce22" office:value-type="string" calcext:value-type="string">
            <text:p>Dirección General de Política Económica y Empresari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60</text:p>
          </table:table-cell>
          <table:table-cell table:style-name="ce22" office:value-type="string" calcext:value-type="string">
            <text:p>Dirección General de Política Económica y Empresari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600</text:p>
          </table:table-cell>
          <table:table-cell table:style-name="ce22" office:value-type="string" calcext:value-type="string">
            <text:p>Dirección General de Política Económica y Empresari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6000</text:p>
          </table:table-cell>
          <table:table-cell table:style-name="ce22" office:value-type="string" calcext:value-type="string">
            <text:p>Dirección General de Política Económica y Empresa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1</text:p>
          </table:table-cell>
          <table:table-cell table:style-name="ce22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10</text:p>
          </table:table-cell>
          <table:table-cell table:style-name="ce22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100</text:p>
          </table:table-cell>
          <table:table-cell table:style-name="ce22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11</text:p>
          </table:table-cell>
          <table:table-cell table:style-name="ce22" office:value-type="string" calcext:value-type="string">
            <text:p>Sección de Política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110</text:p>
          </table:table-cell>
          <table:table-cell table:style-name="ce22" office:value-type="string" calcext:value-type="string">
            <text:p>Sección de Política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12</text:p>
          </table:table-cell>
          <table:table-cell table:style-name="ce22" office:value-type="string" calcext:value-type="string">
            <text:p>Sección de Proyectos Estratég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120</text:p>
          </table:table-cell>
          <table:table-cell table:style-name="ce22" office:value-type="string" calcext:value-type="string">
            <text:p>Sección de Proyectos Estratég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2</text:p>
          </table:table-cell>
          <table:table-cell table:style-name="ce22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20</text:p>
          </table:table-cell>
          <table:table-cell table:style-name="ce22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200</text:p>
          </table:table-cell>
          <table:table-cell table:style-name="ce22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21</text:p>
          </table:table-cell>
          <table:table-cell table:style-name="ce22" office:value-type="string" calcext:value-type="string">
            <text:p>Sección de Producción Estadís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210</text:p>
          </table:table-cell>
          <table:table-cell table:style-name="ce22" office:value-type="string" calcext:value-type="string">
            <text:p>Sección de Producción Estadís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22</text:p>
          </table:table-cell>
          <table:table-cell table:style-name="ce22" office:value-type="string" calcext:value-type="string">
            <text:p>Sección de Coordinación y Difusión Estadís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220</text:p>
          </table:table-cell>
          <table:table-cell table:style-name="ce22" office:value-type="string" calcext:value-type="string">
            <text:p>Sección de Coordinación y Difusión Estadís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222</text:p>
          </table:table-cell>
          <table:table-cell table:style-name="ce22" office:value-type="string" calcext:value-type="string">
            <text:p>Negociado de Difusión Estadís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223</text:p>
          </table:table-cell>
          <table:table-cell table:style-name="ce22" office:value-type="string" calcext:value-type="string">
            <text:p>Negociado de Comunic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6224</text:p>
          </table:table-cell>
          <table:table-cell table:style-name="ce22" office:value-type="string" calcext:value-type="string">
            <text:p>Negociado de Coordinación del Plan de Estadística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23</text:p>
          </table:table-cell>
          <table:table-cell table:style-name="ce22" office:value-type="string" calcext:value-type="string">
            <text:p>Sección de Infraestructura Estadís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230</text:p>
          </table:table-cell>
          <table:table-cell table:style-name="ce22" office:value-type="string" calcext:value-type="string">
            <text:p>Sección de Infraestructura Estadís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3</text:p>
          </table:table-cell>
          <table:table-cell table:style-name="ce22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30</text:p>
          </table:table-cell>
          <table:table-cell table:style-name="ce22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300</text:p>
          </table:table-cell>
          <table:table-cell table:style-name="ce22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31</text:p>
          </table:table-cell>
          <table:table-cell table:style-name="ce22" office:value-type="string" calcext:value-type="string">
            <text:p>Sección de Programas Europe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310</text:p>
          </table:table-cell>
          <table:table-cell table:style-name="ce22" office:value-type="string" calcext:value-type="string">
            <text:p>Sección de Programas Europe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311</text:p>
          </table:table-cell>
          <table:table-cell table:style-name="ce22" office:value-type="string" calcext:value-type="string">
            <text:p>Negociado de Control de Fond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32</text:p>
          </table:table-cell>
          <table:table-cell table:style-name="ce22" office:value-type="string" calcext:value-type="string">
            <text:p>Sección de Convocatorias Europe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320</text:p>
          </table:table-cell>
          <table:table-cell table:style-name="ce22" office:value-type="string" calcext:value-type="string">
            <text:p>Sección de Convocatorias Europe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33</text:p>
          </table:table-cell>
          <table:table-cell table:style-name="ce22" office:value-type="string" calcext:value-type="string">
            <text:p>Sección de Acción Internac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330</text:p>
          </table:table-cell>
          <table:table-cell table:style-name="ce22" office:value-type="string" calcext:value-type="string">
            <text:p>Sección de Acción Internac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34</text:p>
          </table:table-cell>
          <table:table-cell table:style-name="ce22" office:value-type="string" calcext:value-type="string">
            <text:p>Sección de Control de Fondos Europe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340</text:p>
          </table:table-cell>
          <table:table-cell table:style-name="ce22" office:value-type="string" calcext:value-type="string">
            <text:p>Sección de Control de Fondos Europe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4</text:p>
          </table:table-cell>
          <table:table-cell table:style-name="ce22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40</text:p>
          </table:table-cell>
          <table:table-cell table:style-name="ce22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400</text:p>
          </table:table-cell>
          <table:table-cell table:style-name="ce22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401</text:p>
          </table:table-cell>
          <table:table-cell table:style-name="ce22" office:value-type="string" calcext:value-type="string">
            <text:p>Negociado de Gestión de Expedient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41</text:p>
          </table:table-cell>
          <table:table-cell table:style-name="ce22" office:value-type="string" calcext:value-type="string">
            <text:p>Sección de Fomento de la Invers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410</text:p>
          </table:table-cell>
          <table:table-cell table:style-name="ce22" office:value-type="string" calcext:value-type="string">
            <text:p>Sección de Fomento de la Invers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6411</text:p>
          </table:table-cell>
          <table:table-cell table:style-name="ce22" office:value-type="string" calcext:value-type="string">
            <text:p>Negociado de Gestión de Ayudas a las Pequeñas y Medianas Empres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412</text:p>
          </table:table-cell>
          <table:table-cell table:style-name="ce22" office:value-type="string" calcext:value-type="string">
            <text:p>Negociado de Industrias Agrarias y Alimentari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642</text:p>
          </table:table-cell>
          <table:table-cell table:style-name="ce22" office:value-type="string" calcext:value-type="string">
            <text:p>Sección de Promoción de la Sociedad de la Información y Sectores Empresari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6420</text:p>
          </table:table-cell>
          <table:table-cell table:style-name="ce22" office:value-type="string" calcext:value-type="string">
            <text:p>Sección de Promoción de la Sociedad de la Información y Sectores Empresari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65</text:p>
          </table:table-cell>
          <table:table-cell table:style-name="ce22" office:value-type="string" calcext:value-type="string">
            <text:p>Servicio de Reindustrialización, Competitividad y Proyectos Estratégic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650</text:p>
          </table:table-cell>
          <table:table-cell table:style-name="ce22" office:value-type="string" calcext:value-type="string">
            <text:p>Servicio de Reindustrialización, Compretitividad y Proyectos Estratégic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6500</text:p>
          </table:table-cell>
          <table:table-cell table:style-name="ce22" office:value-type="string" calcext:value-type="string">
            <text:p>Servicio de Reindustrialización, Compretitividad y Proyectos Estratég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51</text:p>
          </table:table-cell>
          <table:table-cell table:style-name="ce22" office:value-type="string" calcext:value-type="string">
            <text:p>Sección de Competitividad Empresa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510</text:p>
          </table:table-cell>
          <table:table-cell table:style-name="ce22" office:value-type="string" calcext:value-type="string">
            <text:p>Sección de Competitividad Empresari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652</text:p>
          </table:table-cell>
          <table:table-cell table:style-name="ce22" office:value-type="string" calcext:value-type="string">
            <text:p>Sección de Proyectos Estratégicos y Políticas de Empres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6520</text:p>
          </table:table-cell>
          <table:table-cell table:style-name="ce22" office:value-type="string" calcext:value-type="string">
            <text:p>Sección de Proyectos Estratégicos y Políticas de Empres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6</text:p>
          </table:table-cell>
          <table:table-cell table:style-name="ce22" office:value-type="string" calcext:value-type="string">
            <text:p>Convenio Económ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60</text:p>
          </table:table-cell>
          <table:table-cell table:style-name="ce22" office:value-type="string" calcext:value-type="string">
            <text:p>Convenio Económ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600</text:p>
          </table:table-cell>
          <table:table-cell table:style-name="ce22" office:value-type="string" calcext:value-type="string">
            <text:p>Convenio Económ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61</text:p>
          </table:table-cell>
          <table:table-cell table:style-name="ce22" office:value-type="string" calcext:value-type="string">
            <text:p>Sección de Flujos Financieros con el Estad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6610</text:p>
          </table:table-cell>
          <table:table-cell table:style-name="ce22" office:value-type="string" calcext:value-type="string">
            <text:p>Sección de Flujos Financieros con el Estad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</text:p>
          </table:table-cell>
          <table:table-cell table:style-name="ce22" office:value-type="string" calcext:value-type="string">
            <text:p>Organismo Autónomo Hacienda Tributaria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0</text:p>
          </table:table-cell>
          <table:table-cell table:style-name="ce22" office:value-type="string" calcext:value-type="string">
            <text:p>Organismo Autónomo Hacienda Tributaria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00</text:p>
          </table:table-cell>
          <table:table-cell table:style-name="ce22" office:value-type="string" calcext:value-type="string">
            <text:p>Organismo Autónomo Hacienda Tributaria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000</text:p>
          </table:table-cell>
          <table:table-cell table:style-name="ce22" office:value-type="string" calcext:value-type="string">
            <text:p>Organismo Autónomo Hacienda Tributaria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01</text:p>
          </table:table-cell>
          <table:table-cell table:style-name="ce22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010</text:p>
          </table:table-cell>
          <table:table-cell table:style-name="ce22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110</text:p>
          </table:table-cell>
          <table:table-cell table:style-name="ce22" office:value-type="string" calcext:value-type="string">
            <text:p>Servicio de Tributos Directos, Sanciones y Requerimient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112</text:p>
          </table:table-cell>
          <table:table-cell table:style-name="ce22" office:value-type="string" calcext:value-type="string">
            <text:p>Sección de Impuestos sobre Sociedades y sobre la Renta de No Residentes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17115</text:p>
          </table:table-cell>
          <table:table-cell table:style-name="ce22" office:value-type="string" calcext:value-type="string">
            <text:p>Sección de Impuestos sobre Sucesiones y Donaciones, Transmisiones Patrimoniales y Actos Jurídicos Documentad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122</text:p>
          </table:table-cell>
          <table:table-cell table:style-name="ce22" office:value-type="string" calcext:value-type="string">
            <text:p>Sección del Impuesto sobre el Valor Añadid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123</text:p>
          </table:table-cell>
          <table:table-cell table:style-name="ce22" office:value-type="string" calcext:value-type="string">
            <text:p>Sección de Impuestos Especiales, Impuestos sobre las Primas de Seguros y Tasas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17151</text:p>
          </table:table-cell>
          <table:table-cell table:style-name="ce22" office:value-type="string" calcext:value-type="string">
            <text:p>Sección Técnica y de Control de los Impuestos sobre la Renta de las Personas Físicas y sobre el Patrimon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2</text:p>
          </table:table-cell>
          <table:table-cell table:style-name="ce22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20</text:p>
          </table:table-cell>
          <table:table-cell table:style-name="ce22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200</text:p>
          </table:table-cell>
          <table:table-cell table:style-name="ce22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21</text:p>
          </table:table-cell>
          <table:table-cell table:style-name="ce22" office:value-type="string" calcext:value-type="string">
            <text:p>Sección de Fiscalidad y Desarrollo del Sistema Tributar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210</text:p>
          </table:table-cell>
          <table:table-cell table:style-name="ce22" office:value-type="string" calcext:value-type="string">
            <text:p>Sección de Fiscalidad y Desarrollo del Sistema Tributar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22</text:p>
          </table:table-cell>
          <table:table-cell table:style-name="ce22" office:value-type="string" calcext:value-type="string">
            <text:p>Sección de Asesoramiento, Documentación y Difusión Tribut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220</text:p>
          </table:table-cell>
          <table:table-cell table:style-name="ce22" office:value-type="string" calcext:value-type="string">
            <text:p>Sección de Asesoramiento, Documentación y Difusión Tribu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3</text:p>
          </table:table-cell>
          <table:table-cell table:style-name="ce22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30</text:p>
          </table:table-cell>
          <table:table-cell table:style-name="ce22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300</text:p>
          </table:table-cell>
          <table:table-cell table:style-name="ce22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31</text:p>
          </table:table-cell>
          <table:table-cell table:style-name="ce22" office:value-type="string" calcext:value-type="string">
            <text:p>Sección de Coordinación Informá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310</text:p>
          </table:table-cell>
          <table:table-cell table:style-name="ce22" office:value-type="string" calcext:value-type="string">
            <text:p>Sección de Coordinación Informá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311</text:p>
          </table:table-cell>
          <table:table-cell table:style-name="ce22" office:value-type="string" calcext:value-type="string">
            <text:p>Negociado de Control de Proces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32</text:p>
          </table:table-cell>
          <table:table-cell table:style-name="ce22" office:value-type="string" calcext:value-type="string">
            <text:p>Sección de Análisis de los Sistemas de In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320</text:p>
          </table:table-cell>
          <table:table-cell table:style-name="ce22" office:value-type="string" calcext:value-type="string">
            <text:p>Sección de Análisis de los Sistemas de In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33</text:p>
          </table:table-cell>
          <table:table-cell table:style-name="ce22" office:value-type="string" calcext:value-type="string">
            <text:p>Sección de Identificación y Modelos Informat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330</text:p>
          </table:table-cell>
          <table:table-cell table:style-name="ce22" office:value-type="string" calcext:value-type="string">
            <text:p>Sección de Identificación y Modelos Informat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331</text:p>
          </table:table-cell>
          <table:table-cell table:style-name="ce22" office:value-type="string" calcext:value-type="string">
            <text:p>Negociado de Arch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34</text:p>
          </table:table-cell>
          <table:table-cell table:style-name="ce22" office:value-type="string" calcext:value-type="string">
            <text:p>Sección de Seguridad e Inno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340</text:p>
          </table:table-cell>
          <table:table-cell table:style-name="ce22" office:value-type="string" calcext:value-type="string">
            <text:p>Sección de Seguridad e Innov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341</text:p>
          </table:table-cell>
          <table:table-cell table:style-name="ce22" office:value-type="string" calcext:value-type="string">
            <text:p>Negociado de Gestión y Control de los Accesos a la In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4</text:p>
          </table:table-cell>
          <table:table-cell table:style-name="ce22" office:value-type="string" calcext:value-type="string">
            <text:p>Servicio de Análisis, Planificación y 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40</text:p>
          </table:table-cell>
          <table:table-cell table:style-name="ce22" office:value-type="string" calcext:value-type="string">
            <text:p>Servicio de Análisis, Planificación y 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400</text:p>
          </table:table-cell>
          <table:table-cell table:style-name="ce22" office:value-type="string" calcext:value-type="string">
            <text:p>Servicio de Análisis, Planificación y 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41</text:p>
          </table:table-cell>
          <table:table-cell table:style-name="ce22" office:value-type="string" calcext:value-type="string">
            <text:p>Sección de Aplicación y Control de la Recaud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410</text:p>
          </table:table-cell>
          <table:table-cell table:style-name="ce22" office:value-type="string" calcext:value-type="string">
            <text:p>Sección de Aplicación y Contrlol de la Recaud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411</text:p>
          </table:table-cell>
          <table:table-cell table:style-name="ce22" office:value-type="string" calcext:value-type="string">
            <text:p>Negociado de Aplicación de Cobr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42</text:p>
          </table:table-cell>
          <table:table-cell table:style-name="ce22" office:value-type="string" calcext:value-type="string">
            <text:p>Sección de Análisis Tributario y Recaudator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420</text:p>
          </table:table-cell>
          <table:table-cell table:style-name="ce22" office:value-type="string" calcext:value-type="string">
            <text:p>Análisis Tributario y Recaudator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421</text:p>
          </table:table-cell>
          <table:table-cell table:style-name="ce22" office:value-type="string" calcext:value-type="string">
            <text:p>Unidad Administrativa de Información para la Dire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43</text:p>
          </table:table-cell>
          <table:table-cell table:style-name="ce22" office:value-type="string" calcext:value-type="string">
            <text:p>Sección de Formación y Educación Fisc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430</text:p>
          </table:table-cell>
          <table:table-cell table:style-name="ce22" office:value-type="string" calcext:value-type="string">
            <text:p>Sección de Formación y Educación Fisc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5</text:p>
          </table:table-cell>
          <table:table-cell table:style-name="ce22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50</text:p>
          </table:table-cell>
          <table:table-cell table:style-name="ce22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500</text:p>
          </table:table-cell>
          <table:table-cell table:style-name="ce22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1751</text:p>
          </table:table-cell>
          <table:table-cell table:style-name="ce22" office:value-type="string" calcext:value-type="string">
            <text:p>Sección Técnica y de Control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17510</text:p>
          </table:table-cell>
          <table:table-cell table:style-name="ce22" office:value-type="string" calcext:value-type="string">
            <text:p>Sección Técnica y de Control de los Impuestos sobre la Renta de las Personas Físicas y sobre el Patrimon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511</text:p>
          </table:table-cell>
          <table:table-cell table:style-name="ce22" office:value-type="string" calcext:value-type="string">
            <text:p>Negociado de Asesoramiento Técnico del Impuesto sobre la Renta de las Personas Físicas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1752</text:p>
          </table:table-cell>
          <table:table-cell table:style-name="ce22" office:value-type="string" calcext:value-type="string">
            <text:p>Sección de los Impuestos sobre Sociedades, sobre la Renta de No Residentes y sobre Grandes Establecimientos Comerciales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17520</text:p>
          </table:table-cell>
          <table:table-cell table:style-name="ce22" office:value-type="string" calcext:value-type="string">
            <text:p>Sección de los Impuestos sobre Sociedades, sobre la Renta de No Residentes y sobre Grandes Establecimientos Comer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521</text:p>
          </table:table-cell>
          <table:table-cell table:style-name="ce22" office:value-type="string" calcext:value-type="string">
            <text:p>Negociado de Entidades no Residentes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1753</text:p>
          </table:table-cell>
          <table:table-cell table:style-name="ce22" office:value-type="string" calcext:value-type="string">
            <text:p>Sección de los Impuestos sobre Sucesiones y Donaciones, Transmisiones Patrimoniales y Actos Jurídicos Documentados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17530</text:p>
          </table:table-cell>
          <table:table-cell table:style-name="ce22" office:value-type="string" calcext:value-type="string">
            <text:p>Sección de los Impuestos sobre Sucesiones y Donaciones, Transmisiones Patrimoniales y Actos Jurídicos Documentad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531</text:p>
          </table:table-cell>
          <table:table-cell table:style-name="ce22" office:value-type="string" calcext:value-type="string">
            <text:p>Negociado de Liquidación del Impuesto sobre Suces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54</text:p>
          </table:table-cell>
          <table:table-cell table:style-name="ce22" office:value-type="string" calcext:value-type="string">
            <text:p>Sección de Impuesto sobre el Valor Añadid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540</text:p>
          </table:table-cell>
          <table:table-cell table:style-name="ce22" office:value-type="string" calcext:value-type="string">
            <text:p>Sección de Impuesto sobre el Valor Añadid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541</text:p>
          </table:table-cell>
          <table:table-cell table:style-name="ce22" office:value-type="string" calcext:value-type="string">
            <text:p>Negociado de Devoluciones Anuales del 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542</text:p>
          </table:table-cell>
          <table:table-cell table:style-name="ce22" office:value-type="string" calcext:value-type="string">
            <text:p>Negociado de Asesoramiento y Coordin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55</text:p>
          </table:table-cell>
          <table:table-cell table:style-name="ce22" office:value-type="string" calcext:value-type="string">
            <text:p>Sección de Impuestos Especiales y Otros Tribu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550</text:p>
          </table:table-cell>
          <table:table-cell table:style-name="ce22" office:value-type="string" calcext:value-type="string">
            <text:p>Sección de Impuestos Especiales y Otros Tribut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551</text:p>
          </table:table-cell>
          <table:table-cell table:style-name="ce22" office:value-type="string" calcext:value-type="string">
            <text:p>Negociado de Intervención de Impuestos Especiales sobre Primas de Seguros y Tas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56</text:p>
          </table:table-cell>
          <table:table-cell table:style-name="ce22" office:value-type="string" calcext:value-type="string">
            <text:p>Sección de Sanciones y Requerimien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560</text:p>
          </table:table-cell>
          <table:table-cell table:style-name="ce22" office:value-type="string" calcext:value-type="string">
            <text:p>Sección de Sanciones y Requerimien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6</text:p>
          </table:table-cell>
          <table:table-cell table:style-name="ce22" office:value-type="string" calcext:value-type="string">
            <text:p>Servicio de Riqueza Territo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60</text:p>
          </table:table-cell>
          <table:table-cell table:style-name="ce22" office:value-type="string" calcext:value-type="string">
            <text:p>Servicio de Riqueza Territo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600</text:p>
          </table:table-cell>
          <table:table-cell table:style-name="ce22" office:value-type="string" calcext:value-type="string">
            <text:p>Servicio de Riqueza Territo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601</text:p>
          </table:table-cell>
          <table:table-cell table:style-name="ce22" office:value-type="string" calcext:value-type="string">
            <text:p>Negociado de Ponencias de Valor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61</text:p>
          </table:table-cell>
          <table:table-cell table:style-name="ce22" office:value-type="string" calcext:value-type="string">
            <text:p>Sección de Registro de la Riqueza Territo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610</text:p>
          </table:table-cell>
          <table:table-cell table:style-name="ce22" office:value-type="string" calcext:value-type="string">
            <text:p>Sección de Registro de la Riqueza Territo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62</text:p>
          </table:table-cell>
          <table:table-cell table:style-name="ce22" office:value-type="string" calcext:value-type="string">
            <text:p>Sección de Tas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620</text:p>
          </table:table-cell>
          <table:table-cell table:style-name="ce22" office:value-type="string" calcext:value-type="string">
            <text:p>Sección de Tas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7</text:p>
          </table:table-cell>
          <table:table-cell table:style-name="ce22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70</text:p>
          </table:table-cell>
          <table:table-cell table:style-name="ce22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700</text:p>
          </table:table-cell>
          <table:table-cell table:style-name="ce22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701</text:p>
          </table:table-cell>
          <table:table-cell table:style-name="ce22" office:value-type="string" calcext:value-type="string">
            <text:p>Negociado de Gestión Administrativa y Document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702</text:p>
          </table:table-cell>
          <table:table-cell table:style-name="ce22" office:value-type="string" calcext:value-type="string">
            <text:p>Unidad Administrativa de Coordinación de Actuaciones Inspectoras 1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703</text:p>
          </table:table-cell>
          <table:table-cell table:style-name="ce22" office:value-type="string" calcext:value-type="string">
            <text:p>Unidad Administrativa de Coordinación de Actuaciones Inspectoras 2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704</text:p>
          </table:table-cell>
          <table:table-cell table:style-name="ce22" office:value-type="string" calcext:value-type="string">
            <text:p>Unidad Administrativa de Coordinación de Actuaciones Inspectoras 3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705</text:p>
          </table:table-cell>
          <table:table-cell table:style-name="ce22" office:value-type="string" calcext:value-type="string">
            <text:p>Unidad Administrativa de Coordinación de Actuaciones Inspectoras 4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706</text:p>
          </table:table-cell>
          <table:table-cell table:style-name="ce22" office:value-type="string" calcext:value-type="string">
            <text:p>Unidad Administrativa de Planificación e Investig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71</text:p>
          </table:table-cell>
          <table:table-cell table:style-name="ce22" office:value-type="string" calcext:value-type="string">
            <text:p>Sección de Oficina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710</text:p>
          </table:table-cell>
          <table:table-cell table:style-name="ce22" office:value-type="string" calcext:value-type="string">
            <text:p>Sección de Oficina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8</text:p>
          </table:table-cell>
          <table:table-cell table:style-name="ce22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80</text:p>
          </table:table-cell>
          <table:table-cell table:style-name="ce22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800</text:p>
          </table:table-cell>
          <table:table-cell table:style-name="ce22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81</text:p>
          </table:table-cell>
          <table:table-cell table:style-name="ce22" office:value-type="string" calcext:value-type="string">
            <text:p>Sección de Gestión de Aplazamien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810</text:p>
          </table:table-cell>
          <table:table-cell table:style-name="ce22" office:value-type="string" calcext:value-type="string">
            <text:p>Sección de Gestión de Aplazamien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811</text:p>
          </table:table-cell>
          <table:table-cell table:style-name="ce22" office:value-type="string" calcext:value-type="string">
            <text:p>Negociado de Aplazamien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82</text:p>
          </table:table-cell>
          <table:table-cell table:style-name="ce22" office:value-type="string" calcext:value-type="string">
            <text:p>Sección de Recaudación Ejecu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820</text:p>
          </table:table-cell>
          <table:table-cell table:style-name="ce22" office:value-type="string" calcext:value-type="string">
            <text:p>Sección de Recaudación Ejecu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821</text:p>
          </table:table-cell>
          <table:table-cell table:style-name="ce22" office:value-type="string" calcext:value-type="string">
            <text:p>Negociado de Gestión Ejecu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822</text:p>
          </table:table-cell>
          <table:table-cell table:style-name="ce22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83</text:p>
          </table:table-cell>
          <table:table-cell table:style-name="ce22" office:value-type="string" calcext:value-type="string">
            <text:p>Sección de Procedimientos Espe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830</text:p>
          </table:table-cell>
          <table:table-cell table:style-name="ce22" office:value-type="string" calcext:value-type="string">
            <text:p>Sección de Procedimientos Espe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9</text:p>
          </table:table-cell>
          <table:table-cell table:style-name="ce22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90</text:p>
          </table:table-cell>
          <table:table-cell table:style-name="ce22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900</text:p>
          </table:table-cell>
          <table:table-cell table:style-name="ce22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901</text:p>
          </table:table-cell>
          <table:table-cell table:style-name="ce22" office:value-type="string" calcext:value-type="string">
            <text:p>Unidad Administrativa de Organización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902</text:p>
          </table:table-cell>
          <table:table-cell table:style-name="ce22" office:value-type="string" calcext:value-type="string">
            <text:p>Negociado de Gestión de Notific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91</text:p>
          </table:table-cell>
          <table:table-cell table:style-name="ce22" office:value-type="string" calcext:value-type="string">
            <text:p>Sección de Asistencia al Contribuyen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910</text:p>
          </table:table-cell>
          <table:table-cell table:style-name="ce22" office:value-type="string" calcext:value-type="string">
            <text:p>Sección de Asistencia al Contribuyen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911</text:p>
          </table:table-cell>
          <table:table-cell table:style-name="ce22" office:value-type="string" calcext:value-type="string">
            <text:p>Negociado de Organización Administrativ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92</text:p>
          </table:table-cell>
          <table:table-cell table:style-name="ce22" office:value-type="string" calcext:value-type="string">
            <text:p>Sección de Atención Técnica y Entidades Colaborador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920</text:p>
          </table:table-cell>
          <table:table-cell table:style-name="ce22" office:value-type="string" calcext:value-type="string">
            <text:p>Sección de Atención Técnica y Entidades Colaborador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921</text:p>
          </table:table-cell>
          <table:table-cell table:style-name="ce22" office:value-type="string" calcext:value-type="string">
            <text:p>Unidad Administrativa de Atención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922</text:p>
          </table:table-cell>
          <table:table-cell table:style-name="ce22" office:value-type="string" calcext:value-type="string">
            <text:p>Unidad Administrativa de Entidades Colaborador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93</text:p>
          </table:table-cell>
          <table:table-cell table:style-name="ce22" office:value-type="string" calcext:value-type="string">
            <text:p>Campaña de los Impuestos sobre la Renta de las Personas Físicas y sobre el Patrimon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7930</text:p>
          </table:table-cell>
          <table:table-cell table:style-name="ce22" office:value-type="string" calcext:value-type="string">
            <text:p>Campaña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17931</text:p>
          </table:table-cell>
          <table:table-cell table:style-name="ce22" office:value-type="string" calcext:value-type="string">
            <text:p>Unidad Administrativa de Entidades Colaboradoras en la Campaña del Impuesto sobre la Renta de las Personas Fís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932</text:p>
          </table:table-cell>
          <table:table-cell table:style-name="ce22" office:value-type="string" calcext:value-type="string">
            <text:p>Unidad Administrativa de Gestión de la In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94</text:p>
          </table:table-cell>
          <table:table-cell table:style-name="ce22" office:value-type="string" calcext:value-type="string">
            <text:p>Sección de Información y Oficinas Territor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940</text:p>
          </table:table-cell>
          <table:table-cell table:style-name="ce22" office:value-type="string" calcext:value-type="string">
            <text:p>Sección de Información y Oficinas Territor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7941</text:p>
          </table:table-cell>
          <table:table-cell table:style-name="ce22" office:value-type="string" calcext:value-type="string">
            <text:p>Negociado de Oficina Territorial de Tude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</text:p>
          </table:table-cell>
          <table:table-cell table:style-name="ce22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0</text:p>
          </table:table-cell>
          <table:table-cell table:style-name="ce22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00</text:p>
          </table:table-cell>
          <table:table-cell table:style-name="ce22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000</text:p>
          </table:table-cell>
          <table:table-cell table:style-name="ce22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82</text:p>
          </table:table-cell>
          <table:table-cell table:style-name="ce22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820</text:p>
          </table:table-cell>
          <table:table-cell table:style-name="ce22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8200</text:p>
          </table:table-cell>
          <table:table-cell table:style-name="ce22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201</text:p>
          </table:table-cell>
          <table:table-cell table:style-name="ce22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21</text:p>
          </table:table-cell>
          <table:table-cell table:style-name="ce22" office:value-type="string" calcext:value-type="string">
            <text:p>Sección de Fomento de la Inno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210</text:p>
          </table:table-cell>
          <table:table-cell table:style-name="ce22" office:value-type="string" calcext:value-type="string">
            <text:p>Sección de Fomento de la Inno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211</text:p>
          </table:table-cell>
          <table:table-cell table:style-name="ce22" office:value-type="string" calcext:value-type="string">
            <text:p>Negociado de Gestión de Proyect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822</text:p>
          </table:table-cell>
          <table:table-cell table:style-name="ce22" office:value-type="string" calcext:value-type="string">
            <text:p>Sección de Tecnología y Transferencia del Conocimient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8220</text:p>
          </table:table-cell>
          <table:table-cell table:style-name="ce22" office:value-type="string" calcext:value-type="string">
            <text:p>Sección de Tecnología y Transferencia del Conocimi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3</text:p>
          </table:table-cell>
          <table:table-cell table:style-name="ce22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30</text:p>
          </table:table-cell>
          <table:table-cell table:style-name="ce22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300</text:p>
          </table:table-cell>
          <table:table-cell table:style-name="ce22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31</text:p>
          </table:table-cell>
          <table:table-cell table:style-name="ce22" office:value-type="string" calcext:value-type="string">
            <text:p>Sección de Registro de Empres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310</text:p>
          </table:table-cell>
          <table:table-cell table:style-name="ce22" office:value-type="string" calcext:value-type="string">
            <text:p>Sección de Registro de Empres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311</text:p>
          </table:table-cell>
          <table:table-cell table:style-name="ce22" office:value-type="string" calcext:value-type="string">
            <text:p>Negociado de Empres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8312</text:p>
          </table:table-cell>
          <table:table-cell table:style-name="ce22" office:value-type="string" calcext:value-type="string">
            <text:p>Negociado de Registro de Industrias Agroalimentarias y SAT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32</text:p>
          </table:table-cell>
          <table:table-cell table:style-name="ce22" office:value-type="string" calcext:value-type="string">
            <text:p>Sección de Seguridad Indust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320</text:p>
          </table:table-cell>
          <table:table-cell table:style-name="ce22" office:value-type="string" calcext:value-type="string">
            <text:p>Sección de Seguridad Indust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321</text:p>
          </table:table-cell>
          <table:table-cell table:style-name="ce22" office:value-type="string" calcext:value-type="string">
            <text:p>Negociado de Inspe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33</text:p>
          </table:table-cell>
          <table:table-cell table:style-name="ce22" office:value-type="string" calcext:value-type="string">
            <text:p>Sección de Energía y Min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330</text:p>
          </table:table-cell>
          <table:table-cell table:style-name="ce22" office:value-type="string" calcext:value-type="string">
            <text:p>Sección de Energía y Min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331</text:p>
          </table:table-cell>
          <table:table-cell table:style-name="ce22" office:value-type="string" calcext:value-type="string">
            <text:p>Negociado de Aplicaciones Energét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332</text:p>
          </table:table-cell>
          <table:table-cell table:style-name="ce22" office:value-type="string" calcext:value-type="string">
            <text:p>Negociado de Infraestructur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5</text:p>
          </table:table-cell>
          <table:table-cell table:style-name="ce22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50</text:p>
          </table:table-cell>
          <table:table-cell table:style-name="ce22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500</text:p>
          </table:table-cell>
          <table:table-cell table:style-name="ce22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501</text:p>
          </table:table-cell>
          <table:table-cell table:style-name="ce22" office:value-type="string" calcext:value-type="string">
            <text:p>Negociado de Control Presupuestar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502</text:p>
          </table:table-cell>
          <table:table-cell table:style-name="ce22" office:value-type="string" calcext:value-type="string">
            <text:p>Negociado de Gestión Contabl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503</text:p>
          </table:table-cell>
          <table:table-cell table:style-name="ce22" office:value-type="string" calcext:value-type="string">
            <text:p>Negociado de Asistencia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51</text:p>
          </table:table-cell>
          <table:table-cell table:style-name="ce22" office:value-type="string" calcext:value-type="string">
            <text:p>Sección de Asistencia Juríd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510</text:p>
          </table:table-cell>
          <table:table-cell table:style-name="ce22" office:value-type="string" calcext:value-type="string">
            <text:p>Sección de Asistencia Juríd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52</text:p>
          </table:table-cell>
          <table:table-cell table:style-name="ce22" office:value-type="string" calcext:value-type="string">
            <text:p>Sección de Apoyo a la Moder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520</text:p>
          </table:table-cell>
          <table:table-cell table:style-name="ce22" office:value-type="string" calcext:value-type="string">
            <text:p>Sección de Apoyo a la Moder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8521</text:p>
          </table:table-cell>
          <table:table-cell table:style-name="ce22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9</text:p>
          </table:table-cell>
          <table:table-cell table:style-name="ce22" office:value-type="string" calcext:value-type="string">
            <text:p>Dirección General de Trabajo y Prevención de Riesg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90</text:p>
          </table:table-cell>
          <table:table-cell table:style-name="ce22" office:value-type="string" calcext:value-type="string">
            <text:p>Dirección General de Trabajo y Prevención de Riesg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900</text:p>
          </table:table-cell>
          <table:table-cell table:style-name="ce22" office:value-type="string" calcext:value-type="string">
            <text:p>Dirección General de Trabajo y Prevención de Riesg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9000</text:p>
          </table:table-cell>
          <table:table-cell table:style-name="ce22" office:value-type="string" calcext:value-type="string">
            <text:p>Dirección General de Trabajo y Prevención de Riesg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91</text:p>
          </table:table-cell>
          <table:table-cell table:style-name="ce22" office:value-type="string" calcext:value-type="string">
            <text:p>Servicio de Trabaj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910</text:p>
          </table:table-cell>
          <table:table-cell table:style-name="ce22" office:value-type="string" calcext:value-type="string">
            <text:p>Servicio de Trabaj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9100</text:p>
          </table:table-cell>
          <table:table-cell table:style-name="ce22" office:value-type="string" calcext:value-type="string">
            <text:p>Servicio de Trabaj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911</text:p>
          </table:table-cell>
          <table:table-cell table:style-name="ce22" office:value-type="string" calcext:value-type="string">
            <text:p>Sección de Relaciones Laborales y Prevención de Riesg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9110</text:p>
          </table:table-cell>
          <table:table-cell table:style-name="ce22" office:value-type="string" calcext:value-type="string">
            <text:p>Sección de Relaciones Laborales y Prevención de Riesg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9111</text:p>
          </table:table-cell>
          <table:table-cell table:style-name="ce22" office:value-type="string" calcext:value-type="string">
            <text:p>Negociado de Autorizaciones y San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9112</text:p>
          </table:table-cell>
          <table:table-cell table:style-name="ce22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912</text:p>
          </table:table-cell>
          <table:table-cell table:style-name="ce22" office:value-type="string" calcext:value-type="string">
            <text:p>Sección de Economía Social, Trabajo Autónomo y Registros Públicos Labor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9120</text:p>
          </table:table-cell>
          <table:table-cell table:style-name="ce22" office:value-type="string" calcext:value-type="string">
            <text:p>Sección de Economía Social, Trabajo Autónomo y Registros Públicos Labo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9121</text:p>
          </table:table-cell>
          <table:table-cell table:style-name="ce22" office:value-type="string" calcext:value-type="string">
            <text:p>Negociado de Tramitación Administrativ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19122</text:p>
          </table:table-cell>
          <table:table-cell table:style-name="ce22" office:value-type="string" calcext:value-type="string">
            <text:p>Negociado de Registro de Convenios, Elecciones, Asociaciones y Empresas de Trabajo Tempo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913</text:p>
          </table:table-cell>
          <table:table-cell table:style-name="ce22" office:value-type="string" calcext:value-type="string">
            <text:p>Sección de Coordinación y Asistencia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19130</text:p>
          </table:table-cell>
          <table:table-cell table:style-name="ce22" office:value-type="string" calcext:value-type="string">
            <text:p>Sección de Coordinación y Asistencia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</text:p>
          </table:table-cell>
          <table:table-cell table:style-name="ce22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</text:p>
          </table:table-cell>
          <table:table-cell table:style-name="ce22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0</text:p>
          </table:table-cell>
          <table:table-cell table:style-name="ce22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00</text:p>
          </table:table-cell>
          <table:table-cell table:style-name="ce22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000</text:p>
          </table:table-cell>
          <table:table-cell table:style-name="ce22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0001</text:p>
          </table:table-cell>
          <table:table-cell table:style-name="ce22" office:value-type="string" calcext:value-type="string">
            <text:p>Consejo Escolar de Navarra-Junta Superior de Edu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1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10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100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11</text:p>
          </table:table-cell>
          <table:table-cell table:style-name="ce22" office:value-type="string" calcext:value-type="string">
            <text:p>Sección de Régimen Administrat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110</text:p>
          </table:table-cell>
          <table:table-cell table:style-name="ce22" office:value-type="string" calcext:value-type="string">
            <text:p>Sección de Régimen Administrat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112</text:p>
          </table:table-cell>
          <table:table-cell table:style-name="ce22" office:value-type="string" calcext:value-type="string">
            <text:p>Negociado de Registr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113</text:p>
          </table:table-cell>
          <table:table-cell table:style-name="ce22" office:value-type="string" calcext:value-type="string">
            <text:p>Negociado de Información y Document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12</text:p>
          </table:table-cell>
          <table:table-cell table:style-name="ce22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120</text:p>
          </table:table-cell>
          <table:table-cell table:style-name="ce22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122</text:p>
          </table:table-cell>
          <table:table-cell table:style-name="ce22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13</text:p>
          </table:table-cell>
          <table:table-cell table:style-name="ce2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130</text:p>
          </table:table-cell>
          <table:table-cell table:style-name="ce2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132</text:p>
          </table:table-cell>
          <table:table-cell table:style-name="ce22" office:value-type="string" calcext:value-type="string">
            <text:p>Negociado de Asistencia Juríd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15</text:p>
          </table:table-cell>
          <table:table-cell table:style-name="ce22" office:value-type="string" calcext:value-type="string">
            <text:p>Sección de Moder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150</text:p>
          </table:table-cell>
          <table:table-cell table:style-name="ce22" office:value-type="string" calcext:value-type="string">
            <text:p>Sección de Moder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0151</text:p>
          </table:table-cell>
          <table:table-cell table:style-name="ce22" office:value-type="string" calcext:value-type="string">
            <text:p>Ng.Apoyo Modern.Sistemas de Informaciónj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</text:p>
          </table:table-cell>
          <table:table-cell table:style-name="ce22" office:value-type="string" calcext:value-type="string">
            <text:p>Dirección General de Recursos Educat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0</text:p>
          </table:table-cell>
          <table:table-cell table:style-name="ce22" office:value-type="string" calcext:value-type="string">
            <text:p>Dirección General de Recursos Educat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00</text:p>
          </table:table-cell>
          <table:table-cell table:style-name="ce22" office:value-type="string" calcext:value-type="string">
            <text:p>Dirección General de Recursos Educat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000</text:p>
          </table:table-cell>
          <table:table-cell table:style-name="ce22" office:value-type="string" calcext:value-type="string">
            <text:p>Dirección General de Recursos Educat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1</text:p>
          </table:table-cell>
          <table:table-cell table:style-name="ce22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10</text:p>
          </table:table-cell>
          <table:table-cell table:style-name="ce22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100</text:p>
          </table:table-cell>
          <table:table-cell table:style-name="ce22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11</text:p>
          </table:table-cell>
          <table:table-cell table:style-name="ce22" office:value-type="string" calcext:value-type="string">
            <text:p>Sección de Estudios Económ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110</text:p>
          </table:table-cell>
          <table:table-cell table:style-name="ce22" office:value-type="string" calcext:value-type="string">
            <text:p>Sección de Estudios Económ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12</text:p>
          </table:table-cell>
          <table:table-cell table:style-name="ce22" office:value-type="string" calcext:value-type="string">
            <text:p>Sección de Nóminas y Seguros So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120</text:p>
          </table:table-cell>
          <table:table-cell table:style-name="ce22" office:value-type="string" calcext:value-type="string">
            <text:p>Sección de Nóminas y Seguros So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121</text:p>
          </table:table-cell>
          <table:table-cell table:style-name="ce22" office:value-type="string" calcext:value-type="string">
            <text:p>Negociado de Nóminas de Personal Funcionar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122</text:p>
          </table:table-cell>
          <table:table-cell table:style-name="ce22" office:value-type="string" calcext:value-type="string">
            <text:p>Negociado de Nóminas del Personal Laboral y Administr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123</text:p>
          </table:table-cell>
          <table:table-cell table:style-name="ce22" office:value-type="string" calcext:value-type="string">
            <text:p>Negociado de Seguros Soci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124</text:p>
          </table:table-cell>
          <table:table-cell table:style-name="ce22" office:value-type="string" calcext:value-type="string">
            <text:p>Negociado de Nóminas de Centros Concertados y Subvencionad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14</text:p>
          </table:table-cell>
          <table:table-cell table:style-name="ce22" office:value-type="string" calcext:value-type="string">
            <text:p>Sección de Centros Escolares, Financiación y Ayudas al Estud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140</text:p>
          </table:table-cell>
          <table:table-cell table:style-name="ce22" office:value-type="string" calcext:value-type="string">
            <text:p>Sección de Centros Escolares, Financiación y Ayudas al Estud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143</text:p>
          </table:table-cell>
          <table:table-cell table:style-name="ce22" office:value-type="string" calcext:value-type="string">
            <text:p>Negociado de Financiación de Centr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144</text:p>
          </table:table-cell>
          <table:table-cell table:style-name="ce22" office:value-type="string" calcext:value-type="string">
            <text:p>Negociado de Becas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416</text:p>
          </table:table-cell>
          <table:table-cell table:style-name="ce22" office:value-type="string" calcext:value-type="string">
            <text:p>Servicio de Participación Educativa, Atención al Profesorado y Tecnologías de Información y Comunicación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4160</text:p>
          </table:table-cell>
          <table:table-cell table:style-name="ce22" office:value-type="string" calcext:value-type="string">
            <text:p>Servicio de Participación Educativa, Atención al Profesorado y Tecnologías de Información y Comunicación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41600</text:p>
          </table:table-cell>
          <table:table-cell table:style-name="ce22" office:value-type="string" calcext:value-type="string">
            <text:p>Servicio de Participación Educativa, Atención al profesorado y Tecnologías de la Información y de la Comunic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61</text:p>
          </table:table-cell>
          <table:table-cell table:style-name="ce22" office:value-type="string" calcext:value-type="string">
            <text:p>Sección de Participación Educativa, Atención al Profesorado y Convivenc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610</text:p>
          </table:table-cell>
          <table:table-cell table:style-name="ce22" office:value-type="string" calcext:value-type="string">
            <text:p>Sección de Participación Educativa, Atención al Profesorado y Convivenc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611</text:p>
          </table:table-cell>
          <table:table-cell table:style-name="ce22" office:value-type="string" calcext:value-type="string">
            <text:p>Negociado de Atención al Profesorado, Convivencia e Igualdad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62</text:p>
          </table:table-cell>
          <table:table-cell table:style-name="ce22" office:value-type="string" calcext:value-type="string">
            <text:p>Sección de Tecnologías de la Información y la Comunicación y Proyect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620</text:p>
          </table:table-cell>
          <table:table-cell table:style-name="ce22" office:value-type="string" calcext:value-type="string">
            <text:p>Sección de Tecnologías de la Información y de la Comunicación y Proyect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621</text:p>
          </table:table-cell>
          <table:table-cell table:style-name="ce22" office:value-type="string" calcext:value-type="string">
            <text:p>Negociado de Gestión Curricular de las Tecnologías de la Inforamción yde la Comuni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622</text:p>
          </table:table-cell>
          <table:table-cell table:style-name="ce22" office:value-type="string" calcext:value-type="string">
            <text:p>Negociado de la Gestión de la Información Escola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623</text:p>
          </table:table-cell>
          <table:table-cell table:style-name="ce22" office:value-type="string" calcext:value-type="string">
            <text:p>Negociado de Sistemas y Redes Educativ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7</text:p>
          </table:table-cell>
          <table:table-cell table:style-name="ce22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70</text:p>
          </table:table-cell>
          <table:table-cell table:style-name="ce22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700</text:p>
          </table:table-cell>
          <table:table-cell table:style-name="ce22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71</text:p>
          </table:table-cell>
          <table:table-cell table:style-name="ce22" office:value-type="string" calcext:value-type="string">
            <text:p>Sección de Régimen Jurídico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710</text:p>
          </table:table-cell>
          <table:table-cell table:style-name="ce22" office:value-type="string" calcext:value-type="string">
            <text:p>Sección de Régimen Jurídico de Person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711</text:p>
          </table:table-cell>
          <table:table-cell table:style-name="ce22" office:value-type="string" calcext:value-type="string">
            <text:p>Negociado de Control Administrativo y Régimen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72</text:p>
          </table:table-cell>
          <table:table-cell table:style-name="ce22" office:value-type="string" calcext:value-type="string">
            <text:p>Sección de Convocator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720</text:p>
          </table:table-cell>
          <table:table-cell table:style-name="ce22" office:value-type="string" calcext:value-type="string">
            <text:p>Sección de Convocator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725</text:p>
          </table:table-cell>
          <table:table-cell table:style-name="ce22" office:value-type="string" calcext:value-type="string">
            <text:p>Negociado de Plantilla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75</text:p>
          </table:table-cell>
          <table:table-cell table:style-name="ce22" office:value-type="string" calcext:value-type="string">
            <text:p>Sección de Planifi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750</text:p>
          </table:table-cell>
          <table:table-cell table:style-name="ce22" office:value-type="string" calcext:value-type="string">
            <text:p>Sección de Planifi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751</text:p>
          </table:table-cell>
          <table:table-cell table:style-name="ce22" office:value-type="string" calcext:value-type="string">
            <text:p>Negociado Técnico Administrativo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76</text:p>
          </table:table-cell>
          <table:table-cell table:style-name="ce22" office:value-type="string" calcext:value-type="string">
            <text:p>Sección de Contratación del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760</text:p>
          </table:table-cell>
          <table:table-cell table:style-name="ce22" office:value-type="string" calcext:value-type="string">
            <text:p>Sección de Contratación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77</text:p>
          </table:table-cell>
          <table:table-cell table:style-name="ce22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770</text:p>
          </table:table-cell>
          <table:table-cell table:style-name="ce22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8</text:p>
          </table:table-cell>
          <table:table-cell table:style-name="ce22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80</text:p>
          </table:table-cell>
          <table:table-cell table:style-name="ce22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800</text:p>
          </table:table-cell>
          <table:table-cell table:style-name="ce22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81</text:p>
          </table:table-cell>
          <table:table-cell table:style-name="ce22" office:value-type="string" calcext:value-type="string">
            <text:p>Sección de Obr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810</text:p>
          </table:table-cell>
          <table:table-cell table:style-name="ce22" office:value-type="string" calcext:value-type="string">
            <text:p>Sección de Obr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811</text:p>
          </table:table-cell>
          <table:table-cell table:style-name="ce22" office:value-type="string" calcext:value-type="string">
            <text:p>Negociado de Construccion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82</text:p>
          </table:table-cell>
          <table:table-cell table:style-name="ce22" office:value-type="string" calcext:value-type="string">
            <text:p>Sección de Mantenimiento de Centros y Dependencias del Departamento de Educ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820</text:p>
          </table:table-cell>
          <table:table-cell table:style-name="ce22" office:value-type="string" calcext:value-type="string">
            <text:p>Sección de Mantenimiento de Centros y Dependencias del Departamento de Edu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821</text:p>
          </table:table-cell>
          <table:table-cell table:style-name="ce22" office:value-type="string" calcext:value-type="string">
            <text:p>Negociado de Mantenimient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83</text:p>
          </table:table-cell>
          <table:table-cell table:style-name="ce22" office:value-type="string" calcext:value-type="string">
            <text:p>Sección de Contratación, Servicios Complementarios y Coordinación Administrativ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1830</text:p>
          </table:table-cell>
          <table:table-cell table:style-name="ce22" office:value-type="string" calcext:value-type="string">
            <text:p>Sección de Contratación, Servicios Complementarios y Coordinación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831</text:p>
          </table:table-cell>
          <table:table-cell table:style-name="ce22" office:value-type="string" calcext:value-type="string">
            <text:p>Negociado de Servicios Complementar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832</text:p>
          </table:table-cell>
          <table:table-cell table:style-name="ce22" office:value-type="string" calcext:value-type="string">
            <text:p>Negociado de Adquisi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1833</text:p>
          </table:table-cell>
          <table:table-cell table:style-name="ce22" office:value-type="string" calcext:value-type="string">
            <text:p>Negociado de Contrat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</text:p>
          </table:table-cell>
          <table:table-cell table:style-name="ce22" office:value-type="string" calcext:value-type="string">
            <text:p>Dirección General de Educación, Formación Profesional y Universidad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0</text:p>
          </table:table-cell>
          <table:table-cell table:style-name="ce22" office:value-type="string" calcext:value-type="string">
            <text:p>Dirección General de Educación, Formación Profesional y Universidad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00</text:p>
          </table:table-cell>
          <table:table-cell table:style-name="ce22" office:value-type="string" calcext:value-type="string">
            <text:p>Dirección General de Educación, Formación Profesional y Universidad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000</text:p>
          </table:table-cell>
          <table:table-cell table:style-name="ce22" office:value-type="string" calcext:value-type="string">
            <text:p>Dirección General de Educación, Formación Profesional y Universidad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01</text:p>
          </table:table-cell>
          <table:table-cell table:style-name="ce22" office:value-type="string" calcext:value-type="string">
            <text:p>Sección de 0 a 3 y Escuelas Ru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010</text:p>
          </table:table-cell>
          <table:table-cell table:style-name="ce22" office:value-type="string" calcext:value-type="string">
            <text:p>Sección de 0 a 3 y Escuelas Ru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011</text:p>
          </table:table-cell>
          <table:table-cell table:style-name="ce22" office:value-type="string" calcext:value-type="string">
            <text:p>Negociado de 0 a 3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</text:p>
          </table:table-cell>
          <table:table-cell table:style-name="ce22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0</text:p>
          </table:table-cell>
          <table:table-cell table:style-name="ce22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00</text:p>
          </table:table-cell>
          <table:table-cell table:style-name="ce22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1</text:p>
          </table:table-cell>
          <table:table-cell table:style-name="ce22" office:value-type="string" calcext:value-type="string">
            <text:p>Sección de Ordenación Acadé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10</text:p>
          </table:table-cell>
          <table:table-cell table:style-name="ce22" office:value-type="string" calcext:value-type="string">
            <text:p>Sección de Ordenación Acadé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11</text:p>
          </table:table-cell>
          <table:table-cell table:style-name="ce22" office:value-type="string" calcext:value-type="string">
            <text:p>Negociado de Orden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12</text:p>
          </table:table-cell>
          <table:table-cell table:style-name="ce22" office:value-type="string" calcext:value-type="string">
            <text:p>Negociado de Títulos y Convalid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13</text:p>
          </table:table-cell>
          <table:table-cell table:style-name="ce22" office:value-type="string" calcext:value-type="string">
            <text:p>Ngegociado de Formación Permanente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19</text:p>
          </table:table-cell>
          <table:table-cell table:style-name="ce22" office:value-type="string" calcext:value-type="string">
            <text:p>Sección de Atención a la Diversidad y Necesidades Educativas Especi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190</text:p>
          </table:table-cell>
          <table:table-cell table:style-name="ce22" office:value-type="string" calcext:value-type="string">
            <text:p>Sección de Atención a la Diversidad y Necesidades Educativas Espe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91</text:p>
          </table:table-cell>
          <table:table-cell table:style-name="ce22" office:value-type="string" calcext:value-type="string">
            <text:p>Negociado de Necesidades Educativas Espe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92</text:p>
          </table:table-cell>
          <table:table-cell table:style-name="ce22" office:value-type="string" calcext:value-type="string">
            <text:p>Negociado de Orient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193</text:p>
          </table:table-cell>
          <table:table-cell table:style-name="ce22" office:value-type="string" calcext:value-type="string">
            <text:p>Negociado de Proyectos de Inclus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4</text:p>
          </table:table-cell>
          <table:table-cell table:style-name="ce22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40</text:p>
          </table:table-cell>
          <table:table-cell table:style-name="ce22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400</text:p>
          </table:table-cell>
          <table:table-cell table:style-name="ce22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41</text:p>
          </table:table-cell>
          <table:table-cell table:style-name="ce22" office:value-type="string" calcext:value-type="string">
            <text:p>Sección de Lengua Vas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410</text:p>
          </table:table-cell>
          <table:table-cell table:style-name="ce22" office:value-type="string" calcext:value-type="string">
            <text:p>Sección de Lengua Vasc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411</text:p>
          </table:table-cell>
          <table:table-cell table:style-name="ce22" office:value-type="string" calcext:value-type="string">
            <text:p>Negociado de Promoción y Didáctica de la Lengua Vas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412</text:p>
          </table:table-cell>
          <table:table-cell table:style-name="ce22" office:value-type="string" calcext:value-type="string">
            <text:p>Negociado de EG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42</text:p>
          </table:table-cell>
          <table:table-cell table:style-name="ce22" office:value-type="string" calcext:value-type="string">
            <text:p>Sección de Inglés y Otras Lenguas Extranjer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420</text:p>
          </table:table-cell>
          <table:table-cell table:style-name="ce22" office:value-type="string" calcext:value-type="string">
            <text:p>Sección de Inglés y Otras Lenguas Extranjer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421</text:p>
          </table:table-cell>
          <table:table-cell table:style-name="ce22" office:value-type="string" calcext:value-type="string">
            <text:p>Negociado de Escuelas de Idiomas y Acredit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422</text:p>
          </table:table-cell>
          <table:table-cell table:style-name="ce22" office:value-type="string" calcext:value-type="string">
            <text:p>Negociado de Programas de Aprendizaje en Lenguas Extranjer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44</text:p>
          </table:table-cell>
          <table:table-cell table:style-name="ce22" office:value-type="string" calcext:value-type="string">
            <text:p>Sección de Enseñanzas Artísticas y de Gestión de la Ciudad de la Músic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440</text:p>
          </table:table-cell>
          <table:table-cell table:style-name="ce22" office:value-type="string" calcext:value-type="string">
            <text:p>Sección de Enseñanzas Artísticas y de Gestión de la Ciudad de la Músic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441</text:p>
          </table:table-cell>
          <table:table-cell table:style-name="ce22" office:value-type="string" calcext:value-type="string">
            <text:p>Negociado de Coordinación de la Ciudad de la Músic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45</text:p>
          </table:table-cell>
          <table:table-cell table:style-name="ce22" office:value-type="string" calcext:value-type="string">
            <text:p>Sección de Lengua Castellana y Cooperación Territori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450</text:p>
          </table:table-cell>
          <table:table-cell table:style-name="ce22" office:value-type="string" calcext:value-type="string">
            <text:p>Sección de Lengua Castellana y Cooperación Territor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6</text:p>
          </table:table-cell>
          <table:table-cell table:style-name="ce22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60</text:p>
          </table:table-cell>
          <table:table-cell table:style-name="ce22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600</text:p>
          </table:table-cell>
          <table:table-cell table:style-name="ce22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61</text:p>
          </table:table-cell>
          <table:table-cell table:style-name="ce22" office:value-type="string" calcext:value-type="string">
            <text:p>Sección de Planificación, Ordenación y Desarrollo de Formación Profesion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610</text:p>
          </table:table-cell>
          <table:table-cell table:style-name="ce22" office:value-type="string" calcext:value-type="string">
            <text:p>Sección de Planificación, Ordenación y Desarrollo de Formación Profesional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42611</text:p>
          </table:table-cell>
          <table:table-cell table:style-name="ce22" office:value-type="string" calcext:value-type="string">
            <text:p>Negociado de Ordenación de la Formación Profesional y de Programas de Iniciación Profesional y Form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612</text:p>
          </table:table-cell>
          <table:table-cell table:style-name="ce22" office:value-type="string" calcext:value-type="string">
            <text:p>Negociado de Formación Profesional-Instituto Navarro de las Cualificacion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62</text:p>
          </table:table-cell>
          <table:table-cell table:style-name="ce22" office:value-type="string" calcext:value-type="string">
            <text:p>Sección de Innovación, Empresa e Internacionalización de la Formación Profesion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620</text:p>
          </table:table-cell>
          <table:table-cell table:style-name="ce22" office:value-type="string" calcext:value-type="string">
            <text:p>Sección de Innovación, Empresa e Internacionalización de la Formación Profesion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621</text:p>
          </table:table-cell>
          <table:table-cell table:style-name="ce22" office:value-type="string" calcext:value-type="string">
            <text:p>Negociado de Innovación de la Formación Profesion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622</text:p>
          </table:table-cell>
          <table:table-cell table:style-name="ce22" office:value-type="string" calcext:value-type="string">
            <text:p>Negociado de formación de Centros de Trabajo y de Formación Continu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623</text:p>
          </table:table-cell>
          <table:table-cell table:style-name="ce22" office:value-type="string" calcext:value-type="string">
            <text:p>Negociado de Internacionalización de la Formación Profes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7</text:p>
          </table:table-cell>
          <table:table-cell table:style-name="ce22" office:value-type="string" calcext:value-type="string">
            <text:p>Servicio de Universidades, Calidad y 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70</text:p>
          </table:table-cell>
          <table:table-cell table:style-name="ce22" office:value-type="string" calcext:value-type="string">
            <text:p>Servicio de Universidades, Calidad y 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700</text:p>
          </table:table-cell>
          <table:table-cell table:style-name="ce22" office:value-type="string" calcext:value-type="string">
            <text:p>Servicio de Universidad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73</text:p>
          </table:table-cell>
          <table:table-cell table:style-name="ce22" office:value-type="string" calcext:value-type="string">
            <text:p>Sección de Formación y Cal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730</text:p>
          </table:table-cell>
          <table:table-cell table:style-name="ce22" office:value-type="string" calcext:value-type="string">
            <text:p>Sección de Formación y Cal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731</text:p>
          </table:table-cell>
          <table:table-cell table:style-name="ce22" office:value-type="string" calcext:value-type="string">
            <text:p>Ngegociado de Calidad e Inno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732</text:p>
          </table:table-cell>
          <table:table-cell table:style-name="ce22" office:value-type="string" calcext:value-type="string">
            <text:p>Negociado de Programas Formativ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733</text:p>
          </table:table-cell>
          <table:table-cell table:style-name="ce22" office:value-type="string" calcext:value-type="string">
            <text:p>Negociado de Centros de Apoyo al Profesorado y Proyectos de Inno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74</text:p>
          </table:table-cell>
          <table:table-cell table:style-name="ce22" office:value-type="string" calcext:value-type="string">
            <text:p>Sección de Universidad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740</text:p>
          </table:table-cell>
          <table:table-cell table:style-name="ce22" office:value-type="string" calcext:value-type="string">
            <text:p>Sección de Universidad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741</text:p>
          </table:table-cell>
          <table:table-cell table:style-name="ce22" office:value-type="string" calcext:value-type="string">
            <text:p>Negociado de Enseñanza Superior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42742</text:p>
          </table:table-cell>
          <table:table-cell table:style-name="ce22" office:value-type="string" calcext:value-type="string">
            <text:p>Negociado de Ayudas a la Investigación e Internacional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8</text:p>
          </table:table-cell>
          <table:table-cell table:style-name="ce22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80</text:p>
          </table:table-cell>
          <table:table-cell table:style-name="ce22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800</text:p>
          </table:table-cell>
          <table:table-cell table:style-name="ce22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801</text:p>
          </table:table-cell>
          <table:table-cell table:style-name="ce22" office:value-type="string" calcext:value-type="string">
            <text:p>Negociado de Control Administrativo y Arch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802</text:p>
          </table:table-cell>
          <table:table-cell table:style-name="ce22" office:value-type="string" calcext:value-type="string">
            <text:p>Negociado de Escolar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81</text:p>
          </table:table-cell>
          <table:table-cell table:style-name="ce22" office:value-type="string" calcext:value-type="string">
            <text:p>Sección de Evalu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2810</text:p>
          </table:table-cell>
          <table:table-cell table:style-name="ce22" office:value-type="string" calcext:value-type="string">
            <text:p>Sección de Evalu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4</text:p>
          </table:table-cell>
          <table:table-cell table:style-name="ce22" office:value-type="string" calcext:value-type="string">
            <text:p>Euskarabidea/Instituto Navarro del Vascuenc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40</text:p>
          </table:table-cell>
          <table:table-cell table:style-name="ce22" office:value-type="string" calcext:value-type="string">
            <text:p>Euskarabidea/Instituto Navarro del Vascuenc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400</text:p>
          </table:table-cell>
          <table:table-cell table:style-name="ce22" office:value-type="string" calcext:value-type="string">
            <text:p>Euskarabidea/Instituto Navarro del Vascuenc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4000</text:p>
          </table:table-cell>
          <table:table-cell table:style-name="ce22" office:value-type="string" calcext:value-type="string">
            <text:p>Euskarabidea/Instituto Navarro del Vascuenc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4001</text:p>
          </table:table-cell>
          <table:table-cell table:style-name="ce22" office:value-type="string" calcext:value-type="string">
            <text:p>Negociado de Program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401</text:p>
          </table:table-cell>
          <table:table-cell table:style-name="ce22" office:value-type="string" calcext:value-type="string">
            <text:p>Sección de Asesoramiento y Comuni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4010</text:p>
          </table:table-cell>
          <table:table-cell table:style-name="ce22" office:value-type="string" calcext:value-type="string">
            <text:p>Sección de Asesoramiento y Comuni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42</text:p>
          </table:table-cell>
          <table:table-cell table:style-name="ce22" office:value-type="string" calcext:value-type="string">
            <text:p>Servicio de Formación y Fomento del Vascuenc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420</text:p>
          </table:table-cell>
          <table:table-cell table:style-name="ce22" office:value-type="string" calcext:value-type="string">
            <text:p>Servicio de Formación y Fomento del Vascuenc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4200</text:p>
          </table:table-cell>
          <table:table-cell table:style-name="ce22" office:value-type="string" calcext:value-type="string">
            <text:p>Servicio de Formación y Fomento del Vascuenc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423</text:p>
          </table:table-cell>
          <table:table-cell table:style-name="ce22" office:value-type="string" calcext:value-type="string">
            <text:p>Sección de Didáctica del Vascuenc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4230</text:p>
          </table:table-cell>
          <table:table-cell table:style-name="ce22" office:value-type="string" calcext:value-type="string">
            <text:p>Sección de Didáctica del Vascuenc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424</text:p>
          </table:table-cell>
          <table:table-cell table:style-name="ce22" office:value-type="string" calcext:value-type="string">
            <text:p>Sección de Fomento del Vascuenc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44240</text:p>
          </table:table-cell>
          <table:table-cell table:style-name="ce22" office:value-type="string" calcext:value-type="string">
            <text:p>Sección de Fomento del Vascuenc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Departamento de Sal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Departamento de Sal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0</text:p>
          </table:table-cell>
          <table:table-cell table:style-name="ce22" office:value-type="string" calcext:value-type="string">
            <text:p>Departamento de Sal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00</text:p>
          </table:table-cell>
          <table:table-cell table:style-name="ce22" office:value-type="string" calcext:value-type="string">
            <text:p>Departamento de Sal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000</text:p>
          </table:table-cell>
          <table:table-cell table:style-name="ce22" office:value-type="string" calcext:value-type="string">
            <text:p>Departamento de Sal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1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10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100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12</text:p>
          </table:table-cell>
          <table:table-cell table:style-name="ce2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120</text:p>
          </table:table-cell>
          <table:table-cell table:style-name="ce2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121</text:p>
          </table:table-cell>
          <table:table-cell table:style-name="ce22" office:value-type="string" calcext:value-type="string">
            <text:p>Negociado de Apoyo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122</text:p>
          </table:table-cell>
          <table:table-cell table:style-name="ce22" office:value-type="string" calcext:value-type="string">
            <text:p>Negociado de Tramitación de Expedient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13</text:p>
          </table:table-cell>
          <table:table-cell table:style-name="ce22" office:value-type="string" calcext:value-type="string">
            <text:p>Sección de Régimen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130</text:p>
          </table:table-cell>
          <table:table-cell table:style-name="ce22" office:value-type="string" calcext:value-type="string">
            <text:p>Sección de Régimen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132</text:p>
          </table:table-cell>
          <table:table-cell table:style-name="ce22" office:value-type="string" calcext:value-type="string">
            <text:p>Negociado de Registro y Arch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133</text:p>
          </table:table-cell>
          <table:table-cell table:style-name="ce22" office:value-type="string" calcext:value-type="string">
            <text:p>Negociado de Contabilidad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014</text:p>
          </table:table-cell>
          <table:table-cell table:style-name="ce22" office:value-type="string" calcext:value-type="string">
            <text:p>Sección de Asistencia Jurídica al Servicio Navarro de Salud-Osasunbide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0140</text:p>
          </table:table-cell>
          <table:table-cell table:style-name="ce22" office:value-type="string" calcext:value-type="string">
            <text:p>Sección de Asistencia Jurídica al Servicio Navarro de Salud-Osasunbide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15</text:p>
          </table:table-cell>
          <table:table-cell table:style-name="ce22" office:value-type="string" calcext:value-type="string">
            <text:p>Sección de Orga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150</text:p>
          </table:table-cell>
          <table:table-cell table:style-name="ce22" office:value-type="string" calcext:value-type="string">
            <text:p>Sección de Orga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0151</text:p>
          </table:table-cell>
          <table:table-cell table:style-name="ce22" office:value-type="string" calcext:value-type="string">
            <text:p>Negociado de Gestión de Resolu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</text:p>
          </table:table-cell>
          <table:table-cell table:style-name="ce22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0</text:p>
          </table:table-cell>
          <table:table-cell table:style-name="ce22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00</text:p>
          </table:table-cell>
          <table:table-cell table:style-name="ce22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000</text:p>
          </table:table-cell>
          <table:table-cell table:style-name="ce22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1</text:p>
          </table:table-cell>
          <table:table-cell table:style-name="ce22" office:value-type="string" calcext:value-type="string">
            <text:p>Servicio de Ordenación e Inspección Sani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10</text:p>
          </table:table-cell>
          <table:table-cell table:style-name="ce22" office:value-type="string" calcext:value-type="string">
            <text:p>Servicio de Ordenación e Inspección Sani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100</text:p>
          </table:table-cell>
          <table:table-cell table:style-name="ce22" office:value-type="string" calcext:value-type="string">
            <text:p>Servicio de Ordenación e Inspección Sani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101</text:p>
          </table:table-cell>
          <table:table-cell table:style-name="ce22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11</text:p>
          </table:table-cell>
          <table:table-cell table:style-name="ce22" office:value-type="string" calcext:value-type="string">
            <text:p>Sección de Inspección de Actividades Sanitarias y Aseguramient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110</text:p>
          </table:table-cell>
          <table:table-cell table:style-name="ce22" office:value-type="string" calcext:value-type="string">
            <text:p>Sección de Inspección de Actividades Sanitarias y Asegurami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13</text:p>
          </table:table-cell>
          <table:table-cell table:style-name="ce22" office:value-type="string" calcext:value-type="string">
            <text:p>Sección de Inspección Farmacéu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130</text:p>
          </table:table-cell>
          <table:table-cell table:style-name="ce22" office:value-type="string" calcext:value-type="string">
            <text:p>Sección de Inspección Farmacéu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</text:p>
          </table:table-cell>
          <table:table-cell table:style-name="ce22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0</text:p>
          </table:table-cell>
          <table:table-cell table:style-name="ce22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00</text:p>
          </table:table-cell>
          <table:table-cell table:style-name="ce22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21</text:p>
          </table:table-cell>
          <table:table-cell table:style-name="ce22" office:value-type="string" calcext:value-type="string">
            <text:p>Servicio de Seguridad e Higiene en el Trabajo y Form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210</text:p>
          </table:table-cell>
          <table:table-cell table:style-name="ce22" office:value-type="string" calcext:value-type="string">
            <text:p>Servicio de Seguridad e Higiene en el Trabajo y Form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211</text:p>
          </table:table-cell>
          <table:table-cell table:style-name="ce22" office:value-type="string" calcext:value-type="string">
            <text:p>Sección Técnica de Prevención de Riesgos Labo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12</text:p>
          </table:table-cell>
          <table:table-cell table:style-name="ce22" office:value-type="string" calcext:value-type="string">
            <text:p>Sección de Formación y Psicosociología Labo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2</text:p>
          </table:table-cell>
          <table:table-cell table:style-name="ce22" office:value-type="string" calcext:value-type="string">
            <text:p>Servicio de Salud Laboral e Investig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20</text:p>
          </table:table-cell>
          <table:table-cell table:style-name="ce22" office:value-type="string" calcext:value-type="string">
            <text:p>Servicio de Salud Laboral e Investig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221</text:p>
          </table:table-cell>
          <table:table-cell table:style-name="ce22" office:value-type="string" calcext:value-type="string">
            <text:p>Sección de Valoración Clínico-Laboral e Incapacidad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222</text:p>
          </table:table-cell>
          <table:table-cell table:style-name="ce22" office:value-type="string" calcext:value-type="string">
            <text:p>Sección de Epidemiología Laboral, Investigación y Evaluación Sanit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23</text:p>
          </table:table-cell>
          <table:table-cell table:style-name="ce22" office:value-type="string" calcext:value-type="string">
            <text:p>Servicio de Epidemiología, Prevención y Promoción de la Salud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230</text:p>
          </table:table-cell>
          <table:table-cell table:style-name="ce22" office:value-type="string" calcext:value-type="string">
            <text:p>Servicio de Epidemiología, Prevención y Promoción de la Salud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231</text:p>
          </table:table-cell>
          <table:table-cell table:style-name="ce22" office:value-type="string" calcext:value-type="string">
            <text:p>Sección de Vigilancia de Enfermedades Transmisib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232</text:p>
          </table:table-cell>
          <table:table-cell table:style-name="ce22" office:value-type="string" calcext:value-type="string">
            <text:p>Sección de Epidemiología de Enfermedades no Transmisib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33</text:p>
          </table:table-cell>
          <table:table-cell table:style-name="ce22" office:value-type="string" calcext:value-type="string">
            <text:p>Sección de Detección Precoz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34</text:p>
          </table:table-cell>
          <table:table-cell table:style-name="ce22" office:value-type="string" calcext:value-type="string">
            <text:p>Sección de Promoción de la Salud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24</text:p>
          </table:table-cell>
          <table:table-cell table:style-name="ce22" office:value-type="string" calcext:value-type="string">
            <text:p>Servicio de Seguridad Alimentaria y Sanidad Ambient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240</text:p>
          </table:table-cell>
          <table:table-cell table:style-name="ce22" office:value-type="string" calcext:value-type="string">
            <text:p>Servicio de Seguridad Alimentaria y Sanidad Ambi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41</text:p>
          </table:table-cell>
          <table:table-cell table:style-name="ce22" office:value-type="string" calcext:value-type="string">
            <text:p>Sección de Laboratorio de Salud Públ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42</text:p>
          </table:table-cell>
          <table:table-cell table:style-name="ce22" office:value-type="string" calcext:value-type="string">
            <text:p>Sección de Seguridad Alimen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43</text:p>
          </table:table-cell>
          <table:table-cell table:style-name="ce22" office:value-type="string" calcext:value-type="string">
            <text:p>Sección de Sanidad Ambient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25</text:p>
          </table:table-cell>
          <table:table-cell table:style-name="ce22" office:value-type="string" calcext:value-type="string">
            <text:p>Servicio de Recursos Humanos y Gestión Económic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250</text:p>
          </table:table-cell>
          <table:table-cell table:style-name="ce22" office:value-type="string" calcext:value-type="string">
            <text:p>Servicio de Recursos Humanos y Gest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251</text:p>
          </table:table-cell>
          <table:table-cell table:style-name="ce22" office:value-type="string" calcext:value-type="string">
            <text:p>Sección de Administración y Servicios Gener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3</text:p>
          </table:table-cell>
          <table:table-cell table:style-name="ce22" office:value-type="string" calcext:value-type="string">
            <text:p>Servicio de Investigación, Innovación y Formación Sanit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30</text:p>
          </table:table-cell>
          <table:table-cell table:style-name="ce22" office:value-type="string" calcext:value-type="string">
            <text:p>Servicio de Investigación, Innovación y Formación Sanit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300</text:p>
          </table:table-cell>
          <table:table-cell table:style-name="ce22" office:value-type="string" calcext:value-type="string">
            <text:p>Servicio de Investigación, Innovación y Formación Sani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301</text:p>
          </table:table-cell>
          <table:table-cell table:style-name="ce22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302</text:p>
          </table:table-cell>
          <table:table-cell table:style-name="ce22" office:value-type="string" calcext:value-type="string">
            <text:p>Negociado de Asuntos Económicos y Régimen Interi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31</text:p>
          </table:table-cell>
          <table:table-cell table:style-name="ce22" office:value-type="string" calcext:value-type="string">
            <text:p>Sección de Formación y Desarrollo Profes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310</text:p>
          </table:table-cell>
          <table:table-cell table:style-name="ce22" office:value-type="string" calcext:value-type="string">
            <text:p>Sección de Formación y Desarrollo Profes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311</text:p>
          </table:table-cell>
          <table:table-cell table:style-name="ce22" office:value-type="string" calcext:value-type="string">
            <text:p>Negociado de Gestión de la 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33</text:p>
          </table:table-cell>
          <table:table-cell table:style-name="ce22" office:value-type="string" calcext:value-type="string">
            <text:p>Sección de Innovación y Evalu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330</text:p>
          </table:table-cell>
          <table:table-cell table:style-name="ce22" office:value-type="string" calcext:value-type="string">
            <text:p>Sección de Innovación y Evalu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331</text:p>
          </table:table-cell>
          <table:table-cell table:style-name="ce22" office:value-type="string" calcext:value-type="string">
            <text:p>Negociado de Evaluación Estratég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332</text:p>
          </table:table-cell>
          <table:table-cell table:style-name="ce22" office:value-type="string" calcext:value-type="string">
            <text:p>Negociado de Planificación Estratég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35</text:p>
          </table:table-cell>
          <table:table-cell table:style-name="ce22" office:value-type="string" calcext:value-type="string">
            <text:p>Sección de Investigación y Gestión del Conocimi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350</text:p>
          </table:table-cell>
          <table:table-cell table:style-name="ce22" office:value-type="string" calcext:value-type="string">
            <text:p>Sección de Investigación y Gestión del Conocimi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351</text:p>
          </table:table-cell>
          <table:table-cell table:style-name="ce22" office:value-type="string" calcext:value-type="string">
            <text:p>Negociado de Gestión del Conocimi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352</text:p>
          </table:table-cell>
          <table:table-cell table:style-name="ce22" office:value-type="string" calcext:value-type="string">
            <text:p>Negociado de Gestión de la Investig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4</text:p>
          </table:table-cell>
          <table:table-cell table:style-name="ce22" office:value-type="string" calcext:value-type="string">
            <text:p>Servicio de Sistemas de la Información Sani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40</text:p>
          </table:table-cell>
          <table:table-cell table:style-name="ce22" office:value-type="string" calcext:value-type="string">
            <text:p>Servicio de Sistemas de la Información Sani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400</text:p>
          </table:table-cell>
          <table:table-cell table:style-name="ce22" office:value-type="string" calcext:value-type="string">
            <text:p>Servicio de Sistemas de la Información Sani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41</text:p>
          </table:table-cell>
          <table:table-cell table:style-name="ce22" office:value-type="string" calcext:value-type="string">
            <text:p>Sección de Soporte y Gestión de la In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410</text:p>
          </table:table-cell>
          <table:table-cell table:style-name="ce22" office:value-type="string" calcext:value-type="string">
            <text:p>Sección de Soporte y Gestión de la In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411</text:p>
          </table:table-cell>
          <table:table-cell table:style-name="ce22" office:value-type="string" calcext:value-type="string">
            <text:p>Negociado de Soporte de Atención Prim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412</text:p>
          </table:table-cell>
          <table:table-cell table:style-name="ce22" office:value-type="string" calcext:value-type="string">
            <text:p>Negociado de Soporte del Complejo Hospitalari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413</text:p>
          </table:table-cell>
          <table:table-cell table:style-name="ce22" office:value-type="string" calcext:value-type="string">
            <text:p>Negociado de Soporte de Tude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414</text:p>
          </table:table-cell>
          <table:table-cell table:style-name="ce22" office:value-type="string" calcext:value-type="string">
            <text:p>Negociado de Soporte de otros recurs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415</text:p>
          </table:table-cell>
          <table:table-cell table:style-name="ce22" office:value-type="string" calcext:value-type="string">
            <text:p>Negociado de Soporte funcion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42</text:p>
          </table:table-cell>
          <table:table-cell table:style-name="ce22" office:value-type="string" calcext:value-type="string">
            <text:p>Sección de Evolución de Sistemas de Información Sanit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1420</text:p>
          </table:table-cell>
          <table:table-cell table:style-name="ce22" office:value-type="string" calcext:value-type="string">
            <text:p>Sección de Evolución de Sistemas de Información Sani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43</text:p>
          </table:table-cell>
          <table:table-cell table:style-name="ce22" office:value-type="string" calcext:value-type="string">
            <text:p>Sección de Medidas de Segur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1430</text:p>
          </table:table-cell>
          <table:table-cell table:style-name="ce22" office:value-type="string" calcext:value-type="string">
            <text:p>Sección de Medidas de Seguridad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</text:p>
          </table:table-cell>
          <table:table-cell table:style-name="ce22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0</text:p>
          </table:table-cell>
          <table:table-cell table:style-name="ce22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00</text:p>
          </table:table-cell>
          <table:table-cell table:style-name="ce22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000</text:p>
          </table:table-cell>
          <table:table-cell table:style-name="ce22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1</text:p>
          </table:table-cell>
          <table:table-cell table:style-name="ce22" office:value-type="string" calcext:value-type="string">
            <text:p>Dirección de Administración y Servicios Gene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10</text:p>
          </table:table-cell>
          <table:table-cell table:style-name="ce22" office:value-type="string" calcext:value-type="string">
            <text:p>Dirección de Administración y Servicios Gene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100</text:p>
          </table:table-cell>
          <table:table-cell table:style-name="ce22" office:value-type="string" calcext:value-type="string">
            <text:p>Dirección de Administración y Servicios Gene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11</text:p>
          </table:table-cell>
          <table:table-cell table:style-name="ce22" office:value-type="string" calcext:value-type="string">
            <text:p>Subdirección de Gestión del Gas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110</text:p>
          </table:table-cell>
          <table:table-cell table:style-name="ce22" office:value-type="string" calcext:value-type="string">
            <text:p>Subdirección de Gestión del Gas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111</text:p>
          </table:table-cell>
          <table:table-cell table:style-name="ce22" office:value-type="string" calcext:value-type="string">
            <text:p>Servicio de Aprovisionamiento y Servicios Gene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112</text:p>
          </table:table-cell>
          <table:table-cell table:style-name="ce22" office:value-type="string" calcext:value-type="string">
            <text:p>Servicio de Obras, Equipamiento y Mantenimient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117</text:p>
          </table:table-cell>
          <table:table-cell table:style-name="ce22" office:value-type="string" calcext:value-type="string">
            <text:p>Servicio de Administración y Servicios Generales en Atención Prim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118</text:p>
          </table:table-cell>
          <table:table-cell table:style-name="ce22" office:value-type="string" calcext:value-type="string">
            <text:p>Servicio de Administración y Servicios Generales en el Complejo Hospitalario de Navarr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119</text:p>
          </table:table-cell>
          <table:table-cell table:style-name="ce22" office:value-type="string" calcext:value-type="string">
            <text:p>Servicio de Administración y Servicios Generales en el Hospital Reina Sofí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11A</text:p>
          </table:table-cell>
          <table:table-cell table:style-name="ce22" office:value-type="string" calcext:value-type="string">
            <text:p>Servicio de Administración y Servicios Generales en el Hospital García Orcoye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12</text:p>
          </table:table-cell>
          <table:table-cell table:style-name="ce22" office:value-type="string" calcext:value-type="string">
            <text:p>Subdirección de Presupuestos y Control del Gas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120</text:p>
          </table:table-cell>
          <table:table-cell table:style-name="ce22" office:value-type="string" calcext:value-type="string">
            <text:p>Subdirección de Presupuestos y Control del Gas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121</text:p>
          </table:table-cell>
          <table:table-cell table:style-name="ce22" office:value-type="string" calcext:value-type="string">
            <text:p>Servicio de Presupuestos y Contabil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122</text:p>
          </table:table-cell>
          <table:table-cell table:style-name="ce22" office:value-type="string" calcext:value-type="string">
            <text:p>Servicio de Control y Análisis del Gas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2</text:p>
          </table:table-cell>
          <table:table-cell table:style-name="ce22" office:value-type="string" calcext:value-type="string">
            <text:p>Dirección del Complejo Hospitalari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20</text:p>
          </table:table-cell>
          <table:table-cell table:style-name="ce22" office:value-type="string" calcext:value-type="string">
            <text:p>Dirección del Complejo Hospitalari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200</text:p>
          </table:table-cell>
          <table:table-cell table:style-name="ce22" office:value-type="string" calcext:value-type="string">
            <text:p>Dirección del Complejo Hospitalari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201</text:p>
          </table:table-cell>
          <table:table-cell table:style-name="ce22" office:value-type="string" calcext:value-type="string">
            <text:p>Subdirección de Continuidad Asistencial y Calidad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21</text:p>
          </table:table-cell>
          <table:table-cell table:style-name="ce22" office:value-type="string" calcext:value-type="string">
            <text:p>Dirección Médico-Asistencial del Complejo Hospitalario de Navarr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210</text:p>
          </table:table-cell>
          <table:table-cell table:style-name="ce22" office:value-type="string" calcext:value-type="string">
            <text:p>Dirección Médico-Asistencial del Complejo Hospitalari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211</text:p>
          </table:table-cell>
          <table:table-cell table:style-name="ce22" office:value-type="string" calcext:value-type="string">
            <text:p>Subdirección de Servicios Méd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212</text:p>
          </table:table-cell>
          <table:table-cell table:style-name="ce22" office:value-type="string" calcext:value-type="string">
            <text:p>Subdirección de Servicios Quirúrg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213</text:p>
          </table:table-cell>
          <table:table-cell table:style-name="ce22" office:value-type="string" calcext:value-type="string">
            <text:p>Subdirección de Servicios Centrales Méd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214</text:p>
          </table:table-cell>
          <table:table-cell table:style-name="ce22" office:value-type="string" calcext:value-type="string">
            <text:p>Banco de Sangre y Tejidos de Navarr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22</text:p>
          </table:table-cell>
          <table:table-cell table:style-name="ce22" office:value-type="string" calcext:value-type="string">
            <text:p>Dirección de Enfermería del Complejo Hospitalario de Navarr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220</text:p>
          </table:table-cell>
          <table:table-cell table:style-name="ce22" office:value-type="string" calcext:value-type="string">
            <text:p>Dirección de Enfermería del Complejo Hospitalario de Navarr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221</text:p>
          </table:table-cell>
          <table:table-cell table:style-name="ce22" office:value-type="string" calcext:value-type="string">
            <text:p>Subdirección de Bloque Quirúrgico y Hospitalización Médico-Quirúrgica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52222</text:p>
          </table:table-cell>
          <table:table-cell table:style-name="ce22" office:value-type="string" calcext:value-type="string">
            <text:p>Subdirección de Servicios Centrales, Ambulatorios y Asistencia Extrahospitalaria e Intrahospitalaria, y Recursos Mater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3</text:p>
          </table:table-cell>
          <table:table-cell table:style-name="ce22" office:value-type="string" calcext:value-type="string">
            <text:p>Dirección de Atención Prim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30</text:p>
          </table:table-cell>
          <table:table-cell table:style-name="ce22" office:value-type="string" calcext:value-type="string">
            <text:p>Dirección de Atención Prim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300</text:p>
          </table:table-cell>
          <table:table-cell table:style-name="ce22" office:value-type="string" calcext:value-type="string">
            <text:p>Dirección de Atención Prim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31</text:p>
          </table:table-cell>
          <table:table-cell table:style-name="ce22" office:value-type="string" calcext:value-type="string">
            <text:p>Subdirección de Atención Primaria de Navarra Nor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310</text:p>
          </table:table-cell>
          <table:table-cell table:style-name="ce22" office:value-type="string" calcext:value-type="string">
            <text:p>Subdirección de Atención Primaria de Navarra Nor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32</text:p>
          </table:table-cell>
          <table:table-cell table:style-name="ce22" office:value-type="string" calcext:value-type="string">
            <text:p>Subdirección de Atención Primaria de Navarra Es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320</text:p>
          </table:table-cell>
          <table:table-cell table:style-name="ce22" office:value-type="string" calcext:value-type="string">
            <text:p>Subdirección de Atención Primaria de Navarra Es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33</text:p>
          </table:table-cell>
          <table:table-cell table:style-name="ce22" office:value-type="string" calcext:value-type="string">
            <text:p>Servicio de Planificación y Gestión Clí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330</text:p>
          </table:table-cell>
          <table:table-cell table:style-name="ce22" office:value-type="string" calcext:value-type="string">
            <text:p>Servicio de Planificación y Gestión Clí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36</text:p>
          </table:table-cell>
          <table:table-cell table:style-name="ce22" office:value-type="string" calcext:value-type="string">
            <text:p>Servicio de Enferm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360</text:p>
          </table:table-cell>
          <table:table-cell table:style-name="ce22" office:value-type="string" calcext:value-type="string">
            <text:p>Servicio de Enferm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37</text:p>
          </table:table-cell>
          <table:table-cell table:style-name="ce22" office:value-type="string" calcext:value-type="string">
            <text:p>Servicio de Prestaciones Farmacéut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370</text:p>
          </table:table-cell>
          <table:table-cell table:style-name="ce22" office:value-type="string" calcext:value-type="string">
            <text:p>Servicio de Prestaciones Farmacéut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371</text:p>
          </table:table-cell>
          <table:table-cell table:style-name="ce22" office:value-type="string" calcext:value-type="string">
            <text:p>Sección de Información y Asesoría del Medicament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39</text:p>
          </table:table-cell>
          <table:table-cell table:style-name="ce22" office:value-type="string" calcext:value-type="string">
            <text:p>Subdirección de Atención Primaria de Navarra Sur y Oeste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390</text:p>
          </table:table-cell>
          <table:table-cell table:style-name="ce22" office:value-type="string" calcext:value-type="string">
            <text:p>Subdirección de Atención Primaria de Navarra Sur y Oeste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391</text:p>
          </table:table-cell>
          <table:table-cell table:style-name="ce22" office:value-type="string" calcext:value-type="string">
            <text:p>Subdirección de Atención Primaria de Navarra Sur y Oeste Tudel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392</text:p>
          </table:table-cell>
          <table:table-cell table:style-name="ce22" office:value-type="string" calcext:value-type="string">
            <text:p>Subdirección de Atención Primaria de Navarra Sur y Oeste Estel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3A</text:p>
          </table:table-cell>
          <table:table-cell table:style-name="ce22" office:value-type="string" calcext:value-type="string">
            <text:p>Subdirección de Urgencias de Atención Prim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3A0</text:p>
          </table:table-cell>
          <table:table-cell table:style-name="ce22" office:value-type="string" calcext:value-type="string">
            <text:p>Subdirección de Urgencias de Atención Prim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4</text:p>
          </table:table-cell>
          <table:table-cell table:style-name="ce22" office:value-type="string" calcext:value-type="string">
            <text:p>Hospital Reina Sof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40</text:p>
          </table:table-cell>
          <table:table-cell table:style-name="ce22" office:value-type="string" calcext:value-type="string">
            <text:p>Hospital Reina Sof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400</text:p>
          </table:table-cell>
          <table:table-cell table:style-name="ce22" office:value-type="string" calcext:value-type="string">
            <text:p>Hospital Reina Sof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41</text:p>
          </table:table-cell>
          <table:table-cell table:style-name="ce22" office:value-type="string" calcext:value-type="string">
            <text:p>Dirección Médico-Asistenc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410</text:p>
          </table:table-cell>
          <table:table-cell table:style-name="ce22" office:value-type="string" calcext:value-type="string">
            <text:p>Dirección Médico-Asistenc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45</text:p>
          </table:table-cell>
          <table:table-cell table:style-name="ce22" office:value-type="string" calcext:value-type="string">
            <text:p>Servicio de Enferm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450</text:p>
          </table:table-cell>
          <table:table-cell table:style-name="ce22" office:value-type="string" calcext:value-type="string">
            <text:p>Servicio de Enferm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5</text:p>
          </table:table-cell>
          <table:table-cell table:style-name="ce22" office:value-type="string" calcext:value-type="string">
            <text:p>Hospital García Orcoye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50</text:p>
          </table:table-cell>
          <table:table-cell table:style-name="ce22" office:value-type="string" calcext:value-type="string">
            <text:p>Hospital García Orcoye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500</text:p>
          </table:table-cell>
          <table:table-cell table:style-name="ce22" office:value-type="string" calcext:value-type="string">
            <text:p>Hospital García Orcoye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51</text:p>
          </table:table-cell>
          <table:table-cell table:style-name="ce22" office:value-type="string" calcext:value-type="string">
            <text:p>Dirección Médico-Asistenc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510</text:p>
          </table:table-cell>
          <table:table-cell table:style-name="ce22" office:value-type="string" calcext:value-type="string">
            <text:p>Dirección Médico-Asistenc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55</text:p>
          </table:table-cell>
          <table:table-cell table:style-name="ce22" office:value-type="string" calcext:value-type="string">
            <text:p>Servicio de Enferm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550</text:p>
          </table:table-cell>
          <table:table-cell table:style-name="ce22" office:value-type="string" calcext:value-type="string">
            <text:p>Servicio de Enferm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6</text:p>
          </table:table-cell>
          <table:table-cell table:style-name="ce22" office:value-type="string" calcext:value-type="string">
            <text:p>Dirección de Recursos Human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60</text:p>
          </table:table-cell>
          <table:table-cell table:style-name="ce22" office:value-type="string" calcext:value-type="string">
            <text:p>Dirección de Recursos Human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600</text:p>
          </table:table-cell>
          <table:table-cell table:style-name="ce22" office:value-type="string" calcext:value-type="string">
            <text:p>Dirección de Recursos Human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61</text:p>
          </table:table-cell>
          <table:table-cell table:style-name="ce22" office:value-type="string" calcext:value-type="string">
            <text:p>Subdirección de Planificación y Control de Gasto de Person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610</text:p>
          </table:table-cell>
          <table:table-cell table:style-name="ce22" office:value-type="string" calcext:value-type="string">
            <text:p>Subdirección de Planificación y Control de Gasto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611</text:p>
          </table:table-cell>
          <table:table-cell table:style-name="ce22" office:value-type="string" calcext:value-type="string">
            <text:p>Servicio de Gestión de Contrat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612</text:p>
          </table:table-cell>
          <table:table-cell table:style-name="ce22" office:value-type="string" calcext:value-type="string">
            <text:p>Servicio de Gestión de Retribuciones y Prest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614</text:p>
          </table:table-cell>
          <table:table-cell table:style-name="ce22" office:value-type="string" calcext:value-type="string">
            <text:p>Servicio de Personal en Atención Prim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615</text:p>
          </table:table-cell>
          <table:table-cell table:style-name="ce22" office:value-type="string" calcext:value-type="string">
            <text:p>Dirección de Personal en el Complejo Hospitalari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616</text:p>
          </table:table-cell>
          <table:table-cell table:style-name="ce22" office:value-type="string" calcext:value-type="string">
            <text:p>Servicio de Personal en el Hospital Reina Sof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617</text:p>
          </table:table-cell>
          <table:table-cell table:style-name="ce22" office:value-type="string" calcext:value-type="string">
            <text:p>Servicio de Personal en el Hospital García Orcoye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62</text:p>
          </table:table-cell>
          <table:table-cell table:style-name="ce22" office:value-type="string" calcext:value-type="string">
            <text:p>Subdirección de Gestión y Desarrollo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620</text:p>
          </table:table-cell>
          <table:table-cell table:style-name="ce22" office:value-type="string" calcext:value-type="string">
            <text:p>Subdirección de Gestión y Desarrollo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621</text:p>
          </table:table-cell>
          <table:table-cell table:style-name="ce22" office:value-type="string" calcext:value-type="string">
            <text:p>Servicio de Gestión y Desarrollo Profes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622</text:p>
          </table:table-cell>
          <table:table-cell table:style-name="ce22" office:value-type="string" calcext:value-type="string">
            <text:p>Servicio de Prevención de Riesgos Labo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</text:p>
          </table:table-cell>
          <table:table-cell table:style-name="ce22" office:value-type="string" calcext:value-type="string">
            <text:p>Dirección de Salud M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0</text:p>
          </table:table-cell>
          <table:table-cell table:style-name="ce22" office:value-type="string" calcext:value-type="string">
            <text:p>Dirección de Salud M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00</text:p>
          </table:table-cell>
          <table:table-cell table:style-name="ce22" office:value-type="string" calcext:value-type="string">
            <text:p>Dirección de Salud M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01</text:p>
          </table:table-cell>
          <table:table-cell table:style-name="ce22" office:value-type="string" calcext:value-type="string">
            <text:p>Sección de Farmacia y Dieté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02</text:p>
          </table:table-cell>
          <table:table-cell table:style-name="ce22" office:value-type="string" calcext:value-type="string">
            <text:p>Coordinador Plan de Acción Sociosani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1</text:p>
          </table:table-cell>
          <table:table-cell table:style-name="ce22" office:value-type="string" calcext:value-type="string">
            <text:p>Servicio de Área de Hospital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10</text:p>
          </table:table-cell>
          <table:table-cell table:style-name="ce22" office:value-type="string" calcext:value-type="string">
            <text:p>Servicio de Área de Hospitaliz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72</text:p>
          </table:table-cell>
          <table:table-cell table:style-name="ce22" office:value-type="string" calcext:value-type="string">
            <text:p>Servicio de Área de Atención Comunitaria y Centros de Salud Ment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720</text:p>
          </table:table-cell>
          <table:table-cell table:style-name="ce22" office:value-type="string" calcext:value-type="string">
            <text:p>Servicio de Área de Atención Comunitaria y Centros de Salud M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3</text:p>
          </table:table-cell>
          <table:table-cell table:style-name="ce22" office:value-type="string" calcext:value-type="string">
            <text:p>Servicio de Área de Recursos Intermed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30</text:p>
          </table:table-cell>
          <table:table-cell table:style-name="ce22" office:value-type="string" calcext:value-type="string">
            <text:p>Servicio de Área de Recursos Intermed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4</text:p>
          </table:table-cell>
          <table:table-cell table:style-name="ce22" office:value-type="string" calcext:value-type="string">
            <text:p>Servicio Técnico Asistencial y de Enferm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40</text:p>
          </table:table-cell>
          <table:table-cell table:style-name="ce22" office:value-type="string" calcext:value-type="string">
            <text:p>Servicio Técnico Asistencial y de Enferm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41</text:p>
          </table:table-cell>
          <table:table-cell table:style-name="ce22" office:value-type="string" calcext:value-type="string">
            <text:p>Área de Program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42</text:p>
          </table:table-cell>
          <table:table-cell table:style-name="ce22" office:value-type="string" calcext:value-type="string">
            <text:p>Área de Enferm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5</text:p>
          </table:table-cell>
          <table:table-cell table:style-name="ce22" office:value-type="string" calcext:value-type="string">
            <text:p>Servicio de Gest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50</text:p>
          </table:table-cell>
          <table:table-cell table:style-name="ce22" office:value-type="string" calcext:value-type="string">
            <text:p>Servicio de Gest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51</text:p>
          </table:table-cell>
          <table:table-cell table:style-name="ce22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52</text:p>
          </table:table-cell>
          <table:table-cell table:style-name="ce22" office:value-type="string" calcext:value-type="string">
            <text:p>Sección de Servicios Gene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753</text:p>
          </table:table-cell>
          <table:table-cell table:style-name="ce22" office:value-type="string" calcext:value-type="string">
            <text:p>Sección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8</text:p>
          </table:table-cell>
          <table:table-cell table:style-name="ce22" office:value-type="string" calcext:value-type="string">
            <text:p>Dirección de Atención al Paciente y Cal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80</text:p>
          </table:table-cell>
          <table:table-cell table:style-name="ce22" office:value-type="string" calcext:value-type="string">
            <text:p>Dirección de Atención al Paciente y Cal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800</text:p>
          </table:table-cell>
          <table:table-cell table:style-name="ce22" office:value-type="string" calcext:value-type="string">
            <text:p>Dirección de Atención al Paciente y Cal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801</text:p>
          </table:table-cell>
          <table:table-cell table:style-name="ce22" office:value-type="string" calcext:value-type="string">
            <text:p>Sección de la Tarjeta Individual Sani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81</text:p>
          </table:table-cell>
          <table:table-cell table:style-name="ce22" office:value-type="string" calcext:value-type="string">
            <text:p>Servicio de Relación con el Pacien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810</text:p>
          </table:table-cell>
          <table:table-cell table:style-name="ce22" office:value-type="string" calcext:value-type="string">
            <text:p>Servicio de Relación con el Pacien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84</text:p>
          </table:table-cell>
          <table:table-cell table:style-name="ce22" office:value-type="string" calcext:value-type="string">
            <text:p>Servicio de Prestaciones y Concier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840</text:p>
          </table:table-cell>
          <table:table-cell table:style-name="ce22" office:value-type="string" calcext:value-type="string">
            <text:p>Servicio de Prestaciones y Concier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841</text:p>
          </table:table-cell>
          <table:table-cell table:style-name="ce22" office:value-type="string" calcext:value-type="string">
            <text:p>Sección de Conciert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85</text:p>
          </table:table-cell>
          <table:table-cell table:style-name="ce22" office:value-type="string" calcext:value-type="string">
            <text:p>Servicio de Coordinación, Calidad y Control Asistenci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52850</text:p>
          </table:table-cell>
          <table:table-cell table:style-name="ce22" office:value-type="string" calcext:value-type="string">
            <text:p>Servicio de Coordinación, Calidad y Control Asistenc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86</text:p>
          </table:table-cell>
          <table:table-cell table:style-name="ce22" office:value-type="string" calcext:value-type="string">
            <text:p>Servicio de Inno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52860</text:p>
          </table:table-cell>
          <table:table-cell table:style-name="ce22" office:value-type="string" calcext:value-type="string">
            <text:p>Servicio de Inno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</text:p>
          </table:table-cell>
          <table:table-cell table:style-name="ce22" office:value-type="string" calcext:value-type="string">
            <text:p>Departamento de Fom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0</text:p>
          </table:table-cell>
          <table:table-cell table:style-name="ce22" office:value-type="string" calcext:value-type="string">
            <text:p>Departamento de Fom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00</text:p>
          </table:table-cell>
          <table:table-cell table:style-name="ce22" office:value-type="string" calcext:value-type="string">
            <text:p>Departamento de Fom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000</text:p>
          </table:table-cell>
          <table:table-cell table:style-name="ce22" office:value-type="string" calcext:value-type="string">
            <text:p>Departamento de Fom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0000</text:p>
          </table:table-cell>
          <table:table-cell table:style-name="ce22" office:value-type="string" calcext:value-type="string">
            <text:p>Departamento de Fomen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01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010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0100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011</text:p>
          </table:table-cell>
          <table:table-cell table:style-name="ce2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0110</text:p>
          </table:table-cell>
          <table:table-cell table:style-name="ce2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012</text:p>
          </table:table-cell>
          <table:table-cell table:style-name="ce22" office:value-type="string" calcext:value-type="string">
            <text:p>Sección de Régimen Interior y Asistencia Administrativ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0120</text:p>
          </table:table-cell>
          <table:table-cell table:style-name="ce22" office:value-type="string" calcext:value-type="string">
            <text:p>Sección de Régimen Interior y Asistencia Administrativ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02</text:p>
          </table:table-cell>
          <table:table-cell table:style-name="ce22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020</text:p>
          </table:table-cell>
          <table:table-cell table:style-name="ce22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0200</text:p>
          </table:table-cell>
          <table:table-cell table:style-name="ce22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0201</text:p>
          </table:table-cell>
          <table:table-cell table:style-name="ce22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021</text:p>
          </table:table-cell>
          <table:table-cell table:style-name="ce22" office:value-type="string" calcext:value-type="string">
            <text:p>Sección de Gestión Económico Presupues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0210</text:p>
          </table:table-cell>
          <table:table-cell table:style-name="ce22" office:value-type="string" calcext:value-type="string">
            <text:p>Sección de Gestión Económico Presupuest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022</text:p>
          </table:table-cell>
          <table:table-cell table:style-name="ce22" office:value-type="string" calcext:value-type="string">
            <text:p>Sección de Gestión Económica de Obras en Concesión y Control del Gast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0220</text:p>
          </table:table-cell>
          <table:table-cell table:style-name="ce22" office:value-type="string" calcext:value-type="string">
            <text:p>Sección de Gestión Económica de Obras en Concesión y Control del Gast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0</text:p>
          </table:table-cell>
          <table:table-cell table:style-name="ce22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00</text:p>
          </table:table-cell>
          <table:table-cell table:style-name="ce22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000</text:p>
          </table:table-cell>
          <table:table-cell table:style-name="ce22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1</text:p>
          </table:table-cell>
          <table:table-cell table:style-name="ce22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10</text:p>
          </table:table-cell>
          <table:table-cell table:style-name="ce22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100</text:p>
          </table:table-cell>
          <table:table-cell table:style-name="ce22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101</text:p>
          </table:table-cell>
          <table:table-cell table:style-name="ce22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13</text:p>
          </table:table-cell>
          <table:table-cell table:style-name="ce22" office:value-type="string" calcext:value-type="string">
            <text:p>Sección de Obras I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130</text:p>
          </table:table-cell>
          <table:table-cell table:style-name="ce22" office:value-type="string" calcext:value-type="string">
            <text:p>Sección de Obras I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132</text:p>
          </table:table-cell>
          <table:table-cell table:style-name="ce22" office:value-type="string" calcext:value-type="string">
            <text:p>Negociado de Gestión de Obras I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133</text:p>
          </table:table-cell>
          <table:table-cell table:style-name="ce22" office:value-type="string" calcext:value-type="string">
            <text:p>Negociado de Ejecución de Obras I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14</text:p>
          </table:table-cell>
          <table:table-cell table:style-name="ce22" office:value-type="string" calcext:value-type="string">
            <text:p>Sección de Obras II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140</text:p>
          </table:table-cell>
          <table:table-cell table:style-name="ce22" office:value-type="string" calcext:value-type="string">
            <text:p>Sección de Obras II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141</text:p>
          </table:table-cell>
          <table:table-cell table:style-name="ce22" office:value-type="string" calcext:value-type="string">
            <text:p>Negociado de Gestión de Obras II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142</text:p>
          </table:table-cell>
          <table:table-cell table:style-name="ce22" office:value-type="string" calcext:value-type="string">
            <text:p>Negociado de Ejecución de Obras II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15</text:p>
          </table:table-cell>
          <table:table-cell table:style-name="ce22" office:value-type="string" calcext:value-type="string">
            <text:p>Sección de Obras III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150</text:p>
          </table:table-cell>
          <table:table-cell table:style-name="ce22" office:value-type="string" calcext:value-type="string">
            <text:p>Sección de Obras III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151</text:p>
          </table:table-cell>
          <table:table-cell table:style-name="ce22" office:value-type="string" calcext:value-type="string">
            <text:p>Negociado de Gestión de Obras III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152</text:p>
          </table:table-cell>
          <table:table-cell table:style-name="ce22" office:value-type="string" calcext:value-type="string">
            <text:p>Negociado de Ejecución de Obras III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</text:p>
          </table:table-cell>
          <table:table-cell table:style-name="ce22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0</text:p>
          </table:table-cell>
          <table:table-cell table:style-name="ce22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00</text:p>
          </table:table-cell>
          <table:table-cell table:style-name="ce22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01</text:p>
          </table:table-cell>
          <table:table-cell table:style-name="ce22" office:value-type="string" calcext:value-type="string">
            <text:p>Negociado de Tramitación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1</text:p>
          </table:table-cell>
          <table:table-cell table:style-name="ce22" office:value-type="string" calcext:value-type="string">
            <text:p>Sección de Conser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10</text:p>
          </table:table-cell>
          <table:table-cell table:style-name="ce22" office:value-type="string" calcext:value-type="string">
            <text:p>Sección de Conser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12</text:p>
          </table:table-cell>
          <table:table-cell table:style-name="ce22" office:value-type="string" calcext:value-type="string">
            <text:p>Negociado de Conservación Navarra Centro-Nor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13</text:p>
          </table:table-cell>
          <table:table-cell table:style-name="ce22" office:value-type="string" calcext:value-type="string">
            <text:p>Negociado de Conservación Navarra Oes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14</text:p>
          </table:table-cell>
          <table:table-cell table:style-name="ce22" office:value-type="string" calcext:value-type="string">
            <text:p>Negociado de Conservación Navarra Su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16</text:p>
          </table:table-cell>
          <table:table-cell table:style-name="ce22" office:value-type="string" calcext:value-type="string">
            <text:p>Negociado de Conservación Navarra Suroes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2</text:p>
          </table:table-cell>
          <table:table-cell table:style-name="ce22" office:value-type="string" calcext:value-type="string">
            <text:p>Sección de Explot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20</text:p>
          </table:table-cell>
          <table:table-cell table:style-name="ce22" office:value-type="string" calcext:value-type="string">
            <text:p>Sección de Explot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23</text:p>
          </table:table-cell>
          <table:table-cell table:style-name="ce22" office:value-type="string" calcext:value-type="string">
            <text:p>Negociado de Gestión Administrativa y Juríd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24</text:p>
          </table:table-cell>
          <table:table-cell table:style-name="ce22" office:value-type="string" calcext:value-type="string">
            <text:p>Negociado de Gestión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3</text:p>
          </table:table-cell>
          <table:table-cell table:style-name="ce22" office:value-type="string" calcext:value-type="string">
            <text:p>Sección de Seguridad Vial y Centro de Contro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30</text:p>
          </table:table-cell>
          <table:table-cell table:style-name="ce22" office:value-type="string" calcext:value-type="string">
            <text:p>Sección de Seguridad Vial y Centro de Contro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31</text:p>
          </table:table-cell>
          <table:table-cell table:style-name="ce22" office:value-type="string" calcext:value-type="string">
            <text:p>Negociado de Seguridad V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32</text:p>
          </table:table-cell>
          <table:table-cell table:style-name="ce22" office:value-type="string" calcext:value-type="string">
            <text:p>Negociado de Ejecución de Obras en Conces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233</text:p>
          </table:table-cell>
          <table:table-cell table:style-name="ce22" office:value-type="string" calcext:value-type="string">
            <text:p>Negociado de Aforos y Document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</text:p>
          </table:table-cell>
          <table:table-cell table:style-name="ce22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0</text:p>
          </table:table-cell>
          <table:table-cell table:style-name="ce22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00</text:p>
          </table:table-cell>
          <table:table-cell table:style-name="ce22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1</text:p>
          </table:table-cell>
          <table:table-cell table:style-name="ce22" office:value-type="string" calcext:value-type="string">
            <text:p>Sección de Proyec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10</text:p>
          </table:table-cell>
          <table:table-cell table:style-name="ce22" office:value-type="string" calcext:value-type="string">
            <text:p>Sección de Proyec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11</text:p>
          </table:table-cell>
          <table:table-cell table:style-name="ce22" office:value-type="string" calcext:value-type="string">
            <text:p>Negociado de Normalización y Proyec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12</text:p>
          </table:table-cell>
          <table:table-cell table:style-name="ce22" office:value-type="string" calcext:value-type="string">
            <text:p>Negociado de Dirección y Ejecución de Proyectos I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13</text:p>
          </table:table-cell>
          <table:table-cell table:style-name="ce22" office:value-type="string" calcext:value-type="string">
            <text:p>Negociado de Dirección y Ejecución de Proyectos II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133</text:p>
          </table:table-cell>
          <table:table-cell table:style-name="ce22" office:value-type="string" calcext:value-type="string">
            <text:p>Sección de Seguridad en la Construcción y Control de Calidad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1330</text:p>
          </table:table-cell>
          <table:table-cell table:style-name="ce22" office:value-type="string" calcext:value-type="string">
            <text:p>Sección de Seguridad en la Construcción y Control de Cal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31</text:p>
          </table:table-cell>
          <table:table-cell table:style-name="ce22" office:value-type="string" calcext:value-type="string">
            <text:p>Negociado de Seguridad en la Constru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32</text:p>
          </table:table-cell>
          <table:table-cell table:style-name="ce22" office:value-type="string" calcext:value-type="string">
            <text:p>Negociado de Control de Cal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33</text:p>
          </table:table-cell>
          <table:table-cell table:style-name="ce22" office:value-type="string" calcext:value-type="string">
            <text:p>Negociado de Ensayos y Laborator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4</text:p>
          </table:table-cell>
          <table:table-cell table:style-name="ce22" office:value-type="string" calcext:value-type="string">
            <text:p>Sección de Expropi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40</text:p>
          </table:table-cell>
          <table:table-cell table:style-name="ce22" office:value-type="string" calcext:value-type="string">
            <text:p>Sección de Expropi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41</text:p>
          </table:table-cell>
          <table:table-cell table:style-name="ce22" office:value-type="string" calcext:value-type="string">
            <text:p>Negociado de Afecciones y Valor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42</text:p>
          </table:table-cell>
          <table:table-cell table:style-name="ce22" office:value-type="string" calcext:value-type="string">
            <text:p>Negociado de Gestión de Expedientes y Pag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5</text:p>
          </table:table-cell>
          <table:table-cell table:style-name="ce22" office:value-type="string" calcext:value-type="string">
            <text:p>Sección de Cartograf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50</text:p>
          </table:table-cell>
          <table:table-cell table:style-name="ce22" office:value-type="string" calcext:value-type="string">
            <text:p>Sección de Cartograf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6</text:p>
          </table:table-cell>
          <table:table-cell table:style-name="ce22" office:value-type="string" calcext:value-type="string">
            <text:p>Sección de Protección Ambi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60</text:p>
          </table:table-cell>
          <table:table-cell table:style-name="ce22" office:value-type="string" calcext:value-type="string">
            <text:p>Sección de Protección Ambi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61</text:p>
          </table:table-cell>
          <table:table-cell table:style-name="ce22" office:value-type="string" calcext:value-type="string">
            <text:p>Negociado de Proyectos Ambient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1362</text:p>
          </table:table-cell>
          <table:table-cell table:style-name="ce22" office:value-type="string" calcext:value-type="string">
            <text:p>Negociado de Gestión Ambiental de Obras y Conser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7</text:p>
          </table:table-cell>
          <table:table-cell table:style-name="ce22" office:value-type="string" calcext:value-type="string">
            <text:p>Sección de Administración y Control de Expedient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70</text:p>
          </table:table-cell>
          <table:table-cell table:style-name="ce22" office:value-type="string" calcext:value-type="string">
            <text:p>Sección de Administración y Control de Expedient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1371</text:p>
          </table:table-cell>
          <table:table-cell table:style-name="ce22" office:value-type="string" calcext:value-type="string">
            <text:p>Negociado de Control Administrativ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3</text:p>
          </table:table-cell>
          <table:table-cell table:style-name="ce22" office:value-type="string" calcext:value-type="string">
            <text:p>Dirección General de Ordenación del Territorio, Movilidad y Viviend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30</text:p>
          </table:table-cell>
          <table:table-cell table:style-name="ce22" office:value-type="string" calcext:value-type="string">
            <text:p>Dirección General de Ordenación del Territorio, Movilidad y Viviend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300</text:p>
          </table:table-cell>
          <table:table-cell table:style-name="ce22" office:value-type="string" calcext:value-type="string">
            <text:p>Dirección General de Ordenación del Territorio, Movilidad y Viviend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3000</text:p>
          </table:table-cell>
          <table:table-cell table:style-name="ce22" office:value-type="string" calcext:value-type="string">
            <text:p>Dirección General de Ordenación del Territorio, Movilidad y Vivien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01</text:p>
          </table:table-cell>
          <table:table-cell table:style-name="ce22" office:value-type="string" calcext:value-type="string">
            <text:p>Sección de Sistemas de In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010</text:p>
          </table:table-cell>
          <table:table-cell table:style-name="ce22" office:value-type="string" calcext:value-type="string">
            <text:p>Sección de Sistemas de In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1</text:p>
          </table:table-cell>
          <table:table-cell table:style-name="ce22" office:value-type="string" calcext:value-type="string">
            <text:p>Servicio de Ordenación del Territorio y Urbanis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10</text:p>
          </table:table-cell>
          <table:table-cell table:style-name="ce22" office:value-type="string" calcext:value-type="string">
            <text:p>Servicio de Ordenación del Territorio y Urbanis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100</text:p>
          </table:table-cell>
          <table:table-cell table:style-name="ce22" office:value-type="string" calcext:value-type="string">
            <text:p>Servicio de Ordenación del Territorio y Urbanis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101</text:p>
          </table:table-cell>
          <table:table-cell table:style-name="ce22" office:value-type="string" calcext:value-type="string">
            <text:p>Negociado de Administr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11</text:p>
          </table:table-cell>
          <table:table-cell table:style-name="ce22" office:value-type="string" calcext:value-type="string">
            <text:p>Sección de Ordenación del Territor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110</text:p>
          </table:table-cell>
          <table:table-cell table:style-name="ce22" office:value-type="string" calcext:value-type="string">
            <text:p>Sección de Ordenación del Territor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111</text:p>
          </table:table-cell>
          <table:table-cell table:style-name="ce22" office:value-type="string" calcext:value-type="string">
            <text:p>Negociado de Suelo No Urbanizabl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12</text:p>
          </table:table-cell>
          <table:table-cell table:style-name="ce22" office:value-type="string" calcext:value-type="string">
            <text:p>Sección de Urbanis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120</text:p>
          </table:table-cell>
          <table:table-cell table:style-name="ce22" office:value-type="string" calcext:value-type="string">
            <text:p>Sección de Urbanis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13</text:p>
          </table:table-cell>
          <table:table-cell table:style-name="ce22" office:value-type="string" calcext:value-type="string">
            <text:p>Sección de Gestión, Coordinación y Cooper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130</text:p>
          </table:table-cell>
          <table:table-cell table:style-name="ce22" office:value-type="string" calcext:value-type="string">
            <text:p>Sección de Gestión, Coordinación y Cooper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2</text:p>
          </table:table-cell>
          <table:table-cell table:style-name="ce22" office:value-type="string" calcext:value-type="string">
            <text:p>Servicio de Vivien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20</text:p>
          </table:table-cell>
          <table:table-cell table:style-name="ce22" office:value-type="string" calcext:value-type="string">
            <text:p>Servicio de Vivien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200</text:p>
          </table:table-cell>
          <table:table-cell table:style-name="ce22" office:value-type="string" calcext:value-type="string">
            <text:p>Servicio de Vivien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21</text:p>
          </table:table-cell>
          <table:table-cell table:style-name="ce22" office:value-type="string" calcext:value-type="string">
            <text:p>Sección de Edifi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210</text:p>
          </table:table-cell>
          <table:table-cell table:style-name="ce22" office:value-type="string" calcext:value-type="string">
            <text:p>Sección de Edific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3211</text:p>
          </table:table-cell>
          <table:table-cell table:style-name="ce22" office:value-type="string" calcext:value-type="string">
            <text:p>Negociado de Tramitación de Expedientes en Materia de Edifi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22</text:p>
          </table:table-cell>
          <table:table-cell table:style-name="ce22" office:value-type="string" calcext:value-type="string">
            <text:p>Sección de Gestión Económica y Planifi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220</text:p>
          </table:table-cell>
          <table:table-cell table:style-name="ce22" office:value-type="string" calcext:value-type="string">
            <text:p>Sección de Gestión Económica y Planifi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221</text:p>
          </table:table-cell>
          <table:table-cell table:style-name="ce22" office:value-type="string" calcext:value-type="string">
            <text:p>Negociado de Financiación de Viviend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3</text:p>
          </table:table-cell>
          <table:table-cell table:style-name="ce22" office:value-type="string" calcext:value-type="string">
            <text:p>Servicio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30</text:p>
          </table:table-cell>
          <table:table-cell table:style-name="ce22" office:value-type="string" calcext:value-type="string">
            <text:p>Servicio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300</text:p>
          </table:table-cell>
          <table:table-cell table:style-name="ce22" office:value-type="string" calcext:value-type="string">
            <text:p>Servicio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301</text:p>
          </table:table-cell>
          <table:table-cell table:style-name="ce22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303</text:p>
          </table:table-cell>
          <table:table-cell table:style-name="ce22" office:value-type="string" calcext:value-type="string">
            <text:p>Negoc. de Disciplina y Control Jurídic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331</text:p>
          </table:table-cell>
          <table:table-cell table:style-name="ce22" office:value-type="string" calcext:value-type="string">
            <text:p>Sección de Régimen Jurídico de Ordenación del Territorio y Urbanism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3310</text:p>
          </table:table-cell>
          <table:table-cell table:style-name="ce22" office:value-type="string" calcext:value-type="string">
            <text:p>Sección de Régimen Jurídico de Ordenación del Territorio y Urbanis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32</text:p>
          </table:table-cell>
          <table:table-cell table:style-name="ce22" office:value-type="string" calcext:value-type="string">
            <text:p>Sección de Régimen Jurídico de Vivien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320</text:p>
          </table:table-cell>
          <table:table-cell table:style-name="ce22" office:value-type="string" calcext:value-type="string">
            <text:p>Sección de Régimen Jurídico de Viviend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33</text:p>
          </table:table-cell>
          <table:table-cell table:style-name="ce22" office:value-type="string" calcext:value-type="string">
            <text:p>Sección de Régimen Jurídico del Transpor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330</text:p>
          </table:table-cell>
          <table:table-cell table:style-name="ce22" office:value-type="string" calcext:value-type="string">
            <text:p>Sección de Régimen Jurídico del Transpor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331</text:p>
          </table:table-cell>
          <table:table-cell table:style-name="ce22" office:value-type="string" calcext:value-type="string">
            <text:p>Negociado de Control Jurídico de Transport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4</text:p>
          </table:table-cell>
          <table:table-cell table:style-name="ce22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40</text:p>
          </table:table-cell>
          <table:table-cell table:style-name="ce22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400</text:p>
          </table:table-cell>
          <table:table-cell table:style-name="ce22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403</text:p>
          </table:table-cell>
          <table:table-cell table:style-name="ce22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41</text:p>
          </table:table-cell>
          <table:table-cell table:style-name="ce22" office:value-type="string" calcext:value-type="string">
            <text:p>Sección de Planificación y Moder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410</text:p>
          </table:table-cell>
          <table:table-cell table:style-name="ce22" office:value-type="string" calcext:value-type="string">
            <text:p>Sección de Planificación y Moderniz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3411</text:p>
          </table:table-cell>
          <table:table-cell table:style-name="ce22" office:value-type="string" calcext:value-type="string">
            <text:p>Negociado de Análisis y Estudios Económicos del Transpor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42</text:p>
          </table:table-cell>
          <table:table-cell table:style-name="ce22" office:value-type="string" calcext:value-type="string">
            <text:p>Sección de Explotación de Transport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420</text:p>
          </table:table-cell>
          <table:table-cell table:style-name="ce22" office:value-type="string" calcext:value-type="string">
            <text:p>Sección de Explotación de Transport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3421</text:p>
          </table:table-cell>
          <table:table-cell table:style-name="ce22" office:value-type="string" calcext:value-type="string">
            <text:p>Negociado de autorizaciones de transportes de mercancí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3422</text:p>
          </table:table-cell>
          <table:table-cell table:style-name="ce22" office:value-type="string" calcext:value-type="string">
            <text:p>Negociado de gestión del transporte de viajeros y Operadores terrestr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423</text:p>
          </table:table-cell>
          <table:table-cell table:style-name="ce22" office:value-type="string" calcext:value-type="string">
            <text:p>Negociado de Convocatori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343</text:p>
          </table:table-cell>
          <table:table-cell table:style-name="ce22" office:value-type="string" calcext:value-type="string">
            <text:p>Sección de Inspección y Junta Arbitral del Transporte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63430</text:p>
          </table:table-cell>
          <table:table-cell table:style-name="ce22" office:value-type="string" calcext:value-type="string">
            <text:p>Sección de Inspección y Junta Arbitral del Transpor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431</text:p>
          </table:table-cell>
          <table:table-cell table:style-name="ce22" office:value-type="string" calcext:value-type="string">
            <text:p>Negociado de Inspección de Transport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63433</text:p>
          </table:table-cell>
          <table:table-cell table:style-name="ce22" office:value-type="string" calcext:value-type="string">
            <text:p>Negociado de sanciones de transport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</text:p>
          </table:table-cell>
          <table:table-cell table:style-name="ce22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0</text:p>
          </table:table-cell>
          <table:table-cell table:style-name="ce22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00</text:p>
          </table:table-cell>
          <table:table-cell table:style-name="ce22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000</text:p>
          </table:table-cell>
          <table:table-cell table:style-name="ce22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0000</text:p>
          </table:table-cell>
          <table:table-cell table:style-name="ce22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0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00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1</text:p>
          </table:table-cell>
          <table:table-cell table:style-name="ce22" office:value-type="string" calcext:value-type="string">
            <text:p>Sección de Personal y Atención al Ciudadan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10</text:p>
          </table:table-cell>
          <table:table-cell table:style-name="ce22" office:value-type="string" calcext:value-type="string">
            <text:p>Sección de Personal y Atención al Ciudadan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11</text:p>
          </table:table-cell>
          <table:table-cell table:style-name="ce22" office:value-type="string" calcext:value-type="string">
            <text:p>Negociado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12</text:p>
          </table:table-cell>
          <table:table-cell table:style-name="ce22" office:value-type="string" calcext:value-type="string">
            <text:p>Negociado de Atención al Ciudadan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012</text:p>
          </table:table-cell>
          <table:table-cell table:style-name="ce22" office:value-type="string" calcext:value-type="string">
            <text:p>Sección de Régimen Jurídico de Desarrollo Rural y Agrar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0120</text:p>
          </table:table-cell>
          <table:table-cell table:style-name="ce22" office:value-type="string" calcext:value-type="string">
            <text:p>Sección de Régimen Jurídico de Desarrollo Rural y Agrar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013</text:p>
          </table:table-cell>
          <table:table-cell table:style-name="ce22" office:value-type="string" calcext:value-type="string">
            <text:p>Sección de Régimen Jurídico de Medio Ambiente y Agu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0130</text:p>
          </table:table-cell>
          <table:table-cell table:style-name="ce22" office:value-type="string" calcext:value-type="string">
            <text:p>Sección de Régimen Jurídico de Medio Ambiente y Agu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5</text:p>
          </table:table-cell>
          <table:table-cell table:style-name="ce22" office:value-type="string" calcext:value-type="string">
            <text:p>Sección de Gestión Presupues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50</text:p>
          </table:table-cell>
          <table:table-cell table:style-name="ce22" office:value-type="string" calcext:value-type="string">
            <text:p>Sección de Gestión Presupues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51</text:p>
          </table:table-cell>
          <table:table-cell table:style-name="ce22" office:value-type="string" calcext:value-type="string">
            <text:p>Negociado de Control Presupuestar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53</text:p>
          </table:table-cell>
          <table:table-cell table:style-name="ce22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7</text:p>
          </table:table-cell>
          <table:table-cell table:style-name="ce22" office:value-type="string" calcext:value-type="string">
            <text:p>Sección de Gestión de la In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70</text:p>
          </table:table-cell>
          <table:table-cell table:style-name="ce22" office:value-type="string" calcext:value-type="string">
            <text:p>Sección de Gestión de la In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71</text:p>
          </table:table-cell>
          <table:table-cell table:style-name="ce22" office:value-type="string" calcext:value-type="string">
            <text:p>Negociado de Tecnología de la Inform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0172</text:p>
          </table:table-cell>
          <table:table-cell table:style-name="ce22" office:value-type="string" calcext:value-type="string">
            <text:p>Negociado de Gestión Informática de ayudas del FEAGA y del FEADE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73</text:p>
          </table:table-cell>
          <table:table-cell table:style-name="ce22" office:value-type="string" calcext:value-type="string">
            <text:p>Negociado de Asistencia Microinformátic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0174</text:p>
          </table:table-cell>
          <table:table-cell table:style-name="ce22" office:value-type="string" calcext:value-type="string">
            <text:p>Negociado de Apoyo a la Seguridad de la In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8</text:p>
          </table:table-cell>
          <table:table-cell table:style-name="ce22" office:value-type="string" calcext:value-type="string">
            <text:p>Sección de Asistencia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80</text:p>
          </table:table-cell>
          <table:table-cell table:style-name="ce22" office:value-type="string" calcext:value-type="string">
            <text:p>Sección de Asistencia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81</text:p>
          </table:table-cell>
          <table:table-cell table:style-name="ce22" office:value-type="string" calcext:value-type="string">
            <text:p>Negociado de Servicios Gene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0182</text:p>
          </table:table-cell>
          <table:table-cell table:style-name="ce22" office:value-type="string" calcext:value-type="string">
            <text:p>Negociado de Estadística Agr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</text:p>
          </table:table-cell>
          <table:table-cell table:style-name="ce22" office:value-type="string" calcext:value-type="string">
            <text:p>Dirección General de Agricultura y Ganad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0</text:p>
          </table:table-cell>
          <table:table-cell table:style-name="ce22" office:value-type="string" calcext:value-type="string">
            <text:p>Dirección General de Agricultura y Ganad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00</text:p>
          </table:table-cell>
          <table:table-cell table:style-name="ce22" office:value-type="string" calcext:value-type="string">
            <text:p>Dirección General de Agricultura y Ganad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000</text:p>
          </table:table-cell>
          <table:table-cell table:style-name="ce22" office:value-type="string" calcext:value-type="string">
            <text:p>Dirección General de Agricultura y Ganad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01</text:p>
          </table:table-cell>
          <table:table-cell table:style-name="ce22" office:value-type="string" calcext:value-type="string">
            <text:p>Sección de Auditoría Intern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010</text:p>
          </table:table-cell>
          <table:table-cell table:style-name="ce22" office:value-type="string" calcext:value-type="string">
            <text:p>Sección de Auditoría Intern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2</text:p>
          </table:table-cell>
          <table:table-cell table:style-name="ce22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20</text:p>
          </table:table-cell>
          <table:table-cell table:style-name="ce22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200</text:p>
          </table:table-cell>
          <table:table-cell table:style-name="ce22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1201</text:p>
          </table:table-cell>
          <table:table-cell table:style-name="ce22" office:value-type="string" calcext:value-type="string">
            <text:p>Negociado de Coordinación de Investigación, Desarrollo e Innovación Agr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21</text:p>
          </table:table-cell>
          <table:table-cell table:style-name="ce22" office:value-type="string" calcext:value-type="string">
            <text:p>Sección de Producción y Sanidad Vege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210</text:p>
          </table:table-cell>
          <table:table-cell table:style-name="ce22" office:value-type="string" calcext:value-type="string">
            <text:p>Sección de Producción y Sanidad Veget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1211</text:p>
          </table:table-cell>
          <table:table-cell table:style-name="ce22" office:value-type="string" calcext:value-type="string">
            <text:p>Negociados de Medios de Producción Agrícola y Sostenibilidad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1212</text:p>
          </table:table-cell>
          <table:table-cell table:style-name="ce22" office:value-type="string" calcext:value-type="string">
            <text:p>Negociado de Sanidad Vegetal y Material de Reprodu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213</text:p>
          </table:table-cell>
          <table:table-cell table:style-name="ce22" office:value-type="string" calcext:value-type="string">
            <text:p>Negociado de Viticultu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22</text:p>
          </table:table-cell>
          <table:table-cell table:style-name="ce22" office:value-type="string" calcext:value-type="string">
            <text:p>Sección de Regulación de Mercad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220</text:p>
          </table:table-cell>
          <table:table-cell table:style-name="ce22" office:value-type="string" calcext:value-type="string">
            <text:p>Sección de Regulación de Mercad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1226</text:p>
          </table:table-cell>
          <table:table-cell table:style-name="ce22" office:value-type="string" calcext:value-type="string">
            <text:p>Negociado de Ayudas específicas y Regulación de Mercad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23</text:p>
          </table:table-cell>
          <table:table-cell table:style-name="ce22" office:value-type="string" calcext:value-type="string">
            <text:p>Sección de Ayudas a las Rent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230</text:p>
          </table:table-cell>
          <table:table-cell table:style-name="ce22" office:value-type="string" calcext:value-type="string">
            <text:p>Sección de Ayudas a las Rent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233</text:p>
          </table:table-cell>
          <table:table-cell table:style-name="ce22" office:value-type="string" calcext:value-type="string">
            <text:p>Negociado de Ayudas Directas por Superficie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1234</text:p>
          </table:table-cell>
          <table:table-cell table:style-name="ce22" office:value-type="string" calcext:value-type="string">
            <text:p>Negociado de Ayudas Agroambientales y Mejora del Entorno R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235</text:p>
          </table:table-cell>
          <table:table-cell table:style-name="ce22" office:value-type="string" calcext:value-type="string">
            <text:p>Negociado de Ayudas a la Ganad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3</text:p>
          </table:table-cell>
          <table:table-cell table:style-name="ce22" office:value-type="string" calcext:value-type="string">
            <text:p>Servicio de Ganad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30</text:p>
          </table:table-cell>
          <table:table-cell table:style-name="ce22" office:value-type="string" calcext:value-type="string">
            <text:p>Servicio de Ganad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300</text:p>
          </table:table-cell>
          <table:table-cell table:style-name="ce22" office:value-type="string" calcext:value-type="string">
            <text:p>Servicio de Ganade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31</text:p>
          </table:table-cell>
          <table:table-cell table:style-name="ce22" office:value-type="string" calcext:value-type="string">
            <text:p>Sección de Producción Anim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310</text:p>
          </table:table-cell>
          <table:table-cell table:style-name="ce22" office:value-type="string" calcext:value-type="string">
            <text:p>Sección de Producción Anim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312</text:p>
          </table:table-cell>
          <table:table-cell table:style-name="ce22" office:value-type="string" calcext:value-type="string">
            <text:p>Negociado de Desarrollo Ganader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32</text:p>
          </table:table-cell>
          <table:table-cell table:style-name="ce22" office:value-type="string" calcext:value-type="string">
            <text:p>Sección de Sanidad Anim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320</text:p>
          </table:table-cell>
          <table:table-cell table:style-name="ce22" office:value-type="string" calcext:value-type="string">
            <text:p>Sección de Sanidad Anim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322</text:p>
          </table:table-cell>
          <table:table-cell table:style-name="ce22" office:value-type="string" calcext:value-type="string">
            <text:p>Negociado de Epizootiologí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133</text:p>
          </table:table-cell>
          <table:table-cell table:style-name="ce22" office:value-type="string" calcext:value-type="string">
            <text:p>Sección de Seguridad Alimentaria y Oficinas Pecuari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1330</text:p>
          </table:table-cell>
          <table:table-cell table:style-name="ce22" office:value-type="string" calcext:value-type="string">
            <text:p>Sección de Seguridad Alimentaria y Oficinas Pecuar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331</text:p>
          </table:table-cell>
          <table:table-cell table:style-name="ce22" office:value-type="string" calcext:value-type="string">
            <text:p>Negociado de Seguridad Alimen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34</text:p>
          </table:table-cell>
          <table:table-cell table:style-name="ce22" office:value-type="string" calcext:value-type="string">
            <text:p>Sección de Laboratorio Agroalimentar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340</text:p>
          </table:table-cell>
          <table:table-cell table:style-name="ce22" office:value-type="string" calcext:value-type="string">
            <text:p>Sección de Laboratorio Agroalimentar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341</text:p>
          </table:table-cell>
          <table:table-cell table:style-name="ce22" office:value-type="string" calcext:value-type="string">
            <text:p>Negociado de Biología Vege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342</text:p>
          </table:table-cell>
          <table:table-cell table:style-name="ce22" office:value-type="string" calcext:value-type="string">
            <text:p>Negociado de Laboratorio Enológ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4</text:p>
          </table:table-cell>
          <table:table-cell table:style-name="ce22" office:value-type="string" calcext:value-type="string">
            <text:p>Servicio de Coordinación del Organismo Pagad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40</text:p>
          </table:table-cell>
          <table:table-cell table:style-name="ce22" office:value-type="string" calcext:value-type="string">
            <text:p>Servicio de Coordinación del Organismo Pagad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400</text:p>
          </table:table-cell>
          <table:table-cell table:style-name="ce22" office:value-type="string" calcext:value-type="string">
            <text:p>Servicio de Coordinación del Organismo Pagador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1401</text:p>
          </table:table-cell>
          <table:table-cell table:style-name="ce22" office:value-type="string" calcext:value-type="string">
            <text:p>Negociado de Ejecución de Pagos del FEAGA y del FEADE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44</text:p>
          </table:table-cell>
          <table:table-cell table:style-name="ce22" office:value-type="string" calcext:value-type="string">
            <text:p>Sección de Coordin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440</text:p>
          </table:table-cell>
          <table:table-cell table:style-name="ce22" office:value-type="string" calcext:value-type="string">
            <text:p>Sección de Coordin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45</text:p>
          </table:table-cell>
          <table:table-cell table:style-name="ce22" office:value-type="string" calcext:value-type="string">
            <text:p>Sección de Inspec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450</text:p>
          </table:table-cell>
          <table:table-cell table:style-name="ce22" office:value-type="string" calcext:value-type="string">
            <text:p>Sección de Inspec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451</text:p>
          </table:table-cell>
          <table:table-cell table:style-name="ce22" office:value-type="string" calcext:value-type="string">
            <text:p>Negociado de Inspecciones incluidas en el SIGC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1452</text:p>
          </table:table-cell>
          <table:table-cell table:style-name="ce22" office:value-type="string" calcext:value-type="string">
            <text:p>Negociado de Inspecciones no incluidas en el SIGC y Condicional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46</text:p>
          </table:table-cell>
          <table:table-cell table:style-name="ce22" office:value-type="string" calcext:value-type="string">
            <text:p>Sección de Registros Agrar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460</text:p>
          </table:table-cell>
          <table:table-cell table:style-name="ce22" office:value-type="string" calcext:value-type="string">
            <text:p>Sección de Registros Agrar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1461</text:p>
          </table:table-cell>
          <table:table-cell table:style-name="ce22" office:value-type="string" calcext:value-type="string">
            <text:p>Negociado de Sistemas de Información Agrar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</text:p>
          </table:table-cell>
          <table:table-cell table:style-name="ce22" office:value-type="string" calcext:value-type="string">
            <text:p>Dirección General de Desarrollo R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0</text:p>
          </table:table-cell>
          <table:table-cell table:style-name="ce22" office:value-type="string" calcext:value-type="string">
            <text:p>Dirección General de Desarrollo R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00</text:p>
          </table:table-cell>
          <table:table-cell table:style-name="ce22" office:value-type="string" calcext:value-type="string">
            <text:p>Dirección General de Desarrollo R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000</text:p>
          </table:table-cell>
          <table:table-cell table:style-name="ce22" office:value-type="string" calcext:value-type="string">
            <text:p>Dirección General de Desarrollo R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1</text:p>
          </table:table-cell>
          <table:table-cell table:style-name="ce22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10</text:p>
          </table:table-cell>
          <table:table-cell table:style-name="ce22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100</text:p>
          </table:table-cell>
          <table:table-cell table:style-name="ce22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102</text:p>
          </table:table-cell>
          <table:table-cell table:style-name="ce22" office:value-type="string" calcext:value-type="string">
            <text:p>Negociado de Control Ambi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13</text:p>
          </table:table-cell>
          <table:table-cell table:style-name="ce22" office:value-type="string" calcext:value-type="string">
            <text:p>Sección de Regadíos y Concentración Parcel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130</text:p>
          </table:table-cell>
          <table:table-cell table:style-name="ce22" office:value-type="string" calcext:value-type="string">
            <text:p>Sección de Regadíos y Concentración Parcel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131</text:p>
          </table:table-cell>
          <table:table-cell table:style-name="ce22" office:value-type="string" calcext:value-type="string">
            <text:p>Negociado de Concentración Parcel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132</text:p>
          </table:table-cell>
          <table:table-cell table:style-name="ce22" office:value-type="string" calcext:value-type="string">
            <text:p>Negociado de Obr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14</text:p>
          </table:table-cell>
          <table:table-cell table:style-name="ce22" office:value-type="string" calcext:value-type="string">
            <text:p>Sección de Comu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140</text:p>
          </table:table-cell>
          <table:table-cell table:style-name="ce22" office:value-type="string" calcext:value-type="string">
            <text:p>Sección de Comu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141</text:p>
          </table:table-cell>
          <table:table-cell table:style-name="ce22" office:value-type="string" calcext:value-type="string">
            <text:p>Negociado de Ayudas a Infraestructuras Ganader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22</text:p>
          </table:table-cell>
          <table:table-cell table:style-name="ce22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220</text:p>
          </table:table-cell>
          <table:table-cell table:style-name="ce22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2200</text:p>
          </table:table-cell>
          <table:table-cell table:style-name="ce22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22</text:p>
          </table:table-cell>
          <table:table-cell table:style-name="ce22" office:value-type="string" calcext:value-type="string">
            <text:p>Sección de Calidad y Promoción Agroalimen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220</text:p>
          </table:table-cell>
          <table:table-cell table:style-name="ce22" office:value-type="string" calcext:value-type="string">
            <text:p>Sección de Calidad y Promoción Agroaliment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2221</text:p>
          </table:table-cell>
          <table:table-cell table:style-name="ce22" office:value-type="string" calcext:value-type="string">
            <text:p>Negociado de Promoción de Productos Agroalimentarios de Calidad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2222</text:p>
          </table:table-cell>
          <table:table-cell table:style-name="ce22" office:value-type="string" calcext:value-type="string">
            <text:p>Negociado de Control de Calidad y Productos Agroalimentari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223</text:p>
          </table:table-cell>
          <table:table-cell table:style-name="ce22" office:value-type="string" calcext:value-type="string">
            <text:p>Sección de Fomento de Explotaciones Agrarias y Asociacionismo Agrar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2230</text:p>
          </table:table-cell>
          <table:table-cell table:style-name="ce22" office:value-type="string" calcext:value-type="string">
            <text:p>Sección de Fomento de Explotaciones Agrarias y Asociacionismo Agrar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2231</text:p>
          </table:table-cell>
          <table:table-cell table:style-name="ce22" office:value-type="string" calcext:value-type="string">
            <text:p>Negociado de Ayudas a la Inversión de Explotaciones Agrar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24</text:p>
          </table:table-cell>
          <table:table-cell table:style-name="ce22" office:value-type="string" calcext:value-type="string">
            <text:p>Sección de Fomento Viníco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240</text:p>
          </table:table-cell>
          <table:table-cell table:style-name="ce22" office:value-type="string" calcext:value-type="string">
            <text:p>Sección de Fomento Viníco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3</text:p>
          </table:table-cell>
          <table:table-cell table:style-name="ce22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30</text:p>
          </table:table-cell>
          <table:table-cell table:style-name="ce22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300</text:p>
          </table:table-cell>
          <table:table-cell table:style-name="ce22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31</text:p>
          </table:table-cell>
          <table:table-cell table:style-name="ce22" office:value-type="string" calcext:value-type="string">
            <text:p>Sección de Planes y Program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310</text:p>
          </table:table-cell>
          <table:table-cell table:style-name="ce22" office:value-type="string" calcext:value-type="string">
            <text:p>Sección de Planes y Program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2311</text:p>
          </table:table-cell>
          <table:table-cell table:style-name="ce22" office:value-type="string" calcext:value-type="string">
            <text:p>Negociado de Seguimiento de Programas Comunitar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32</text:p>
          </table:table-cell>
          <table:table-cell table:style-name="ce22" office:value-type="string" calcext:value-type="string">
            <text:p>Sección de Diversificación R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2320</text:p>
          </table:table-cell>
          <table:table-cell table:style-name="ce22" office:value-type="string" calcext:value-type="string">
            <text:p>Sección de Diversificación R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</text:p>
          </table:table-cell>
          <table:table-cell table:style-name="ce22" office:value-type="string" calcext:value-type="string">
            <text:p>Dirección General de Medio Ambiente y Agu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0</text:p>
          </table:table-cell>
          <table:table-cell table:style-name="ce22" office:value-type="string" calcext:value-type="string">
            <text:p>Dirección General de Medio Ambiente y Agu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00</text:p>
          </table:table-cell>
          <table:table-cell table:style-name="ce22" office:value-type="string" calcext:value-type="string">
            <text:p>Dirección General de Medio Ambiente y Agu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000</text:p>
          </table:table-cell>
          <table:table-cell table:style-name="ce22" office:value-type="string" calcext:value-type="string">
            <text:p>Dirección General de Medio Ambiente y Agu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1</text:p>
          </table:table-cell>
          <table:table-cell table:style-name="ce22" office:value-type="string" calcext:value-type="string">
            <text:p>Servicio de Calidad Ambi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10</text:p>
          </table:table-cell>
          <table:table-cell table:style-name="ce22" office:value-type="string" calcext:value-type="string">
            <text:p>Servicio de Calidad Ambi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100</text:p>
          </table:table-cell>
          <table:table-cell table:style-name="ce22" office:value-type="string" calcext:value-type="string">
            <text:p>Servicio de Calidad Ambi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101</text:p>
          </table:table-cell>
          <table:table-cell table:style-name="ce22" office:value-type="string" calcext:value-type="string">
            <text:p>Negociado de Asistencia a la Integración Ambi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11</text:p>
          </table:table-cell>
          <table:table-cell table:style-name="ce22" office:value-type="string" calcext:value-type="string">
            <text:p>Sección de Prevención de la Contamin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110</text:p>
          </table:table-cell>
          <table:table-cell table:style-name="ce22" office:value-type="string" calcext:value-type="string">
            <text:p>Sección de Prevención de la Contamin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111</text:p>
          </table:table-cell>
          <table:table-cell table:style-name="ce22" office:value-type="string" calcext:value-type="string">
            <text:p>Negociado de Asistencia al Control Ambi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113</text:p>
          </table:table-cell>
          <table:table-cell table:style-name="ce22" office:value-type="string" calcext:value-type="string">
            <text:p>Negociado de Autorizacion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412</text:p>
          </table:table-cell>
          <table:table-cell table:style-name="ce22" office:value-type="string" calcext:value-type="string">
            <text:p>Sección de Inspección, Calidad del Aire y Cambio Climátic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4120</text:p>
          </table:table-cell>
          <table:table-cell table:style-name="ce22" office:value-type="string" calcext:value-type="string">
            <text:p>Sección de Inspección, Calidad del Aire y Cambio Climát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121</text:p>
          </table:table-cell>
          <table:table-cell table:style-name="ce22" office:value-type="string" calcext:value-type="string">
            <text:p>Negociado de Contro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13</text:p>
          </table:table-cell>
          <table:table-cell table:style-name="ce22" office:value-type="string" calcext:value-type="string">
            <text:p>Sección de Evaluación Ambi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130</text:p>
          </table:table-cell>
          <table:table-cell table:style-name="ce22" office:value-type="string" calcext:value-type="string">
            <text:p>Sección de Evaluación Ambi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131</text:p>
          </table:table-cell>
          <table:table-cell table:style-name="ce22" office:value-type="string" calcext:value-type="string">
            <text:p>Negociado de Asistencia a la Evaluación Ambi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133</text:p>
          </table:table-cell>
          <table:table-cell table:style-name="ce22" office:value-type="string" calcext:value-type="string">
            <text:p>Negociado de Impacto Ambi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15</text:p>
          </table:table-cell>
          <table:table-cell table:style-name="ce22" office:value-type="string" calcext:value-type="string">
            <text:p>Sección de Residu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150</text:p>
          </table:table-cell>
          <table:table-cell table:style-name="ce22" office:value-type="string" calcext:value-type="string">
            <text:p>Sección de Residu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4151</text:p>
          </table:table-cell>
          <table:table-cell table:style-name="ce22" office:value-type="string" calcext:value-type="string">
            <text:p>Negociado de Residuos Industriales y Suelos Contaminad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2</text:p>
          </table:table-cell>
          <table:table-cell table:style-name="ce22" office:value-type="string" calcext:value-type="string">
            <text:p>Servicio de Conservación de la Biodivers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20</text:p>
          </table:table-cell>
          <table:table-cell table:style-name="ce22" office:value-type="string" calcext:value-type="string">
            <text:p>Servicio de Conservación de la Biodivers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200</text:p>
          </table:table-cell>
          <table:table-cell table:style-name="ce22" office:value-type="string" calcext:value-type="string">
            <text:p>Servicio de Conservación de la Biodiversidad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4202</text:p>
          </table:table-cell>
          <table:table-cell table:style-name="ce22" office:value-type="string" calcext:value-type="string">
            <text:p>Negociado de Gestión y Cooperación en Biodiversi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21</text:p>
          </table:table-cell>
          <table:table-cell table:style-name="ce22" office:value-type="string" calcext:value-type="string">
            <text:p>Sección de Hábitat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210</text:p>
          </table:table-cell>
          <table:table-cell table:style-name="ce22" office:value-type="string" calcext:value-type="string">
            <text:p>Sección de Hábitat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211</text:p>
          </table:table-cell>
          <table:table-cell table:style-name="ce22" office:value-type="string" calcext:value-type="string">
            <text:p>Negociado de Espacios para la Conserv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25</text:p>
          </table:table-cell>
          <table:table-cell table:style-name="ce22" office:value-type="string" calcext:value-type="string">
            <text:p>Sección de Caza y Pes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250</text:p>
          </table:table-cell>
          <table:table-cell table:style-name="ce22" office:value-type="string" calcext:value-type="string">
            <text:p>Sección de Caza y Pes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251</text:p>
          </table:table-cell>
          <table:table-cell table:style-name="ce22" office:value-type="string" calcext:value-type="string">
            <text:p>Negociado de Gestión Piscícola y Protección Anim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252</text:p>
          </table:table-cell>
          <table:table-cell table:style-name="ce22" office:value-type="string" calcext:value-type="string">
            <text:p>Negociado de Gestión Cinegé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253</text:p>
          </table:table-cell>
          <table:table-cell table:style-name="ce22" office:value-type="string" calcext:value-type="string">
            <text:p>Negociado de Asistencia Cinegética y Piscícol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3</text:p>
          </table:table-cell>
          <table:table-cell table:style-name="ce22" office:value-type="string" calcext:value-type="string">
            <text:p>Servicio del Agu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30</text:p>
          </table:table-cell>
          <table:table-cell table:style-name="ce22" office:value-type="string" calcext:value-type="string">
            <text:p>Servicio del Agu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300</text:p>
          </table:table-cell>
          <table:table-cell table:style-name="ce22" office:value-type="string" calcext:value-type="string">
            <text:p>Servicio de Agu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31</text:p>
          </table:table-cell>
          <table:table-cell table:style-name="ce22" office:value-type="string" calcext:value-type="string">
            <text:p>Sección de Recursos Hídr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310</text:p>
          </table:table-cell>
          <table:table-cell table:style-name="ce22" office:value-type="string" calcext:value-type="string">
            <text:p>Sección de Recursos Hídr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312</text:p>
          </table:table-cell>
          <table:table-cell table:style-name="ce22" office:value-type="string" calcext:value-type="string">
            <text:p>Negociado de Suelos y Clamatologí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432</text:p>
          </table:table-cell>
          <table:table-cell table:style-name="ce22" office:value-type="string" calcext:value-type="string">
            <text:p>Sección de Restauración de Riberas y Obras Hidráulic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4320</text:p>
          </table:table-cell>
          <table:table-cell table:style-name="ce22" office:value-type="string" calcext:value-type="string">
            <text:p>Sección de Restauración de Riberas y Obras Hidráuli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321</text:p>
          </table:table-cell>
          <table:table-cell table:style-name="ce22" office:value-type="string" calcext:value-type="string">
            <text:p>Negociado de Obras Fluv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34</text:p>
          </table:table-cell>
          <table:table-cell table:style-name="ce22" office:value-type="string" calcext:value-type="string">
            <text:p>Sección de Información y Educación Ambi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340</text:p>
          </table:table-cell>
          <table:table-cell table:style-name="ce22" office:value-type="string" calcext:value-type="string">
            <text:p>Sección de Información y Educación Ambi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4</text:p>
          </table:table-cell>
          <table:table-cell table:style-name="ce22" office:value-type="string" calcext:value-type="string">
            <text:p>Servicio de Mont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40</text:p>
          </table:table-cell>
          <table:table-cell table:style-name="ce22" office:value-type="string" calcext:value-type="string">
            <text:p>Servicio de Mont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400</text:p>
          </table:table-cell>
          <table:table-cell table:style-name="ce22" office:value-type="string" calcext:value-type="string">
            <text:p>Servicio de Mont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41</text:p>
          </table:table-cell>
          <table:table-cell table:style-name="ce22" office:value-type="string" calcext:value-type="string">
            <text:p>Sección de Gestión Fores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410</text:p>
          </table:table-cell>
          <table:table-cell table:style-name="ce22" office:value-type="string" calcext:value-type="string">
            <text:p>Sección de Gestión Fores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411</text:p>
          </table:table-cell>
          <table:table-cell table:style-name="ce22" office:value-type="string" calcext:value-type="string">
            <text:p>Negociado de la Comarca Pirena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412</text:p>
          </table:table-cell>
          <table:table-cell table:style-name="ce22" office:value-type="string" calcext:value-type="string">
            <text:p>Negociado de la Comarca Cantábr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413</text:p>
          </table:table-cell>
          <table:table-cell table:style-name="ce22" office:value-type="string" calcext:value-type="string">
            <text:p>Negociado de Zona Media y Ribe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415</text:p>
          </table:table-cell>
          <table:table-cell table:style-name="ce22" office:value-type="string" calcext:value-type="string">
            <text:p>Negociado de Planificación Fores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42</text:p>
          </table:table-cell>
          <table:table-cell table:style-name="ce22" office:value-type="string" calcext:value-type="string">
            <text:p>Sección de Guarderí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420</text:p>
          </table:table-cell>
          <table:table-cell table:style-name="ce22" office:value-type="string" calcext:value-type="string">
            <text:p>Sección de Guarderí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4421</text:p>
          </table:table-cell>
          <table:table-cell table:style-name="ce22" office:value-type="string" calcext:value-type="string">
            <text:p>Negociado de Asistencia y Gestión de Med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</text:p>
          </table:table-cell>
          <table:table-cell table:style-name="ce22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0</text:p>
          </table:table-cell>
          <table:table-cell table:style-name="ce22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00</text:p>
          </table:table-cell>
          <table:table-cell table:style-name="ce22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000</text:p>
          </table:table-cell>
          <table:table-cell table:style-name="ce22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1</text:p>
          </table:table-cell>
          <table:table-cell table:style-name="ce22" office:value-type="string" calcext:value-type="string">
            <text:p>Servicio de Gestión y Cooperación Juríd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10</text:p>
          </table:table-cell>
          <table:table-cell table:style-name="ce22" office:value-type="string" calcext:value-type="string">
            <text:p>Servicio de Gestión y Cooperación Juríd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100</text:p>
          </table:table-cell>
          <table:table-cell table:style-name="ce22" office:value-type="string" calcext:value-type="string">
            <text:p>Servicio de Gestión y Cooperación Jurídic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811</text:p>
          </table:table-cell>
          <table:table-cell table:style-name="ce22" office:value-type="string" calcext:value-type="string">
            <text:p>Sección de Asesoramiento y Cooperación con las Entidades Loc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8110</text:p>
          </table:table-cell>
          <table:table-cell table:style-name="ce22" office:value-type="string" calcext:value-type="string">
            <text:p>Sección de Asesoramiento y Cooperación con las Entidades Loc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12</text:p>
          </table:table-cell>
          <table:table-cell table:style-name="ce22" office:value-type="string" calcext:value-type="string">
            <text:p>Sección de Régimen Loc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120</text:p>
          </table:table-cell>
          <table:table-cell table:style-name="ce22" office:value-type="string" calcext:value-type="string">
            <text:p>Sección de Régimen Loc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13</text:p>
          </table:table-cell>
          <table:table-cell table:style-name="ce22" office:value-type="string" calcext:value-type="string">
            <text:p>Sección de Gestión Administrativa Gene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130</text:p>
          </table:table-cell>
          <table:table-cell table:style-name="ce22" office:value-type="string" calcext:value-type="string">
            <text:p>Sección de Gestión Administrativa Gene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2</text:p>
          </table:table-cell>
          <table:table-cell table:style-name="ce22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20</text:p>
          </table:table-cell>
          <table:table-cell table:style-name="ce22" office:value-type="string" calcext:value-type="string">
            <text:p>Servicio Gestión y Cooperac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200</text:p>
          </table:table-cell>
          <table:table-cell table:style-name="ce22" office:value-type="string" calcext:value-type="string">
            <text:p>Servicio Gestión y Cooperac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21</text:p>
          </table:table-cell>
          <table:table-cell table:style-name="ce22" office:value-type="string" calcext:value-type="string">
            <text:p>Sección de Planificación y Gest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210</text:p>
          </table:table-cell>
          <table:table-cell table:style-name="ce22" office:value-type="string" calcext:value-type="string">
            <text:p>Sección de Planificación y Gest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822</text:p>
          </table:table-cell>
          <table:table-cell table:style-name="ce22" office:value-type="string" calcext:value-type="string">
            <text:p>Sección de Asesoramiento y Cooperación Económic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8220</text:p>
          </table:table-cell>
          <table:table-cell table:style-name="ce22" office:value-type="string" calcext:value-type="string">
            <text:p>Sección de Asesoramiento y Cooperac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23</text:p>
          </table:table-cell>
          <table:table-cell table:style-name="ce22" office:value-type="string" calcext:value-type="string">
            <text:p>Sección de Estudios y Análisis Económ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230</text:p>
          </table:table-cell>
          <table:table-cell table:style-name="ce22" office:value-type="string" calcext:value-type="string">
            <text:p>Sección de Estudios y Análisis Económic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824</text:p>
          </table:table-cell>
          <table:table-cell table:style-name="ce22" office:value-type="string" calcext:value-type="string">
            <text:p>Sección de Gestión de Asuntos Económicos de las Entidades Loc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8240</text:p>
          </table:table-cell>
          <table:table-cell table:style-name="ce22" office:value-type="string" calcext:value-type="string">
            <text:p>Sección de Gestión de asuntos económicos de las Entidades Loc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3</text:p>
          </table:table-cell>
          <table:table-cell table:style-name="ce22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30</text:p>
          </table:table-cell>
          <table:table-cell table:style-name="ce22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300</text:p>
          </table:table-cell>
          <table:table-cell table:style-name="ce22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301</text:p>
          </table:table-cell>
          <table:table-cell table:style-name="ce22" office:value-type="string" calcext:value-type="string">
            <text:p>Negociado de Infraestructuras Hidráulico-Sanitar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302</text:p>
          </table:table-cell>
          <table:table-cell table:style-name="ce22" office:value-type="string" calcext:value-type="string">
            <text:p>Negociado de Obras Urban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31</text:p>
          </table:table-cell>
          <table:table-cell table:style-name="ce22" office:value-type="string" calcext:value-type="string">
            <text:p>Sección de Gestión, Planificación y Estud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310</text:p>
          </table:table-cell>
          <table:table-cell table:style-name="ce22" office:value-type="string" calcext:value-type="string">
            <text:p>Sección de Gestión, Planificación y Estud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311</text:p>
          </table:table-cell>
          <table:table-cell table:style-name="ce22" office:value-type="string" calcext:value-type="string">
            <text:p>Negociado de Estudios y Proyec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32</text:p>
          </table:table-cell>
          <table:table-cell table:style-name="ce22" office:value-type="string" calcext:value-type="string">
            <text:p>Sección de Cooperación Técnica de Infraestructur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320</text:p>
          </table:table-cell>
          <table:table-cell table:style-name="ce22" office:value-type="string" calcext:value-type="string">
            <text:p>Sección de Cooperación Técnica de Infraestructur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78321</text:p>
          </table:table-cell>
          <table:table-cell table:style-name="ce22" office:value-type="string" calcext:value-type="string">
            <text:p>Negociado de Infraestructuras Loc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84</text:p>
          </table:table-cell>
          <table:table-cell table:style-name="ce22" office:value-type="string" calcext:value-type="string">
            <text:p>Servicio de Ordenación de los Servicios Municipales y de la Función Pública Loc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840</text:p>
          </table:table-cell>
          <table:table-cell table:style-name="ce22" office:value-type="string" calcext:value-type="string">
            <text:p>Servicio de Ordenación de los Servicios Municipales y de la Función Pública Loc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8400</text:p>
          </table:table-cell>
          <table:table-cell table:style-name="ce22" office:value-type="string" calcext:value-type="string">
            <text:p>Servicio de Ordenación de los Servicios Municipales y de la Función Pública Loc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841</text:p>
          </table:table-cell>
          <table:table-cell table:style-name="ce22" office:value-type="string" calcext:value-type="string">
            <text:p>Sección de ordenación y apoyo a los Servicios municipales y a la Función Pública Loc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78410</text:p>
          </table:table-cell>
          <table:table-cell table:style-name="ce22" office:value-type="string" calcext:value-type="string">
            <text:p>Sección de ordenación y apoyo a los Servicios municipales y a la Función pública loc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Departamento de Políticas So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</text:p>
          </table:table-cell>
          <table:table-cell table:style-name="ce22" office:value-type="string" calcext:value-type="string">
            <text:p>Departamento de Políticas So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0</text:p>
          </table:table-cell>
          <table:table-cell table:style-name="ce22" office:value-type="string" calcext:value-type="string">
            <text:p>Departamento de Políticas So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00</text:p>
          </table:table-cell>
          <table:table-cell table:style-name="ce22" office:value-type="string" calcext:value-type="string">
            <text:p>Departamento de Políticas So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000</text:p>
          </table:table-cell>
          <table:table-cell table:style-name="ce22" office:value-type="string" calcext:value-type="string">
            <text:p>Departamento de Políticas So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20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200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201</text:p>
          </table:table-cell>
          <table:table-cell table:style-name="ce22" office:value-type="string" calcext:value-type="string">
            <text:p>Negociado de Gestión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21</text:p>
          </table:table-cell>
          <table:table-cell table:style-name="ce22" office:value-type="string" calcext:value-type="string">
            <text:p>Sección de Gestión Económica y Presupues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210</text:p>
          </table:table-cell>
          <table:table-cell table:style-name="ce22" office:value-type="string" calcext:value-type="string">
            <text:p>Sección de Gestión Económica y Presupues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211</text:p>
          </table:table-cell>
          <table:table-cell table:style-name="ce22" office:value-type="string" calcext:value-type="string">
            <text:p>Negociado de Contabilidad y Gestión Presupuest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022</text:p>
          </table:table-cell>
          <table:table-cell table:style-name="ce22" office:value-type="string" calcext:value-type="string">
            <text:p>Sección de Régimen Jurídico y Administrativo de Igualdad y Familia, Deporte, Juventud y Consum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0220</text:p>
          </table:table-cell>
          <table:table-cell table:style-name="ce22" office:value-type="string" calcext:value-type="string">
            <text:p>Sección de Régimen Jurídico y Administrativo de Igualdad y Familia, Deporte, Juventud y Consu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23</text:p>
          </table:table-cell>
          <table:table-cell table:style-name="ce22" office:value-type="string" calcext:value-type="string">
            <text:p>Sección de Gestión de Sistem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230</text:p>
          </table:table-cell>
          <table:table-cell table:style-name="ce22" office:value-type="string" calcext:value-type="string">
            <text:p>Sección de Gestión de Sistem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024</text:p>
          </table:table-cell>
          <table:table-cell table:style-name="ce22" office:value-type="string" calcext:value-type="string">
            <text:p>Sección de Régimen Jurídico y Administrativo de Política Soci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0240</text:p>
          </table:table-cell>
          <table:table-cell table:style-name="ce22" office:value-type="string" calcext:value-type="string">
            <text:p>Sección de Régimen Jurídico y Administrativo de Política Soc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241</text:p>
          </table:table-cell>
          <table:table-cell table:style-name="ce22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25</text:p>
          </table:table-cell>
          <table:table-cell table:style-name="ce22" office:value-type="string" calcext:value-type="string">
            <text:p>Sección de Información y Moder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250</text:p>
          </table:table-cell>
          <table:table-cell table:style-name="ce22" office:value-type="string" calcext:value-type="string">
            <text:p>Sección de Información y Moderniz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0251</text:p>
          </table:table-cell>
          <table:table-cell table:style-name="ce22" office:value-type="string" calcext:value-type="string">
            <text:p>Negociado de Información, Registro y Arch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</text:p>
          </table:table-cell>
          <table:table-cell table:style-name="ce22" office:value-type="string" calcext:value-type="string">
            <text:p>Dirección General de Política Social y Consu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0</text:p>
          </table:table-cell>
          <table:table-cell table:style-name="ce22" office:value-type="string" calcext:value-type="string">
            <text:p>Dirección General de Política Social y Consu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00</text:p>
          </table:table-cell>
          <table:table-cell table:style-name="ce22" office:value-type="string" calcext:value-type="string">
            <text:p>Dirección General de Política Social y Consu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000</text:p>
          </table:table-cell>
          <table:table-cell table:style-name="ce22" office:value-type="string" calcext:value-type="string">
            <text:p>Dirección General de Política Social y Consu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3</text:p>
          </table:table-cell>
          <table:table-cell table:style-name="ce22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30</text:p>
          </table:table-cell>
          <table:table-cell table:style-name="ce22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300</text:p>
          </table:table-cell>
          <table:table-cell table:style-name="ce22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131</text:p>
          </table:table-cell>
          <table:table-cell table:style-name="ce22" office:value-type="string" calcext:value-type="string">
            <text:p>Sección de Control de Mercado, Promoción y Defensa de la Competenc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1310</text:p>
          </table:table-cell>
          <table:table-cell table:style-name="ce22" office:value-type="string" calcext:value-type="string">
            <text:p>Sección de Control de Mercado, Promoción y Defensa de la Competenc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1311</text:p>
          </table:table-cell>
          <table:table-cell table:style-name="ce22" office:value-type="string" calcext:value-type="string">
            <text:p>Negociado de Inspección, Promoción y Defensa de la Competenc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132</text:p>
          </table:table-cell>
          <table:table-cell table:style-name="ce22" office:value-type="string" calcext:value-type="string">
            <text:p>Sección de Defensa de los Consumidores y Arbitraje de Consum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1320</text:p>
          </table:table-cell>
          <table:table-cell table:style-name="ce22" office:value-type="string" calcext:value-type="string">
            <text:p>Sección de Defensa de los Consumidores y Arbitraje de Consu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4</text:p>
          </table:table-cell>
          <table:table-cell table:style-name="ce22" office:value-type="string" calcext:value-type="string">
            <text:p>Servicio de Planificación, Calidad e Inspe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40</text:p>
          </table:table-cell>
          <table:table-cell table:style-name="ce22" office:value-type="string" calcext:value-type="string">
            <text:p>Servicio de Planificación, Calidad e Inspe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400</text:p>
          </table:table-cell>
          <table:table-cell table:style-name="ce22" office:value-type="string" calcext:value-type="string">
            <text:p>Servicio de Planificación, Calidad e Inspec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1401</text:p>
          </table:table-cell>
          <table:table-cell table:style-name="ce22" office:value-type="string" calcext:value-type="string">
            <text:p>Negociado de Producción y Difusión de Documentos de Planificación de Servicios Soci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41</text:p>
          </table:table-cell>
          <table:table-cell table:style-name="ce22" office:value-type="string" calcext:value-type="string">
            <text:p>Sección de Planificación e Investig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410</text:p>
          </table:table-cell>
          <table:table-cell table:style-name="ce22" office:value-type="string" calcext:value-type="string">
            <text:p>Sección de Planificación e Investig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411</text:p>
          </table:table-cell>
          <table:table-cell table:style-name="ce22" office:value-type="string" calcext:value-type="string">
            <text:p>Negociado de Coordinación de Planes Gene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43</text:p>
          </table:table-cell>
          <table:table-cell table:style-name="ce22" office:value-type="string" calcext:value-type="string">
            <text:p>Sección de Calidad y Protectorado de Fund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430</text:p>
          </table:table-cell>
          <table:table-cell table:style-name="ce22" office:value-type="string" calcext:value-type="string">
            <text:p>Sección de Calidad y Protectorado de Fund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44</text:p>
          </table:table-cell>
          <table:table-cell table:style-name="ce22" office:value-type="string" calcext:value-type="string">
            <text:p>Sección de Inspe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440</text:p>
          </table:table-cell>
          <table:table-cell table:style-name="ce22" office:value-type="string" calcext:value-type="string">
            <text:p>Sección de Inspec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16</text:p>
          </table:table-cell>
          <table:table-cell table:style-name="ce22" office:value-type="string" calcext:value-type="string">
            <text:p>Servicio de Atención al Desarrollo e Inclusión de las Person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160</text:p>
          </table:table-cell>
          <table:table-cell table:style-name="ce22" office:value-type="string" calcext:value-type="string">
            <text:p>Servicio de Atención al Desarrollo e Inclusión de las Person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1600</text:p>
          </table:table-cell>
          <table:table-cell table:style-name="ce22" office:value-type="string" calcext:value-type="string">
            <text:p>Servicio de Atención al Desarrollo e Inclusión de las Person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61</text:p>
          </table:table-cell>
          <table:table-cell table:style-name="ce22" office:value-type="string" calcext:value-type="string">
            <text:p>Sección de Inclusión Soc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610</text:p>
          </table:table-cell>
          <table:table-cell table:style-name="ce22" office:value-type="string" calcext:value-type="string">
            <text:p>Sección de Inclusión Soci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612</text:p>
          </table:table-cell>
          <table:table-cell table:style-name="ce22" office:value-type="string" calcext:value-type="string">
            <text:p>Negociado de Pens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62</text:p>
          </table:table-cell>
          <table:table-cell table:style-name="ce22" office:value-type="string" calcext:value-type="string">
            <text:p>Sección de Atención Prim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620</text:p>
          </table:table-cell>
          <table:table-cell table:style-name="ce22" office:value-type="string" calcext:value-type="string">
            <text:p>Sección de Atención Prim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163</text:p>
          </table:table-cell>
          <table:table-cell table:style-name="ce22" office:value-type="string" calcext:value-type="string">
            <text:p>Sección de Programas de Desarrollo y Acción Humanitar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1630</text:p>
          </table:table-cell>
          <table:table-cell table:style-name="ce22" office:value-type="string" calcext:value-type="string">
            <text:p>Sección de Programas de Desarrollo y Acción Humanitar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64</text:p>
          </table:table-cell>
          <table:table-cell table:style-name="ce22" office:value-type="string" calcext:value-type="string">
            <text:p>Sección de Atención a la Inmigr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640</text:p>
          </table:table-cell>
          <table:table-cell table:style-name="ce22" office:value-type="string" calcext:value-type="string">
            <text:p>Sección de Atención a la Inmigr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8</text:p>
          </table:table-cell>
          <table:table-cell table:style-name="ce22" office:value-type="string" calcext:value-type="string">
            <text:p>Agencia Navarra para la Autonomía de las Person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80</text:p>
          </table:table-cell>
          <table:table-cell table:style-name="ce22" office:value-type="string" calcext:value-type="string">
            <text:p>Agencia Navarra para la Autonomía de las Person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800</text:p>
          </table:table-cell>
          <table:table-cell table:style-name="ce22" office:value-type="string" calcext:value-type="string">
            <text:p>Agencia Navarra para la Autonomía de las Person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182</text:p>
          </table:table-cell>
          <table:table-cell table:style-name="ce22" office:value-type="string" calcext:value-type="string">
            <text:p>Subdirección de Gestión y Recursos para la Dependenc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1820</text:p>
          </table:table-cell>
          <table:table-cell table:style-name="ce22" office:value-type="string" calcext:value-type="string">
            <text:p>Subdirección de Gestión y Recursos para la Dependen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823</text:p>
          </table:table-cell>
          <table:table-cell table:style-name="ce22" office:value-type="string" calcext:value-type="string">
            <text:p>Sección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824</text:p>
          </table:table-cell>
          <table:table-cell table:style-name="ce22" office:value-type="string" calcext:value-type="string">
            <text:p>Sección de Inversiones, Obras y Suministr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825</text:p>
          </table:table-cell>
          <table:table-cell table:style-name="ce22" office:value-type="string" calcext:value-type="string">
            <text:p>Sección de Valor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827</text:p>
          </table:table-cell>
          <table:table-cell table:style-name="ce22" office:value-type="string" calcext:value-type="string">
            <text:p>Centro de Atención Tempran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83</text:p>
          </table:table-cell>
          <table:table-cell table:style-name="ce22" office:value-type="string" calcext:value-type="string">
            <text:p>Subdirección de Servicios para la Dependen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830</text:p>
          </table:table-cell>
          <table:table-cell table:style-name="ce22" office:value-type="string" calcext:value-type="string">
            <text:p>Subdirección de Servicios para la Dependen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831</text:p>
          </table:table-cell>
          <table:table-cell table:style-name="ce22" office:value-type="string" calcext:value-type="string">
            <text:p>Sección de Servicios para Personas Mayor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1832</text:p>
          </table:table-cell>
          <table:table-cell table:style-name="ce22" office:value-type="string" calcext:value-type="string">
            <text:p>Sección de Servicios para Personas con Discapacidad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1834</text:p>
          </table:table-cell>
          <table:table-cell table:style-name="ce22" office:value-type="string" calcext:value-type="string">
            <text:p>Sección de Coordinación Administrativa de Prest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1835</text:p>
          </table:table-cell>
          <table:table-cell table:style-name="ce22" office:value-type="string" calcext:value-type="string">
            <text:p>Sección de Concertación para la Dependen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</text:p>
          </table:table-cell>
          <table:table-cell table:style-name="ce22" office:value-type="string" calcext:value-type="string">
            <text:p>Instituto Navarro para la Familia e Igual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0</text:p>
          </table:table-cell>
          <table:table-cell table:style-name="ce22" office:value-type="string" calcext:value-type="string">
            <text:p>Instituto Navarro para la Familia e Igual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00</text:p>
          </table:table-cell>
          <table:table-cell table:style-name="ce22" office:value-type="string" calcext:value-type="string">
            <text:p>Instituto Navarro para la Familia e Igual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000</text:p>
          </table:table-cell>
          <table:table-cell table:style-name="ce22" office:value-type="string" calcext:value-type="string">
            <text:p>Instituto Navarro para la Familia e Igualda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1</text:p>
          </table:table-cell>
          <table:table-cell table:style-name="ce22" office:value-type="string" calcext:value-type="string">
            <text:p>Subdirección de Políticas de Igualdad de Géner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10</text:p>
          </table:table-cell>
          <table:table-cell table:style-name="ce22" office:value-type="string" calcext:value-type="string">
            <text:p>Subdirección de Políticas de Igualdad de Géner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100</text:p>
          </table:table-cell>
          <table:table-cell table:style-name="ce22" office:value-type="string" calcext:value-type="string">
            <text:p>Subdirección de Políticas de Igualdad de Géner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11</text:p>
          </table:table-cell>
          <table:table-cell table:style-name="ce22" office:value-type="string" calcext:value-type="string">
            <text:p>Sección de Proyectos y Program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110</text:p>
          </table:table-cell>
          <table:table-cell table:style-name="ce22" office:value-type="string" calcext:value-type="string">
            <text:p>Sección de Proyectos y Program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413</text:p>
          </table:table-cell>
          <table:table-cell table:style-name="ce22" office:value-type="string" calcext:value-type="string">
            <text:p>Sección de Información y Violencia contra las Mujer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4130</text:p>
          </table:table-cell>
          <table:table-cell table:style-name="ce22" office:value-type="string" calcext:value-type="string">
            <text:p>Sección de Información y Violencia contra las Mujer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42</text:p>
          </table:table-cell>
          <table:table-cell table:style-name="ce22" office:value-type="string" calcext:value-type="string">
            <text:p>Subdirección de Familia y Atención a la Infancia y Adolescenc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420</text:p>
          </table:table-cell>
          <table:table-cell table:style-name="ce22" office:value-type="string" calcext:value-type="string">
            <text:p>Subdirección de Familia y Atención a la Infancia y Adolescenci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4200</text:p>
          </table:table-cell>
          <table:table-cell table:style-name="ce22" office:value-type="string" calcext:value-type="string">
            <text:p>Subdirección de Familia y Atención a la Infancia y Adolescen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21</text:p>
          </table:table-cell>
          <table:table-cell table:style-name="ce22" office:value-type="string" calcext:value-type="string">
            <text:p>Sección de Famil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210</text:p>
          </table:table-cell>
          <table:table-cell table:style-name="ce22" office:value-type="string" calcext:value-type="string">
            <text:p>Sección de Famili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211</text:p>
          </table:table-cell>
          <table:table-cell table:style-name="ce22" office:value-type="string" calcext:value-type="string">
            <text:p>Negociado de Famil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22</text:p>
          </table:table-cell>
          <table:table-cell table:style-name="ce22" office:value-type="string" calcext:value-type="string">
            <text:p>Sección de Protección y Promoción del Meno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220</text:p>
          </table:table-cell>
          <table:table-cell table:style-name="ce22" office:value-type="string" calcext:value-type="string">
            <text:p>Sección de Protección y Promoción del Menor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4221</text:p>
          </table:table-cell>
          <table:table-cell table:style-name="ce22" office:value-type="string" calcext:value-type="string">
            <text:p>Negociado de Atención a Menores en Dificultad Soci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4222</text:p>
          </table:table-cell>
          <table:table-cell table:style-name="ce22" office:value-type="string" calcext:value-type="string">
            <text:p>Negociado de Atención a Menores en Conflicto Social y Reform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23</text:p>
          </table:table-cell>
          <table:table-cell table:style-name="ce22" office:value-type="string" calcext:value-type="string">
            <text:p>Sección de Adopción y Acogimiento Familia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230</text:p>
          </table:table-cell>
          <table:table-cell table:style-name="ce22" office:value-type="string" calcext:value-type="string">
            <text:p>Sección de Adopción y Acogimiento Familia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231</text:p>
          </table:table-cell>
          <table:table-cell table:style-name="ce22" office:value-type="string" calcext:value-type="string">
            <text:p>Negociado de Acogimiento Familiar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4232</text:p>
          </table:table-cell>
          <table:table-cell table:style-name="ce22" office:value-type="string" calcext:value-type="string">
            <text:p>Negociado de Adop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</text:p>
          </table:table-cell>
          <table:table-cell table:style-name="ce22" office:value-type="string" calcext:value-type="string">
            <text:p>Instituto Navarro de Deporte y Juvent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0</text:p>
          </table:table-cell>
          <table:table-cell table:style-name="ce22" office:value-type="string" calcext:value-type="string">
            <text:p>Instituto Navarro de Deporte y Juvent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00</text:p>
          </table:table-cell>
          <table:table-cell table:style-name="ce22" office:value-type="string" calcext:value-type="string">
            <text:p>Instituto Navarro de Deporte y Juvent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000</text:p>
          </table:table-cell>
          <table:table-cell table:style-name="ce22" office:value-type="string" calcext:value-type="string">
            <text:p>Instituto Navarro de Deporte y Juvent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01</text:p>
          </table:table-cell>
          <table:table-cell table:style-name="ce22" office:value-type="string" calcext:value-type="string">
            <text:p>Sección de Administración y Gest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010</text:p>
          </table:table-cell>
          <table:table-cell table:style-name="ce22" office:value-type="string" calcext:value-type="string">
            <text:p>Sección de Administración y Gest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5011</text:p>
          </table:table-cell>
          <table:table-cell table:style-name="ce22" office:value-type="string" calcext:value-type="string">
            <text:p>Negociado de Gestión Económico-Administrativa y Procedimental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5012</text:p>
          </table:table-cell>
          <table:table-cell table:style-name="ce22" office:value-type="string" calcext:value-type="string">
            <text:p>Negociado de Gestión Interna, Logística y de Pers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1</text:p>
          </table:table-cell>
          <table:table-cell table:style-name="ce22" office:value-type="string" calcext:value-type="string">
            <text:p>Subdirección General de Depor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10</text:p>
          </table:table-cell>
          <table:table-cell table:style-name="ce22" office:value-type="string" calcext:value-type="string">
            <text:p>Subdirección General de Depor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100</text:p>
          </table:table-cell>
          <table:table-cell table:style-name="ce22" office:value-type="string" calcext:value-type="string">
            <text:p>Subdirección General de Depor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101</text:p>
          </table:table-cell>
          <table:table-cell table:style-name="ce22" office:value-type="string" calcext:value-type="string">
            <text:p>Centro de Tecnificación Deportiva "Estadio Larrabide"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11</text:p>
          </table:table-cell>
          <table:table-cell table:style-name="ce22" office:value-type="string" calcext:value-type="string">
            <text:p>Sección de Promoción Depor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110</text:p>
          </table:table-cell>
          <table:table-cell table:style-name="ce22" office:value-type="string" calcext:value-type="string">
            <text:p>Sección de Promoción Depor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111</text:p>
          </table:table-cell>
          <table:table-cell table:style-name="ce22" office:value-type="string" calcext:value-type="string">
            <text:p>Negociado de Fomento Deport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113</text:p>
          </table:table-cell>
          <table:table-cell table:style-name="ce22" office:value-type="string" calcext:value-type="string">
            <text:p>Negociado de Juegos Deport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12</text:p>
          </table:table-cell>
          <table:table-cell table:style-name="ce22" office:value-type="string" calcext:value-type="string">
            <text:p>Sección de Entidades y Rendimiento Deport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120</text:p>
          </table:table-cell>
          <table:table-cell table:style-name="ce22" office:value-type="string" calcext:value-type="string">
            <text:p>Sección de Entidades y Rendimiento Deportiv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121</text:p>
          </table:table-cell>
          <table:table-cell table:style-name="ce22" office:value-type="string" calcext:value-type="string">
            <text:p>Negociado de Federaciones Deportiv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123</text:p>
          </table:table-cell>
          <table:table-cell table:style-name="ce22" office:value-type="string" calcext:value-type="string">
            <text:p>Negociado de Tecnificación Depor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124</text:p>
          </table:table-cell>
          <table:table-cell table:style-name="ce22" office:value-type="string" calcext:value-type="string">
            <text:p>Negociado de Clubes y Rendimiento Deportiv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513</text:p>
          </table:table-cell>
          <table:table-cell table:style-name="ce22" office:value-type="string" calcext:value-type="string">
            <text:p>Centro de Estudios, Investigación y Medicina del Deporte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5130</text:p>
          </table:table-cell>
          <table:table-cell table:style-name="ce22" office:value-type="string" calcext:value-type="string">
            <text:p>Centro de Estudios, Investigación y Medicina del Deporte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131</text:p>
          </table:table-cell>
          <table:table-cell table:style-name="ce22" office:value-type="string" calcext:value-type="string">
            <text:p>Unidad Técnica de Asistenci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132</text:p>
          </table:table-cell>
          <table:table-cell table:style-name="ce22" office:value-type="string" calcext:value-type="string">
            <text:p>Unidad Técnica de Investig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133</text:p>
          </table:table-cell>
          <table:table-cell table:style-name="ce22" office:value-type="string" calcext:value-type="string">
            <text:p>Unidad Técnica de Form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2</text:p>
          </table:table-cell>
          <table:table-cell table:style-name="ce22" office:value-type="string" calcext:value-type="string">
            <text:p>Subdirección General de Juvent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20</text:p>
          </table:table-cell>
          <table:table-cell table:style-name="ce22" office:value-type="string" calcext:value-type="string">
            <text:p>Subdirección General de Juvent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200</text:p>
          </table:table-cell>
          <table:table-cell table:style-name="ce22" office:value-type="string" calcext:value-type="string">
            <text:p>Subdirección General de Juvent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201</text:p>
          </table:table-cell>
          <table:table-cell table:style-name="ce22" office:value-type="string" calcext:value-type="string">
            <text:p>Negociado de Centros de Juventud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21</text:p>
          </table:table-cell>
          <table:table-cell table:style-name="ce22" office:value-type="string" calcext:value-type="string">
            <text:p>Sección de Planificación y Observatorio Jove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210</text:p>
          </table:table-cell>
          <table:table-cell table:style-name="ce22" office:value-type="string" calcext:value-type="string">
            <text:p>Sección de Planificación y Observatorio Jove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211</text:p>
          </table:table-cell>
          <table:table-cell table:style-name="ce22" office:value-type="string" calcext:value-type="string">
            <text:p>Negociado de Información y Formación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522</text:p>
          </table:table-cell>
          <table:table-cell table:style-name="ce22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5220</text:p>
          </table:table-cell>
          <table:table-cell table:style-name="ce22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221</text:p>
          </table:table-cell>
          <table:table-cell table:style-name="ce22" office:value-type="string" calcext:value-type="string">
            <text:p>Negociado de Movilidad Juveni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222</text:p>
          </table:table-cell>
          <table:table-cell table:style-name="ce22" office:value-type="string" calcext:value-type="string">
            <text:p>Negociado de Creatividad Juvenil y Otros Servici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95223</text:p>
          </table:table-cell>
          <table:table-cell table:style-name="ce22" office:value-type="string" calcext:value-type="string">
            <text:p>Negociado de Entidades Locales y Asociaciones Juveni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4</text:p>
          </table:table-cell>
          <table:table-cell table:style-name="ce22" office:value-type="string" calcext:value-type="string">
            <text:p>Subdirección de Infraestructur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40</text:p>
          </table:table-cell>
          <table:table-cell table:style-name="ce22" office:value-type="string" calcext:value-type="string">
            <text:p>Subdirección de Infraestructur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400</text:p>
          </table:table-cell>
          <table:table-cell table:style-name="ce22" office:value-type="string" calcext:value-type="string">
            <text:p>Subdirección de Infraestructur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41</text:p>
          </table:table-cell>
          <table:table-cell table:style-name="ce22" office:value-type="string" calcext:value-type="string">
            <text:p>Sección de Gestión de Infraestructur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95410</text:p>
          </table:table-cell>
          <table:table-cell table:style-name="ce22" office:value-type="string" calcext:value-type="string">
            <text:p>Sección de Gestión de Infraestructura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Departamento de Cultura, Turismo y Relaciones Institucion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0</text:p>
          </table:table-cell>
          <table:table-cell table:style-name="ce22" office:value-type="string" calcext:value-type="string">
            <text:p>Departamento de Cultura, Turismo y Relaciones Institucion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00</text:p>
          </table:table-cell>
          <table:table-cell table:style-name="ce22" office:value-type="string" calcext:value-type="string">
            <text:p>Departamento de Cultura, Turismo y Relaciones Institucion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000</text:p>
          </table:table-cell>
          <table:table-cell table:style-name="ce22" office:value-type="string" calcext:value-type="string">
            <text:p>Departamento de Cultura, Turismo y Relaciones Institucio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0001</text:p>
          </table:table-cell>
          <table:table-cell table:style-name="ce22" office:value-type="string" calcext:value-type="string">
            <text:p>Presidenta del Gobiern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0002</text:p>
          </table:table-cell>
          <table:table-cell table:style-name="ce22" office:value-type="string" calcext:value-type="string">
            <text:p>Departamento de Cultura, Turismo y Relaciones Institucio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01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010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0100</text:p>
          </table:table-cell>
          <table:table-cell table:style-name="ce2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011</text:p>
          </table:table-cell>
          <table:table-cell table:style-name="ce2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0110</text:p>
          </table:table-cell>
          <table:table-cell table:style-name="ce2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012</text:p>
          </table:table-cell>
          <table:table-cell table:style-name="ce22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0120</text:p>
          </table:table-cell>
          <table:table-cell table:style-name="ce22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0121</text:p>
          </table:table-cell>
          <table:table-cell table:style-name="ce22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013</text:p>
          </table:table-cell>
          <table:table-cell table:style-name="ce22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0130</text:p>
          </table:table-cell>
          <table:table-cell table:style-name="ce22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0131</text:p>
          </table:table-cell>
          <table:table-cell table:style-name="ce22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</text:p>
          </table:table-cell>
          <table:table-cell table:style-name="ce22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0</text:p>
          </table:table-cell>
          <table:table-cell table:style-name="ce22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00</text:p>
          </table:table-cell>
          <table:table-cell table:style-name="ce22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000</text:p>
          </table:table-cell>
          <table:table-cell table:style-name="ce22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11</text:p>
          </table:table-cell>
          <table:table-cell table:style-name="ce22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110</text:p>
          </table:table-cell>
          <table:table-cell table:style-name="ce22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1100</text:p>
          </table:table-cell>
          <table:table-cell table:style-name="ce22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11</text:p>
          </table:table-cell>
          <table:table-cell table:style-name="ce22" office:value-type="string" calcext:value-type="string">
            <text:p>Sección de Ordenación del Turismo y del Comerc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110</text:p>
          </table:table-cell>
          <table:table-cell table:style-name="ce22" office:value-type="string" calcext:value-type="string">
            <text:p>Sección de Ordenación del Turismo y del Comerc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111</text:p>
          </table:table-cell>
          <table:table-cell table:style-name="ce22" office:value-type="string" calcext:value-type="string">
            <text:p>Negociado de Inspec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13</text:p>
          </table:table-cell>
          <table:table-cell table:style-name="ce22" office:value-type="string" calcext:value-type="string">
            <text:p>Sección de Fomento del Turis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130</text:p>
          </table:table-cell>
          <table:table-cell table:style-name="ce22" office:value-type="string" calcext:value-type="string">
            <text:p>Sección de Fomento del Turism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131</text:p>
          </table:table-cell>
          <table:table-cell table:style-name="ce22" office:value-type="string" calcext:value-type="string">
            <text:p>Negociado de Iniciativas y Ayud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14</text:p>
          </table:table-cell>
          <table:table-cell table:style-name="ce22" office:value-type="string" calcext:value-type="string">
            <text:p>Sección de Fomento del Comerc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140</text:p>
          </table:table-cell>
          <table:table-cell table:style-name="ce22" office:value-type="string" calcext:value-type="string">
            <text:p>Sección de Fomento del Comerc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12</text:p>
          </table:table-cell>
          <table:table-cell table:style-name="ce22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120</text:p>
          </table:table-cell>
          <table:table-cell table:style-name="ce22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1200</text:p>
          </table:table-cell>
          <table:table-cell table:style-name="ce22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21</text:p>
          </table:table-cell>
          <table:table-cell table:style-name="ce22" office:value-type="string" calcext:value-type="string">
            <text:p>Sección de Marketing Turíst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210</text:p>
          </table:table-cell>
          <table:table-cell table:style-name="ce22" office:value-type="string" calcext:value-type="string">
            <text:p>Sección de Marketing Turíst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212</text:p>
          </table:table-cell>
          <table:table-cell table:style-name="ce22" office:value-type="string" calcext:value-type="string">
            <text:p>Negociado de Soportes para la Promoción Turís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23</text:p>
          </table:table-cell>
          <table:table-cell table:style-name="ce22" office:value-type="string" calcext:value-type="string">
            <text:p>Sección de Desarrollo de Productos Turíst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1230</text:p>
          </table:table-cell>
          <table:table-cell table:style-name="ce22" office:value-type="string" calcext:value-type="string">
            <text:p>Sección de Desarrollo de Productos Turístic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2</text:p>
          </table:table-cell>
          <table:table-cell table:style-name="ce22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20</text:p>
          </table:table-cell>
          <table:table-cell table:style-name="ce22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200</text:p>
          </table:table-cell>
          <table:table-cell table:style-name="ce22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2000</text:p>
          </table:table-cell>
          <table:table-cell table:style-name="ce22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201</text:p>
          </table:table-cell>
          <table:table-cell table:style-name="ce22" office:value-type="string" calcext:value-type="string">
            <text:p>Sección de Promoción, Estudios y Desarrollo Estratégic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2010</text:p>
          </table:table-cell>
          <table:table-cell table:style-name="ce22" office:value-type="string" calcext:value-type="string">
            <text:p>Sección de Promoción, Estudios y Desarrollo Estratég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011</text:p>
          </table:table-cell>
          <table:table-cell table:style-name="ce22" office:value-type="string" calcext:value-type="string">
            <text:p>Negociado de Public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1</text:p>
          </table:table-cell>
          <table:table-cell table:style-name="ce22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10</text:p>
          </table:table-cell>
          <table:table-cell table:style-name="ce22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100</text:p>
          </table:table-cell>
          <table:table-cell table:style-name="ce22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11</text:p>
          </table:table-cell>
          <table:table-cell table:style-name="ce22" office:value-type="string" calcext:value-type="string">
            <text:p>Sección de Patrimonio Arquitectón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110</text:p>
          </table:table-cell>
          <table:table-cell table:style-name="ce22" office:value-type="string" calcext:value-type="string">
            <text:p>Sección de Patrimonio Arquitectónic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2111</text:p>
          </table:table-cell>
          <table:table-cell table:style-name="ce22" office:value-type="string" calcext:value-type="string">
            <text:p>Negociado de Conservación del Patrimonio Arquitectón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112</text:p>
          </table:table-cell>
          <table:table-cell table:style-name="ce22" office:value-type="string" calcext:value-type="string">
            <text:p>Negociado de Protección del Patrimon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12</text:p>
          </table:table-cell>
          <table:table-cell table:style-name="ce22" office:value-type="string" calcext:value-type="string">
            <text:p>Sección de Arqueolog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120</text:p>
          </table:table-cell>
          <table:table-cell table:style-name="ce22" office:value-type="string" calcext:value-type="string">
            <text:p>Sección de Arqueologí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213</text:p>
          </table:table-cell>
          <table:table-cell table:style-name="ce22" office:value-type="string" calcext:value-type="string">
            <text:p>Sección de Bienes Muebles y Registro del Patrimonio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2130</text:p>
          </table:table-cell>
          <table:table-cell table:style-name="ce22" office:value-type="string" calcext:value-type="string">
            <text:p>Sección de Bienes Muebles y Registro del Patrimon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2</text:p>
          </table:table-cell>
          <table:table-cell table:style-name="ce22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20</text:p>
          </table:table-cell>
          <table:table-cell table:style-name="ce22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200</text:p>
          </table:table-cell>
          <table:table-cell table:style-name="ce22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21</text:p>
          </table:table-cell>
          <table:table-cell table:style-name="ce22" office:value-type="string" calcext:value-type="string">
            <text:p>Sección de Archivo Real y Gener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210</text:p>
          </table:table-cell>
          <table:table-cell table:style-name="ce22" office:value-type="string" calcext:value-type="string">
            <text:p>Sección de Archivo Real y General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22</text:p>
          </table:table-cell>
          <table:table-cell table:style-name="ce22" office:value-type="string" calcext:value-type="string">
            <text:p>Sección de Gestión del Patrimonio Docum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220</text:p>
          </table:table-cell>
          <table:table-cell table:style-name="ce22" office:value-type="string" calcext:value-type="string">
            <text:p>Sección de Gestión del Patrimonio Docum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221</text:p>
          </table:table-cell>
          <table:table-cell table:style-name="ce22" office:value-type="string" calcext:value-type="string">
            <text:p>Negociado de Administración y Servic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3</text:p>
          </table:table-cell>
          <table:table-cell table:style-name="ce22" office:value-type="string" calcext:value-type="string">
            <text:p>Servicio de Muse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30</text:p>
          </table:table-cell>
          <table:table-cell table:style-name="ce22" office:value-type="string" calcext:value-type="string">
            <text:p>Servicio de Muse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300</text:p>
          </table:table-cell>
          <table:table-cell table:style-name="ce22" office:value-type="string" calcext:value-type="string">
            <text:p>Servicio de Muse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31</text:p>
          </table:table-cell>
          <table:table-cell table:style-name="ce22" office:value-type="string" calcext:value-type="string">
            <text:p>Sección de Muse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310</text:p>
          </table:table-cell>
          <table:table-cell table:style-name="ce22" office:value-type="string" calcext:value-type="string">
            <text:p>Sección de Muse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32</text:p>
          </table:table-cell>
          <table:table-cell table:style-name="ce22" office:value-type="string" calcext:value-type="string">
            <text:p>Sección de Muse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320</text:p>
          </table:table-cell>
          <table:table-cell table:style-name="ce22" office:value-type="string" calcext:value-type="string">
            <text:p>Sección de Museo de Navarr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2321</text:p>
          </table:table-cell>
          <table:table-cell table:style-name="ce22" office:value-type="string" calcext:value-type="string">
            <text:p>Negociado de Vigilancia y Organización del Muse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4</text:p>
          </table:table-cell>
          <table:table-cell table:style-name="ce22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40</text:p>
          </table:table-cell>
          <table:table-cell table:style-name="ce22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400</text:p>
          </table:table-cell>
          <table:table-cell table:style-name="ce22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41</text:p>
          </table:table-cell>
          <table:table-cell table:style-name="ce22" office:value-type="string" calcext:value-type="string">
            <text:p>Sección de Biblioteca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410</text:p>
          </table:table-cell>
          <table:table-cell table:style-name="ce22" office:value-type="string" calcext:value-type="string">
            <text:p>Sección de Biblioteca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412</text:p>
          </table:table-cell>
          <table:table-cell table:style-name="ce22" office:value-type="string" calcext:value-type="string">
            <text:p>Negociado de Patrimonio Bibliográfic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413</text:p>
          </table:table-cell>
          <table:table-cell table:style-name="ce22" office:value-type="string" calcext:value-type="string">
            <text:p>Negociado de Atención al Usuari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42</text:p>
          </table:table-cell>
          <table:table-cell table:style-name="ce22" office:value-type="string" calcext:value-type="string">
            <text:p>Sección de Red de Bibliote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420</text:p>
          </table:table-cell>
          <table:table-cell table:style-name="ce22" office:value-type="string" calcext:value-type="string">
            <text:p>Sección de Red de Biblioteca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422</text:p>
          </table:table-cell>
          <table:table-cell table:style-name="ce22" office:value-type="string" calcext:value-type="string">
            <text:p>Negociado de Gestión y Recursos Bibliotecar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423</text:p>
          </table:table-cell>
          <table:table-cell table:style-name="ce22" office:value-type="string" calcext:value-type="string">
            <text:p>Negociado de Gestión del Fondo Document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5</text:p>
          </table:table-cell>
          <table:table-cell table:style-name="ce22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50</text:p>
          </table:table-cell>
          <table:table-cell table:style-name="ce22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500</text:p>
          </table:table-cell>
          <table:table-cell table:style-name="ce22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51</text:p>
          </table:table-cell>
          <table:table-cell table:style-name="ce22" office:value-type="string" calcext:value-type="string">
            <text:p>Sección de Difusión Artístic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510</text:p>
          </table:table-cell>
          <table:table-cell table:style-name="ce22" office:value-type="string" calcext:value-type="string">
            <text:p>Sección de Difusión Artístic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252</text:p>
          </table:table-cell>
          <table:table-cell table:style-name="ce22" office:value-type="string" calcext:value-type="string">
            <text:p>Sección de Creación, Producción y Servicios Artístic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2520</text:p>
          </table:table-cell>
          <table:table-cell table:style-name="ce22" office:value-type="string" calcext:value-type="string">
            <text:p>Sección de Creación, Producción y Servicios Artístic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2522</text:p>
          </table:table-cell>
          <table:table-cell table:style-name="ce22" office:value-type="string" calcext:value-type="string">
            <text:p>Negociado de Infraestructuras Cultur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</text:p>
          </table:table-cell>
          <table:table-cell table:style-name="ce22" office:value-type="string" calcext:value-type="string">
            <text:p>Dirección General de Relaciones Institucio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0</text:p>
          </table:table-cell>
          <table:table-cell table:style-name="ce22" office:value-type="string" calcext:value-type="string">
            <text:p>Dirección General de Relaciones Institucio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00</text:p>
          </table:table-cell>
          <table:table-cell table:style-name="ce22" office:value-type="string" calcext:value-type="string">
            <text:p>Dirección General de Relaciones Institucio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000</text:p>
          </table:table-cell>
          <table:table-cell table:style-name="ce22" office:value-type="string" calcext:value-type="string">
            <text:p>Dirección General de Relaciones Institucion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31</text:p>
          </table:table-cell>
          <table:table-cell table:style-name="ce22" office:value-type="string" calcext:value-type="string">
            <text:p>Servicio de Relaciones con el Parlamento de Navarra y otras Institucion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310</text:p>
          </table:table-cell>
          <table:table-cell table:style-name="ce22" office:value-type="string" calcext:value-type="string">
            <text:p>Servicio de Relaciones con el Parlamento de Navarra y otras Institucion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3100</text:p>
          </table:table-cell>
          <table:table-cell table:style-name="ce22" office:value-type="string" calcext:value-type="string">
            <text:p>Servicio de Relaciones con el Parlamento de Navarra y otras Institucion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311</text:p>
          </table:table-cell>
          <table:table-cell table:style-name="ce22" office:value-type="string" calcext:value-type="string">
            <text:p>Sección de Relaciones con Instituciones Forales y Registro de Convenio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3110</text:p>
          </table:table-cell>
          <table:table-cell table:style-name="ce22" office:value-type="string" calcext:value-type="string">
            <text:p>Sección de Relaciones con Instituciones Forales y Registro de Conveni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12</text:p>
          </table:table-cell>
          <table:table-cell table:style-name="ce22" office:value-type="string" calcext:value-type="string">
            <text:p>Sección de Relaciones Interregio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120</text:p>
          </table:table-cell>
          <table:table-cell table:style-name="ce22" office:value-type="string" calcext:value-type="string">
            <text:p>Sección de Relaciones Interregion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313</text:p>
          </table:table-cell>
          <table:table-cell table:style-name="ce22" office:value-type="string" calcext:value-type="string">
            <text:p>Sección de Relaciones con Instituciones Europeas e Internacional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3130</text:p>
          </table:table-cell>
          <table:table-cell table:style-name="ce22" office:value-type="string" calcext:value-type="string">
            <text:p>Sección de Relaciones con Instituciones Europeas e Internacional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2</text:p>
          </table:table-cell>
          <table:table-cell table:style-name="ce22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20</text:p>
          </table:table-cell>
          <table:table-cell table:style-name="ce22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200</text:p>
          </table:table-cell>
          <table:table-cell table:style-name="ce22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21</text:p>
          </table:table-cell>
          <table:table-cell table:style-name="ce22" office:value-type="string" calcext:value-type="string">
            <text:p>Sección de Protocol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210</text:p>
          </table:table-cell>
          <table:table-cell table:style-name="ce22" office:value-type="string" calcext:value-type="string">
            <text:p>Sección de Protocol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23</text:p>
          </table:table-cell>
          <table:table-cell table:style-name="ce22" office:value-type="string" calcext:value-type="string">
            <text:p>Sección de Public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230</text:p>
          </table:table-cell>
          <table:table-cell table:style-name="ce22" office:value-type="string" calcext:value-type="string">
            <text:p>Sección de Publicacion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3231</text:p>
          </table:table-cell>
          <table:table-cell table:style-name="ce22" office:value-type="string" calcext:value-type="string">
            <text:p>Negociado de Producción y Diseño Gráfico de Publicacion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3232</text:p>
          </table:table-cell>
          <table:table-cell table:style-name="ce22" office:value-type="string" calcext:value-type="string">
            <text:p>Negociado de Promoción y Difusión de Publicacion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3233</text:p>
          </table:table-cell>
          <table:table-cell table:style-name="ce22" office:value-type="string" calcext:value-type="string">
            <text:p>Negociado de Almacén de Publicaciones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4</text:p>
          </table:table-cell>
          <table:table-cell table:style-name="ce22" office:value-type="string" calcext:value-type="string">
            <text:p>Dirección General de Comunicación-Oficina del Portavoz del Gobierno de Navarr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40</text:p>
          </table:table-cell>
          <table:table-cell table:style-name="ce22" office:value-type="string" calcext:value-type="string">
            <text:p>Dirección General de Comunicación-Oficina del Portavoz del Gobierno de Navarr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400</text:p>
          </table:table-cell>
          <table:table-cell table:style-name="ce22" office:value-type="string" calcext:value-type="string">
            <text:p>Dirección General de Comunicación-Oficina del Portavoz del Gobierno de Navarra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A4000</text:p>
          </table:table-cell>
          <table:table-cell table:style-name="ce22" office:value-type="string" calcext:value-type="string">
            <text:p>Dirección General de Comunicación-Oficina del Portavoz del Gobiern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1</text:p>
          </table:table-cell>
          <table:table-cell table:style-name="ce22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10</text:p>
          </table:table-cell>
          <table:table-cell table:style-name="ce22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100</text:p>
          </table:table-cell>
          <table:table-cell table:style-name="ce22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101</text:p>
          </table:table-cell>
          <table:table-cell table:style-name="ce22" office:value-type="string" calcext:value-type="string">
            <text:p>Negociado de Secretarí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11</text:p>
          </table:table-cell>
          <table:table-cell table:style-name="ce22" office:value-type="string" calcext:value-type="string">
            <text:p>Sección de Gabinete de Prens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110</text:p>
          </table:table-cell>
          <table:table-cell table:style-name="ce22" office:value-type="string" calcext:value-type="string">
            <text:p>Sección de Gabinete de Prens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12</text:p>
          </table:table-cell>
          <table:table-cell table:style-name="ce22" office:value-type="string" calcext:value-type="string">
            <text:p>Sección de Promo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120</text:p>
          </table:table-cell>
          <table:table-cell table:style-name="ce22" office:value-type="string" calcext:value-type="string">
            <text:p>Sección de Promoción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13</text:p>
          </table:table-cell>
          <table:table-cell table:style-name="ce22" office:value-type="string" calcext:value-type="string">
            <text:p>Sección de Portal navarra.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130</text:p>
          </table:table-cell>
          <table:table-cell table:style-name="ce22" office:value-type="string" calcext:value-type="string">
            <text:p>Sección de Portal navarra.e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14</text:p>
          </table:table-cell>
          <table:table-cell table:style-name="ce22" office:value-type="string" calcext:value-type="string">
            <text:p>Sección de Atención Ciudadan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A4140</text:p>
          </table:table-cell>
          <table:table-cell table:style-name="ce22" office:value-type="string" calcext:value-type="string">
            <text:p>Sección de Atención Ciudadan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C0</text:p>
          </table:table-cell>
          <table:table-cell table:style-name="ce22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C00</text:p>
          </table:table-cell>
          <table:table-cell table:style-name="ce22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C000</text:p>
          </table:table-cell>
          <table:table-cell table:style-name="ce22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C0000</text:p>
          </table:table-cell>
          <table:table-cell table:style-name="ce22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Parlamento de Navarr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0</text:p>
          </table:table-cell>
          <table:table-cell table:style-name="ce22" office:value-type="string" calcext:value-type="string">
            <text:p>Cámara Legisl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00</text:p>
          </table:table-cell>
          <table:table-cell table:style-name="ce22" office:value-type="string" calcext:value-type="string">
            <text:p>Cámara Legisl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000</text:p>
          </table:table-cell>
          <table:table-cell table:style-name="ce22" office:value-type="string" calcext:value-type="string">
            <text:p>Cámara Legisl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0000</text:p>
          </table:table-cell>
          <table:table-cell table:style-name="ce22" office:value-type="string" calcext:value-type="string">
            <text:p>Cámara Legislativa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1</text:p>
          </table:table-cell>
          <table:table-cell table:style-name="ce22" office:value-type="string" calcext:value-type="string">
            <text:p>Cámara de Comp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10</text:p>
          </table:table-cell>
          <table:table-cell table:style-name="ce22" office:value-type="string" calcext:value-type="string">
            <text:p>Cámara de Comp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100</text:p>
          </table:table-cell>
          <table:table-cell table:style-name="ce22" office:value-type="string" calcext:value-type="string">
            <text:p>Cámara de Comp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1000</text:p>
          </table:table-cell>
          <table:table-cell table:style-name="ce22" office:value-type="string" calcext:value-type="string">
            <text:p>Cámara de Comptos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2</text:p>
          </table:table-cell>
          <table:table-cell table:style-name="ce22" office:value-type="string" calcext:value-type="string">
            <text:p>Defensor del Puebl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20</text:p>
          </table:table-cell>
          <table:table-cell table:style-name="ce22" office:value-type="string" calcext:value-type="string">
            <text:p>Defensor del Puebl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200</text:p>
          </table:table-cell>
          <table:table-cell table:style-name="ce22" office:value-type="string" calcext:value-type="string">
            <text:p>Defensor del Pueblo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P2000</text:p>
          </table:table-cell>
          <table:table-cell table:style-name="ce22" office:value-type="string" calcext:value-type="string">
            <text:p>Defensor del Pueblo</text:p>
          </table:table-cell>
          <table:table-cell table:number-columns-repeated="1022"/>
        </table:table-row>
        <table:table-row table:style-name="ro1" table:number-rows-repeated="10469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N" table:style-name="ta4">
        <table:table-column table:style-name="co5" table:default-cell-style-name="ce20"/>
        <table:table-column table:style-name="co6" table:default-cell-style-name="ce20"/>
        <table:table-column table:style-name="co4" table:number-columns-repeated="1022" table:default-cell-style-name="Default"/>
        <table:table-row table:style-name="ro1">
          <table:table-cell/>
          <table:table-cell office:value-type="string" calcext:value-type="string">
            <text:p>Estructuras 2016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Codigo</text:p>
          </table:table-cell>
          <table:table-cell table:style-name="ce21" office:value-type="string" calcext:value-type="string">
            <text:p>Descripcion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</text:p>
          </table:table-cell>
          <table:table-cell office:value-type="string" calcext:value-type="string">
            <text:p>Impuestos direct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0</text:p>
          </table:table-cell>
          <table:table-cell office:value-type="string" calcext:value-type="string">
            <text:p>Impuestos directos sobre la rent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00</text:p>
          </table:table-cell>
          <table:table-cell office:value-type="string" calcext:value-type="string">
            <text:p>Impuesto sobre la renta de las personas físic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005</text:p>
          </table:table-cell>
          <table:table-cell office:value-type="string" calcext:value-type="string">
            <text:p>Total IRPF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006</text:p>
          </table:table-cell>
          <table:table-cell office:value-type="string" calcext:value-type="string">
            <text:p>Beneficios fiscales. IRPF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007</text:p>
          </table:table-cell>
          <table:table-cell office:value-type="string" calcext:value-type="string">
            <text:p>Gravamen único sobre revalorización de activos. IRPF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01</text:p>
          </table:table-cell>
          <table:table-cell office:value-type="string" calcext:value-type="string">
            <text:p>Impuesto sobre sociedad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015</text:p>
          </table:table-cell>
          <table:table-cell office:value-type="string" calcext:value-type="string">
            <text:p>Total sociedad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016</text:p>
          </table:table-cell>
          <table:table-cell office:value-type="string" calcext:value-type="string">
            <text:p>Beneficios fiscales. Sociedad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017</text:p>
          </table:table-cell>
          <table:table-cell office:value-type="string" calcext:value-type="string">
            <text:p>Gravamen único sobre revalorizacionmes de activos. Sociedad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02</text:p>
          </table:table-cell>
          <table:table-cell office:value-type="string" calcext:value-type="string">
            <text:p>Impuesto sobre la renta de no resident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020</text:p>
          </table:table-cell>
          <table:table-cell office:value-type="string" calcext:value-type="string">
            <text:p>Impuesto sobre la renta de no resident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1</text:p>
          </table:table-cell>
          <table:table-cell office:value-type="string" calcext:value-type="string">
            <text:p>Impuestos directos sobre el capit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10</text:p>
          </table:table-cell>
          <table:table-cell office:value-type="string" calcext:value-type="string">
            <text:p>Ingresos por el Impuesto sobre el Patrimoni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100</text:p>
          </table:table-cell>
          <table:table-cell office:value-type="string" calcext:value-type="string">
            <text:p>Ingresos por el Impuesto sobre el Patrimoni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12</text:p>
          </table:table-cell>
          <table:table-cell office:value-type="string" calcext:value-type="string">
            <text:p>Impuesto sobre sucesiones y donacion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120</text:p>
          </table:table-cell>
          <table:table-cell office:value-type="string" calcext:value-type="string">
            <text:p>Impuesto sobre sucesiones y donacion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13</text:p>
          </table:table-cell>
          <table:table-cell office:value-type="string" calcext:value-type="string">
            <text:p>Gravamen sobre la actualización de valor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130</text:p>
          </table:table-cell>
          <table:table-cell office:value-type="string" calcext:value-type="string">
            <text:p>Gravamen sobre la actualización de valor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14</text:p>
          </table:table-cell>
          <table:table-cell office:value-type="string" calcext:value-type="string">
            <text:p>Impuesto sobre depósitos bancari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140</text:p>
          </table:table-cell>
          <table:table-cell office:value-type="string" calcext:value-type="string">
            <text:p>Impuesto sobre depósitos bancari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3</text:p>
          </table:table-cell>
          <table:table-cell office:value-type="string" calcext:value-type="string">
            <text:p>Impuesto sobre la producción y almacenamiento de energía eléctrica y combustible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30</text:p>
          </table:table-cell>
          <table:table-cell office:value-type="string" calcext:value-type="string">
            <text:p>Impuesto sobre el valor de producción de energía eléctric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300</text:p>
          </table:table-cell>
          <table:table-cell office:value-type="string" calcext:value-type="string">
            <text:p>Impuesto sobre el valor de producción de energía eléctric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31</text:p>
          </table:table-cell>
          <table:table-cell office:value-type="string" calcext:value-type="string">
            <text:p>Impuesto sobre la producción de combustible nuclear gastado y residuos radiactivos resultantes de la generación de energía nucleoelé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310</text:p>
          </table:table-cell>
          <table:table-cell office:value-type="string" calcext:value-type="string">
            <text:p>Impuesto sobre la producción de combustible nuclear gastado y residuos radiactivos resultantes de la generación de energía nucleoelé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32</text:p>
          </table:table-cell>
          <table:table-cell office:value-type="string" calcext:value-type="string">
            <text:p>Impuesto sobre el almacenamiento de combustible nuclear gastado y residuos radiactivos en instalaciones centralizad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320</text:p>
          </table:table-cell>
          <table:table-cell office:value-type="string" calcext:value-type="string">
            <text:p>Impuesto sobre el almacenamiento de combustible nuclear gastado y residuos radiactivos en instalaciones centralizad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8</text:p>
          </table:table-cell>
          <table:table-cell office:value-type="string" calcext:value-type="string">
            <text:p>Otros impuestos direct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82</text:p>
          </table:table-cell>
          <table:table-cell office:value-type="string" calcext:value-type="string">
            <text:p>Impto. sobre grandes establecimientos comerci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820</text:p>
          </table:table-cell>
          <table:table-cell office:value-type="string" calcext:value-type="string">
            <text:p>Impto. sobre grandes establecimientos comerci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83</text:p>
          </table:table-cell>
          <table:table-cell office:value-type="string" calcext:value-type="string">
            <text:p>Impuesto sobre premios de loterí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830</text:p>
          </table:table-cell>
          <table:table-cell office:value-type="string" calcext:value-type="string">
            <text:p>Impuesto sobre premios de loterí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84</text:p>
          </table:table-cell>
          <table:table-cell office:value-type="string" calcext:value-type="string">
            <text:p>Impuesto sobre depósitos en entidades de crédit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840</text:p>
          </table:table-cell>
          <table:table-cell office:value-type="string" calcext:value-type="string">
            <text:p>Impuesto sobre depósitos en entidades de crédit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9</text:p>
          </table:table-cell>
          <table:table-cell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90</text:p>
          </table:table-cell>
          <table:table-cell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1900</text:p>
          </table:table-cell>
          <table:table-cell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</text:p>
          </table:table-cell>
          <table:table-cell office:value-type="string" calcext:value-type="string">
            <text:p>Impuestos indirect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1</text:p>
          </table:table-cell>
          <table:table-cell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10</text:p>
          </table:table-cell>
          <table:table-cell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100</text:p>
          </table:table-cell>
          <table:table-cell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2</text:p>
          </table:table-cell>
          <table:table-cell office:value-type="string" calcext:value-type="string">
            <text:p>Impuestos sobre consumos específic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20</text:p>
          </table:table-cell>
          <table:table-cell office:value-type="string" calcext:value-type="string">
            <text:p>Impuestos especi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200</text:p>
          </table:table-cell>
          <table:table-cell office:value-type="string" calcext:value-type="string">
            <text:p>Impuestos sobre el alcohol y bebidas derivad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201</text:p>
          </table:table-cell>
          <table:table-cell office:value-type="string" calcext:value-type="string">
            <text:p>Impuesto sobre determinados medios de transporte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202</text:p>
          </table:table-cell>
          <table:table-cell office:value-type="string" calcext:value-type="string">
            <text:p>Impuesto sobre la cervez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203</text:p>
          </table:table-cell>
          <table:table-cell office:value-type="string" calcext:value-type="string">
            <text:p>Impuesto sobre las labores del tabac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204</text:p>
          </table:table-cell>
          <table:table-cell office:value-type="string" calcext:value-type="string">
            <text:p>Impuesto sobre hidrocarbur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206</text:p>
          </table:table-cell>
          <table:table-cell office:value-type="string" calcext:value-type="string">
            <text:p>Impuesto sobre productos intermedi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207</text:p>
          </table:table-cell>
          <table:table-cell office:value-type="string" calcext:value-type="string">
            <text:p>Impuesto sobre producción de energí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209</text:p>
          </table:table-cell>
          <table:table-cell office:value-type="string" calcext:value-type="string">
            <text:p>Otr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21</text:p>
          </table:table-cell>
          <table:table-cell office:value-type="string" calcext:value-type="string">
            <text:p>Otros impuestos sobre consumos específic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210</text:p>
          </table:table-cell>
          <table:table-cell office:value-type="string" calcext:value-type="string">
            <text:p>Impuesto sobre ventas minoristas de determinados hidrocarbur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211</text:p>
          </table:table-cell>
          <table:table-cell office:value-type="string" calcext:value-type="string">
            <text:p>Otros impuestos sobre consumos específic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8</text:p>
          </table:table-cell>
          <table:table-cell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81</text:p>
          </table:table-cell>
          <table:table-cell office:value-type="string" calcext:value-type="string">
            <text:p>Impuesto sobre las primas de segur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810</text:p>
          </table:table-cell>
          <table:table-cell office:value-type="string" calcext:value-type="string">
            <text:p>Impuesto sobre las primas de segur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82</text:p>
          </table:table-cell>
          <table:table-cell office:value-type="string" calcext:value-type="string">
            <text:p>Impuesto sobre transmisiones patrimonialales interviv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820</text:p>
          </table:table-cell>
          <table:table-cell office:value-type="string" calcext:value-type="string">
            <text:p>Impuesto sobre transmisiones patrimonialales interviv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83</text:p>
          </table:table-cell>
          <table:table-cell office:value-type="string" calcext:value-type="string">
            <text:p>Impuesto sobre actos jurídicos documentad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830</text:p>
          </table:table-cell>
          <table:table-cell office:value-type="string" calcext:value-type="string">
            <text:p>Impuesto sobre actos jurídicos documentad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84</text:p>
          </table:table-cell>
          <table:table-cell office:value-type="string" calcext:value-type="string">
            <text:p>Impuesto sobre actividades del jueg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840</text:p>
          </table:table-cell>
          <table:table-cell office:value-type="string" calcext:value-type="string">
            <text:p>Impuesto sobre actividades del jueg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85</text:p>
          </table:table-cell>
          <table:table-cell office:value-type="string" calcext:value-type="string">
            <text:p>Impuesto sobre gases fluorados de efecto invernader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850</text:p>
          </table:table-cell>
          <table:table-cell office:value-type="string" calcext:value-type="string">
            <text:p>Impuesto sobre gases fluorados de efecto invernader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89</text:p>
          </table:table-cell>
          <table:table-cell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2890</text:p>
          </table:table-cell>
          <table:table-cell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</text:p>
          </table:table-cell>
          <table:table-cell office:value-type="string" calcext:value-type="string">
            <text:p>Tasas, precios públicos y otros ingres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</text:p>
          </table:table-cell>
          <table:table-cell office:value-type="string" calcext:value-type="string">
            <text:p>Tasas fisc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0</text:p>
          </table:table-cell>
          <table:table-cell office:value-type="string" calcext:value-type="string">
            <text:p>Tasas derivadas de la actividad del jueg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00</text:p>
          </table:table-cell>
          <table:table-cell office:value-type="string" calcext:value-type="string">
            <text:p>Tasas derivadas de la actividad del jueg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1</text:p>
          </table:table-cell>
          <table:table-cell office:value-type="string" calcext:value-type="string">
            <text:p>Tasas por servicios administrativ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10</text:p>
          </table:table-cell>
          <table:table-cell office:value-type="string" calcext:value-type="string">
            <text:p>Tasas por servicios administrativ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2</text:p>
          </table:table-cell>
          <table:table-cell office:value-type="string" calcext:value-type="string">
            <text:p>Tasas por licencias de caza y pesca, cotos y otr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20</text:p>
          </table:table-cell>
          <table:table-cell office:value-type="string" calcext:value-type="string">
            <text:p>Tasas por licencias de caza y pesca, cotos y otr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3</text:p>
          </table:table-cell>
          <table:table-cell office:value-type="string" calcext:value-type="string">
            <text:p>Tasas judici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30</text:p>
          </table:table-cell>
          <table:table-cell office:value-type="string" calcext:value-type="string">
            <text:p>Tasas judici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4</text:p>
          </table:table-cell>
          <table:table-cell office:value-type="string" calcext:value-type="string">
            <text:p>Tasas por servicios de ordenación del transporte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40</text:p>
          </table:table-cell>
          <table:table-cell office:value-type="string" calcext:value-type="string">
            <text:p>Tasas por servicios de ordenación del transporte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5</text:p>
          </table:table-cell>
          <table:table-cell office:value-type="string" calcext:value-type="string">
            <text:p>Tasas por servicios industriales energéticos y miner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50</text:p>
          </table:table-cell>
          <table:table-cell office:value-type="string" calcext:value-type="string">
            <text:p>Tasas por servicios industriales energéticos y miner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6</text:p>
          </table:table-cell>
          <table:table-cell office:value-type="string" calcext:value-type="string">
            <text:p>Tasas por dirección y tasación de obr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60</text:p>
          </table:table-cell>
          <table:table-cell office:value-type="string" calcext:value-type="string">
            <text:p>Tasas por dirección y tasación de obr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7</text:p>
          </table:table-cell>
          <table:table-cell office:value-type="string" calcext:value-type="string">
            <text:p>Tasas académicas y derechos de examen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70</text:p>
          </table:table-cell>
          <table:table-cell office:value-type="string" calcext:value-type="string">
            <text:p>Tasas académicas y derechos de examen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8</text:p>
          </table:table-cell>
          <table:table-cell office:value-type="string" calcext:value-type="string">
            <text:p>Tasas de telecomunicacion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80</text:p>
          </table:table-cell>
          <table:table-cell office:value-type="string" calcext:value-type="string">
            <text:p>Tasas de telecomunicacion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9</text:p>
          </table:table-cell>
          <table:table-cell office:value-type="string" calcext:value-type="string">
            <text:p>Otras tas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090</text:p>
          </table:table-cell>
          <table:table-cell office:value-type="string" calcext:value-type="string">
            <text:p>Otras tas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</text:p>
          </table:table-cell>
          <table:table-cell office:value-type="string" calcext:value-type="string">
            <text:p>Precios públicos por prestación de servici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0</text:p>
          </table:table-cell>
          <table:table-cell office:value-type="string" calcext:value-type="string">
            <text:p>Prestación de servicios educativ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00</text:p>
          </table:table-cell>
          <table:table-cell office:value-type="string" calcext:value-type="string">
            <text:p>Prestación de servicios educativ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1</text:p>
          </table:table-cell>
          <table:table-cell office:value-type="string" calcext:value-type="string">
            <text:p>Prestación de servicios culturales, deportivos y de oci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10</text:p>
          </table:table-cell>
          <table:table-cell office:value-type="string" calcext:value-type="string">
            <text:p>Ingresos por visitas a centros cultur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11</text:p>
          </table:table-cell>
          <table:table-cell office:value-type="string" calcext:value-type="string">
            <text:p>Ingresos por organización de actividades cultur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13</text:p>
          </table:table-cell>
          <table:table-cell office:value-type="string" calcext:value-type="string">
            <text:p>Ingresos por organización y explotación de actividades deportiv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18</text:p>
          </table:table-cell>
          <table:table-cell office:value-type="string" calcext:value-type="string">
            <text:p>Ingresos por otros servicios culturales, deportivos y de oci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2</text:p>
          </table:table-cell>
          <table:table-cell office:value-type="string" calcext:value-type="string">
            <text:p>Prestación de servicios sanitarios y soci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20</text:p>
          </table:table-cell>
          <table:table-cell office:value-type="string" calcext:value-type="string">
            <text:p>Concierto con INGESA por asistencia médic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23</text:p>
          </table:table-cell>
          <table:table-cell office:value-type="string" calcext:value-type="string">
            <text:p>Concierto con otras entidades por asistencia médic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24</text:p>
          </table:table-cell>
          <table:table-cell office:value-type="string" calcext:value-type="string">
            <text:p>Ingresos por prestación de asistencoia médica a particular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25</text:p>
          </table:table-cell>
          <table:table-cell office:value-type="string" calcext:value-type="string">
            <text:p>Ingresos por prestación de servicios veterinari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26</text:p>
          </table:table-cell>
          <table:table-cell office:value-type="string" calcext:value-type="string">
            <text:p>Ingresos por prestación de servicios soci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28</text:p>
          </table:table-cell>
          <table:table-cell office:value-type="string" calcext:value-type="string">
            <text:p>Ingreso por prestación de asistenciasanitaria uso especi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29</text:p>
          </table:table-cell>
          <table:table-cell office:value-type="string" calcext:value-type="string">
            <text:p>Ingresos por prestación de otros servicios sanitarios y soci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3</text:p>
          </table:table-cell>
          <table:table-cell office:value-type="string" calcext:value-type="string">
            <text:p>Prestación de servicios de transporte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30</text:p>
          </table:table-cell>
          <table:table-cell office:value-type="string" calcext:value-type="string">
            <text:p>Ingresos por prestación de servicios de transporte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9</text:p>
          </table:table-cell>
          <table:table-cell office:value-type="string" calcext:value-type="string">
            <text:p>Prestación de otros servici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90</text:p>
          </table:table-cell>
          <table:table-cell office:value-type="string" calcext:value-type="string">
            <text:p>Ingresos por prestación de servicios informátic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91</text:p>
          </table:table-cell>
          <table:table-cell office:value-type="string" calcext:value-type="string">
            <text:p>Ingresos por estancias carcelari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92</text:p>
          </table:table-cell>
          <table:table-cell office:value-type="string" calcext:value-type="string">
            <text:p>Ingresos por alquiler de maquinari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199</text:p>
          </table:table-cell>
          <table:table-cell office:value-type="string" calcext:value-type="string">
            <text:p>Ingresos por prestación de otros servici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3</text:p>
          </table:table-cell>
          <table:table-cell office:value-type="string" calcext:value-type="string">
            <text:p>Venta de bienes y derech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30</text:p>
          </table:table-cell>
          <table:table-cell office:value-type="string" calcext:value-type="string">
            <text:p>Venta de bienes y derech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301</text:p>
          </table:table-cell>
          <table:table-cell office:value-type="string" calcext:value-type="string">
            <text:p>Venta de material de desech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302</text:p>
          </table:table-cell>
          <table:table-cell office:value-type="string" calcext:value-type="string">
            <text:p>Venta de productos agropecuari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303</text:p>
          </table:table-cell>
          <table:table-cell office:value-type="string" calcext:value-type="string">
            <text:p>Venta de medicament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304</text:p>
          </table:table-cell>
          <table:table-cell office:value-type="string" calcext:value-type="string">
            <text:p>Venta de publicacion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305</text:p>
          </table:table-cell>
          <table:table-cell office:value-type="string" calcext:value-type="string">
            <text:p>Venta de derech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309</text:p>
          </table:table-cell>
          <table:table-cell office:value-type="string" calcext:value-type="string">
            <text:p>Venta de otros bienes y product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8</text:p>
          </table:table-cell>
          <table:table-cell office:value-type="string" calcext:value-type="string">
            <text:p>Reintegros de operacion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80</text:p>
          </table:table-cell>
          <table:table-cell office:value-type="string" calcext:value-type="string">
            <text:p>Reintegros de ejercicios cerrad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800</text:p>
          </table:table-cell>
          <table:table-cell office:value-type="string" calcext:value-type="string">
            <text:p>Reintegros de ejercicios cerrad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81</text:p>
          </table:table-cell>
          <table:table-cell office:value-type="string" calcext:value-type="string">
            <text:p>Reintegros del presupuesto corriente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810</text:p>
          </table:table-cell>
          <table:table-cell office:value-type="string" calcext:value-type="string">
            <text:p>Reintegros del presupuesto corriente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89</text:p>
          </table:table-cell>
          <table:table-cell office:value-type="string" calcext:value-type="string">
            <text:p>Otros reintegr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890</text:p>
          </table:table-cell>
          <table:table-cell office:value-type="string" calcext:value-type="string">
            <text:p>Otros reintegr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9</text:p>
          </table:table-cell>
          <table:table-cell office:value-type="string" calcext:value-type="string">
            <text:p>Otros ingres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90</text:p>
          </table:table-cell>
          <table:table-cell office:value-type="string" calcext:value-type="string">
            <text:p>Cuotas de derechos pasiv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900</text:p>
          </table:table-cell>
          <table:table-cell office:value-type="string" calcext:value-type="string">
            <text:p>Cuotas de derechos pasiv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91</text:p>
          </table:table-cell>
          <table:table-cell office:value-type="string" calcext:value-type="string">
            <text:p>Multas, sanciones, intereses y recarg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910</text:p>
          </table:table-cell>
          <table:table-cell office:value-type="string" calcext:value-type="string">
            <text:p>Multas y sancion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911</text:p>
          </table:table-cell>
          <table:table-cell office:value-type="string" calcext:value-type="string">
            <text:p>Intereses de demor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912</text:p>
          </table:table-cell>
          <table:table-cell office:value-type="string" calcext:value-type="string">
            <text:p>Recarg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99</text:p>
          </table:table-cell>
          <table:table-cell office:value-type="string" calcext:value-type="string">
            <text:p>Otros ingres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3990</text:p>
          </table:table-cell>
          <table:table-cell office:value-type="string" calcext:value-type="string">
            <text:p>Otros ingres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0</text:p>
          </table:table-cell>
          <table:table-cell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00</text:p>
          </table:table-cell>
          <table:table-cell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000</text:p>
          </table:table-cell>
          <table:table-cell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002</text:p>
          </table:table-cell>
          <table:table-cell office:value-type="string" calcext:value-type="string">
            <text:p>Transferencias corrientes del FEG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1</text:p>
          </table:table-cell>
          <table:table-cell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10</text:p>
          </table:table-cell>
          <table:table-cell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100</text:p>
          </table:table-cell>
          <table:table-cell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2</text:p>
          </table:table-cell>
          <table:table-cell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20</text:p>
          </table:table-cell>
          <table:table-cell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200</text:p>
          </table:table-cell>
          <table:table-cell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3</text:p>
          </table:table-cell>
          <table:table-cell office:value-type="string" calcext:value-type="string">
            <text:p>Transferencias corrientes de fundacion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30</text:p>
          </table:table-cell>
          <table:table-cell office:value-type="string" calcext:value-type="string">
            <text:p>Transferencias corrientes de fundacion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300</text:p>
          </table:table-cell>
          <table:table-cell office:value-type="string" calcext:value-type="string">
            <text:p>Transferencias corrientes de fundaciones for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309</text:p>
          </table:table-cell>
          <table:table-cell office:value-type="string" calcext:value-type="string">
            <text:p>Transferencias corrientes de otras fundacion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4</text:p>
          </table:table-cell>
          <table:table-cell office:value-type="string" calcext:value-type="string">
            <text:p>Transferencias corrientes de empresas públicas y otros entes públic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40</text:p>
          </table:table-cell>
          <table:table-cell office:value-type="string" calcext:value-type="string">
            <text:p>Transferencias corrientes de empresas públic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400</text:p>
          </table:table-cell>
          <table:table-cell office:value-type="string" calcext:value-type="string">
            <text:p>Transferencias corrientes de empresas públicas de la Administración de la Comunidad For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401</text:p>
          </table:table-cell>
          <table:table-cell office:value-type="string" calcext:value-type="string">
            <text:p>Transf. corrientes de empresas públicas del Estad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41</text:p>
          </table:table-cell>
          <table:table-cell office:value-type="string" calcext:value-type="string">
            <text:p>Transferencias corrientes de otros entes públic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410</text:p>
          </table:table-cell>
          <table:table-cell office:value-type="string" calcext:value-type="string">
            <text:p>Trasnferencias corrientes de otros entes públicos de Administración de la comunidad For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411</text:p>
          </table:table-cell>
          <table:table-cell office:value-type="string" calcext:value-type="string">
            <text:p>Trasnferencias corrientes de otros entes públicos del Estad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412</text:p>
          </table:table-cell>
          <table:table-cell office:value-type="string" calcext:value-type="string">
            <text:p>Transferencias corrientes de otros entes públicos de comunidades autónom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413</text:p>
          </table:table-cell>
          <table:table-cell office:value-type="string" calcext:value-type="string">
            <text:p>Transferencias corrientes de otros entes públicos de entidades loc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5</text:p>
          </table:table-cell>
          <table:table-cell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50</text:p>
          </table:table-cell>
          <table:table-cell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500</text:p>
          </table:table-cell>
          <table:table-cell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6</text:p>
          </table:table-cell>
          <table:table-cell office:value-type="string" calcext:value-type="string">
            <text:p>Transferencias corrientes de entidades loc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60</text:p>
          </table:table-cell>
          <table:table-cell office:value-type="string" calcext:value-type="string">
            <text:p>Transferencias corrientes de entidades locales de Navarr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600</text:p>
          </table:table-cell>
          <table:table-cell office:value-type="string" calcext:value-type="string">
            <text:p>Transferencias corrientes de entidades locales de Navarr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61</text:p>
          </table:table-cell>
          <table:table-cell office:value-type="string" calcext:value-type="string">
            <text:p>Transferencias corrientes de entidades locales no pertenecientes a Navarr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610</text:p>
          </table:table-cell>
          <table:table-cell office:value-type="string" calcext:value-type="string">
            <text:p>Transferencias corrientes de entidades locales no pertenecientes a Navarr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7</text:p>
          </table:table-cell>
          <table:table-cell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70</text:p>
          </table:table-cell>
          <table:table-cell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700</text:p>
          </table:table-cell>
          <table:table-cell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8</text:p>
          </table:table-cell>
          <table:table-cell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80</text:p>
          </table:table-cell>
          <table:table-cell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800</text:p>
          </table:table-cell>
          <table:table-cell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9</text:p>
          </table:table-cell>
          <table:table-cell office:value-type="string" calcext:value-type="string">
            <text:p>Transferencias corrientes del exterior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90</text:p>
          </table:table-cell>
          <table:table-cell office:value-type="string" calcext:value-type="string">
            <text:p>Transferencias corrientes de la Unión Europe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900</text:p>
          </table:table-cell>
          <table:table-cell office:value-type="string" calcext:value-type="string">
            <text:p>Transferencias corrientes del Fondo Social Europeo (FSE)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901</text:p>
          </table:table-cell>
          <table:table-cell office:value-type="string" calcext:value-type="string">
            <text:p>Transferencias corrientes del FEDER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902</text:p>
          </table:table-cell>
          <table:table-cell office:value-type="string" calcext:value-type="string">
            <text:p>Transferencias corrientes del Fondo Europeo de pesca y otros recursos agrícolas y pesquer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903</text:p>
          </table:table-cell>
          <table:table-cell office:value-type="string" calcext:value-type="string">
            <text:p>Transferencias corrientes del FEADER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904</text:p>
          </table:table-cell>
          <table:table-cell office:value-type="string" calcext:value-type="string">
            <text:p>Transferencias corrientes del FEAG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906</text:p>
          </table:table-cell>
          <table:table-cell office:value-type="string" calcext:value-type="string">
            <text:p>Transferencias corrientes del FEOGA-GARANTI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909</text:p>
          </table:table-cell>
          <table:table-cell office:value-type="string" calcext:value-type="string">
            <text:p>Otras transferencias corrientes de Unión Europe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99</text:p>
          </table:table-cell>
          <table:table-cell office:value-type="string" calcext:value-type="string">
            <text:p>Otras transferencias corrientes del exterior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4990</text:p>
          </table:table-cell>
          <table:table-cell office:value-type="string" calcext:value-type="string">
            <text:p>Otras transferencias corrientes del exterior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</text:p>
          </table:table-cell>
          <table:table-cell office:value-type="string" calcext:value-type="string">
            <text:p>Ingresos patrimoni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0</text:p>
          </table:table-cell>
          <table:table-cell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00</text:p>
          </table:table-cell>
          <table:table-cell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000</text:p>
          </table:table-cell>
          <table:table-cell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1</text:p>
          </table:table-cell>
          <table:table-cell office:value-type="string" calcext:value-type="string">
            <text:p>Intereses de anticipos y préstamos concedid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10</text:p>
          </table:table-cell>
          <table:table-cell office:value-type="string" calcext:value-type="string">
            <text:p>Intereses de anticipos y préstamos concedid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100</text:p>
          </table:table-cell>
          <table:table-cell office:value-type="string" calcext:value-type="string">
            <text:p>Intereses de anticipos y préstamos concedidos a entidades locales de Navarr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101</text:p>
          </table:table-cell>
          <table:table-cell office:value-type="string" calcext:value-type="string">
            <text:p>Intereses de anticipos y préstamos concedidos a organismos públic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102</text:p>
          </table:table-cell>
          <table:table-cell office:value-type="string" calcext:value-type="string">
            <text:p>Intereses de anticipos y préstamos concedidos a empresas y otros entes públic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103</text:p>
          </table:table-cell>
          <table:table-cell office:value-type="string" calcext:value-type="string">
            <text:p>Intereses de anticipos y préstamos concedidos a empresas privad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104</text:p>
          </table:table-cell>
          <table:table-cell office:value-type="string" calcext:value-type="string">
            <text:p>Intereses de anticipos y préstamos concedidos a familias e instituciones sin fines lucr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109</text:p>
          </table:table-cell>
          <table:table-cell office:value-type="string" calcext:value-type="string">
            <text:p>Intereses de anticipos y préstamos concedidos a otros destinatari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2</text:p>
          </table:table-cell>
          <table:table-cell office:value-type="string" calcext:value-type="string">
            <text:p>Intereses de depósitos y aplazamient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20</text:p>
          </table:table-cell>
          <table:table-cell office:value-type="string" calcext:value-type="string">
            <text:p>Intereses de depósitos y aplazamient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200</text:p>
          </table:table-cell>
          <table:table-cell office:value-type="string" calcext:value-type="string">
            <text:p>Intereses de depósit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201</text:p>
          </table:table-cell>
          <table:table-cell office:value-type="string" calcext:value-type="string">
            <text:p>Intereses de aplazamient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3</text:p>
          </table:table-cell>
          <table:table-cell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30</text:p>
          </table:table-cell>
          <table:table-cell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300</text:p>
          </table:table-cell>
          <table:table-cell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4</text:p>
          </table:table-cell>
          <table:table-cell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40</text:p>
          </table:table-cell>
          <table:table-cell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400</text:p>
          </table:table-cell>
          <table:table-cell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5</text:p>
          </table:table-cell>
          <table:table-cell office:value-type="string" calcext:value-type="string">
            <text:p>Productos de concesiones y aprovechamintos especi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50</text:p>
          </table:table-cell>
          <table:table-cell office:value-type="string" calcext:value-type="string">
            <text:p>Concesiones administrativ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500</text:p>
          </table:table-cell>
          <table:table-cell office:value-type="string" calcext:value-type="string">
            <text:p>Concesiones administrativ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51</text:p>
          </table:table-cell>
          <table:table-cell office:value-type="string" calcext:value-type="string">
            <text:p>Aprovechamientos especi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510</text:p>
          </table:table-cell>
          <table:table-cell office:value-type="string" calcext:value-type="string">
            <text:p>Aprovechamientos especi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9</text:p>
          </table:table-cell>
          <table:table-cell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99</text:p>
          </table:table-cell>
          <table:table-cell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5990</text:p>
          </table:table-cell>
          <table:table-cell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</text:p>
          </table:table-cell>
          <table:table-cell office:value-type="string" calcext:value-type="string">
            <text:p>Enajenación de inversiones re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0</text:p>
          </table:table-cell>
          <table:table-cell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00</text:p>
          </table:table-cell>
          <table:table-cell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000</text:p>
          </table:table-cell>
          <table:table-cell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1</text:p>
          </table:table-cell>
          <table:table-cell office:value-type="string" calcext:value-type="string">
            <text:p>Enajenación de otras inversiones re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10</text:p>
          </table:table-cell>
          <table:table-cell office:value-type="string" calcext:value-type="string">
            <text:p>Venta de edifici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100</text:p>
          </table:table-cell>
          <table:table-cell office:value-type="string" calcext:value-type="string">
            <text:p>Venta de edifici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11</text:p>
          </table:table-cell>
          <table:table-cell office:value-type="string" calcext:value-type="string">
            <text:p>Venta del parque móvi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110</text:p>
          </table:table-cell>
          <table:table-cell office:value-type="string" calcext:value-type="string">
            <text:p>Venta del parque móvi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12</text:p>
          </table:table-cell>
          <table:table-cell office:value-type="string" calcext:value-type="string">
            <text:p>Venta de equip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120</text:p>
          </table:table-cell>
          <table:table-cell office:value-type="string" calcext:value-type="string">
            <text:p>Venta de equip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13</text:p>
          </table:table-cell>
          <table:table-cell office:value-type="string" calcext:value-type="string">
            <text:p>Venta de ganado y semovient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130</text:p>
          </table:table-cell>
          <table:table-cell office:value-type="string" calcext:value-type="string">
            <text:p>Venta de ganado y semovient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19</text:p>
          </table:table-cell>
          <table:table-cell office:value-type="string" calcext:value-type="string">
            <text:p>Venta de otras inversiones re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190</text:p>
          </table:table-cell>
          <table:table-cell office:value-type="string" calcext:value-type="string">
            <text:p>Venta de otras inversiones re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8</text:p>
          </table:table-cell>
          <table:table-cell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80</text:p>
          </table:table-cell>
          <table:table-cell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6800</text:p>
          </table:table-cell>
          <table:table-cell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0</text:p>
          </table:table-cell>
          <table:table-cell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00</text:p>
          </table:table-cell>
          <table:table-cell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000</text:p>
          </table:table-cell>
          <table:table-cell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001</text:p>
          </table:table-cell>
          <table:table-cell office:value-type="string" calcext:value-type="string">
            <text:p>Transferencias de capital del Fondo de Compensación Iterterritorial (FCI)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002</text:p>
          </table:table-cell>
          <table:table-cell office:value-type="string" calcext:value-type="string">
            <text:p>Transferencias de capital del Fondo Español de Garantía Agraria (FEGA)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1</text:p>
          </table:table-cell>
          <table:table-cell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10</text:p>
          </table:table-cell>
          <table:table-cell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100</text:p>
          </table:table-cell>
          <table:table-cell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2</text:p>
          </table:table-cell>
          <table:table-cell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20</text:p>
          </table:table-cell>
          <table:table-cell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200</text:p>
          </table:table-cell>
          <table:table-cell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3</text:p>
          </table:table-cell>
          <table:table-cell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30</text:p>
          </table:table-cell>
          <table:table-cell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300</text:p>
          </table:table-cell>
          <table:table-cell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309</text:p>
          </table:table-cell>
          <table:table-cell office:value-type="string" calcext:value-type="string">
            <text:p>Transferencias de capital de otras fundacion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4</text:p>
          </table:table-cell>
          <table:table-cell office:value-type="string" calcext:value-type="string">
            <text:p>Transferencias de capital de empresas públicas y otros entes públic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40</text:p>
          </table:table-cell>
          <table:table-cell office:value-type="string" calcext:value-type="string">
            <text:p>Transferencias de capital de empresas públicas y otros entes públic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400</text:p>
          </table:table-cell>
          <table:table-cell office:value-type="string" calcext:value-type="string">
            <text:p>Transferencias de capital de empresas públicas de la Administración de la Comunidad For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401</text:p>
          </table:table-cell>
          <table:table-cell office:value-type="string" calcext:value-type="string">
            <text:p>Transferencias de capital de empresas públicas del Estad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41</text:p>
          </table:table-cell>
          <table:table-cell office:value-type="string" calcext:value-type="string">
            <text:p>Transferencias de capital de otros entes públic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410</text:p>
          </table:table-cell>
          <table:table-cell office:value-type="string" calcext:value-type="string">
            <text:p>Transferencias de capital de otros entes públicos de la Administración de la Comunidad For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411</text:p>
          </table:table-cell>
          <table:table-cell office:value-type="string" calcext:value-type="string">
            <text:p>Transferencias de capital de otros entes públicos del Estad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412</text:p>
          </table:table-cell>
          <table:table-cell office:value-type="string" calcext:value-type="string">
            <text:p>Transferencias de capital de otros entes públicos de comunidades autónom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413</text:p>
          </table:table-cell>
          <table:table-cell office:value-type="string" calcext:value-type="string">
            <text:p>Transferencias de capital de otros entes públicos de entidades loc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5</text:p>
          </table:table-cell>
          <table:table-cell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50</text:p>
          </table:table-cell>
          <table:table-cell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500</text:p>
          </table:table-cell>
          <table:table-cell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6</text:p>
          </table:table-cell>
          <table:table-cell office:value-type="string" calcext:value-type="string">
            <text:p>Transferencias de capital de entidades locale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60</text:p>
          </table:table-cell>
          <table:table-cell office:value-type="string" calcext:value-type="string">
            <text:p>Transferencias de capital de entidades locales de Navarr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600</text:p>
          </table:table-cell>
          <table:table-cell office:value-type="string" calcext:value-type="string">
            <text:p>Transferencias de capital de entidades locales de Navarr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61</text:p>
          </table:table-cell>
          <table:table-cell office:value-type="string" calcext:value-type="string">
            <text:p>Transferencias de capital de entidades locales no pertenecientes a Navarr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610</text:p>
          </table:table-cell>
          <table:table-cell office:value-type="string" calcext:value-type="string">
            <text:p>Transferencias de capital de entidades locales no pertenecientes a Navarr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7</text:p>
          </table:table-cell>
          <table:table-cell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70</text:p>
          </table:table-cell>
          <table:table-cell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700</text:p>
          </table:table-cell>
          <table:table-cell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8</text:p>
          </table:table-cell>
          <table:table-cell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80</text:p>
          </table:table-cell>
          <table:table-cell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800</text:p>
          </table:table-cell>
          <table:table-cell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9</text:p>
          </table:table-cell>
          <table:table-cell office:value-type="string" calcext:value-type="string">
            <text:p>Transferencias de capital del exterior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90</text:p>
          </table:table-cell>
          <table:table-cell office:value-type="string" calcext:value-type="string">
            <text:p>Transferencias de capital de la Unión Europe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900</text:p>
          </table:table-cell>
          <table:table-cell office:value-type="string" calcext:value-type="string">
            <text:p>Transferencias de capital del Fondo Social Europeo (FSE)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901</text:p>
          </table:table-cell>
          <table:table-cell office:value-type="string" calcext:value-type="string">
            <text:p>Transferencias de capital del Fondo Europeo de Desarrollo Económico Regional (FEDER)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902</text:p>
          </table:table-cell>
          <table:table-cell office:value-type="string" calcext:value-type="string">
            <text:p>Transferencias de capital del Fondo Europeo de la pesca y otros recursos agrícolas y pesquer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903</text:p>
          </table:table-cell>
          <table:table-cell office:value-type="string" calcext:value-type="string">
            <text:p>Transferencias de capital del Fondo Europeo Agrícola de Desarrollo Rural (FEADER)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904</text:p>
          </table:table-cell>
          <table:table-cell office:value-type="string" calcext:value-type="string">
            <text:p>Transferencias de capital del Fondo Europeo Agrícola de Garantía Agraria (FEAGA)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905</text:p>
          </table:table-cell>
          <table:table-cell office:value-type="string" calcext:value-type="string">
            <text:p>Transferencias de capital de fondos de cohesión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909</text:p>
          </table:table-cell>
          <table:table-cell office:value-type="string" calcext:value-type="string">
            <text:p>Otras transferencias de capital de la Unión Europe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99</text:p>
          </table:table-cell>
          <table:table-cell office:value-type="string" calcext:value-type="string">
            <text:p>Otras transferencias de capital del exterior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7990</text:p>
          </table:table-cell>
          <table:table-cell office:value-type="string" calcext:value-type="string">
            <text:p>Otras transferencias de capital del exterior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0</text:p>
          </table:table-cell>
          <table:table-cell office:value-type="string" calcext:value-type="string">
            <text:p>Enajenación de deuda del sector públic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00</text:p>
          </table:table-cell>
          <table:table-cell office:value-type="string" calcext:value-type="string">
            <text:p>Enajenación de deuda del sector público a cort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000</text:p>
          </table:table-cell>
          <table:table-cell office:value-type="string" calcext:value-type="string">
            <text:p>Enajenación de deuda del sector público a cort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01</text:p>
          </table:table-cell>
          <table:table-cell office:value-type="string" calcext:value-type="string">
            <text:p>Enajenación de deuda del sector público a larg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010</text:p>
          </table:table-cell>
          <table:table-cell office:value-type="string" calcext:value-type="string">
            <text:p>Enajenación de deuda del sector público a larg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1</text:p>
          </table:table-cell>
          <table:table-cell office:value-type="string" calcext:value-type="string">
            <text:p>Enajenación de obligaciones y bonos de fuera del sector públic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10</text:p>
          </table:table-cell>
          <table:table-cell office:value-type="string" calcext:value-type="string">
            <text:p>Enajenación de obligaciones y bonos de fuera del sector público a cort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100</text:p>
          </table:table-cell>
          <table:table-cell office:value-type="string" calcext:value-type="string">
            <text:p>Enajenación de obligaciones y bonos de fuera del sector público a cort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11</text:p>
          </table:table-cell>
          <table:table-cell office:value-type="string" calcext:value-type="string">
            <text:p>Enajenación de obligaciones y bonos de fuera del sector público a larg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110</text:p>
          </table:table-cell>
          <table:table-cell office:value-type="string" calcext:value-type="string">
            <text:p>Enajenación de obligaciones y bonos de fuera del sector público a larg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2</text:p>
          </table:table-cell>
          <table:table-cell office:value-type="string" calcext:value-type="string">
            <text:p>Reintegros de préstamos concedidos al sector públic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20</text:p>
          </table:table-cell>
          <table:table-cell office:value-type="string" calcext:value-type="string">
            <text:p>Reintegros de préstamos concedidos al sector público a cort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200</text:p>
          </table:table-cell>
          <table:table-cell office:value-type="string" calcext:value-type="string">
            <text:p>Reintegros de préstamos concedidos a corporaciones locales de Navarra a cort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201</text:p>
          </table:table-cell>
          <table:table-cell office:value-type="string" calcext:value-type="string">
            <text:p>Reintegros de préstamos concedidos a organismos públicos y forales a cort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202</text:p>
          </table:table-cell>
          <table:table-cell office:value-type="string" calcext:value-type="string">
            <text:p>Reintegros de préstamos concedidos a empresas públicas a cort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209</text:p>
          </table:table-cell>
          <table:table-cell office:value-type="string" calcext:value-type="string">
            <text:p>Reintegros de otros préstamos concedidos al sector público a cort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21</text:p>
          </table:table-cell>
          <table:table-cell office:value-type="string" calcext:value-type="string">
            <text:p>Reintegros de préstamos concedidos al sector público a larg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210</text:p>
          </table:table-cell>
          <table:table-cell office:value-type="string" calcext:value-type="string">
            <text:p>Reintegros de préstamos concedidos a corporaciones locales de Navarra a larg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211</text:p>
          </table:table-cell>
          <table:table-cell office:value-type="string" calcext:value-type="string">
            <text:p>Reintegros de préstamos concedidos a organismos públicos y forales a larg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212</text:p>
          </table:table-cell>
          <table:table-cell office:value-type="string" calcext:value-type="string">
            <text:p>Reintegros de préstamos concedidos a empresas públicas a larg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219</text:p>
          </table:table-cell>
          <table:table-cell office:value-type="string" calcext:value-type="string">
            <text:p>Reintegros de otros préstamos concedidos al sector público a larg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3</text:p>
          </table:table-cell>
          <table:table-cell office:value-type="string" calcext:value-type="string">
            <text:p>Reintegros de préstamos concedidos fuera del sector públic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30</text:p>
          </table:table-cell>
          <table:table-cell office:value-type="string" calcext:value-type="string">
            <text:p>Reintegros de préstamos concedidos fuera del sector público a cort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300</text:p>
          </table:table-cell>
          <table:table-cell office:value-type="string" calcext:value-type="string">
            <text:p>Reintegros de préstamos concedidos a empresas privadas a cort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301</text:p>
          </table:table-cell>
          <table:table-cell office:value-type="string" calcext:value-type="string">
            <text:p>Reintegros de préstamos concedidos a familias y empleados a cort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309</text:p>
          </table:table-cell>
          <table:table-cell office:value-type="string" calcext:value-type="string">
            <text:p>Reintegros de otros préstamos concedidos fuera del sector público a cort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31</text:p>
          </table:table-cell>
          <table:table-cell office:value-type="string" calcext:value-type="string">
            <text:p>Reintegros de préstamos concedidos fuera del sector público a larg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310</text:p>
          </table:table-cell>
          <table:table-cell office:value-type="string" calcext:value-type="string">
            <text:p>Reintegros de préstamos concedidos a empresas privadas a larg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311</text:p>
          </table:table-cell>
          <table:table-cell office:value-type="string" calcext:value-type="string">
            <text:p>Reintegros de préstamos concedidos a familias y empleados a larg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319</text:p>
          </table:table-cell>
          <table:table-cell office:value-type="string" calcext:value-type="string">
            <text:p>Reintegros de otros préstamos concedidos fuera del sector público a largo plaz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4</text:p>
          </table:table-cell>
          <table:table-cell office:value-type="string" calcext:value-type="string">
            <text:p>Devolución de depósitos y fianz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40</text:p>
          </table:table-cell>
          <table:table-cell office:value-type="string" calcext:value-type="string">
            <text:p>Devolución de depósitos y obligaciones afianzad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400</text:p>
          </table:table-cell>
          <table:table-cell office:value-type="string" calcext:value-type="string">
            <text:p>Devolución de depósit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401</text:p>
          </table:table-cell>
          <table:table-cell office:value-type="string" calcext:value-type="string">
            <text:p>Devolución de obligaciones afianzad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41</text:p>
          </table:table-cell>
          <table:table-cell office:value-type="string" calcext:value-type="string">
            <text:p>Devolución de fianz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410</text:p>
          </table:table-cell>
          <table:table-cell office:value-type="string" calcext:value-type="string">
            <text:p>Devolución de fianza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5</text:p>
          </table:table-cell>
          <table:table-cell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50</text:p>
          </table:table-cell>
          <table:table-cell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500</text:p>
          </table:table-cell>
          <table:table-cell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6</text:p>
          </table:table-cell>
          <table:table-cell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60</text:p>
          </table:table-cell>
          <table:table-cell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600</text:p>
          </table:table-cell>
          <table:table-cell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7</text:p>
          </table:table-cell>
          <table:table-cell office:value-type="string" calcext:value-type="string">
            <text:p>Remanente de tesorerí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70</text:p>
          </table:table-cell>
          <table:table-cell office:value-type="string" calcext:value-type="string">
            <text:p>Remanente de tesorerí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700</text:p>
          </table:table-cell>
          <table:table-cell office:value-type="string" calcext:value-type="string">
            <text:p>Remanente de tesorerí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9</text:p>
          </table:table-cell>
          <table:table-cell office:value-type="string" calcext:value-type="string">
            <text:p>Ingresos Prórrog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90</text:p>
          </table:table-cell>
          <table:table-cell office:value-type="string" calcext:value-type="string">
            <text:p>Ingresos Prórrog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8900</text:p>
          </table:table-cell>
          <table:table-cell office:value-type="string" calcext:value-type="string">
            <text:p>Ingresos Prórrog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9</text:p>
          </table:table-cell>
          <table:table-cell office:value-type="string" calcext:value-type="string">
            <text:p>Pasivos financieros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90</text:p>
          </table:table-cell>
          <table:table-cell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900</text:p>
          </table:table-cell>
          <table:table-cell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9000</text:p>
          </table:table-cell>
          <table:table-cell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91</text:p>
          </table:table-cell>
          <table:table-cell office:value-type="string" calcext:value-type="string">
            <text:p>Préstamos recibidos en moneda nacion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910</text:p>
          </table:table-cell>
          <table:table-cell office:value-type="string" calcext:value-type="string">
            <text:p>Préstamos recibidos a corto plazo en moneda nacion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9100</text:p>
          </table:table-cell>
          <table:table-cell office:value-type="string" calcext:value-type="string">
            <text:p>Préstamos recibidos a corto plazo en moneda nacion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911</text:p>
          </table:table-cell>
          <table:table-cell office:value-type="string" calcext:value-type="string">
            <text:p>Préstamos recibidos a largo plazo en moneda nacion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9110</text:p>
          </table:table-cell>
          <table:table-cell office:value-type="string" calcext:value-type="string">
            <text:p>Préstamos recibidos a largo plazo en moneda nacional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93</text:p>
          </table:table-cell>
          <table:table-cell office:value-type="string" calcext:value-type="string">
            <text:p>Préstamos recibidos en moneda extranjer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930</text:p>
          </table:table-cell>
          <table:table-cell office:value-type="string" calcext:value-type="string">
            <text:p>Préstamos recibidos a corto plazo en moneda extranjer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9300</text:p>
          </table:table-cell>
          <table:table-cell office:value-type="string" calcext:value-type="string">
            <text:p>Préstamos recibidos a corto plazo en moneda extranjera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931</text:p>
          </table:table-cell>
          <table:table-cell office:value-type="string" calcext:value-type="string">
            <text:p>Préstamos recibidos a largo plazo en moneda extranje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310</text:p>
          </table:table-cell>
          <table:table-cell office:value-type="string" calcext:value-type="string">
            <text:p>Préstamos recibidos a largo plazo en moneda extranje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Depósitos y fianzas recibid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40</text:p>
          </table:table-cell>
          <table:table-cell office:value-type="string" calcext:value-type="string">
            <text:p>Depósitos recibid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400</text:p>
          </table:table-cell>
          <table:table-cell office:value-type="string" calcext:value-type="string">
            <text:p>Depósitos recibid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41</text:p>
          </table:table-cell>
          <table:table-cell office:value-type="string" calcext:value-type="string">
            <text:p>Fianzas recibi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410</text:p>
          </table:table-cell>
          <table:table-cell office:value-type="string" calcext:value-type="string">
            <text:p>Fianzas recibi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10</text:p>
          </table:table-cell>
          <table:table-cell table:style-name="ce24" office:value-type="string" calcext:value-type="string">
            <text:p>Impuesto sobre la producción de energía eléct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1</text:p>
          </table:table-cell>
          <table:table-cell table:style-name="ce24" office:value-type="string" calcext:value-type="string">
            <text:p>Impuesto sobre la producción de energía eléctrica</text:p>
          </table:table-cell>
          <table:table-cell table:number-columns-repeated="1022"/>
        </table:table-row>
        <table:table-row table:style-name="ro1" table:number-rows-repeated="10482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CON" table:base-cell-address="$OD.$A$1" table:cell-range-address="$ECON.$A$2:.$B$502"/>
        <table:named-expression table:name="FUNCIO" table:base-cell-address="$OD.$A$1" table:expression="['file:///Y:/44%20Open%20Data%202016/2015/PLANTILLA%20GASTOS.xls'#$FUNCIO.$A$2:.$B$1857]"/>
        <table:named-expression table:name="OrdEconI" table:base-cell-address="$OD.$A$1" table:expression="['file:///Y:/44%20Open%20Data%202016/2015/12-DIC%20prov/4-Elaboraci%C3%B3n%20fich%20Estado%20%20y%20env%C3%ADo/1-GeI.xls'#$'Tablas INGRESOS'.$B$7:.$B$137]"/>
        <table:named-range table:name="ORGAN" table:base-cell-address="$OD.$A$1" table:cell-range-address="$ORGAN.$A$2:.$B$2000"/>
        <table:named-range table:name="PARTIDAS" table:base-cell-address="$OD.$A$1" table:cell-range-address="#REF!"/>
        <table:named-expression table:name="PartRecaud" table:base-cell-address="$OD.$A$1" table:expression="['file:///Y:/44%20Open%20Data%202016/2015/12-DIC%20prov/4-Elaboraci%C3%B3n%20fich%20Estado%20%20y%20env%C3%ADo/1-GeI.xls'#$IRECAUD.$A$9:.$E$57]"/>
        <table:named-range table:name="PROGRA" table:base-cell-address="$OD.$A$1" table:cell-range-address="$PROGRA.$A$2:.$B$500"/>
        <table:named-expression table:name="TabEconI" table:base-cell-address="$OD.$A$1" table:expression="['file:///Y:/44%20Open%20Data%202016/2015/12-DIC%20prov/4-Elaboraci%C3%B3n%20fich%20Estado%20%20y%20env%C3%ADo/1-GeI.xls'#$'Tablas INGRESOS'.$B$7:.$I$137]"/>
        <table:named-expression table:name="TabEntid" table:base-cell-address="$OD.$A$1" table:expression="['file:///Y:/44%20Open%20Data%202016/2015/12-DIC%20prov/4-Elaboraci%C3%B3n%20fich%20Estado%20%20y%20env%C3%ADo/1-GeI.xls'#$'Tabla ENTES'.$B$5:.$G$17]"/>
        <table:named-expression table:name="TabPart" table:base-cell-address="$OD.$A$1" table:expression="['file:///Y:/44%20Open%20Data%202016/2015/12-DIC%20prov/4-Elaboraci%C3%B3n%20fich%20Estado%20%20y%20env%C3%ADo/1-GeI.xls'#$'Tablas INGRESOS'.$B$143:.$H$28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D" style:display-name="PageStyle_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A" style:display-name="PageStyle_PROG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GAN" style:display-name="PageStyle_ORG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CON" style:display-name="PageStyle_EC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CAR</meta:initial-creator>
    <meta:creation-date>2013-10-09T09:08:15</meta:creation-date>
    <dc:creator>Gobierno de Navarra</dc:creator>
    <dc:date>2016-12-13T08:12:32</dc:date>
    <meta:print-date>2016-11-02T09:52:41</meta:print-date>
    <meta:document-statistic meta:table-count="4" meta:cell-count="8717" meta:object-count="0"/>
    <meta:generator>LibreOffice/5.1.1.3$Windows_x86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
</script:module>
</file>

<file path=Basic/VBAProject/Hoja8.xml><?xml version="1.0" encoding="utf-8"?>
<!DOCTYPE module  PUBLIC '-//OpenOffice.org//DTD OfficeDocument 1.0//EN'  'module.dtd'>
<script:module xmlns:script="http://openoffice.org/2000/script" script:name="Hoja8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Formato()
'
' Formato Macro
' Macro grabada el 02/11/2016 por N222252
'

'
    Range("A7").Select
    Range(Selection, ActiveCell.SpecialCells(xlLastCell)).Select
    ActiveWindow.ScrollRow = 1126
    ActiveWindow.ScrollRow = 1125
    ActiveWindow.ScrollRow = 1115
    ActiveWindow.ScrollRow = 1105
    ActiveWindow.ScrollRow = 1096
    ActiveWindow.ScrollRow = 1084
    ActiveWindow.ScrollRow = 1063
    ActiveWindow.ScrollRow = 1050
    ActiveWindow.ScrollRow = 1037
    ActiveWindow.ScrollRow = 1024
    ActiveWindow.ScrollRow = 1011
    ActiveWindow.ScrollRow = 1000
    ActiveWindow.ScrollRow = 989
    ActiveWindow.ScrollRow = 980
    ActiveWindow.ScrollRow = 971
    ActiveWindow.ScrollRow = 964
    ActiveWindow.ScrollRow = 958
    ActiveWindow.ScrollRow = 953
    ActiveWindow.ScrollRow = 943
    ActiveWindow.ScrollRow = 940
    ActiveWindow.ScrollRow = 933
    ActiveWindow.ScrollRow = 929
    ActiveWindow.ScrollRow = 924
    ActiveWindow.ScrollRow = 920
    ActiveWindow.ScrollRow = 917
    ActiveWindow.ScrollRow = 912
    ActiveWindow.ScrollRow = 907
    ActiveWindow.ScrollRow = 904
    ActiveWindow.ScrollRow = 899
    ActiveWindow.ScrollRow = 886
    ActiveWindow.ScrollRow = 880
    ActiveWindow.ScrollRow = 872
    ActiveWindow.ScrollRow = 862
    ActiveWindow.ScrollRow = 847
    ActiveWindow.ScrollRow = 839
    ActiveWindow.ScrollRow = 825
    ActiveWindow.ScrollRow = 813
    ActiveWindow.ScrollRow = 797
    ActiveWindow.ScrollRow = 783
    ActiveWindow.ScrollRow = 765
    ActiveWindow.ScrollRow = 749
    ActiveWindow.ScrollRow = 731
    ActiveWindow.ScrollRow = 714
    ActiveWindow.ScrollRow = 698
    ActiveWindow.ScrollRow = 680
    ActiveWindow.ScrollRow = 663
    ActiveWindow.ScrollRow = 646
    ActiveWindow.ScrollRow = 630
    ActiveWindow.ScrollRow = 598
    ActiveWindow.ScrollRow = 583
    ActiveWindow.ScrollRow = 552
    ActiveWindow.ScrollRow = 538
    ActiveWindow.ScrollRow = 505
    ActiveWindow.ScrollRow = 491
    ActiveWindow.ScrollRow = 462
    ActiveWindow.ScrollRow = 431
    ActiveWindow.ScrollRow = 416
    ActiveWindow.ScrollRow = 387
    ActiveWindow.ScrollRow = 374
    ActiveWindow.ScrollRow = 348
    ActiveWindow.ScrollRow = 337
    ActiveWindow.ScrollRow = 312
    ActiveWindow.ScrollRow = 301
    ActiveWindow.ScrollRow = 291
    ActiveWindow.ScrollRow = 283
    ActiveWindow.ScrollRow = 267
    ActiveWindow.ScrollRow = 260
    ActiveWindow.ScrollRow = 251
    ActiveWindow.ScrollRow = 241
    ActiveWindow.ScrollRow = 235
    ActiveWindow.ScrollRow = 228
    ActiveWindow.ScrollRow = 218
    ActiveWindow.ScrollRow = 212
    ActiveWindow.ScrollRow = 205
    ActiveWindow.ScrollRow = 199
    ActiveWindow.ScrollRow = 189
    ActiveWindow.ScrollRow = 183
    ActiveWindow.ScrollRow = 176
    ActiveWindow.ScrollRow = 170
    ActiveWindow.ScrollRow = 158
    ActiveWindow.ScrollRow = 152
    ActiveWindow.ScrollRow = 145
    ActiveWindow.ScrollRow = 142
    ActiveWindow.ScrollRow = 129
    ActiveWindow.ScrollRow = 124
    ActiveWindow.ScrollRow = 118
    ActiveWindow.ScrollRow = 113
    ActiveWindow.ScrollRow = 110
    ActiveWindow.ScrollRow = 98
    ActiveWindow.ScrollRow = 93
    ActiveWindow.ScrollRow = 89
    ActiveWindow.ScrollRow = 87
    ActiveWindow.ScrollRow = 82
    ActiveWindow.ScrollRow = 77
    ActiveWindow.ScrollRow = 74
    ActiveWindow.ScrollRow = 72
    ActiveWindow.ScrollRow = 71
    ActiveWindow.ScrollRow = 69
    ActiveWindow.ScrollRow = 67
    ActiveWindow.ScrollRow = 66
    ActiveWindow.ScrollRow = 64
    ActiveWindow.ScrollRow = 63
    ActiveWindow.ScrollRow = 61
    ActiveWindow.ScrollRow = 58
    ActiveWindow.ScrollRow = 55
    ActiveWindow.ScrollRow = 53
    ActiveWindow.ScrollRow = 50
    ActiveWindow.ScrollRow = 48
    ActiveWindow.ScrollRow = 45
    ActiveWindow.ScrollRow = 42
    ActiveWindow.ScrollRow = 40
    ActiveWindow.ScrollRow = 38
    ActiveWindow.ScrollRow = 37
    ActiveWindow.ScrollRow = 35
    ActiveWindow.ScrollRow = 32
    ActiveWindow.ScrollRow = 30
    ActiveWindow.ScrollRow = 29
    ActiveWindow.ScrollRow = 27
    ActiveWindow.ScrollRow = 25
    ActiveWindow.ScrollRow = 24
    ActiveWindow.ScrollRow = 22
    ActiveWindow.ScrollRow = 20
    ActiveWindow.ScrollRow = 19
    ActiveWindow.ScrollRow = 17
    ActiveWindow.ScrollRow = 16
    ActiveWindow.ScrollRow = 14
    ActiveWindow.ScrollRow = 12
    ActiveWindow.ScrollRow = 11
    ActiveWindow.ScrollRow = 9
    ActiveWindow.ScrollRow = 7
    ActiveWindow.ScrollRow = 6
    ActiveWindow.ScrollRow = 4
    ActiveWindow.ScrollRow = 3
    ActiveWindow.ScrollRow = 1
    Selection.AutoFilter Field:=14, Criteria1:="0"
    Selection.AutoFilter Field:=15, Criteria1:="0"
    Selection.AutoFilter Field:=16, Criteria1:="0"
    Selection.AutoFilter Field:=17, Criteria1:="0"
    Selection.EntireRow.Delete
    ActiveWindow.ScrollColumn = 2
    ActiveWindow.ScrollColumn = 3
    ActiveWindow.ScrollColumn = 4
    ActiveWindow.ScrollColumn = 5
    ActiveWindow.ScrollColumn = 6
    ActiveWindow.ScrollColumn = 7
    ActiveWindow.ScrollColumn = 8
    ActiveWindow.ScrollColumn = 9
    ActiveWindow.ScrollColumn = 10
    ActiveWindow.ScrollColumn = 11
    Selection.AutoFilter Field:=17
    Selection.AutoFilter Field:=16
    Selection.AutoFilter Field:=15
    Selection.AutoFilter Field:=14
    Selection.AutoFilter Field:=14, Criteria1:="="
    Selection.EntireRow.Delete
    ActiveWindow.ScrollColumn = 2
    ActiveWindow.ScrollColumn = 3
    ActiveWindow.ScrollColumn = 4
    ActiveWindow.ScrollColumn = 5
    ActiveWindow.ScrollColumn = 6
    ActiveWindow.ScrollColumn = 7
    ActiveWindow.ScrollColumn = 8
    ActiveWindow.ScrollColumn = 9
    ActiveWindow.ScrollColumn = 10
    ActiveWindow.ScrollColumn = 11
    Selection.AutoFilter Field:=14
    ActiveWindow.ScrollColumn = 10
    ActiveWindow.ScrollColumn = 9
    ActiveWindow.ScrollColumn = 8
    ActiveWindow.ScrollColumn = 7
    ActiveWindow.ScrollColumn = 6
    ActiveWindow.ScrollColumn = 5
    ActiveWindow.ScrollColumn = 4
    ActiveWindow.ScrollColumn = 3
    ActiveWindow.ScrollColumn = 2
    ActiveWindow.ScrollColumn = 1
    Range("A7:F7").Select
    Range(Selection, Selection.End(xlDown)).Select
    ActiveWindow.ScrollRow = 635
    ActiveWindow.ScrollRow = 633
    ActiveWindow.ScrollRow = 624
    ActiveWindow.ScrollRow = 616
    ActiveWindow.ScrollRow = 612
    ActiveWindow.ScrollRow = 601
    ActiveWindow.ScrollRow = 596
    ActiveWindow.ScrollRow = 593
    ActiveWindow.ScrollRow = 588
    ActiveWindow.ScrollRow = 578
    ActiveWindow.ScrollRow = 575
    ActiveWindow.ScrollRow = 573
    ActiveWindow.ScrollRow = 570
    ActiveWindow.ScrollRow = 564
    ActiveWindow.ScrollRow = 560
    ActiveWindow.ScrollRow = 557
    ActiveWindow.ScrollRow = 552
    ActiveWindow.ScrollRow = 538
    ActiveWindow.ScrollRow = 528
    ActiveWindow.ScrollRow = 510
    ActiveWindow.ScrollRow = 499
    ActiveWindow.ScrollRow = 489
    ActiveWindow.ScrollRow = 473
    ActiveWindow.ScrollRow = 463
    ActiveWindow.ScrollRow = 453
    ActiveWindow.ScrollRow = 436
    ActiveWindow.ScrollRow = 426
    ActiveWindow.ScrollRow = 408
    ActiveWindow.ScrollRow = 397
    ActiveWindow.ScrollRow = 376
    ActiveWindow.ScrollRow = 364
    ActiveWindow.ScrollRow = 343
    ActiveWindow.ScrollRow = 325
    ActiveWindow.ScrollRow = 316
    ActiveWindow.ScrollRow = 306
    ActiveWindow.ScrollRow = 285
    ActiveWindow.ScrollRow = 275
    ActiveWindow.ScrollRow = 254
    ActiveWindow.ScrollRow = 247
    ActiveWindow.ScrollRow = 236
    ActiveWindow.ScrollRow = 228
    ActiveWindow.ScrollRow = 222
    ActiveWindow.ScrollRow = 212
    ActiveWindow.ScrollRow = 207
    ActiveWindow.ScrollRow = 202
    ActiveWindow.ScrollRow = 194
    ActiveWindow.ScrollRow = 192
    ActiveWindow.ScrollRow = 189
    ActiveWindow.ScrollRow = 186
    ActiveWindow.ScrollRow = 181
    ActiveWindow.ScrollRow = 179
    ActiveWindow.ScrollRow = 178
    ActiveWindow.ScrollRow = 175
    ActiveWindow.ScrollRow = 168
    ActiveWindow.ScrollRow = 163
    ActiveWindow.ScrollRow = 162
    ActiveWindow.ScrollRow = 160
    ActiveWindow.ScrollRow = 157
    ActiveWindow.ScrollRow = 153
    ActiveWindow.ScrollRow = 152
    ActiveWindow.ScrollRow = 145
    ActiveWindow.ScrollRow = 142
    ActiveWindow.ScrollRow = 139
    ActiveWindow.ScrollRow = 137
    ActiveWindow.ScrollRow = 136
    ActiveWindow.ScrollRow = 129
    ActiveWindow.ScrollRow = 126
    ActiveWindow.ScrollRow = 123
    ActiveWindow.ScrollRow = 119
    ActiveWindow.ScrollRow = 111
    ActiveWindow.ScrollRow = 110
    ActiveWindow.ScrollRow = 108
    ActiveWindow.ScrollRow = 103
    ActiveWindow.ScrollRow = 100
    ActiveWindow.ScrollRow = 98
    ActiveWindow.ScrollRow = 95
    ActiveWindow.ScrollRow = 93
    ActiveWindow.ScrollRow = 92
    ActiveWindow.ScrollRow = 85
    ActiveWindow.ScrollRow = 84
    ActiveWindow.ScrollRow = 80
    ActiveWindow.ScrollRow = 77
    ActiveWindow.ScrollRow = 74
    ActiveWindow.ScrollRow = 72
    ActiveWindow.ScrollRow = 66
    ActiveWindow.ScrollRow = 64
    ActiveWindow.ScrollRow = 61
    ActiveWindow.ScrollRow = 58
    ActiveWindow.ScrollRow = 55
    ActiveWindow.ScrollRow = 50
    ActiveWindow.ScrollRow = 45
    ActiveWindow.ScrollRow = 42
    ActiveWindow.ScrollRow = 38
    ActiveWindow.ScrollRow = 37
    ActiveWindow.ScrollRow = 35
    ActiveWindow.ScrollRow = 33
    ActiveWindow.ScrollRow = 30
    ActiveWindow.ScrollRow = 29
    ActiveWindow.ScrollRow = 27
    ActiveWindow.ScrollRow = 24
    ActiveWindow.ScrollRow = 22
    ActiveWindow.ScrollRow = 20
    ActiveWindow.ScrollRow = 19
    ActiveWindow.ScrollRow = 16
    ActiveWindow.ScrollRow = 14
    ActiveWindow.ScrollRow = 12
    ActiveWindow.ScrollRow = 11
    ActiveWindow.ScrollRow = 7
    ActiveWindow.ScrollRow = 6
    ActiveWindow.ScrollRow = 3
    ActiveWindow.ScrollRow = 1
    Selection.AutoFilter Field:=7, Criteria1:="1"
    Selection.Font.Bold = True
    With Selection.Interior
        .ColorIndex = 46
        .Pattern = xlSolid
    End With
    Selection.AutoFilter Field:=7, Criteria1:="2"
    Selection.Font.Bold = True
    With Selection.Interior
        .ColorIndex = 46
        .Pattern = xlSolid
    End With
    Selection.AutoFilter Field:=7, Criteria1:="3"
    Selection.Font.Bold = True
    With Selection.Interior
        .ColorIndex = 45
        .Pattern = xlSolid
    End With
    Selection.AutoFilter Field:=7, Criteria1:="4"
    Selection.Font.Bold = True
    With Selection.Interior
        .ColorIndex = 44
        .Pattern = xlSolid
    End With
    Selection.AutoFilter Field:=7, Criteria1:="5"
    With Selection.Interior
        .ColorIndex = 40
        .Pattern = xlSolid
    End With
    Selection.Font.Bold = True
    Selection.AutoFilter Field:=7, Criteria1:="4"
    Selection.AutoFilter Field:=7
    Range("A7").Select
    Range(Selection, Selection.End(xlDown)).Select
    ActiveWindow.ScrollRow = 637
    ActiveWindow.ScrollRow = 627
    ActiveWindow.ScrollRow = 607
    ActiveWindow.ScrollRow = 598
    ActiveWindow.ScrollRow = 586
    ActiveWindow.ScrollRow = 583
    ActiveWindow.ScrollRow = 582
    ActiveWindow.ScrollRow = 573
    ActiveWindow.ScrollRow = 572
    ActiveWindow.ScrollRow = 570
    ActiveWindow.ScrollRow = 567
    ActiveWindow.ScrollRow = 565
    ActiveWindow.ScrollRow = 564
    ActiveWindow.ScrollRow = 560
    ActiveWindow.ScrollRow = 559
    ActiveWindow.ScrollRow = 557
    ActiveWindow.ScrollRow = 556
    ActiveWindow.ScrollRow = 551
    ActiveWindow.ScrollRow = 547
    ActiveWindow.ScrollRow = 544
    ActiveWindow.ScrollRow = 538
    ActiveWindow.ScrollRow = 536
    ActiveWindow.ScrollRow = 533
    ActiveWindow.ScrollRow = 531
    ActiveWindow.ScrollRow = 530
    ActiveWindow.ScrollRow = 526
    ActiveWindow.ScrollRow = 522
    ActiveWindow.ScrollRow = 518
    ActiveWindow.ScrollRow = 515
    ActiveWindow.ScrollRow = 513
    ActiveWindow.ScrollRow = 512
    ActiveWindow.ScrollRow = 510
    ActiveWindow.ScrollRow = 509
    ActiveWindow.ScrollRow = 507
    ActiveWindow.ScrollRow = 505
    ActiveWindow.ScrollRow = 504
    ActiveWindow.ScrollRow = 500
    ActiveWindow.ScrollRow = 497
    ActiveWindow.ScrollRow = 496
    ActiveWindow.ScrollRow = 494
    ActiveWindow.ScrollRow = 492
    ActiveWindow.ScrollRow = 489
    ActiveWindow.ScrollRow = 484
    ActiveWindow.ScrollRow = 481
    ActiveWindow.ScrollRow = 479
    ActiveWindow.ScrollRow = 478
    ActiveWindow.ScrollRow = 475
    ActiveWindow.ScrollRow = 471
    ActiveWindow.ScrollRow = 470
    ActiveWindow.ScrollRow = 468
    ActiveWindow.ScrollRow = 465
    ActiveWindow.ScrollRow = 462
    ActiveWindow.ScrollRow = 457
    ActiveWindow.ScrollRow = 455
    ActiveWindow.ScrollRow = 452
    ActiveWindow.ScrollRow = 450
    ActiveWindow.ScrollRow = 449
    ActiveWindow.ScrollRow = 447
    ActiveWindow.ScrollRow = 444
    ActiveWindow.ScrollRow = 442
    ActiveWindow.ScrollRow = 439
    ActiveWindow.ScrollRow = 437
    ActiveWindow.ScrollRow = 436
    ActiveWindow.ScrollRow = 434
    ActiveWindow.ScrollRow = 432
    ActiveWindow.ScrollRow = 431
    ActiveWindow.ScrollRow = 429
    ActiveWindow.ScrollRow = 427
    ActiveWindow.ScrollRow = 424
    ActiveWindow.ScrollRow = 421
    ActiveWindow.ScrollRow = 419
    ActiveWindow.ScrollRow = 418
    ActiveWindow.ScrollRow = 415
    ActiveWindow.ScrollRow = 413
    ActiveWindow.ScrollRow = 411
    ActiveWindow.ScrollRow = 410
    ActiveWindow.ScrollRow = 403
    ActiveWindow.ScrollRow = 397
    ActiveWindow.ScrollRow = 390
    ActiveWindow.ScrollRow = 385
    ActiveWindow.ScrollRow = 382
    ActiveWindow.ScrollRow = 380
    ActiveWindow.ScrollRow = 379
    ActiveWindow.ScrollRow = 377
    ActiveWindow.ScrollRow = 374
    ActiveWindow.ScrollRow = 371
    ActiveWindow.ScrollRow = 369
    ActiveWindow.ScrollRow = 367
    ActiveWindow.ScrollRow = 366
    ActiveWindow.ScrollRow = 363
    ActiveWindow.ScrollRow = 358
    ActiveWindow.ScrollRow = 355
    ActiveWindow.ScrollRow = 353
    ActiveWindow.ScrollRow = 351
    ActiveWindow.ScrollRow = 350
    ActiveWindow.ScrollRow = 348
    ActiveWindow.ScrollRow = 346
    ActiveWindow.ScrollRow = 343
    ActiveWindow.ScrollRow = 342
    ActiveWindow.ScrollRow = 340
    ActiveWindow.ScrollRow = 337
    ActiveWindow.ScrollRow = 333
    ActiveWindow.ScrollRow = 330
    ActiveWindow.ScrollRow = 329
    ActiveWindow.ScrollRow = 325
    ActiveWindow.ScrollRow = 324
    ActiveWindow.ScrollRow = 322
    ActiveWindow.ScrollRow = 320
    ActiveWindow.ScrollRow = 316
    ActiveWindow.ScrollRow = 314
    ActiveWindow.ScrollRow = 311
    ActiveWindow.ScrollRow = 309
    ActiveWindow.ScrollRow = 307
    ActiveWindow.ScrollRow = 306
    ActiveWindow.ScrollRow = 304
    ActiveWindow.ScrollRow = 303
    ActiveWindow.ScrollRow = 299
    ActiveWindow.ScrollRow = 298
    ActiveWindow.ScrollRow = 296
    ActiveWindow.ScrollRow = 295
    ActiveWindow.ScrollRow = 293
    ActiveWindow.ScrollRow = 291
    ActiveWindow.ScrollRow = 288
    ActiveWindow.ScrollRow = 285
    ActiveWindow.ScrollRow = 283
    ActiveWindow.ScrollRow = 282
    ActiveWindow.ScrollRow = 280
    ActiveWindow.ScrollRow = 278
    ActiveWindow.ScrollRow = 275
    ActiveWindow.ScrollRow = 273
    ActiveWindow.ScrollRow = 272
    ActiveWindow.ScrollRow = 270
    ActiveWindow.ScrollRow = 269
    ActiveWindow.ScrollRow = 265
    ActiveWindow.ScrollRow = 264
    ActiveWindow.ScrollRow = 259
    ActiveWindow.ScrollRow = 257
    ActiveWindow.ScrollRow = 254
    ActiveWindow.ScrollRow = 252
    ActiveWindow.ScrollRow = 246
    ActiveWindow.ScrollRow = 244
    ActiveWindow.ScrollRow = 239
    ActiveWindow.ScrollRow = 238
    ActiveWindow.ScrollRow = 236
    ActiveWindow.ScrollRow = 235
    ActiveWindow.ScrollRow = 233
    ActiveWindow.ScrollRow = 231
    ActiveWindow.ScrollRow = 230
    ActiveWindow.ScrollRow = 228
    ActiveWindow.ScrollRow = 226
    ActiveWindow.ScrollRow = 225
    ActiveWindow.ScrollRow = 223
    ActiveWindow.ScrollRow = 222
    ActiveWindow.ScrollRow = 220
    ActiveWindow.ScrollRow = 218
    ActiveWindow.ScrollRow = 215
    ActiveWindow.ScrollRow = 213
    ActiveWindow.ScrollRow = 212
    ActiveWindow.ScrollRow = 209
    ActiveWindow.ScrollRow = 207
    ActiveWindow.ScrollRow = 205
    ActiveWindow.ScrollRow = 204
    ActiveWindow.ScrollRow = 202
    ActiveWindow.ScrollRow = 200
    ActiveWindow.ScrollRow = 199
    ActiveWindow.ScrollRow = 197
    ActiveWindow.ScrollRow = 196
    ActiveWindow.ScrollRow = 191
    ActiveWindow.ScrollRow = 189
    ActiveWindow.ScrollRow = 187
    ActiveWindow.ScrollRow = 186
    ActiveWindow.ScrollRow = 184
    ActiveWindow.ScrollRow = 183
    ActiveWindow.ScrollRow = 179
    ActiveWindow.ScrollRow = 178
    ActiveWindow.ScrollRow = 176
    ActiveWindow.ScrollRow = 175
    ActiveWindow.ScrollRow = 173
    ActiveWindow.ScrollRow = 171
    ActiveWindow.ScrollRow = 170
    ActiveWindow.ScrollRow = 168
    ActiveWindow.ScrollRow = 166
    ActiveWindow.ScrollRow = 165
    ActiveWindow.ScrollRow = 163
    ActiveWindow.ScrollRow = 160
    ActiveWindow.ScrollRow = 158
    ActiveWindow.ScrollRow = 157
    ActiveWindow.ScrollRow = 155
    ActiveWindow.ScrollRow = 153
    ActiveWindow.ScrollRow = 150
    ActiveWindow.ScrollRow = 147
    ActiveWindow.ScrollRow = 142
    ActiveWindow.ScrollRow = 136
    ActiveWindow.ScrollRow = 129
    ActiveWindow.ScrollRow = 124
    ActiveWindow.ScrollRow = 116
    ActiveWindow.ScrollRow = 110
    ActiveWindow.ScrollRow = 108
    ActiveWindow.ScrollRow = 105
    ActiveWindow.ScrollRow = 102
    ActiveWindow.ScrollRow = 98
    ActiveWindow.ScrollRow = 97
    ActiveWindow.ScrollRow = 93
    ActiveWindow.ScrollRow = 92
    ActiveWindow.ScrollRow = 89
    ActiveWindow.ScrollRow = 87
    ActiveWindow.ScrollRow = 84
    ActiveWindow.ScrollRow = 80
    ActiveWindow.ScrollRow = 77
    ActiveWindow.ScrollRow = 76
    ActiveWindow.ScrollRow = 72
    ActiveWindow.ScrollRow = 71
    ActiveWindow.ScrollRow = 69
    ActiveWindow.ScrollRow = 67
    ActiveWindow.ScrollRow = 66
    ActiveWindow.ScrollRow = 63
    ActiveWindow.ScrollRow = 58
    ActiveWindow.ScrollRow = 56
    ActiveWindow.ScrollRow = 55
    ActiveWindow.ScrollRow = 53
    ActiveWindow.ScrollRow = 50
    ActiveWindow.ScrollRow = 48
    ActiveWindow.ScrollRow = 46
    ActiveWindow.ScrollRow = 45
    ActiveWindow.ScrollRow = 43
    ActiveWindow.ScrollRow = 38
    ActiveWindow.ScrollRow = 35
    ActiveWindow.ScrollRow = 32
    ActiveWindow.ScrollRow = 30
    ActiveWindow.ScrollRow = 29
    ActiveWindow.ScrollRow = 27
    ActiveWindow.ScrollRow = 25
    ActiveWindow.ScrollRow = 24
    ActiveWindow.ScrollRow = 22
    ActiveWindow.ScrollRow = 20
    ActiveWindow.ScrollRow = 19
    ActiveWindow.ScrollRow = 16
    ActiveWindow.ScrollRow = 12
    ActiveWindow.ScrollRow = 11
    ActiveWindow.ScrollRow = 7
    ActiveWindow.ScrollRow = 6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5"/>
  <library:element library:name="Hoja6"/>
  <library:element library:name="Hoja7"/>
  <library:element library:name="Hoja8"/>
  <library:element library:name="Mó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