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Bueno" style:data-style-name="N3">
      <style:table-cell-properties fo:background-color="#C6EFCE"/>
      <style:text-properties fo:color="#006100" style:font-family-generic="swiss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95B3D7" fo:border-bottom="none" fo:border-left="none" fo:border-right="none" fo:background-color="#FF99C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95B3D7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95B3D7"/>
    </style:style>
    <style:style style:name="ce25" style:family="table-cell" style:parent-style-name="Default" style:data-style-name="N0">
      <style:table-cell-properties fo:border-top="thin solid #95B3D7" fo:border-bottom="thin solid #95B3D7" fo:border-left="none" fo:border-right="none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3">
      <style:table-cell-properties fo:border="thin solid #95B3D7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CCFFC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5B3D7" fo:border-bottom="thin solid #95B3D7" fo:border-left="none" fo:border-right="none" style:vertical-align="top" fo:wrap-option="wrap" fo:background-color="#FFFF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FFCC9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thin solid #95B3D7" fo:border-bottom="thin solid #95B3D7" fo:border-left="none" fo:border-right="none" style:vertical-align="top" fo:wrap-option="wrap" fo:background-color="#CC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ackground-color="#FF66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ackground-color="#FF99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ackground-color="#FFCC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1816666666667cm" style:use-optimal-column-width="true"/>
    </style:style>
    <style:style style:name="co2" style:family="table-column">
      <style:table-column-properties fo:break-before="auto" style:column-width="23.156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21.7805cm" style:use-optimal-column-width="true"/>
    </style:style>
    <style:style style:name="co7" style:family="table-column">
      <style:table-column-properties fo:break-before="auto" style:column-width="22.7753333333333cm" style:use-optimal-column-width="true"/>
    </style:style>
    <style:style style:name="co8" style:family="table-column">
      <style:table-column-properties fo:break-before="auto" style:column-width="14.60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4.7531666666667cm" style:use-optimal-column-width="true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Estrategia navarra de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Promoción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 y 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2</text:p>
          </table:table-cell>
          <table:table-cell office:value-type="string" table:style-name="ce4">
            <text:p>Gestión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Planificación y ordenación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Ordenación de movilidad y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1</text:p>
          </table:table-cell>
          <table:table-cell office:value-type="string" table:style-name="ce4">
            <text:p>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 y sanidad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es y program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8</text:p>
          </table:table-cell>
          <table:table-cell office:value-type="string" table:style-name="ce4">
            <text:p>Observatorio Social, planificación, evaluación, calidad, innovación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4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1</text:p>
          </table:table-cell>
          <table:table-cell office:value-type="string" table:style-name="ce4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2</text:p>
          </table:table-cell>
          <table:table-cell office:value-type="string" table:style-name="ce4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30003</text:p>
          </table:table-cell>
          <table:table-cell office:value-type="string" table:style-name="ce4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</text:p>
          </table:table-cell>
          <table:table-cell office:value-type="string" table:style-name="ce4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1</text:p>
          </table:table-cell>
          <table:table-cell office:value-type="string" table:style-name="ce4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50002</text:p>
          </table:table-cell>
          <table:table-cell office:value-type="string" table:style-name="ce4">
            <text:p>Coopera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Sistemas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H0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number-rows-repeated="1048203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3</text:p>
          </table:table-cell>
          <table:table-cell office:value-type="string" table:style-name="ce7">
            <text:p>Negociado de Gestión Económica y Contable de Just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3</text:p>
          </table:table-cell>
          <table:table-cell office:value-type="string" table:style-name="ce7">
            <text:p>Negociado de Coordinación Bilingü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1</text:p>
          </table:table-cell>
          <table:table-cell office:value-type="string" table:style-name="ce7">
            <text:p>Negociado de Gestión Administrativa del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3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o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2</text:p>
          </table:table-cell>
          <table:table-cell office:value-type="string" table:style-name="ce7">
            <text:p>Negociado de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4</text:p>
          </table:table-cell>
          <table:table-cell office:value-type="string" table:style-name="ce7">
            <text:p>Negociado de Coordinación Ed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10</text:p>
          </table:table-cell>
          <table:table-cell office:value-type="string" table:style-name="ce7">
            <text:p>S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Transversalidad de Gén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2</text:p>
          </table:table-cell>
          <table:table-cell office:value-type="string" table:style-name="ce7">
            <text:p>Negociado de Coordinación del Plan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5</text:p>
          </table:table-cell>
          <table:table-cell office:value-type="string" table:style-name="ce7">
            <text:p>Negociado de Asistencia Técnica, Sociedades Públicas y Av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, Seguro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4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o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1</text:p>
          </table:table-cell>
          <table:table-cell office:value-type="string" table:style-name="ce7">
            <text:p>Negociado de Gestión y Control de los Accesos a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 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7</text:p>
          </table:table-cell>
          <table:table-cell office:value-type="string" table:style-name="ce7">
            <text:p>Negociado de Registro y Control de Actuaciones Inspect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1</text:p>
          </table:table-cell>
          <table:table-cell office:value-type="string" table:style-name="ce7">
            <text:p>Negociado de Asesoramiento, Formación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1</text:p>
          </table:table-cell>
          <table:table-cell office:value-type="string" table:style-name="ce7">
            <text:p>Negociado de Gestión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1</text:p>
          </table:table-cell>
          <table:table-cell office:value-type="string" table:style-name="ce7">
            <text:p>Negociado de Planificación y Estudios Técn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1</text:p>
          </table:table-cell>
          <table:table-cell office:value-type="string" table:style-name="ce7">
            <text:p>Negociado de Autorizaciones de Transporte de Mercancías y Operadore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 de Viaje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1</text:p>
          </table:table-cell>
          <table:table-cell office:value-type="string" table:style-name="ce7">
            <text:p>Negociado de Disciplina y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0</text:p>
          </table:table-cell>
          <table:table-cell office:value-type="string" table:style-name="ce7">
            <text:p>Sección de 0 a 3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21</text:p>
          </table:table-cell>
          <table:table-cell office:value-type="string" table:style-name="ce7">
            <text:p>Negociado de 0 a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5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Planificación, Ordenación y Desarrollo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0</text:p>
          </table:table-cell>
          <table:table-cell office:value-type="string" table:style-name="ce7">
            <text:p>Sección de Innovación, Internacionalización y Calidad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1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2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23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Profesionales, Empresa y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20</text:p>
          </table:table-cell>
          <table:table-cell office:value-type="string" table:style-name="ce7">
            <text:p>Sección de Formación Profesional Dual y Aprendizaje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ervicio de Cuidados Asistenciales y Atención Domicili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ervicio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y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4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1</text:p>
          </table:table-cell>
          <table:table-cell office:value-type="string" table:style-name="ce7">
            <text:p>Negociado de Disciplina y Control Jurídico Medio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1</text:p>
          </table:table-cell>
          <table:table-cell office:value-type="string" table:style-name="ce7">
            <text:p>Negociado de Planificación y Control de Actuaciones en Regadí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1</text:p>
          </table:table-cell>
          <table:table-cell office:value-type="string" table:style-name="ce7">
            <text:p>Negociado de Evaluación de Programas Comu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í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í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4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1</text:p>
          </table:table-cell>
          <table:table-cell office:value-type="string" table:style-name="ce7">
            <text:p>Negociado de Redes de Control: Recursos Atmosféricos e Hídr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2</text:p>
          </table:table-cell>
          <table:table-cell office:value-type="string" table:style-name="ce7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3</text:p>
          </table:table-cell>
          <table:table-cell office:value-type="string" table:style-name="ce7">
            <text:p>Negociado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1</text:p>
          </table:table-cell>
          <table:table-cell office:value-type="string" table:style-name="ce7">
            <text:p>Negociado de Recursos Cinegé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2</text:p>
          </table:table-cell>
          <table:table-cell office:value-type="string" table:style-name="ce7">
            <text:p>Negociado de Ecosistemas Mediterrán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 y Hábitat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1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2</text:p>
          </table:table-cell>
          <table:table-cell office:value-type="string" table:style-name="ce7">
            <text:p>Negociado de 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í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2</text:p>
          </table:table-cell>
          <table:table-cell office:value-type="string" table:style-name="ce7">
            <text:p>Negociado de Gestión Administrativa para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Gestión de la Guar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dopción Nacional e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3</text:p>
          </table:table-cell>
          <table:table-cell office:value-type="string" table:style-name="ce7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0</text:p>
          </table:table-cell>
          <table:table-cell office:value-type="string" table:style-name="ce7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001</text:p>
          </table:table-cell>
          <table:table-cell office:value-type="string" table:style-name="ce7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00</text:p>
          </table:table-cell>
          <table:table-cell office:value-type="string" table:style-name="ce7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0</text:p>
          </table:table-cell>
          <table:table-cell office:value-type="string" table:style-name="ce7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3</text:p>
          </table:table-cell>
          <table:table-cell office:value-type="string" table:style-name="ce7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24</text:p>
          </table:table-cell>
          <table:table-cell office:value-type="string" table:style-name="ce7">
            <text:p>Negociado de Apoyo para la Inserción Laboral <text:s text:c="25"/>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0</text:p>
          </table:table-cell>
          <table:table-cell office:value-type="string" table:style-name="ce7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32</text:p>
          </table:table-cell>
          <table:table-cell office:value-type="string" table:style-name="ce7">
            <text:p>Negociado de Incentivos a la Contratación y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0</text:p>
          </table:table-cell>
          <table:table-cell office:value-type="string" table:style-name="ce7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1</text:p>
          </table:table-cell>
          <table:table-cell office:value-type="string" table:style-name="ce7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42</text:p>
          </table:table-cell>
          <table:table-cell office:value-type="string" table:style-name="ce7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150</text:p>
          </table:table-cell>
          <table:table-cell office:value-type="string" table:style-name="ce7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00</text:p>
          </table:table-cell>
          <table:table-cell office:value-type="string" table:style-name="ce7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621</text:p>
          </table:table-cell>
          <table:table-cell office:value-type="string" table:style-name="ce7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8">
            <text:p>Sección de Desarrollo e Innovación de Programas y Centro de Referencia Nacional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211</text:p>
          </table:table-cell>
          <table:table-cell office:value-type="string" table:style-name="ce8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9">
            <text:p>Negociado de Centro de Referencia Nacional de Energías Renovables y Eficiencia Energética-Área de Formación para el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Informát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Acreditación de las Competencias Profesionales y for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Acreditación de las Compet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1</text:p>
          </table:table-cell>
          <table:table-cell office:value-type="string" table:style-name="ce9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2</text:p>
          </table:table-cell>
          <table:table-cell office:value-type="string" table:style-name="ce9">
            <text:p>Negociado de Patrimonio Bibliográfico, Filmográfico y Depósito Leg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5</text:p>
          </table:table-cell>
          <table:table-cell office:value-type="string" table:style-name="ce9">
            <text:p>Negociado de Formación, Fomento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0</text:p>
          </table:table-cell>
          <table:table-cell office:value-type="string" table:style-name="ce9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1</text:p>
          </table:table-cell>
          <table:table-cell office:value-type="string" table:style-name="ce9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13</text:p>
          </table:table-cell>
          <table:table-cell office:value-type="string" table:style-name="ce9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0</text:p>
          </table:table-cell>
          <table:table-cell office:value-type="string" table:style-name="ce9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1</text:p>
          </table:table-cell>
          <table:table-cell office:value-type="string" table:style-name="ce9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24</text:p>
          </table:table-cell>
          <table:table-cell office:value-type="string" table:style-name="ce9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0</text:p>
          </table:table-cell>
          <table:table-cell office:value-type="string" table:style-name="ce9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1</text:p>
          </table:table-cell>
          <table:table-cell office:value-type="string" table:style-name="ce9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2</text:p>
          </table:table-cell>
          <table:table-cell office:value-type="string" table:style-name="ce9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33</text:p>
          </table:table-cell>
          <table:table-cell office:value-type="string" table:style-name="ce9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40</text:p>
          </table:table-cell>
          <table:table-cell office:value-type="string" table:style-name="ce9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00</text:p>
          </table:table-cell>
          <table:table-cell office:value-type="string" table:style-name="ce9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410</text:p>
          </table:table-cell>
          <table:table-cell office:value-type="string" table:style-name="ce9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000</text:p>
          </table:table-cell>
          <table:table-cell office:value-type="string" table:style-name="ce9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1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2</text:p>
          </table:table-cell>
          <table:table-cell office:value-type="string" table:style-name="ce1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Acción Europea,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10</text:p>
          </table:table-cell>
          <table:table-cell office:value-type="string" table:style-name="ce1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í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1</text:p>
          </table:table-cell>
          <table:table-cell office:value-type="string" table:style-name="ce1">
            <text:p>Negociado de Cooperación con los Servici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2</text:p>
          </table:table-cell>
          <table:table-cell office:value-type="string" table:style-name="ce1">
            <text:p>Negociado de Mediación Intra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Nueva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Nueva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1</text:p>
          </table:table-cell>
          <table:table-cell office:value-type="string" table:style-name="ce1">
            <text:p>Negociado de Servicios Generales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 y Bibliote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Régimen Jurídico de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 Siste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1</text:p>
          </table:table-cell>
          <table:table-cell office:value-type="string" table:style-name="ce1">
            <text:p>Negociado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502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8">
            <text:p>Estructuras 20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</text:p>
          </table:table-cell>
          <table:table-cell office:value-type="string" table:style-name="ce6">
            <text:p>Descripcio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2.36" table:style-name="ce3">
            <text:p>282</text:p>
          </table:table-cell>
          <table:table-cell office:value-type="string" table:style-name="ce16">
            <text:p>&gt;1000%</text:p>
          </table:table-cell>
          <table:table-cell office:value-type="float" office:value="282.36" table:style-name="ce3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1-Dirección y servicio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82.36" table:style-name="ce42">
            <text:p>282</text:p>
          </table:table-cell>
          <table:table-cell office:value-type="string" table:style-name="ce43">
            <text:p>&gt;1000%</text:p>
          </table:table-cell>
          <table:table-cell office:value-type="float" office:value="282.36" table:style-name="ce42">
            <text:p>2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6785" table:style-name="ce3">
            <text:p>6.785</text:p>
          </table:table-cell>
          <table:table-cell office:value-type="percentage" office:value="0.75388888888888894" table:style-name="ce16">
            <text:p>75,4%</text:p>
          </table:table-cell>
          <table:table-cell office:value-type="float" office:value="6785" table:style-name="ce3">
            <text:p>6.7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2-Secretariado de Gobierno y acción normativa</text:p>
          </table:table-cell>
          <table:table-cell office:value-type="float" office:value="9000" table:style-name="ce42">
            <text:p>9.000</text:p>
          </table:table-cell>
          <table:table-cell office:value-type="float" office:value="9000" table:style-name="ce42">
            <text:p>9.000</text:p>
          </table:table-cell>
          <table:table-cell office:value-type="float" office:value="6785" table:style-name="ce42">
            <text:p>6.785</text:p>
          </table:table-cell>
          <table:table-cell office:value-type="percentage" office:value="0.75388888888888894" table:style-name="ce43">
            <text:p>75,4%</text:p>
          </table:table-cell>
          <table:table-cell office:value-type="float" office:value="6785" table:style-name="ce42">
            <text:p>6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89477.72" table:style-name="ce3">
            <text:p>89.478</text:p>
          </table:table-cell>
          <table:table-cell office:value-type="percentage" office:value="0.89477720000000005" table:style-name="ce16">
            <text:p>89,5%</text:p>
          </table:table-cell>
          <table:table-cell office:value-type="float" office:value="87325.06" table:style-name="ce3">
            <text:p>87.3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3-Edición del Boletín Oficial de Navarra</text:p>
          </table:table-cell>
          <table:table-cell office:value-type="float" office:value="100000" table:style-name="ce42">
            <text:p>100.000</text:p>
          </table:table-cell>
          <table:table-cell office:value-type="float" office:value="100000" table:style-name="ce42">
            <text:p>100.000</text:p>
          </table:table-cell>
          <table:table-cell office:value-type="float" office:value="89477.72" table:style-name="ce42">
            <text:p>89.478</text:p>
          </table:table-cell>
          <table:table-cell office:value-type="percentage" office:value="0.89477720000000005" table:style-name="ce43">
            <text:p>89,5%</text:p>
          </table:table-cell>
          <table:table-cell office:value-type="float" office:value="87325.06" table:style-name="ce42">
            <text:p>87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934031" table:style-name="ce3">
            <text:p>934.031</text:p>
          </table:table-cell>
          <table:table-cell office:value-type="percentage" office:value="3.7361239999999998" table:style-name="ce16">
            <text:p>373,6%</text:p>
          </table:table-cell>
          <table:table-cell office:value-type="float" office:value="593868" table:style-name="ce3">
            <text:p>593.86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4-Actividades de asesoría jurídica</text:p>
          </table:table-cell>
          <table:table-cell office:value-type="float" office:value="250000" table:style-name="ce42">
            <text:p>250.000</text:p>
          </table:table-cell>
          <table:table-cell office:value-type="float" office:value="250000" table:style-name="ce42">
            <text:p>250.000</text:p>
          </table:table-cell>
          <table:table-cell office:value-type="float" office:value="934031" table:style-name="ce42">
            <text:p>934.031</text:p>
          </table:table-cell>
          <table:table-cell office:value-type="percentage" office:value="3.7361239999999998" table:style-name="ce43">
            <text:p>373,6%</text:p>
          </table:table-cell>
          <table:table-cell office:value-type="float" office:value="593868" table:style-name="ce42">
            <text:p>593.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1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327790" table:style-name="ce3">
            <text:p>327.790</text:p>
          </table:table-cell>
          <table:table-cell office:value-type="percentage" office:value="0.96408823529411769" table:style-name="ce16">
            <text:p>96,4%</text:p>
          </table:table-cell>
          <table:table-cell office:value-type="float" office:value="327790" table:style-name="ce3">
            <text:p>327.7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10005-Servicio de Gobierno Abierto</text:p>
          </table:table-cell>
          <table:table-cell office:value-type="float" office:value="340000" table:style-name="ce42">
            <text:p>340.000</text:p>
          </table:table-cell>
          <table:table-cell office:value-type="float" office:value="340000" table:style-name="ce42">
            <text:p>340.000</text:p>
          </table:table-cell>
          <table:table-cell office:value-type="float" office:value="327790" table:style-name="ce42">
            <text:p>327.790</text:p>
          </table:table-cell>
          <table:table-cell office:value-type="percentage" office:value="0.96408823529411769" table:style-name="ce43">
            <text:p>96,4%</text:p>
          </table:table-cell>
          <table:table-cell office:value-type="float" office:value="327790" table:style-name="ce42">
            <text:p>327.79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10-Actividades generales de Presidencia y Gobierno Abierto</text:p>
          </table:table-cell>
          <table:table-cell office:value-type="float" office:value="699010" table:style-name="ce39">
            <text:p>699.010</text:p>
          </table:table-cell>
          <table:table-cell office:value-type="float" office:value="699010" table:style-name="ce39">
            <text:p>699.010</text:p>
          </table:table-cell>
          <table:table-cell office:value-type="float" office:value="1358366.08" table:style-name="ce39">
            <text:p>1.358.366</text:p>
          </table:table-cell>
          <table:table-cell office:value-type="percentage" office:value="1.9432713122845169" table:style-name="ce40">
            <text:p>194,3%</text:p>
          </table:table-cell>
          <table:table-cell office:value-type="float" office:value="1016050.42" table:style-name="ce39">
            <text:p>1.016.0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1-Presidencia y Gobierno Abierto</text:p>
          </table:table-cell>
          <table:table-cell office:value-type="float" office:value="699010" table:style-name="ce36">
            <text:p>699.010</text:p>
          </table:table-cell>
          <table:table-cell office:value-type="float" office:value="699010" table:style-name="ce36">
            <text:p>699.010</text:p>
          </table:table-cell>
          <table:table-cell office:value-type="float" office:value="1358366.08" table:style-name="ce36">
            <text:p>1.358.366</text:p>
          </table:table-cell>
          <table:table-cell office:value-type="percentage" office:value="1.9432713122845169" table:style-name="ce37">
            <text:p>194,3%</text:p>
          </table:table-cell>
          <table:table-cell office:value-type="float" office:value="1016050.42" table:style-name="ce36">
            <text:p>1.016.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138880" table:style-name="ce3">
            <text:p>138.880</text:p>
          </table:table-cell>
          <table:table-cell office:value-type="float" office:value="220598.43" table:style-name="ce3">
            <text:p>220.598</text:p>
          </table:table-cell>
          <table:table-cell office:value-type="percentage" office:value="1.5884103542626729" table:style-name="ce16">
            <text:p>158,8%</text:p>
          </table:table-cell>
          <table:table-cell office:value-type="float" office:value="220598.43" table:style-name="ce3">
            <text:p>220.5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2 <text:s/>Reintegro de financiación del montepí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353395.9900000002" table:style-name="ce3">
            <text:p>-2.353.396</text:p>
          </table:table-cell>
          <table:table-cell office:value-type="string" table:style-name="ce16">
            <text:p>-</text:p>
          </table:table-cell>
          <table:table-cell office:value-type="float" office:value="-2353395.9900000002" table:style-name="ce3">
            <text:p>-2.353.3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1437704.94" table:style-name="ce3">
            <text:p>1.437.705</text:p>
          </table:table-cell>
          <table:table-cell office:value-type="percentage" office:value="0.8334521391304347" table:style-name="ce16">
            <text:p>83,3%</text:p>
          </table:table-cell>
          <table:table-cell office:value-type="float" office:value="1437704.94" table:style-name="ce3">
            <text:p>1.437.7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578.23" table:style-name="ce3">
            <text:p>20.578</text:p>
          </table:table-cell>
          <table:table-cell office:value-type="string" table:style-name="ce16">
            <text:p>&gt;1000%</text:p>
          </table:table-cell>
          <table:table-cell office:value-type="float" office:value="20578.23" table:style-name="ce3">
            <text:p>20.5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676375" table:style-name="ce3">
            <text:p>676.375</text:p>
          </table:table-cell>
          <table:table-cell office:value-type="float" office:value="676375" table:style-name="ce3">
            <text:p>676.375</text:p>
          </table:table-cell>
          <table:table-cell office:value-type="float" office:value="591000" table:style-name="ce3">
            <text:p>591.000</text:p>
          </table:table-cell>
          <table:table-cell office:value-type="percentage" office:value="0.87377564221031234" table:style-name="ce16">
            <text:p>87,4%</text:p>
          </table:table-cell>
          <table:table-cell office:value-type="float" office:value="591000" table:style-name="ce3">
            <text:p>591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8487533" table:style-name="ce3">
            <text:p>18.487.533</text:p>
          </table:table-cell>
          <table:table-cell office:value-type="float" office:value="18952448.140000001" table:style-name="ce3">
            <text:p>18.952.448</text:p>
          </table:table-cell>
          <table:table-cell office:value-type="percentage" office:value="1.0251474948009558" table:style-name="ce16">
            <text:p>102,5%</text:p>
          </table:table-cell>
          <table:table-cell office:value-type="float" office:value="18952448.140000001" table:style-name="ce3">
            <text:p>18.952.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63070.8" table:style-name="ce3">
            <text:p>63.071</text:p>
          </table:table-cell>
          <table:table-cell office:value-type="float" office:value="66357.2" table:style-name="ce3">
            <text:p>66.357</text:p>
          </table:table-cell>
          <table:table-cell office:value-type="percentage" office:value="1.0521065215598977" table:style-name="ce16">
            <text:p>105,2%</text:p>
          </table:table-cell>
          <table:table-cell office:value-type="float" office:value="66357.2" table:style-name="ce3">
            <text:p>66.35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0002-Gestión económica del personal</text:p>
          </table:table-cell>
          <table:table-cell office:value-type="float" office:value="20903918" table:style-name="ce42">
            <text:p>20.903.918</text:p>
          </table:table-cell>
          <table:table-cell office:value-type="float" office:value="21090868.800000001" table:style-name="ce42">
            <text:p>21.090.869</text:p>
          </table:table-cell>
          <table:table-cell office:value-type="float" office:value="18935290.949999999" table:style-name="ce42">
            <text:p>18.935.291</text:p>
          </table:table-cell>
          <table:table-cell office:value-type="percentage" office:value="0.89779568255623488" table:style-name="ce43">
            <text:p>89,8%</text:p>
          </table:table-cell>
          <table:table-cell office:value-type="float" office:value="18935290.949999999" table:style-name="ce42">
            <text:p>18.935.29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0-Función pública</text:p>
          </table:table-cell>
          <table:table-cell office:value-type="float" office:value="20903918" table:style-name="ce39">
            <text:p>20.903.918</text:p>
          </table:table-cell>
          <table:table-cell office:value-type="float" office:value="21090868.800000001" table:style-name="ce39">
            <text:p>21.090.869</text:p>
          </table:table-cell>
          <table:table-cell office:value-type="float" office:value="18935290.949999999" table:style-name="ce39">
            <text:p>18.935.291</text:p>
          </table:table-cell>
          <table:table-cell office:value-type="percentage" office:value="0.89779568255623488" table:style-name="ce40">
            <text:p>89,8%</text:p>
          </table:table-cell>
          <table:table-cell office:value-type="float" office:value="18935290.949999999" table:style-name="ce39">
            <text:p>18.935.2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480000" table:style-name="ce3">
            <text:p>480.000</text:p>
          </table:table-cell>
          <table:table-cell office:value-type="float" office:value="731620" table:style-name="ce3">
            <text:p>731.620</text:p>
          </table:table-cell>
          <table:table-cell office:value-type="percentage" office:value="1.5242083333333334" table:style-name="ce16">
            <text:p>152,4%</text:p>
          </table:table-cell>
          <table:table-cell office:value-type="float" office:value="731620" table:style-name="ce3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1-Instituto Navarro de Administración Pública</text:p>
          </table:table-cell>
          <table:table-cell office:value-type="float" office:value="480000" table:style-name="ce42">
            <text:p>480.000</text:p>
          </table:table-cell>
          <table:table-cell office:value-type="float" office:value="480000" table:style-name="ce42">
            <text:p>480.000</text:p>
          </table:table-cell>
          <table:table-cell office:value-type="float" office:value="731620" table:style-name="ce42">
            <text:p>731.620</text:p>
          </table:table-cell>
          <table:table-cell office:value-type="percentage" office:value="1.5242083333333334" table:style-name="ce43">
            <text:p>152,4%</text:p>
          </table:table-cell>
          <table:table-cell office:value-type="float" office:value="731620" table:style-name="ce42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40 4700 000000 <text:s/>Ingresos curso Bomberos de empresa. Volkswagen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21002-Escuela de seguri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21-Instituto Navarro de Administración Pública</text:p>
          </table:table-cell>
          <table:table-cell office:value-type="float" office:value="480010" table:style-name="ce39">
            <text:p>480.010</text:p>
          </table:table-cell>
          <table:table-cell office:value-type="float" office:value="480010" table:style-name="ce39">
            <text:p>480.010</text:p>
          </table:table-cell>
          <table:table-cell office:value-type="float" office:value="731620" table:style-name="ce39">
            <text:p>731.620</text:p>
          </table:table-cell>
          <table:table-cell office:value-type="percentage" office:value="1.5241765796545905" table:style-name="ce40">
            <text:p>152,4%</text:p>
          </table:table-cell>
          <table:table-cell office:value-type="float" office:value="731620" table:style-name="ce39">
            <text:p>731.62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2-Función pública e Instituto Navarro de Administración Pública</text:p>
          </table:table-cell>
          <table:table-cell office:value-type="float" office:value="21383928" table:style-name="ce36">
            <text:p>21.383.928</text:p>
          </table:table-cell>
          <table:table-cell office:value-type="float" office:value="21570878.800000001" table:style-name="ce36">
            <text:p>21.570.879</text:p>
          </table:table-cell>
          <table:table-cell office:value-type="float" office:value="19666910.949999999" table:style-name="ce36">
            <text:p>19.666.911</text:p>
          </table:table-cell>
          <table:table-cell office:value-type="percentage" office:value="0.91173434018830979" table:style-name="ce37">
            <text:p>91,2%</text:p>
          </table:table-cell>
          <table:table-cell office:value-type="float" office:value="19666910.949999999" table:style-name="ce36">
            <text:p>19.666.9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2909.31" table:style-name="ce3">
            <text:p>2.909</text:p>
          </table:table-cell>
          <table:table-cell office:value-type="percentage" office:value="2.9093100000000001" table:style-name="ce16">
            <text:p>290,9%</text:p>
          </table:table-cell>
          <table:table-cell office:value-type="float" office:value="2909.31" table:style-name="ce3">
            <text:p>2.9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33100" table:style-name="ce3">
            <text:p>33.100</text:p>
          </table:table-cell>
          <table:table-cell office:value-type="float" office:value="-129896.19" table:style-name="ce3">
            <text:p>-129.896</text:p>
          </table:table-cell>
          <table:table-cell office:value-type="percentage" office:value="-3.9243561933534745" table:style-name="ce16">
            <text:p>-392,4%</text:p>
          </table:table-cell>
          <table:table-cell office:value-type="float" office:value="-133181.34" table:style-name="ce3">
            <text:p>-133.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05498.56" table:style-name="ce3">
            <text:p>105.499</text:p>
          </table:table-cell>
          <table:table-cell office:value-type="percentage" office:value="0.70332373333333331" table:style-name="ce16">
            <text:p>70,3%</text:p>
          </table:table-cell>
          <table:table-cell office:value-type="float" office:value="105498.56" table:style-name="ce3">
            <text:p>105.4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8164" table:style-name="ce3">
            <text:p>8.164</text:p>
          </table:table-cell>
          <table:table-cell office:value-type="percentage" office:value="2.0409999999999999" table:style-name="ce16">
            <text:p>204,1%</text:p>
          </table:table-cell>
          <table:table-cell office:value-type="float" office:value="1500" table:style-name="ce3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15703.05" table:style-name="ce3">
            <text:p>15.703</text:p>
          </table:table-cell>
          <table:table-cell office:value-type="percentage" office:value="0.2243292857142857" table:style-name="ce16">
            <text:p>22,4%</text:p>
          </table:table-cell>
          <table:table-cell office:value-type="float" office:value="14953.05" table:style-name="ce3">
            <text:p>14.9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859012.13" table:style-name="ce3">
            <text:p>859.012</text:p>
          </table:table-cell>
          <table:table-cell office:value-type="percentage" office:value="4.2950606499999999" table:style-name="ce16">
            <text:p>429,5%</text:p>
          </table:table-cell>
          <table:table-cell office:value-type="float" office:value="367099" table:style-name="ce3">
            <text:p>367.0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0-Actividades generales de interior</text:p>
          </table:table-cell>
          <table:table-cell office:value-type="float" office:value="427010" table:style-name="ce42">
            <text:p>427.010</text:p>
          </table:table-cell>
          <table:table-cell office:value-type="float" office:value="458110" table:style-name="ce42">
            <text:p>458.110</text:p>
          </table:table-cell>
          <table:table-cell office:value-type="float" office:value="861390.86" table:style-name="ce42">
            <text:p>861.391</text:p>
          </table:table-cell>
          <table:table-cell office:value-type="percentage" office:value="1.8803144659579576" table:style-name="ce43">
            <text:p>188,0%</text:p>
          </table:table-cell>
          <table:table-cell office:value-type="float" office:value="358778.58" table:style-name="ce42">
            <text:p>358.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703761.51" table:style-name="ce3">
            <text:p>703.762</text:p>
          </table:table-cell>
          <table:table-cell office:value-type="percentage" office:value="1.2239330608695653" table:style-name="ce16">
            <text:p>122,4%</text:p>
          </table:table-cell>
          <table:table-cell office:value-type="float" office:value="703761.51" table:style-name="ce3">
            <text:p>703.7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967.25" table:style-name="ce3">
            <text:p>967</text:p>
          </table:table-cell>
          <table:table-cell office:value-type="percentage" office:value="2.4181249999999999" table:style-name="ce16">
            <text:p>241,8%</text:p>
          </table:table-cell>
          <table:table-cell office:value-type="float" office:value="967.25" table:style-name="ce3">
            <text:p>96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0005-Estrategia navarra de seguridad vial</text:p>
          </table:table-cell>
          <table:table-cell office:value-type="float" office:value="575400" table:style-name="ce42">
            <text:p>575.400</text:p>
          </table:table-cell>
          <table:table-cell office:value-type="float" office:value="575400" table:style-name="ce42">
            <text:p>575.400</text:p>
          </table:table-cell>
          <table:table-cell office:value-type="float" office:value="704728.76" table:style-name="ce42">
            <text:p>704.729</text:p>
          </table:table-cell>
          <table:table-cell office:value-type="percentage" office:value="1.2247632255822036" table:style-name="ce43">
            <text:p>122,5%</text:p>
          </table:table-cell>
          <table:table-cell office:value-type="float" office:value="704728.76" table:style-name="ce42">
            <text:p>704.72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0-Dirección y servicios centrales de interior</text:p>
          </table:table-cell>
          <table:table-cell office:value-type="float" office:value="1002410" table:style-name="ce39">
            <text:p>1.002.410</text:p>
          </table:table-cell>
          <table:table-cell office:value-type="float" office:value="1033510" table:style-name="ce39">
            <text:p>1.033.510</text:p>
          </table:table-cell>
          <table:table-cell office:value-type="float" office:value="1566119.62" table:style-name="ce39">
            <text:p>1.566.120</text:p>
          </table:table-cell>
          <table:table-cell office:value-type="percentage" office:value="1.5153405579046164" table:style-name="ce40">
            <text:p>151,5%</text:p>
          </table:table-cell>
          <table:table-cell office:value-type="float" office:value="1063507.3400000001" table:style-name="ce39">
            <text:p>1.063.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105769.59" table:style-name="ce3">
            <text:p>105.770</text:p>
          </table:table-cell>
          <table:table-cell office:value-type="percentage" office:value="1.0524337313432834" table:style-name="ce16">
            <text:p>105,2%</text:p>
          </table:table-cell>
          <table:table-cell office:value-type="float" office:value="105769.59" table:style-name="ce3">
            <text:p>105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600 000000 <text:s/>Convenios de colaboración con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1000-Policía Foral</text:p>
          </table:table-cell>
          <table:table-cell office:value-type="float" office:value="101510" table:style-name="ce42">
            <text:p>101.510</text:p>
          </table:table-cell>
          <table:table-cell office:value-type="float" office:value="101510" table:style-name="ce42">
            <text:p>101.510</text:p>
          </table:table-cell>
          <table:table-cell office:value-type="float" office:value="105769.59" table:style-name="ce42">
            <text:p>105.770</text:p>
          </table:table-cell>
          <table:table-cell office:value-type="percentage" office:value="1.0419622697271205" table:style-name="ce43">
            <text:p>104,2%</text:p>
          </table:table-cell>
          <table:table-cell office:value-type="float" office:value="105769.59" table:style-name="ce42">
            <text:p>105.77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1-Seguridad ciudadana</text:p>
          </table:table-cell>
          <table:table-cell office:value-type="float" office:value="101510" table:style-name="ce39">
            <text:p>101.510</text:p>
          </table:table-cell>
          <table:table-cell office:value-type="float" office:value="101510" table:style-name="ce39">
            <text:p>101.510</text:p>
          </table:table-cell>
          <table:table-cell office:value-type="float" office:value="105769.59" table:style-name="ce39">
            <text:p>105.770</text:p>
          </table:table-cell>
          <table:table-cell office:value-type="percentage" office:value="1.0419622697271205" table:style-name="ce40">
            <text:p>104,2%</text:p>
          </table:table-cell>
          <table:table-cell office:value-type="float" office:value="105769.59" table:style-name="ce39">
            <text:p>105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355" table:style-name="ce3">
            <text:p>355</text:p>
          </table:table-cell>
          <table:table-cell office:value-type="percentage" office:value="0.59166666666666667" table:style-name="ce16">
            <text:p>59,2%</text:p>
          </table:table-cell>
          <table:table-cell office:value-type="float" office:value="355" table:style-name="ce3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773741.25" table:style-name="ce3">
            <text:p>2.773.741</text:p>
          </table:table-cell>
          <table:table-cell office:value-type="float" office:value="2773741.25" table:style-name="ce3">
            <text:p>2.773.741</text:p>
          </table:table-cell>
          <table:table-cell office:value-type="percentage" office:value="1" table:style-name="ce16">
            <text:p>100,0%</text:p>
          </table:table-cell>
          <table:table-cell office:value-type="float" office:value="2773741.25" table:style-name="ce3">
            <text:p>2.773.7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01.26" table:style-name="ce3">
            <text:p>901</text:p>
          </table:table-cell>
          <table:table-cell office:value-type="string" table:style-name="ce16">
            <text:p>&gt;1000%</text:p>
          </table:table-cell>
          <table:table-cell office:value-type="float" office:value="901.26" table:style-name="ce3">
            <text:p>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4909 000000 <text:s/>Ingresos programa POCTEFA, Proyecto Alert</text:p>
          </table:table-cell>
          <table:table-cell office:value-type="float" office:value="328330" table:style-name="ce3">
            <text:p>328.330</text:p>
          </table:table-cell>
          <table:table-cell office:value-type="float" office:value="328330" table:style-name="ce3">
            <text:p>328.33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0-Prevención, extinción de incendios y salvamento</text:p>
          </table:table-cell>
          <table:table-cell office:value-type="float" office:value="2728960" table:style-name="ce42">
            <text:p>2.728.960</text:p>
          </table:table-cell>
          <table:table-cell office:value-type="float" office:value="3102701.25" table:style-name="ce42">
            <text:p>3.102.701</text:p>
          </table:table-cell>
          <table:table-cell office:value-type="float" office:value="2774997.51" table:style-name="ce42">
            <text:p>2.774.998</text:p>
          </table:table-cell>
          <table:table-cell office:value-type="percentage" office:value="0.89438114932915302" table:style-name="ce43">
            <text:p>89,4%</text:p>
          </table:table-cell>
          <table:table-cell office:value-type="float" office:value="2774997.51" table:style-name="ce42">
            <text:p>2.774.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50" table:style-name="ce3">
            <text:p>150</text:p>
          </table:table-cell>
          <table:table-cell office:value-type="percentage" office:value="0.75" table:style-name="ce16">
            <text:p>75,0%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17.2" table:style-name="ce3">
            <text:p>1.517</text:p>
          </table:table-cell>
          <table:table-cell office:value-type="string" table:style-name="ce16">
            <text:p>&gt;1000%</text:p>
          </table:table-cell>
          <table:table-cell office:value-type="float" office:value="1517.2" table:style-name="ce3">
            <text:p>1.5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4909 000000 <text:s/>Ingresos programa Poctefa, Proyecto HELINET</text:p>
          </table:table-cell>
          <table:table-cell office:value-type="float" office:value="89738" table:style-name="ce3">
            <text:p>89.738</text:p>
          </table:table-cell>
          <table:table-cell office:value-type="float" office:value="89738" table:style-name="ce3">
            <text:p>89.738</text:p>
          </table:table-cell>
          <table:table-cell office:value-type="float" office:value="89155.86" table:style-name="ce3">
            <text:p>89.156</text:p>
          </table:table-cell>
          <table:table-cell office:value-type="percentage" office:value="0.99351289308876956" table:style-name="ce16">
            <text:p>99,4%</text:p>
          </table:table-cell>
          <table:table-cell office:value-type="float" office:value="89155.86" table:style-name="ce3">
            <text:p>89.15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54001-Protección Civil</text:p>
          </table:table-cell>
          <table:table-cell office:value-type="float" office:value="89948" table:style-name="ce42">
            <text:p>89.948</text:p>
          </table:table-cell>
          <table:table-cell office:value-type="float" office:value="89948" table:style-name="ce42">
            <text:p>89.948</text:p>
          </table:table-cell>
          <table:table-cell office:value-type="float" office:value="90823.06" table:style-name="ce42">
            <text:p>90.823</text:p>
          </table:table-cell>
          <table:table-cell office:value-type="percentage" office:value="1.0097285098056654" table:style-name="ce43">
            <text:p>101,0%</text:p>
          </table:table-cell>
          <table:table-cell office:value-type="float" office:value="90823.06" table:style-name="ce42">
            <text:p>90.82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54-Bomberos y Protección Civil</text:p>
          </table:table-cell>
          <table:table-cell office:value-type="float" office:value="2818908" table:style-name="ce39">
            <text:p>2.818.908</text:p>
          </table:table-cell>
          <table:table-cell office:value-type="float" office:value="3192649.25" table:style-name="ce39">
            <text:p>3.192.649</text:p>
          </table:table-cell>
          <table:table-cell office:value-type="float" office:value="2865820.57" table:style-name="ce39">
            <text:p>2.865.821</text:p>
          </table:table-cell>
          <table:table-cell office:value-type="percentage" office:value="0.89763088444494799" table:style-name="ce40">
            <text:p>89,8%</text:p>
          </table:table-cell>
          <table:table-cell office:value-type="float" office:value="2865820.57" table:style-name="ce39">
            <text:p>2.865.82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5-Interior</text:p>
          </table:table-cell>
          <table:table-cell office:value-type="float" office:value="3922828" table:style-name="ce36">
            <text:p>3.922.828</text:p>
          </table:table-cell>
          <table:table-cell office:value-type="float" office:value="4327669.25" table:style-name="ce36">
            <text:p>4.327.669</text:p>
          </table:table-cell>
          <table:table-cell office:value-type="float" office:value="4537709.78" table:style-name="ce36">
            <text:p>4.537.710</text:p>
          </table:table-cell>
          <table:table-cell office:value-type="percentage" office:value="1.0485343305752861" table:style-name="ce37">
            <text:p>104,9%</text:p>
          </table:table-cell>
          <table:table-cell office:value-type="float" office:value="4035097.5" table:style-name="ce36">
            <text:p>4.035.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" table:style-name="ce3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1-Comunicación y publicidad institucional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percentage" office:value="1" table:style-name="ce43">
            <text:p>100,0%</text:p>
          </table:table-cell>
          <table:table-cell office:value-type="float" office:value="1500" table:style-name="ce42">
            <text:p>1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3994.59" table:style-name="ce3">
            <text:p>53.995</text:p>
          </table:table-cell>
          <table:table-cell office:value-type="percentage" office:value="1.0798918" table:style-name="ce16">
            <text:p>108,0%</text:p>
          </table:table-cell>
          <table:table-cell office:value-type="float" office:value="53994.59" table:style-name="ce3">
            <text:p>53.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60005-Publicaciones</text:p>
          </table:table-cell>
          <table:table-cell office:value-type="float" office:value="80000" table:style-name="ce42">
            <text:p>80.000</text:p>
          </table:table-cell>
          <table:table-cell office:value-type="float" office:value="80000" table:style-name="ce42">
            <text:p>80.000</text:p>
          </table:table-cell>
          <table:table-cell office:value-type="float" office:value="53994.59" table:style-name="ce42">
            <text:p>53.995</text:p>
          </table:table-cell>
          <table:table-cell office:value-type="percentage" office:value="0.67493237499999992" table:style-name="ce43">
            <text:p>67,5%</text:p>
          </table:table-cell>
          <table:table-cell office:value-type="float" office:value="53994.59" table:style-name="ce42">
            <text:p>53.99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60-Comunicación y relaciones institucionales</text:p>
          </table:table-cell>
          <table:table-cell office:value-type="float" office:value="81500" table:style-name="ce39">
            <text:p>81.500</text:p>
          </table:table-cell>
          <table:table-cell office:value-type="float" office:value="81500" table:style-name="ce39">
            <text:p>81.500</text:p>
          </table:table-cell>
          <table:table-cell office:value-type="float" office:value="55494.59" table:style-name="ce39">
            <text:p>55.495</text:p>
          </table:table-cell>
          <table:table-cell office:value-type="percentage" office:value="0.68091521472392635" table:style-name="ce40">
            <text:p>68,1%</text:p>
          </table:table-cell>
          <table:table-cell office:value-type="float" office:value="55494.59" table:style-name="ce39">
            <text:p>55.49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6-Comunicación y relaciones institucionales</text:p>
          </table:table-cell>
          <table:table-cell office:value-type="float" office:value="81500" table:style-name="ce36">
            <text:p>81.500</text:p>
          </table:table-cell>
          <table:table-cell office:value-type="float" office:value="81500" table:style-name="ce36">
            <text:p>81.500</text:p>
          </table:table-cell>
          <table:table-cell office:value-type="float" office:value="55494.59" table:style-name="ce36">
            <text:p>55.495</text:p>
          </table:table-cell>
          <table:table-cell office:value-type="percentage" office:value="0.68091521472392635" table:style-name="ce37">
            <text:p>68,1%</text:p>
          </table:table-cell>
          <table:table-cell office:value-type="float" office:value="55494.59" table:style-name="ce36">
            <text:p>55.4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047.419999999998" table:style-name="ce3">
            <text:p>17.047</text:p>
          </table:table-cell>
          <table:table-cell office:value-type="string" table:style-name="ce16">
            <text:p>&gt;1000%</text:p>
          </table:table-cell>
          <table:table-cell office:value-type="float" office:value="17047.419999999998" table:style-name="ce3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80000-Dirección y servicios generales del Instituto Navarro para la Igual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17047.419999999998" table:style-name="ce42">
            <text:p>17.047</text:p>
          </table:table-cell>
          <table:table-cell office:value-type="string" table:style-name="ce43">
            <text:p>&gt;1000%</text:p>
          </table:table-cell>
          <table:table-cell office:value-type="float" office:value="17047.419999999998" table:style-name="ce42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80-Instituto Navarro para la Igualdad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7047.419999999998" table:style-name="ce39">
            <text:p>17.047</text:p>
          </table:table-cell>
          <table:table-cell office:value-type="string" table:style-name="ce40">
            <text:p>&gt;1000%</text:p>
          </table:table-cell>
          <table:table-cell office:value-type="float" office:value="17047.419999999998" table:style-name="ce39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8-Instituto Navarro para la Igual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7047.419999999998" table:style-name="ce36">
            <text:p>17.047</text:p>
          </table:table-cell>
          <table:table-cell office:value-type="string" table:style-name="ce37">
            <text:p>&gt;1000%</text:p>
          </table:table-cell>
          <table:table-cell office:value-type="float" office:value="17047.419999999998" table:style-name="ce36">
            <text:p>17.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0 0901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4.1500000000001" table:style-name="ce3">
            <text:p>1.244</text:p>
          </table:table-cell>
          <table:table-cell office:value-type="string" table:style-name="ce16">
            <text:p>-</text:p>
          </table:table-cell>
          <table:table-cell office:value-type="float" office:value="1244.1500000000001" table:style-name="ce3">
            <text:p>1.24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0-Dirección y servicios generales del Instituto Navarro de Juventu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44.1500000000001" table:style-name="ce42">
            <text:p>1.244</text:p>
          </table:table-cell>
          <table:table-cell office:value-type="string" table:style-name="ce43">
            <text:p>-</text:p>
          </table:table-cell>
          <table:table-cell office:value-type="float" office:value="1244.1500000000001" table:style-name="ce42">
            <text:p>1.2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15000" table:style-name="ce3">
            <text:p>215.000</text:p>
          </table:table-cell>
          <table:table-cell office:value-type="float" office:value="215000" table:style-name="ce3">
            <text:p>215.000</text:p>
          </table:table-cell>
          <table:table-cell office:value-type="float" office:value="24788.44" table:style-name="ce3">
            <text:p>24.788</text:p>
          </table:table-cell>
          <table:table-cell office:value-type="percentage" office:value="0.11529506976744186" table:style-name="ce16">
            <text:p>11,5%</text:p>
          </table:table-cell>
          <table:table-cell office:value-type="float" office:value="24788.44" table:style-name="ce3">
            <text:p>24.78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1-Infraestructuras de juventud</text:p>
          </table:table-cell>
          <table:table-cell office:value-type="float" office:value="215000" table:style-name="ce42">
            <text:p>215.000</text:p>
          </table:table-cell>
          <table:table-cell office:value-type="float" office:value="215000" table:style-name="ce42">
            <text:p>215.000</text:p>
          </table:table-cell>
          <table:table-cell office:value-type="float" office:value="24788.44" table:style-name="ce42">
            <text:p>24.788</text:p>
          </table:table-cell>
          <table:table-cell office:value-type="percentage" office:value="0.11529506976744186" table:style-name="ce43">
            <text:p>11,5%</text:p>
          </table:table-cell>
          <table:table-cell office:value-type="float" office:value="24788.44" table:style-name="ce42">
            <text:p>24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00" table:style-name="ce3">
            <text:p>1.500</text:p>
          </table:table-cell>
          <table:table-cell office:value-type="string" table:style-name="ce16">
            <text:p>&gt;1000%</text:p>
          </table:table-cell>
          <table:table-cell office:value-type="float" office:value="1545" table:style-name="ce3">
            <text:p>1.5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et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4678.45" table:style-name="ce3">
            <text:p>4.678</text:p>
          </table:table-cell>
          <table:table-cell office:value-type="percentage" office:value="0.46784499999999996" table:style-name="ce16">
            <text:p>46,8%</text:p>
          </table:table-cell>
          <table:table-cell office:value-type="float" office:value="4678.45" table:style-name="ce3">
            <text:p>4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et Joven</text:p>
          </table:table-cell>
          <table:table-cell office:value-type="float" office:value="10" table:style-name="ce3">
            <text:p>10</text:p>
          </table:table-cell>
          <table:table-cell office:value-type="float" office:value="168732" table:style-name="ce3">
            <text:p>168.732</text:p>
          </table:table-cell>
          <table:table-cell office:value-type="float" office:value="200321" table:style-name="ce3">
            <text:p>200.321</text:p>
          </table:table-cell>
          <table:table-cell office:value-type="percentage" office:value="1.1872140435720551" table:style-name="ce16">
            <text:p>118,7%</text:p>
          </table:table-cell>
          <table:table-cell office:value-type="float" office:value="200321" table:style-name="ce3">
            <text:p>200.32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090002-Promoción de actividades para la juventud</text:p>
          </table:table-cell>
          <table:table-cell office:value-type="float" office:value="10020" table:style-name="ce42">
            <text:p>10.020</text:p>
          </table:table-cell>
          <table:table-cell office:value-type="float" office:value="178742" table:style-name="ce42">
            <text:p>178.742</text:p>
          </table:table-cell>
          <table:table-cell office:value-type="float" office:value="206499.45" table:style-name="ce42">
            <text:p>206.499</text:p>
          </table:table-cell>
          <table:table-cell office:value-type="percentage" office:value="1.1552933837598327" table:style-name="ce43">
            <text:p>115,5%</text:p>
          </table:table-cell>
          <table:table-cell office:value-type="float" office:value="206544.45" table:style-name="ce42">
            <text:p>206.54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090-Promoción de la juventud</text:p>
          </table:table-cell>
          <table:table-cell office:value-type="float" office:value="225020" table:style-name="ce39">
            <text:p>225.020</text:p>
          </table:table-cell>
          <table:table-cell office:value-type="float" office:value="393742" table:style-name="ce39">
            <text:p>393.742</text:p>
          </table:table-cell>
          <table:table-cell office:value-type="float" office:value="232532.04" table:style-name="ce39">
            <text:p>232.532</text:p>
          </table:table-cell>
          <table:table-cell office:value-type="percentage" office:value="0.59056956077837774" table:style-name="ce40">
            <text:p>59,1%</text:p>
          </table:table-cell>
          <table:table-cell office:value-type="float" office:value="232577.04" table:style-name="ce39">
            <text:p>232.5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09-Instituto Navarro de Juventud</text:p>
          </table:table-cell>
          <table:table-cell office:value-type="float" office:value="225020" table:style-name="ce36">
            <text:p>225.020</text:p>
          </table:table-cell>
          <table:table-cell office:value-type="float" office:value="393742" table:style-name="ce36">
            <text:p>393.742</text:p>
          </table:table-cell>
          <table:table-cell office:value-type="float" office:value="232532.04" table:style-name="ce36">
            <text:p>232.532</text:p>
          </table:table-cell>
          <table:table-cell office:value-type="percentage" office:value="0.59056956077837774" table:style-name="ce37">
            <text:p>59,1%</text:p>
          </table:table-cell>
          <table:table-cell office:value-type="float" office:value="232577.04" table:style-name="ce36">
            <text:p>232.57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0-Departamento de Presidencia, Igualdad, Función Pública e Interior</text:p>
          </table:table-cell>
          <table:table-cell office:value-type="float" office:value="26312296" table:style-name="ce33">
            <text:p>26.312.296</text:p>
          </table:table-cell>
          <table:table-cell office:value-type="float" office:value="27072810.050000001" table:style-name="ce33">
            <text:p>27.072.810</text:p>
          </table:table-cell>
          <table:table-cell office:value-type="float" office:value="25868060.859999999" table:style-name="ce33">
            <text:p>25.868.061</text:p>
          </table:table-cell>
          <table:table-cell office:value-type="percentage" office:value="0.9554996622893972" table:style-name="ce34">
            <text:p>95,5%</text:p>
          </table:table-cell>
          <table:table-cell office:value-type="float" office:value="25023177.920000002" table:style-name="ce33">
            <text:p>25.023.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237.12" table:style-name="ce3">
            <text:p>237</text:p>
          </table:table-cell>
          <table:table-cell office:value-type="percentage" office:value="0.15808" table:style-name="ce16">
            <text:p>15,8%</text:p>
          </table:table-cell>
          <table:table-cell office:value-type="float" office:value="237.12" table:style-name="ce3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00000-Dirección y servicios generales de economía y hacienda</text:p>
          </table:table-cell>
          <table:table-cell office:value-type="float" office:value="1500" table:style-name="ce42">
            <text:p>1.500</text:p>
          </table:table-cell>
          <table:table-cell office:value-type="float" office:value="1500" table:style-name="ce42">
            <text:p>1.500</text:p>
          </table:table-cell>
          <table:table-cell office:value-type="float" office:value="237.12" table:style-name="ce42">
            <text:p>237</text:p>
          </table:table-cell>
          <table:table-cell office:value-type="percentage" office:value="0.15808" table:style-name="ce43">
            <text:p>15,8%</text:p>
          </table:table-cell>
          <table:table-cell office:value-type="float" office:value="237.12" table:style-name="ce42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00-Dirección y servicios generales de economía y hacienda</text:p>
          </table:table-cell>
          <table:table-cell office:value-type="float" office:value="1500" table:style-name="ce39">
            <text:p>1.500</text:p>
          </table:table-cell>
          <table:table-cell office:value-type="float" office:value="1500" table:style-name="ce39">
            <text:p>1.500</text:p>
          </table:table-cell>
          <table:table-cell office:value-type="float" office:value="237.12" table:style-name="ce39">
            <text:p>237</text:p>
          </table:table-cell>
          <table:table-cell office:value-type="percentage" office:value="0.15808" table:style-name="ce40">
            <text:p>15,8%</text:p>
          </table:table-cell>
          <table:table-cell office:value-type="float" office:value="237.12" table:style-name="ce39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0-Dirección y servicios generales de economía y hacienda</text:p>
          </table:table-cell>
          <table:table-cell office:value-type="float" office:value="1500" table:style-name="ce36">
            <text:p>1.500</text:p>
          </table:table-cell>
          <table:table-cell office:value-type="float" office:value="1500" table:style-name="ce36">
            <text:p>1.500</text:p>
          </table:table-cell>
          <table:table-cell office:value-type="float" office:value="237.12" table:style-name="ce36">
            <text:p>237</text:p>
          </table:table-cell>
          <table:table-cell office:value-type="percentage" office:value="0.15808" table:style-name="ce37">
            <text:p>15,8%</text:p>
          </table:table-cell>
          <table:table-cell office:value-type="float" office:value="237.12" table:style-name="ce36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0 11000 4000 000000 <text:s/>COVID-19 Transferencia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44812559.759999998" table:style-name="ce3">
            <text:p>44.812.560</text:p>
          </table:table-cell>
          <table:table-cell office:value-type="float" office:value="174815430" table:style-name="ce3">
            <text:p>174.815.430</text:p>
          </table:table-cell>
          <table:table-cell office:value-type="percentage" office:value="3.9010364713876817" table:style-name="ce16">
            <text:p>390,1%</text:p>
          </table:table-cell>
          <table:table-cell office:value-type="float" office:value="174815430" table:style-name="ce3">
            <text:p>174.815.4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0-Dirección y servicios generales de política económica, presupuestaria y financiera</text:p>
          </table:table-cell>
          <table:table-cell office:value-type="float" office:value="0" table:style-name="ce42">
            <text:p>0</text:p>
          </table:table-cell>
          <table:table-cell office:value-type="float" office:value="44812559.759999998" table:style-name="ce42">
            <text:p>44.812.560</text:p>
          </table:table-cell>
          <table:table-cell office:value-type="float" office:value="174815430" table:style-name="ce42">
            <text:p>174.815.430</text:p>
          </table:table-cell>
          <table:table-cell office:value-type="percentage" office:value="3.9010364713876817" table:style-name="ce43">
            <text:p>390,1%</text:p>
          </table:table-cell>
          <table:table-cell office:value-type="float" office:value="174815430" table:style-name="ce42">
            <text:p>174.815.4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40" table:style-name="ce3">
            <text:p>140</text:p>
          </table:table-cell>
          <table:table-cell office:value-type="percentage" office:value="0.7" table:style-name="ce16">
            <text:p>70,0%</text:p>
          </table:table-cell>
          <table:table-cell office:value-type="float" office:value="140" table:style-name="ce3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000 000000 <text:s/>Emisiones de Deuda de Navarra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135662667" table:style-name="ce3">
            <text:p>135.662.667</text:p>
          </table:table-cell>
          <table:table-cell office:value-type="float" office:value="134372550" table:style-name="ce3">
            <text:p>134.372.550</text:p>
          </table:table-cell>
          <table:table-cell office:value-type="percentage" office:value="0.99049025772138177" table:style-name="ce16">
            <text:p>99,0%</text:p>
          </table:table-cell>
          <table:table-cell office:value-type="float" office:value="134372550" table:style-name="ce3">
            <text:p>134.372.5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20 9110 000000 <text:s/>Préstamos en moneda nacional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180662667" table:style-name="ce3">
            <text:p>180.662.667</text:p>
          </table:table-cell>
          <table:table-cell office:value-type="float" office:value="514000000" table:style-name="ce3">
            <text:p>514.000.000</text:p>
          </table:table-cell>
          <table:table-cell office:value-type="percentage" office:value="2.8450814356681673" table:style-name="ce16">
            <text:p>284,5%</text:p>
          </table:table-cell>
          <table:table-cell office:value-type="float" office:value="514000000" table:style-name="ce3">
            <text:p>514.0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2500010" table:style-name="ce3">
            <text:p>2.500.010</text:p>
          </table:table-cell>
          <table:table-cell office:value-type="float" office:value="2879778.96" table:style-name="ce3">
            <text:p>2.879.779</text:p>
          </table:table-cell>
          <table:table-cell office:value-type="percentage" office:value="1.1519069763720946" table:style-name="ce16">
            <text:p>115,2%</text:p>
          </table:table-cell>
          <table:table-cell office:value-type="float" office:value="2879778.96" table:style-name="ce3">
            <text:p>2.879.7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3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.47" table:style-name="ce3">
            <text:p>0</text:p>
          </table:table-cell>
          <table:table-cell office:value-type="percentage" office:value="4.7E-2" table:style-name="ce16">
            <text:p>4,7%</text:p>
          </table:table-cell>
          <table:table-cell office:value-type="float" office:value="0.47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0003-Economía y finanzas</text:p>
          </table:table-cell>
          <table:table-cell office:value-type="float" office:value="316325554" table:style-name="ce42">
            <text:p>316.325.554</text:p>
          </table:table-cell>
          <table:table-cell office:value-type="float" office:value="318825554" table:style-name="ce42">
            <text:p>318.825.554</text:p>
          </table:table-cell>
          <table:table-cell office:value-type="float" office:value="651252469.43000007" table:style-name="ce42">
            <text:p>651.252.469</text:p>
          </table:table-cell>
          <table:table-cell office:value-type="percentage" office:value="2.0426608258320473" table:style-name="ce43">
            <text:p>204,3%</text:p>
          </table:table-cell>
          <table:table-cell office:value-type="float" office:value="651252469.43000007" table:style-name="ce42">
            <text:p>651.252.46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0-Política económica, presupuestaria y financiera</text:p>
          </table:table-cell>
          <table:table-cell office:value-type="float" office:value="316325554" table:style-name="ce39">
            <text:p>316.325.554</text:p>
          </table:table-cell>
          <table:table-cell office:value-type="float" office:value="363638113.75999999" table:style-name="ce39">
            <text:p>363.638.114</text:p>
          </table:table-cell>
          <table:table-cell office:value-type="float" office:value="826067899.43000007" table:style-name="ce39">
            <text:p>826.067.899</text:p>
          </table:table-cell>
          <table:table-cell office:value-type="percentage" office:value="2.2716757902203901" table:style-name="ce40">
            <text:p>227,2%</text:p>
          </table:table-cell>
          <table:table-cell office:value-type="float" office:value="826067899.43000007" table:style-name="ce39">
            <text:p>826.067.8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724.63" table:style-name="ce3">
            <text:p>725</text:p>
          </table:table-cell>
          <table:table-cell office:value-type="float" office:value="10109.17" table:style-name="ce3">
            <text:p>10.109</text:p>
          </table:table-cell>
          <table:table-cell office:value-type="string" table:style-name="ce16">
            <text:p>&gt;1000%</text:p>
          </table:table-cell>
          <table:table-cell office:value-type="float" office:value="10109.17" table:style-name="ce3">
            <text:p>10.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177.07" table:style-name="ce3">
            <text:p>26.177</text:p>
          </table:table-cell>
          <table:table-cell office:value-type="string" table:style-name="ce16">
            <text:p>&gt;1000%</text:p>
          </table:table-cell>
          <table:table-cell office:value-type="float" office:value="26177.07" table:style-name="ce3">
            <text:p>26.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357623.07" table:style-name="ce3">
            <text:p>357.623</text:p>
          </table:table-cell>
          <table:table-cell office:value-type="float" office:value="949250" table:style-name="ce3">
            <text:p>949.250</text:p>
          </table:table-cell>
          <table:table-cell office:value-type="percentage" office:value="2.6543309971585445" table:style-name="ce16">
            <text:p>265,4%</text:p>
          </table:table-cell>
          <table:table-cell office:value-type="float" office:value="949250" table:style-name="ce3">
            <text:p>949.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583.5400000000009" table:style-name="ce3">
            <text:p>8.584</text:p>
          </table:table-cell>
          <table:table-cell office:value-type="string" table:style-name="ce16">
            <text:p>&gt;1000%</text:p>
          </table:table-cell>
          <table:table-cell office:value-type="float" office:value="8583.5400000000009" table:style-name="ce3">
            <text:p>8.58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0-Actividades generales del programa</text:p>
          </table:table-cell>
          <table:table-cell office:value-type="float" office:value="60" table:style-name="ce42">
            <text:p>60</text:p>
          </table:table-cell>
          <table:table-cell office:value-type="float" office:value="358387.7" table:style-name="ce42">
            <text:p>358.388</text:p>
          </table:table-cell>
          <table:table-cell office:value-type="float" office:value="994119.78" table:style-name="ce42">
            <text:p>994.120</text:p>
          </table:table-cell>
          <table:table-cell office:value-type="percentage" office:value="2.7738669044724471" table:style-name="ce43">
            <text:p>277,4%</text:p>
          </table:table-cell>
          <table:table-cell office:value-type="float" office:value="994119.78" table:style-name="ce42">
            <text:p>994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1-Gestión de bienes muebles y suministro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218798" table:style-name="ce3">
            <text:p>218.798</text:p>
          </table:table-cell>
          <table:table-cell office:value-type="float" office:value="218798" table:style-name="ce3">
            <text:p>218.798</text:p>
          </table:table-cell>
          <table:table-cell office:value-type="float" office:value="212457.01" table:style-name="ce3">
            <text:p>212.457</text:p>
          </table:table-cell>
          <table:table-cell office:value-type="percentage" office:value="0.9710189764074626" table:style-name="ce16">
            <text:p>97,1%</text:p>
          </table:table-cell>
          <table:table-cell office:value-type="float" office:value="2997.91" table:style-name="ce3">
            <text:p>2.9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36.86" table:style-name="ce3">
            <text:p>237</text:p>
          </table:table-cell>
          <table:table-cell office:value-type="string" table:style-name="ce16">
            <text:p>&gt;1000%</text:p>
          </table:table-cell>
          <table:table-cell office:value-type="float" office:value="236.86" table:style-name="ce3">
            <text:p>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38431.24" table:style-name="ce3">
            <text:p>138.431</text:p>
          </table:table-cell>
          <table:table-cell office:value-type="percentage" office:value="1.0648556923076922" table:style-name="ce16">
            <text:p>106,5%</text:p>
          </table:table-cell>
          <table:table-cell office:value-type="float" office:value="131631.45000000001" table:style-name="ce3">
            <text:p>131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42350" table:style-name="ce3">
            <text:p>42.350</text:p>
          </table:table-cell>
          <table:table-cell office:value-type="float" office:value="42350" table:style-name="ce3">
            <text:p>42.350</text:p>
          </table:table-cell>
          <table:table-cell office:value-type="percentage" office:value="1" table:style-name="ce16">
            <text:p>100,0%</text:p>
          </table:table-cell>
          <table:table-cell office:value-type="float" office:value="42350" table:style-name="ce3">
            <text:p>42.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2542" table:style-name="ce3">
            <text:p>12.542</text:p>
          </table:table-cell>
          <table:table-cell office:value-type="float" office:value="12542" table:style-name="ce3">
            <text:p>12.542</text:p>
          </table:table-cell>
          <table:table-cell office:value-type="float" office:value="81097.279999999999" table:style-name="ce3">
            <text:p>81.097</text:p>
          </table:table-cell>
          <table:table-cell office:value-type="percentage" office:value="6.4660564503269011" table:style-name="ce16">
            <text:p>646,6%</text:p>
          </table:table-cell>
          <table:table-cell office:value-type="float" office:value="81097.279999999999" table:style-name="ce3">
            <text:p>81.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9123.34" table:style-name="ce3">
            <text:p>9.123</text:p>
          </table:table-cell>
          <table:table-cell office:value-type="percentage" office:value="1.1404175000000001" table:style-name="ce16">
            <text:p>114,0%</text:p>
          </table:table-cell>
          <table:table-cell office:value-type="float" office:value="9123.34" table:style-name="ce3">
            <text:p>9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225000" table:style-name="ce3">
            <text:p>225.000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458650" table:style-name="ce3">
            <text:p>1.458.650</text:p>
          </table:table-cell>
          <table:table-cell office:value-type="float" office:value="1458650" table:style-name="ce3">
            <text:p>1.458.650</text:p>
          </table:table-cell>
          <table:table-cell office:value-type="float" office:value="1500892.32" table:style-name="ce3">
            <text:p>1.500.892</text:p>
          </table:table-cell>
          <table:table-cell office:value-type="percentage" office:value="1.0289598738559627" table:style-name="ce16">
            <text:p>102,9%</text:p>
          </table:table-cell>
          <table:table-cell office:value-type="float" office:value="104498.33" table:style-name="ce3">
            <text:p>104.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29578063" table:style-name="ce3">
            <text:p>29.578.06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1002-Gestión de bienes inmuebles y derechos</text:p>
          </table:table-cell>
          <table:table-cell office:value-type="float" office:value="31426123" table:style-name="ce42">
            <text:p>31.426.123</text:p>
          </table:table-cell>
          <table:table-cell office:value-type="float" office:value="31468463" table:style-name="ce42">
            <text:p>31.468.463</text:p>
          </table:table-cell>
          <table:table-cell office:value-type="float" office:value="2209588.0499999998" table:style-name="ce42">
            <text:p>2.209.588</text:p>
          </table:table-cell>
          <table:table-cell office:value-type="percentage" office:value="7.0215950807638747E-2" table:style-name="ce43">
            <text:p>7,0%</text:p>
          </table:table-cell>
          <table:table-cell office:value-type="float" office:value="371935.17000000004" table:style-name="ce42">
            <text:p>371.93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1-Gestión del patrimonio</text:p>
          </table:table-cell>
          <table:table-cell office:value-type="float" office:value="31426193" table:style-name="ce39">
            <text:p>31.426.193</text:p>
          </table:table-cell>
          <table:table-cell office:value-type="float" office:value="31826860.699999999" table:style-name="ce39">
            <text:p>31.826.861</text:p>
          </table:table-cell>
          <table:table-cell office:value-type="float" office:value="3203707.83" table:style-name="ce39">
            <text:p>3.203.708</text:p>
          </table:table-cell>
          <table:table-cell office:value-type="percentage" office:value="0.1006605037235105" table:style-name="ce40">
            <text:p>10,1%</text:p>
          </table:table-cell>
          <table:table-cell office:value-type="float" office:value="1366054.9500000002" table:style-name="ce39">
            <text:p>1.366.0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0 <text:s/>Remanente de tesorería afecto</text:p>
          </table:table-cell>
          <table:table-cell office:value-type="float" office:value="10" table:style-name="ce3">
            <text:p>10</text:p>
          </table:table-cell>
          <table:table-cell office:value-type="float" office:value="13752247.42" table:style-name="ce3">
            <text:p>13.752.24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2 <text:s/>Remanente de tesorería gastos generales</text:p>
          </table:table-cell>
          <table:table-cell office:value-type="float" office:value="10" table:style-name="ce3">
            <text:p>10</text:p>
          </table:table-cell>
          <table:table-cell office:value-type="float" office:value="135562842.12" table:style-name="ce3">
            <text:p>135.562.8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3 <text:s/>Remanente de tesorería afecto al Fondo de Participación de las Entidades Locales</text:p>
          </table:table-cell>
          <table:table-cell office:value-type="float" office:value="10" table:style-name="ce3">
            <text:p>10</text:p>
          </table:table-cell>
          <table:table-cell office:value-type="float" office:value="33129786.420000002" table:style-name="ce3">
            <text:p>33.129.78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4 <text:s/>Remanente de tesorería afecto al Fondo 0,7% IRPF</text:p>
          </table:table-cell>
          <table:table-cell office:value-type="float" office:value="10" table:style-name="ce3">
            <text:p>10</text:p>
          </table:table-cell>
          <table:table-cell office:value-type="float" office:value="1006853.87" table:style-name="ce3">
            <text:p>1.006.85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02 12100 8700 000005 <text:s/>Remanente de tesorería afecto al Fondo de Residuos</text:p>
          </table:table-cell>
          <table:table-cell office:value-type="float" office:value="10" table:style-name="ce3">
            <text:p>10</text:p>
          </table:table-cell>
          <table:table-cell office:value-type="float" office:value="637898" table:style-name="ce3">
            <text:p>637.8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13002-Gestión contable</text:p>
          </table:table-cell>
          <table:table-cell office:value-type="float" office:value="50" table:style-name="ce42">
            <text:p>50</text:p>
          </table:table-cell>
          <table:table-cell office:value-type="float" office:value="184089627.82999998" table:style-name="ce42">
            <text:p>184.089.628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13-Control interno y gestión contable</text:p>
          </table:table-cell>
          <table:table-cell office:value-type="float" office:value="50" table:style-name="ce39">
            <text:p>50</text:p>
          </table:table-cell>
          <table:table-cell office:value-type="float" office:value="184089627.82999998" table:style-name="ce39">
            <text:p>184.089.628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1-Política económica, presupuestaria, financiera, control interno, contabilidad y patrimonio</text:p>
          </table:table-cell>
          <table:table-cell office:value-type="float" office:value="347751797" table:style-name="ce36">
            <text:p>347.751.797</text:p>
          </table:table-cell>
          <table:table-cell office:value-type="float" office:value="579554602.28999996" table:style-name="ce36">
            <text:p>579.554.602</text:p>
          </table:table-cell>
          <table:table-cell office:value-type="float" office:value="829271607.26000011" table:style-name="ce36">
            <text:p>829.271.607</text:p>
          </table:table-cell>
          <table:table-cell office:value-type="percentage" office:value="1.4308774427522288" table:style-name="ce37">
            <text:p>143,1%</text:p>
          </table:table-cell>
          <table:table-cell office:value-type="float" office:value="827433954.38000011" table:style-name="ce36">
            <text:p>827.433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.32" table:style-name="ce3">
            <text:p>268</text:p>
          </table:table-cell>
          <table:table-cell office:value-type="string" table:style-name="ce16">
            <text:p>&gt;1000%</text:p>
          </table:table-cell>
          <table:table-cell office:value-type="float" office:value="268.32" table:style-name="ce3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963.87" table:style-name="ce3">
            <text:p>19.964</text:p>
          </table:table-cell>
          <table:table-cell office:value-type="string" table:style-name="ce16">
            <text:p>&gt;1000%</text:p>
          </table:table-cell>
          <table:table-cell office:value-type="float" office:value="19963.87" table:style-name="ce3">
            <text:p>19.9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0000-Dirección y servicios generales de hacienda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20232.189999999999" table:style-name="ce42">
            <text:p>20.232</text:p>
          </table:table-cell>
          <table:table-cell office:value-type="string" table:style-name="ce43">
            <text:p>&gt;1000%</text:p>
          </table:table-cell>
          <table:table-cell office:value-type="float" office:value="20232.189999999999" table:style-name="ce42">
            <text:p>20.23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0-Dirección y servicios generales de hacienda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20232.189999999999" table:style-name="ce39">
            <text:p>20.232</text:p>
          </table:table-cell>
          <table:table-cell office:value-type="string" table:style-name="ce40">
            <text:p>&gt;1000%</text:p>
          </table:table-cell>
          <table:table-cell office:value-type="float" office:value="20232.189999999999" table:style-name="ce39">
            <text:p>20.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2500000" table:style-name="ce3">
            <text:p>12.500.000</text:p>
          </table:table-cell>
          <table:table-cell office:value-type="float" office:value="17105206.829999998" table:style-name="ce3">
            <text:p>17.105.207</text:p>
          </table:table-cell>
          <table:table-cell office:value-type="percentage" office:value="1.3684165463999998" table:style-name="ce16">
            <text:p>136,8%</text:p>
          </table:table-cell>
          <table:table-cell office:value-type="float" office:value="7449165.9099454051" table:style-name="ce3">
            <text:p>7.449.1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15 000000 <text:s/>Ingresos por el Impuesto de sociedades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306830000" table:style-name="ce3">
            <text:p>306.830.000</text:p>
          </table:table-cell>
          <table:table-cell office:value-type="float" office:value="250234280.52000001" table:style-name="ce3">
            <text:p>250.234.281</text:p>
          </table:table-cell>
          <table:table-cell office:value-type="percentage" office:value="0.81554698210735588" table:style-name="ce16">
            <text:p>81,6%</text:p>
          </table:table-cell>
          <table:table-cell office:value-type="float" office:value="250234280.52000001" table:style-name="ce3">
            <text:p>250.234.2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020 000000 <text:s/>Ingresos por el Impuesto sobre la renta de no residentes</text:p>
          </table:table-cell>
          <table:table-cell office:value-type="float" office:value="8135000" table:style-name="ce3">
            <text:p>8.135.000</text:p>
          </table:table-cell>
          <table:table-cell office:value-type="float" office:value="8135000" table:style-name="ce3">
            <text:p>8.135.000</text:p>
          </table:table-cell>
          <table:table-cell office:value-type="float" office:value="-1788453.06" table:style-name="ce3">
            <text:p>-1.788.453</text:p>
          </table:table-cell>
          <table:table-cell office:value-type="percentage" office:value="-0.21984671911493547" table:style-name="ce16">
            <text:p>-22,0%</text:p>
          </table:table-cell>
          <table:table-cell office:value-type="float" office:value="-1788453.06" table:style-name="ce3">
            <text:p>-1.788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140 000000 <text:s/>Impuesto sobre depósitos en entidades de crédito</text:p>
          </table:table-cell>
          <table:table-cell office:value-type="float" office:value="5230000" table:style-name="ce3">
            <text:p>5.230.000</text:p>
          </table:table-cell>
          <table:table-cell office:value-type="float" office:value="5230000" table:style-name="ce3">
            <text:p>5.230.000</text:p>
          </table:table-cell>
          <table:table-cell office:value-type="float" office:value="5590324.0999999996" table:style-name="ce3">
            <text:p>5.590.324</text:p>
          </table:table-cell>
          <table:table-cell office:value-type="percentage" office:value="1.0688956214149139" table:style-name="ce16">
            <text:p>106,9%</text:p>
          </table:table-cell>
          <table:table-cell office:value-type="float" office:value="5590324.0999999996" table:style-name="ce3">
            <text:p>5.590.3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20 000000 <text:s/>Impuesto sobre grandes superficies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1544592.42" table:style-name="ce3">
            <text:p>1.544.592</text:p>
          </table:table-cell>
          <table:table-cell office:value-type="percentage" office:value="0.77229620999999993" table:style-name="ce16">
            <text:p>77,2%</text:p>
          </table:table-cell>
          <table:table-cell office:value-type="float" office:value="1544592.42" table:style-name="ce3">
            <text:p>1.544.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20 1830 000000 <text:s/>Ingresos por gravamen premios de loterías</text:p>
          </table:table-cell>
          <table:table-cell office:value-type="float" office:value="4408000" table:style-name="ce3">
            <text:p>4.408.000</text:p>
          </table:table-cell>
          <table:table-cell office:value-type="float" office:value="4408000" table:style-name="ce3">
            <text:p>4.408.000</text:p>
          </table:table-cell>
          <table:table-cell office:value-type="float" office:value="2524714.4" table:style-name="ce3">
            <text:p>2.524.714</text:p>
          </table:table-cell>
          <table:table-cell office:value-type="percentage" office:value="0.57275735027223229" table:style-name="ce16">
            <text:p>57,3%</text:p>
          </table:table-cell>
          <table:table-cell office:value-type="float" office:value="2524714.4" table:style-name="ce3">
            <text:p>2.524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40 2100 000000 <text:s/>Ingresos por el IVA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330952000" table:style-name="ce3">
            <text:p>330.952.000</text:p>
          </table:table-cell>
          <table:table-cell office:value-type="float" office:value="398521615.69" table:style-name="ce3">
            <text:p>398.521.616</text:p>
          </table:table-cell>
          <table:table-cell office:value-type="percentage" office:value="1.2041674191121372" table:style-name="ce16">
            <text:p>120,4%</text:p>
          </table:table-cell>
          <table:table-cell office:value-type="float" office:value="339756737.99516433" table:style-name="ce3">
            <text:p>339.756.7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1300 000000 <text:s/>Impuesto sobre la producción de la energía eléctrica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38668000" table:style-name="ce3">
            <text:p>38.668.000</text:p>
          </table:table-cell>
          <table:table-cell office:value-type="float" office:value="30172983.120000001" table:style-name="ce3">
            <text:p>30.172.983</text:p>
          </table:table-cell>
          <table:table-cell office:value-type="percentage" office:value="0.78030886314265024" table:style-name="ce16">
            <text:p>78,0%</text:p>
          </table:table-cell>
          <table:table-cell office:value-type="float" office:value="29982630.992682222" table:style-name="ce3">
            <text:p>29.982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0 000000 <text:s/>Ingresos por los impuestos especiales sobre el alcohol y bebidas derivadas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49940000" table:style-name="ce3">
            <text:p>49.940.000</text:p>
          </table:table-cell>
          <table:table-cell office:value-type="float" office:value="37526779.609999999" table:style-name="ce3">
            <text:p>37.526.780</text:p>
          </table:table-cell>
          <table:table-cell office:value-type="percentage" office:value="0.75143731698037641" table:style-name="ce16">
            <text:p>75,1%</text:p>
          </table:table-cell>
          <table:table-cell office:value-type="float" office:value="36485962.829151139" table:style-name="ce3">
            <text:p>36.485.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1 000000 <text:s/>Ingresos por el Impuesto Especial sobre determinados medios de transporte</text:p>
          </table:table-cell>
          <table:table-cell office:value-type="float" office:value="9336000" table:style-name="ce3">
            <text:p>9.336.000</text:p>
          </table:table-cell>
          <table:table-cell office:value-type="float" office:value="9336000" table:style-name="ce3">
            <text:p>9.336.000</text:p>
          </table:table-cell>
          <table:table-cell office:value-type="float" office:value="5245929.5" table:style-name="ce3">
            <text:p>5.245.930</text:p>
          </table:table-cell>
          <table:table-cell office:value-type="percentage" office:value="0.56190333119108826" table:style-name="ce16">
            <text:p>56,2%</text:p>
          </table:table-cell>
          <table:table-cell office:value-type="float" office:value="5245929.5" table:style-name="ce3">
            <text:p>5.245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2 000000 <text:s/>Ingresos por el Impuesto Especial sobre la cerveza</text:p>
          </table:table-cell>
          <table:table-cell office:value-type="float" office:value="222000" table:style-name="ce3">
            <text:p>222.000</text:p>
          </table:table-cell>
          <table:table-cell office:value-type="float" office:value="222000" table:style-name="ce3">
            <text:p>222.000</text:p>
          </table:table-cell>
          <table:table-cell office:value-type="float" office:value="169693.95" table:style-name="ce3">
            <text:p>169.694</text:p>
          </table:table-cell>
          <table:table-cell office:value-type="percentage" office:value="0.76438716216216218" table:style-name="ce16">
            <text:p>76,4%</text:p>
          </table:table-cell>
          <table:table-cell office:value-type="float" office:value="141400.36988189063" table:style-name="ce3">
            <text:p>141.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3 000000 <text:s/>Ingresos por el Impuesto Especial sobre las labores del tabaco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149079000" table:style-name="ce3">
            <text:p>149.079.000</text:p>
          </table:table-cell>
          <table:table-cell office:value-type="float" office:value="129274815.06" table:style-name="ce3">
            <text:p>129.274.815</text:p>
          </table:table-cell>
          <table:table-cell office:value-type="percentage" office:value="0.86715644094741717" table:style-name="ce16">
            <text:p>86,7%</text:p>
          </table:table-cell>
          <table:table-cell office:value-type="float" office:value="129274815.06" table:style-name="ce3">
            <text:p>129.274.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4 000000 <text:s/>Ingresos por el Impuesto Especial sobre hidrocarburos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229619000" table:style-name="ce3">
            <text:p>229.619.000</text:p>
          </table:table-cell>
          <table:table-cell office:value-type="float" office:value="188871900.75999999" table:style-name="ce3">
            <text:p>188.871.901</text:p>
          </table:table-cell>
          <table:table-cell office:value-type="percentage" office:value="0.82254474046137294" table:style-name="ce16">
            <text:p>82,3%</text:p>
          </table:table-cell>
          <table:table-cell office:value-type="float" office:value="188871900.75999999" table:style-name="ce3">
            <text:p>188.871.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6 000000 <text:s/>Ingresos por el Impuesto Especial sobre productos intermedios</text:p>
          </table:table-cell>
          <table:table-cell office:value-type="float" office:value="407000" table:style-name="ce3">
            <text:p>407.000</text:p>
          </table:table-cell>
          <table:table-cell office:value-type="float" office:value="407000" table:style-name="ce3">
            <text:p>407.000</text:p>
          </table:table-cell>
          <table:table-cell office:value-type="float" office:value="121960.78" table:style-name="ce3">
            <text:p>121.961</text:p>
          </table:table-cell>
          <table:table-cell office:value-type="percentage" office:value="0.29965793611793612" table:style-name="ce16">
            <text:p>30,0%</text:p>
          </table:table-cell>
          <table:table-cell office:value-type="float" office:value="116133.36781007894" table:style-name="ce3">
            <text:p>116.1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7 000000 <text:s/>Ingresos por el Impuesto Especial sobre la electricidad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25106000" table:style-name="ce3">
            <text:p>25.106.000</text:p>
          </table:table-cell>
          <table:table-cell office:value-type="float" office:value="19968259.100000001" table:style-name="ce3">
            <text:p>19.968.259</text:p>
          </table:table-cell>
          <table:table-cell office:value-type="percentage" office:value="0.79535804588544579" table:style-name="ce16">
            <text:p>79,5%</text:p>
          </table:table-cell>
          <table:table-cell office:value-type="float" office:value="19968259.100000001" table:style-name="ce3">
            <text:p>19.968.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08 000000 <text:s/>Impuesto sobre la eliminación en vertedero y la incineración de residuos</text:p>
          </table:table-cell>
          <table:table-cell office:value-type="float" office:value="6156000" table:style-name="ce3">
            <text:p>6.156.000</text:p>
          </table:table-cell>
          <table:table-cell office:value-type="float" office:value="6156000" table:style-name="ce3">
            <text:p>6.156.000</text:p>
          </table:table-cell>
          <table:table-cell office:value-type="float" office:value="4499894.97" table:style-name="ce3">
            <text:p>4.499.895</text:p>
          </table:table-cell>
          <table:table-cell office:value-type="percentage" office:value="0.73097709064327476" table:style-name="ce16">
            <text:p>73,1%</text:p>
          </table:table-cell>
          <table:table-cell office:value-type="float" office:value="4499894.97" table:style-name="ce3">
            <text:p>4.499.8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210 000000 <text:s/>Ingresos por el 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976.4799999999996" table:style-name="ce3">
            <text:p>-4.976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10 000000 <text:s/>Impuesto sobre las primas de seguros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22933000" table:style-name="ce3">
            <text:p>22.933.000</text:p>
          </table:table-cell>
          <table:table-cell office:value-type="float" office:value="21747846.170000002" table:style-name="ce3">
            <text:p>21.747.846</text:p>
          </table:table-cell>
          <table:table-cell office:value-type="percentage" office:value="0.94832102952077801" table:style-name="ce16">
            <text:p>94,8%</text:p>
          </table:table-cell>
          <table:table-cell office:value-type="float" office:value="21747846.170000002" table:style-name="ce3">
            <text:p>21.747.8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40 000000 <text:s/>Impuesto sobre actividades de juego</text:p>
          </table:table-cell>
          <table:table-cell office:value-type="float" office:value="3194000" table:style-name="ce3">
            <text:p>3.194.000</text:p>
          </table:table-cell>
          <table:table-cell office:value-type="float" office:value="3194000" table:style-name="ce3">
            <text:p>3.194.000</text:p>
          </table:table-cell>
          <table:table-cell office:value-type="float" office:value="1844257.68" table:style-name="ce3">
            <text:p>1.844.258</text:p>
          </table:table-cell>
          <table:table-cell office:value-type="percentage" office:value="0.57741317470256726" table:style-name="ce16">
            <text:p>57,7%</text:p>
          </table:table-cell>
          <table:table-cell office:value-type="float" office:value="1811182.6301198576" table:style-name="ce3">
            <text:p>1.811.1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2850 000000 <text:s/>Impuesto sobre gases fluorados de efecto invernadero</text:p>
          </table:table-cell>
          <table:table-cell office:value-type="float" office:value="1245000" table:style-name="ce3">
            <text:p>1.245.000</text:p>
          </table:table-cell>
          <table:table-cell office:value-type="float" office:value="1245000" table:style-name="ce3">
            <text:p>1.245.000</text:p>
          </table:table-cell>
          <table:table-cell office:value-type="float" office:value="726836" table:style-name="ce3">
            <text:p>726.836</text:p>
          </table:table-cell>
          <table:table-cell office:value-type="percentage" office:value="0.58380401606425703" table:style-name="ce16">
            <text:p>58,4%</text:p>
          </table:table-cell>
          <table:table-cell office:value-type="float" office:value="706352.79435827874" table:style-name="ce3">
            <text:p>706.3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00 000000 <text:s/>Tasas de juego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10691000" table:style-name="ce3">
            <text:p>10.691.000</text:p>
          </table:table-cell>
          <table:table-cell office:value-type="float" office:value="8848617.3300000001" table:style-name="ce3">
            <text:p>8.848.617</text:p>
          </table:table-cell>
          <table:table-cell office:value-type="percentage" office:value="0.82766975306332435" table:style-name="ce16">
            <text:p>82,8%</text:p>
          </table:table-cell>
          <table:table-cell office:value-type="float" office:value="8713675.0452884175" table:style-name="ce3">
            <text:p>8.713.6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50 000000 <text:s/>Canon de superficie de min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27920.82" table:style-name="ce3">
            <text:p>27.921</text:p>
          </table:table-cell>
          <table:table-cell office:value-type="percentage" office:value="0.49858607142857142" table:style-name="ce16">
            <text:p>49,9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080 000000 <text:s/>Canon de Telefónica</text:p>
          </table:table-cell>
          <table:table-cell office:value-type="float" office:value="755000" table:style-name="ce3">
            <text:p>755.000</text:p>
          </table:table-cell>
          <table:table-cell office:value-type="float" office:value="755000" table:style-name="ce3">
            <text:p>755.000</text:p>
          </table:table-cell>
          <table:table-cell office:value-type="float" office:value="90229.34" table:style-name="ce3">
            <text:p>90.229</text:p>
          </table:table-cell>
          <table:table-cell office:value-type="percentage" office:value="0.119509059602649" table:style-name="ce16">
            <text:p>12,0%</text:p>
          </table:table-cell>
          <table:table-cell office:value-type="float" office:value="90229.34" table:style-name="ce3">
            <text:p>90.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50 3309 000000 <text:s/>Ingresos por la venta de cartones de juego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21938.67" table:style-name="ce3">
            <text:p>21.939</text:p>
          </table:table-cell>
          <table:table-cell office:value-type="percentage" office:value="0.3538495161290322" table:style-name="ce16">
            <text:p>35,4%</text:p>
          </table:table-cell>
          <table:table-cell office:value-type="float" office:value="21856.587833437428" table:style-name="ce3">
            <text:p>21.85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2000-Gestión de los tributos</text:p>
          </table:table-cell>
          <table:table-cell office:value-type="float" office:value="1217524000" table:style-name="ce42">
            <text:p>1.217.524.000</text:p>
          </table:table-cell>
          <table:table-cell office:value-type="float" office:value="1217524000" table:style-name="ce42">
            <text:p>1.217.524.000</text:p>
          </table:table-cell>
          <table:table-cell office:value-type="float" office:value="1122887167.28" table:style-name="ce42">
            <text:p>1.122.887.167</text:p>
          </table:table-cell>
          <table:table-cell office:value-type="percentage" office:value="0.92227107414720366" table:style-name="ce43">
            <text:p>92,2%</text:p>
          </table:table-cell>
          <table:table-cell office:value-type="float" office:value="1052989431.802235" table:style-name="ce42">
            <text:p>1.052.989.43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2-Gestión de los tributos</text:p>
          </table:table-cell>
          <table:table-cell office:value-type="float" office:value="1217524000" table:style-name="ce39">
            <text:p>1.217.524.000</text:p>
          </table:table-cell>
          <table:table-cell office:value-type="float" office:value="1217524000" table:style-name="ce39">
            <text:p>1.217.524.000</text:p>
          </table:table-cell>
          <table:table-cell office:value-type="float" office:value="1122887167.28" table:style-name="ce39">
            <text:p>1.122.887.167</text:p>
          </table:table-cell>
          <table:table-cell office:value-type="percentage" office:value="0.92227107414720366" table:style-name="ce40">
            <text:p>92,2%</text:p>
          </table:table-cell>
          <table:table-cell office:value-type="float" office:value="1052989431.802235" table:style-name="ce39">
            <text:p>1.052.989.4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4848.3900000000003" table:style-name="ce3">
            <text:p>4.848</text:p>
          </table:table-cell>
          <table:table-cell office:value-type="percentage" office:value="0.44076272727272731" table:style-name="ce16">
            <text:p>44,1%</text:p>
          </table:table-cell>
          <table:table-cell office:value-type="float" office:value="4848.3900000000003" table:style-name="ce3">
            <text:p>4.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990 000000 <text:s/>Otros ingresos derivados de expropiaciones</text:p>
          </table:table-cell>
          <table:table-cell office:value-type="float" office:value="5000" table:style-name="ce3">
            <text:p>5.000</text:p>
          </table:table-cell>
          <table:table-cell office:value-type="float" office:value="71167.520000000004" table:style-name="ce3">
            <text:p>71.168</text:p>
          </table:table-cell>
          <table:table-cell office:value-type="float" office:value="72751.12" table:style-name="ce3">
            <text:p>72.751</text:p>
          </table:table-cell>
          <table:table-cell office:value-type="percentage" office:value="1.0222517238200797" table:style-name="ce16">
            <text:p>102,2%</text:p>
          </table:table-cell>
          <table:table-cell office:value-type="float" office:value="72751.12" table:style-name="ce3">
            <text:p>72.75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0-Gestión del registro de la riqueza territorial de Navarra</text:p>
          </table:table-cell>
          <table:table-cell office:value-type="float" office:value="16000" table:style-name="ce42">
            <text:p>16.000</text:p>
          </table:table-cell>
          <table:table-cell office:value-type="float" office:value="82167.520000000004" table:style-name="ce42">
            <text:p>82.168</text:p>
          </table:table-cell>
          <table:table-cell office:value-type="float" office:value="77599.509999999995" table:style-name="ce42">
            <text:p>77.600</text:p>
          </table:table-cell>
          <table:table-cell office:value-type="percentage" office:value="0.94440613517360616" table:style-name="ce43">
            <text:p>94,4%</text:p>
          </table:table-cell>
          <table:table-cell office:value-type="float" office:value="77599.509999999995" table:style-name="ce42">
            <text:p>77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1120 000000 <text:s/>Ingresos por el Impuesto sobre Sucesiones y Donaciones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53306000" table:style-name="ce3">
            <text:p>53.306.000</text:p>
          </table:table-cell>
          <table:table-cell office:value-type="float" office:value="61639776.950000003" table:style-name="ce3">
            <text:p>61.639.777</text:p>
          </table:table-cell>
          <table:table-cell office:value-type="percentage" office:value="1.1563384412636477" table:style-name="ce16">
            <text:p>115,6%</text:p>
          </table:table-cell>
          <table:table-cell office:value-type="float" office:value="59828661.279344663" table:style-name="ce3">
            <text:p>59.828.6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20 000000 <text:s/>Ingresos por el Impuesto sobre Transmisiones Patrimoniales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56393000" table:style-name="ce3">
            <text:p>56.393.000</text:p>
          </table:table-cell>
          <table:table-cell office:value-type="float" office:value="47348489.649999999" table:style-name="ce3">
            <text:p>47.348.490</text:p>
          </table:table-cell>
          <table:table-cell office:value-type="percentage" office:value="0.83961643555051158" table:style-name="ce16">
            <text:p>84,0%</text:p>
          </table:table-cell>
          <table:table-cell office:value-type="float" office:value="47348489.649999999" table:style-name="ce3">
            <text:p>47.348.4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30 2830 000000 <text:s/>Ingresos por el Impuesto sobre Actos Jurídicos Documentados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15177000" table:style-name="ce3">
            <text:p>15.177.000</text:p>
          </table:table-cell>
          <table:table-cell office:value-type="float" office:value="12664553.83" table:style-name="ce3">
            <text:p>12.664.554</text:p>
          </table:table-cell>
          <table:table-cell office:value-type="percentage" office:value="0.83445699611253876" table:style-name="ce16">
            <text:p>83,4%</text:p>
          </table:table-cell>
          <table:table-cell office:value-type="float" office:value="12664553.83" table:style-name="ce3">
            <text:p>12.664.55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4003-Gestión de Impuestos Patrimoniales</text:p>
          </table:table-cell>
          <table:table-cell office:value-type="float" office:value="124876000" table:style-name="ce42">
            <text:p>124.876.000</text:p>
          </table:table-cell>
          <table:table-cell office:value-type="float" office:value="124876000" table:style-name="ce42">
            <text:p>124.876.000</text:p>
          </table:table-cell>
          <table:table-cell office:value-type="float" office:value="121652820.42999999" table:style-name="ce42">
            <text:p>121.652.820</text:p>
          </table:table-cell>
          <table:table-cell office:value-type="percentage" office:value="0.97418895888721602" table:style-name="ce43">
            <text:p>97,4%</text:p>
          </table:table-cell>
          <table:table-cell office:value-type="float" office:value="119841704.75934465" table:style-name="ce42">
            <text:p>119.841.70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4-Soporte y explotación del registro de la riqueza territorial de Navarra</text:p>
          </table:table-cell>
          <table:table-cell office:value-type="float" office:value="124892000" table:style-name="ce39">
            <text:p>124.892.000</text:p>
          </table:table-cell>
          <table:table-cell office:value-type="float" office:value="124958167.52000001" table:style-name="ce39">
            <text:p>124.958.168</text:p>
          </table:table-cell>
          <table:table-cell office:value-type="float" office:value="121730419.94" table:style-name="ce39">
            <text:p>121.730.420</text:p>
          </table:table-cell>
          <table:table-cell office:value-type="percentage" office:value="0.97416937488713251" table:style-name="ce40">
            <text:p>97,4%</text:p>
          </table:table-cell>
          <table:table-cell office:value-type="float" office:value="119919304.26934466" table:style-name="ce39">
            <text:p>119.919.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890 000000 <text:s/>Ingresos por la compensación de costas en procedimientos de apremio</text:p>
          </table:table-cell>
          <table:table-cell office:value-type="float" office:value="104000" table:style-name="ce3">
            <text:p>104.000</text:p>
          </table:table-cell>
          <table:table-cell office:value-type="float" office:value="104000" table:style-name="ce3">
            <text:p>104.000</text:p>
          </table:table-cell>
          <table:table-cell office:value-type="float" office:value="230368.85" table:style-name="ce3">
            <text:p>230.369</text:p>
          </table:table-cell>
          <table:table-cell office:value-type="percentage" office:value="2.2150850961538464" table:style-name="ce16">
            <text:p>221,5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3912 000000 <text:s/>Recargos de apremio</text:p>
          </table:table-cell>
          <table:table-cell office:value-type="float" office:value="6700000" table:style-name="ce3">
            <text:p>6.700.000</text:p>
          </table:table-cell>
          <table:table-cell office:value-type="float" office:value="6700000" table:style-name="ce3">
            <text:p>6.700.000</text:p>
          </table:table-cell>
          <table:table-cell office:value-type="float" office:value="11986257.49" table:style-name="ce3">
            <text:p>11.986.257</text:p>
          </table:table-cell>
          <table:table-cell office:value-type="percentage" office:value="1.7889936552238805" table:style-name="ce16">
            <text:p>178,9%</text:p>
          </table:table-cell>
          <table:table-cell office:value-type="float" office:value="6359636.5477689831" table:style-name="ce3">
            <text:p>6.359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20 5201 000000 <text:s/>Intereses por la deuda fraccionada en vía de apremio</text:p>
          </table:table-cell>
          <table:table-cell office:value-type="float" office:value="927000" table:style-name="ce3">
            <text:p>927.000</text:p>
          </table:table-cell>
          <table:table-cell office:value-type="float" office:value="927000" table:style-name="ce3">
            <text:p>927.000</text:p>
          </table:table-cell>
          <table:table-cell office:value-type="float" office:value="205058.82" table:style-name="ce3">
            <text:p>205.059</text:p>
          </table:table-cell>
          <table:table-cell office:value-type="percentage" office:value="0.22120692556634305" table:style-name="ce16">
            <text:p>22,1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2-Gestión de deudas en vía de apremio</text:p>
          </table:table-cell>
          <table:table-cell office:value-type="float" office:value="7731000" table:style-name="ce42">
            <text:p>7.731.000</text:p>
          </table:table-cell>
          <table:table-cell office:value-type="float" office:value="7731000" table:style-name="ce42">
            <text:p>7.731.000</text:p>
          </table:table-cell>
          <table:table-cell office:value-type="float" office:value="12421685.16" table:style-name="ce42">
            <text:p>12.421.685</text:p>
          </table:table-cell>
          <table:table-cell office:value-type="percentage" office:value="1.6067371827706636" table:style-name="ce43">
            <text:p>160,7%</text:p>
          </table:table-cell>
          <table:table-cell office:value-type="float" office:value="6359636.5477689831" table:style-name="ce42">
            <text:p>6.359.6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2900 000002 <text:s/>Otros Impuestos Indirectos Extingui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.34" table:style-name="ce3">
            <text:p>84</text:p>
          </table:table-cell>
          <table:table-cell office:value-type="string" table:style-name="ce16">
            <text:p>-</text:p>
          </table:table-cell>
          <table:table-cell office:value-type="float" office:value="-19327.065879548605" table:style-name="ce3">
            <text:p>-19.3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188253.5800000001" table:style-name="ce3">
            <text:p>6.188.254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10 5201 000000 <text:s/>Intereses de demora de deudas aplazadas</text:p>
          </table:table-cell>
          <table:table-cell office:value-type="float" office:value="4600000" table:style-name="ce3">
            <text:p>4.600.000</text:p>
          </table:table-cell>
          <table:table-cell office:value-type="float" office:value="4600000" table:style-name="ce3">
            <text:p>4.600.000</text:p>
          </table:table-cell>
          <table:table-cell office:value-type="float" office:value="5595526.6399999997" table:style-name="ce3">
            <text:p>5.595.527</text:p>
          </table:table-cell>
          <table:table-cell office:value-type="percentage" office:value="1.2164188347826086" table:style-name="ce16">
            <text:p>121,6%</text:p>
          </table:table-cell>
          <table:table-cell office:value-type="float" office:value="1817178.6196368171" table:style-name="ce3">
            <text:p>1.817.17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5004-Gestión de aplazamientos</text:p>
          </table:table-cell>
          <table:table-cell office:value-type="float" office:value="4600010" table:style-name="ce42">
            <text:p>4.600.010</text:p>
          </table:table-cell>
          <table:table-cell office:value-type="float" office:value="4600010" table:style-name="ce42">
            <text:p>4.600.010</text:p>
          </table:table-cell>
          <table:table-cell office:value-type="float" office:value="11783864.559999999" table:style-name="ce42">
            <text:p>11.783.865</text:p>
          </table:table-cell>
          <table:table-cell office:value-type="percentage" office:value="2.5617041180345259" table:style-name="ce43">
            <text:p>256,2%</text:p>
          </table:table-cell>
          <table:table-cell office:value-type="float" office:value="1797851.5537572685" table:style-name="ce42">
            <text:p>1.797.85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5-Gestión de recaudación</text:p>
          </table:table-cell>
          <table:table-cell office:value-type="float" office:value="12331010" table:style-name="ce39">
            <text:p>12.331.010</text:p>
          </table:table-cell>
          <table:table-cell office:value-type="float" office:value="12331010" table:style-name="ce39">
            <text:p>12.331.010</text:p>
          </table:table-cell>
          <table:table-cell office:value-type="float" office:value="24205549.719999999" table:style-name="ce39">
            <text:p>24.205.550</text:p>
          </table:table-cell>
          <table:table-cell office:value-type="percentage" office:value="1.9629819228108645" table:style-name="ce40">
            <text:p>196,3%</text:p>
          </table:table-cell>
          <table:table-cell office:value-type="float" office:value="8157488.1015262511" table:style-name="ce39">
            <text:p>8.157.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5640.69" table:style-name="ce3">
            <text:p>5.641</text:p>
          </table:table-cell>
          <table:table-cell office:value-type="percentage" office:value="2.2562759999999997" table:style-name="ce16">
            <text:p>225,6%</text:p>
          </table:table-cell>
          <table:table-cell office:value-type="float" office:value="5640.69" table:style-name="ce3">
            <text:p>5.64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0-Atención al contribuyente</text:p>
          </table:table-cell>
          <table:table-cell office:value-type="float" office:value="2500" table:style-name="ce42">
            <text:p>2.500</text:p>
          </table:table-cell>
          <table:table-cell office:value-type="float" office:value="2500" table:style-name="ce42">
            <text:p>2.500</text:p>
          </table:table-cell>
          <table:table-cell office:value-type="float" office:value="5640.69" table:style-name="ce42">
            <text:p>5.641</text:p>
          </table:table-cell>
          <table:table-cell office:value-type="percentage" office:value="2.2562759999999997" table:style-name="ce43">
            <text:p>225,6%</text:p>
          </table:table-cell>
          <table:table-cell office:value-type="float" office:value="5640.69" table:style-name="ce42">
            <text:p>5.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50 4600 000000 <text:s/>Convenio con Haciendas Locales de Navarra</text:p>
          </table:table-cell>
          <table:table-cell office:value-type="float" office:value="10" table:style-name="ce3">
            <text:p>10</text:p>
          </table:table-cell>
          <table:table-cell office:value-type="float" office:value="1168226.48" table:style-name="ce3">
            <text:p>1.168.226</text:p>
          </table:table-cell>
          <table:table-cell office:value-type="float" office:value="941823.46" table:style-name="ce3">
            <text:p>941.823</text:p>
          </table:table-cell>
          <table:table-cell office:value-type="percentage" office:value="0.80619937668250763" table:style-name="ce16">
            <text:p>80,6%</text:p>
          </table:table-cell>
          <table:table-cell office:value-type="float" office:value="844693.84" table:style-name="ce3">
            <text:p>844.6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6001-Requerimientos, Notificaciones e IAE</text:p>
          </table:table-cell>
          <table:table-cell office:value-type="float" office:value="10" table:style-name="ce42">
            <text:p>10</text:p>
          </table:table-cell>
          <table:table-cell office:value-type="float" office:value="1168226.48" table:style-name="ce42">
            <text:p>1.168.226</text:p>
          </table:table-cell>
          <table:table-cell office:value-type="float" office:value="941823.46" table:style-name="ce42">
            <text:p>941.823</text:p>
          </table:table-cell>
          <table:table-cell office:value-type="percentage" office:value="0.80619937668250763" table:style-name="ce43">
            <text:p>80,6%</text:p>
          </table:table-cell>
          <table:table-cell office:value-type="float" office:value="844693.84" table:style-name="ce42">
            <text:p>844.69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6-Atención al contribuyente</text:p>
          </table:table-cell>
          <table:table-cell office:value-type="float" office:value="2510" table:style-name="ce39">
            <text:p>2.510</text:p>
          </table:table-cell>
          <table:table-cell office:value-type="float" office:value="1170726.48" table:style-name="ce39">
            <text:p>1.170.726</text:p>
          </table:table-cell>
          <table:table-cell office:value-type="float" office:value="947464.14999999991" table:style-name="ce39">
            <text:p>947.464</text:p>
          </table:table-cell>
          <table:table-cell office:value-type="percentage" office:value="0.8092959082978971" table:style-name="ce40">
            <text:p>80,9%</text:p>
          </table:table-cell>
          <table:table-cell office:value-type="float" office:value="850334.52999999991" table:style-name="ce39">
            <text:p>850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1552452578" table:style-name="ce3">
            <text:p>1.552.452.578</text:p>
          </table:table-cell>
          <table:table-cell office:value-type="float" office:value="1538518282.4400001" table:style-name="ce3">
            <text:p>1.538.518.282</text:p>
          </table:table-cell>
          <table:table-cell office:value-type="percentage" office:value="0.99102433416809987" table:style-name="ce16">
            <text:p>99,1%</text:p>
          </table:table-cell>
          <table:table-cell office:value-type="float" office:value="1538233645.897723" table:style-name="ce3">
            <text:p>1.538.233.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9359952" table:style-name="ce3">
            <text:p>9.359.952</text:p>
          </table:table-cell>
          <table:table-cell office:value-type="float" office:value="9359952" table:style-name="ce3">
            <text:p>9.359.95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-4736000" table:style-name="ce3">
            <text:p>-4.73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4996557.7640091265" table:style-name="ce3">
            <text:p>-4.996.5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-2480000" table:style-name="ce3">
            <text:p>-2.48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5108743.51" table:style-name="ce3">
            <text:p>-5.108.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39520000" table:style-name="ce3">
            <text:p>39.520.000</text:p>
          </table:table-cell>
          <table:table-cell office:value-type="float" office:value="40132362.159999996" table:style-name="ce3">
            <text:p>40.132.362</text:p>
          </table:table-cell>
          <table:table-cell office:value-type="percentage" office:value="1.0154949939271254" table:style-name="ce16">
            <text:p>101,5%</text:p>
          </table:table-cell>
          <table:table-cell office:value-type="float" office:value="40132362.159999996" table:style-name="ce3">
            <text:p>40.132.36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57001-Gestión de los impuestos</text:p>
          </table:table-cell>
          <table:table-cell office:value-type="float" office:value="1594116530" table:style-name="ce42">
            <text:p>1.594.116.530</text:p>
          </table:table-cell>
          <table:table-cell office:value-type="float" office:value="1594116530" table:style-name="ce42">
            <text:p>1.594.116.530</text:p>
          </table:table-cell>
          <table:table-cell office:value-type="float" office:value="1578650644.6000001" table:style-name="ce42">
            <text:p>1.578.650.645</text:p>
          </table:table-cell>
          <table:table-cell office:value-type="percentage" office:value="0.99029814627165313" table:style-name="ce43">
            <text:p>99,0%</text:p>
          </table:table-cell>
          <table:table-cell office:value-type="float" office:value="1568260706.7837138" table:style-name="ce42">
            <text:p>1.568.260.70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57-Gestión IRPF y Patrimonio</text:p>
          </table:table-cell>
          <table:table-cell office:value-type="float" office:value="1594116530" table:style-name="ce39">
            <text:p>1.594.116.530</text:p>
          </table:table-cell>
          <table:table-cell office:value-type="float" office:value="1594116530" table:style-name="ce39">
            <text:p>1.594.116.530</text:p>
          </table:table-cell>
          <table:table-cell office:value-type="float" office:value="1578650644.6000001" table:style-name="ce39">
            <text:p>1.578.650.645</text:p>
          </table:table-cell>
          <table:table-cell office:value-type="percentage" office:value="0.99029814627165313" table:style-name="ce40">
            <text:p>99,0%</text:p>
          </table:table-cell>
          <table:table-cell office:value-type="float" office:value="1568260706.7837138" table:style-name="ce39">
            <text:p>1.568.260.70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5-Aplicación del sistema tributario de la Hacienda Foral de Navarra</text:p>
          </table:table-cell>
          <table:table-cell office:value-type="float" office:value="2948866080" table:style-name="ce36">
            <text:p>2.948.866.080</text:p>
          </table:table-cell>
          <table:table-cell office:value-type="float" office:value="2950100464" table:style-name="ce36">
            <text:p>2.950.100.464</text:p>
          </table:table-cell>
          <table:table-cell office:value-type="float" office:value="2848441477.8800001" table:style-name="ce36">
            <text:p>2.848.441.478</text:p>
          </table:table-cell>
          <table:table-cell office:value-type="percentage" office:value="0.96554050027768823" table:style-name="ce37">
            <text:p>96,6%</text:p>
          </table:table-cell>
          <table:table-cell office:value-type="float" office:value="2750197497.6768193" table:style-name="ce36">
            <text:p>2.750.197.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1003550000" table:style-name="ce3">
            <text:p>1.003.550.000</text:p>
          </table:table-cell>
          <table:table-cell office:value-type="float" office:value="785795201.97000003" table:style-name="ce3">
            <text:p>785.795.202</text:p>
          </table:table-cell>
          <table:table-cell office:value-type="percentage" office:value="0.78301549695580697" table:style-name="ce16">
            <text:p>78,3%</text:p>
          </table:table-cell>
          <table:table-cell office:value-type="float" office:value="785795201.97000003" table:style-name="ce3">
            <text:p>785.795.2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35744000" table:style-name="ce3">
            <text:p>-35.744.000</text:p>
          </table:table-cell>
          <table:table-cell office:value-type="float" office:value="-24125204.219999999" table:style-name="ce3">
            <text:p>-24.125.204</text:p>
          </table:table-cell>
          <table:table-cell office:value-type="percentage" office:value="0.67494416461504025" table:style-name="ce16">
            <text:p>67,5%</text:p>
          </table:table-cell>
          <table:table-cell office:value-type="float" office:value="-24125204.219999999" table:style-name="ce3">
            <text:p>-24.125.2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739000" table:style-name="ce3">
            <text:p>5.739.000</text:p>
          </table:table-cell>
          <table:table-cell office:value-type="float" office:value="5739000" table:style-name="ce3">
            <text:p>5.739.000</text:p>
          </table:table-cell>
          <table:table-cell office:value-type="float" office:value="4995790.49" table:style-name="ce3">
            <text:p>4.995.790</text:p>
          </table:table-cell>
          <table:table-cell office:value-type="percentage" office:value="0.87049843004007665" table:style-name="ce16">
            <text:p>87,0%</text:p>
          </table:table-cell>
          <table:table-cell office:value-type="float" office:value="4995790.49" table:style-name="ce3">
            <text:p>4.995.7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-1342000" table:style-name="ce3">
            <text:p>-1.342.000</text:p>
          </table:table-cell>
          <table:table-cell office:value-type="float" office:value="5967392.4299999997" table:style-name="ce3">
            <text:p>5.967.392</text:p>
          </table:table-cell>
          <table:table-cell office:value-type="percentage" office:value="-4.4466411549925482" table:style-name="ce16">
            <text:p>-444,7%</text:p>
          </table:table-cell>
          <table:table-cell office:value-type="float" office:value="5967392.4299999997" table:style-name="ce3">
            <text:p>5.967.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128045000" table:style-name="ce3">
            <text:p>128.045.000</text:p>
          </table:table-cell>
          <table:table-cell office:value-type="float" office:value="88966954.349999994" table:style-name="ce3">
            <text:p>88.966.954</text:p>
          </table:table-cell>
          <table:table-cell office:value-type="percentage" office:value="0.69481006169705961" table:style-name="ce16">
            <text:p>69,5%</text:p>
          </table:table-cell>
          <table:table-cell office:value-type="float" office:value="88966954.349999994" table:style-name="ce3">
            <text:p>88.966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99890.04" table:style-name="ce3">
            <text:p>99.890</text:p>
          </table:table-cell>
          <table:table-cell office:value-type="percentage" office:value="1.1098893333333333" table:style-name="ce16">
            <text:p>111,0%</text:p>
          </table:table-cell>
          <table:table-cell office:value-type="float" office:value="99890.04" table:style-name="ce3">
            <text:p>99.8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160000-Convenio con el Estado</text:p>
          </table:table-cell>
          <table:table-cell office:value-type="float" office:value="1100338000" table:style-name="ce42">
            <text:p>1.100.338.000</text:p>
          </table:table-cell>
          <table:table-cell office:value-type="float" office:value="1100338000" table:style-name="ce42">
            <text:p>1.100.338.000</text:p>
          </table:table-cell>
          <table:table-cell office:value-type="float" office:value="861700025.05999994" table:style-name="ce42">
            <text:p>861.700.025</text:p>
          </table:table-cell>
          <table:table-cell office:value-type="percentage" office:value="0.78312302679722046" table:style-name="ce43">
            <text:p>78,3%</text:p>
          </table:table-cell>
          <table:table-cell office:value-type="float" office:value="861700025.05999994" table:style-name="ce42">
            <text:p>861.700.02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160-Convenio con el Estado</text:p>
          </table:table-cell>
          <table:table-cell office:value-type="float" office:value="1100338000" table:style-name="ce39">
            <text:p>1.100.338.000</text:p>
          </table:table-cell>
          <table:table-cell office:value-type="float" office:value="1100338000" table:style-name="ce39">
            <text:p>1.100.338.000</text:p>
          </table:table-cell>
          <table:table-cell office:value-type="float" office:value="861700025.05999994" table:style-name="ce39">
            <text:p>861.700.025</text:p>
          </table:table-cell>
          <table:table-cell office:value-type="percentage" office:value="0.78312302679722046" table:style-name="ce40">
            <text:p>78,3%</text:p>
          </table:table-cell>
          <table:table-cell office:value-type="float" office:value="861700025.05999994" table:style-name="ce39">
            <text:p>861.700.02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16-Convenio con el Estado</text:p>
          </table:table-cell>
          <table:table-cell office:value-type="float" office:value="1100338000" table:style-name="ce36">
            <text:p>1.100.338.000</text:p>
          </table:table-cell>
          <table:table-cell office:value-type="float" office:value="1100338000" table:style-name="ce36">
            <text:p>1.100.338.000</text:p>
          </table:table-cell>
          <table:table-cell office:value-type="float" office:value="861700025.05999994" table:style-name="ce36">
            <text:p>861.700.025</text:p>
          </table:table-cell>
          <table:table-cell office:value-type="percentage" office:value="0.78312302679722046" table:style-name="ce37">
            <text:p>78,3%</text:p>
          </table:table-cell>
          <table:table-cell office:value-type="float" office:value="861700025.05999994" table:style-name="ce36">
            <text:p>861.700.02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1-Departamento de Economía y Hacienda</text:p>
          </table:table-cell>
          <table:table-cell office:value-type="float" office:value="4396957377" table:style-name="ce33">
            <text:p>4.396.957.377</text:p>
          </table:table-cell>
          <table:table-cell office:value-type="float" office:value="4629994566.29" table:style-name="ce33">
            <text:p>4.629.994.566</text:p>
          </table:table-cell>
          <table:table-cell office:value-type="float" office:value="4539413347.3200006" table:style-name="ce33">
            <text:p>4.539.413.347</text:p>
          </table:table-cell>
          <table:table-cell office:value-type="percentage" office:value="0.98043599886066779" table:style-name="ce34">
            <text:p>98,0%</text:p>
          </table:table-cell>
          <table:table-cell office:value-type="float" office:value="4439331714.2368193" table:style-name="ce33">
            <text:p>4.439.331.7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15297.33" table:style-name="ce3">
            <text:p>15.297</text:p>
          </table:table-cell>
          <table:table-cell office:value-type="percentage" office:value="7.6486650000000003" table:style-name="ce16">
            <text:p>764,9%</text:p>
          </table:table-cell>
          <table:table-cell office:value-type="float" office:value="14380.95" table:style-name="ce3">
            <text:p>14.38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00000-Dirección y servicios generales de cohesión territorial</text:p>
          </table:table-cell>
          <table:table-cell office:value-type="float" office:value="5000" table:style-name="ce42">
            <text:p>5.000</text:p>
          </table:table-cell>
          <table:table-cell office:value-type="float" office:value="5000" table:style-name="ce42">
            <text:p>5.000</text:p>
          </table:table-cell>
          <table:table-cell office:value-type="float" office:value="15297.33" table:style-name="ce42">
            <text:p>15.297</text:p>
          </table:table-cell>
          <table:table-cell office:value-type="percentage" office:value="3.059466" table:style-name="ce43">
            <text:p>305,9%</text:p>
          </table:table-cell>
          <table:table-cell office:value-type="float" office:value="14380.95" table:style-name="ce42">
            <text:p>14.38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00-Dirección y servicios generales de cohesión territorial</text:p>
          </table:table-cell>
          <table:table-cell office:value-type="float" office:value="5000" table:style-name="ce39">
            <text:p>5.000</text:p>
          </table:table-cell>
          <table:table-cell office:value-type="float" office:value="5000" table:style-name="ce39">
            <text:p>5.000</text:p>
          </table:table-cell>
          <table:table-cell office:value-type="float" office:value="15297.33" table:style-name="ce39">
            <text:p>15.297</text:p>
          </table:table-cell>
          <table:table-cell office:value-type="percentage" office:value="3.059466" table:style-name="ce40">
            <text:p>305,9%</text:p>
          </table:table-cell>
          <table:table-cell office:value-type="float" office:value="14380.95" table:style-name="ce39">
            <text:p>14.38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0-Dirección y servicios generales de cohesión territorial</text:p>
          </table:table-cell>
          <table:table-cell office:value-type="float" office:value="5000" table:style-name="ce36">
            <text:p>5.000</text:p>
          </table:table-cell>
          <table:table-cell office:value-type="float" office:value="5000" table:style-name="ce36">
            <text:p>5.000</text:p>
          </table:table-cell>
          <table:table-cell office:value-type="float" office:value="15297.33" table:style-name="ce36">
            <text:p>15.297</text:p>
          </table:table-cell>
          <table:table-cell office:value-type="percentage" office:value="3.059466" table:style-name="ce37">
            <text:p>305,9%</text:p>
          </table:table-cell>
          <table:table-cell office:value-type="float" office:value="14380.95" table:style-name="ce36">
            <text:p>14.3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1841.69" table:style-name="ce3">
            <text:p>11.842</text:p>
          </table:table-cell>
          <table:table-cell office:value-type="float" office:value="11841.69" table:style-name="ce3">
            <text:p>11.842</text:p>
          </table:table-cell>
          <table:table-cell office:value-type="percentage" office:value="1" table:style-name="ce16">
            <text:p>100,0%</text:p>
          </table:table-cell>
          <table:table-cell office:value-type="float" office:value="11841.69" table:style-name="ce3">
            <text:p>11.8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0-Dirección y servicios generales de administración local</text:p>
          </table:table-cell>
          <table:table-cell office:value-type="float" office:value="10" table:style-name="ce42">
            <text:p>10</text:p>
          </table:table-cell>
          <table:table-cell office:value-type="float" office:value="11841.69" table:style-name="ce42">
            <text:p>11.842</text:p>
          </table:table-cell>
          <table:table-cell office:value-type="float" office:value="11841.69" table:style-name="ce42">
            <text:p>11.842</text:p>
          </table:table-cell>
          <table:table-cell office:value-type="percentage" office:value="1" table:style-name="ce43">
            <text:p>100,0%</text:p>
          </table:table-cell>
          <table:table-cell office:value-type="float" office:value="11841.69" table:style-name="ce42">
            <text:p>11.8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907.18" table:style-name="ce3">
            <text:p>15.90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0 <text:s/>Reintegro del presupuesto corriente. Montepí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1.85" table:style-name="ce3">
            <text:p>1.712</text:p>
          </table:table-cell>
          <table:table-cell office:value-type="string" table:style-name="ce16">
            <text:p>-</text:p>
          </table:table-cell>
          <table:table-cell office:value-type="float" office:value="1711.85" table:style-name="ce3">
            <text:p>1.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0001-Actuaciones de apoyo al sector local</text:p>
          </table:table-cell>
          <table:table-cell office:value-type="float" office:value="250040" table:style-name="ce42">
            <text:p>250.040</text:p>
          </table:table-cell>
          <table:table-cell office:value-type="float" office:value="250040" table:style-name="ce42">
            <text:p>250.040</text:p>
          </table:table-cell>
          <table:table-cell office:value-type="float" office:value="17619.03" table:style-name="ce42">
            <text:p>17.619</text:p>
          </table:table-cell>
          <table:table-cell office:value-type="percentage" office:value="7.046484562470004E-2" table:style-name="ce43">
            <text:p>7,0%</text:p>
          </table:table-cell>
          <table:table-cell office:value-type="float" office:value="1711.85" table:style-name="ce42">
            <text:p>1.71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0-Actuaciones en el sector local</text:p>
          </table:table-cell>
          <table:table-cell office:value-type="float" office:value="250050" table:style-name="ce39">
            <text:p>250.050</text:p>
          </table:table-cell>
          <table:table-cell office:value-type="float" office:value="261881.69" table:style-name="ce39">
            <text:p>261.882</text:p>
          </table:table-cell>
          <table:table-cell office:value-type="float" office:value="29460.720000000001" table:style-name="ce39">
            <text:p>29.461</text:p>
          </table:table-cell>
          <table:table-cell office:value-type="percentage" office:value="0.11249629556002942" table:style-name="ce40">
            <text:p>11,2%</text:p>
          </table:table-cell>
          <table:table-cell office:value-type="float" office:value="13553.54" table:style-name="ce39">
            <text:p>13.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11000-Fondo de transferencias de capital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11-Participación financiera de las entidades locales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1-Actividades generales de administración local</text:p>
          </table:table-cell>
          <table:table-cell office:value-type="float" office:value="250060" table:style-name="ce36">
            <text:p>250.060</text:p>
          </table:table-cell>
          <table:table-cell office:value-type="float" office:value="261891.69" table:style-name="ce36">
            <text:p>261.892</text:p>
          </table:table-cell>
          <table:table-cell office:value-type="float" office:value="29460.720000000001" table:style-name="ce36">
            <text:p>29.461</text:p>
          </table:table-cell>
          <table:table-cell office:value-type="percentage" office:value="0.11249200003253254" table:style-name="ce37">
            <text:p>11,2%</text:p>
          </table:table-cell>
          <table:table-cell office:value-type="float" office:value="13553.54" table:style-name="ce36">
            <text:p>13.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4876" table:style-name="ce3">
            <text:p>44.876</text:p>
          </table:table-cell>
          <table:table-cell office:value-type="float" office:value="44876" table:style-name="ce3">
            <text:p>44.876</text:p>
          </table:table-cell>
          <table:table-cell office:value-type="float" office:value="44875.81" table:style-name="ce3">
            <text:p>44.876</text:p>
          </table:table-cell>
          <table:table-cell office:value-type="percentage" office:value="0.99999576611106156" table:style-name="ce16">
            <text:p>100,0%</text:p>
          </table:table-cell>
          <table:table-cell office:value-type="float" office:value="44875.81" table:style-name="ce3">
            <text:p>44.8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879.370000000003" table:style-name="ce3">
            <text:p>34.879</text:p>
          </table:table-cell>
          <table:table-cell office:value-type="string" table:style-name="ce16">
            <text:p>&gt;1000%</text:p>
          </table:table-cell>
          <table:table-cell office:value-type="float" office:value="34879.370000000003" table:style-name="ce3">
            <text:p>34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2450.3" table:style-name="ce3">
            <text:p>42.450</text:p>
          </table:table-cell>
          <table:table-cell office:value-type="string" table:style-name="ce16">
            <text:p>&gt;1000%</text:p>
          </table:table-cell>
          <table:table-cell office:value-type="float" office:value="42450.3" table:style-name="ce3">
            <text:p>42.4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602.23" table:style-name="ce3">
            <text:p>14.602</text:p>
          </table:table-cell>
          <table:table-cell office:value-type="string" table:style-name="ce16">
            <text:p>&gt;1000%</text:p>
          </table:table-cell>
          <table:table-cell office:value-type="float" office:value="14602.23" table:style-name="ce3">
            <text:p>14.60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0-Actividades generales de obras públicas</text:p>
          </table:table-cell>
          <table:table-cell office:value-type="float" office:value="44906" table:style-name="ce42">
            <text:p>44.906</text:p>
          </table:table-cell>
          <table:table-cell office:value-type="float" office:value="44906" table:style-name="ce42">
            <text:p>44.906</text:p>
          </table:table-cell>
          <table:table-cell office:value-type="float" office:value="136807.71" table:style-name="ce42">
            <text:p>136.808</text:p>
          </table:table-cell>
          <table:table-cell office:value-type="percentage" office:value="3.0465352068765865" table:style-name="ce43">
            <text:p>304,7%</text:p>
          </table:table-cell>
          <table:table-cell office:value-type="float" office:value="136807.71" table:style-name="ce42">
            <text:p>136.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20 3309 000000 <text:s/>Ventas de planos, litovale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3078.91" table:style-name="ce3">
            <text:p>3.079</text:p>
          </table:table-cell>
          <table:table-cell office:value-type="percentage" office:value="0.87968857142857138" table:style-name="ce16">
            <text:p>88,0%</text:p>
          </table:table-cell>
          <table:table-cell office:value-type="float" office:value="3078.91" table:style-name="ce3">
            <text:p>3.07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1-Proyectos y planificación</text:p>
          </table:table-cell>
          <table:table-cell office:value-type="float" office:value="3510" table:style-name="ce42">
            <text:p>3.510</text:p>
          </table:table-cell>
          <table:table-cell office:value-type="float" office:value="3510" table:style-name="ce42">
            <text:p>3.510</text:p>
          </table:table-cell>
          <table:table-cell office:value-type="float" office:value="3078.91" table:style-name="ce42">
            <text:p>3.079</text:p>
          </table:table-cell>
          <table:table-cell office:value-type="percentage" office:value="0.8771823361823361" table:style-name="ce43">
            <text:p>87,7%</text:p>
          </table:table-cell>
          <table:table-cell office:value-type="float" office:value="3078.91" table:style-name="ce42">
            <text:p>3.0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2 22100 7600 000000 <text:s/>Convenio Ayuntamiento de la Cendea de Galar. Ensanche y mejora carretera NA-60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6500" table:style-name="ce3">
            <text:p>906.500</text:p>
          </table:table-cell>
          <table:table-cell office:value-type="string" table:style-name="ce16">
            <text:p>-</text:p>
          </table:table-cell>
          <table:table-cell office:value-type="float" office:value="906500" table:style-name="ce3">
            <text:p>906.5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2-Ampliación y mejora de la red via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06500" table:style-name="ce42">
            <text:p>906.500</text:p>
          </table:table-cell>
          <table:table-cell office:value-type="string" table:style-name="ce43">
            <text:p>-</text:p>
          </table:table-cell>
          <table:table-cell office:value-type="float" office:value="906500" table:style-name="ce42">
            <text:p>906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46000" table:style-name="ce3">
            <text:p>46.000</text:p>
          </table:table-cell>
          <table:table-cell office:value-type="float" office:value="46000" table:style-name="ce3">
            <text:p>46.000</text:p>
          </table:table-cell>
          <table:table-cell office:value-type="float" office:value="29807" table:style-name="ce3">
            <text:p>29.807</text:p>
          </table:table-cell>
          <table:table-cell office:value-type="percentage" office:value="0.64797826086956523" table:style-name="ce16">
            <text:p>64,8%</text:p>
          </table:table-cell>
          <table:table-cell office:value-type="float" office:value="30401" table:style-name="ce3">
            <text:p>30.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36000" table:style-name="ce3">
            <text:p>36.000</text:p>
          </table:table-cell>
          <table:table-cell office:value-type="float" office:value="36000" table:style-name="ce3">
            <text:p>36.000</text:p>
          </table:table-cell>
          <table:table-cell office:value-type="float" office:value="213615.02" table:style-name="ce3">
            <text:p>213.615</text:p>
          </table:table-cell>
          <table:table-cell office:value-type="percentage" office:value="5.9337505555555552" table:style-name="ce16">
            <text:p>593,4%</text:p>
          </table:table-cell>
          <table:table-cell office:value-type="float" office:value="84259.02" table:style-name="ce3">
            <text:p>84.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10 3990 000000 <text:s/>Ingresos por daños en señalización y otr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402090.46" table:style-name="ce3">
            <text:p>402.090</text:p>
          </table:table-cell>
          <table:table-cell office:value-type="percentage" office:value="1.2764776507936508" table:style-name="ce16">
            <text:p>127,6%</text:p>
          </table:table-cell>
          <table:table-cell office:value-type="float" office:value="350154.52" table:style-name="ce3">
            <text:p>350.1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3-Conservación, explotación y seguridad vial</text:p>
          </table:table-cell>
          <table:table-cell office:value-type="float" office:value="397000" table:style-name="ce42">
            <text:p>397.000</text:p>
          </table:table-cell>
          <table:table-cell office:value-type="float" office:value="397000" table:style-name="ce42">
            <text:p>397.000</text:p>
          </table:table-cell>
          <table:table-cell office:value-type="float" office:value="645512.48" table:style-name="ce42">
            <text:p>645.512</text:p>
          </table:table-cell>
          <table:table-cell office:value-type="percentage" office:value="1.6259760201511335" table:style-name="ce43">
            <text:p>162,6%</text:p>
          </table:table-cell>
          <table:table-cell office:value-type="float" office:value="464814.54000000004" table:style-name="ce42">
            <text:p>464.8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8.02" table:style-name="ce3">
            <text:p>1.118</text:p>
          </table:table-cell>
          <table:table-cell office:value-type="string" table:style-name="ce16">
            <text:p>-</text:p>
          </table:table-cell>
          <table:table-cell office:value-type="float" office:value="1118.02" table:style-name="ce3">
            <text:p>1.11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20004-Otras infraestructur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118.02" table:style-name="ce42">
            <text:p>1.118</text:p>
          </table:table-cell>
          <table:table-cell office:value-type="string" table:style-name="ce43">
            <text:p>-</text:p>
          </table:table-cell>
          <table:table-cell office:value-type="float" office:value="1118.02" table:style-name="ce42">
            <text:p>1.11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20-Obras públicas e infraestructuras</text:p>
          </table:table-cell>
          <table:table-cell office:value-type="float" office:value="445416" table:style-name="ce39">
            <text:p>445.416</text:p>
          </table:table-cell>
          <table:table-cell office:value-type="float" office:value="445416" table:style-name="ce39">
            <text:p>445.416</text:p>
          </table:table-cell>
          <table:table-cell office:value-type="float" office:value="1693017.12" table:style-name="ce39">
            <text:p>1.693.017</text:p>
          </table:table-cell>
          <table:table-cell office:value-type="percentage" office:value="3.8009795786410909" table:style-name="ce40">
            <text:p>380,1%</text:p>
          </table:table-cell>
          <table:table-cell office:value-type="float" office:value="1512319.1800000002" table:style-name="ce39">
            <text:p>1.512.31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2-Obras públicas</text:p>
          </table:table-cell>
          <table:table-cell office:value-type="float" office:value="445416" table:style-name="ce36">
            <text:p>445.416</text:p>
          </table:table-cell>
          <table:table-cell office:value-type="float" office:value="445416" table:style-name="ce36">
            <text:p>445.416</text:p>
          </table:table-cell>
          <table:table-cell office:value-type="float" office:value="1693017.12" table:style-name="ce36">
            <text:p>1.693.017</text:p>
          </table:table-cell>
          <table:table-cell office:value-type="percentage" office:value="3.8009795786410909" table:style-name="ce37">
            <text:p>380,1%</text:p>
          </table:table-cell>
          <table:table-cell office:value-type="float" office:value="1512319.1800000002" table:style-name="ce36">
            <text:p>1.512.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3021.09" table:style-name="ce3">
            <text:p>53.021</text:p>
          </table:table-cell>
          <table:table-cell office:value-type="string" table:style-name="ce16">
            <text:p>&gt;1000%</text:p>
          </table:table-cell>
          <table:table-cell office:value-type="float" office:value="53021.09" table:style-name="ce3">
            <text:p>53.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20 5500 000000 <text:s/>Cánones prestación de servicios de transporte público regular de viaje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414" table:style-name="ce3">
            <text:p>20.414</text:p>
          </table:table-cell>
          <table:table-cell office:value-type="string" table:style-name="ce16">
            <text:p>-</text:p>
          </table:table-cell>
          <table:table-cell office:value-type="float" office:value="20414" table:style-name="ce3">
            <text:p>20.4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10 000000 <text:s/>Tasas por servicios administrativ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80752.759999999995" table:style-name="ce3">
            <text:p>80.753</text:p>
          </table:table-cell>
          <table:table-cell office:value-type="percentage" office:value="1.1536108571428572" table:style-name="ce16">
            <text:p>115,4%</text:p>
          </table:table-cell>
          <table:table-cell office:value-type="float" office:value="80752.759999999995" table:style-name="ce3">
            <text:p>80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40 000000 <text:s/>Ingresos por tasas de tarjetas de transporte</text:p>
          </table:table-cell>
          <table:table-cell office:value-type="float" office:value="155000" table:style-name="ce3">
            <text:p>155.000</text:p>
          </table:table-cell>
          <table:table-cell office:value-type="float" office:value="155000" table:style-name="ce3">
            <text:p>155.000</text:p>
          </table:table-cell>
          <table:table-cell office:value-type="float" office:value="285613" table:style-name="ce3">
            <text:p>285.613</text:p>
          </table:table-cell>
          <table:table-cell office:value-type="percentage" office:value="1.8426645161290323" table:style-name="ce16">
            <text:p>184,3%</text:p>
          </table:table-cell>
          <table:table-cell office:value-type="float" office:value="285640" table:style-name="ce3">
            <text:p>285.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1420" table:style-name="ce3">
            <text:p>11.420</text:p>
          </table:table-cell>
          <table:table-cell office:value-type="percentage" office:value="0.95166666666666666" table:style-name="ce16">
            <text:p>95,2%</text:p>
          </table:table-cell>
          <table:table-cell office:value-type="float" office:value="11420" table:style-name="ce3">
            <text:p>11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64006.19" table:style-name="ce3">
            <text:p>64.006</text:p>
          </table:table-cell>
          <table:table-cell office:value-type="float" office:value="75641.19" table:style-name="ce3">
            <text:p>75.641</text:p>
          </table:table-cell>
          <table:table-cell office:value-type="percentage" office:value="1.1817792935339535" table:style-name="ce16">
            <text:p>118,2%</text:p>
          </table:table-cell>
          <table:table-cell office:value-type="float" office:value="75942.19" table:style-name="ce3">
            <text:p>75.9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200 3910 000000 <text:s/>Sanciones de transporte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684137.23" table:style-name="ce3">
            <text:p>1.684.137</text:p>
          </table:table-cell>
          <table:table-cell office:value-type="percentage" office:value="1.6841372299999999" table:style-name="ce16">
            <text:p>168,4%</text:p>
          </table:table-cell>
          <table:table-cell office:value-type="float" office:value="1212312.6299999999" table:style-name="ce3">
            <text:p>1.212.31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230001-Ordenación de movilidad y transportes</text:p>
          </table:table-cell>
          <table:table-cell office:value-type="float" office:value="1237020" table:style-name="ce42">
            <text:p>1.237.020</text:p>
          </table:table-cell>
          <table:table-cell office:value-type="float" office:value="1301016.19" table:style-name="ce42">
            <text:p>1.301.016</text:p>
          </table:table-cell>
          <table:table-cell office:value-type="float" office:value="2210999.27" table:style-name="ce42">
            <text:p>2.210.999</text:p>
          </table:table-cell>
          <table:table-cell office:value-type="percentage" office:value="1.699440242938099" table:style-name="ce43">
            <text:p>169,9%</text:p>
          </table:table-cell>
          <table:table-cell office:value-type="float" office:value="1739502.67" table:style-name="ce42">
            <text:p>1.739.50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230-Planificación y ordenación de transportes</text:p>
          </table:table-cell>
          <table:table-cell office:value-type="float" office:value="1237020" table:style-name="ce39">
            <text:p>1.237.020</text:p>
          </table:table-cell>
          <table:table-cell office:value-type="float" office:value="1301016.19" table:style-name="ce39">
            <text:p>1.301.016</text:p>
          </table:table-cell>
          <table:table-cell office:value-type="float" office:value="2210999.27" table:style-name="ce39">
            <text:p>2.210.999</text:p>
          </table:table-cell>
          <table:table-cell office:value-type="percentage" office:value="1.699440242938099" table:style-name="ce40">
            <text:p>169,9%</text:p>
          </table:table-cell>
          <table:table-cell office:value-type="float" office:value="1739502.67" table:style-name="ce39">
            <text:p>1.739.50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23-Transportes</text:p>
          </table:table-cell>
          <table:table-cell office:value-type="float" office:value="1237020" table:style-name="ce36">
            <text:p>1.237.020</text:p>
          </table:table-cell>
          <table:table-cell office:value-type="float" office:value="1301016.19" table:style-name="ce36">
            <text:p>1.301.016</text:p>
          </table:table-cell>
          <table:table-cell office:value-type="float" office:value="2210999.27" table:style-name="ce36">
            <text:p>2.210.999</text:p>
          </table:table-cell>
          <table:table-cell office:value-type="percentage" office:value="1.699440242938099" table:style-name="ce37">
            <text:p>169,9%</text:p>
          </table:table-cell>
          <table:table-cell office:value-type="float" office:value="1739502.67" table:style-name="ce36">
            <text:p>1.739.503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2-Departamento de Cohesión Territorial</text:p>
          </table:table-cell>
          <table:table-cell office:value-type="float" office:value="1937496" table:style-name="ce33">
            <text:p>1.937.496</text:p>
          </table:table-cell>
          <table:table-cell office:value-type="float" office:value="2013323.88" table:style-name="ce33">
            <text:p>2.013.324</text:p>
          </table:table-cell>
          <table:table-cell office:value-type="float" office:value="3948774.44" table:style-name="ce33">
            <text:p>3.948.774</text:p>
          </table:table-cell>
          <table:table-cell office:value-type="percentage" office:value="1.9613210170635835" table:style-name="ce34">
            <text:p>196,1%</text:p>
          </table:table-cell>
          <table:table-cell office:value-type="float" office:value="3279756.34" table:style-name="ce33">
            <text:p>3.279.7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5582" table:style-name="ce3">
            <text:p>15.582</text:p>
          </table:table-cell>
          <table:table-cell office:value-type="percentage" office:value="0.51939999999999997" table:style-name="ce16">
            <text:p>51,9%</text:p>
          </table:table-cell>
          <table:table-cell office:value-type="float" office:value="12800" table:style-name="ce3">
            <text:p>12.8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10000-Territorio y paisaje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15582" table:style-name="ce42">
            <text:p>15.582</text:p>
          </table:table-cell>
          <table:table-cell office:value-type="percentage" office:value="0.51922692435854712" table:style-name="ce43">
            <text:p>51,9%</text:p>
          </table:table-cell>
          <table:table-cell office:value-type="float" office:value="12800" table:style-name="ce42">
            <text:p>12.80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10-Ordenación del territorio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15582" table:style-name="ce39">
            <text:p>15.582</text:p>
          </table:table-cell>
          <table:table-cell office:value-type="percentage" office:value="0.51922692435854712" table:style-name="ce40">
            <text:p>51,9%</text:p>
          </table:table-cell>
          <table:table-cell office:value-type="float" office:value="12800" table:style-name="ce39">
            <text:p>12.80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1-Ordenación del territorio</text:p>
          </table:table-cell>
          <table:table-cell office:value-type="float" office:value="30010" table:style-name="ce36">
            <text:p>30.010</text:p>
          </table:table-cell>
          <table:table-cell office:value-type="float" office:value="30010" table:style-name="ce36">
            <text:p>30.010</text:p>
          </table:table-cell>
          <table:table-cell office:value-type="float" office:value="15582" table:style-name="ce36">
            <text:p>15.582</text:p>
          </table:table-cell>
          <table:table-cell office:value-type="percentage" office:value="0.51922692435854712" table:style-name="ce37">
            <text:p>51,9%</text:p>
          </table:table-cell>
          <table:table-cell office:value-type="float" office:value="12800" table:style-name="ce36">
            <text:p>12.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272535.71999999997" table:style-name="ce3">
            <text:p>272.536</text:p>
          </table:table-cell>
          <table:table-cell office:value-type="percentage" office:value="2.0964286153846152" table:style-name="ce16">
            <text:p>209,6%</text:p>
          </table:table-cell>
          <table:table-cell office:value-type="float" office:value="272535.71999999997" table:style-name="ce3">
            <text:p>272.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32000" table:style-name="ce3">
            <text:p>32.000</text:p>
          </table:table-cell>
          <table:table-cell office:value-type="float" office:value="32000" table:style-name="ce3">
            <text:p>32.000</text:p>
          </table:table-cell>
          <table:table-cell office:value-type="float" office:value="89168.9" table:style-name="ce3">
            <text:p>89.169</text:p>
          </table:table-cell>
          <table:table-cell office:value-type="percentage" office:value="2.7865281249999998" table:style-name="ce16">
            <text:p>278,7%</text:p>
          </table:table-cell>
          <table:table-cell office:value-type="float" office:value="84380.4" table:style-name="ce3">
            <text:p>84.3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30826" table:style-name="ce3">
            <text:p>30.826</text:p>
          </table:table-cell>
          <table:table-cell office:value-type="float" office:value="30826" table:style-name="ce3">
            <text:p>30.826</text:p>
          </table:table-cell>
          <table:table-cell office:value-type="float" office:value="34262.699999999997" table:style-name="ce3">
            <text:p>34.263</text:p>
          </table:table-cell>
          <table:table-cell office:value-type="percentage" office:value="1.1114870563809771" table:style-name="ce16">
            <text:p>111,1%</text:p>
          </table:table-cell>
          <table:table-cell office:value-type="float" office:value="34262.699999999997" table:style-name="ce3">
            <text:p>34.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6113.43" table:style-name="ce3">
            <text:p>6.113</text:p>
          </table:table-cell>
          <table:table-cell office:value-type="percentage" office:value="6.1134300000000001" table:style-name="ce16">
            <text:p>611,3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6000" table:style-name="ce3">
            <text:p>56.000</text:p>
          </table:table-cell>
          <table:table-cell office:value-type="float" office:value="56000" table:style-name="ce3">
            <text:p>56.000</text:p>
          </table:table-cell>
          <table:table-cell office:value-type="float" office:value="60417.58" table:style-name="ce3">
            <text:p>60.418</text:p>
          </table:table-cell>
          <table:table-cell office:value-type="percentage" office:value="1.0788853571428572" table:style-name="ce16">
            <text:p>107,9%</text:p>
          </table:table-cell>
          <table:table-cell office:value-type="float" office:value="59852.69" table:style-name="ce3">
            <text:p>59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Subvenciones programa PREE. Rehabilitación energética de edific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5000" table:style-name="ce3">
            <text:p>4.125.000</text:p>
          </table:table-cell>
          <table:table-cell office:value-type="string" table:style-name="ce16">
            <text:p>-</text:p>
          </table:table-cell>
          <table:table-cell office:value-type="float" office:value="4125000" table:style-name="ce3">
            <text:p>4.12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3000" table:style-name="ce3">
            <text:p>33.000</text:p>
          </table:table-cell>
          <table:table-cell office:value-type="float" office:value="33000" table:style-name="ce3">
            <text:p>3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5000" table:style-name="ce3">
            <text:p>65.000</text:p>
          </table:table-cell>
          <table:table-cell office:value-type="float" office:value="65000" table:style-name="ce3">
            <text:p>65.000</text:p>
          </table:table-cell>
          <table:table-cell office:value-type="float" office:value="37445.040000000001" table:style-name="ce3">
            <text:p>37.445</text:p>
          </table:table-cell>
          <table:table-cell office:value-type="percentage" office:value="0.57607753846153853" table:style-name="ce16">
            <text:p>57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320000-Gestión de suelo y vivienda</text:p>
          </table:table-cell>
          <table:table-cell office:value-type="float" office:value="418826" table:style-name="ce42">
            <text:p>418.826</text:p>
          </table:table-cell>
          <table:table-cell office:value-type="float" office:value="418826" table:style-name="ce42">
            <text:p>418.826</text:p>
          </table:table-cell>
          <table:table-cell office:value-type="float" office:value="4624943.37" table:style-name="ce42">
            <text:p>4.624.943</text:p>
          </table:table-cell>
          <table:table-cell office:value-type="string" table:style-name="ce43">
            <text:p>&gt;1000%</text:p>
          </table:table-cell>
          <table:table-cell office:value-type="float" office:value="4576031.51" table:style-name="ce42">
            <text:p>4.576.03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320-Vivienda</text:p>
          </table:table-cell>
          <table:table-cell office:value-type="float" office:value="418826" table:style-name="ce39">
            <text:p>418.826</text:p>
          </table:table-cell>
          <table:table-cell office:value-type="float" office:value="418826" table:style-name="ce39">
            <text:p>418.826</text:p>
          </table:table-cell>
          <table:table-cell office:value-type="float" office:value="4624943.37" table:style-name="ce39">
            <text:p>4.624.943</text:p>
          </table:table-cell>
          <table:table-cell office:value-type="string" table:style-name="ce40">
            <text:p>&gt;1000%</text:p>
          </table:table-cell>
          <table:table-cell office:value-type="float" office:value="4576031.51" table:style-name="ce39">
            <text:p>4.576.03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32-Vivienda</text:p>
          </table:table-cell>
          <table:table-cell office:value-type="float" office:value="418826" table:style-name="ce36">
            <text:p>418.826</text:p>
          </table:table-cell>
          <table:table-cell office:value-type="float" office:value="418826" table:style-name="ce36">
            <text:p>418.826</text:p>
          </table:table-cell>
          <table:table-cell office:value-type="float" office:value="4624943.37" table:style-name="ce36">
            <text:p>4.624.943</text:p>
          </table:table-cell>
          <table:table-cell office:value-type="string" table:style-name="ce37">
            <text:p>&gt;1000%</text:p>
          </table:table-cell>
          <table:table-cell office:value-type="float" office:value="4576031.51" table:style-name="ce36">
            <text:p>4.576.032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3-Departamento de Ordenación del Territorio, Vivienda, Paisaje y Proyectos Estratégicos</text:p>
          </table:table-cell>
          <table:table-cell office:value-type="float" office:value="448836" table:style-name="ce33">
            <text:p>448.836</text:p>
          </table:table-cell>
          <table:table-cell office:value-type="float" office:value="448836" table:style-name="ce33">
            <text:p>448.836</text:p>
          </table:table-cell>
          <table:table-cell office:value-type="float" office:value="4640525.37" table:style-name="ce33">
            <text:p>4.640.525</text:p>
          </table:table-cell>
          <table:table-cell office:value-type="string" table:style-name="ce34">
            <text:p>&gt;1000%</text:p>
          </table:table-cell>
          <table:table-cell office:value-type="float" office:value="4588831.51" table:style-name="ce33">
            <text:p>4.588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3832.5" table:style-name="ce3">
            <text:p>23.833</text:p>
          </table:table-cell>
          <table:table-cell office:value-type="percentage" office:value="0.59581249999999997" table:style-name="ce16">
            <text:p>59,6%</text:p>
          </table:table-cell>
          <table:table-cell office:value-type="float" office:value="23832.5" table:style-name="ce3">
            <text:p>23.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282760" table:style-name="ce3">
            <text:p>282.760</text:p>
          </table:table-cell>
          <table:table-cell office:value-type="percentage" office:value="2.6929523809523808" table:style-name="ce16">
            <text:p>269,3%</text:p>
          </table:table-cell>
          <table:table-cell office:value-type="float" office:value="282760" table:style-name="ce3">
            <text:p>282.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476000" table:style-name="ce3">
            <text:p>1.476.000</text:p>
          </table:table-cell>
          <table:table-cell office:value-type="float" office:value="1476000" table:style-name="ce3">
            <text:p>1.476.000</text:p>
          </table:table-cell>
          <table:table-cell office:value-type="float" office:value="818472.88" table:style-name="ce3">
            <text:p>818.473</text:p>
          </table:table-cell>
          <table:table-cell office:value-type="percentage" office:value="0.55452092140921405" table:style-name="ce16">
            <text:p>55,5%</text:p>
          </table:table-cell>
          <table:table-cell office:value-type="float" office:value="818472.88" table:style-name="ce3">
            <text:p>818.4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556618.89" table:style-name="ce3">
            <text:p>556.619</text:p>
          </table:table-cell>
          <table:table-cell office:value-type="string" table:style-name="ce16">
            <text:p>&gt;1000%</text:p>
          </table:table-cell>
          <table:table-cell office:value-type="float" office:value="547085.65" table:style-name="ce3">
            <text:p>547.0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1455.75" table:style-name="ce3">
            <text:p>301.456</text:p>
          </table:table-cell>
          <table:table-cell office:value-type="string" table:style-name="ce16">
            <text:p>&gt;1000%</text:p>
          </table:table-cell>
          <table:table-cell office:value-type="float" office:value="296390.65000000002" table:style-name="ce3">
            <text:p>296.3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854.31" table:style-name="ce3">
            <text:p>54.854</text:p>
          </table:table-cell>
          <table:table-cell office:value-type="string" table:style-name="ce16">
            <text:p>&gt;1000%</text:p>
          </table:table-cell>
          <table:table-cell office:value-type="float" office:value="54854.31" table:style-name="ce3">
            <text:p>54.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3324" table:style-name="ce3">
            <text:p>93.324</text:p>
          </table:table-cell>
          <table:table-cell office:value-type="string" table:style-name="ce16">
            <text:p>&gt;1000%</text:p>
          </table:table-cell>
          <table:table-cell office:value-type="float" office:value="93324" table:style-name="ce3">
            <text:p>93.32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00000-Dirección y servicios generales de educación</text:p>
          </table:table-cell>
          <table:table-cell office:value-type="float" office:value="1671040" table:style-name="ce42">
            <text:p>1.671.040</text:p>
          </table:table-cell>
          <table:table-cell office:value-type="float" office:value="1671040" table:style-name="ce42">
            <text:p>1.671.040</text:p>
          </table:table-cell>
          <table:table-cell office:value-type="float" office:value="2131318.33" table:style-name="ce42">
            <text:p>2.131.318</text:p>
          </table:table-cell>
          <table:table-cell office:value-type="percentage" office:value="1.2754442323343547" table:style-name="ce43">
            <text:p>127,5%</text:p>
          </table:table-cell>
          <table:table-cell office:value-type="float" office:value="2116719.9899999998" table:style-name="ce42">
            <text:p>2.116.72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00-Dirección y servicios generales de educación</text:p>
          </table:table-cell>
          <table:table-cell office:value-type="float" office:value="1671040" table:style-name="ce39">
            <text:p>1.671.040</text:p>
          </table:table-cell>
          <table:table-cell office:value-type="float" office:value="1671040" table:style-name="ce39">
            <text:p>1.671.040</text:p>
          </table:table-cell>
          <table:table-cell office:value-type="float" office:value="2131318.33" table:style-name="ce39">
            <text:p>2.131.318</text:p>
          </table:table-cell>
          <table:table-cell office:value-type="percentage" office:value="1.2754442323343547" table:style-name="ce40">
            <text:p>127,5%</text:p>
          </table:table-cell>
          <table:table-cell office:value-type="float" office:value="2116719.9899999998" table:style-name="ce39">
            <text:p>2.116.72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0-Dirección y servicios generales de educación</text:p>
          </table:table-cell>
          <table:table-cell office:value-type="float" office:value="1671040" table:style-name="ce36">
            <text:p>1.671.040</text:p>
          </table:table-cell>
          <table:table-cell office:value-type="float" office:value="1671040" table:style-name="ce36">
            <text:p>1.671.040</text:p>
          </table:table-cell>
          <table:table-cell office:value-type="float" office:value="2131318.33" table:style-name="ce36">
            <text:p>2.131.318</text:p>
          </table:table-cell>
          <table:table-cell office:value-type="percentage" office:value="1.2754442323343547" table:style-name="ce37">
            <text:p>127,5%</text:p>
          </table:table-cell>
          <table:table-cell office:value-type="float" office:value="2116719.9899999998" table:style-name="ce36">
            <text:p>2.116.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2518820" table:style-name="ce3">
            <text:p>2.518.820</text:p>
          </table:table-cell>
          <table:table-cell office:value-type="float" office:value="2518820" table:style-name="ce3">
            <text:p>2.518.820</text:p>
          </table:table-cell>
          <table:table-cell office:value-type="float" office:value="2546842.02" table:style-name="ce3">
            <text:p>2.546.842</text:p>
          </table:table-cell>
          <table:table-cell office:value-type="percentage" office:value="1.0111250585591667" table:style-name="ce16">
            <text:p>101,1%</text:p>
          </table:table-cell>
          <table:table-cell office:value-type="float" office:value="1826408.3" table:style-name="ce3">
            <text:p>1.826.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10 5400 000000 <text:s/>Ingresos por arrendamiento de "Casa Maxurrenea"</text:p>
          </table:table-cell>
          <table:table-cell office:value-type="float" office:value="31182" table:style-name="ce3">
            <text:p>31.182</text:p>
          </table:table-cell>
          <table:table-cell office:value-type="float" office:value="31182" table:style-name="ce3">
            <text:p>31.182</text:p>
          </table:table-cell>
          <table:table-cell office:value-type="float" office:value="34320.53" table:style-name="ce3">
            <text:p>34.321</text:p>
          </table:table-cell>
          <table:table-cell office:value-type="percentage" office:value="1.1006519787056634" table:style-name="ce16">
            <text:p>110,1%</text:p>
          </table:table-cell>
          <table:table-cell office:value-type="float" office:value="34320.53" table:style-name="ce3">
            <text:p>34.32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1-Construcciones y equipamiento</text:p>
          </table:table-cell>
          <table:table-cell office:value-type="float" office:value="2550002" table:style-name="ce42">
            <text:p>2.550.002</text:p>
          </table:table-cell>
          <table:table-cell office:value-type="float" office:value="2550002" table:style-name="ce42">
            <text:p>2.550.002</text:p>
          </table:table-cell>
          <table:table-cell office:value-type="float" office:value="2581162.5499999998" table:style-name="ce42">
            <text:p>2.581.163</text:p>
          </table:table-cell>
          <table:table-cell office:value-type="percentage" office:value="1.0122198139452439" table:style-name="ce43">
            <text:p>101,2%</text:p>
          </table:table-cell>
          <table:table-cell office:value-type="float" office:value="1860728.83" table:style-name="ce42">
            <text:p>1.860.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8556.32" table:style-name="ce3">
            <text:p>128.556</text:p>
          </table:table-cell>
          <table:table-cell office:value-type="string" table:style-name="ce16">
            <text:p>&gt;1000%</text:p>
          </table:table-cell>
          <table:table-cell office:value-type="float" office:value="80633.66" table:style-name="ce3">
            <text:p>80.6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461.67" table:style-name="ce3">
            <text:p>26.462</text:p>
          </table:table-cell>
          <table:table-cell office:value-type="string" table:style-name="ce16">
            <text:p>&gt;1000%</text:p>
          </table:table-cell>
          <table:table-cell office:value-type="float" office:value="26330.29" table:style-name="ce3">
            <text:p>26.3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10 7000 000000 <text:s/>Financiación de lib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9.81" table:style-name="ce3">
            <text:p>90</text:p>
          </table:table-cell>
          <table:table-cell office:value-type="percentage" office:value="8.9809999999999999" table:style-name="ce16">
            <text:p>898,1%</text:p>
          </table:table-cell>
          <table:table-cell office:value-type="float" office:value="89.81" table:style-name="ce3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10002-Becas y ayudas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155107.79999999999" table:style-name="ce42">
            <text:p>155.108</text:p>
          </table:table-cell>
          <table:table-cell office:value-type="string" table:style-name="ce43">
            <text:p>&gt;1000%</text:p>
          </table:table-cell>
          <table:table-cell office:value-type="float" office:value="107053.76000000001" table:style-name="ce42">
            <text:p>107.05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10-Recursos educativos</text:p>
          </table:table-cell>
          <table:table-cell office:value-type="float" office:value="2550032" table:style-name="ce39">
            <text:p>2.550.032</text:p>
          </table:table-cell>
          <table:table-cell office:value-type="float" office:value="2550032" table:style-name="ce39">
            <text:p>2.550.032</text:p>
          </table:table-cell>
          <table:table-cell office:value-type="float" office:value="2736270.3499999996" table:style-name="ce39">
            <text:p>2.736.270</text:p>
          </table:table-cell>
          <table:table-cell office:value-type="percentage" office:value="1.0730337305571065" table:style-name="ce40">
            <text:p>107,3%</text:p>
          </table:table-cell>
          <table:table-cell office:value-type="float" office:value="1967782.59" table:style-name="ce39">
            <text:p>1.967.78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1-Recursos educativos</text:p>
          </table:table-cell>
          <table:table-cell office:value-type="float" office:value="2550032" table:style-name="ce36">
            <text:p>2.550.032</text:p>
          </table:table-cell>
          <table:table-cell office:value-type="float" office:value="2550032" table:style-name="ce36">
            <text:p>2.550.032</text:p>
          </table:table-cell>
          <table:table-cell office:value-type="float" office:value="2736270.3499999996" table:style-name="ce36">
            <text:p>2.736.270</text:p>
          </table:table-cell>
          <table:table-cell office:value-type="percentage" office:value="1.0730337305571065" table:style-name="ce37">
            <text:p>107,3%</text:p>
          </table:table-cell>
          <table:table-cell office:value-type="float" office:value="1967782.59" table:style-name="ce36">
            <text:p>1.967.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100 4900 000000 <text:s/>Ingreso proyecto PATHWAYS. EASI</text:p>
          </table:table-cell>
          <table:table-cell office:value-type="float" office:value="0" table:style-name="ce3">
            <text:p>0</text:p>
          </table:table-cell>
          <table:table-cell office:value-type="float" office:value="31696.43" table:style-name="ce3">
            <text:p>31.696</text:p>
          </table:table-cell>
          <table:table-cell office:value-type="float" office:value="31696.43" table:style-name="ce3">
            <text:p>31.696</text:p>
          </table:table-cell>
          <table:table-cell office:value-type="percentage" office:value="1" table:style-name="ce16">
            <text:p>100,0%</text:p>
          </table:table-cell>
          <table:table-cell office:value-type="float" office:value="31696.43" table:style-name="ce3">
            <text:p>31.69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0-Actividades generales del programa</text:p>
          </table:table-cell>
          <table:table-cell office:value-type="float" office:value="10" table:style-name="ce42">
            <text:p>10</text:p>
          </table:table-cell>
          <table:table-cell office:value-type="float" office:value="31706.43" table:style-name="ce42">
            <text:p>31.706</text:p>
          </table:table-cell>
          <table:table-cell office:value-type="float" office:value="31696.43" table:style-name="ce42">
            <text:p>31.696</text:p>
          </table:table-cell>
          <table:table-cell office:value-type="percentage" office:value="0.99968460656087743" table:style-name="ce43">
            <text:p>100,0%</text:p>
          </table:table-cell>
          <table:table-cell office:value-type="float" office:value="31696.43" table:style-name="ce42">
            <text:p>31.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6280.2" table:style-name="ce3">
            <text:p>6.280</text:p>
          </table:table-cell>
          <table:table-cell office:value-type="percentage" office:value="0.51058536585365855" table:style-name="ce16">
            <text:p>51,1%</text:p>
          </table:table-cell>
          <table:table-cell office:value-type="float" office:value="6280.2" table:style-name="ce3">
            <text:p>6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1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8579.9" table:style-name="ce3">
            <text:p>8.580</text:p>
          </table:table-cell>
          <table:table-cell office:value-type="percentage" office:value="0.42899499999999996" table:style-name="ce16">
            <text:p>42,9%</text:p>
          </table:table-cell>
          <table:table-cell office:value-type="float" office:value="8579.9" table:style-name="ce3">
            <text:p>8.5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2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3070 000000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1575.68" table:style-name="ce3">
            <text:p>1.576</text:p>
          </table:table-cell>
          <table:table-cell office:value-type="percentage" office:value="0.71621818181818186" table:style-name="ce16">
            <text:p>71,6%</text:p>
          </table:table-cell>
          <table:table-cell office:value-type="float" office:value="1575.68" table:style-name="ce3">
            <text:p>1.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40 5500 000000 <text:s/>Concesión del servicio, Cafetería Ciudad de la Músic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6940" table:style-name="ce3">
            <text:p>16.940</text:p>
          </table:table-cell>
          <table:table-cell office:value-type="percentage" office:value="1.694" table:style-name="ce16">
            <text:p>169,4%</text:p>
          </table:table-cell>
          <table:table-cell office:value-type="float" office:value="6050" table:style-name="ce3">
            <text:p>6.0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1-Plurilingüismo y enseñanzas artísticas</text:p>
          </table:table-cell>
          <table:table-cell office:value-type="float" office:value="44510" table:style-name="ce42">
            <text:p>44.510</text:p>
          </table:table-cell>
          <table:table-cell office:value-type="float" office:value="44510" table:style-name="ce42">
            <text:p>44.510</text:p>
          </table:table-cell>
          <table:table-cell office:value-type="float" office:value="33375.78" table:style-name="ce42">
            <text:p>33.376</text:p>
          </table:table-cell>
          <table:table-cell office:value-type="percentage" office:value="0.74984902269152998" table:style-name="ce43">
            <text:p>75,0%</text:p>
          </table:table-cell>
          <table:table-cell office:value-type="float" office:value="22485.78" table:style-name="ce42">
            <text:p>22.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405610.57" table:style-name="ce3">
            <text:p>405.611</text:p>
          </table:table-cell>
          <table:table-cell office:value-type="percentage" office:value="1.3749510847457627" table:style-name="ce16">
            <text:p>137,5%</text:p>
          </table:table-cell>
          <table:table-cell office:value-type="float" office:value="405610.57" table:style-name="ce3">
            <text:p>405.6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1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4800" table:style-name="ce3">
            <text:p>4.800</text:p>
          </table:table-cell>
          <table:table-cell office:value-type="float" office:value="4848" table:style-name="ce3">
            <text:p>4.848</text:p>
          </table:table-cell>
          <table:table-cell office:value-type="percentage" office:value="1.01" table:style-name="ce16">
            <text:p>101,0%</text:p>
          </table:table-cell>
          <table:table-cell office:value-type="float" office:value="4848" table:style-name="ce3">
            <text:p>4.84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2-Ordenación, formación y calidad</text:p>
          </table:table-cell>
          <table:table-cell office:value-type="float" office:value="295010" table:style-name="ce42">
            <text:p>295.010</text:p>
          </table:table-cell>
          <table:table-cell office:value-type="float" office:value="299800" table:style-name="ce42">
            <text:p>299.800</text:p>
          </table:table-cell>
          <table:table-cell office:value-type="float" office:value="410458.57" table:style-name="ce42">
            <text:p>410.459</text:p>
          </table:table-cell>
          <table:table-cell office:value-type="percentage" office:value="1.3691079719813208" table:style-name="ce43">
            <text:p>136,9%</text:p>
          </table:table-cell>
          <table:table-cell office:value-type="float" office:value="410458.57" table:style-name="ce42">
            <text:p>410.4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000 000000 <text:s/>COVID-19 #PROA+ (2021)</text:p>
          </table:table-cell>
          <table:table-cell office:value-type="float" office:value="0" table:style-name="ce3">
            <text:p>0</text:p>
          </table:table-cell>
          <table:table-cell office:value-type="float" office:value="953000" table:style-name="ce3">
            <text:p>953.000</text:p>
          </table:table-cell>
          <table:table-cell office:value-type="float" office:value="3039930" table:style-name="ce3">
            <text:p>3.039.930</text:p>
          </table:table-cell>
          <table:table-cell office:value-type="percentage" office:value="3.1898530954879329" table:style-name="ce16">
            <text:p>319,0%</text:p>
          </table:table-cell>
          <table:table-cell office:value-type="float" office:value="3039930" table:style-name="ce3">
            <text:p>3.039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34" table:style-name="ce3">
            <text:p>26.834</text:p>
          </table:table-cell>
          <table:table-cell office:value-type="string" table:style-name="ce16">
            <text:p>&gt;1000%</text:p>
          </table:table-cell>
          <table:table-cell office:value-type="float" office:value="26834" table:style-name="ce3">
            <text:p>26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60 4990 000000 <text:s/>Ingresos SKOLAE AVANZ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55.21" table:style-name="ce3">
            <text:p>41.855</text:p>
          </table:table-cell>
          <table:table-cell office:value-type="string" table:style-name="ce16">
            <text:p>-</text:p>
          </table:table-cell>
          <table:table-cell office:value-type="float" office:value="41855.21" table:style-name="ce3">
            <text:p>41.8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4-Inclusión, igualdad y convivencia</text:p>
          </table:table-cell>
          <table:table-cell office:value-type="float" office:value="10" table:style-name="ce42">
            <text:p>10</text:p>
          </table:table-cell>
          <table:table-cell office:value-type="float" office:value="953010" table:style-name="ce42">
            <text:p>953.010</text:p>
          </table:table-cell>
          <table:table-cell office:value-type="float" office:value="3108619.21" table:style-name="ce42">
            <text:p>3.108.619</text:p>
          </table:table-cell>
          <table:table-cell office:value-type="percentage" office:value="3.2618956883978134" table:style-name="ce43">
            <text:p>326,2%</text:p>
          </table:table-cell>
          <table:table-cell office:value-type="float" office:value="3108619.21" table:style-name="ce42">
            <text:p>3.108.6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898.04" table:style-name="ce3">
            <text:p>47.898</text:p>
          </table:table-cell>
          <table:table-cell office:value-type="string" table:style-name="ce16">
            <text:p>&gt;1000%</text:p>
          </table:table-cell>
          <table:table-cell office:value-type="float" office:value="47898.04" table:style-name="ce3">
            <text:p>47.89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0006-Tecnologías educativ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47898.04" table:style-name="ce42">
            <text:p>47.898</text:p>
          </table:table-cell>
          <table:table-cell office:value-type="string" table:style-name="ce43">
            <text:p>&gt;1000%</text:p>
          </table:table-cell>
          <table:table-cell office:value-type="float" office:value="47898.04" table:style-name="ce42">
            <text:p>47.89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0-Actuaciones educativas</text:p>
          </table:table-cell>
          <table:table-cell office:value-type="float" office:value="339550" table:style-name="ce39">
            <text:p>339.550</text:p>
          </table:table-cell>
          <table:table-cell office:value-type="float" office:value="1329036.43" table:style-name="ce39">
            <text:p>1.329.036</text:p>
          </table:table-cell>
          <table:table-cell office:value-type="float" office:value="3632048.0300000003" table:style-name="ce39">
            <text:p>3.632.048</text:p>
          </table:table-cell>
          <table:table-cell office:value-type="percentage" office:value="2.7328430944515194" table:style-name="ce40">
            <text:p>273,3%</text:p>
          </table:table-cell>
          <table:table-cell office:value-type="float" office:value="3621158.0300000003" table:style-name="ce39">
            <text:p>3.621.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5904" table:style-name="ce3">
            <text:p>5.904</text:p>
          </table:table-cell>
          <table:table-cell office:value-type="percentage" office:value="0.39360000000000001" table:style-name="ce16">
            <text:p>39,4%</text:p>
          </table:table-cell>
          <table:table-cell office:value-type="float" office:value="5958" table:style-name="ce3">
            <text:p>5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832.5" table:style-name="ce3">
            <text:p>6.833</text:p>
          </table:table-cell>
          <table:table-cell office:value-type="string" table:style-name="ce16">
            <text:p>&gt;1000%</text:p>
          </table:table-cell>
          <table:table-cell office:value-type="float" office:value="6832.5" table:style-name="ce3">
            <text:p>6.8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820" table:style-name="ce3">
            <text:p>7.820</text:p>
          </table:table-cell>
          <table:table-cell office:value-type="string" table:style-name="ce16">
            <text:p>&gt;1000%</text:p>
          </table:table-cell>
          <table:table-cell office:value-type="float" office:value="7820" table:style-name="ce3">
            <text:p>7.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2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51316.76" table:style-name="ce3">
            <text:p>51.317</text:p>
          </table:table-cell>
          <table:table-cell office:value-type="float" office:value="102613.51" table:style-name="ce3">
            <text:p>102.614</text:p>
          </table:table-cell>
          <table:table-cell office:value-type="percentage" office:value="1.999610068913158" table:style-name="ce16">
            <text:p>200,0%</text:p>
          </table:table-cell>
          <table:table-cell office:value-type="float" office:value="102613.51" table:style-name="ce3">
            <text:p>102.6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3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0 000000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660000" table:style-name="ce3">
            <text:p>660.000</text:p>
          </table:table-cell>
          <table:table-cell office:value-type="float" office:value="550903.71" table:style-name="ce3">
            <text:p>550.904</text:p>
          </table:table-cell>
          <table:table-cell office:value-type="percentage" office:value="0.83470259090909082" table:style-name="ce16">
            <text:p>83,5%</text:p>
          </table:table-cell>
          <table:table-cell office:value-type="float" office:value="550903.71" table:style-name="ce3">
            <text:p>550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0 <text:s/>Proyecto Pyrene FP-POCTEFA 2014-2020</text:p>
          </table:table-cell>
          <table:table-cell office:value-type="float" office:value="109016" table:style-name="ce3">
            <text:p>109.016</text:p>
          </table:table-cell>
          <table:table-cell office:value-type="float" office:value="109016" table:style-name="ce3">
            <text:p>109.016</text:p>
          </table:table-cell>
          <table:table-cell office:value-type="float" office:value="39779.65" table:style-name="ce3">
            <text:p>39.780</text:p>
          </table:table-cell>
          <table:table-cell office:value-type="percentage" office:value="0.36489735451676819" table:style-name="ce16">
            <text:p>36,5%</text:p>
          </table:table-cell>
          <table:table-cell office:value-type="float" office:value="39779.65" table:style-name="ce3">
            <text:p>39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2 <text:s/>Proyecto COOPWOOD-POCTEF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901 000003 <text:s/>Proyecto Formanaen FP-Poctefa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35.200000000001" table:style-name="ce3">
            <text:p>24.935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000 000002 <text:s/>Acciones para formación y movilidad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99610" table:style-name="ce3">
            <text:p>99.610</text:p>
          </table:table-cell>
          <table:table-cell office:value-type="float" office:value="103607.03999999999" table:style-name="ce3">
            <text:p>103.607</text:p>
          </table:table-cell>
          <table:table-cell office:value-type="percentage" office:value="1.0401268948900713" table:style-name="ce16">
            <text:p>104,0%</text:p>
          </table:table-cell>
          <table:table-cell office:value-type="float" office:value="103607.03999999999" table:style-name="ce3">
            <text:p>103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10 4900 000000 <text:s/>Acciones para formación y movilidad del profesorado. FSE</text:p>
          </table:table-cell>
          <table:table-cell office:value-type="float" office:value="10" table:style-name="ce3">
            <text:p>10</text:p>
          </table:table-cell>
          <table:table-cell office:value-type="float" office:value="146600" table:style-name="ce3">
            <text:p>146.600</text:p>
          </table:table-cell>
          <table:table-cell office:value-type="float" office:value="146600" table:style-name="ce3">
            <text:p>146.600</text:p>
          </table:table-cell>
          <table:table-cell office:value-type="percentage" office:value="1" table:style-name="ce16">
            <text:p>100,0%</text:p>
          </table:table-cell>
          <table:table-cell office:value-type="float" office:value="146600" table:style-name="ce3">
            <text:p>146.6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1-Desarrollo de enseñanzas profesionales</text:p>
          </table:table-cell>
          <table:table-cell office:value-type="float" office:value="784086" table:style-name="ce42">
            <text:p>784.086</text:p>
          </table:table-cell>
          <table:table-cell office:value-type="float" office:value="1081582.76" table:style-name="ce42">
            <text:p>1.081.583</text:p>
          </table:table-cell>
          <table:table-cell office:value-type="float" office:value="988995.61" table:style-name="ce42">
            <text:p>988.996</text:p>
          </table:table-cell>
          <table:table-cell office:value-type="percentage" office:value="0.91439661075958711" table:style-name="ce43">
            <text:p>91,4%</text:p>
          </table:table-cell>
          <table:table-cell office:value-type="float" office:value="964114.41" table:style-name="ce42">
            <text:p>964.1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0 <text:s/>Acciones en el Centro de Referencia Nacional-FP Sani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4 <text:s/>Procedimiento de la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983.3" table:style-name="ce3">
            <text:p>19.983</text:p>
          </table:table-cell>
          <table:table-cell office:value-type="string" table:style-name="ce16">
            <text:p>&gt;1000%</text:p>
          </table:table-cell>
          <table:table-cell office:value-type="float" office:value="19983.3" table:style-name="ce3">
            <text:p>19.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5 <text:s/>Formación Profesional dual</text:p>
          </table:table-cell>
          <table:table-cell office:value-type="float" office:value="10" table:style-name="ce3">
            <text:p>10</text:p>
          </table:table-cell>
          <table:table-cell office:value-type="float" office:value="122603.94" table:style-name="ce3">
            <text:p>122.604</text:p>
          </table:table-cell>
          <table:table-cell office:value-type="float" office:value="313457.24" table:style-name="ce3">
            <text:p>313.457</text:p>
          </table:table-cell>
          <table:table-cell office:value-type="percentage" office:value="2.5566653078196344" table:style-name="ce16">
            <text:p>255,7%</text:p>
          </table:table-cell>
          <table:table-cell office:value-type="float" office:value="313457.24" table:style-name="ce3">
            <text:p>313.4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0 <text:s/>Fondos Erasmus+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60.4" table:style-name="ce3">
            <text:p>15.160</text:p>
          </table:table-cell>
          <table:table-cell office:value-type="string" table:style-name="ce16">
            <text:p>-</text:p>
          </table:table-cell>
          <table:table-cell office:value-type="float" office:value="15160.4" table:style-name="ce3">
            <text:p>15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2 <text:s/>Impulso de la FP Dual. FSE</text:p>
          </table:table-cell>
          <table:table-cell office:value-type="float" office:value="10" table:style-name="ce3">
            <text:p>10</text:p>
          </table:table-cell>
          <table:table-cell office:value-type="float" office:value="250010" table:style-name="ce3">
            <text:p>250.010</text:p>
          </table:table-cell>
          <table:table-cell office:value-type="float" office:value="306804.24" table:style-name="ce3">
            <text:p>306.804</text:p>
          </table:table-cell>
          <table:table-cell office:value-type="percentage" office:value="1.2271678732850686" table:style-name="ce16">
            <text:p>122,7%</text:p>
          </table:table-cell>
          <table:table-cell office:value-type="float" office:value="306804.24" table:style-name="ce3">
            <text:p>306.80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422002-Cualificaciones profesionales</text:p>
          </table:table-cell>
          <table:table-cell office:value-type="float" office:value="3550" table:style-name="ce42">
            <text:p>3.550</text:p>
          </table:table-cell>
          <table:table-cell office:value-type="float" office:value="376143.94" table:style-name="ce42">
            <text:p>376.144</text:p>
          </table:table-cell>
          <table:table-cell office:value-type="float" office:value="655405.17999999993" table:style-name="ce42">
            <text:p>655.405</text:p>
          </table:table-cell>
          <table:table-cell office:value-type="percentage" office:value="1.7424318467020894" table:style-name="ce43">
            <text:p>174,2%</text:p>
          </table:table-cell>
          <table:table-cell office:value-type="float" office:value="655405.17999999993" table:style-name="ce42">
            <text:p>655.40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422-Formación profesional</text:p>
          </table:table-cell>
          <table:table-cell office:value-type="float" office:value="787636" table:style-name="ce39">
            <text:p>787.636</text:p>
          </table:table-cell>
          <table:table-cell office:value-type="float" office:value="1457726.7" table:style-name="ce39">
            <text:p>1.457.727</text:p>
          </table:table-cell>
          <table:table-cell office:value-type="float" office:value="1644400.7899999998" table:style-name="ce39">
            <text:p>1.644.401</text:p>
          </table:table-cell>
          <table:table-cell office:value-type="percentage" office:value="1.1280583596362748" table:style-name="ce40">
            <text:p>112,8%</text:p>
          </table:table-cell>
          <table:table-cell office:value-type="float" office:value="1619519.59" table:style-name="ce39">
            <text:p>1.619.52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42-Servicios generales de educación y formación profesional</text:p>
          </table:table-cell>
          <table:table-cell office:value-type="float" office:value="1127186" table:style-name="ce36">
            <text:p>1.127.186</text:p>
          </table:table-cell>
          <table:table-cell office:value-type="float" office:value="2786763.13" table:style-name="ce36">
            <text:p>2.786.763</text:p>
          </table:table-cell>
          <table:table-cell office:value-type="float" office:value="5276448.8200000012" table:style-name="ce36">
            <text:p>5.276.449</text:p>
          </table:table-cell>
          <table:table-cell office:value-type="percentage" office:value="1.8933969533320192" table:style-name="ce37">
            <text:p>189,3%</text:p>
          </table:table-cell>
          <table:table-cell office:value-type="float" office:value="5240677.620000001" table:style-name="ce36">
            <text:p>5.240.678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4-Departamento de Educación</text:p>
          </table:table-cell>
          <table:table-cell office:value-type="float" office:value="5348258" table:style-name="ce33">
            <text:p>5.348.258</text:p>
          </table:table-cell>
          <table:table-cell office:value-type="float" office:value="7007835.1299999999" table:style-name="ce33">
            <text:p>7.007.835</text:p>
          </table:table-cell>
          <table:table-cell office:value-type="float" office:value="10144037.5" table:style-name="ce33">
            <text:p>10.144.038</text:p>
          </table:table-cell>
          <table:table-cell office:value-type="percentage" office:value="1.4475279900028128" table:style-name="ce34">
            <text:p>144,8%</text:p>
          </table:table-cell>
          <table:table-cell office:value-type="float" office:value="9325180.2000000011" table:style-name="ce33">
            <text:p>9.325.1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692" table:style-name="ce3">
            <text:p>692</text:p>
          </table:table-cell>
          <table:table-cell office:value-type="percentage" office:value="0.69199999999999995" table:style-name="ce16">
            <text:p>69,2%</text:p>
          </table:table-cell>
          <table:table-cell office:value-type="float" office:value="692" table:style-name="ce3">
            <text:p>6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52993.9" table:style-name="ce3">
            <text:p>52.994</text:p>
          </table:table-cell>
          <table:table-cell office:value-type="string" table:style-name="ce16">
            <text:p>&gt;1000%</text:p>
          </table:table-cell>
          <table:table-cell office:value-type="float" office:value="52631.87" table:style-name="ce3">
            <text:p>52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237977.28" table:style-name="ce3">
            <text:p>237.977</text:p>
          </table:table-cell>
          <table:table-cell office:value-type="percentage" office:value="0.79325760000000001" table:style-name="ce16">
            <text:p>79,3%</text:p>
          </table:table-cell>
          <table:table-cell office:value-type="float" office:value="107201.21" table:style-name="ce3">
            <text:p>107.2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45" table:style-name="ce3">
            <text:p>23.845</text:p>
          </table:table-cell>
          <table:table-cell office:value-type="string" table:style-name="ce16">
            <text:p>-</text:p>
          </table:table-cell>
          <table:table-cell office:value-type="float" office:value="23845" table:style-name="ce3">
            <text:p>23.8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00000-Dirección y servicios generales de salud</text:p>
          </table:table-cell>
          <table:table-cell office:value-type="float" office:value="304010" table:style-name="ce42">
            <text:p>304.010</text:p>
          </table:table-cell>
          <table:table-cell office:value-type="float" office:value="304010" table:style-name="ce42">
            <text:p>304.010</text:p>
          </table:table-cell>
          <table:table-cell office:value-type="float" office:value="315508.18" table:style-name="ce42">
            <text:p>315.508</text:p>
          </table:table-cell>
          <table:table-cell office:value-type="percentage" office:value="1.0378217163909083" table:style-name="ce43">
            <text:p>103,8%</text:p>
          </table:table-cell>
          <table:table-cell office:value-type="float" office:value="184370.08000000002" table:style-name="ce42">
            <text:p>184.37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00-Dirección y servicios generales de salud</text:p>
          </table:table-cell>
          <table:table-cell office:value-type="float" office:value="304010" table:style-name="ce39">
            <text:p>304.010</text:p>
          </table:table-cell>
          <table:table-cell office:value-type="float" office:value="304010" table:style-name="ce39">
            <text:p>304.010</text:p>
          </table:table-cell>
          <table:table-cell office:value-type="float" office:value="315508.18" table:style-name="ce39">
            <text:p>315.508</text:p>
          </table:table-cell>
          <table:table-cell office:value-type="percentage" office:value="1.0378217163909083" table:style-name="ce40">
            <text:p>103,8%</text:p>
          </table:table-cell>
          <table:table-cell office:value-type="float" office:value="184370.08000000002" table:style-name="ce39">
            <text:p>184.37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0-Dirección y servicios generales de salud</text:p>
          </table:table-cell>
          <table:table-cell office:value-type="float" office:value="304010" table:style-name="ce36">
            <text:p>304.010</text:p>
          </table:table-cell>
          <table:table-cell office:value-type="float" office:value="304010" table:style-name="ce36">
            <text:p>304.010</text:p>
          </table:table-cell>
          <table:table-cell office:value-type="float" office:value="315508.18" table:style-name="ce36">
            <text:p>315.508</text:p>
          </table:table-cell>
          <table:table-cell office:value-type="percentage" office:value="1.0378217163909083" table:style-name="ce37">
            <text:p>103,8%</text:p>
          </table:table-cell>
          <table:table-cell office:value-type="float" office:value="184370.08000000002" table:style-name="ce36">
            <text:p>184.3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19455" table:style-name="ce3">
            <text:p>19.455</text:p>
          </table:table-cell>
          <table:table-cell office:value-type="percentage" office:value="1.1444117647058825" table:style-name="ce16">
            <text:p>114,4%</text:p>
          </table:table-cell>
          <table:table-cell office:value-type="float" office:value="19455" table:style-name="ce3">
            <text:p>19.4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3873" table:style-name="ce3">
            <text:p>33.873</text:p>
          </table:table-cell>
          <table:table-cell office:value-type="percentage" office:value="0.96779999999999999" table:style-name="ce16">
            <text:p>96,8%</text:p>
          </table:table-cell>
          <table:table-cell office:value-type="float" office:value="33873" table:style-name="ce3">
            <text:p>33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1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575" table:style-name="ce3">
            <text:p>575</text:p>
          </table:table-cell>
          <table:table-cell office:value-type="percentage" office:value="0.19166666666666668" table:style-name="ce16">
            <text:p>19,2%</text:p>
          </table:table-cell>
          <table:table-cell office:value-type="float" office:value="575" table:style-name="ce3">
            <text:p>57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1-Inspección farmacéutica</text:p>
          </table:table-cell>
          <table:table-cell office:value-type="float" office:value="55000" table:style-name="ce42">
            <text:p>55.000</text:p>
          </table:table-cell>
          <table:table-cell office:value-type="float" office:value="55000" table:style-name="ce42">
            <text:p>55.000</text:p>
          </table:table-cell>
          <table:table-cell office:value-type="float" office:value="53903" table:style-name="ce42">
            <text:p>53.903</text:p>
          </table:table-cell>
          <table:table-cell office:value-type="percentage" office:value="0.9800545454545454" table:style-name="ce43">
            <text:p>98,0%</text:p>
          </table:table-cell>
          <table:table-cell office:value-type="float" office:value="53903" table:style-name="ce42">
            <text:p>53.9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1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3-Inspección de actividades sanitarias</text:p>
          </table:table-cell>
          <table:table-cell office:value-type="float" office:value="2000" table:style-name="ce42">
            <text:p>2.000</text:p>
          </table:table-cell>
          <table:table-cell office:value-type="float" office:value="2000" table:style-name="ce42">
            <text:p>2.0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20 3129 000000 <text:s/>Ingresos por prestaciones de otros servicios sanitarios (convenio especial prestación sanitaria CFN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985" table:style-name="ce3">
            <text:p>3.985</text:p>
          </table:table-cell>
          <table:table-cell office:value-type="string" table:style-name="ce16">
            <text:p>&gt;1000%</text:p>
          </table:table-cell>
          <table:table-cell office:value-type="float" office:value="3985" table:style-name="ce3">
            <text:p>3.98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1004-Ciudadanía sanitaria, aseguramiento y garantías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3985" table:style-name="ce42">
            <text:p>3.985</text:p>
          </table:table-cell>
          <table:table-cell office:value-type="string" table:style-name="ce43">
            <text:p>&gt;1000%</text:p>
          </table:table-cell>
          <table:table-cell office:value-type="float" office:value="3985" table:style-name="ce42">
            <text:p>3.98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1-Ciudadanía sanitaria, aseguramiento y garantías</text:p>
          </table:table-cell>
          <table:table-cell office:value-type="float" office:value="57010" table:style-name="ce39">
            <text:p>57.010</text:p>
          </table:table-cell>
          <table:table-cell office:value-type="float" office:value="57010" table:style-name="ce39">
            <text:p>57.010</text:p>
          </table:table-cell>
          <table:table-cell office:value-type="float" office:value="57888" table:style-name="ce39">
            <text:p>57.888</text:p>
          </table:table-cell>
          <table:table-cell office:value-type="percentage" office:value="1.0154008068759868" table:style-name="ce40">
            <text:p>101,5%</text:p>
          </table:table-cell>
          <table:table-cell office:value-type="float" office:value="57888" table:style-name="ce39">
            <text:p>57.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0 <text:s/>Ingresos PO FEDER 2007-2013 Navarra. PROYECTO CIB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12000-Dirección y servicios generales</text:p>
          </table:table-cell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12-Planificación, evaluación y gestión del conocimiento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1-Actividades de la Dirección General</text:p>
          </table:table-cell>
          <table:table-cell office:value-type="float" office:value="57030" table:style-name="ce36">
            <text:p>57.030</text:p>
          </table:table-cell>
          <table:table-cell office:value-type="float" office:value="57030" table:style-name="ce36">
            <text:p>57.030</text:p>
          </table:table-cell>
          <table:table-cell office:value-type="float" office:value="57888" table:style-name="ce36">
            <text:p>57.888</text:p>
          </table:table-cell>
          <table:table-cell office:value-type="percentage" office:value="1.0150447133087848" table:style-name="ce37">
            <text:p>101,5%</text:p>
          </table:table-cell>
          <table:table-cell office:value-type="float" office:value="57888" table:style-name="ce36">
            <text:p>57.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954.88" table:style-name="ce3">
            <text:p>955</text:p>
          </table:table-cell>
          <table:table-cell office:value-type="percentage" office:value="0.27282285714285714" table:style-name="ce16">
            <text:p>27,3%</text:p>
          </table:table-cell>
          <table:table-cell office:value-type="float" office:value="954.88" table:style-name="ce3">
            <text:p>9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4298.58" table:style-name="ce3">
            <text:p>94.299</text:p>
          </table:table-cell>
          <table:table-cell office:value-type="string" table:style-name="ce16">
            <text:p>&gt;1000%</text:p>
          </table:table-cell>
          <table:table-cell office:value-type="float" office:value="94298.58" table:style-name="ce3">
            <text:p>94.2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295739.56" table:style-name="ce3">
            <text:p>295.740</text:p>
          </table:table-cell>
          <table:table-cell office:value-type="percentage" office:value="1.4786978" table:style-name="ce16">
            <text:p>147,9%</text:p>
          </table:table-cell>
          <table:table-cell office:value-type="float" office:value="295739.56" table:style-name="ce3">
            <text:p>295.7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978.62" table:style-name="ce3">
            <text:p>17.979</text:p>
          </table:table-cell>
          <table:table-cell office:value-type="string" table:style-name="ce16">
            <text:p>&gt;1000%</text:p>
          </table:table-cell>
          <table:table-cell office:value-type="float" office:value="17978.62" table:style-name="ce3">
            <text:p>17.9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000 000000 <text:s/>Transferencias del Ministerio de Sanidad, Servicios Sociales e Igualda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000" table:style-name="ce3">
            <text:p>119.000</text:p>
          </table:table-cell>
          <table:table-cell office:value-type="string" table:style-name="ce16">
            <text:p>-</text:p>
          </table:table-cell>
          <table:table-cell office:value-type="float" office:value="119000" table:style-name="ce3">
            <text:p>11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824.06" table:style-name="ce3">
            <text:p>69.824</text:p>
          </table:table-cell>
          <table:table-cell office:value-type="string" table:style-name="ce16">
            <text:p>&gt;1000%</text:p>
          </table:table-cell>
          <table:table-cell office:value-type="float" office:value="69824.06" table:style-name="ce3">
            <text:p>69.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26866" table:style-name="ce3">
            <text:p>26.866</text:p>
          </table:table-cell>
          <table:table-cell office:value-type="percentage" office:value="0.89553333333333329" table:style-name="ce16">
            <text:p>89,6%</text:p>
          </table:table-cell>
          <table:table-cell office:value-type="float" office:value="26866" table:style-name="ce3">
            <text:p>26.86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20000-Salud pública y laboral de Navarra</text:p>
          </table:table-cell>
          <table:table-cell office:value-type="float" office:value="233550" table:style-name="ce42">
            <text:p>233.550</text:p>
          </table:table-cell>
          <table:table-cell office:value-type="float" office:value="233550" table:style-name="ce42">
            <text:p>233.550</text:p>
          </table:table-cell>
          <table:table-cell office:value-type="float" office:value="624661.69999999995" table:style-name="ce42">
            <text:p>624.662</text:p>
          </table:table-cell>
          <table:table-cell office:value-type="percentage" office:value="2.6746379790194816" table:style-name="ce43">
            <text:p>267,5%</text:p>
          </table:table-cell>
          <table:table-cell office:value-type="float" office:value="624661.69999999995" table:style-name="ce42">
            <text:p>624.66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20-Salud pública y laboral de Navarra</text:p>
          </table:table-cell>
          <table:table-cell office:value-type="float" office:value="233550" table:style-name="ce39">
            <text:p>233.550</text:p>
          </table:table-cell>
          <table:table-cell office:value-type="float" office:value="233550" table:style-name="ce39">
            <text:p>233.550</text:p>
          </table:table-cell>
          <table:table-cell office:value-type="float" office:value="624661.69999999995" table:style-name="ce39">
            <text:p>624.662</text:p>
          </table:table-cell>
          <table:table-cell office:value-type="percentage" office:value="2.6746379790194816" table:style-name="ce40">
            <text:p>267,5%</text:p>
          </table:table-cell>
          <table:table-cell office:value-type="float" office:value="624661.69999999995" table:style-name="ce39">
            <text:p>624.662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2-Salud pública y laboral de Navarra</text:p>
          </table:table-cell>
          <table:table-cell office:value-type="float" office:value="233550" table:style-name="ce36">
            <text:p>233.550</text:p>
          </table:table-cell>
          <table:table-cell office:value-type="float" office:value="233550" table:style-name="ce36">
            <text:p>233.550</text:p>
          </table:table-cell>
          <table:table-cell office:value-type="float" office:value="624661.69999999995" table:style-name="ce36">
            <text:p>624.662</text:p>
          </table:table-cell>
          <table:table-cell office:value-type="percentage" office:value="2.6746379790194816" table:style-name="ce37">
            <text:p>267,5%</text:p>
          </table:table-cell>
          <table:table-cell office:value-type="float" office:value="624661.69999999995" table:style-name="ce36">
            <text:p>624.6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118684.8" table:style-name="ce3">
            <text:p>118.685</text:p>
          </table:table-cell>
          <table:table-cell office:value-type="string" table:style-name="ce16">
            <text:p>&gt;1000%</text:p>
          </table:table-cell>
          <table:table-cell office:value-type="float" office:value="118684.8" table:style-name="ce3">
            <text:p>118.6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35000" table:style-name="ce3">
            <text:p>135.000</text:p>
          </table:table-cell>
          <table:table-cell office:value-type="float" office:value="135000" table:style-name="ce3">
            <text:p>135.000</text:p>
          </table:table-cell>
          <table:table-cell office:value-type="float" office:value="63718.87" table:style-name="ce3">
            <text:p>63.719</text:p>
          </table:table-cell>
          <table:table-cell office:value-type="percentage" office:value="0.47199162962962965" table:style-name="ce16">
            <text:p>47,2%</text:p>
          </table:table-cell>
          <table:table-cell office:value-type="float" office:value="63718.87" table:style-name="ce3">
            <text:p>63.7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6382.24" table:style-name="ce3">
            <text:p>306.382</text:p>
          </table:table-cell>
          <table:table-cell office:value-type="string" table:style-name="ce16">
            <text:p>&gt;1000%</text:p>
          </table:table-cell>
          <table:table-cell office:value-type="float" office:value="306382.24" table:style-name="ce3">
            <text:p>306.3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1131.16" table:style-name="ce3">
            <text:p>31.131</text:p>
          </table:table-cell>
          <table:table-cell office:value-type="percentage" office:value="2.0754106666666665" table:style-name="ce16">
            <text:p>207,5%</text:p>
          </table:table-cell>
          <table:table-cell office:value-type="float" office:value="1500.5" table:style-name="ce3">
            <text:p>1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22593.87" table:style-name="ce3">
            <text:p>22.594</text:p>
          </table:table-cell>
          <table:table-cell office:value-type="percentage" office:value="0.90375479999999997" table:style-name="ce16">
            <text:p>90,4%</text:p>
          </table:table-cell>
          <table:table-cell office:value-type="float" office:value="22593.87" table:style-name="ce3">
            <text:p>22.5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2 <text:s/>Otros ingresos derivados de devoluciones de ejecuciones de sentencias y responsabilidad patrimon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16.09" table:style-name="ce3">
            <text:p>11.916</text:p>
          </table:table-cell>
          <table:table-cell office:value-type="string" table:style-name="ce16">
            <text:p>-</text:p>
          </table:table-cell>
          <table:table-cell office:value-type="float" office:value="11916.09" table:style-name="ce3">
            <text:p>11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000 000000 <text:s/>COVID-19 Transferencias corrientes del Ministerio de Sanidad</text:p>
          </table:table-cell>
          <table:table-cell office:value-type="float" office:value="0" table:style-name="ce3">
            <text:p>0</text:p>
          </table:table-cell>
          <table:table-cell office:value-type="float" office:value="3827226" table:style-name="ce3">
            <text:p>3.827.226</text:p>
          </table:table-cell>
          <table:table-cell office:value-type="float" office:value="3827226" table:style-name="ce3">
            <text:p>3.827.226</text:p>
          </table:table-cell>
          <table:table-cell office:value-type="percentage" office:value="1" table:style-name="ce16">
            <text:p>100,0%</text:p>
          </table:table-cell>
          <table:table-cell office:value-type="float" office:value="3827226" table:style-name="ce3">
            <text:p>3.827.2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41800" table:style-name="ce3">
            <text:p>141.800</text:p>
          </table:table-cell>
          <table:table-cell office:value-type="float" office:value="162544" table:style-name="ce3">
            <text:p>162.544</text:p>
          </table:table-cell>
          <table:table-cell office:value-type="percentage" office:value="1.1462905500705218" table:style-name="ce16">
            <text:p>114,6%</text:p>
          </table:table-cell>
          <table:table-cell office:value-type="float" office:value="162544" table:style-name="ce3">
            <text:p>162.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2501" table:style-name="ce3">
            <text:p>2.501</text:p>
          </table:table-cell>
          <table:table-cell office:value-type="percentage" office:value="1.6662225183211192" table:style-name="ce16">
            <text:p>166,6%</text:p>
          </table:table-cell>
          <table:table-cell office:value-type="float" office:value="2501" table:style-name="ce3">
            <text:p>2.5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7000 000000 <text:s/>COVID-19 Transferencias de capital del Ministerio de Sanidad</text:p>
          </table:table-cell>
          <table:table-cell office:value-type="float" office:value="0" table:style-name="ce3">
            <text:p>0</text:p>
          </table:table-cell>
          <table:table-cell office:value-type="float" office:value="956807" table:style-name="ce3">
            <text:p>956.807</text:p>
          </table:table-cell>
          <table:table-cell office:value-type="float" office:value="956807" table:style-name="ce3">
            <text:p>956.807</text:p>
          </table:table-cell>
          <table:table-cell office:value-type="percentage" office:value="1" table:style-name="ce16">
            <text:p>100,0%</text:p>
          </table:table-cell>
          <table:table-cell office:value-type="float" office:value="956807" table:style-name="ce3">
            <text:p>956.8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10 7901 000000 <text:s/>Ingresos PO FEDER 2014-2020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725" table:style-name="ce3">
            <text:p>208.725</text:p>
          </table:table-cell>
          <table:table-cell office:value-type="string" table:style-name="ce16">
            <text:p>&gt;1000%</text:p>
          </table:table-cell>
          <table:table-cell office:value-type="float" office:value="208725" table:style-name="ce3">
            <text:p>208.72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0-Actividades de dirección y administración</text:p>
          </table:table-cell>
          <table:table-cell office:value-type="float" office:value="184531" table:style-name="ce42">
            <text:p>184.531</text:p>
          </table:table-cell>
          <table:table-cell office:value-type="float" office:value="5110364" table:style-name="ce42">
            <text:p>5.110.364</text:p>
          </table:table-cell>
          <table:table-cell office:value-type="float" office:value="5712230.0300000003" table:style-name="ce42">
            <text:p>5.712.230</text:p>
          </table:table-cell>
          <table:table-cell office:value-type="percentage" office:value="1.1177736126037205" table:style-name="ce43">
            <text:p>111,8%</text:p>
          </table:table-cell>
          <table:table-cell office:value-type="float" office:value="5682599.3700000001" table:style-name="ce42">
            <text:p>5.682.5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6.24" table:style-name="ce3">
            <text:p>6</text:p>
          </table:table-cell>
          <table:table-cell office:value-type="percentage" office:value="1.248E-2" table:style-name="ce16">
            <text:p>1,2%</text:p>
          </table:table-cell>
          <table:table-cell office:value-type="float" office:value="6.24" table:style-name="ce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8" table:style-name="ce3">
            <text:p>158</text:p>
          </table:table-cell>
          <table:table-cell office:value-type="string" table:style-name="ce16">
            <text:p>&gt;1000%</text:p>
          </table:table-cell>
          <table:table-cell office:value-type="float" office:value="158" table:style-name="ce3">
            <text:p>1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20142.99" table:style-name="ce3">
            <text:p>320.143</text:p>
          </table:table-cell>
          <table:table-cell office:value-type="string" table:style-name="ce16">
            <text:p>&gt;1000%</text:p>
          </table:table-cell>
          <table:table-cell office:value-type="float" office:value="320142.99" table:style-name="ce3">
            <text:p>320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61930.02" table:style-name="ce3">
            <text:p>561.930</text:p>
          </table:table-cell>
          <table:table-cell office:value-type="string" table:style-name="ce16">
            <text:p>&gt;1000%</text:p>
          </table:table-cell>
          <table:table-cell office:value-type="float" office:value="561930.02" table:style-name="ce3">
            <text:p>561.9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24 4000 000000 <text:s/>Transferencias corrientes FOGA, fondos de cohesión sanitaria y garantía asisten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754.5" table:style-name="ce3">
            <text:p>328.755</text:p>
          </table:table-cell>
          <table:table-cell office:value-type="string" table:style-name="ce16">
            <text:p>-</text:p>
          </table:table-cell>
          <table:table-cell office:value-type="float" office:value="328754.5" table:style-name="ce3">
            <text:p>328.7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2-Prestaciones y conciertos</text:p>
          </table:table-cell>
          <table:table-cell office:value-type="float" office:value="530" table:style-name="ce42">
            <text:p>530</text:p>
          </table:table-cell>
          <table:table-cell office:value-type="float" office:value="530" table:style-name="ce42">
            <text:p>530</text:p>
          </table:table-cell>
          <table:table-cell office:value-type="float" office:value="1210991.75" table:style-name="ce42">
            <text:p>1.210.992</text:p>
          </table:table-cell>
          <table:table-cell office:value-type="string" table:style-name="ce43">
            <text:p>&gt;1000%</text:p>
          </table:table-cell>
          <table:table-cell office:value-type="float" office:value="1210991.75" table:style-name="ce42">
            <text:p>1.210.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42" table:style-name="ce3">
            <text:p>36.242</text:p>
          </table:table-cell>
          <table:table-cell office:value-type="string" table:style-name="ce16">
            <text:p>-</text:p>
          </table:table-cell>
          <table:table-cell office:value-type="float" office:value="36242" table:style-name="ce3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4-Atención a ciudadanos y pacien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6242" table:style-name="ce42">
            <text:p>36.242</text:p>
          </table:table-cell>
          <table:table-cell office:value-type="string" table:style-name="ce43">
            <text:p>-</text:p>
          </table:table-cell>
          <table:table-cell office:value-type="float" office:value="36242" table:style-name="ce42">
            <text:p>36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129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0.72" table:style-name="ce3">
            <text:p>5.03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1699.95" table:style-name="ce3">
            <text:p>11.700</text:p>
          </table:table-cell>
          <table:table-cell office:value-type="percentage" office:value="0.77999666666666667" table:style-name="ce16">
            <text:p>78,0%</text:p>
          </table:table-cell>
          <table:table-cell office:value-type="float" office:value="11699.95" table:style-name="ce3">
            <text:p>11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512.73" table:style-name="ce3">
            <text:p>22.513</text:p>
          </table:table-cell>
          <table:table-cell office:value-type="string" table:style-name="ce16">
            <text:p>&gt;1000%</text:p>
          </table:table-cell>
          <table:table-cell office:value-type="float" office:value="22512.73" table:style-name="ce3">
            <text:p>22.5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23.77" table:style-name="ce3">
            <text:p>1.924</text:p>
          </table:table-cell>
          <table:table-cell office:value-type="string" table:style-name="ce16">
            <text:p>&gt;1000%</text:p>
          </table:table-cell>
          <table:table-cell office:value-type="float" office:value="1923.77" table:style-name="ce3">
            <text:p>1.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0 <text:s/>Transferencias corrientes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29" table:style-name="ce3">
            <text:p>50.129</text:p>
          </table:table-cell>
          <table:table-cell office:value-type="string" table:style-name="ce16">
            <text:p>-</text:p>
          </table:table-cell>
          <table:table-cell office:value-type="float" office:value="50129" table:style-name="ce3">
            <text:p>50.1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0" table:style-name="ce3">
            <text:p>0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300 000000 <text:s/>Ingresos al personal investigador del SNS-O de NB-FMS</text:p>
          </table:table-cell>
          <table:table-cell office:value-type="float" office:value="0" table:style-name="ce3">
            <text:p>0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0" table:style-name="ce3">
            <text:p>1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0 <text:s/>Transferencias de capital del Ministerio de Sanidad Uso Racional de los Medicamen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765.32" table:style-name="ce3">
            <text:p>331.765</text:p>
          </table:table-cell>
          <table:table-cell office:value-type="string" table:style-name="ce16">
            <text:p>-</text:p>
          </table:table-cell>
          <table:table-cell office:value-type="float" office:value="331765.32" table:style-name="ce3">
            <text:p>331.7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2 <text:s/>Transferencias de capital Convenio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.000</text:p>
          </table:table-cell>
          <table:table-cell office:value-type="string" table:style-name="ce16">
            <text:p>-</text:p>
          </table:table-cell>
          <table:table-cell office:value-type="float" office:value="100000" table:style-name="ce3">
            <text:p>10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5-Prestaciones farmacéuticas</text:p>
          </table:table-cell>
          <table:table-cell office:value-type="float" office:value="15020" table:style-name="ce42">
            <text:p>15.020</text:p>
          </table:table-cell>
          <table:table-cell office:value-type="float" office:value="80020" table:style-name="ce42">
            <text:p>80.020</text:p>
          </table:table-cell>
          <table:table-cell office:value-type="float" office:value="588061.49" table:style-name="ce42">
            <text:p>588.061</text:p>
          </table:table-cell>
          <table:table-cell office:value-type="percentage" office:value="7.3489313921519619" table:style-name="ce43">
            <text:p>734,9%</text:p>
          </table:table-cell>
          <table:table-cell office:value-type="float" office:value="533030.77" table:style-name="ce42">
            <text:p>533.0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0007-Tecnologías y sistemas de información y comunicación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0-Servicios centrales del Servicio Navarro de Salud-Osasunbidea</text:p>
          </table:table-cell>
          <table:table-cell office:value-type="float" office:value="200091" table:style-name="ce39">
            <text:p>200.091</text:p>
          </table:table-cell>
          <table:table-cell office:value-type="float" office:value="5190924" table:style-name="ce39">
            <text:p>5.190.924</text:p>
          </table:table-cell>
          <table:table-cell office:value-type="float" office:value="7547525.2700000014" table:style-name="ce39">
            <text:p>7.547.525</text:p>
          </table:table-cell>
          <table:table-cell office:value-type="percentage" office:value="1.4539849302359273" table:style-name="ce40">
            <text:p>145,4%</text:p>
          </table:table-cell>
          <table:table-cell office:value-type="float" office:value="7462863.8900000015" table:style-name="ce39">
            <text:p>7.462.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22553.87" table:style-name="ce3">
            <text:p>22.554</text:p>
          </table:table-cell>
          <table:table-cell office:value-type="percentage" office:value="1.5035913333333333" table:style-name="ce16">
            <text:p>150,4%</text:p>
          </table:table-cell>
          <table:table-cell office:value-type="float" office:value="22553.87" table:style-name="ce3">
            <text:p>22.5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11642.02" table:style-name="ce3">
            <text:p>11.642</text:p>
          </table:table-cell>
          <table:table-cell office:value-type="percentage" office:value="0.77613466666666675" table:style-name="ce16">
            <text:p>77,6%</text:p>
          </table:table-cell>
          <table:table-cell office:value-type="float" office:value="11642.02" table:style-name="ce3">
            <text:p>11.6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268.33" table:style-name="ce3">
            <text:p>9.268</text:p>
          </table:table-cell>
          <table:table-cell office:value-type="string" table:style-name="ce16">
            <text:p>&gt;1000%</text:p>
          </table:table-cell>
          <table:table-cell office:value-type="float" office:value="3500.36" table:style-name="ce3">
            <text:p>3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4909 000000 <text:s/>Ingresos de proyectos europe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2.74" table:style-name="ce3">
            <text:p>2.683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1004-Actividades de salud mental</text:p>
          </table:table-cell>
          <table:table-cell office:value-type="float" office:value="30010" table:style-name="ce42">
            <text:p>30.010</text:p>
          </table:table-cell>
          <table:table-cell office:value-type="float" office:value="30010" table:style-name="ce42">
            <text:p>30.010</text:p>
          </table:table-cell>
          <table:table-cell office:value-type="float" office:value="46146.96" table:style-name="ce42">
            <text:p>46.147</text:p>
          </table:table-cell>
          <table:table-cell office:value-type="percentage" office:value="1.5377194268577141" table:style-name="ce43">
            <text:p>153,8%</text:p>
          </table:table-cell>
          <table:table-cell office:value-type="float" office:value="37696.25" table:style-name="ce42">
            <text:p>37.69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1-Salud Mental</text:p>
          </table:table-cell>
          <table:table-cell office:value-type="float" office:value="30010" table:style-name="ce39">
            <text:p>30.010</text:p>
          </table:table-cell>
          <table:table-cell office:value-type="float" office:value="30010" table:style-name="ce39">
            <text:p>30.010</text:p>
          </table:table-cell>
          <table:table-cell office:value-type="float" office:value="46146.96" table:style-name="ce39">
            <text:p>46.147</text:p>
          </table:table-cell>
          <table:table-cell office:value-type="percentage" office:value="1.5377194268577141" table:style-name="ce40">
            <text:p>153,8%</text:p>
          </table:table-cell>
          <table:table-cell office:value-type="float" office:value="37696.25" table:style-name="ce39">
            <text:p>37.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00 000000 <text:s/>Ingresos por prestación de servicios - docencia</text:p>
          </table:table-cell>
          <table:table-cell office:value-type="float" office:value="0" table:style-name="ce3">
            <text:p>0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percentage" office:value="1" table:style-name="ce16">
            <text:p>100,0%</text:p>
          </table:table-cell>
          <table:table-cell office:value-type="float" office:value="5000" table:style-name="ce3">
            <text:p>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5248783.5199999996" table:style-name="ce3">
            <text:p>5.248.784</text:p>
          </table:table-cell>
          <table:table-cell office:value-type="percentage" office:value="0.9372827714285713" table:style-name="ce16">
            <text:p>93,7%</text:p>
          </table:table-cell>
          <table:table-cell office:value-type="float" office:value="5056506.75" table:style-name="ce3">
            <text:p>5.056.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73994.78" table:style-name="ce3">
            <text:p>173.995</text:p>
          </table:table-cell>
          <table:table-cell office:value-type="percentage" office:value="1.1599652" table:style-name="ce16">
            <text:p>116,0%</text:p>
          </table:table-cell>
          <table:table-cell office:value-type="float" office:value="173994.78" table:style-name="ce3">
            <text:p>173.9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123.42" table:style-name="ce3">
            <text:p>123</text:p>
          </table:table-cell>
          <table:table-cell office:value-type="percentage" office:value="2.4684000000000001E-2" table:style-name="ce16">
            <text:p>2,5%</text:p>
          </table:table-cell>
          <table:table-cell office:value-type="float" office:value="123.42" table:style-name="ce3">
            <text:p>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17.59" table:style-name="ce3">
            <text:p>17.618</text:p>
          </table:table-cell>
          <table:table-cell office:value-type="string" table:style-name="ce16">
            <text:p>-</text:p>
          </table:table-cell>
          <table:table-cell office:value-type="float" office:value="17617.59" table:style-name="ce3">
            <text:p>17.6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3184194.72" table:style-name="ce3">
            <text:p>3.184.195</text:p>
          </table:table-cell>
          <table:table-cell office:value-type="float" office:value="3527177.46" table:style-name="ce3">
            <text:p>3.527.177</text:p>
          </table:table-cell>
          <table:table-cell office:value-type="percentage" office:value="1.1077141224579381" table:style-name="ce16">
            <text:p>110,8%</text:p>
          </table:table-cell>
          <table:table-cell office:value-type="float" office:value="3527177.46" table:style-name="ce3">
            <text:p>3.527.1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31806.21" table:style-name="ce3">
            <text:p>131.806</text:p>
          </table:table-cell>
          <table:table-cell office:value-type="float" office:value="193270.65" table:style-name="ce3">
            <text:p>193.271</text:p>
          </table:table-cell>
          <table:table-cell office:value-type="percentage" office:value="1.4663243105161738" table:style-name="ce16">
            <text:p>146,6%</text:p>
          </table:table-cell>
          <table:table-cell office:value-type="float" office:value="193270.65" table:style-name="ce3">
            <text:p>193.2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5.91" table:style-name="ce3">
            <text:p>10.146</text:p>
          </table:table-cell>
          <table:table-cell office:value-type="string" table:style-name="ce16">
            <text:p>-</text:p>
          </table:table-cell>
          <table:table-cell office:value-type="float" office:value="10145.91" table:style-name="ce3">
            <text:p>10.1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65404.33" table:style-name="ce3">
            <text:p>65.404</text:p>
          </table:table-cell>
          <table:table-cell office:value-type="float" office:value="175705.94" table:style-name="ce3">
            <text:p>175.706</text:p>
          </table:table-cell>
          <table:table-cell office:value-type="percentage" office:value="2.6864573033620252" table:style-name="ce16">
            <text:p>268,6%</text:p>
          </table:table-cell>
          <table:table-cell office:value-type="float" office:value="175705.94" table:style-name="ce3">
            <text:p>175.7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0" table:style-name="ce3">
            <text:p>0</text:p>
          </table:table-cell>
          <table:table-cell office:value-type="float" office:value="41250" table:style-name="ce3">
            <text:p>41.250</text:p>
          </table:table-cell>
          <table:table-cell office:value-type="float" office:value="45000" table:style-name="ce3">
            <text:p>45.000</text:p>
          </table:table-cell>
          <table:table-cell office:value-type="percentage" office:value="1.0909090909090908" table:style-name="ce16">
            <text:p>109,1%</text:p>
          </table:table-cell>
          <table:table-cell office:value-type="float" office:value="45000" table:style-name="ce3">
            <text:p>4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0" table:style-name="ce3">
            <text:p>0</text:p>
          </table:table-cell>
          <table:table-cell office:value-type="float" office:value="16250" table:style-name="ce3">
            <text:p>16.250</text:p>
          </table:table-cell>
          <table:table-cell office:value-type="float" office:value="45000" table:style-name="ce3">
            <text:p>45.000</text:p>
          </table:table-cell>
          <table:table-cell office:value-type="percentage" office:value="2.7692307692307692" table:style-name="ce16">
            <text:p>276,9%</text:p>
          </table:table-cell>
          <table:table-cell office:value-type="float" office:value="45000" table:style-name="ce3">
            <text:p>45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214341.97" table:style-name="ce3">
            <text:p>214.342</text:p>
          </table:table-cell>
          <table:table-cell office:value-type="float" office:value="214341.97" table:style-name="ce3">
            <text:p>214.342</text:p>
          </table:table-cell>
          <table:table-cell office:value-type="percentage" office:value="1" table:style-name="ce16">
            <text:p>100,0%</text:p>
          </table:table-cell>
          <table:table-cell office:value-type="float" office:value="214341.97" table:style-name="ce3">
            <text:p>214.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224492.22" table:style-name="ce3">
            <text:p>224.492</text:p>
          </table:table-cell>
          <table:table-cell office:value-type="percentage" office:value="0.70153818749999997" table:style-name="ce16">
            <text:p>70,2%</text:p>
          </table:table-cell>
          <table:table-cell office:value-type="float" office:value="224492.22" table:style-name="ce3">
            <text:p>224.4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800 000002 <text:s/>Transferencias de capital de familias e instituciones sin fines de luc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30" table:style-name="ce3">
            <text:p>5.630</text:p>
          </table:table-cell>
          <table:table-cell office:value-type="string" table:style-name="ce16">
            <text:p>-</text:p>
          </table:table-cell>
          <table:table-cell office:value-type="float" office:value="5630" table:style-name="ce3">
            <text:p>5.63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0-Actividades del Complejo Hospitalario de Navarra</text:p>
          </table:table-cell>
          <table:table-cell office:value-type="float" office:value="6075040" table:style-name="ce42">
            <text:p>6.075.040</text:p>
          </table:table-cell>
          <table:table-cell office:value-type="float" office:value="9733247.2300000023" table:style-name="ce42">
            <text:p>9.733.247</text:p>
          </table:table-cell>
          <table:table-cell office:value-type="float" office:value="9886283.4600000009" table:style-name="ce42">
            <text:p>9.886.283</text:p>
          </table:table-cell>
          <table:table-cell office:value-type="percentage" office:value="1.0157230394321339" table:style-name="ce43">
            <text:p>101,6%</text:p>
          </table:table-cell>
          <table:table-cell office:value-type="float" office:value="9694006.6900000013" table:style-name="ce42">
            <text:p>9.694.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1342063.26" table:style-name="ce3">
            <text:p>1.342.063</text:p>
          </table:table-cell>
          <table:table-cell office:value-type="percentage" office:value="1.4126981684210527" table:style-name="ce16">
            <text:p>141,3%</text:p>
          </table:table-cell>
          <table:table-cell office:value-type="float" office:value="1342063.26" table:style-name="ce3">
            <text:p>1.342.0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6853.44" table:style-name="ce3">
            <text:p>6.853</text:p>
          </table:table-cell>
          <table:table-cell office:value-type="float" office:value="6853.44" table:style-name="ce3">
            <text:p>6.853</text:p>
          </table:table-cell>
          <table:table-cell office:value-type="percentage" office:value="1" table:style-name="ce16">
            <text:p>100,0%</text:p>
          </table:table-cell>
          <table:table-cell office:value-type="float" office:value="6853.44" table:style-name="ce3">
            <text:p>6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000 000000 <text:s/>Transferencias del Ministerio de Sanidad. Plan Nacional de Donación de Médu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28" table:style-name="ce3">
            <text:p>16.328</text:p>
          </table:table-cell>
          <table:table-cell office:value-type="string" table:style-name="ce16">
            <text:p>-</text:p>
          </table:table-cell>
          <table:table-cell office:value-type="float" office:value="16328" table:style-name="ce3">
            <text:p>16.32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3004-Actividades del Banco de Sangre y Tejidos de Navarra</text:p>
          </table:table-cell>
          <table:table-cell office:value-type="float" office:value="950010" table:style-name="ce42">
            <text:p>950.010</text:p>
          </table:table-cell>
          <table:table-cell office:value-type="float" office:value="956853.44" table:style-name="ce42">
            <text:p>956.853</text:p>
          </table:table-cell>
          <table:table-cell office:value-type="float" office:value="1365244.7" table:style-name="ce42">
            <text:p>1.365.245</text:p>
          </table:table-cell>
          <table:table-cell office:value-type="percentage" office:value="1.4268064919116559" table:style-name="ce43">
            <text:p>142,7%</text:p>
          </table:table-cell>
          <table:table-cell office:value-type="float" office:value="1365244.7" table:style-name="ce42">
            <text:p>1.365.24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3-Complejo Hospitalario de Navarra</text:p>
          </table:table-cell>
          <table:table-cell office:value-type="float" office:value="7025050" table:style-name="ce39">
            <text:p>7.025.050</text:p>
          </table:table-cell>
          <table:table-cell office:value-type="float" office:value="10690100.670000002" table:style-name="ce39">
            <text:p>10.690.101</text:p>
          </table:table-cell>
          <table:table-cell office:value-type="float" office:value="11251528.16" table:style-name="ce39">
            <text:p>11.251.528</text:p>
          </table:table-cell>
          <table:table-cell office:value-type="percentage" office:value="1.0525184474244991" table:style-name="ce40">
            <text:p>105,3%</text:p>
          </table:table-cell>
          <table:table-cell office:value-type="float" office:value="11059251.390000001" table:style-name="ce39">
            <text:p>11.059.2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916579.35" table:style-name="ce3">
            <text:p>916.579</text:p>
          </table:table-cell>
          <table:table-cell office:value-type="percentage" office:value="0.83325395454545448" table:style-name="ce16">
            <text:p>83,3%</text:p>
          </table:table-cell>
          <table:table-cell office:value-type="float" office:value="916375.35" table:style-name="ce3">
            <text:p>916.3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36550.550000000003" table:style-name="ce3">
            <text:p>36.551</text:p>
          </table:table-cell>
          <table:table-cell office:value-type="percentage" office:value="0.73101100000000008" table:style-name="ce16">
            <text:p>73,1%</text:p>
          </table:table-cell>
          <table:table-cell office:value-type="float" office:value="36550.550000000003" table:style-name="ce3">
            <text:p>36.5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571505.56999999995" table:style-name="ce3">
            <text:p>571.506</text:p>
          </table:table-cell>
          <table:table-cell office:value-type="float" office:value="607405.62" table:style-name="ce3">
            <text:p>607.406</text:p>
          </table:table-cell>
          <table:table-cell office:value-type="percentage" office:value="1.0628166231170766" table:style-name="ce16">
            <text:p>106,3%</text:p>
          </table:table-cell>
          <table:table-cell office:value-type="float" office:value="607405.62" table:style-name="ce3">
            <text:p>607.4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5729.99" table:style-name="ce3">
            <text:p>5.730</text:p>
          </table:table-cell>
          <table:table-cell office:value-type="float" office:value="8658.09" table:style-name="ce3">
            <text:p>8.658</text:p>
          </table:table-cell>
          <table:table-cell office:value-type="percentage" office:value="1.5110131082253198" table:style-name="ce16">
            <text:p>151,1%</text:p>
          </table:table-cell>
          <table:table-cell office:value-type="float" office:value="6911.82" table:style-name="ce3">
            <text:p>6.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2 <text:s/>Transferencias de capital Convenio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5152" table:style-name="ce3">
            <text:p>1.905.152</text:p>
          </table:table-cell>
          <table:table-cell office:value-type="string" table:style-name="ce16">
            <text:p>-</text:p>
          </table:table-cell>
          <table:table-cell office:value-type="float" office:value="1905152" table:style-name="ce3">
            <text:p>1.905.15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0-Hospital de Tudela</text:p>
          </table:table-cell>
          <table:table-cell office:value-type="float" office:value="1150020" table:style-name="ce42">
            <text:p>1.150.020</text:p>
          </table:table-cell>
          <table:table-cell office:value-type="float" office:value="1727235.5599999998" table:style-name="ce42">
            <text:p>1.727.236</text:p>
          </table:table-cell>
          <table:table-cell office:value-type="float" office:value="3474345.6100000003" table:style-name="ce42">
            <text:p>3.474.346</text:p>
          </table:table-cell>
          <table:table-cell office:value-type="percentage" office:value="2.0115065312805398" table:style-name="ce43">
            <text:p>201,2%</text:p>
          </table:table-cell>
          <table:table-cell office:value-type="float" office:value="3472395.34" table:style-name="ce42">
            <text:p>3.472.3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83246" table:style-name="ce3">
            <text:p>83.246</text:p>
          </table:table-cell>
          <table:table-cell office:value-type="percentage" office:value="0.92495555555555553" table:style-name="ce16">
            <text:p>92,5%</text:p>
          </table:table-cell>
          <table:table-cell office:value-type="float" office:value="82555.289999999994" table:style-name="ce3">
            <text:p>82.55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5001-Centros de salud del área de Tudela</text:p>
          </table:table-cell>
          <table:table-cell office:value-type="float" office:value="90000" table:style-name="ce42">
            <text:p>90.000</text:p>
          </table:table-cell>
          <table:table-cell office:value-type="float" office:value="90000" table:style-name="ce42">
            <text:p>90.000</text:p>
          </table:table-cell>
          <table:table-cell office:value-type="float" office:value="83246" table:style-name="ce42">
            <text:p>83.246</text:p>
          </table:table-cell>
          <table:table-cell office:value-type="percentage" office:value="0.92495555555555553" table:style-name="ce43">
            <text:p>92,5%</text:p>
          </table:table-cell>
          <table:table-cell office:value-type="float" office:value="82555.289999999994" table:style-name="ce42">
            <text:p>82.55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5-Área de salud de Tudela</text:p>
          </table:table-cell>
          <table:table-cell office:value-type="float" office:value="1240020" table:style-name="ce39">
            <text:p>1.240.020</text:p>
          </table:table-cell>
          <table:table-cell office:value-type="float" office:value="1817235.5599999998" table:style-name="ce39">
            <text:p>1.817.236</text:p>
          </table:table-cell>
          <table:table-cell office:value-type="float" office:value="3557591.6100000003" table:style-name="ce39">
            <text:p>3.557.592</text:p>
          </table:table-cell>
          <table:table-cell office:value-type="percentage" office:value="1.9576942518118019" table:style-name="ce40">
            <text:p>195,8%</text:p>
          </table:table-cell>
          <table:table-cell office:value-type="float" office:value="3554950.63" table:style-name="ce39">
            <text:p>3.554.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70000" table:style-name="ce3">
            <text:p>470.000</text:p>
          </table:table-cell>
          <table:table-cell office:value-type="float" office:value="470000" table:style-name="ce3">
            <text:p>470.000</text:p>
          </table:table-cell>
          <table:table-cell office:value-type="float" office:value="383304.93" table:style-name="ce3">
            <text:p>383.305</text:p>
          </table:table-cell>
          <table:table-cell office:value-type="percentage" office:value="0.8155424042553191" table:style-name="ce16">
            <text:p>81,6%</text:p>
          </table:table-cell>
          <table:table-cell office:value-type="float" office:value="320042.34000000003" table:style-name="ce3">
            <text:p>320.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2762.83" table:style-name="ce3">
            <text:p>2.763</text:p>
          </table:table-cell>
          <table:table-cell office:value-type="percentage" office:value="0.23023583333333333" table:style-name="ce16">
            <text:p>23,0%</text:p>
          </table:table-cell>
          <table:table-cell office:value-type="float" office:value="2762.83" table:style-name="ce3">
            <text:p>2.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50611.42000000001" table:style-name="ce3">
            <text:p>150.611</text:p>
          </table:table-cell>
          <table:table-cell office:value-type="float" office:value="197494.58" table:style-name="ce3">
            <text:p>197.495</text:p>
          </table:table-cell>
          <table:table-cell office:value-type="percentage" office:value="1.3112855585585739" table:style-name="ce16">
            <text:p>131,1%</text:p>
          </table:table-cell>
          <table:table-cell office:value-type="float" office:value="197492.78" table:style-name="ce3">
            <text:p>197.4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79.24" table:style-name="ce3">
            <text:p>3.179</text:p>
          </table:table-cell>
          <table:table-cell office:value-type="string" table:style-name="ce16">
            <text:p>&gt;1000%</text:p>
          </table:table-cell>
          <table:table-cell office:value-type="float" office:value="3104.2" table:style-name="ce3">
            <text:p>3.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4000 000003 <text:s/>Transferencias corrientes Convenio Farmaindustria, Ministerio de Sanidad, Consumo y Bienestar So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00" table:style-name="ce3">
            <text:p>150.000</text:p>
          </table:table-cell>
          <table:table-cell office:value-type="string" table:style-name="ce16">
            <text:p>-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0-Hospital de Estella</text:p>
          </table:table-cell>
          <table:table-cell office:value-type="float" office:value="482020" table:style-name="ce42">
            <text:p>482.020</text:p>
          </table:table-cell>
          <table:table-cell office:value-type="float" office:value="632621.42000000004" table:style-name="ce42">
            <text:p>632.621</text:p>
          </table:table-cell>
          <table:table-cell office:value-type="float" office:value="736741.58" table:style-name="ce42">
            <text:p>736.742</text:p>
          </table:table-cell>
          <table:table-cell office:value-type="percentage" office:value="1.1645852585895684" table:style-name="ce43">
            <text:p>116,5%</text:p>
          </table:table-cell>
          <table:table-cell office:value-type="float" office:value="673402.15000000014" table:style-name="ce42">
            <text:p>673.4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87374.96" table:style-name="ce3">
            <text:p>87.375</text:p>
          </table:table-cell>
          <table:table-cell office:value-type="percentage" office:value="0.79431781818181824" table:style-name="ce16">
            <text:p>79,4%</text:p>
          </table:table-cell>
          <table:table-cell office:value-type="float" office:value="73767.73" table:style-name="ce3">
            <text:p>73.768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6001-Centros de salud del área de Estella</text:p>
          </table:table-cell>
          <table:table-cell office:value-type="float" office:value="110000" table:style-name="ce42">
            <text:p>110.000</text:p>
          </table:table-cell>
          <table:table-cell office:value-type="float" office:value="110000" table:style-name="ce42">
            <text:p>110.000</text:p>
          </table:table-cell>
          <table:table-cell office:value-type="float" office:value="87374.96" table:style-name="ce42">
            <text:p>87.375</text:p>
          </table:table-cell>
          <table:table-cell office:value-type="percentage" office:value="0.79431781818181824" table:style-name="ce43">
            <text:p>79,4%</text:p>
          </table:table-cell>
          <table:table-cell office:value-type="float" office:value="73767.73" table:style-name="ce42">
            <text:p>73.768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6-Área de salud de Estella</text:p>
          </table:table-cell>
          <table:table-cell office:value-type="float" office:value="592020" table:style-name="ce39">
            <text:p>592.020</text:p>
          </table:table-cell>
          <table:table-cell office:value-type="float" office:value="742621.42" table:style-name="ce39">
            <text:p>742.621</text:p>
          </table:table-cell>
          <table:table-cell office:value-type="float" office:value="824116.53999999992" table:style-name="ce39">
            <text:p>824.117</text:p>
          </table:table-cell>
          <table:table-cell office:value-type="percentage" office:value="1.1097397917770806" table:style-name="ce40">
            <text:p>111,0%</text:p>
          </table:table-cell>
          <table:table-cell office:value-type="float" office:value="747169.88000000012" table:style-name="ce39">
            <text:p>747.1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135000" table:style-name="ce3">
            <text:p>1.135.000</text:p>
          </table:table-cell>
          <table:table-cell office:value-type="float" office:value="1135000" table:style-name="ce3">
            <text:p>1.135.000</text:p>
          </table:table-cell>
          <table:table-cell office:value-type="float" office:value="963193.3" table:style-name="ce3">
            <text:p>963.193</text:p>
          </table:table-cell>
          <table:table-cell office:value-type="percentage" office:value="0.84862845814977983" table:style-name="ce16">
            <text:p>84,9%</text:p>
          </table:table-cell>
          <table:table-cell office:value-type="float" office:value="884678.2" table:style-name="ce3">
            <text:p>884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1342.16" table:style-name="ce3">
            <text:p>21.342</text:p>
          </table:table-cell>
          <table:table-cell office:value-type="percentage" office:value="2.1342159999999999" table:style-name="ce16">
            <text:p>213,4%</text:p>
          </table:table-cell>
          <table:table-cell office:value-type="float" office:value="21342.16" table:style-name="ce3">
            <text:p>21.3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1980.2" table:style-name="ce3">
            <text:p>31.980</text:p>
          </table:table-cell>
          <table:table-cell office:value-type="percentage" office:value="0.91371999999999998" table:style-name="ce16">
            <text:p>91,4%</text:p>
          </table:table-cell>
          <table:table-cell office:value-type="float" office:value="31980.2" table:style-name="ce3">
            <text:p>31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10 000000 <text:s/>Penalidades por incumpl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47.5" table:style-name="ce3">
            <text:p>9.348</text:p>
          </table:table-cell>
          <table:table-cell office:value-type="string" table:style-name="ce16">
            <text:p>-</text:p>
          </table:table-cell>
          <table:table-cell office:value-type="float" office:value="9347.5" table:style-name="ce3">
            <text:p>9.3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176.86" table:style-name="ce3">
            <text:p>9.177</text:p>
          </table:table-cell>
          <table:table-cell office:value-type="string" table:style-name="ce16">
            <text:p>&gt;1000%</text:p>
          </table:table-cell>
          <table:table-cell office:value-type="float" office:value="8455.73" table:style-name="ce3">
            <text:p>8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al personal investigador del Servicio Navarro de Salud- Osasunbidea</text:p>
          </table:table-cell>
          <table:table-cell office:value-type="float" office:value="0" table:style-name="ce3">
            <text:p>0</text:p>
          </table:table-cell>
          <table:table-cell office:value-type="float" office:value="1649.93" table:style-name="ce3">
            <text:p>1.650</text:p>
          </table:table-cell>
          <table:table-cell office:value-type="float" office:value="1649.93" table:style-name="ce3">
            <text:p>1.650</text:p>
          </table:table-cell>
          <table:table-cell office:value-type="percentage" office:value="1" table:style-name="ce16">
            <text:p>100,0%</text:p>
          </table:table-cell>
          <table:table-cell office:value-type="float" office:value="1649.93" table:style-name="ce3">
            <text:p>1.6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547001-Centros de salud de atención primaria de Navarra Norte y Este</text:p>
          </table:table-cell>
          <table:table-cell office:value-type="float" office:value="1180010" table:style-name="ce42">
            <text:p>1.180.010</text:p>
          </table:table-cell>
          <table:table-cell office:value-type="float" office:value="1181659.93" table:style-name="ce42">
            <text:p>1.181.660</text:p>
          </table:table-cell>
          <table:table-cell office:value-type="float" office:value="1036689.9500000001" table:style-name="ce42">
            <text:p>1.036.690</text:p>
          </table:table-cell>
          <table:table-cell office:value-type="percentage" office:value="0.87731666588711366" table:style-name="ce43">
            <text:p>87,7%</text:p>
          </table:table-cell>
          <table:table-cell office:value-type="float" office:value="957453.72" table:style-name="ce42">
            <text:p>957.45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547-Atención primaria</text:p>
          </table:table-cell>
          <table:table-cell office:value-type="float" office:value="1180010" table:style-name="ce39">
            <text:p>1.180.010</text:p>
          </table:table-cell>
          <table:table-cell office:value-type="float" office:value="1181659.93" table:style-name="ce39">
            <text:p>1.181.660</text:p>
          </table:table-cell>
          <table:table-cell office:value-type="float" office:value="1036689.9500000001" table:style-name="ce39">
            <text:p>1.036.690</text:p>
          </table:table-cell>
          <table:table-cell office:value-type="percentage" office:value="0.87731666588711366" table:style-name="ce40">
            <text:p>87,7%</text:p>
          </table:table-cell>
          <table:table-cell office:value-type="float" office:value="957453.72" table:style-name="ce39">
            <text:p>957.45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54-Servicio Navarro de Salud-Osasunbidea</text:p>
          </table:table-cell>
          <table:table-cell office:value-type="float" office:value="10267201" table:style-name="ce36">
            <text:p>10.267.201</text:p>
          </table:table-cell>
          <table:table-cell office:value-type="float" office:value="19652551.580000002" table:style-name="ce36">
            <text:p>19.652.552</text:p>
          </table:table-cell>
          <table:table-cell office:value-type="float" office:value="24263598.489999998" table:style-name="ce36">
            <text:p>24.263.598</text:p>
          </table:table-cell>
          <table:table-cell office:value-type="percentage" office:value="1.2346284089997028" table:style-name="ce37">
            <text:p>123,5%</text:p>
          </table:table-cell>
          <table:table-cell office:value-type="float" office:value="23819385.760000002" table:style-name="ce36">
            <text:p>23.819.38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5-Departamento de Salud</text:p>
          </table:table-cell>
          <table:table-cell office:value-type="float" office:value="10861791" table:style-name="ce33">
            <text:p>10.861.791</text:p>
          </table:table-cell>
          <table:table-cell office:value-type="float" office:value="20247141.580000002" table:style-name="ce33">
            <text:p>20.247.142</text:p>
          </table:table-cell>
          <table:table-cell office:value-type="float" office:value="25261656.369999997" table:style-name="ce33">
            <text:p>25.261.656</text:p>
          </table:table-cell>
          <table:table-cell office:value-type="percentage" office:value="1.2476653195803846" table:style-name="ce34">
            <text:p>124,8%</text:p>
          </table:table-cell>
          <table:table-cell office:value-type="float" office:value="24686305.540000003" table:style-name="ce33">
            <text:p>24.686.3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86.5500000000002" table:style-name="ce3">
            <text:p>2.087</text:p>
          </table:table-cell>
          <table:table-cell office:value-type="string" table:style-name="ce16">
            <text:p>&gt;1000%</text:p>
          </table:table-cell>
          <table:table-cell office:value-type="float" office:value="2086.5500000000002" table:style-name="ce3">
            <text:p>2.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424779.86" table:style-name="ce3">
            <text:p>424.780</text:p>
          </table:table-cell>
          <table:table-cell office:value-type="string" table:style-name="ce16">
            <text:p>&gt;1000%</text:p>
          </table:table-cell>
          <table:table-cell office:value-type="float" office:value="5903.99" table:style-name="ce3">
            <text:p>5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60537.39" table:style-name="ce3">
            <text:p>60.537</text:p>
          </table:table-cell>
          <table:table-cell office:value-type="percentage" office:value="0.30268695000000001" table:style-name="ce16">
            <text:p>30,3%</text:p>
          </table:table-cell>
          <table:table-cell office:value-type="float" office:value="4516.01" table:style-name="ce3">
            <text:p>4.5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5122.86" table:style-name="ce3">
            <text:p>65.123</text:p>
          </table:table-cell>
          <table:table-cell office:value-type="percentage" office:value="1.3024572000000001" table:style-name="ce16">
            <text:p>130,2%</text:p>
          </table:table-cell>
          <table:table-cell office:value-type="float" office:value="27174.92" table:style-name="ce3">
            <text:p>27.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80 7400 000000 <text:s/>Ingresos para obras Laboratorio Villa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255.89" table:style-name="ce3">
            <text:p>41.256</text:p>
          </table:table-cell>
          <table:table-cell office:value-type="string" table:style-name="ce16">
            <text:p>&gt;1000%</text:p>
          </table:table-cell>
          <table:table-cell office:value-type="float" office:value="41255.89" table:style-name="ce3">
            <text:p>41.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9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168411.66" table:style-name="ce3">
            <text:p>168.412</text:p>
          </table:table-cell>
          <table:table-cell office:value-type="percentage" office:value="1.9999959622829728" table:style-name="ce16">
            <text:p>200,0%</text:p>
          </table:table-cell>
          <table:table-cell office:value-type="float" office:value="168411.66" table:style-name="ce3">
            <text:p>168.41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00000-Dirección y servicios generales de desarrollo rural y medio ambiente</text:p>
          </table:table-cell>
          <table:table-cell office:value-type="float" office:value="359226" table:style-name="ce42">
            <text:p>359.226</text:p>
          </table:table-cell>
          <table:table-cell office:value-type="float" office:value="359226" table:style-name="ce42">
            <text:p>359.226</text:p>
          </table:table-cell>
          <table:table-cell office:value-type="float" office:value="762194.21000000008" table:style-name="ce42">
            <text:p>762.194</text:p>
          </table:table-cell>
          <table:table-cell office:value-type="percentage" office:value="2.1217679399598026" table:style-name="ce43">
            <text:p>212,2%</text:p>
          </table:table-cell>
          <table:table-cell office:value-type="float" office:value="249349.02000000002" table:style-name="ce42">
            <text:p>249.34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00-Dirección y servicios generales de desarrollo rural y medio ambiente</text:p>
          </table:table-cell>
          <table:table-cell office:value-type="float" office:value="359226" table:style-name="ce39">
            <text:p>359.226</text:p>
          </table:table-cell>
          <table:table-cell office:value-type="float" office:value="359226" table:style-name="ce39">
            <text:p>359.226</text:p>
          </table:table-cell>
          <table:table-cell office:value-type="float" office:value="762194.21000000008" table:style-name="ce39">
            <text:p>762.194</text:p>
          </table:table-cell>
          <table:table-cell office:value-type="percentage" office:value="2.1217679399598026" table:style-name="ce40">
            <text:p>212,2%</text:p>
          </table:table-cell>
          <table:table-cell office:value-type="float" office:value="249349.02000000002" table:style-name="ce39">
            <text:p>249.3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0-Dirección y servicios generales de desarrollo rural y medio ambiente</text:p>
          </table:table-cell>
          <table:table-cell office:value-type="float" office:value="359226" table:style-name="ce36">
            <text:p>359.226</text:p>
          </table:table-cell>
          <table:table-cell office:value-type="float" office:value="359226" table:style-name="ce36">
            <text:p>359.226</text:p>
          </table:table-cell>
          <table:table-cell office:value-type="float" office:value="762194.21000000008" table:style-name="ce36">
            <text:p>762.194</text:p>
          </table:table-cell>
          <table:table-cell office:value-type="percentage" office:value="2.1217679399598026" table:style-name="ce37">
            <text:p>212,2%</text:p>
          </table:table-cell>
          <table:table-cell office:value-type="float" office:value="249349.02000000002" table:style-name="ce36">
            <text:p>249.3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0889.8" table:style-name="ce3">
            <text:p>10.890</text:p>
          </table:table-cell>
          <table:table-cell office:value-type="percentage" office:value="0.54448999999999992" table:style-name="ce16">
            <text:p>54,4%</text:p>
          </table:table-cell>
          <table:table-cell office:value-type="float" office:value="10889.8" table:style-name="ce3">
            <text:p>10.8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13671.5" table:style-name="ce3">
            <text:p>13.672</text:p>
          </table:table-cell>
          <table:table-cell office:value-type="percentage" office:value="0.26291346153846151" table:style-name="ce16">
            <text:p>26,3%</text:p>
          </table:table-cell>
          <table:table-cell office:value-type="float" office:value="10670.5" table:style-name="ce3">
            <text:p>10.6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47610" table:style-name="ce3">
            <text:p>47.610</text:p>
          </table:table-cell>
          <table:table-cell office:value-type="float" office:value="47600" table:style-name="ce3">
            <text:p>47.600</text:p>
          </table:table-cell>
          <table:table-cell office:value-type="percentage" office:value="0.99978996009241761" table:style-name="ce16">
            <text:p>100,0%</text:p>
          </table:table-cell>
          <table:table-cell office:value-type="float" office:value="47600" table:style-name="ce3">
            <text:p>47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10 4903 000000 <text:s/>Actividades de demostración e información. PDR FEADER 2014-2020</text:p>
          </table:table-cell>
          <table:table-cell office:value-type="float" office:value="125775" table:style-name="ce3">
            <text:p>125.775</text:p>
          </table:table-cell>
          <table:table-cell office:value-type="float" office:value="125775" table:style-name="ce3">
            <text:p>125.7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0-Producción y sanidad vegetal</text:p>
          </table:table-cell>
          <table:table-cell office:value-type="float" office:value="197795" table:style-name="ce42">
            <text:p>197.795</text:p>
          </table:table-cell>
          <table:table-cell office:value-type="float" office:value="245395" table:style-name="ce42">
            <text:p>245.395</text:p>
          </table:table-cell>
          <table:table-cell office:value-type="float" office:value="72161.3" table:style-name="ce42">
            <text:p>72.161</text:p>
          </table:table-cell>
          <table:table-cell office:value-type="percentage" office:value="0.29406181870046255" table:style-name="ce43">
            <text:p>29,4%</text:p>
          </table:table-cell>
          <table:table-cell office:value-type="float" office:value="69160.3" table:style-name="ce42">
            <text:p>69.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2 <text:s/>Indemnización compensatoria. PDR FEADER 2014-2020</text:p>
          </table:table-cell>
          <table:table-cell office:value-type="float" office:value="3030000" table:style-name="ce3">
            <text:p>3.030.000</text:p>
          </table:table-cell>
          <table:table-cell office:value-type="float" office:value="3030000" table:style-name="ce3">
            <text:p>3.030.000</text:p>
          </table:table-cell>
          <table:table-cell office:value-type="float" office:value="2958304.87" table:style-name="ce3">
            <text:p>2.958.305</text:p>
          </table:table-cell>
          <table:table-cell office:value-type="percentage" office:value="0.97633824092409249" table:style-name="ce16">
            <text:p>97,6%</text:p>
          </table:table-cell>
          <table:table-cell office:value-type="float" office:value="2958135.59" table:style-name="ce3">
            <text:p>2.958.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3 <text:s/>Agroambientales. PDR FEADER 2014-202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892340" table:style-name="ce3">
            <text:p>1.892.340</text:p>
          </table:table-cell>
          <table:table-cell office:value-type="float" office:value="1638866.94" table:style-name="ce3">
            <text:p>1.638.867</text:p>
          </table:table-cell>
          <table:table-cell office:value-type="percentage" office:value="0.86605310884936104" table:style-name="ce16">
            <text:p>86,6%</text:p>
          </table:table-cell>
          <table:table-cell office:value-type="float" office:value="1636047.18" table:style-name="ce3">
            <text:p>1.636.0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30 4903 000004 <text:s/>Agricultura ecológica. PDR FEADER 2014-202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320000" table:style-name="ce3">
            <text:p>1.320.000</text:p>
          </table:table-cell>
          <table:table-cell office:value-type="float" office:value="1090224.45" table:style-name="ce3">
            <text:p>1.090.224</text:p>
          </table:table-cell>
          <table:table-cell office:value-type="percentage" office:value="0.82592761363636358" table:style-name="ce16">
            <text:p>82,6%</text:p>
          </table:table-cell>
          <table:table-cell office:value-type="float" office:value="1085939.01" table:style-name="ce3">
            <text:p>1.085.93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1-Mejora de las rentas</text:p>
          </table:table-cell>
          <table:table-cell office:value-type="float" office:value="6242340" table:style-name="ce42">
            <text:p>6.242.340</text:p>
          </table:table-cell>
          <table:table-cell office:value-type="float" office:value="6242340" table:style-name="ce42">
            <text:p>6.242.340</text:p>
          </table:table-cell>
          <table:table-cell office:value-type="float" office:value="5687396.2600000007" table:style-name="ce42">
            <text:p>5.687.396</text:p>
          </table:table-cell>
          <table:table-cell office:value-type="percentage" office:value="0.91110004581615234" table:style-name="ce43">
            <text:p>91,1%</text:p>
          </table:table-cell>
          <table:table-cell office:value-type="float" office:value="5680121.7799999993" table:style-name="ce42">
            <text:p>5.680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48000" table:style-name="ce3">
            <text:p>348.000</text:p>
          </table:table-cell>
          <table:table-cell office:value-type="float" office:value="348000" table:style-name="ce3">
            <text:p>348.000</text:p>
          </table:table-cell>
          <table:table-cell office:value-type="float" office:value="289384.31" table:style-name="ce3">
            <text:p>289.384</text:p>
          </table:table-cell>
          <table:table-cell office:value-type="percentage" office:value="0.83156410919540225" table:style-name="ce16">
            <text:p>83,2%</text:p>
          </table:table-cell>
          <table:table-cell office:value-type="float" office:value="14061.66" table:style-name="ce3">
            <text:p>14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67158.38" table:style-name="ce3">
            <text:p>167.158</text:p>
          </table:table-cell>
          <table:table-cell office:value-type="percentage" office:value="1.6715838000000001" table:style-name="ce16">
            <text:p>167,2%</text:p>
          </table:table-cell>
          <table:table-cell office:value-type="float" office:value="95878.71" table:style-name="ce3">
            <text:p>95.8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10 4903 000000 <text:s/>Asociaciones ganaderas. PDR FEADER 2014-2020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36125.74" table:style-name="ce3">
            <text:p>236.126</text:p>
          </table:table-cell>
          <table:table-cell office:value-type="percentage" office:value="0.98385725000000002" table:style-name="ce16">
            <text:p>98,4%</text:p>
          </table:table-cell>
          <table:table-cell office:value-type="float" office:value="236125.74" table:style-name="ce3">
            <text:p>236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3910 000000 <text:s/>Sanciones</text:p>
          </table:table-cell>
          <table:table-cell office:value-type="float" office:value="224000" table:style-name="ce3">
            <text:p>224.000</text:p>
          </table:table-cell>
          <table:table-cell office:value-type="float" office:value="224000" table:style-name="ce3">
            <text:p>224.000</text:p>
          </table:table-cell>
          <table:table-cell office:value-type="float" office:value="285924.09999999998" table:style-name="ce3">
            <text:p>285.924</text:p>
          </table:table-cell>
          <table:table-cell office:value-type="percentage" office:value="1.276446875" table:style-name="ce16">
            <text:p>127,6%</text:p>
          </table:table-cell>
          <table:table-cell office:value-type="float" office:value="56470.9" table:style-name="ce3">
            <text:p>56.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2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238230.74" table:style-name="ce3">
            <text:p>238.231</text:p>
          </table:table-cell>
          <table:table-cell office:value-type="percentage" office:value="0.59557684999999994" table:style-name="ce16">
            <text:p>59,6%</text:p>
          </table:table-cell>
          <table:table-cell office:value-type="float" office:value="238230.74" table:style-name="ce3">
            <text:p>238.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0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090 000002 <text:s/>Ingresos por gestión de animales del centro de protección de Etxau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string" table:style-name="ce16">
            <text:p>-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50 3910 000002 <text:s/>Sanciones por bienestar animal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4-Producción y sanidad animal</text:p>
          </table:table-cell>
          <table:table-cell office:value-type="float" office:value="1365000" table:style-name="ce42">
            <text:p>1.365.000</text:p>
          </table:table-cell>
          <table:table-cell office:value-type="float" office:value="1365000" table:style-name="ce42">
            <text:p>1.365.000</text:p>
          </table:table-cell>
          <table:table-cell office:value-type="float" office:value="1216858.27" table:style-name="ce42">
            <text:p>1.216.858</text:p>
          </table:table-cell>
          <table:table-cell office:value-type="percentage" office:value="0.89147126007326005" table:style-name="ce43">
            <text:p>89,1%</text:p>
          </table:table-cell>
          <table:table-cell office:value-type="float" office:value="640802.75" table:style-name="ce42">
            <text:p>640.8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631" table:style-name="ce3">
            <text:p>631</text:p>
          </table:table-cell>
          <table:table-cell office:value-type="percentage" office:value="1.0516666666666667" table:style-name="ce16">
            <text:p>105,2%</text:p>
          </table:table-cell>
          <table:table-cell office:value-type="float" office:value="631" table:style-name="ce3">
            <text:p>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5109 000000 <text:s/>Intereses de préstamos</text:p>
          </table:table-cell>
          <table:table-cell office:value-type="float" office:value="663" table:style-name="ce3">
            <text:p>663</text:p>
          </table:table-cell>
          <table:table-cell office:value-type="float" office:value="663" table:style-name="ce3">
            <text:p>663</text:p>
          </table:table-cell>
          <table:table-cell office:value-type="float" office:value="1762.63" table:style-name="ce3">
            <text:p>1.763</text:p>
          </table:table-cell>
          <table:table-cell office:value-type="percentage" office:value="2.6585671191553546" table:style-name="ce16">
            <text:p>265,9%</text:p>
          </table:table-cell>
          <table:table-cell office:value-type="float" office:value="1762.63" table:style-name="ce3">
            <text:p>1.7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3 <text:s/>Cofinanciación por concentración parcelaria. PDR FEADER 2014-2020</text:p>
          </table:table-cell>
          <table:table-cell office:value-type="float" office:value="583501" table:style-name="ce3">
            <text:p>583.501</text:p>
          </table:table-cell>
          <table:table-cell office:value-type="float" office:value="583501" table:style-name="ce3">
            <text:p>583.501</text:p>
          </table:table-cell>
          <table:table-cell office:value-type="float" office:value="343787.72" table:style-name="ce3">
            <text:p>343.788</text:p>
          </table:table-cell>
          <table:table-cell office:value-type="percentage" office:value="0.58918102968118302" table:style-name="ce16">
            <text:p>58,9%</text:p>
          </table:table-cell>
          <table:table-cell office:value-type="float" office:value="343787.72" table:style-name="ce3">
            <text:p>343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4 <text:s/>Cofinanciación infraestructuras locales ganaderas. PDR FEADER 2014-2020</text:p>
          </table:table-cell>
          <table:table-cell office:value-type="float" office:value="317629" table:style-name="ce3">
            <text:p>317.629</text:p>
          </table:table-cell>
          <table:table-cell office:value-type="float" office:value="317629" table:style-name="ce3">
            <text:p>317.629</text:p>
          </table:table-cell>
          <table:table-cell office:value-type="float" office:value="294873.13" table:style-name="ce3">
            <text:p>294.873</text:p>
          </table:table-cell>
          <table:table-cell office:value-type="percentage" office:value="0.92835707696715353" table:style-name="ce16">
            <text:p>92,8%</text:p>
          </table:table-cell>
          <table:table-cell office:value-type="float" office:value="294873.13" table:style-name="ce3">
            <text:p>294.8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7903 000005 <text:s/>Cofinanciación inversiones para infraestructuras en regadío en comunales. PDR FEADER 2014-2020</text:p>
          </table:table-cell>
          <table:table-cell office:value-type="float" office:value="318943" table:style-name="ce3">
            <text:p>318.943</text:p>
          </table:table-cell>
          <table:table-cell office:value-type="float" office:value="318943" table:style-name="ce3">
            <text:p>318.9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10 8219 000000 <text:s/>Amortización de préstamos</text:p>
          </table:table-cell>
          <table:table-cell office:value-type="float" office:value="26242" table:style-name="ce3">
            <text:p>26.242</text:p>
          </table:table-cell>
          <table:table-cell office:value-type="float" office:value="26242" table:style-name="ce3">
            <text:p>26.242</text:p>
          </table:table-cell>
          <table:table-cell office:value-type="float" office:value="42410.14" table:style-name="ce3">
            <text:p>42.410</text:p>
          </table:table-cell>
          <table:table-cell office:value-type="percentage" office:value="1.6161169118207452" table:style-name="ce16">
            <text:p>161,6%</text:p>
          </table:table-cell>
          <table:table-cell office:value-type="float" office:value="42410.14" table:style-name="ce3">
            <text:p>42.41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10006-Regadíos y concentración parcelaria</text:p>
          </table:table-cell>
          <table:table-cell office:value-type="float" office:value="1247588" table:style-name="ce42">
            <text:p>1.247.588</text:p>
          </table:table-cell>
          <table:table-cell office:value-type="float" office:value="1247588" table:style-name="ce42">
            <text:p>1.247.588</text:p>
          </table:table-cell>
          <table:table-cell office:value-type="float" office:value="683464.62" table:style-name="ce42">
            <text:p>683.465</text:p>
          </table:table-cell>
          <table:table-cell office:value-type="percentage" office:value="0.54782878642628818" table:style-name="ce43">
            <text:p>54,8%</text:p>
          </table:table-cell>
          <table:table-cell office:value-type="float" office:value="683464.62" table:style-name="ce42">
            <text:p>683.46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10-Protección y mejora de la agricultura y ganadería</text:p>
          </table:table-cell>
          <table:table-cell office:value-type="float" office:value="9052723" table:style-name="ce39">
            <text:p>9.052.723</text:p>
          </table:table-cell>
          <table:table-cell office:value-type="float" office:value="9100323" table:style-name="ce39">
            <text:p>9.100.323</text:p>
          </table:table-cell>
          <table:table-cell office:value-type="float" office:value="7659880.4499999983" table:style-name="ce39">
            <text:p>7.659.880</text:p>
          </table:table-cell>
          <table:table-cell office:value-type="percentage" office:value="0.84171522812981459" table:style-name="ce40">
            <text:p>84,2%</text:p>
          </table:table-cell>
          <table:table-cell office:value-type="float" office:value="7073549.4499999993" table:style-name="ce39">
            <text:p>7.073.5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1-Agricultura y ganadería</text:p>
          </table:table-cell>
          <table:table-cell office:value-type="float" office:value="9052723" table:style-name="ce36">
            <text:p>9.052.723</text:p>
          </table:table-cell>
          <table:table-cell office:value-type="float" office:value="9100323" table:style-name="ce36">
            <text:p>9.100.323</text:p>
          </table:table-cell>
          <table:table-cell office:value-type="float" office:value="7659880.4499999983" table:style-name="ce36">
            <text:p>7.659.880</text:p>
          </table:table-cell>
          <table:table-cell office:value-type="percentage" office:value="0.84171522812981459" table:style-name="ce37">
            <text:p>84,2%</text:p>
          </table:table-cell>
          <table:table-cell office:value-type="float" office:value="7073549.4499999993" table:style-name="ce36">
            <text:p>7.073.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0000" table:style-name="ce3">
            <text:p>1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percentage" office:value="1" table:style-name="ce16">
            <text:p>100,0%</text:p>
          </table:table-cell>
          <table:table-cell office:value-type="float" office:value="2000" table:style-name="ce3">
            <text:p>2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1-Organismo pagador</text:p>
          </table:table-cell>
          <table:table-cell office:value-type="float" office:value="12000" table:style-name="ce42">
            <text:p>12.000</text:p>
          </table:table-cell>
          <table:table-cell office:value-type="float" office:value="12000" table:style-name="ce42">
            <text:p>12.000</text:p>
          </table:table-cell>
          <table:table-cell office:value-type="float" office:value="12000" table:style-name="ce42">
            <text:p>12.000</text:p>
          </table:table-cell>
          <table:table-cell office:value-type="percentage" office:value="1" table:style-name="ce43">
            <text:p>100,0%</text:p>
          </table:table-cell>
          <table:table-cell office:value-type="float" office:value="12000" table:style-name="ce42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3910 000000 <text:s/>Sanciones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12253.03" table:style-name="ce3">
            <text:p>12.253</text:p>
          </table:table-cell>
          <table:table-cell office:value-type="percentage" office:value="0.10210858333333334" table:style-name="ce16">
            <text:p>10,2%</text:p>
          </table:table-cell>
          <table:table-cell office:value-type="float" office:value="8253.0300000000007" table:style-name="ce3">
            <text:p>8.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0 <text:s/>Primeras incorporaciones Figuras Calidad. PDR FEADER 2014-2020</text:p>
          </table:table-cell>
          <table:table-cell office:value-type="float" office:value="310" table:style-name="ce3">
            <text:p>3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20 4903 000002 <text:s/>Ayudas a figuras de calidad alimentaria. PDR FEADER 2014-2020</text:p>
          </table:table-cell>
          <table:table-cell office:value-type="float" office:value="226300" table:style-name="ce3">
            <text:p>226.300</text:p>
          </table:table-cell>
          <table:table-cell office:value-type="float" office:value="226300" table:style-name="ce3">
            <text:p>226.300</text:p>
          </table:table-cell>
          <table:table-cell office:value-type="float" office:value="206499.14" table:style-name="ce3">
            <text:p>206.499</text:p>
          </table:table-cell>
          <table:table-cell office:value-type="percentage" office:value="0.91250172337604951" table:style-name="ce16">
            <text:p>91,3%</text:p>
          </table:table-cell>
          <table:table-cell office:value-type="float" office:value="206499.14" table:style-name="ce3">
            <text:p>206.49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3-Calidad y promoción agroalimentaria</text:p>
          </table:table-cell>
          <table:table-cell office:value-type="float" office:value="346610" table:style-name="ce42">
            <text:p>346.610</text:p>
          </table:table-cell>
          <table:table-cell office:value-type="float" office:value="346610" table:style-name="ce42">
            <text:p>346.610</text:p>
          </table:table-cell>
          <table:table-cell office:value-type="float" office:value="218752.17" table:style-name="ce42">
            <text:p>218.752</text:p>
          </table:table-cell>
          <table:table-cell office:value-type="percentage" office:value="0.63111903868901653" table:style-name="ce43">
            <text:p>63,1%</text:p>
          </table:table-cell>
          <table:table-cell office:value-type="float" office:value="214752.17" table:style-name="ce42">
            <text:p>214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1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98480.92" table:style-name="ce3">
            <text:p>98.481</text:p>
          </table:table-cell>
          <table:table-cell office:value-type="percentage" office:value="1.0942324444444445" table:style-name="ce16">
            <text:p>109,4%</text:p>
          </table:table-cell>
          <table:table-cell office:value-type="float" office:value="98505.919999999998" table:style-name="ce3">
            <text:p>98.5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4903 000000 <text:s/>Cofinanciación del cese anticipado de la actividad agraria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0 <text:s/>Inversiones en explotaciones agrarias. PDR FEADER 2014-2020</text:p>
          </table:table-cell>
          <table:table-cell office:value-type="float" office:value="3121700" table:style-name="ce3">
            <text:p>3.121.700</text:p>
          </table:table-cell>
          <table:table-cell office:value-type="float" office:value="3121700" table:style-name="ce3">
            <text:p>3.121.700</text:p>
          </table:table-cell>
          <table:table-cell office:value-type="float" office:value="1625143.35" table:style-name="ce3">
            <text:p>1.625.143</text:p>
          </table:table-cell>
          <table:table-cell office:value-type="percentage" office:value="0.52059562097575041" table:style-name="ce16">
            <text:p>52,1%</text:p>
          </table:table-cell>
          <table:table-cell office:value-type="float" office:value="1625143.35" table:style-name="ce3">
            <text:p>1.625.1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30 7903 000002 <text:s/>Instalación de jóvenes agricultores. PDR FEADER 2014-202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275000" table:style-name="ce3">
            <text:p>2.275.000</text:p>
          </table:table-cell>
          <table:table-cell office:value-type="float" office:value="2071701.24" table:style-name="ce3">
            <text:p>2.071.701</text:p>
          </table:table-cell>
          <table:table-cell office:value-type="percentage" office:value="0.91063790769230768" table:style-name="ce16">
            <text:p>91,1%</text:p>
          </table:table-cell>
          <table:table-cell office:value-type="float" office:value="2071701.24" table:style-name="ce3">
            <text:p>2.071.70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4-Fomento de las explotaciones agrarias</text:p>
          </table:table-cell>
          <table:table-cell office:value-type="float" office:value="5486710" table:style-name="ce42">
            <text:p>5.486.710</text:p>
          </table:table-cell>
          <table:table-cell office:value-type="float" office:value="5486710" table:style-name="ce42">
            <text:p>5.486.710</text:p>
          </table:table-cell>
          <table:table-cell office:value-type="float" office:value="3795325.51" table:style-name="ce42">
            <text:p>3.795.326</text:p>
          </table:table-cell>
          <table:table-cell office:value-type="percentage" office:value="0.69173065644074494" table:style-name="ce43">
            <text:p>69,2%</text:p>
          </table:table-cell>
          <table:table-cell office:value-type="float" office:value="3795350.51" table:style-name="ce42">
            <text:p>3.795.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10 4903 000000 <text:s/>Cofinanciación por asistencia técnica. PDR FEADER 2014-2020</text:p>
          </table:table-cell>
          <table:table-cell office:value-type="float" office:value="94500" table:style-name="ce3">
            <text:p>94.500</text:p>
          </table:table-cell>
          <table:table-cell office:value-type="float" office:value="94500" table:style-name="ce3">
            <text:p>94.500</text:p>
          </table:table-cell>
          <table:table-cell office:value-type="float" office:value="40700.83" table:style-name="ce3">
            <text:p>40.701</text:p>
          </table:table-cell>
          <table:table-cell office:value-type="percentage" office:value="0.43069661375661378" table:style-name="ce16">
            <text:p>43,1%</text:p>
          </table:table-cell>
          <table:table-cell office:value-type="float" office:value="29980.35" table:style-name="ce3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6-Planes y programas</text:p>
          </table:table-cell>
          <table:table-cell office:value-type="float" office:value="94500" table:style-name="ce42">
            <text:p>94.500</text:p>
          </table:table-cell>
          <table:table-cell office:value-type="float" office:value="94500" table:style-name="ce42">
            <text:p>94.500</text:p>
          </table:table-cell>
          <table:table-cell office:value-type="float" office:value="40700.83" table:style-name="ce42">
            <text:p>40.701</text:p>
          </table:table-cell>
          <table:table-cell office:value-type="percentage" office:value="0.43069661375661378" table:style-name="ce43">
            <text:p>43,1%</text:p>
          </table:table-cell>
          <table:table-cell office:value-type="float" office:value="29980.35" table:style-name="ce42">
            <text:p>29.9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4903 000000 <text:s/>Servicios de asesoramiento. PDR FEADER 2014-2020</text:p>
          </table:table-cell>
          <table:table-cell office:value-type="float" office:value="573500" table:style-name="ce3">
            <text:p>573.500</text:p>
          </table:table-cell>
          <table:table-cell office:value-type="float" office:value="573500" table:style-name="ce3">
            <text:p>573.500</text:p>
          </table:table-cell>
          <table:table-cell office:value-type="float" office:value="572961.85" table:style-name="ce3">
            <text:p>572.962</text:p>
          </table:table-cell>
          <table:table-cell office:value-type="percentage" office:value="0.99906163905841316" table:style-name="ce16">
            <text:p>99,9%</text:p>
          </table:table-cell>
          <table:table-cell office:value-type="float" office:value="572961.85" table:style-name="ce3">
            <text:p>572.9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2 <text:s/>Cofinanciación por estrategias de desarrollo local participativo. PDR FEADER 2014-2020</text:p>
          </table:table-cell>
          <table:table-cell office:value-type="float" office:value="2860000" table:style-name="ce3">
            <text:p>2.860.000</text:p>
          </table:table-cell>
          <table:table-cell office:value-type="float" office:value="2860000" table:style-name="ce3">
            <text:p>2.860.000</text:p>
          </table:table-cell>
          <table:table-cell office:value-type="float" office:value="1251767.0900000001" table:style-name="ce3">
            <text:p>1.251.767</text:p>
          </table:table-cell>
          <table:table-cell office:value-type="percentage" office:value="0.43768080069930071" table:style-name="ce16">
            <text:p>43,8%</text:p>
          </table:table-cell>
          <table:table-cell office:value-type="float" office:value="1250967.29" table:style-name="ce3">
            <text:p>1.250.9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3 <text:s/>Cofinanciación por creación y desarrollo de empresas no agrarias en zonas rurales. PDR FEADER 2014-2020</text:p>
          </table:table-cell>
          <table:table-cell office:value-type="float" office:value="294500" table:style-name="ce3">
            <text:p>294.500</text:p>
          </table:table-cell>
          <table:table-cell office:value-type="float" office:value="294500" table:style-name="ce3">
            <text:p>294.500</text:p>
          </table:table-cell>
          <table:table-cell office:value-type="float" office:value="217582.25" table:style-name="ce3">
            <text:p>217.582</text:p>
          </table:table-cell>
          <table:table-cell office:value-type="percentage" office:value="0.73881918505942279" table:style-name="ce16">
            <text:p>73,9%</text:p>
          </table:table-cell>
          <table:table-cell office:value-type="float" office:value="217582.25" table:style-name="ce3">
            <text:p>217.5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20 7903 000004 <text:s/>Cofinanciación por proyectos piloto de cooperación. PDR FEADER 2014-2020</text:p>
          </table:table-cell>
          <table:table-cell office:value-type="float" office:value="942500" table:style-name="ce3">
            <text:p>942.500</text:p>
          </table:table-cell>
          <table:table-cell office:value-type="float" office:value="942500" table:style-name="ce3">
            <text:p>942.500</text:p>
          </table:table-cell>
          <table:table-cell office:value-type="float" office:value="902290.15" table:style-name="ce3">
            <text:p>902.290</text:p>
          </table:table-cell>
          <table:table-cell office:value-type="percentage" office:value="0.9573370291777189" table:style-name="ce16">
            <text:p>95,7%</text:p>
          </table:table-cell>
          <table:table-cell office:value-type="float" office:value="902290.15" table:style-name="ce3">
            <text:p>902.29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20007-Diversificación rural</text:p>
          </table:table-cell>
          <table:table-cell office:value-type="float" office:value="4670500" table:style-name="ce42">
            <text:p>4.670.500</text:p>
          </table:table-cell>
          <table:table-cell office:value-type="float" office:value="4670500" table:style-name="ce42">
            <text:p>4.670.500</text:p>
          </table:table-cell>
          <table:table-cell office:value-type="float" office:value="2944601.34" table:style-name="ce42">
            <text:p>2.944.601</text:p>
          </table:table-cell>
          <table:table-cell office:value-type="percentage" office:value="0.63046811690397175" table:style-name="ce43">
            <text:p>63,0%</text:p>
          </table:table-cell>
          <table:table-cell office:value-type="float" office:value="2943801.54" table:style-name="ce42">
            <text:p>2.943.802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20-Promoción del desarrollo rural</text:p>
          </table:table-cell>
          <table:table-cell office:value-type="float" office:value="10610320" table:style-name="ce39">
            <text:p>10.610.320</text:p>
          </table:table-cell>
          <table:table-cell office:value-type="float" office:value="10610320" table:style-name="ce39">
            <text:p>10.610.320</text:p>
          </table:table-cell>
          <table:table-cell office:value-type="float" office:value="7011379.8500000006" table:style-name="ce39">
            <text:p>7.011.380</text:p>
          </table:table-cell>
          <table:table-cell office:value-type="percentage" office:value="0.66080757696280612" table:style-name="ce40">
            <text:p>66,1%</text:p>
          </table:table-cell>
          <table:table-cell office:value-type="float" office:value="6995884.5700000003" table:style-name="ce39">
            <text:p>6.995.88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2-Desarrollo rural</text:p>
          </table:table-cell>
          <table:table-cell office:value-type="float" office:value="10610320" table:style-name="ce36">
            <text:p>10.610.320</text:p>
          </table:table-cell>
          <table:table-cell office:value-type="float" office:value="10610320" table:style-name="ce36">
            <text:p>10.610.320</text:p>
          </table:table-cell>
          <table:table-cell office:value-type="float" office:value="7011379.8500000006" table:style-name="ce36">
            <text:p>7.011.380</text:p>
          </table:table-cell>
          <table:table-cell office:value-type="percentage" office:value="0.66080757696280612" table:style-name="ce37">
            <text:p>66,1%</text:p>
          </table:table-cell>
          <table:table-cell office:value-type="float" office:value="6995884.5700000003" table:style-name="ce36">
            <text:p>6.995.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540386" table:style-name="ce3">
            <text:p>540.386</text:p>
          </table:table-cell>
          <table:table-cell office:value-type="percentage" office:value="1.6375333333333333" table:style-name="ce16">
            <text:p>163,8%</text:p>
          </table:table-cell>
          <table:table-cell office:value-type="float" office:value="187379" table:style-name="ce3">
            <text:p>187.3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97765" table:style-name="ce3">
            <text:p>97.765</text:p>
          </table:table-cell>
          <table:table-cell office:value-type="percentage" office:value="0.65176666666666672" table:style-name="ce16">
            <text:p>65,2%</text:p>
          </table:table-cell>
          <table:table-cell office:value-type="float" office:value="41006" table:style-name="ce3">
            <text:p>41.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502044" table:style-name="ce3">
            <text:p>502.044</text:p>
          </table:table-cell>
          <table:table-cell office:value-type="float" office:value="502044" table:style-name="ce3">
            <text:p>502.044</text:p>
          </table:table-cell>
          <table:table-cell office:value-type="float" office:value="54666.94" table:style-name="ce3">
            <text:p>54.667</text:p>
          </table:table-cell>
          <table:table-cell office:value-type="percentage" office:value="0.10888874281935448" table:style-name="ce16">
            <text:p>10,9%</text:p>
          </table:table-cell>
          <table:table-cell office:value-type="float" office:value="54666.94" table:style-name="ce3">
            <text:p>54.6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0 <text:s/>Ingresos programa operativo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1-Economía circular y cambio climático</text:p>
          </table:table-cell>
          <table:table-cell office:value-type="float" office:value="982354" table:style-name="ce42">
            <text:p>982.354</text:p>
          </table:table-cell>
          <table:table-cell office:value-type="float" office:value="982354" table:style-name="ce42">
            <text:p>982.354</text:p>
          </table:table-cell>
          <table:table-cell office:value-type="float" office:value="692817.94" table:style-name="ce42">
            <text:p>692.818</text:p>
          </table:table-cell>
          <table:table-cell office:value-type="percentage" office:value="0.70526301109376044" table:style-name="ce43">
            <text:p>70,5%</text:p>
          </table:table-cell>
          <table:table-cell office:value-type="float" office:value="283051.94" table:style-name="ce42">
            <text:p>283.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38872" table:style-name="ce3">
            <text:p>238.872</text:p>
          </table:table-cell>
          <table:table-cell office:value-type="percentage" office:value="1.0616533333333333" table:style-name="ce16">
            <text:p>106,2%</text:p>
          </table:table-cell>
          <table:table-cell office:value-type="float" office:value="238872" table:style-name="ce3">
            <text:p>238.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15086.96" table:style-name="ce3">
            <text:p>15.087</text:p>
          </table:table-cell>
          <table:table-cell office:value-type="percentage" office:value="0.6857709090909091" table:style-name="ce16">
            <text:p>68,6%</text:p>
          </table:table-cell>
          <table:table-cell office:value-type="float" office:value="7076.35" table:style-name="ce3">
            <text:p>7.0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20000" table:style-name="ce3">
            <text:p>220.000</text:p>
          </table:table-cell>
          <table:table-cell office:value-type="float" office:value="220000" table:style-name="ce3">
            <text:p>220.000</text:p>
          </table:table-cell>
          <table:table-cell office:value-type="float" office:value="317231.23" table:style-name="ce3">
            <text:p>317.231</text:p>
          </table:table-cell>
          <table:table-cell office:value-type="percentage" office:value="1.4419601363636363" table:style-name="ce16">
            <text:p>144,2%</text:p>
          </table:table-cell>
          <table:table-cell office:value-type="float" office:value="264193.63" table:style-name="ce3">
            <text:p>264.1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44544.03" table:style-name="ce3">
            <text:p>244.544</text:p>
          </table:table-cell>
          <table:table-cell office:value-type="percentage" office:value="4.8908806" table:style-name="ce16">
            <text:p>489,1%</text:p>
          </table:table-cell>
          <table:table-cell office:value-type="float" office:value="156743.03" table:style-name="ce3">
            <text:p>156.7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1 000000 <text:s/>Ingresos derivados de la participación en proyectos comu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Cofinanciación pastos montanos. PDR FEADER 2014-2020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7337" table:style-name="ce3">
            <text:p>27.337</text:p>
          </table:table-cell>
          <table:table-cell office:value-type="percentage" office:value="0.39673463464189829" table:style-name="ce16">
            <text:p>39,7%</text:p>
          </table:table-cell>
          <table:table-cell office:value-type="float" office:value="27337" table:style-name="ce3">
            <text:p>27.3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7 <text:s/>Cofinanciación gestión de uso público en espacios protegidos. PDR FEADER 2014-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1.0999999999999" table:style-name="ce3">
            <text:p>1.181</text:p>
          </table:table-cell>
          <table:table-cell office:value-type="string" table:style-name="ce16">
            <text:p>-</text:p>
          </table:table-cell>
          <table:table-cell office:value-type="float" office:value="1181.0999999999999" table:style-name="ce3">
            <text:p>1.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Cofinanciación por ordenación de montes PDR FEADER 2014-2020</text:p>
          </table:table-cell>
          <table:table-cell office:value-type="float" office:value="153000" table:style-name="ce3">
            <text:p>153.000</text:p>
          </table:table-cell>
          <table:table-cell office:value-type="float" office:value="153000" table:style-name="ce3">
            <text:p>153.000</text:p>
          </table:table-cell>
          <table:table-cell office:value-type="float" office:value="108396.89" table:style-name="ce3">
            <text:p>108.397</text:p>
          </table:table-cell>
          <table:table-cell office:value-type="percentage" office:value="0.70847640522875821" table:style-name="ce16">
            <text:p>70,8%</text:p>
          </table:table-cell>
          <table:table-cell office:value-type="float" office:value="108396.89" table:style-name="ce3">
            <text:p>108.3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Cofinanciación por restauración de bosques destruidos. PDR FEADER 2014-2020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-6121.88" table:style-name="ce3">
            <text:p>-6.122</text:p>
          </table:table-cell>
          <table:table-cell office:value-type="percentage" office:value="-0.10971111111111111" table:style-name="ce16">
            <text:p>-11,0%</text:p>
          </table:table-cell>
          <table:table-cell office:value-type="float" office:value="-6121.88" table:style-name="ce3">
            <text:p>-6.1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Cofinanciación por forestación de terrenos agrarios. PDR FEADER 2014-2020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91280.22" table:style-name="ce3">
            <text:p>91.280</text:p>
          </table:table-cell>
          <table:table-cell office:value-type="percentage" office:value="0.89490411764705879" table:style-name="ce16">
            <text:p>89,5%</text:p>
          </table:table-cell>
          <table:table-cell office:value-type="float" office:value="91280.22" table:style-name="ce3">
            <text:p>91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Cofinanciación por ayudas a infraestructuras forestales a entidades locales. PDR FEADER 2014-2020</text:p>
          </table:table-cell>
          <table:table-cell office:value-type="float" office:value="176700" table:style-name="ce3">
            <text:p>176.700</text:p>
          </table:table-cell>
          <table:table-cell office:value-type="float" office:value="176700" table:style-name="ce3">
            <text:p>176.700</text:p>
          </table:table-cell>
          <table:table-cell office:value-type="float" office:value="150531.53" table:style-name="ce3">
            <text:p>150.532</text:p>
          </table:table-cell>
          <table:table-cell office:value-type="percentage" office:value="0.85190452744765133" table:style-name="ce16">
            <text:p>85,2%</text:p>
          </table:table-cell>
          <table:table-cell office:value-type="float" office:value="150531.53" table:style-name="ce3">
            <text:p>150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Cofinanciación por ayudas a industrias forestales. PDR FEADER 2014-2020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134974" table:style-name="ce3">
            <text:p>134.974</text:p>
          </table:table-cell>
          <table:table-cell office:value-type="percentage" office:value="0.90708333333333335" table:style-name="ce16">
            <text:p>90,7%</text:p>
          </table:table-cell>
          <table:table-cell office:value-type="float" office:value="134974" table:style-name="ce3">
            <text:p>134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Cofinanciación por ayudas a trabajos forestales a agentes privados. PDR FEADER 2014-2020</text:p>
          </table:table-cell>
          <table:table-cell office:value-type="float" office:value="124000" table:style-name="ce3">
            <text:p>124.000</text:p>
          </table:table-cell>
          <table:table-cell office:value-type="float" office:value="124000" table:style-name="ce3">
            <text:p>124.000</text:p>
          </table:table-cell>
          <table:table-cell office:value-type="float" office:value="60264.89" table:style-name="ce3">
            <text:p>60.265</text:p>
          </table:table-cell>
          <table:table-cell office:value-type="percentage" office:value="0.48600717741935484" table:style-name="ce16">
            <text:p>48,6%</text:p>
          </table:table-cell>
          <table:table-cell office:value-type="float" office:value="60264.89" table:style-name="ce3">
            <text:p>60.2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Cofinanciación por inversiones en prevención de incendios. PDR FEADER 2014-2020</text:p>
          </table:table-cell>
          <table:table-cell office:value-type="float" office:value="44020" table:style-name="ce3">
            <text:p>44.020</text:p>
          </table:table-cell>
          <table:table-cell office:value-type="float" office:value="44020" table:style-name="ce3">
            <text:p>44.020</text:p>
          </table:table-cell>
          <table:table-cell office:value-type="float" office:value="27478.44" table:style-name="ce3">
            <text:p>27.478</text:p>
          </table:table-cell>
          <table:table-cell office:value-type="percentage" office:value="0.62422626079054977" table:style-name="ce16">
            <text:p>62,4%</text:p>
          </table:table-cell>
          <table:table-cell office:value-type="float" office:value="14728.47" table:style-name="ce3">
            <text:p>14.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Cofinanciación por ayudas a infraestructuras forestales a agentes privados. PDR FEADER 2014-2020</text:p>
          </table:table-cell>
          <table:table-cell office:value-type="float" office:value="15500" table:style-name="ce3">
            <text:p>15.500</text:p>
          </table:table-cell>
          <table:table-cell office:value-type="float" office:value="15500" table:style-name="ce3">
            <text:p>15.500</text:p>
          </table:table-cell>
          <table:table-cell office:value-type="float" office:value="13736.52" table:style-name="ce3">
            <text:p>13.737</text:p>
          </table:table-cell>
          <table:table-cell office:value-type="percentage" office:value="0.88622709677419353" table:style-name="ce16">
            <text:p>88,6%</text:p>
          </table:table-cell>
          <table:table-cell office:value-type="float" office:value="13736.52" table:style-name="ce3">
            <text:p>13.7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Cofinanciación por ayudas a trabajos forestales a entidades locales. PDR FEADER 2014-2020</text:p>
          </table:table-cell>
          <table:table-cell office:value-type="float" office:value="514600" table:style-name="ce3">
            <text:p>514.600</text:p>
          </table:table-cell>
          <table:table-cell office:value-type="float" office:value="514600" table:style-name="ce3">
            <text:p>514.600</text:p>
          </table:table-cell>
          <table:table-cell office:value-type="float" office:value="327817.25" table:style-name="ce3">
            <text:p>327.817</text:p>
          </table:table-cell>
          <table:table-cell office:value-type="percentage" office:value="0.6370331325301205" table:style-name="ce16">
            <text:p>63,7%</text:p>
          </table:table-cell>
          <table:table-cell office:value-type="float" office:value="327817.25" table:style-name="ce3">
            <text:p>327.8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Cofinanciación por inversiones forestales PFN y URBASA. PDR FEADER 2014-2020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5721.03" table:style-name="ce3">
            <text:p>5.721</text:p>
          </table:table-cell>
          <table:table-cell office:value-type="percentage" office:value="0.14196104218362282" table:style-name="ce16">
            <text:p>14,2%</text:p>
          </table:table-cell>
          <table:table-cell office:value-type="float" office:value="5721.03" table:style-name="ce3">
            <text:p>5.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Cofinanciación vías pecuarias. PDR FEADER 2014-2020</text:p>
          </table:table-cell>
          <table:table-cell office:value-type="float" office:value="29527" table:style-name="ce3">
            <text:p>29.527</text:p>
          </table:table-cell>
          <table:table-cell office:value-type="float" office:value="29527" table:style-name="ce3">
            <text:p>29.527</text:p>
          </table:table-cell>
          <table:table-cell office:value-type="float" office:value="7423.24" table:style-name="ce3">
            <text:p>7.423</text:p>
          </table:table-cell>
          <table:table-cell office:value-type="percentage" office:value="0.25140515460426049" table:style-name="ce16">
            <text:p>25,1%</text:p>
          </table:table-cell>
          <table:table-cell office:value-type="float" office:value="7423.24" table:style-name="ce3">
            <text:p>7.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Cofinanciación planes de gestión forestal a agentes privados. PDR FEADER 204-202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572.87" table:style-name="ce3">
            <text:p>4.573</text:p>
          </table:table-cell>
          <table:table-cell office:value-type="percentage" office:value="0.38107249999999998" table:style-name="ce16">
            <text:p>38,1%</text:p>
          </table:table-cell>
          <table:table-cell office:value-type="float" office:value="4572.87" table:style-name="ce3">
            <text:p>4.57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2-Recursos forestales y cinegéticos</text:p>
          </table:table-cell>
          <table:table-cell office:value-type="float" office:value="2002162" table:style-name="ce42">
            <text:p>2.002.162</text:p>
          </table:table-cell>
          <table:table-cell office:value-type="float" office:value="2002162" table:style-name="ce42">
            <text:p>2.002.162</text:p>
          </table:table-cell>
          <table:table-cell office:value-type="float" office:value="1770327.3199999998" table:style-name="ce42">
            <text:p>1.770.327</text:p>
          </table:table-cell>
          <table:table-cell office:value-type="percentage" office:value="0.88420783133432745" table:style-name="ce43">
            <text:p>88,4%</text:p>
          </table:table-cell>
          <table:table-cell office:value-type="float" office:value="1608728.1400000001" table:style-name="ce42">
            <text:p>1.608.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213529.36" table:style-name="ce3">
            <text:p>213.529</text:p>
          </table:table-cell>
          <table:table-cell office:value-type="percentage" office:value="0.94901937777777767" table:style-name="ce16">
            <text:p>94,9%</text:p>
          </table:table-cell>
          <table:table-cell office:value-type="float" office:value="213481.36" table:style-name="ce3">
            <text:p>213.4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47.3" table:style-name="ce3">
            <text:p>31.447</text:p>
          </table:table-cell>
          <table:table-cell office:value-type="string" table:style-name="ce16">
            <text:p>-</text:p>
          </table:table-cell>
          <table:table-cell office:value-type="float" office:value="13195.3" table:style-name="ce3">
            <text:p>13.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0 <text:s/>Ingresos para adecuación tendidos eléctricos (RD 1432/2008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Cofinanciación por ayudas agroambientales y Natura 2000. PDR FEADER 2014-2020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82242.23" table:style-name="ce3">
            <text:p>282.242</text:p>
          </table:table-cell>
          <table:table-cell office:value-type="percentage" office:value="0.85527948484848482" table:style-name="ce16">
            <text:p>85,5%</text:p>
          </table:table-cell>
          <table:table-cell office:value-type="float" office:value="282242.23" table:style-name="ce3">
            <text:p>282.2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Cofinanciación por indemnizaciones a entidades locales. PDR FEADER 2014-2020</text:p>
          </table:table-cell>
          <table:table-cell office:value-type="float" office:value="35650" table:style-name="ce3">
            <text:p>35.650</text:p>
          </table:table-cell>
          <table:table-cell office:value-type="float" office:value="35650" table:style-name="ce3">
            <text:p>35.650</text:p>
          </table:table-cell>
          <table:table-cell office:value-type="float" office:value="40410.18" table:style-name="ce3">
            <text:p>40.410</text:p>
          </table:table-cell>
          <table:table-cell office:value-type="percentage" office:value="1.1335253856942498" table:style-name="ce16">
            <text:p>113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Cofinanciación por elaboración planes gestión Natura 2000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6 <text:s/>Cofinanciación por estudios e inversiones en patrimonio natural. PDR FEA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740003-Biodiversidad</text:p>
          </table:table-cell>
          <table:table-cell office:value-type="float" office:value="590680" table:style-name="ce42">
            <text:p>590.680</text:p>
          </table:table-cell>
          <table:table-cell office:value-type="float" office:value="590680" table:style-name="ce42">
            <text:p>590.680</text:p>
          </table:table-cell>
          <table:table-cell office:value-type="float" office:value="567629.06999999995" table:style-name="ce42">
            <text:p>567.629</text:p>
          </table:table-cell>
          <table:table-cell office:value-type="percentage" office:value="0.96097560438816276" table:style-name="ce43">
            <text:p>96,1%</text:p>
          </table:table-cell>
          <table:table-cell office:value-type="float" office:value="508918.88999999996" table:style-name="ce42">
            <text:p>508.91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740-Gestión del medio ambiente</text:p>
          </table:table-cell>
          <table:table-cell office:value-type="float" office:value="3575196" table:style-name="ce39">
            <text:p>3.575.196</text:p>
          </table:table-cell>
          <table:table-cell office:value-type="float" office:value="3575196" table:style-name="ce39">
            <text:p>3.575.196</text:p>
          </table:table-cell>
          <table:table-cell office:value-type="float" office:value="3030774.33" table:style-name="ce39">
            <text:p>3.030.774</text:p>
          </table:table-cell>
          <table:table-cell office:value-type="percentage" office:value="0.84772256681871427" table:style-name="ce40">
            <text:p>84,8%</text:p>
          </table:table-cell>
          <table:table-cell office:value-type="float" office:value="2400698.9699999997" table:style-name="ce39">
            <text:p>2.400.69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74-Gestión del medio ambiente</text:p>
          </table:table-cell>
          <table:table-cell office:value-type="float" office:value="3575196" table:style-name="ce36">
            <text:p>3.575.196</text:p>
          </table:table-cell>
          <table:table-cell office:value-type="float" office:value="3575196" table:style-name="ce36">
            <text:p>3.575.196</text:p>
          </table:table-cell>
          <table:table-cell office:value-type="float" office:value="3030774.33" table:style-name="ce36">
            <text:p>3.030.774</text:p>
          </table:table-cell>
          <table:table-cell office:value-type="percentage" office:value="0.84772256681871427" table:style-name="ce37">
            <text:p>84,8%</text:p>
          </table:table-cell>
          <table:table-cell office:value-type="float" office:value="2400698.9699999997" table:style-name="ce36">
            <text:p>2.400.69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7-Departamento de Desarrollo Rural y Medio Ambiente</text:p>
          </table:table-cell>
          <table:table-cell office:value-type="float" office:value="23597465" table:style-name="ce33">
            <text:p>23.597.465</text:p>
          </table:table-cell>
          <table:table-cell office:value-type="float" office:value="23645065" table:style-name="ce33">
            <text:p>23.645.065</text:p>
          </table:table-cell>
          <table:table-cell office:value-type="float" office:value="18464228.840000007" table:style-name="ce33">
            <text:p>18.464.229</text:p>
          </table:table-cell>
          <table:table-cell office:value-type="percentage" office:value="0.78089143929187788" table:style-name="ce34">
            <text:p>78,1%</text:p>
          </table:table-cell>
          <table:table-cell office:value-type="float" office:value="16719482.01" table:style-name="ce33">
            <text:p>16.719.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495.34" table:style-name="ce3">
            <text:p>54.495</text:p>
          </table:table-cell>
          <table:table-cell office:value-type="string" table:style-name="ce16">
            <text:p>&gt;1000%</text:p>
          </table:table-cell>
          <table:table-cell office:value-type="float" office:value="13151.64" table:style-name="ce3">
            <text:p>13.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50153" table:style-name="ce3">
            <text:p>150.153</text:p>
          </table:table-cell>
          <table:table-cell office:value-type="float" office:value="150153" table:style-name="ce3">
            <text:p>150.1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49727.5" table:style-name="ce3">
            <text:p>649.728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1-Competitividad</text:p>
          </table:table-cell>
          <table:table-cell office:value-type="float" office:value="150173" table:style-name="ce42">
            <text:p>150.173</text:p>
          </table:table-cell>
          <table:table-cell office:value-type="float" office:value="150173" table:style-name="ce42">
            <text:p>150.173</text:p>
          </table:table-cell>
          <table:table-cell office:value-type="float" office:value="704222.84" table:style-name="ce42">
            <text:p>704.223</text:p>
          </table:table-cell>
          <table:table-cell office:value-type="percentage" office:value="4.6894104799131666" table:style-name="ce43">
            <text:p>468,9%</text:p>
          </table:table-cell>
          <table:table-cell office:value-type="float" office:value="13151.64" table:style-name="ce42">
            <text:p>13.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0 000004 <text:s/>Ingresos PO FSE 2014-2020 Asistencia Técnica</text:p>
          </table:table-cell>
          <table:table-cell office:value-type="float" office:value="128000" table:style-name="ce3">
            <text:p>128.000</text:p>
          </table:table-cell>
          <table:table-cell office:value-type="float" office:value="128000" table:style-name="ce3">
            <text:p>128.000</text:p>
          </table:table-cell>
          <table:table-cell office:value-type="float" office:value="22167.43" table:style-name="ce3">
            <text:p>22.167</text:p>
          </table:table-cell>
          <table:table-cell office:value-type="percentage" office:value="0.173183046875" table:style-name="ce16">
            <text:p>17,3%</text:p>
          </table:table-cell>
          <table:table-cell office:value-type="float" office:value="22167.43" table:style-name="ce3">
            <text:p>22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10 4901 000003 <text:s/>Ingresos PO FEDER 2014-2020. Asistencia Técnica</text:p>
          </table:table-cell>
          <table:table-cell office:value-type="float" office:value="159207" table:style-name="ce3">
            <text:p>159.207</text:p>
          </table:table-cell>
          <table:table-cell office:value-type="float" office:value="159207" table:style-name="ce3">
            <text:p>159.207</text:p>
          </table:table-cell>
          <table:table-cell office:value-type="float" office:value="131600" table:style-name="ce3">
            <text:p>131.600</text:p>
          </table:table-cell>
          <table:table-cell office:value-type="percentage" office:value="0.82659682049156125" table:style-name="ce16">
            <text:p>82,7%</text:p>
          </table:table-cell>
          <table:table-cell office:value-type="float" office:value="131600" table:style-name="ce3">
            <text:p>131.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80779.18" table:style-name="ce3">
            <text:p>480.779</text:p>
          </table:table-cell>
          <table:table-cell office:value-type="string" table:style-name="ce16">
            <text:p>&gt;1000%</text:p>
          </table:table-cell>
          <table:table-cell office:value-type="float" office:value="124990.35" table:style-name="ce3">
            <text:p>124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135.59" table:style-name="ce3">
            <text:p>8.136</text:p>
          </table:table-cell>
          <table:table-cell office:value-type="string" table:style-name="ce16">
            <text:p>&gt;1000%</text:p>
          </table:table-cell>
          <table:table-cell office:value-type="float" office:value="4149.46" table:style-name="ce3">
            <text:p>4.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0 000002 <text:s/>Ingresos FSE-YEI 2014-2020 por Becas Navarra Prácticas (PO Empleo Juvenil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30 4901 000004 <text:s/>Ingresos PO FEDER 2014-2020 (Actuación subvenciones internacionalización)</text:p>
          </table:table-cell>
          <table:table-cell office:value-type="float" office:value="137392" table:style-name="ce3">
            <text:p>137.392</text:p>
          </table:table-cell>
          <table:table-cell office:value-type="float" office:value="137392" table:style-name="ce3">
            <text:p>137.392</text:p>
          </table:table-cell>
          <table:table-cell office:value-type="float" office:value="-10969.84" table:style-name="ce3">
            <text:p>-10.970</text:p>
          </table:table-cell>
          <table:table-cell office:value-type="percentage" office:value="-7.9843367881681615E-2" table:style-name="ce16">
            <text:p>-8,0%</text:p>
          </table:table-cell>
          <table:table-cell office:value-type="float" office:value="-10969.84" table:style-name="ce3">
            <text:p>-10.97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3-Proyección internacional</text:p>
          </table:table-cell>
          <table:table-cell office:value-type="float" office:value="424629" table:style-name="ce42">
            <text:p>424.629</text:p>
          </table:table-cell>
          <table:table-cell office:value-type="float" office:value="424629" table:style-name="ce42">
            <text:p>424.629</text:p>
          </table:table-cell>
          <table:table-cell office:value-type="float" office:value="635712.36" table:style-name="ce42">
            <text:p>635.712</text:p>
          </table:table-cell>
          <table:table-cell office:value-type="percentage" office:value="1.4971006690546336" table:style-name="ce43">
            <text:p>149,7%</text:p>
          </table:table-cell>
          <table:table-cell office:value-type="float" office:value="275937.40000000002" table:style-name="ce42">
            <text:p>275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3788.03" table:style-name="ce3">
            <text:p>13.788</text:p>
          </table:table-cell>
          <table:table-cell office:value-type="percentage" office:value="0.6894015" table:style-name="ce16">
            <text:p>68,9%</text:p>
          </table:table-cell>
          <table:table-cell office:value-type="float" office:value="13788.03" table:style-name="ce3">
            <text:p>13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33158.69" table:style-name="ce3">
            <text:p>233.159</text:p>
          </table:table-cell>
          <table:table-cell office:value-type="percentage" office:value="2.3315869" table:style-name="ce16">
            <text:p>233,2%</text:p>
          </table:table-cell>
          <table:table-cell office:value-type="float" office:value="233158.69" table:style-name="ce3">
            <text:p>233.1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3800 000000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43042.75" table:style-name="ce3">
            <text:p>643.043</text:p>
          </table:table-cell>
          <table:table-cell office:value-type="string" table:style-name="ce16">
            <text:p>&gt;1000%</text:p>
          </table:table-cell>
          <table:table-cell office:value-type="float" office:value="234574.03" table:style-name="ce3">
            <text:p>234.5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1 000000 <text:s/>Ingresos PO FEDER 2014-2020 Navarra</text:p>
          </table:table-cell>
          <table:table-cell office:value-type="float" office:value="4000000" table:style-name="ce3">
            <text:p>4.000.000</text:p>
          </table:table-cell>
          <table:table-cell office:value-type="float" office:value="4000000" table:style-name="ce3">
            <text:p>4.000.000</text:p>
          </table:table-cell>
          <table:table-cell office:value-type="float" office:value="-3525.58" table:style-name="ce3">
            <text:p>-3.526</text:p>
          </table:table-cell>
          <table:table-cell office:value-type="percentage" office:value="-8.8139499999999999E-4" table:style-name="ce16">
            <text:p>-0,1%</text:p>
          </table:table-cell>
          <table:table-cell office:value-type="float" office:value="-3525.58" table:style-name="ce3">
            <text:p>-3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10 7903 000000 <text:s/>Cofinanciación por subvenciones a la industria agroalimentaria. PDR FEADER</text:p>
          </table:table-cell>
          <table:table-cell office:value-type="float" office:value="3113129" table:style-name="ce3">
            <text:p>3.113.129</text:p>
          </table:table-cell>
          <table:table-cell office:value-type="float" office:value="3113129" table:style-name="ce3">
            <text:p>3.113.129</text:p>
          </table:table-cell>
          <table:table-cell office:value-type="float" office:value="150061.03" table:style-name="ce3">
            <text:p>150.061</text:p>
          </table:table-cell>
          <table:table-cell office:value-type="percentage" office:value="4.820263792473746E-2" table:style-name="ce16">
            <text:p>4,8%</text:p>
          </table:table-cell>
          <table:table-cell office:value-type="float" office:value="150061.03" table:style-name="ce3">
            <text:p>150.0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20 4909 000000 <text:s/>Ingresos proyecto 4.0 Ready</text:p>
          </table:table-cell>
          <table:table-cell office:value-type="float" office:value="60050" table:style-name="ce3">
            <text:p>60.050</text:p>
          </table:table-cell>
          <table:table-cell office:value-type="float" office:value="60050" table:style-name="ce3">
            <text:p>60.050</text:p>
          </table:table-cell>
          <table:table-cell office:value-type="float" office:value="26735.18" table:style-name="ce3">
            <text:p>26.735</text:p>
          </table:table-cell>
          <table:table-cell office:value-type="percentage" office:value="0.44521532056619484" table:style-name="ce16">
            <text:p>44,5%</text:p>
          </table:table-cell>
          <table:table-cell office:value-type="float" office:value="26735.18" table:style-name="ce3">
            <text:p>26.7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07-Fomento de la industria</text:p>
          </table:table-cell>
          <table:table-cell office:value-type="float" office:value="7293199" table:style-name="ce42">
            <text:p>7.293.199</text:p>
          </table:table-cell>
          <table:table-cell office:value-type="float" office:value="7293199" table:style-name="ce42">
            <text:p>7.293.199</text:p>
          </table:table-cell>
          <table:table-cell office:value-type="float" office:value="1063260.1000000001" table:style-name="ce42">
            <text:p>1.063.260</text:p>
          </table:table-cell>
          <table:table-cell office:value-type="percentage" office:value="0.14578789088299937" table:style-name="ce43">
            <text:p>14,6%</text:p>
          </table:table-cell>
          <table:table-cell office:value-type="float" office:value="654791.38" table:style-name="ce42">
            <text:p>654.7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860477.78" table:style-name="ce3">
            <text:p>860.478</text:p>
          </table:table-cell>
          <table:table-cell office:value-type="percentage" office:value="0.78225252727272732" table:style-name="ce16">
            <text:p>78,2%</text:p>
          </table:table-cell>
          <table:table-cell office:value-type="float" office:value="611080.78" table:style-name="ce3">
            <text:p>611.0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125015.25" table:style-name="ce3">
            <text:p>125.015</text:p>
          </table:table-cell>
          <table:table-cell office:value-type="string" table:style-name="ce16">
            <text:p>&gt;1000%</text:p>
          </table:table-cell>
          <table:table-cell office:value-type="float" office:value="114073.23" table:style-name="ce3">
            <text:p>114.07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10012-Relaciones laborales y prevención de riesgos</text:p>
          </table:table-cell>
          <table:table-cell office:value-type="float" office:value="1100500" table:style-name="ce42">
            <text:p>1.100.500</text:p>
          </table:table-cell>
          <table:table-cell office:value-type="float" office:value="1100500" table:style-name="ce42">
            <text:p>1.100.500</text:p>
          </table:table-cell>
          <table:table-cell office:value-type="float" office:value="985493.03" table:style-name="ce42">
            <text:p>985.493</text:p>
          </table:table-cell>
          <table:table-cell office:value-type="percentage" office:value="0.89549571104043624" table:style-name="ce43">
            <text:p>89,5%</text:p>
          </table:table-cell>
          <table:table-cell office:value-type="float" office:value="725154.01" table:style-name="ce42">
            <text:p>725.15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10-Política empresarial, proyección internacional y trabajo</text:p>
          </table:table-cell>
          <table:table-cell office:value-type="float" office:value="8968501" table:style-name="ce39">
            <text:p>8.968.501</text:p>
          </table:table-cell>
          <table:table-cell office:value-type="float" office:value="8968501" table:style-name="ce39">
            <text:p>8.968.501</text:p>
          </table:table-cell>
          <table:table-cell office:value-type="float" office:value="3388688.33" table:style-name="ce39">
            <text:p>3.388.688</text:p>
          </table:table-cell>
          <table:table-cell office:value-type="percentage" office:value="0.37784333524632491" table:style-name="ce40">
            <text:p>37,8%</text:p>
          </table:table-cell>
          <table:table-cell office:value-type="float" office:value="1669034.4300000002" table:style-name="ce39">
            <text:p>1.669.03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1-Política empresarial, proyección internacional y trabajo</text:p>
          </table:table-cell>
          <table:table-cell office:value-type="float" office:value="8968501" table:style-name="ce36">
            <text:p>8.968.501</text:p>
          </table:table-cell>
          <table:table-cell office:value-type="float" office:value="8968501" table:style-name="ce36">
            <text:p>8.968.501</text:p>
          </table:table-cell>
          <table:table-cell office:value-type="float" office:value="3388688.33" table:style-name="ce36">
            <text:p>3.388.688</text:p>
          </table:table-cell>
          <table:table-cell office:value-type="percentage" office:value="0.37784333524632491" table:style-name="ce37">
            <text:p>37,8%</text:p>
          </table:table-cell>
          <table:table-cell office:value-type="float" office:value="1669034.4300000002" table:style-name="ce36">
            <text:p>1.669.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0 <text:s/>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0 <text:s/>Ingresos II Feria de la Bioma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0 <text:s/>Ingresos convenio IDAE. Proyecto EFIDISTRICT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1 000002 <text:s/>Ingresos Programa EFIDISTRICT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5746.92" table:style-name="ce3">
            <text:p>35.747</text:p>
          </table:table-cell>
          <table:table-cell office:value-type="string" table:style-name="ce16">
            <text:p>&gt;1000%</text:p>
          </table:table-cell>
          <table:table-cell office:value-type="float" office:value="31668.75" table:style-name="ce3">
            <text:p>31.6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0 <text:s/>Ingresos Programa MOVES</text:p>
          </table:table-cell>
          <table:table-cell office:value-type="float" office:value="10" table:style-name="ce3">
            <text:p>10</text:p>
          </table:table-cell>
          <table:table-cell office:value-type="float" office:value="40010" table:style-name="ce3">
            <text:p>40.010</text:p>
          </table:table-cell>
          <table:table-cell office:value-type="float" office:value="1384718" table:style-name="ce3">
            <text:p>1.384.718</text:p>
          </table:table-cell>
          <table:table-cell office:value-type="string" table:style-name="ce16">
            <text:p>&gt;1000%</text:p>
          </table:table-cell>
          <table:table-cell office:value-type="float" office:value="1384718" table:style-name="ce3">
            <text:p>1.384.7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2 <text:s/>Ingresos programa de ayudas para actuaciones de eficiencia energética en PYME y gran empresa del sector industr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1-Transición energética</text:p>
          </table:table-cell>
          <table:table-cell office:value-type="float" office:value="15080" table:style-name="ce42">
            <text:p>15.080</text:p>
          </table:table-cell>
          <table:table-cell office:value-type="float" office:value="55080" table:style-name="ce42">
            <text:p>55.080</text:p>
          </table:table-cell>
          <table:table-cell office:value-type="float" office:value="1420464.92" table:style-name="ce42">
            <text:p>1.420.465</text:p>
          </table:table-cell>
          <table:table-cell office:value-type="string" table:style-name="ce43">
            <text:p>&gt;1000%</text:p>
          </table:table-cell>
          <table:table-cell office:value-type="float" office:value="1416386.75" table:style-name="ce42">
            <text:p>1.416.3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573598.96" table:style-name="ce3">
            <text:p>573.599</text:p>
          </table:table-cell>
          <table:table-cell office:value-type="percentage" office:value="1.14719792" table:style-name="ce16">
            <text:p>114,7%</text:p>
          </table:table-cell>
          <table:table-cell office:value-type="float" office:value="399053.69" table:style-name="ce3">
            <text:p>399.0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52840.58" table:style-name="ce3">
            <text:p>52.841</text:p>
          </table:table-cell>
          <table:table-cell office:value-type="percentage" office:value="0.52840580000000004" table:style-name="ce16">
            <text:p>52,8%</text:p>
          </table:table-cell>
          <table:table-cell office:value-type="float" office:value="52840.58" table:style-name="ce3">
            <text:p>52.84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4-Ordenación industrial, infraestructuras energéticas y minas</text:p>
          </table:table-cell>
          <table:table-cell office:value-type="float" office:value="600000" table:style-name="ce42">
            <text:p>600.000</text:p>
          </table:table-cell>
          <table:table-cell office:value-type="float" office:value="600000" table:style-name="ce42">
            <text:p>600.000</text:p>
          </table:table-cell>
          <table:table-cell office:value-type="float" office:value="626439.53999999992" table:style-name="ce42">
            <text:p>626.440</text:p>
          </table:table-cell>
          <table:table-cell office:value-type="percentage" office:value="1.0440658999999999" table:style-name="ce43">
            <text:p>104,4%</text:p>
          </table:table-cell>
          <table:table-cell office:value-type="float" office:value="451894.27" table:style-name="ce42">
            <text:p>451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2852.34" table:style-name="ce3">
            <text:p>122.852</text:p>
          </table:table-cell>
          <table:table-cell office:value-type="string" table:style-name="ce16">
            <text:p>&gt;1000%</text:p>
          </table:table-cell>
          <table:table-cell office:value-type="float" office:value="90248.27" table:style-name="ce3">
            <text:p>90.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1 000002 <text:s/>Ingresos de proyectos Interreg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3" table:style-name="ce3">
            <text:p>2.003</text:p>
          </table:table-cell>
          <table:table-cell office:value-type="string" table:style-name="ce16">
            <text:p>-</text:p>
          </table:table-cell>
          <table:table-cell office:value-type="float" office:value="2003" table:style-name="ce3">
            <text:p>2.0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-10076.68" table:style-name="ce3">
            <text:p>-10.077</text:p>
          </table:table-cell>
          <table:table-cell office:value-type="percentage" office:value="-2.8790514285714284E-3" table:style-name="ce16">
            <text:p>-0,3%</text:p>
          </table:table-cell>
          <table:table-cell office:value-type="float" office:value="-10076.68" table:style-name="ce3">
            <text:p>-10.0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20005-Proyectos estratégicos S3</text:p>
          </table:table-cell>
          <table:table-cell office:value-type="float" office:value="3500130" table:style-name="ce42">
            <text:p>3.500.130</text:p>
          </table:table-cell>
          <table:table-cell office:value-type="float" office:value="3500130" table:style-name="ce42">
            <text:p>3.500.130</text:p>
          </table:table-cell>
          <table:table-cell office:value-type="float" office:value="114778.66" table:style-name="ce42">
            <text:p>114.779</text:p>
          </table:table-cell>
          <table:table-cell office:value-type="percentage" office:value="3.2792684843134398E-2" table:style-name="ce43">
            <text:p>3,3%</text:p>
          </table:table-cell>
          <table:table-cell office:value-type="float" office:value="82174.59" table:style-name="ce42">
            <text:p>82.17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20-Ordenación industrial, proyectos estratégicos S3 y planificación energética</text:p>
          </table:table-cell>
          <table:table-cell office:value-type="float" office:value="4115210" table:style-name="ce39">
            <text:p>4.115.210</text:p>
          </table:table-cell>
          <table:table-cell office:value-type="float" office:value="4155210" table:style-name="ce39">
            <text:p>4.155.210</text:p>
          </table:table-cell>
          <table:table-cell office:value-type="float" office:value="2161683.1199999996" table:style-name="ce39">
            <text:p>2.161.683</text:p>
          </table:table-cell>
          <table:table-cell office:value-type="percentage" office:value="0.52023438526572652" table:style-name="ce40">
            <text:p>52,0%</text:p>
          </table:table-cell>
          <table:table-cell office:value-type="float" office:value="1950455.61" table:style-name="ce39">
            <text:p>1.950.45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2-Industria, Energía y Proyectos Estratégicos S3</text:p>
          </table:table-cell>
          <table:table-cell office:value-type="float" office:value="4115210" table:style-name="ce36">
            <text:p>4.115.210</text:p>
          </table:table-cell>
          <table:table-cell office:value-type="float" office:value="4155210" table:style-name="ce36">
            <text:p>4.155.210</text:p>
          </table:table-cell>
          <table:table-cell office:value-type="float" office:value="2161683.1199999996" table:style-name="ce36">
            <text:p>2.161.683</text:p>
          </table:table-cell>
          <table:table-cell office:value-type="percentage" office:value="0.52023438526572652" table:style-name="ce37">
            <text:p>52,0%</text:p>
          </table:table-cell>
          <table:table-cell office:value-type="float" office:value="1950455.61" table:style-name="ce36">
            <text:p>1.950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0 <text:s/>Reintegros de subvenciones y ayudas de Turism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8.69" table:style-name="ce3">
            <text:p>1.169</text:p>
          </table:table-cell>
          <table:table-cell office:value-type="string" table:style-name="ce16">
            <text:p>-</text:p>
          </table:table-cell>
          <table:table-cell office:value-type="float" office:value="350.61" table:style-name="ce3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5329.15" table:style-name="ce3">
            <text:p>5.329</text:p>
          </table:table-cell>
          <table:table-cell office:value-type="percentage" office:value="0.8881916666666666" table:style-name="ce16">
            <text:p>88,8%</text:p>
          </table:table-cell>
          <table:table-cell office:value-type="float" office:value="5329.15" table:style-name="ce3">
            <text:p>5.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3000" table:style-name="ce3">
            <text:p>23.000</text:p>
          </table:table-cell>
          <table:table-cell office:value-type="percentage" office:value="2.2999999999999998" table:style-name="ce16">
            <text:p>230,0%</text:p>
          </table:table-cell>
          <table:table-cell office:value-type="float" office:value="13700" table:style-name="ce3">
            <text:p>13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677.74" table:style-name="ce3">
            <text:p>3.678</text:p>
          </table:table-cell>
          <table:table-cell office:value-type="percentage" office:value="3.6777399999999996" table:style-name="ce16">
            <text:p>367,8%</text:p>
          </table:table-cell>
          <table:table-cell office:value-type="float" office:value="3677.74" table:style-name="ce3">
            <text:p>3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2 <text:s/>Ingresos por consumo de agua en Javier</text:p>
          </table:table-cell>
          <table:table-cell office:value-type="float" office:value="10" table:style-name="ce3">
            <text:p>10</text:p>
          </table:table-cell>
          <table:table-cell office:value-type="float" office:value="5648.04" table:style-name="ce3">
            <text:p>5.648</text:p>
          </table:table-cell>
          <table:table-cell office:value-type="float" office:value="5648.04" table:style-name="ce3">
            <text:p>5.648</text:p>
          </table:table-cell>
          <table:table-cell office:value-type="percentage" office:value="1" table:style-name="ce16">
            <text:p>100,0%</text:p>
          </table:table-cell>
          <table:table-cell office:value-type="float" office:value="5648.04" table:style-name="ce3">
            <text:p>5.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3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">
            <text:p>4.000</text:p>
          </table:table-cell>
          <table:table-cell office:value-type="string" table:style-name="ce16">
            <text:p>-</text:p>
          </table:table-cell>
          <table:table-cell office:value-type="float" office:value="4000" table:style-name="ce3">
            <text:p>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5437.2" table:style-name="ce3">
            <text:p>5.437</text:p>
          </table:table-cell>
          <table:table-cell office:value-type="percentage" office:value="0.4531" table:style-name="ce16">
            <text:p>45,3%</text:p>
          </table:table-cell>
          <table:table-cell office:value-type="float" office:value="5437.2" table:style-name="ce3">
            <text:p>5.4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38000" table:style-name="ce3">
            <text:p>38.000</text:p>
          </table:table-cell>
          <table:table-cell office:value-type="float" office:value="38000" table:style-name="ce3">
            <text:p>3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percentage" office:value="1" table:style-name="ce16">
            <text:p>100,0%</text:p>
          </table:table-cell>
          <table:table-cell office:value-type="float" office:value="37500" table:style-name="ce3">
            <text:p>37.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50000" table:style-name="ce3">
            <text:p>150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1-Ordenación y fomento del turismo y del comercio</text:p>
          </table:table-cell>
          <table:table-cell office:value-type="float" office:value="254510" table:style-name="ce42">
            <text:p>254.510</text:p>
          </table:table-cell>
          <table:table-cell office:value-type="float" office:value="260148.04" table:style-name="ce42">
            <text:p>260.148</text:p>
          </table:table-cell>
          <table:table-cell office:value-type="float" office:value="235760.82" table:style-name="ce42">
            <text:p>235.761</text:p>
          </table:table-cell>
          <table:table-cell office:value-type="percentage" office:value="0.90625637617719512" table:style-name="ce43">
            <text:p>90,6%</text:p>
          </table:table-cell>
          <table:table-cell office:value-type="float" office:value="225642.74" table:style-name="ce42">
            <text:p>225.6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10 3910 000000 <text:s/>Ingresos por 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627295" table:style-name="ce3">
            <text:p>627.295</text:p>
          </table:table-cell>
          <table:table-cell office:value-type="percentage" office:value="6.2729499999999998" table:style-name="ce16">
            <text:p>627,3%</text:p>
          </table:table-cell>
          <table:table-cell office:value-type="float" office:value="196704" table:style-name="ce3">
            <text:p>196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20 4000 000000 <text:s/>Transferencias del Instituto Nacional de Consumo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4-Defensa de los consumidores, arbitraje de consumo y control de mercado</text:p>
          </table:table-cell>
          <table:table-cell office:value-type="float" office:value="114000" table:style-name="ce42">
            <text:p>114.000</text:p>
          </table:table-cell>
          <table:table-cell office:value-type="float" office:value="114000" table:style-name="ce42">
            <text:p>114.000</text:p>
          </table:table-cell>
          <table:table-cell office:value-type="float" office:value="627295" table:style-name="ce42">
            <text:p>627.295</text:p>
          </table:table-cell>
          <table:table-cell office:value-type="percentage" office:value="5.502587719298246" table:style-name="ce43">
            <text:p>550,3%</text:p>
          </table:table-cell>
          <table:table-cell office:value-type="float" office:value="196704" table:style-name="ce42">
            <text:p>196.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38983" table:style-name="ce3">
            <text:p>38.983</text:p>
          </table:table-cell>
          <table:table-cell office:value-type="float" office:value="38983" table:style-name="ce3">
            <text:p>38.98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2.69" table:style-name="ce3">
            <text:p>3</text:p>
          </table:table-cell>
          <table:table-cell office:value-type="percentage" office:value="2.69E-2" table:style-name="ce16">
            <text:p>2,7%</text:p>
          </table:table-cell>
          <table:table-cell office:value-type="float" office:value="2.69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495964" table:style-name="ce3">
            <text:p>495.964</text:p>
          </table:table-cell>
          <table:table-cell office:value-type="float" office:value="495964" table:style-name="ce3">
            <text:p>495.96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31946" table:style-name="ce3">
            <text:p>31.946</text:p>
          </table:table-cell>
          <table:table-cell office:value-type="float" office:value="31946" table:style-name="ce3">
            <text:p>31.94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830005-Planificación e innovación turística</text:p>
          </table:table-cell>
          <table:table-cell office:value-type="float" office:value="566993" table:style-name="ce42">
            <text:p>566.993</text:p>
          </table:table-cell>
          <table:table-cell office:value-type="float" office:value="566993" table:style-name="ce42">
            <text:p>566.993</text:p>
          </table:table-cell>
          <table:table-cell office:value-type="float" office:value="2.69" table:style-name="ce42">
            <text:p>3</text:p>
          </table:table-cell>
          <table:table-cell office:value-type="percentage" office:value="4.7443266495353554E-6" table:style-name="ce43">
            <text:p>0,0%</text:p>
          </table:table-cell>
          <table:table-cell office:value-type="float" office:value="2.69" table:style-name="ce42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830-Marketing, desarrollo del turismo y del comercio y consumo</text:p>
          </table:table-cell>
          <table:table-cell office:value-type="float" office:value="935503" table:style-name="ce39">
            <text:p>935.503</text:p>
          </table:table-cell>
          <table:table-cell office:value-type="float" office:value="941141.04" table:style-name="ce39">
            <text:p>941.141</text:p>
          </table:table-cell>
          <table:table-cell office:value-type="float" office:value="863058.51" table:style-name="ce39">
            <text:p>863.059</text:p>
          </table:table-cell>
          <table:table-cell office:value-type="percentage" office:value="0.91703418862703079" table:style-name="ce40">
            <text:p>91,7%</text:p>
          </table:table-cell>
          <table:table-cell office:value-type="float" office:value="422349.43" table:style-name="ce39">
            <text:p>422.3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83-Turismo, Comercio y Consumo</text:p>
          </table:table-cell>
          <table:table-cell office:value-type="float" office:value="935503" table:style-name="ce36">
            <text:p>935.503</text:p>
          </table:table-cell>
          <table:table-cell office:value-type="float" office:value="941141.04" table:style-name="ce36">
            <text:p>941.141</text:p>
          </table:table-cell>
          <table:table-cell office:value-type="float" office:value="863058.51" table:style-name="ce36">
            <text:p>863.059</text:p>
          </table:table-cell>
          <table:table-cell office:value-type="percentage" office:value="0.91703418862703079" table:style-name="ce37">
            <text:p>91,7%</text:p>
          </table:table-cell>
          <table:table-cell office:value-type="float" office:value="422349.43" table:style-name="ce36">
            <text:p>422.349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8-Departamento de Desarrollo Económico y Empresarial</text:p>
          </table:table-cell>
          <table:table-cell office:value-type="float" office:value="14019214" table:style-name="ce33">
            <text:p>14.019.214</text:p>
          </table:table-cell>
          <table:table-cell office:value-type="float" office:value="14064852.039999999" table:style-name="ce33">
            <text:p>14.064.852</text:p>
          </table:table-cell>
          <table:table-cell office:value-type="float" office:value="6413429.9600000018" table:style-name="ce33">
            <text:p>6.413.430</text:p>
          </table:table-cell>
          <table:table-cell office:value-type="percentage" office:value="0.45598986336723685" table:style-name="ce34">
            <text:p>45,6%</text:p>
          </table:table-cell>
          <table:table-cell office:value-type="float" office:value="4041839.47" table:style-name="ce33">
            <text:p>4.041.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137537.75" table:style-name="ce3">
            <text:p>137.538</text:p>
          </table:table-cell>
          <table:table-cell office:value-type="percentage" office:value="7.4344729729729728" table:style-name="ce16">
            <text:p>743,4%</text:p>
          </table:table-cell>
          <table:table-cell office:value-type="float" office:value="66502.28" table:style-name="ce3">
            <text:p>66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7000" table:style-name="ce3">
            <text:p>27.000</text:p>
          </table:table-cell>
          <table:table-cell office:value-type="percentage" office:value="2.7" table:style-name="ce16">
            <text:p>27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09.61" table:style-name="ce3">
            <text:p>310</text:p>
          </table:table-cell>
          <table:table-cell office:value-type="string" table:style-name="ce16">
            <text:p>&gt;1000%</text:p>
          </table:table-cell>
          <table:table-cell office:value-type="float" office:value="309.61" table:style-name="ce3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473000" table:style-name="ce3">
            <text:p>473.000</text:p>
          </table:table-cell>
          <table:table-cell office:value-type="float" office:value="527198.64" table:style-name="ce3">
            <text:p>527.199</text:p>
          </table:table-cell>
          <table:table-cell office:value-type="percentage" office:value="1.1145848625792811" table:style-name="ce16">
            <text:p>111,5%</text:p>
          </table:table-cell>
          <table:table-cell office:value-type="float" office:value="396853.87" table:style-name="ce3">
            <text:p>396.8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0 <text:s/>Transferencias de la Administración de Estado. Bono Social Térm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2583.42" table:style-name="ce3">
            <text:p>1.402.583</text:p>
          </table:table-cell>
          <table:table-cell office:value-type="string" table:style-name="ce16">
            <text:p>-</text:p>
          </table:table-cell>
          <table:table-cell office:value-type="float" office:value="1402583.42" table:style-name="ce3">
            <text:p>1.402.5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900 000000 <text:s/>Proyecto ERSISI. Innovación en Servicios Sociales y Empleo</text:p>
          </table:table-cell>
          <table:table-cell office:value-type="float" office:value="414943" table:style-name="ce3">
            <text:p>414.943</text:p>
          </table:table-cell>
          <table:table-cell office:value-type="float" office:value="414943" table:style-name="ce3">
            <text:p>414.943</text:p>
          </table:table-cell>
          <table:table-cell office:value-type="float" office:value="406849.24" table:style-name="ce3">
            <text:p>406.849</text:p>
          </table:table-cell>
          <table:table-cell office:value-type="percentage" office:value="0.98049428475718348" table:style-name="ce16">
            <text:p>98,0%</text:p>
          </table:table-cell>
          <table:table-cell office:value-type="float" office:value="406849.24" table:style-name="ce3">
            <text:p>406.84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0-Dirección y Servicios Generales de Derechos Sociales</text:p>
          </table:table-cell>
          <table:table-cell office:value-type="float" office:value="793453" table:style-name="ce42">
            <text:p>793.453</text:p>
          </table:table-cell>
          <table:table-cell office:value-type="float" office:value="916453" table:style-name="ce42">
            <text:p>916.453</text:p>
          </table:table-cell>
          <table:table-cell office:value-type="float" office:value="2501478.66" table:style-name="ce42">
            <text:p>2.501.479</text:p>
          </table:table-cell>
          <table:table-cell office:value-type="percentage" office:value="2.729522037682238" table:style-name="ce43">
            <text:p>273,0%</text:p>
          </table:table-cell>
          <table:table-cell office:value-type="float" office:value="2273098.42" table:style-name="ce42">
            <text:p>2.273.0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2262000" table:style-name="ce3">
            <text:p>2.262.000</text:p>
          </table:table-cell>
          <table:table-cell office:value-type="float" office:value="2936892.09" table:style-name="ce3">
            <text:p>2.936.892</text:p>
          </table:table-cell>
          <table:table-cell office:value-type="percentage" office:value="1.2983607824933687" table:style-name="ce16">
            <text:p>129,8%</text:p>
          </table:table-cell>
          <table:table-cell office:value-type="float" office:value="1474405.39" table:style-name="ce3">
            <text:p>1.474.40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2-Garantía de Ingresos</text:p>
          </table:table-cell>
          <table:table-cell office:value-type="float" office:value="600000" table:style-name="ce42">
            <text:p>600.000</text:p>
          </table:table-cell>
          <table:table-cell office:value-type="float" office:value="2262000" table:style-name="ce42">
            <text:p>2.262.000</text:p>
          </table:table-cell>
          <table:table-cell office:value-type="float" office:value="2936892.09" table:style-name="ce42">
            <text:p>2.936.892</text:p>
          </table:table-cell>
          <table:table-cell office:value-type="percentage" office:value="1.2983607824933687" table:style-name="ce43">
            <text:p>129,8%</text:p>
          </table:table-cell>
          <table:table-cell office:value-type="float" office:value="1474405.39" table:style-name="ce42">
            <text:p>1.474.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39366.15" table:style-name="ce3">
            <text:p>39.366</text:p>
          </table:table-cell>
          <table:table-cell office:value-type="percentage" office:value="1.1578279411764707" table:style-name="ce16">
            <text:p>115,8%</text:p>
          </table:table-cell>
          <table:table-cell office:value-type="float" office:value="39366.15" table:style-name="ce3">
            <text:p>39.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675280" table:style-name="ce3">
            <text:p>675.280</text:p>
          </table:table-cell>
          <table:table-cell office:value-type="float" office:value="675280" table:style-name="ce3">
            <text:p>675.280</text:p>
          </table:table-cell>
          <table:table-cell office:value-type="float" office:value="174820.43" table:style-name="ce3">
            <text:p>174.820</text:p>
          </table:table-cell>
          <table:table-cell office:value-type="percentage" office:value="0.25888583994787345" table:style-name="ce16">
            <text:p>25,9%</text:p>
          </table:table-cell>
          <table:table-cell office:value-type="float" office:value="174820.43" table:style-name="ce3">
            <text:p>174.82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3-Atención primaria e inclusión social</text:p>
          </table:table-cell>
          <table:table-cell office:value-type="float" office:value="709280" table:style-name="ce42">
            <text:p>709.280</text:p>
          </table:table-cell>
          <table:table-cell office:value-type="float" office:value="709280" table:style-name="ce42">
            <text:p>709.280</text:p>
          </table:table-cell>
          <table:table-cell office:value-type="float" office:value="214186.58" table:style-name="ce42">
            <text:p>214.187</text:p>
          </table:table-cell>
          <table:table-cell office:value-type="percentage" office:value="0.30197747011053461" table:style-name="ce43">
            <text:p>30,2%</text:p>
          </table:table-cell>
          <table:table-cell office:value-type="float" office:value="214186.58" table:style-name="ce42">
            <text:p>214.1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8 92100 4900 000000 <text:s/>Ingresos. Proyecto Europeo PATHWAYS.EASI</text:p>
          </table:table-cell>
          <table:table-cell office:value-type="float" office:value="0" table:style-name="ce3">
            <text:p>0</text:p>
          </table:table-cell>
          <table:table-cell office:value-type="float" office:value="30008.93" table:style-name="ce3">
            <text:p>30.009</text:p>
          </table:table-cell>
          <table:table-cell office:value-type="float" office:value="30008.93" table:style-name="ce3">
            <text:p>30.009</text:p>
          </table:table-cell>
          <table:table-cell office:value-type="percentage" office:value="1" table:style-name="ce16">
            <text:p>100,0%</text:p>
          </table:table-cell>
          <table:table-cell office:value-type="float" office:value="30008.93" table:style-name="ce3">
            <text:p>30.00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00008-Observatorio Social, planificación, evaluación, calidad, innovación, formación y proyectos europeos</text:p>
          </table:table-cell>
          <table:table-cell office:value-type="float" office:value="0" table:style-name="ce42">
            <text:p>0</text:p>
          </table:table-cell>
          <table:table-cell office:value-type="float" office:value="30008.93" table:style-name="ce42">
            <text:p>30.009</text:p>
          </table:table-cell>
          <table:table-cell office:value-type="float" office:value="30008.93" table:style-name="ce42">
            <text:p>30.009</text:p>
          </table:table-cell>
          <table:table-cell office:value-type="percentage" office:value="1" table:style-name="ce43">
            <text:p>100,0%</text:p>
          </table:table-cell>
          <table:table-cell office:value-type="float" office:value="30008.93" table:style-name="ce42">
            <text:p>30.00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00-Dirección y Servicios Generales de Derechos Sociales</text:p>
          </table:table-cell>
          <table:table-cell office:value-type="float" office:value="2102733" table:style-name="ce39">
            <text:p>2.102.733</text:p>
          </table:table-cell>
          <table:table-cell office:value-type="float" office:value="3917741.93" table:style-name="ce39">
            <text:p>3.917.742</text:p>
          </table:table-cell>
          <table:table-cell office:value-type="float" office:value="5682566.2599999998" table:style-name="ce39">
            <text:p>5.682.566</text:p>
          </table:table-cell>
          <table:table-cell office:value-type="percentage" office:value="1.4504697760936998" table:style-name="ce40">
            <text:p>145,0%</text:p>
          </table:table-cell>
          <table:table-cell office:value-type="float" office:value="3991699.32" table:style-name="ce39">
            <text:p>3.991.69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0-Dirección y Servicios Generales de Derechos Sociales</text:p>
          </table:table-cell>
          <table:table-cell office:value-type="float" office:value="2102733" table:style-name="ce36">
            <text:p>2.102.733</text:p>
          </table:table-cell>
          <table:table-cell office:value-type="float" office:value="3917741.93" table:style-name="ce36">
            <text:p>3.917.742</text:p>
          </table:table-cell>
          <table:table-cell office:value-type="float" office:value="5682566.2599999998" table:style-name="ce36">
            <text:p>5.682.566</text:p>
          </table:table-cell>
          <table:table-cell office:value-type="percentage" office:value="1.4504697760936998" table:style-name="ce37">
            <text:p>145,0%</text:p>
          </table:table-cell>
          <table:table-cell office:value-type="float" office:value="3991699.32" table:style-name="ce36">
            <text:p>3.991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95073.27" table:style-name="ce3">
            <text:p>95.073</text:p>
          </table:table-cell>
          <table:table-cell office:value-type="percentage" office:value="0.44426761682242993" table:style-name="ce16">
            <text:p>44,4%</text:p>
          </table:table-cell>
          <table:table-cell office:value-type="float" office:value="15468.55" table:style-name="ce3">
            <text:p>15.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20389.71" table:style-name="ce3">
            <text:p>20.390</text:p>
          </table:table-cell>
          <table:table-cell office:value-type="float" office:value="20389.71" table:style-name="ce3">
            <text:p>20.390</text:p>
          </table:table-cell>
          <table:table-cell office:value-type="percentage" office:value="1" table:style-name="ce16">
            <text:p>100,0%</text:p>
          </table:table-cell>
          <table:table-cell office:value-type="float" office:value="20389.71" table:style-name="ce3">
            <text:p>20.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90000" table:style-name="ce3">
            <text:p>290.000</text:p>
          </table:table-cell>
          <table:table-cell office:value-type="float" office:value="540500" table:style-name="ce3">
            <text:p>540.500</text:p>
          </table:table-cell>
          <table:table-cell office:value-type="float" office:value="618528.56000000006" table:style-name="ce3">
            <text:p>618.529</text:p>
          </table:table-cell>
          <table:table-cell office:value-type="percentage" office:value="1.1443636632747458" table:style-name="ce16">
            <text:p>114,4%</text:p>
          </table:table-cell>
          <table:table-cell office:value-type="float" office:value="596695.34" table:style-name="ce3">
            <text:p>596.6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.02" table:style-name="ce3">
            <text:p>2.721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16751194" table:style-name="ce3">
            <text:p>16.751.194</text:p>
          </table:table-cell>
          <table:table-cell office:value-type="float" office:value="15293410.02" table:style-name="ce3">
            <text:p>15.293.410</text:p>
          </table:table-cell>
          <table:table-cell office:value-type="percentage" office:value="0.91297432409892687" table:style-name="ce16">
            <text:p>91,3%</text:p>
          </table:table-cell>
          <table:table-cell office:value-type="float" office:value="15293410.02" table:style-name="ce3">
            <text:p>15.293.4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3 <text:s/>COVID-19 Transferencias de la Administración del Estado</text:p>
          </table:table-cell>
          <table:table-cell office:value-type="float" office:value="0" table:style-name="ce3">
            <text:p>0</text:p>
          </table:table-cell>
          <table:table-cell office:value-type="float" office:value="4520984" table:style-name="ce3">
            <text:p>4.520.984</text:p>
          </table:table-cell>
          <table:table-cell office:value-type="float" office:value="4520984" table:style-name="ce3">
            <text:p>4.520.984</text:p>
          </table:table-cell>
          <table:table-cell office:value-type="percentage" office:value="1" table:style-name="ce16">
            <text:p>100,0%</text:p>
          </table:table-cell>
          <table:table-cell office:value-type="float" office:value="4520984" table:style-name="ce3">
            <text:p>4.520.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0" table:style-name="ce3">
            <text:p>0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2000" table:style-name="ce3">
            <text:p>1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2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22108.720000000001" table:style-name="ce3">
            <text:p>22.109</text:p>
          </table:table-cell>
          <table:table-cell office:value-type="float" office:value="22108.720000000001" table:style-name="ce3">
            <text:p>22.109</text:p>
          </table:table-cell>
          <table:table-cell office:value-type="percentage" office:value="1" table:style-name="ce16">
            <text:p>100,0%</text:p>
          </table:table-cell>
          <table:table-cell office:value-type="float" office:value="22108.720000000001" table:style-name="ce3">
            <text:p>22.109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0-Dirección y servicios generales de la Agencia Navarra de Autonomía y Desarrollo de las Personas</text:p>
          </table:table-cell>
          <table:table-cell office:value-type="float" office:value="17270404" table:style-name="ce42">
            <text:p>17.270.404</text:p>
          </table:table-cell>
          <table:table-cell office:value-type="float" office:value="22096386.43" table:style-name="ce42">
            <text:p>22.096.386</text:p>
          </table:table-cell>
          <table:table-cell office:value-type="float" office:value="20585215.299999997" table:style-name="ce42">
            <text:p>20.585.215</text:p>
          </table:table-cell>
          <table:table-cell office:value-type="percentage" office:value="0.93161003339675919" table:style-name="ce43">
            <text:p>93,2%</text:p>
          </table:table-cell>
          <table:table-cell office:value-type="float" office:value="20481056.339999996" table:style-name="ce42">
            <text:p>20.481.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2706284.32" table:style-name="ce3">
            <text:p>2.706.284</text:p>
          </table:table-cell>
          <table:table-cell office:value-type="percentage" office:value="1.0448974208494208" table:style-name="ce16">
            <text:p>104,5%</text:p>
          </table:table-cell>
          <table:table-cell office:value-type="float" office:value="2706284.32" table:style-name="ce3">
            <text:p>2.706.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7800130.9000000004" table:style-name="ce3">
            <text:p>7.800.131</text:p>
          </table:table-cell>
          <table:table-cell office:value-type="percentage" office:value="0.82106641052631579" table:style-name="ce16">
            <text:p>82,1%</text:p>
          </table:table-cell>
          <table:table-cell office:value-type="float" office:value="2258341.7599999998" table:style-name="ce3">
            <text:p>2.258.34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2-Acciones directas en mayores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2090000" table:style-name="ce42">
            <text:p>12.090.000</text:p>
          </table:table-cell>
          <table:table-cell office:value-type="float" office:value="10506415.220000001" table:style-name="ce42">
            <text:p>10.506.415</text:p>
          </table:table-cell>
          <table:table-cell office:value-type="percentage" office:value="0.8690169743589744" table:style-name="ce43">
            <text:p>86,9%</text:p>
          </table:table-cell>
          <table:table-cell office:value-type="float" office:value="4964626.08" table:style-name="ce42">
            <text:p>4.964.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730143.78" table:style-name="ce3">
            <text:p>730.144</text:p>
          </table:table-cell>
          <table:table-cell office:value-type="percentage" office:value="1.0269251476793249" table:style-name="ce16">
            <text:p>102,7%</text:p>
          </table:table-cell>
          <table:table-cell office:value-type="float" office:value="730143.78" table:style-name="ce3">
            <text:p>730.14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3-Acciones directas en personas con discapacidad</text:p>
          </table:table-cell>
          <table:table-cell office:value-type="float" office:value="711000" table:style-name="ce42">
            <text:p>711.000</text:p>
          </table:table-cell>
          <table:table-cell office:value-type="float" office:value="711000" table:style-name="ce42">
            <text:p>711.000</text:p>
          </table:table-cell>
          <table:table-cell office:value-type="float" office:value="730143.78" table:style-name="ce42">
            <text:p>730.144</text:p>
          </table:table-cell>
          <table:table-cell office:value-type="percentage" office:value="1.0269251476793249" table:style-name="ce43">
            <text:p>102,7%</text:p>
          </table:table-cell>
          <table:table-cell office:value-type="float" office:value="730143.78" table:style-name="ce42">
            <text:p>730.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79424.820000000007" table:style-name="ce3">
            <text:p>79.425</text:p>
          </table:table-cell>
          <table:table-cell office:value-type="percentage" office:value="0.72204381818181829" table:style-name="ce16">
            <text:p>72,2%</text:p>
          </table:table-cell>
          <table:table-cell office:value-type="float" office:value="79424.820000000007" table:style-name="ce3">
            <text:p>79.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483700.72" table:style-name="ce3">
            <text:p>483.701</text:p>
          </table:table-cell>
          <table:table-cell office:value-type="percentage" office:value="0.94843278431372546" table:style-name="ce16">
            <text:p>94,8%</text:p>
          </table:table-cell>
          <table:table-cell office:value-type="float" office:value="483700.72" table:style-name="ce3">
            <text:p>483.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27455120" table:style-name="ce3">
            <text:p>27.455.120</text:p>
          </table:table-cell>
          <table:table-cell office:value-type="float" office:value="24757946.960000001" table:style-name="ce3">
            <text:p>24.757.947</text:p>
          </table:table-cell>
          <table:table-cell office:value-type="percentage" office:value="0.90176065375055725" table:style-name="ce16">
            <text:p>90,2%</text:p>
          </table:table-cell>
          <table:table-cell office:value-type="float" office:value="24764438.059999999" table:style-name="ce3">
            <text:p>24.764.4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4063072" table:style-name="ce3">
            <text:p>4.063.072</text:p>
          </table:table-cell>
          <table:table-cell office:value-type="float" office:value="4063072" table:style-name="ce3">
            <text:p>4.063.072</text:p>
          </table:table-cell>
          <table:table-cell office:value-type="float" office:value="3892885.17" table:style-name="ce3">
            <text:p>3.892.885</text:p>
          </table:table-cell>
          <table:table-cell office:value-type="percentage" office:value="0.95811375481409133" table:style-name="ce16">
            <text:p>95,8%</text:p>
          </table:table-cell>
          <table:table-cell office:value-type="float" office:value="3892885.17" table:style-name="ce3">
            <text:p>3.892.8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893126" table:style-name="ce3">
            <text:p>893.126</text:p>
          </table:table-cell>
          <table:table-cell office:value-type="float" office:value="893126" table:style-name="ce3">
            <text:p>893.126</text:p>
          </table:table-cell>
          <table:table-cell office:value-type="float" office:value="844435.36" table:style-name="ce3">
            <text:p>844.435</text:p>
          </table:table-cell>
          <table:table-cell office:value-type="percentage" office:value="0.94548289938933583" table:style-name="ce16">
            <text:p>94,5%</text:p>
          </table:table-cell>
          <table:table-cell office:value-type="float" office:value="844435.36" table:style-name="ce3">
            <text:p>844.4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5-Gestión y recursos para la dependencia</text:p>
          </table:table-cell>
          <table:table-cell office:value-type="float" office:value="33031318" table:style-name="ce42">
            <text:p>33.031.318</text:p>
          </table:table-cell>
          <table:table-cell office:value-type="float" office:value="33031318" table:style-name="ce42">
            <text:p>33.031.318</text:p>
          </table:table-cell>
          <table:table-cell office:value-type="float" office:value="30058393.030000001" table:style-name="ce42">
            <text:p>30.058.393</text:p>
          </table:table-cell>
          <table:table-cell office:value-type="percentage" office:value="0.90999678032829334" table:style-name="ce43">
            <text:p>91,0%</text:p>
          </table:table-cell>
          <table:table-cell office:value-type="float" office:value="30064884.129999995" table:style-name="ce42">
            <text:p>30.064.8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6-Actuaciones en materia de políticas para las familias</text:p>
          </table:table-cell>
          <table:table-cell office:value-type="float" office:value="1700" table:style-name="ce42">
            <text:p>1.700</text:p>
          </table:table-cell>
          <table:table-cell office:value-type="float" office:value="1700" table:style-name="ce42">
            <text:p>1.70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2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370108.06" table:style-name="ce3">
            <text:p>370.108</text:p>
          </table:table-cell>
          <table:table-cell office:value-type="percentage" office:value="0.4726795146871009" table:style-name="ce16">
            <text:p>47,3%</text:p>
          </table:table-cell>
          <table:table-cell office:value-type="float" office:value="365761.06" table:style-name="ce3">
            <text:p>365.761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20007-Actuaciones en escuelas infantiles</text:p>
          </table:table-cell>
          <table:table-cell office:value-type="float" office:value="783000" table:style-name="ce42">
            <text:p>783.000</text:p>
          </table:table-cell>
          <table:table-cell office:value-type="float" office:value="783000" table:style-name="ce42">
            <text:p>783.000</text:p>
          </table:table-cell>
          <table:table-cell office:value-type="float" office:value="370108.06" table:style-name="ce42">
            <text:p>370.108</text:p>
          </table:table-cell>
          <table:table-cell office:value-type="percentage" office:value="0.4726795146871009" table:style-name="ce43">
            <text:p>47,3%</text:p>
          </table:table-cell>
          <table:table-cell office:value-type="float" office:value="365761.06" table:style-name="ce42">
            <text:p>365.761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20-Agencia Navarra de Autonomía y Desarrollo de las Personas</text:p>
          </table:table-cell>
          <table:table-cell office:value-type="float" office:value="63887422" table:style-name="ce39">
            <text:p>63.887.422</text:p>
          </table:table-cell>
          <table:table-cell office:value-type="float" office:value="68713404.430000007" table:style-name="ce39">
            <text:p>68.713.404</text:p>
          </table:table-cell>
          <table:table-cell office:value-type="float" office:value="62250275.390000001" table:style-name="ce39">
            <text:p>62.250.275</text:p>
          </table:table-cell>
          <table:table-cell office:value-type="percentage" office:value="0.9059407826811412" table:style-name="ce40">
            <text:p>90,6%</text:p>
          </table:table-cell>
          <table:table-cell office:value-type="float" office:value="56606471.390000001" table:style-name="ce39">
            <text:p>56.606.471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2-Agencia Navarra de Autonomía y Desarrollo de las Personas</text:p>
          </table:table-cell>
          <table:table-cell office:value-type="float" office:value="63887422" table:style-name="ce36">
            <text:p>63.887.422</text:p>
          </table:table-cell>
          <table:table-cell office:value-type="float" office:value="68713404.430000007" table:style-name="ce36">
            <text:p>68.713.404</text:p>
          </table:table-cell>
          <table:table-cell office:value-type="float" office:value="62250275.390000001" table:style-name="ce36">
            <text:p>62.250.275</text:p>
          </table:table-cell>
          <table:table-cell office:value-type="percentage" office:value="0.9059407826811412" table:style-name="ce37">
            <text:p>90,6%</text:p>
          </table:table-cell>
          <table:table-cell office:value-type="float" office:value="56606471.390000001" table:style-name="ce36">
            <text:p>56.606.4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186.8800000000001" table:style-name="ce3">
            <text:p>1.187</text:p>
          </table:table-cell>
          <table:table-cell office:value-type="percentage" office:value="1.1868800000000002" table:style-name="ce16">
            <text:p>118,7%</text:p>
          </table:table-cell>
          <table:table-cell office:value-type="float" office:value="-160" table:style-name="ce3">
            <text:p>-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Plan Empleo. Transferencias del SPEE para modernización del SNE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664686.30000000005" table:style-name="ce3">
            <text:p>664.686</text:p>
          </table:table-cell>
          <table:table-cell office:value-type="percentage" office:value="1.0225943076923079" table:style-name="ce16">
            <text:p>102,3%</text:p>
          </table:table-cell>
          <table:table-cell office:value-type="float" office:value="664686.30000000005" table:style-name="ce3">
            <text:p>664.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0" table:style-name="ce3">
            <text:p>0</text:p>
          </table:table-cell>
          <table:table-cell office:value-type="float" office:value="149240.43" table:style-name="ce3">
            <text:p>149.240</text:p>
          </table:table-cell>
          <table:table-cell office:value-type="float" office:value="149240.43" table:style-name="ce3">
            <text:p>149.240</text:p>
          </table:table-cell>
          <table:table-cell office:value-type="percentage" office:value="1" table:style-name="ce16">
            <text:p>100,0%</text:p>
          </table:table-cell>
          <table:table-cell office:value-type="float" office:value="149240.43" table:style-name="ce3">
            <text:p>149.2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0-Actuaciones generales del programa</text:p>
          </table:table-cell>
          <table:table-cell office:value-type="float" office:value="651000" table:style-name="ce42">
            <text:p>651.000</text:p>
          </table:table-cell>
          <table:table-cell office:value-type="float" office:value="800240.42999999993" table:style-name="ce42">
            <text:p>800.240</text:p>
          </table:table-cell>
          <table:table-cell office:value-type="float" office:value="815113.6100000001" table:style-name="ce42">
            <text:p>815.114</text:p>
          </table:table-cell>
          <table:table-cell office:value-type="percentage" office:value="1.0185858892433117" table:style-name="ce43">
            <text:p>101,9%</text:p>
          </table:table-cell>
          <table:table-cell office:value-type="float" office:value="813766.73" table:style-name="ce42">
            <text:p>813.7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Plan Empleo. 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70574.21" table:style-name="ce3">
            <text:p>170.574</text:p>
          </table:table-cell>
          <table:table-cell office:value-type="percentage" office:value="0.34114842000000001" table:style-name="ce16">
            <text:p>34,1%</text:p>
          </table:table-cell>
          <table:table-cell office:value-type="float" office:value="43453.17" table:style-name="ce3">
            <text:p>43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Plan Empleo. 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85777.38" table:style-name="ce3">
            <text:p>285.777</text:p>
          </table:table-cell>
          <table:table-cell office:value-type="percentage" office:value="2.8577737999999999" table:style-name="ce16">
            <text:p>285,8%</text:p>
          </table:table-cell>
          <table:table-cell office:value-type="float" office:value="255351.47" table:style-name="ce3">
            <text:p>255.3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Plan Empleo. Transferencias del SPEE para políticas activas de empleo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10300000" table:style-name="ce3">
            <text:p>10.300.000</text:p>
          </table:table-cell>
          <table:table-cell office:value-type="float" office:value="8694904.9100000001" table:style-name="ce3">
            <text:p>8.694.905</text:p>
          </table:table-cell>
          <table:table-cell office:value-type="percentage" office:value="0.84416552524271848" table:style-name="ce16">
            <text:p>84,4%</text:p>
          </table:table-cell>
          <table:table-cell office:value-type="float" office:value="8694904.9100000001" table:style-name="ce3">
            <text:p>8.694.9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7 <text:s/>Plan Empleo. Transferencias procedentes del SPEE para medidas trabajadores de SINTEL</text:p>
          </table:table-cell>
          <table:table-cell office:value-type="float" office:value="6135" table:style-name="ce3">
            <text:p>6.135</text:p>
          </table:table-cell>
          <table:table-cell office:value-type="float" office:value="6135" table:style-name="ce3">
            <text:p>6.1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2 <text:s/>Plan Empleo. Ayudas al Empleo Programa Operativo FSE 2007-2013 de Navarra CCI 2007ES052PO00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469199" table:style-name="ce3">
            <text:p>469.199</text:p>
          </table:table-cell>
          <table:table-cell office:value-type="float" office:value="469199" table:style-name="ce3">
            <text:p>469.199</text:p>
          </table:table-cell>
          <table:table-cell office:value-type="float" office:value="433439.7" table:style-name="ce3">
            <text:p>433.440</text:p>
          </table:table-cell>
          <table:table-cell office:value-type="percentage" office:value="0.92378649570864391" table:style-name="ce16">
            <text:p>92,4%</text:p>
          </table:table-cell>
          <table:table-cell office:value-type="float" office:value="334117.82" table:style-name="ce3">
            <text:p>334.1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Plan Empleo. Ayudas al Empleo Programa Operativo FSE 2014-2020 de Navarra</text:p>
          </table:table-cell>
          <table:table-cell office:value-type="float" office:value="2641656" table:style-name="ce3">
            <text:p>2.641.656</text:p>
          </table:table-cell>
          <table:table-cell office:value-type="float" office:value="2641656" table:style-name="ce3">
            <text:p>2.641.656</text:p>
          </table:table-cell>
          <table:table-cell office:value-type="float" office:value="4364619.84" table:style-name="ce3">
            <text:p>4.364.620</text:p>
          </table:table-cell>
          <table:table-cell office:value-type="percentage" office:value="1.6522286929108105" table:style-name="ce16">
            <text:p>165,2%</text:p>
          </table:table-cell>
          <table:table-cell office:value-type="float" office:value="4364619.84" table:style-name="ce3">
            <text:p>4.364.62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1-Intermediación y ayudas para el empleo</text:p>
          </table:table-cell>
          <table:table-cell office:value-type="float" office:value="14017000" table:style-name="ce42">
            <text:p>14.017.000</text:p>
          </table:table-cell>
          <table:table-cell office:value-type="float" office:value="14017000" table:style-name="ce42">
            <text:p>14.017.000</text:p>
          </table:table-cell>
          <table:table-cell office:value-type="float" office:value="13949316.039999999" table:style-name="ce42">
            <text:p>13.949.316</text:p>
          </table:table-cell>
          <table:table-cell office:value-type="percentage" office:value="0.99517129485624589" table:style-name="ce43">
            <text:p>99,5%</text:p>
          </table:table-cell>
          <table:table-cell office:value-type="float" office:value="13692447.210000001" table:style-name="ce42">
            <text:p>13.692.4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010 000000 <text:s/>Evaluación y acreditación de competencias profesionales por la vía de la experiencia laboral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7990" table:style-name="ce3">
            <text:p>17.990</text:p>
          </table:table-cell>
          <table:table-cell office:value-type="percentage" office:value="1.7989999999999999" table:style-name="ce16">
            <text:p>179,9%</text:p>
          </table:table-cell>
          <table:table-cell office:value-type="float" office:value="17990" table:style-name="ce3">
            <text:p>17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Plan Empleo. 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Plan Empleo. 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72549.63" table:style-name="ce3">
            <text:p>72.550</text:p>
          </table:table-cell>
          <table:table-cell office:value-type="percentage" office:value="0.14509926000000001" table:style-name="ce16">
            <text:p>14,5%</text:p>
          </table:table-cell>
          <table:table-cell office:value-type="float" office:value="69632.479999999996" table:style-name="ce3">
            <text:p>69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Plan Empleo. Transferencias del SPEE para programas de formación para el empleo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1600000" table:style-name="ce3">
            <text:p>11.600.000</text:p>
          </table:table-cell>
          <table:table-cell office:value-type="float" office:value="12433956.880000001" table:style-name="ce3">
            <text:p>12.433.957</text:p>
          </table:table-cell>
          <table:table-cell office:value-type="percentage" office:value="1.0718928344827587" table:style-name="ce16">
            <text:p>107,2%</text:p>
          </table:table-cell>
          <table:table-cell office:value-type="float" office:value="12433956.880000001" table:style-name="ce3">
            <text:p>12.433.9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6 <text:s/>Plan Empleo. Transferencias del SPEE para Convenio con Centro de Referencia Nacional de Formación en Energías Renovabl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58217" table:style-name="ce3">
            <text:p>158.217</text:p>
          </table:table-cell>
          <table:table-cell office:value-type="percentage" office:value="3.1643400000000002" table:style-name="ce16">
            <text:p>316,4%</text:p>
          </table:table-cell>
          <table:table-cell office:value-type="float" office:value="158217" table:style-name="ce3">
            <text:p>158.217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950002-Formación profesional para el empleo</text:p>
          </table:table-cell>
          <table:table-cell office:value-type="float" office:value="12180000" table:style-name="ce42">
            <text:p>12.180.000</text:p>
          </table:table-cell>
          <table:table-cell office:value-type="float" office:value="12180000" table:style-name="ce42">
            <text:p>12.180.000</text:p>
          </table:table-cell>
          <table:table-cell office:value-type="float" office:value="12682713.510000002" table:style-name="ce42">
            <text:p>12.682.714</text:p>
          </table:table-cell>
          <table:table-cell office:value-type="percentage" office:value="1.0412736871921184" table:style-name="ce43">
            <text:p>104,1%</text:p>
          </table:table-cell>
          <table:table-cell office:value-type="float" office:value="12679796.360000001" table:style-name="ce42">
            <text:p>12.679.79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950-Promoción del empleo, formación e intermediación</text:p>
          </table:table-cell>
          <table:table-cell office:value-type="float" office:value="26848000" table:style-name="ce39">
            <text:p>26.848.000</text:p>
          </table:table-cell>
          <table:table-cell office:value-type="float" office:value="26997240.43" table:style-name="ce39">
            <text:p>26.997.240</text:p>
          </table:table-cell>
          <table:table-cell office:value-type="float" office:value="27447143.16" table:style-name="ce39">
            <text:p>27.447.143</text:p>
          </table:table-cell>
          <table:table-cell office:value-type="percentage" office:value="1.0166647673182203" table:style-name="ce40">
            <text:p>101,7%</text:p>
          </table:table-cell>
          <table:table-cell office:value-type="float" office:value="27186010.300000004" table:style-name="ce39">
            <text:p>27.186.01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95-Servicio Navarro de Empleo</text:p>
          </table:table-cell>
          <table:table-cell office:value-type="float" office:value="26848000" table:style-name="ce36">
            <text:p>26.848.000</text:p>
          </table:table-cell>
          <table:table-cell office:value-type="float" office:value="26997240.43" table:style-name="ce36">
            <text:p>26.997.240</text:p>
          </table:table-cell>
          <table:table-cell office:value-type="float" office:value="27447143.16" table:style-name="ce36">
            <text:p>27.447.143</text:p>
          </table:table-cell>
          <table:table-cell office:value-type="percentage" office:value="1.0166647673182203" table:style-name="ce37">
            <text:p>101,7%</text:p>
          </table:table-cell>
          <table:table-cell office:value-type="float" office:value="27186010.300000004" table:style-name="ce36">
            <text:p>27.186.010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9-Departamento de Derechos Sociales</text:p>
          </table:table-cell>
          <table:table-cell office:value-type="float" office:value="92838155" table:style-name="ce33">
            <text:p>92.838.155</text:p>
          </table:table-cell>
          <table:table-cell office:value-type="float" office:value="99628386.790000007" table:style-name="ce33">
            <text:p>99.628.387</text:p>
          </table:table-cell>
          <table:table-cell office:value-type="float" office:value="95379984.809999987" table:style-name="ce33">
            <text:p>95.379.985</text:p>
          </table:table-cell>
          <table:table-cell office:value-type="percentage" office:value="0.95735751509301314" table:style-name="ce34">
            <text:p>95,7%</text:p>
          </table:table-cell>
          <table:table-cell office:value-type="float" office:value="87784181.00999999" table:style-name="ce33">
            <text:p>87.784.1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y ayudas de Cultu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6689.59" table:style-name="ce3">
            <text:p>16.690</text:p>
          </table:table-cell>
          <table:table-cell office:value-type="percentage" office:value="0.83447950000000004" table:style-name="ce16">
            <text:p>83,4%</text:p>
          </table:table-cell>
          <table:table-cell office:value-type="float" office:value="16689.59" table:style-name="ce3">
            <text:p>16.6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35" table:style-name="ce3">
            <text:p>2.135</text:p>
          </table:table-cell>
          <table:table-cell office:value-type="string" table:style-name="ce16">
            <text:p>-</text:p>
          </table:table-cell>
          <table:table-cell office:value-type="float" office:value="2135" table:style-name="ce3">
            <text:p>2.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0-Dirección y servicios generales de cultura</text:p>
          </table:table-cell>
          <table:table-cell office:value-type="float" office:value="20010" table:style-name="ce42">
            <text:p>20.010</text:p>
          </table:table-cell>
          <table:table-cell office:value-type="float" office:value="20010" table:style-name="ce42">
            <text:p>20.010</text:p>
          </table:table-cell>
          <table:table-cell office:value-type="float" office:value="18824.59" table:style-name="ce42">
            <text:p>18.825</text:p>
          </table:table-cell>
          <table:table-cell office:value-type="percentage" office:value="0.94075912043978016" table:style-name="ce43">
            <text:p>94,1%</text:p>
          </table:table-cell>
          <table:table-cell office:value-type="float" office:value="18824.59" table:style-name="ce42">
            <text:p>18.8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7975.02" table:style-name="ce3">
            <text:p>7.975</text:p>
          </table:table-cell>
          <table:table-cell office:value-type="percentage" office:value="0.53166800000000003" table:style-name="ce16">
            <text:p>53,2%</text:p>
          </table:table-cell>
          <table:table-cell office:value-type="float" office:value="7975.02" table:style-name="ce3">
            <text:p>7.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10 5109 000000 <text:s/>Intereses de préstamos concedid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percentage" office:value="1" table:style-name="ce16">
            <text:p>100,0%</text:p>
          </table:table-cell>
          <table:table-cell office:value-type="float" office:value="8000" table:style-name="ce3">
            <text:p>8.0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2-Acción cultural</text:p>
          </table:table-cell>
          <table:table-cell office:value-type="float" office:value="23000" table:style-name="ce42">
            <text:p>23.000</text:p>
          </table:table-cell>
          <table:table-cell office:value-type="float" office:value="23000" table:style-name="ce42">
            <text:p>23.000</text:p>
          </table:table-cell>
          <table:table-cell office:value-type="float" office:value="15975.02" table:style-name="ce42">
            <text:p>15.975</text:p>
          </table:table-cell>
          <table:table-cell office:value-type="percentage" office:value="0.69456608695652178" table:style-name="ce43">
            <text:p>69,5%</text:p>
          </table:table-cell>
          <table:table-cell office:value-type="float" office:value="15975.02" table:style-name="ce42">
            <text:p>15.9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1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670" table:style-name="ce3">
            <text:p>1.670</text:p>
          </table:table-cell>
          <table:table-cell office:value-type="percentage" office:value="0.41749999999999998" table:style-name="ce16">
            <text:p>41,8%</text:p>
          </table:table-cell>
          <table:table-cell office:value-type="float" office:value="1670" table:style-name="ce3">
            <text:p>1.6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2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7875.84" table:style-name="ce3">
            <text:p>7.876</text:p>
          </table:table-cell>
          <table:table-cell office:value-type="percentage" office:value="0.78758400000000006" table:style-name="ce16">
            <text:p>78,8%</text:p>
          </table:table-cell>
          <table:table-cell office:value-type="float" office:value="7875.84" table:style-name="ce3">
            <text:p>7.87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0003-Museos</text:p>
          </table:table-cell>
          <table:table-cell office:value-type="float" office:value="14000" table:style-name="ce42">
            <text:p>14.000</text:p>
          </table:table-cell>
          <table:table-cell office:value-type="float" office:value="14000" table:style-name="ce42">
            <text:p>14.000</text:p>
          </table:table-cell>
          <table:table-cell office:value-type="float" office:value="9545.84" table:style-name="ce42">
            <text:p>9.546</text:p>
          </table:table-cell>
          <table:table-cell office:value-type="percentage" office:value="0.68184571428571428" table:style-name="ce43">
            <text:p>68,2%</text:p>
          </table:table-cell>
          <table:table-cell office:value-type="float" office:value="9545.84" table:style-name="ce42">
            <text:p>9.54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0-Patrimonio y promoción cultural</text:p>
          </table:table-cell>
          <table:table-cell office:value-type="float" office:value="57010" table:style-name="ce39">
            <text:p>57.010</text:p>
          </table:table-cell>
          <table:table-cell office:value-type="float" office:value="57010" table:style-name="ce39">
            <text:p>57.010</text:p>
          </table:table-cell>
          <table:table-cell office:value-type="float" office:value="44345.45" table:style-name="ce39">
            <text:p>44.345</text:p>
          </table:table-cell>
          <table:table-cell office:value-type="percentage" office:value="0.77785388528328359" table:style-name="ce40">
            <text:p>77,8%</text:p>
          </table:table-cell>
          <table:table-cell office:value-type="float" office:value="44345.45" table:style-name="ce39">
            <text:p>44.3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4835.3" table:style-name="ce3">
            <text:p>14.835</text:p>
          </table:table-cell>
          <table:table-cell office:value-type="percentage" office:value="4.9451000000000001" table:style-name="ce16">
            <text:p>494,5%</text:p>
          </table:table-cell>
          <table:table-cell office:value-type="float" office:value="14835.3" table:style-name="ce3">
            <text:p>14.83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1-Bibliotecas</text:p>
          </table:table-cell>
          <table:table-cell office:value-type="float" office:value="3000" table:style-name="ce42">
            <text:p>3.000</text:p>
          </table:table-cell>
          <table:table-cell office:value-type="float" office:value="3000" table:style-name="ce42">
            <text:p>3.000</text:p>
          </table:table-cell>
          <table:table-cell office:value-type="float" office:value="14835.3" table:style-name="ce42">
            <text:p>14.835</text:p>
          </table:table-cell>
          <table:table-cell office:value-type="percentage" office:value="4.9451000000000001" table:style-name="ce43">
            <text:p>494,5%</text:p>
          </table:table-cell>
          <table:table-cell office:value-type="float" office:value="14835.3" table:style-name="ce42">
            <text:p>14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7487.84" table:style-name="ce3">
            <text:p>17.488</text:p>
          </table:table-cell>
          <table:table-cell office:value-type="percentage" office:value="0.87439200000000006" table:style-name="ce16">
            <text:p>87,4%</text:p>
          </table:table-cell>
          <table:table-cell office:value-type="float" office:value="16493.72" table:style-name="ce3">
            <text:p>16.49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21002-Archivos</text:p>
          </table:table-cell>
          <table:table-cell office:value-type="float" office:value="20000" table:style-name="ce42">
            <text:p>20.000</text:p>
          </table:table-cell>
          <table:table-cell office:value-type="float" office:value="20000" table:style-name="ce42">
            <text:p>20.000</text:p>
          </table:table-cell>
          <table:table-cell office:value-type="float" office:value="17487.84" table:style-name="ce42">
            <text:p>17.488</text:p>
          </table:table-cell>
          <table:table-cell office:value-type="percentage" office:value="0.87439200000000006" table:style-name="ce43">
            <text:p>87,4%</text:p>
          </table:table-cell>
          <table:table-cell office:value-type="float" office:value="16493.72" table:style-name="ce42">
            <text:p>16.494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21-Bibliotecas y archivos</text:p>
          </table:table-cell>
          <table:table-cell office:value-type="float" office:value="23000" table:style-name="ce39">
            <text:p>23.000</text:p>
          </table:table-cell>
          <table:table-cell office:value-type="float" office:value="23000" table:style-name="ce39">
            <text:p>23.000</text:p>
          </table:table-cell>
          <table:table-cell office:value-type="float" office:value="32323.14" table:style-name="ce39">
            <text:p>32.323</text:p>
          </table:table-cell>
          <table:table-cell office:value-type="percentage" office:value="1.4053539130434782" table:style-name="ce40">
            <text:p>140,5%</text:p>
          </table:table-cell>
          <table:table-cell office:value-type="float" office:value="31329.02" table:style-name="ce39">
            <text:p>31.32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2-Dirección General de Cultura</text:p>
          </table:table-cell>
          <table:table-cell office:value-type="float" office:value="80010" table:style-name="ce36">
            <text:p>80.010</text:p>
          </table:table-cell>
          <table:table-cell office:value-type="float" office:value="80010" table:style-name="ce36">
            <text:p>80.010</text:p>
          </table:table-cell>
          <table:table-cell office:value-type="float" office:value="76668.59" table:style-name="ce36">
            <text:p>76.669</text:p>
          </table:table-cell>
          <table:table-cell office:value-type="percentage" office:value="0.95823759530058739" table:style-name="ce37">
            <text:p>95,8%</text:p>
          </table:table-cell>
          <table:table-cell office:value-type="float" office:value="75674.47" table:style-name="ce36">
            <text:p>75.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770.12" table:style-name="ce3">
            <text:p>770</text:p>
          </table:table-cell>
          <table:table-cell office:value-type="percentage" office:value="0.85568888888888894" table:style-name="ce16">
            <text:p>85,6%</text:p>
          </table:table-cell>
          <table:table-cell office:value-type="float" office:value="770.12" table:style-name="ce3">
            <text:p>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2039.01" table:style-name="ce3">
            <text:p>2.039</text:p>
          </table:table-cell>
          <table:table-cell office:value-type="float" office:value="67300.62" table:style-name="ce3">
            <text:p>67.301</text:p>
          </table:table-cell>
          <table:table-cell office:value-type="string" table:style-name="ce16">
            <text:p>&gt;1000%</text:p>
          </table:table-cell>
          <table:table-cell office:value-type="float" office:value="67300.62" table:style-name="ce3">
            <text:p>67.3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4000 000000 <text:s/>Transferencias de organismos del Estado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197796.17" table:style-name="ce3">
            <text:p>197.796</text:p>
          </table:table-cell>
          <table:table-cell office:value-type="percentage" office:value="0.62792434920634921" table:style-name="ce16">
            <text:p>62,8%</text:p>
          </table:table-cell>
          <table:table-cell office:value-type="float" office:value="197796.17" table:style-name="ce3">
            <text:p>197.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10 5400 000000 <text:s/>Ingresos por arrendamientos</text:p>
          </table:table-cell>
          <table:table-cell office:value-type="float" office:value="141530" table:style-name="ce3">
            <text:p>141.530</text:p>
          </table:table-cell>
          <table:table-cell office:value-type="float" office:value="141530" table:style-name="ce3">
            <text:p>141.530</text:p>
          </table:table-cell>
          <table:table-cell office:value-type="float" office:value="188269.28" table:style-name="ce3">
            <text:p>188.269</text:p>
          </table:table-cell>
          <table:table-cell office:value-type="percentage" office:value="1.3302429166961067" table:style-name="ce16">
            <text:p>133,0%</text:p>
          </table:table-cell>
          <table:table-cell office:value-type="float" office:value="172723.04" table:style-name="ce3">
            <text:p>172.723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0-Dirección y servicios generales del Instituto Navarro del Deporte</text:p>
          </table:table-cell>
          <table:table-cell office:value-type="float" office:value="458530" table:style-name="ce42">
            <text:p>458.530</text:p>
          </table:table-cell>
          <table:table-cell office:value-type="float" office:value="459469.01" table:style-name="ce42">
            <text:p>459.469</text:p>
          </table:table-cell>
          <table:table-cell office:value-type="float" office:value="454136.19000000006" table:style-name="ce42">
            <text:p>454.136</text:p>
          </table:table-cell>
          <table:table-cell office:value-type="percentage" office:value="0.98839351537549847" table:style-name="ce43">
            <text:p>98,8%</text:p>
          </table:table-cell>
          <table:table-cell office:value-type="float" office:value="438589.95000000007" table:style-name="ce42">
            <text:p>438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178800" table:style-name="ce3">
            <text:p>178.800</text:p>
          </table:table-cell>
          <table:table-cell office:value-type="float" office:value="178800" table:style-name="ce3">
            <text:p>178.800</text:p>
          </table:table-cell>
          <table:table-cell office:value-type="float" office:value="17881.099999999999" table:style-name="ce3">
            <text:p>17.881</text:p>
          </table:table-cell>
          <table:table-cell office:value-type="percentage" office:value="0.10000615212527963" table:style-name="ce16">
            <text:p>10,0%</text:p>
          </table:table-cell>
          <table:table-cell office:value-type="float" office:value="18252.099999999999" table:style-name="ce3">
            <text:p>18.252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1-Infraestructuras de deporte</text:p>
          </table:table-cell>
          <table:table-cell office:value-type="float" office:value="178800" table:style-name="ce42">
            <text:p>178.800</text:p>
          </table:table-cell>
          <table:table-cell office:value-type="float" office:value="178800" table:style-name="ce42">
            <text:p>178.800</text:p>
          </table:table-cell>
          <table:table-cell office:value-type="float" office:value="17881.099999999999" table:style-name="ce42">
            <text:p>17.881</text:p>
          </table:table-cell>
          <table:table-cell office:value-type="percentage" office:value="0.10000615212527963" table:style-name="ce43">
            <text:p>10,0%</text:p>
          </table:table-cell>
          <table:table-cell office:value-type="float" office:value="18252.099999999999" table:style-name="ce42">
            <text:p>18.2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390000" table:style-name="ce3">
            <text:p>390.000</text:p>
          </table:table-cell>
          <table:table-cell office:value-type="float" office:value="390000" table:style-name="ce3">
            <text:p>390.000</text:p>
          </table:table-cell>
          <table:table-cell office:value-type="float" office:value="151785.72" table:style-name="ce3">
            <text:p>151.786</text:p>
          </table:table-cell>
          <table:table-cell office:value-type="percentage" office:value="0.38919415384615386" table:style-name="ce16">
            <text:p>38,9%</text:p>
          </table:table-cell>
          <table:table-cell office:value-type="float" office:value="151785.72" table:style-name="ce3">
            <text:p>151.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170000" table:style-name="ce3">
            <text:p>170.000</text:p>
          </table:table-cell>
          <table:table-cell office:value-type="float" office:value="170000" table:style-name="ce3">
            <text:p>170.000</text:p>
          </table:table-cell>
          <table:table-cell office:value-type="float" office:value="157610" table:style-name="ce3">
            <text:p>157.610</text:p>
          </table:table-cell>
          <table:table-cell office:value-type="percentage" office:value="0.92711764705882349" table:style-name="ce16">
            <text:p>92,7%</text:p>
          </table:table-cell>
          <table:table-cell office:value-type="float" office:value="141769" table:style-name="ce3">
            <text:p>141.7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36780.06" table:style-name="ce3">
            <text:p>36.780</text:p>
          </table:table-cell>
          <table:table-cell office:value-type="percentage" office:value="4.7458141935483864" table:style-name="ce16">
            <text:p>474,6%</text:p>
          </table:table-cell>
          <table:table-cell office:value-type="float" office:value="36780.06" table:style-name="ce3">
            <text:p>36.7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A50002-Promoción de la práctica deportiva</text:p>
          </table:table-cell>
          <table:table-cell office:value-type="float" office:value="567780" table:style-name="ce42">
            <text:p>567.780</text:p>
          </table:table-cell>
          <table:table-cell office:value-type="float" office:value="567780" table:style-name="ce42">
            <text:p>567.780</text:p>
          </table:table-cell>
          <table:table-cell office:value-type="float" office:value="346175.77999999997" table:style-name="ce42">
            <text:p>346.176</text:p>
          </table:table-cell>
          <table:table-cell office:value-type="percentage" office:value="0.6097005530311036" table:style-name="ce43">
            <text:p>61,0%</text:p>
          </table:table-cell>
          <table:table-cell office:value-type="float" office:value="330334.77999999997" table:style-name="ce42">
            <text:p>330.33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A50-Promoción del deporte</text:p>
          </table:table-cell>
          <table:table-cell office:value-type="float" office:value="1205110" table:style-name="ce39">
            <text:p>1.205.110</text:p>
          </table:table-cell>
          <table:table-cell office:value-type="float" office:value="1206049.01" table:style-name="ce39">
            <text:p>1.206.049</text:p>
          </table:table-cell>
          <table:table-cell office:value-type="float" office:value="818193.07000000007" table:style-name="ce39">
            <text:p>818.193</text:p>
          </table:table-cell>
          <table:table-cell office:value-type="percentage" office:value="0.67840781196777411" table:style-name="ce40">
            <text:p>67,8%</text:p>
          </table:table-cell>
          <table:table-cell office:value-type="float" office:value="787176.83000000007" table:style-name="ce39">
            <text:p>787.177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A5-Instituto Navarro del Deporte</text:p>
          </table:table-cell>
          <table:table-cell office:value-type="float" office:value="1205110" table:style-name="ce36">
            <text:p>1.205.110</text:p>
          </table:table-cell>
          <table:table-cell office:value-type="float" office:value="1206049.01" table:style-name="ce36">
            <text:p>1.206.049</text:p>
          </table:table-cell>
          <table:table-cell office:value-type="float" office:value="818193.07000000007" table:style-name="ce36">
            <text:p>818.193</text:p>
          </table:table-cell>
          <table:table-cell office:value-type="percentage" office:value="0.67840781196777411" table:style-name="ce37">
            <text:p>67,8%</text:p>
          </table:table-cell>
          <table:table-cell office:value-type="float" office:value="787176.83000000007" table:style-name="ce36">
            <text:p>787.177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A-Departamento de Cultura y Deporte</text:p>
          </table:table-cell>
          <table:table-cell office:value-type="float" office:value="1285120" table:style-name="ce33">
            <text:p>1.285.120</text:p>
          </table:table-cell>
          <table:table-cell office:value-type="float" office:value="1286059.01" table:style-name="ce33">
            <text:p>1.286.059</text:p>
          </table:table-cell>
          <table:table-cell office:value-type="float" office:value="894861.65999999992" table:style-name="ce33">
            <text:p>894.862</text:p>
          </table:table-cell>
          <table:table-cell office:value-type="percentage" office:value="0.69581695166538271" table:style-name="ce34">
            <text:p>69,6%</text:p>
          </table:table-cell>
          <table:table-cell office:value-type="float" office:value="862851.3" table:style-name="ce33">
            <text:p>862.8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7948.75" table:style-name="ce3">
            <text:p>7.949</text:p>
          </table:table-cell>
          <table:table-cell office:value-type="string" table:style-name="ce16">
            <text:p>&gt;1000%</text:p>
          </table:table-cell>
          <table:table-cell office:value-type="float" office:value="7948.75" table:style-name="ce3">
            <text:p>7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990 000000 <text:s/>Reintegro de gastos de viaj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4901 000000 <text:s/>Programa de cooperación transfronteriza: España-Francia-Andorra POCTEFA. FEDER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30000-Actividades generales del programa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7948.75" table:style-name="ce42">
            <text:p>7.949</text:p>
          </table:table-cell>
          <table:table-cell office:value-type="string" table:style-name="ce43">
            <text:p>&gt;1000%</text:p>
          </table:table-cell>
          <table:table-cell office:value-type="float" office:value="7948.75" table:style-name="ce42">
            <text:p>7.949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30-Euskarabidea / Instituto Navarro del Euskera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7948.75" table:style-name="ce39">
            <text:p>7.949</text:p>
          </table:table-cell>
          <table:table-cell office:value-type="string" table:style-name="ce40">
            <text:p>&gt;1000%</text:p>
          </table:table-cell>
          <table:table-cell office:value-type="float" office:value="7948.75" table:style-name="ce39">
            <text:p>7.949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3-Euskarabidea / Instituto Navarro del Euskera</text:p>
          </table:table-cell>
          <table:table-cell office:value-type="float" office:value="120" table:style-name="ce36">
            <text:p>120</text:p>
          </table:table-cell>
          <table:table-cell office:value-type="float" office:value="120" table:style-name="ce36">
            <text:p>120</text:p>
          </table:table-cell>
          <table:table-cell office:value-type="float" office:value="7948.75" table:style-name="ce36">
            <text:p>7.949</text:p>
          </table:table-cell>
          <table:table-cell office:value-type="string" table:style-name="ce37">
            <text:p>&gt;1000%</text:p>
          </table:table-cell>
          <table:table-cell office:value-type="float" office:value="7948.75" table:style-name="ce36">
            <text:p>7.9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0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string" table:style-name="ce16">
            <text:p>-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0-Actividades generales del program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0" table:style-name="ce42">
            <text:p>150</text:p>
          </table:table-cell>
          <table:table-cell office:value-type="string" table:style-name="ce43">
            <text:p>-</text:p>
          </table:table-cell>
          <table:table-cell office:value-type="float" office:value="150" table:style-name="ce42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000 3990 000000 <text:s/>Comité de las Regiones. Asistencia a sesiones</text:p>
          </table:table-cell>
          <table:table-cell office:value-type="float" office:value="7000" table:style-name="ce3">
            <text:p>7.000</text:p>
          </table:table-cell>
          <table:table-cell office:value-type="float" office:value="7000" table:style-name="ce3">
            <text:p>7.000</text:p>
          </table:table-cell>
          <table:table-cell office:value-type="float" office:value="5527.48" table:style-name="ce3">
            <text:p>5.527</text:p>
          </table:table-cell>
          <table:table-cell office:value-type="percentage" office:value="0.7896399999999999" table:style-name="ce16">
            <text:p>79,0%</text:p>
          </table:table-cell>
          <table:table-cell office:value-type="float" office:value="5527.48" table:style-name="ce3">
            <text:p>5.5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0 <text:s/>Ingresos de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10 4901 000002 <text:s/>Ingresos FEDER Proyecto Inside Out UE CTE Interreg Europe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831.51" table:style-name="ce3">
            <text:p>47.832</text:p>
          </table:table-cell>
          <table:table-cell office:value-type="string" table:style-name="ce16">
            <text:p>&gt;1000%</text:p>
          </table:table-cell>
          <table:table-cell office:value-type="float" office:value="47831.51" table:style-name="ce3">
            <text:p>47.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0 <text:s/>Ingresos FEDER Asistencia Técnica Interreg V (POCTEFA) 2014-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096" table:style-name="ce3">
            <text:p>15.096</text:p>
          </table:table-cell>
          <table:table-cell office:value-type="string" table:style-name="ce16">
            <text:p>&gt;1000%</text:p>
          </table:table-cell>
          <table:table-cell office:value-type="float" office:value="15096" table:style-name="ce3">
            <text:p>15.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20 4901 000003 <text:s/>Ingresos FEDER proyectos Interreg IV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00" table:style-name="ce3">
            <text:p>-600</text:p>
          </table:table-cell>
          <table:table-cell office:value-type="string" table:style-name="ce16">
            <text:p>-</text:p>
          </table:table-cell>
          <table:table-cell office:value-type="float" office:value="-600" table:style-name="ce3">
            <text:p>-60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B50002-Cooperación exterior</text:p>
          </table:table-cell>
          <table:table-cell office:value-type="float" office:value="7030" table:style-name="ce42">
            <text:p>7.030</text:p>
          </table:table-cell>
          <table:table-cell office:value-type="float" office:value="7030" table:style-name="ce42">
            <text:p>7.030</text:p>
          </table:table-cell>
          <table:table-cell office:value-type="float" office:value="67854.990000000005" table:style-name="ce42">
            <text:p>67.855</text:p>
          </table:table-cell>
          <table:table-cell office:value-type="percentage" office:value="9.6522034139402564" table:style-name="ce43">
            <text:p>965,2%</text:p>
          </table:table-cell>
          <table:table-cell office:value-type="float" office:value="67854.990000000005" table:style-name="ce42">
            <text:p>67.855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B50-Acción Exterior</text:p>
          </table:table-cell>
          <table:table-cell office:value-type="float" office:value="7030" table:style-name="ce39">
            <text:p>7.030</text:p>
          </table:table-cell>
          <table:table-cell office:value-type="float" office:value="7030" table:style-name="ce39">
            <text:p>7.030</text:p>
          </table:table-cell>
          <table:table-cell office:value-type="float" office:value="68004.990000000005" table:style-name="ce39">
            <text:p>68.005</text:p>
          </table:table-cell>
          <table:table-cell office:value-type="percentage" office:value="9.6735405405405412" table:style-name="ce40">
            <text:p>967,4%</text:p>
          </table:table-cell>
          <table:table-cell office:value-type="float" office:value="68004.990000000005" table:style-name="ce39">
            <text:p>68.00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B5-Acción Exterior</text:p>
          </table:table-cell>
          <table:table-cell office:value-type="float" office:value="7030" table:style-name="ce36">
            <text:p>7.030</text:p>
          </table:table-cell>
          <table:table-cell office:value-type="float" office:value="7030" table:style-name="ce36">
            <text:p>7.030</text:p>
          </table:table-cell>
          <table:table-cell office:value-type="float" office:value="68004.990000000005" table:style-name="ce36">
            <text:p>68.005</text:p>
          </table:table-cell>
          <table:table-cell office:value-type="percentage" office:value="9.6735405405405412" table:style-name="ce37">
            <text:p>967,4%</text:p>
          </table:table-cell>
          <table:table-cell office:value-type="float" office:value="68004.990000000005" table:style-name="ce36">
            <text:p>68.00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B-Departamento de Relaciones Ciudadanas</text:p>
          </table:table-cell>
          <table:table-cell office:value-type="float" office:value="7150" table:style-name="ce33">
            <text:p>7.150</text:p>
          </table:table-cell>
          <table:table-cell office:value-type="float" office:value="7150" table:style-name="ce33">
            <text:p>7.150</text:p>
          </table:table-cell>
          <table:table-cell office:value-type="float" office:value="75953.740000000005" table:style-name="ce33">
            <text:p>75.954</text:p>
          </table:table-cell>
          <table:table-cell office:value-type="string" table:style-name="ce34">
            <text:p>&gt;1000%</text:p>
          </table:table-cell>
          <table:table-cell office:value-type="float" office:value="75953.740000000005" table:style-name="ce33">
            <text:p>75.9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" table:style-name="ce3">
            <text:p>650</text:p>
          </table:table-cell>
          <table:table-cell office:value-type="string" table:style-name="ce16">
            <text:p>-</text:p>
          </table:table-cell>
          <table:table-cell office:value-type="float" office:value="650" table:style-name="ce3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10000-Actividades generales del program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50" table:style-name="ce42">
            <text:p>650</text:p>
          </table:table-cell>
          <table:table-cell office:value-type="string" table:style-name="ce43">
            <text:p>-</text:p>
          </table:table-cell>
          <table:table-cell office:value-type="float" office:value="650" table:style-name="ce42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10-Políticas migratoria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50" table:style-name="ce39">
            <text:p>650</text:p>
          </table:table-cell>
          <table:table-cell office:value-type="string" table:style-name="ce40">
            <text:p>-</text:p>
          </table:table-cell>
          <table:table-cell office:value-type="float" office:value="650" table:style-name="ce39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1-Políticas migratoria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50" table:style-name="ce36">
            <text:p>650</text:p>
          </table:table-cell>
          <table:table-cell office:value-type="string" table:style-name="ce37">
            <text:p>-</text:p>
          </table:table-cell>
          <table:table-cell office:value-type="float" office:value="650" table:style-name="ce36">
            <text:p>6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32173" table:style-name="ce3">
            <text:p>32.173</text:p>
          </table:table-cell>
          <table:table-cell office:value-type="percentage" office:value="0.80432499999999996" table:style-name="ce16">
            <text:p>80,4%</text:p>
          </table:table-cell>
          <table:table-cell office:value-type="float" office:value="32173" table:style-name="ce3">
            <text:p>32.1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3035.65" table:style-name="ce3">
            <text:p>3.036</text:p>
          </table:table-cell>
          <table:table-cell office:value-type="percentage" office:value="3.03565" table:style-name="ce16">
            <text:p>303,6%</text:p>
          </table:table-cell>
          <table:table-cell office:value-type="float" office:value="3035.65" table:style-name="ce3">
            <text:p>3.0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0 F2000 4000 000000 <text:s/>Convenio con el Ministerio de Justi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20000-Actividades generales de justicia</text:p>
          </table:table-cell>
          <table:table-cell office:value-type="float" office:value="41010" table:style-name="ce42">
            <text:p>41.010</text:p>
          </table:table-cell>
          <table:table-cell office:value-type="float" office:value="41010" table:style-name="ce42">
            <text:p>41.010</text:p>
          </table:table-cell>
          <table:table-cell office:value-type="float" office:value="35208.65" table:style-name="ce42">
            <text:p>35.209</text:p>
          </table:table-cell>
          <table:table-cell office:value-type="percentage" office:value="0.85853816142404293" table:style-name="ce43">
            <text:p>85,9%</text:p>
          </table:table-cell>
          <table:table-cell office:value-type="float" office:value="35208.65" table:style-name="ce42">
            <text:p>35.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0 <text:s/>Ingresos derivados de actuaciones judiciales</text:p>
          </table:table-cell>
          <table:table-cell office:value-type="float" office:value="5500" table:style-name="ce3">
            <text:p>5.500</text:p>
          </table:table-cell>
          <table:table-cell office:value-type="float" office:value="5500" table:style-name="ce3">
            <text:p>5.500</text:p>
          </table:table-cell>
          <table:table-cell office:value-type="float" office:value="3885.7" table:style-name="ce3">
            <text:p>3.886</text:p>
          </table:table-cell>
          <table:table-cell office:value-type="percentage" office:value="0.70649090909090906" table:style-name="ce16">
            <text:p>70,6%</text:p>
          </table:table-cell>
          <table:table-cell office:value-type="float" office:value="3885.7" table:style-name="ce3">
            <text:p>3.88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F20001-Funcionamiento de la administración de justicia en Navarra</text:p>
          </table:table-cell>
          <table:table-cell office:value-type="float" office:value="5500" table:style-name="ce42">
            <text:p>5.500</text:p>
          </table:table-cell>
          <table:table-cell office:value-type="float" office:value="5500" table:style-name="ce42">
            <text:p>5.500</text:p>
          </table:table-cell>
          <table:table-cell office:value-type="float" office:value="3885.7" table:style-name="ce42">
            <text:p>3.886</text:p>
          </table:table-cell>
          <table:table-cell office:value-type="percentage" office:value="0.70649090909090906" table:style-name="ce43">
            <text:p>70,6%</text:p>
          </table:table-cell>
          <table:table-cell office:value-type="float" office:value="3885.7" table:style-name="ce42">
            <text:p>3.88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F20-Administración de justicia</text:p>
          </table:table-cell>
          <table:table-cell office:value-type="float" office:value="46510" table:style-name="ce39">
            <text:p>46.510</text:p>
          </table:table-cell>
          <table:table-cell office:value-type="float" office:value="46510" table:style-name="ce39">
            <text:p>46.510</text:p>
          </table:table-cell>
          <table:table-cell office:value-type="float" office:value="39094.35" table:style-name="ce39">
            <text:p>39.094</text:p>
          </table:table-cell>
          <table:table-cell office:value-type="percentage" office:value="0.84055794452805843" table:style-name="ce40">
            <text:p>84,1%</text:p>
          </table:table-cell>
          <table:table-cell office:value-type="float" office:value="39094.35" table:style-name="ce39">
            <text:p>39.094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F2-Justicia</text:p>
          </table:table-cell>
          <table:table-cell office:value-type="float" office:value="46510" table:style-name="ce36">
            <text:p>46.510</text:p>
          </table:table-cell>
          <table:table-cell office:value-type="float" office:value="46510" table:style-name="ce36">
            <text:p>46.510</text:p>
          </table:table-cell>
          <table:table-cell office:value-type="float" office:value="39094.35" table:style-name="ce36">
            <text:p>39.094</text:p>
          </table:table-cell>
          <table:table-cell office:value-type="percentage" office:value="0.84055794452805843" table:style-name="ce37">
            <text:p>84,1%</text:p>
          </table:table-cell>
          <table:table-cell office:value-type="float" office:value="39094.35" table:style-name="ce36">
            <text:p>39.094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F-Departamento de Políticas Migratorias y Justicia</text:p>
          </table:table-cell>
          <table:table-cell office:value-type="float" office:value="46510" table:style-name="ce33">
            <text:p>46.510</text:p>
          </table:table-cell>
          <table:table-cell office:value-type="float" office:value="46510" table:style-name="ce33">
            <text:p>46.510</text:p>
          </table:table-cell>
          <table:table-cell office:value-type="float" office:value="39744.35" table:style-name="ce33">
            <text:p>39.744</text:p>
          </table:table-cell>
          <table:table-cell office:value-type="percentage" office:value="0.85453343367017842" table:style-name="ce34">
            <text:p>85,5%</text:p>
          </table:table-cell>
          <table:table-cell office:value-type="float" office:value="39744.35" table:style-name="ce33">
            <text:p>39.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312.9" table:style-name="ce3">
            <text:p>24.313</text:p>
          </table:table-cell>
          <table:table-cell office:value-type="string" table:style-name="ce16">
            <text:p>&gt;1000%</text:p>
          </table:table-cell>
          <table:table-cell office:value-type="float" office:value="18810.12" table:style-name="ce3">
            <text:p>18.81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10001-Universidad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24312.9" table:style-name="ce42">
            <text:p>24.313</text:p>
          </table:table-cell>
          <table:table-cell office:value-type="string" table:style-name="ce43">
            <text:p>&gt;1000%</text:p>
          </table:table-cell>
          <table:table-cell office:value-type="float" office:value="18810.12" table:style-name="ce42">
            <text:p>18.81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10-Universidad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24312.9" table:style-name="ce39">
            <text:p>24.313</text:p>
          </table:table-cell>
          <table:table-cell office:value-type="string" table:style-name="ce40">
            <text:p>&gt;1000%</text:p>
          </table:table-cell>
          <table:table-cell office:value-type="float" office:value="18810.12" table:style-name="ce39">
            <text:p>18.81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1-Universidad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24312.9" table:style-name="ce36">
            <text:p>24.313</text:p>
          </table:table-cell>
          <table:table-cell office:value-type="string" table:style-name="ce37">
            <text:p>&gt;1000%</text:p>
          </table:table-cell>
          <table:table-cell office:value-type="float" office:value="18810.12" table:style-name="ce36">
            <text:p>18.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0 G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085" table:style-name="ce3">
            <text:p>1.085</text:p>
          </table:table-cell>
          <table:table-cell office:value-type="float" office:value="2205" table:style-name="ce3">
            <text:p>2.205</text:p>
          </table:table-cell>
          <table:table-cell office:value-type="percentage" office:value="2.032258064516129" table:style-name="ce16">
            <text:p>203,2%</text:p>
          </table:table-cell>
          <table:table-cell office:value-type="float" office:value="2205" table:style-name="ce3">
            <text:p>2.205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20000-Actividades generales de innovación</text:p>
          </table:table-cell>
          <table:table-cell office:value-type="float" office:value="0" table:style-name="ce42">
            <text:p>0</text:p>
          </table:table-cell>
          <table:table-cell office:value-type="float" office:value="1085" table:style-name="ce42">
            <text:p>1.085</text:p>
          </table:table-cell>
          <table:table-cell office:value-type="float" office:value="2205" table:style-name="ce42">
            <text:p>2.205</text:p>
          </table:table-cell>
          <table:table-cell office:value-type="percentage" office:value="2.032258064516129" table:style-name="ce43">
            <text:p>203,2%</text:p>
          </table:table-cell>
          <table:table-cell office:value-type="float" office:value="2205" table:style-name="ce42">
            <text:p>2.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212279.77" table:style-name="ce3">
            <text:p>212.280</text:p>
          </table:table-cell>
          <table:table-cell office:value-type="percentage" office:value="2.1227977" table:style-name="ce16">
            <text:p>212,3%</text:p>
          </table:table-cell>
          <table:table-cell office:value-type="float" office:value="93610.14" table:style-name="ce3">
            <text:p>93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percentage" office:value="1" table:style-name="ce16">
            <text:p>100,0%</text:p>
          </table:table-cell>
          <table:table-cell office:value-type="float" office:value="33340" table:style-name="ce3">
            <text:p>33.340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20001-I+D+i</text:p>
          </table:table-cell>
          <table:table-cell office:value-type="float" office:value="138340" table:style-name="ce42">
            <text:p>138.340</text:p>
          </table:table-cell>
          <table:table-cell office:value-type="float" office:value="138340" table:style-name="ce42">
            <text:p>138.340</text:p>
          </table:table-cell>
          <table:table-cell office:value-type="float" office:value="245619.77" table:style-name="ce42">
            <text:p>245.620</text:p>
          </table:table-cell>
          <table:table-cell office:value-type="percentage" office:value="1.7754790371548359" table:style-name="ce43">
            <text:p>177,5%</text:p>
          </table:table-cell>
          <table:table-cell office:value-type="float" office:value="126950.14" table:style-name="ce42">
            <text:p>126.950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20-Innovación</text:p>
          </table:table-cell>
          <table:table-cell office:value-type="float" office:value="138340" table:style-name="ce39">
            <text:p>138.340</text:p>
          </table:table-cell>
          <table:table-cell office:value-type="float" office:value="139425" table:style-name="ce39">
            <text:p>139.425</text:p>
          </table:table-cell>
          <table:table-cell office:value-type="float" office:value="247824.77" table:style-name="ce39">
            <text:p>247.825</text:p>
          </table:table-cell>
          <table:table-cell office:value-type="percentage" office:value="1.7774772816926663" table:style-name="ce40">
            <text:p>177,7%</text:p>
          </table:table-cell>
          <table:table-cell office:value-type="float" office:value="129155.14" table:style-name="ce39">
            <text:p>129.155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2-Innovación</text:p>
          </table:table-cell>
          <table:table-cell office:value-type="float" office:value="138340" table:style-name="ce36">
            <text:p>138.340</text:p>
          </table:table-cell>
          <table:table-cell office:value-type="float" office:value="139425" table:style-name="ce36">
            <text:p>139.425</text:p>
          </table:table-cell>
          <table:table-cell office:value-type="float" office:value="247824.77" table:style-name="ce36">
            <text:p>247.825</text:p>
          </table:table-cell>
          <table:table-cell office:value-type="percentage" office:value="1.7774772816926663" table:style-name="ce37">
            <text:p>177,7%</text:p>
          </table:table-cell>
          <table:table-cell office:value-type="float" office:value="129155.14" table:style-name="ce36">
            <text:p>129.1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715.7800000000007" table:style-name="ce3">
            <text:p>9.716</text:p>
          </table:table-cell>
          <table:table-cell office:value-type="string" table:style-name="ce16">
            <text:p>&gt;1000%</text:p>
          </table:table-cell>
          <table:table-cell office:value-type="float" office:value="9715.7800000000007" table:style-name="ce3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G30005-Infraestructuras tecnológicas y centro de soporte</text:p>
          </table:table-cell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9715.7800000000007" table:style-name="ce42">
            <text:p>9.716</text:p>
          </table:table-cell>
          <table:table-cell office:value-type="string" table:style-name="ce43">
            <text:p>&gt;1000%</text:p>
          </table:table-cell>
          <table:table-cell office:value-type="float" office:value="9715.7800000000007" table:style-name="ce42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G30-Transformación digital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9715.7800000000007" table:style-name="ce39">
            <text:p>9.716</text:p>
          </table:table-cell>
          <table:table-cell office:value-type="string" table:style-name="ce40">
            <text:p>&gt;1000%</text:p>
          </table:table-cell>
          <table:table-cell office:value-type="float" office:value="9715.7800000000007" table:style-name="ce39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 G3-Transformación digital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9715.7800000000007" table:style-name="ce36">
            <text:p>9.716</text:p>
          </table:table-cell>
          <table:table-cell office:value-type="string" table:style-name="ce37">
            <text:p>&gt;1000%</text:p>
          </table:table-cell>
          <table:table-cell office:value-type="float" office:value="9715.7800000000007" table:style-name="ce36">
            <text:p>9.716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-Departamento de Universidad, Innovación y Transformación Digital</text:p>
          </table:table-cell>
          <table:table-cell office:value-type="float" office:value="138360" table:style-name="ce33">
            <text:p>138.360</text:p>
          </table:table-cell>
          <table:table-cell office:value-type="float" office:value="139445" table:style-name="ce33">
            <text:p>139.445</text:p>
          </table:table-cell>
          <table:table-cell office:value-type="float" office:value="281853.45" table:style-name="ce33">
            <text:p>281.853</text:p>
          </table:table-cell>
          <table:table-cell office:value-type="percentage" office:value="2.0212517480010042" table:style-name="ce34">
            <text:p>202,1%</text:p>
          </table:table-cell>
          <table:table-cell office:value-type="float" office:value="157681.04" table:style-name="ce33">
            <text:p>157.681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 general</text:p>
          </table:table-cell>
          <table:table-cell office:value-type="float" office:value="4573798028" table:style-name="ce33">
            <text:p>4.573.798.028</text:p>
          </table:table-cell>
          <table:table-cell office:value-type="float" office:value="4825601980.7700005" table:style-name="ce33">
            <text:p>4.825.601.981</text:p>
          </table:table-cell>
          <table:table-cell office:value-type="float" office:value="4730826458.670002" table:style-name="ce33">
            <text:p>4.730.826.459</text:p>
          </table:table-cell>
          <table:table-cell office:value-type="percentage" office:value="0.98035985510664192" table:style-name="ce34">
            <text:p>98,0%</text:p>
          </table:table-cell>
          <table:table-cell office:value-type="float" office:value="4615916698.6668186" table:style-name="ce33">
            <text:p>4.615.916.699</text:p>
          </table:table-cell>
          <table:table-cell table:number-columns-repeated="16378"/>
        </table:table-row>
        <table:table-row table:number-rows-repeated="1047813" table:style-name="ro1">
          <table:table-cell table:number-columns-repeated="16384"/>
        </table:table-row>
      </table:table>
      <table:table table:name="COVID" table:style-name="ta2"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3"/>
        <table:table-column table:style-name="co1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16374" table:default-cell-style-name="ce1"/>
        <table:table-row table:style-name="ro1">
          <table:table-cell office:value-type="float" office:value="10" table:formula="of:=SUBTOTAL(3;[.A5:.A500])" table:style-name="ce3">
            <text:p>10</text:p>
          </table:table-cell>
          <table:table-cell office:value-type="float" office:value="10" table:formula="of:=SUBTOTAL(3;[.B5:.B500])" table:style-name="ce3">
            <text:p>10</text:p>
          </table:table-cell>
          <table:table-cell office:value-type="float" office:value="10" table:formula="of:=SUBTOTAL(3;[.C5:.C500])" table:style-name="ce3">
            <text:p>10</text:p>
          </table:table-cell>
          <table:table-cell office:value-type="float" office:value="10" table:formula="of:=SUBTOTAL(3;[.D5:.D500])" table:style-name="ce3">
            <text:p>10</text:p>
          </table:table-cell>
          <table:table-cell office:value-type="float" office:value="10" table:formula="of:=SUBTOTAL(3;[.E5:.E500])" table:style-name="ce3">
            <text:p>10</text:p>
          </table:table-cell>
          <table:table-cell office:value-type="float" office:value="0" table:formula="of:=SUBTOTAL(9;[.F5:.F500])" table:style-name="ce3">
            <text:p>0</text:p>
          </table:table-cell>
          <table:table-cell office:value-type="float" office:value="55235570.479999997" table:formula="of:=SUBTOTAL(9;[.G5:.G500])" table:style-name="ce3">
            <text:p>55.235.570</text:p>
          </table:table-cell>
          <table:table-cell office:value-type="float" office:value="55235570.479999997" table:formula="of:=SUBTOTAL(9;[.H5:.H500])" table:style-name="ce19">
            <text:p>55.235.570</text:p>
          </table:table-cell>
          <table:table-cell office:value-type="float" office:value="187373214.72" table:formula="of:=SUBTOTAL(9;[.I5:.I500])" table:style-name="ce3">
            <text:p>187.373.215</text:p>
          </table:table-cell>
          <table:table-cell office:value-type="float" office:value="1426.9437999999998" table:formula="of:=SUBTOTAL(9;[.J5:.J500])" table:style-name="ce3">
            <text:p>1.427</text:p>
          </table:table-cell>
          <table:table-cell office:value-type="float" office:value="0" table:formula="of:=SUBTOTAL(9;[.K5:.K500])" table:style-name="ce3">
            <text:p>0</text:p>
          </table:table-cell>
          <table:table-cell office:value-type="float" office:value="0" table:formula="of:=SUBTOTAL(9;[.L5:.L500])" table:style-name="ce3">
            <text:p>0</text:p>
          </table:table-cell>
          <table:table-cell office:value-type="float" office:value="187373214.72" table:formula="of:=SUBTOTAL(9;[.M5:.M500])" table:style-name="ce19">
            <text:p>187.373.215</text:p>
          </table:table-cell>
          <table:table-cell office:value-type="float" office:value="187373214.72" table:formula="of:=SUBTOTAL(9;[.N5:.N500])" table:style-name="ce3">
            <text:p>187.373.215</text:p>
          </table:table-cell>
          <table:table-cell office:value-type="float" office:value="0" table:formula="of:=SUBTOTAL(9;[.O5:.O500])" table:style-name="ce3">
            <text:p>0</text:p>
          </table:table-cell>
          <table:table-cell office:value-type="float" office:value="-132137644.23999999" table:formula="of:=SUBTOTAL(9;[.P5:.P500])" table:style-name="ce3">
            <text:p>-132.137.644</text:p>
          </table:table-cell>
          <table:table-cell office:value-type="float" office:value="0" table:formula="of:=SUBTOTAL(9;[.Q5:.Q500])" table:style-name="ce3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office:value-type="string" table:style-name="ce20">
            <text:p>PARTIDAS CREADAS ESPECIFICAMENTE POR EL COVID-19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artida Presupuestaria</text:p>
          </table:table-cell>
          <table:table-cell office:value-type="string" table:style-name="ce3">
            <text:p>Pres.Inic.</text:p>
          </table:table-cell>
          <table:table-cell office:value-type="string" table:style-name="ce3">
            <text:p>Modificac.</text:p>
          </table:table-cell>
          <table:table-cell office:value-type="string" table:style-name="ce3">
            <text:p>Prev. Def</text:p>
          </table:table-cell>
          <table:table-cell office:value-type="string" table:style-name="ce3">
            <text:p>DR Netos</text:p>
          </table:table-cell>
          <table:table-cell office:value-type="string" table:style-name="ce3">
            <text:p>Rec Net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8">
            <text:p>PROGRA</text:p>
          </table:table-cell>
          <table:table-cell office:value-type="string" table:style-name="ce29">
            <text:p>ORGAN</text:p>
          </table:table-cell>
          <table:table-cell office:value-type="string" table:style-name="ce30">
            <text:p>ECON</text:p>
          </table:table-cell>
          <table:table-cell office:value-type="string" table:style-name="ce31">
            <text:p>FUNCIO</text:p>
          </table:table-cell>
          <table:table-cell office:value-type="string" table:style-name="ce21">
            <text:p>Partida Presupuestaria</text:p>
          </table:table-cell>
          <table:table-cell office:value-type="string" table:style-name="ce22">
            <text:p>Pres.Inic.</text:p>
          </table:table-cell>
          <table:table-cell office:value-type="string" table:style-name="ce22">
            <text:p>Modificac.</text:p>
          </table:table-cell>
          <table:table-cell office:value-type="string" table:style-name="ce22">
            <text:p>Prev. Def</text:p>
          </table:table-cell>
          <table:table-cell office:value-type="string" table:style-name="ce22">
            <text:p>Dchos. re</text:p>
          </table:table-cell>
          <table:table-cell office:value-type="string" table:style-name="ce22">
            <text:p>% rec.</text:p>
          </table:table-cell>
          <table:table-cell office:value-type="string" table:style-name="ce22">
            <text:p>Apl y Frac</text:p>
          </table:table-cell>
          <table:table-cell office:value-type="string" table:style-name="ce22">
            <text:p>Dev Ing</text:p>
          </table:table-cell>
          <table:table-cell office:value-type="string" table:style-name="ce22">
            <text:p>DR Netos</text:p>
          </table:table-cell>
          <table:table-cell office:value-type="string" table:style-name="ce22">
            <text:p>Rec Neta</text:p>
          </table:table-cell>
          <table:table-cell office:value-type="string" table:style-name="ce22">
            <text:p>DR Pte Cob</text:p>
          </table:table-cell>
          <table:table-cell office:value-type="string" table:style-name="ce22">
            <text:p>Ex/Def Pre</text:p>
          </table:table-cell>
          <table:table-cell office:value-type="string" table:style-name="ce22">
            <text:p>Anul C e I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110000</text:p>
          </table:table-cell>
          <table:table-cell office:value-type="string" table:style-name="ce25">
            <text:p>11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110000 11000 4000 000000 <text:s/>COVID-19 Transferencia de la Administración del Estado</text:p>
          </table:table-cell>
          <table:table-cell office:value-type="float" office:value="0" table:style-name="ce26">
            <text:p>0</text:p>
          </table:table-cell>
          <table:table-cell office:value-type="float" office:value="44812559.759999998" table:style-name="ce26">
            <text:p>44.812.560</text:p>
          </table:table-cell>
          <table:table-cell office:value-type="float" office:value="44812559.759999998" table:style-name="ce26">
            <text:p>44.812.560</text:p>
          </table:table-cell>
          <table:table-cell office:value-type="float" office:value="174815430" table:style-name="ce26">
            <text:p>174.815.430</text:p>
          </table:table-cell>
          <table:table-cell office:value-type="float" office:value="390.10359999999997" table:style-name="ce26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815430" table:style-name="ce1">
            <text:p>174815430</text:p>
          </table:table-cell>
          <table:table-cell office:value-type="float" office:value="174815430" table:style-name="ce1">
            <text:p>174815430</text:p>
          </table:table-cell>
          <table:table-cell office:value-type="float" office:value="0" table:style-name="ce1">
            <text:p>0</text:p>
          </table:table-cell>
          <table:table-cell office:value-type="float" office:value="-130002870.23999999" table:style-name="ce1">
            <text:p>-130002870,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420004</text:p>
          </table:table-cell>
          <table:table-cell office:value-type="string" table:style-name="ce25">
            <text:p>4276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420004 42760 4000 000000 <text:s/>COVID-19 #PROA+ (2021)</text:p>
          </table:table-cell>
          <table:table-cell office:value-type="float" office:value="0" table:style-name="ce26">
            <text:p>0</text:p>
          </table:table-cell>
          <table:table-cell office:value-type="float" office:value="953000" table:style-name="ce26">
            <text:p>953.000</text:p>
          </table:table-cell>
          <table:table-cell office:value-type="float" office:value="953000" table:style-name="ce26">
            <text:p>953.000</text:p>
          </table:table-cell>
          <table:table-cell office:value-type="float" office:value="3039930" table:style-name="ce26">
            <text:p>3.039.930</text:p>
          </table:table-cell>
          <table:table-cell office:value-type="float" office:value="318.9853" table:style-name="ce26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9930" table:style-name="ce1">
            <text:p>3039930</text:p>
          </table:table-cell>
          <table:table-cell office:value-type="float" office:value="3039930" table:style-name="ce1">
            <text:p>3039930</text:p>
          </table:table-cell>
          <table:table-cell office:value-type="float" office:value="0" table:style-name="ce1">
            <text:p>0</text:p>
          </table:table-cell>
          <table:table-cell office:value-type="float" office:value="-2086930" table:style-name="ce1">
            <text:p>-208693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00000</text:p>
          </table:table-cell>
          <table:table-cell office:value-type="string" table:style-name="ce25">
            <text:p>51000</text:p>
          </table:table-cell>
          <table:table-cell office:value-type="string" table:style-name="ce25">
            <text:p>3910</text:p>
          </table:table-cell>
          <table:table-cell office:value-type="string" table:style-name="ce25">
            <text:p>000002</text:p>
          </table:table-cell>
          <table:table-cell office:value-type="string" table:style-name="ce23">
            <text:p>500000 51000 3910 000002 <text:s/>COVID-19 Multas y Sancion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845" table:style-name="ce26">
            <text:p>23.8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45" table:style-name="ce1">
            <text:p>23845</text:p>
          </table:table-cell>
          <table:table-cell office:value-type="float" office:value="23845" table:style-name="ce1">
            <text:p>23845</text:p>
          </table:table-cell>
          <table:table-cell office:value-type="float" office:value="0" table:style-name="ce1">
            <text:p>0</text:p>
          </table:table-cell>
          <table:table-cell office:value-type="float" office:value="-23845" table:style-name="ce1">
            <text:p>-2384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4000 000000 <text:s/>COVID-19 Transferencias corrientes del Ministerio de Sanidad</text:p>
          </table:table-cell>
          <table:table-cell office:value-type="float" office:value="0" table:style-name="ce26">
            <text:p>0</text:p>
          </table:table-cell>
          <table:table-cell office:value-type="float" office:value="3827226" table:style-name="ce26">
            <text:p>3.827.226</text:p>
          </table:table-cell>
          <table:table-cell office:value-type="float" office:value="3827226" table:style-name="ce26">
            <text:p>3.827.226</text:p>
          </table:table-cell>
          <table:table-cell office:value-type="float" office:value="3827226" table:style-name="ce26">
            <text:p>3.827.226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27226" table:style-name="ce1">
            <text:p>3827226</text:p>
          </table:table-cell>
          <table:table-cell office:value-type="float" office:value="3827226" table:style-name="ce1">
            <text:p>3827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4800 000000 <text:s/>COVID-19 Donaciones</text:p>
          </table:table-cell>
          <table:table-cell office:value-type="float" office:value="0" table:style-name="ce26">
            <text:p>0</text:p>
          </table:table-cell>
          <table:table-cell office:value-type="float" office:value="141800" table:style-name="ce26">
            <text:p>141.800</text:p>
          </table:table-cell>
          <table:table-cell office:value-type="float" office:value="141800" table:style-name="ce26">
            <text:p>141.800</text:p>
          </table:table-cell>
          <table:table-cell office:value-type="float" office:value="162544" table:style-name="ce26">
            <text:p>162.544</text:p>
          </table:table-cell>
          <table:table-cell office:value-type="float" office:value="114.62909999999999" table:style-name="ce26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44" table:style-name="ce1">
            <text:p>162544</text:p>
          </table:table-cell>
          <table:table-cell office:value-type="float" office:value="162544" table:style-name="ce1">
            <text:p>162544</text:p>
          </table:table-cell>
          <table:table-cell office:value-type="float" office:value="0" table:style-name="ce1">
            <text:p>0</text:p>
          </table:table-cell>
          <table:table-cell office:value-type="float" office:value="-20744" table:style-name="ce1">
            <text:p>-2074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540000</text:p>
          </table:table-cell>
          <table:table-cell office:value-type="string" table:style-name="ce25">
            <text:p>52000</text:p>
          </table:table-cell>
          <table:table-cell office:value-type="string" table:style-name="ce25">
            <text:p>7000</text:p>
          </table:table-cell>
          <table:table-cell office:value-type="string" table:style-name="ce25">
            <text:p>000000</text:p>
          </table:table-cell>
          <table:table-cell office:value-type="string" table:style-name="ce23">
            <text:p>540000 52000 7000 000000 <text:s/>COVID-19 Transferencias de capital del Ministerio de Sanidad</text:p>
          </table:table-cell>
          <table:table-cell office:value-type="float" office:value="0" table:style-name="ce26">
            <text:p>0</text:p>
          </table:table-cell>
          <table:table-cell office:value-type="float" office:value="956807" table:style-name="ce26">
            <text:p>956.807</text:p>
          </table:table-cell>
          <table:table-cell office:value-type="float" office:value="956807" table:style-name="ce26">
            <text:p>956.807</text:p>
          </table:table-cell>
          <table:table-cell office:value-type="float" office:value="956807" table:style-name="ce26">
            <text:p>956.807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6807" table:style-name="ce1">
            <text:p>956807</text:p>
          </table:table-cell>
          <table:table-cell office:value-type="float" office:value="956807" table:style-name="ce1">
            <text:p>9568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000</text:p>
          </table:table-cell>
          <table:table-cell office:value-type="string" table:style-name="ce25">
            <text:p>000003</text:p>
          </table:table-cell>
          <table:table-cell office:value-type="string" table:style-name="ce24">
            <text:p>920000 93000 4000 000003 <text:s/>COVID-19 Transferencias de la Administración del Estado</text:p>
          </table:table-cell>
          <table:table-cell office:value-type="float" office:value="0" table:style-name="ce27">
            <text:p>0</text:p>
          </table:table-cell>
          <table:table-cell office:value-type="float" office:value="4520984" table:style-name="ce27">
            <text:p>4.520.984</text:p>
          </table:table-cell>
          <table:table-cell office:value-type="float" office:value="4520984" table:style-name="ce27">
            <text:p>4.520.984</text:p>
          </table:table-cell>
          <table:table-cell office:value-type="float" office:value="4520984" table:style-name="ce27">
            <text:p>4.520.984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0984" table:style-name="ce1">
            <text:p>4520984</text:p>
          </table:table-cell>
          <table:table-cell office:value-type="float" office:value="4520984" table:style-name="ce1">
            <text:p>45209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920000</text:p>
          </table:table-cell>
          <table:table-cell office:value-type="string" table:style-name="ce25">
            <text:p>93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2</text:p>
          </table:table-cell>
          <table:table-cell office:value-type="string" table:style-name="ce24">
            <text:p>920000 93000 4800 000002 <text:s/>COVID-19 Donaciones</text:p>
          </table:table-cell>
          <table:table-cell office:value-type="float" office:value="0" table:style-name="ce27">
            <text:p>0</text:p>
          </table:table-cell>
          <table:table-cell office:value-type="float" office:value="22108.720000000001" table:style-name="ce27">
            <text:p>22.109</text:p>
          </table:table-cell>
          <table:table-cell office:value-type="float" office:value="22108.720000000001" table:style-name="ce27">
            <text:p>22.109</text:p>
          </table:table-cell>
          <table:table-cell office:value-type="float" office:value="22108.720000000001" table:style-name="ce27">
            <text:p>22.109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08.720000000001" table:style-name="ce1">
            <text:p>22108,72</text:p>
          </table:table-cell>
          <table:table-cell office:value-type="float" office:value="22108.720000000001" table:style-name="ce1">
            <text:p>221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A20000</text:p>
          </table:table-cell>
          <table:table-cell office:value-type="string" table:style-name="ce25">
            <text:p>A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24">
            <text:p>A20000 A2000 4800 000000 <text:s/>COVID-19 Donacione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35" table:style-name="ce27">
            <text:p>2.1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" table:style-name="ce1">
            <text:p>2135</text:p>
          </table:table-cell>
          <table:table-cell office:value-type="float" office:value="2135" table:style-name="ce1">
            <text:p>2135</text:p>
          </table:table-cell>
          <table:table-cell office:value-type="float" office:value="0" table:style-name="ce1">
            <text:p>0</text:p>
          </table:table-cell>
          <table:table-cell office:value-type="float" office:value="-2135" table:style-name="ce1">
            <text:p>-213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G20000</text:p>
          </table:table-cell>
          <table:table-cell office:value-type="string" table:style-name="ce25">
            <text:p>G2000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000000</text:p>
          </table:table-cell>
          <table:table-cell office:value-type="string" table:style-name="ce1">
            <text:p>G20000 G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1085" table:style-name="ce3">
            <text:p>1.085</text:p>
          </table:table-cell>
          <table:table-cell office:value-type="float" office:value="1085" table:style-name="ce3">
            <text:p>1.085</text:p>
          </table:table-cell>
          <table:table-cell office:value-type="float" office:value="2205" table:style-name="ce3">
            <text:p>2.205</text:p>
          </table:table-cell>
          <table:table-cell office:value-type="float" office:value="203.22579999999999" table:style-name="ce3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5" table:style-name="ce1">
            <text:p>2205</text:p>
          </table:table-cell>
          <table:table-cell office:value-type="float" office:value="2205" table:style-name="ce1">
            <text:p>2205</text:p>
          </table:table-cell>
          <table:table-cell office:value-type="float" office:value="0" table:style-name="ce1">
            <text:p>0</text:p>
          </table:table-cell>
          <table:table-cell office:value-type="float" office:value="-1120" table:style-name="ce1">
            <text:p>-112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25"/>
          <table:table-cell table:style-name="ce1"/>
          <table:table-cell table:number-columns-repeated="5" table:style-name="ce3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'file:///K:/1-OPERACIONES/2019/9-SEP/6-Difusión%20mensual/PLANTILLA%20GASTOS.xls'#TABLAS" table:style-name="ta3">
        <table:table-source xlink:href="file:///K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ARTIDAS" table:style-name="ta3">
        <table:table-source xlink:href="file:///K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ROGRA" table:style-name="ta3">
        <table:table-source xlink:href="file:///K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ORGAN" table:style-name="ta3">
        <table:table-source xlink:href="file:///K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ECON" table:style-name="ta3">
        <table:table-source xlink:href="file:///K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FUNCIO" table:style-name="ta3">
        <table:table-source xlink:href="file:///K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_G" table:style-name="ta3">
        <table:table-source xlink:href="file:///K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I" table:style-name="ta3">
        <table:table-source xlink:href="file:///K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ORR" table:style-name="ta3">
        <table:table-source xlink:href="file:///K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ERR" table:style-name="ta3">
        <table:table-source xlink:href="file:///K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MOD" table:style-name="ta3">
        <table:table-source xlink:href="file:///K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RET" table:style-name="ta3">
        <table:table-source xlink:href="file:///K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ORR" table:style-name="ta3">
        <table:table-source xlink:href="file:///K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ERR" table:style-name="ta3">
        <table:table-source xlink:href="file:///K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RECAUD" table:style-name="ta3">
        <table:table-source xlink:href="file:///K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K:/1-OPERACIONES/2019/9-SEP/6-Difusión%20mensual/12-DIC%20prov/4-Elaboración%20fich%20Estado%20%20y%20envío/1-GeI.xls'#CUADRE_G" table:style-name="ta3">
        <table:table-source xlink:href="file:///K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I" table:style-name="ta3">
        <table:table-source xlink:href="file:///K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ENTES" table:style-name="ta3">
        <table:table-source xlink:href="file:///K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K:/1-OPERACIONES/2019/9-SEP/6-Difusión%20mensual/12-DIC%20prov/4-Elaboración%20fich%20Estado%20%20y%20envío/1-GeI.xls'#Tablas_GASTOS" table:style-name="ta3">
        <table:table-source xlink:href="file:///K: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s_INGRESOS" table:style-name="ta3">
        <table:table-source xlink:href="file:///K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K:/1-OPERACIONES/2019/9-SEP/6-Difusión%20mensual/12-DIC%20prov/4-Elaboración%20fich%20Estado%20%20y%20envío/1-GeI.xls'#Tabla_COBROS" table:style-name="ta3">
        <table:table-source xlink:href="file:///K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XPLICACIONES" table:style-name="ta3">
        <table:table-source xlink:href="file:///K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RANSF_ENTID" table:style-name="ta3">
        <table:table-source xlink:href="file:///K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" table:style-name="ta3">
        <table:table-source xlink:href="file:///K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" table:style-name="ta3">
        <table:table-source xlink:href="file:///K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" table:style-name="ta3">
        <table:table-source xlink:href="file:///K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" table:style-name="ta3">
        <table:table-source xlink:href="file:///K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" table:style-name="ta3">
        <table:table-source xlink:href="file:///K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" table:style-name="ta3">
        <table:table-source xlink:href="file:///K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" table:style-name="ta3">
        <table:table-source xlink:href="file:///K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" table:style-name="ta3">
        <table:table-source xlink:href="file:///K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" table:style-name="ta3">
        <table:table-source xlink:href="file:///K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" table:style-name="ta3">
        <table:table-source xlink:href="file:///K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a" table:style-name="ta3">
        <table:table-source xlink:href="file:///K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a" table:style-name="ta3">
        <table:table-source xlink:href="file:///K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a" table:style-name="ta3">
        <table:table-source xlink:href="file:///K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a" table:style-name="ta3">
        <table:table-source xlink:href="file:///K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a" table:style-name="ta3">
        <table:table-source xlink:href="file:///K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a" table:style-name="ta3">
        <table:table-source xlink:href="file:///K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a" table:style-name="ta3">
        <table:table-source xlink:href="file:///K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a" table:style-name="ta3">
        <table:table-source xlink:href="file:///K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a" table:style-name="ta3">
        <table:table-source xlink:href="file:///K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a" table:style-name="ta3">
        <table:table-source xlink:href="file:///K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m" table:style-name="ta3">
        <table:table-source xlink:href="file:///K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m" table:style-name="ta3">
        <table:table-source xlink:href="file:///K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m" table:style-name="ta3">
        <table:table-source xlink:href="file:///K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m" table:style-name="ta3">
        <table:table-source xlink:href="file:///K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m" table:style-name="ta3">
        <table:table-source xlink:href="file:///K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m" table:style-name="ta3">
        <table:table-source xlink:href="file:///K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m" table:style-name="ta3">
        <table:table-source xlink:href="file:///K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m" table:style-name="ta3">
        <table:table-source xlink:href="file:///K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m" table:style-name="ta3">
        <table:table-source xlink:href="file:///K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m" table:style-name="ta3">
        <table:table-source xlink:href="file:///K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" table:style-name="ta3">
        <table:table-source xlink:href="file:///K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" table:style-name="ta3">
        <table:table-source xlink:href="file:///K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" table:style-name="ta3">
        <table:table-source xlink:href="file:///K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" table:style-name="ta3">
        <table:table-source xlink:href="file:///K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" table:style-name="ta3">
        <table:table-source xlink:href="file:///K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" table:style-name="ta3">
        <table:table-source xlink:href="file:///K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" table:style-name="ta3">
        <table:table-source xlink:href="file:///K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" table:style-name="ta3">
        <table:table-source xlink:href="file:///K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" table:style-name="ta3">
        <table:table-source xlink:href="file:///K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" table:style-name="ta3">
        <table:table-source xlink:href="file:///K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a" table:style-name="ta3">
        <table:table-source xlink:href="file:///K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a" table:style-name="ta3">
        <table:table-source xlink:href="file:///K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a" table:style-name="ta3">
        <table:table-source xlink:href="file:///K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a" table:style-name="ta3">
        <table:table-source xlink:href="file:///K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a" table:style-name="ta3">
        <table:table-source xlink:href="file:///K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a" table:style-name="ta3">
        <table:table-source xlink:href="file:///K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a" table:style-name="ta3">
        <table:table-source xlink:href="file:///K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a" table:style-name="ta3">
        <table:table-source xlink:href="file:///K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a" table:style-name="ta3">
        <table:table-source xlink:href="file:///K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a" table:style-name="ta3">
        <table:table-source xlink:href="file:///K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3" table:style-name="ta3">
        <table:table-source xlink:href="file:///K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3" table:style-name="ta3">
        <table:table-source xlink:href="file:///K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3" table:style-name="ta3">
        <table:table-source xlink:href="file:///K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3" table:style-name="ta3">
        <table:table-source xlink:href="file:///K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3" table:style-name="ta3">
        <table:table-source xlink:href="file:///K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3" table:style-name="ta3">
        <table:table-source xlink:href="file:///K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3" table:style-name="ta3">
        <table:table-source xlink:href="file:///K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3" table:style-name="ta3">
        <table:table-source xlink:href="file:///K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3" table:style-name="ta3">
        <table:table-source xlink:href="file:///K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3" table:style-name="ta3">
        <table:table-source xlink:href="file:///K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4" table:style-name="ta3">
        <table:table-source xlink:href="file:///K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4" table:style-name="ta3">
        <table:table-source xlink:href="file:///K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4" table:style-name="ta3">
        <table:table-source xlink:href="file:///K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4" table:style-name="ta3">
        <table:table-source xlink:href="file:///K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4" table:style-name="ta3">
        <table:table-source xlink:href="file:///K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4" table:style-name="ta3">
        <table:table-source xlink:href="file:///K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4" table:style-name="ta3">
        <table:table-source xlink:href="file:///K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4" table:style-name="ta3">
        <table:table-source xlink:href="file:///K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4" table:style-name="ta3">
        <table:table-source xlink:href="file:///K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4" table:style-name="ta3">
        <table:table-source xlink:href="file:///K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0" table:style-name="ta3">
        <table:table-source xlink:href="file:///K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0" table:style-name="ta3">
        <table:table-source xlink:href="file:///K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0" table:style-name="ta3">
        <table:table-source xlink:href="file:///K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0" table:style-name="ta3">
        <table:table-source xlink:href="file:///K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0" table:style-name="ta3">
        <table:table-source xlink:href="file:///K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0" table:style-name="ta3">
        <table:table-source xlink:href="file:///K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0" table:style-name="ta3">
        <table:table-source xlink:href="file:///K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0" table:style-name="ta3">
        <table:table-source xlink:href="file:///K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0" table:style-name="ta3">
        <table:table-source xlink:href="file:///K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0" table:style-name="ta3">
        <table:table-source xlink:href="file:///K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3" table:style-name="ta3">
        <table:table-source xlink:href="file:///K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3" table:style-name="ta3">
        <table:table-source xlink:href="file:///K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3" table:style-name="ta3">
        <table:table-source xlink:href="file:///K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3" table:style-name="ta3">
        <table:table-source xlink:href="file:///K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3" table:style-name="ta3">
        <table:table-source xlink:href="file:///K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3" table:style-name="ta3">
        <table:table-source xlink:href="file:///K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3" table:style-name="ta3">
        <table:table-source xlink:href="file:///K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3" table:style-name="ta3">
        <table:table-source xlink:href="file:///K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3" table:style-name="ta3">
        <table:table-source xlink:href="file:///K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Ing" table:style-name="ta3">
        <table:table-source xlink:href="file:///K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M" table:style-name="ta3">
        <table:table-source xlink:href="file:///K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Dpto" table:style-name="ta3">
        <table:table-source xlink:href="file:///K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Cap" table:style-name="ta3">
        <table:table-source xlink:href="file:///K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Inv" table:style-name="ta3">
        <table:table-source xlink:href="file:///K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ESTADO" table:style-name="ta3">
        <table:table-source xlink:href="file:///K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RI_CAP3" table:style-name="ta3">
        <table:table-source xlink:href="file:///K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M3_(a_eliminar)" table:style-name="ta3">
        <table:table-source xlink:href="file:///K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K:/1-OPERACIONES/2019/9-SEP/6-Difusión%20mensual/PLANTILLA%20GASTOS.xls'#FUNCIO.$A$2:FUNCIO.$B$1857" table:base-cell-address="PROGRA.$A$1"/>
        <table:named-range table:name="OrdEconI" table:cell-range-address="'file:///K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/K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K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K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K:/1-OPERACIONES/2019/9-SEP/6-Difusión%20mensual/12-DIC%20prov/4-Elaboración%20fich%20Estado%20%20y%20envío/1-GeI.xls'#Tablas_INGRESOS.$B$143:Tablas_INGRESOS.$H$287" table:base-cell-address="PROGRA.$A$1"/>
      </table:named-expressions>
      <table:database-ranges>
        <table:database-range table:target-range-address="OD.A1:OD.F723" table:display-filter-buttons="true"/>
        <table:database-range table:target-range-address="COVID.E4:COVID.J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Bueno" style:family="table-cell" style:data-style-name="N0">
      <style:table-cell-properties fo:background-color="#C6EFCE"/>
      <style:text-properties fo:color="#0061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054584</dc:creator>
    <meta:creation-date>2013-10-09T08:08:15Z</meta:creation-date>
    <dc:date>2021-05-25T12:32:06Z</dc:date>
    <meta:print-date>2020-02-18T13:52:27Z</meta:print-date>
  </office:meta>
</office:document-meta>
</file>