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225.1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11.67mm"/>
    </style:style>
    <style:style style:name="co6" style:family="table-column">
      <style:table-column-properties fo:break-before="auto" style:column-width="221.46mm"/>
    </style:style>
    <style:style style:name="co7" style:family="table-column">
      <style:table-column-properties fo:break-before="auto" style:column-width="127mm"/>
    </style:style>
    <style:style style:name="co8" style:family="table-column">
      <style:table-column-properties fo:break-before="auto" style:column-width="23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1" style:family="table-cell" style:parent-style-name="Default"/>
    <style:style style:name="ce1" style:family="table-cell" style:parent-style-name="Default" style:data-style-name="N0"/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10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c0c0c0" fo:wrap-option="wrap" style:vertical-align="middle"/>
    </style:style>
    <style:style style:name="ce28" style:family="table-cell" style:parent-style-name="Default" style:data-style-name="N0">
      <style:table-cell-properties fo:background-color="#ffcc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99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6600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c0c0c0" fo:wrap-option="wrap" style:vertical-align="middle"/>
    </style:style>
    <style:style style:name="ce3" style:family="table-cell" style:parent-style-name="Default" style:data-style-name="N3"/>
    <style:style style:name="ce29" style:family="table-cell" style:parent-style-name="Default" style:data-style-name="N3">
      <style:table-cell-properties fo:background-color="#ffcc99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cc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9900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6600"/>
      <style:text-properties fo:font-weight="bold" style:font-weight-asian="bold" style:font-weight-complex="bold"/>
    </style:style>
    <style:style style:name="ce55" style:family="table-cell" style:parent-style-name="Default" style:data-style-name="N104">
      <style:table-cell-properties fo:background-color="#c0c0c0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7" style:family="table-cell" style:parent-style-name="Default" style:data-style-name="N104"/>
    <style:style style:name="ce30" style:family="table-cell" style:parent-style-name="Default" style:data-style-name="N104">
      <style:table-cell-properties fo:background-color="#ffcc99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ackground-color="#ffcc00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ackground-color="#ff9900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ackground-color="#ff6600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Estructuras 2018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igo</text:p>
          </table:table-cell>
          <table:table-cell table:style-name="ce7" office:value-type="string" calcext:value-type="string">
            <text:p>Descripcio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</text:p>
          </table:table-cell>
          <table:table-cell table:style-name="ce8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Presidencia y Gobierno Abier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0</text:p>
          </table:table-cell>
          <table:table-cell table:style-name="ce8" office:value-type="string" calcext:value-type="string">
            <text:p>Actividades generales de Presidencia y Gobierno Abier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0001</text:p>
          </table:table-cell>
          <table:table-cell table:style-name="ce8" office:value-type="string" calcext:value-type="string">
            <text:p>Dirección y servicio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0002</text:p>
          </table:table-cell>
          <table:table-cell table:style-name="ce8" office:value-type="string" calcext:value-type="string">
            <text:p>Secretariado de Gobierno y acción normativ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0003</text:p>
          </table:table-cell>
          <table:table-cell table:style-name="ce8" office:value-type="string" calcext:value-type="string">
            <text:p>Edición del Boletín Oficial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0004</text:p>
          </table:table-cell>
          <table:table-cell table:style-name="ce8" office:value-type="string" calcext:value-type="string">
            <text:p>Actividades de asesoría juríd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0005</text:p>
          </table:table-cell>
          <table:table-cell table:style-name="ce8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10007</text:p>
          </table:table-cell>
          <table:table-cell table:style-name="ce8" office:value-type="string" calcext:value-type="string">
            <text:p>Actividades del Tribunal Administrativ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Función públ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Función públ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20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20002</text:p>
          </table:table-cell>
          <table:table-cell table:style-name="ce8" office:value-type="string" calcext:value-type="string">
            <text:p>Gestión económica del pers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20003</text:p>
          </table:table-cell>
          <table:table-cell table:style-name="ce8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Justi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30</text:p>
          </table:table-cell>
          <table:table-cell table:style-name="ce8" office:value-type="string" calcext:value-type="string">
            <text:p>Administración de justi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30000</text:p>
          </table:table-cell>
          <table:table-cell table:style-name="ce8" office:value-type="string" calcext:value-type="string">
            <text:p>Actividades generales de justi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30001</text:p>
          </table:table-cell>
          <table:table-cell table:style-name="ce8" office:value-type="string" calcext:value-type="string">
            <text:p>Funcionamiento de la administración de justicia en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30002</text:p>
          </table:table-cell>
          <table:table-cell table:style-name="ce8" office:value-type="string" calcext:value-type="string">
            <text:p>Actividades de la fiscalía superior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In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0</text:p>
          </table:table-cell>
          <table:table-cell table:style-name="ce8" office:value-type="string" calcext:value-type="string">
            <text:p>Dirección y servicios centrales de in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0000</text:p>
          </table:table-cell>
          <table:table-cell table:style-name="ce8" office:value-type="string" calcext:value-type="string">
            <text:p>Actividades generales de in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0002</text:p>
          </table:table-cell>
          <table:table-cell table:style-name="ce8" office:value-type="string" calcext:value-type="string">
            <text:p>Escuela de segurida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0003</text:p>
          </table:table-cell>
          <table:table-cell table:style-name="ce8" office:value-type="string" calcext:value-type="string">
            <text:p>Parque móvi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0005</text:p>
          </table:table-cell>
          <table:table-cell table:style-name="ce8" office:value-type="string" calcext:value-type="string">
            <text:p>Estrategia navarra de seguridad v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0006</text:p>
          </table:table-cell>
          <table:table-cell table:style-name="ce8" office:value-type="string" calcext:value-type="string">
            <text:p>Prevención, extinción de incendios y salvam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0007</text:p>
          </table:table-cell>
          <table:table-cell table:style-name="ce8" office:value-type="string" calcext:value-type="string">
            <text:p>Protección Civi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1</text:p>
          </table:table-cell>
          <table:table-cell table:style-name="ce8" office:value-type="string" calcext:value-type="string">
            <text:p>Seguridad ciudadan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51000</text:p>
          </table:table-cell>
          <table:table-cell table:style-name="ce8" office:value-type="string" calcext:value-type="string">
            <text:p>Policía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0</text:p>
          </table:table-cell>
          <table:table-cell table:style-name="ce8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0000</text:p>
          </table:table-cell>
          <table:table-cell table:style-name="ce8" office:value-type="string" calcext:value-type="string">
            <text:p>Actividades gene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0001</text:p>
          </table:table-cell>
          <table:table-cell table:style-name="ce8" office:value-type="string" calcext:value-type="string">
            <text:p>Organización e innovación públ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0002</text:p>
          </table:table-cell>
          <table:table-cell table:style-name="ce8" office:value-type="string" calcext:value-type="string">
            <text:p>Sistemas de información corporat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0003</text:p>
          </table:table-cell>
          <table:table-cell table:style-name="ce8" office:value-type="string" calcext:value-type="string">
            <text:p>Sistemas de información departament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0005</text:p>
          </table:table-cell>
          <table:table-cell table:style-name="ce8" office:value-type="string" calcext:value-type="string">
            <text:p>Infraestructuras tecnológicas y centro de sopor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070006</text:p>
          </table:table-cell>
          <table:table-cell table:style-name="ce8" office:value-type="string" calcext:value-type="string">
            <text:p>Sistemas de información del área sanit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0000</text:p>
          </table:table-cell>
          <table:table-cell table:style-name="ce8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0001</text:p>
          </table:table-cell>
          <table:table-cell table:style-name="ce8" office:value-type="string" calcext:value-type="string">
            <text:p>Resolución de impugnaciones económico-administrativ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1</text:p>
          </table:table-cell>
          <table:table-cell table:style-name="ce8" office:value-type="string" calcext:value-type="string">
            <text:p>Elaboración de información estadíst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1000</text:p>
          </table:table-cell>
          <table:table-cell table:style-name="ce8" office:value-type="string" calcext:value-type="string">
            <text:p>Encuestas, censos y otras estadístic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Política presupuestaria y financiera, control interno, contabilidad y patrimon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Política presupuestaria y financiera, control interno y contabilida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0000</text:p>
          </table:table-cell>
          <table:table-cell table:style-name="ce8" office:value-type="string" calcext:value-type="string">
            <text:p>Dirección y servicios generales de política presupuestaria y financiera, control interno y contabilida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0001</text:p>
          </table:table-cell>
          <table:table-cell table:style-name="ce8" office:value-type="string" calcext:value-type="string">
            <text:p>Gestión presupuestaria y financi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0002</text:p>
          </table:table-cell>
          <table:table-cell table:style-name="ce8" office:value-type="string" calcext:value-type="string">
            <text:p>Control intern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0003</text:p>
          </table:table-cell>
          <table:table-cell table:style-name="ce8" office:value-type="string" calcext:value-type="string">
            <text:p>Tesorería y gestión contabl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1</text:p>
          </table:table-cell>
          <table:table-cell table:style-name="ce8" office:value-type="string" calcext:value-type="string">
            <text:p>Gestión del patrimon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1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1001</text:p>
          </table:table-cell>
          <table:table-cell table:style-name="ce8" office:value-type="string" calcext:value-type="string">
            <text:p>Gestión de bienes muebles y suminist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1002</text:p>
          </table:table-cell>
          <table:table-cell table:style-name="ce8" office:value-type="string" calcext:value-type="string">
            <text:p>Gestión de bienes inmuebles y derech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asif.</text:p>
          </table:table-cell>
          <table:table-cell table:style-name="ce8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1003</text:p>
          </table:table-cell>
          <table:table-cell table:style-name="ce8" office:value-type="string" calcext:value-type="string">
            <text:p>Planificación y desarroll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1004</text:p>
          </table:table-cell>
          <table:table-cell table:style-name="ce8" office:value-type="string" calcext:value-type="string">
            <text:p>Junta de Contrat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Aplicación del sistema tributario de la Hacienda Pública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0</text:p>
          </table:table-cell>
          <table:table-cell table:style-name="ce8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0000</text:p>
          </table:table-cell>
          <table:table-cell table:style-name="ce8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1</text:p>
          </table:table-cell>
          <table:table-cell table:style-name="ce8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1000</text:p>
          </table:table-cell>
          <table:table-cell table:style-name="ce8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2</text:p>
          </table:table-cell>
          <table:table-cell table:style-name="ce8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2000</text:p>
          </table:table-cell>
          <table:table-cell table:style-name="ce8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3</text:p>
          </table:table-cell>
          <table:table-cell table:style-name="ce8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3000</text:p>
          </table:table-cell>
          <table:table-cell table:style-name="ce8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4</text:p>
          </table:table-cell>
          <table:table-cell table:style-name="ce8" office:value-type="string" calcext:value-type="string">
            <text:p>Soporte y explotación del registro de la riqueza territorial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4000</text:p>
          </table:table-cell>
          <table:table-cell table:style-name="ce8" office:value-type="string" calcext:value-type="string">
            <text:p>Gestión del registro de la riqueza territorial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4001</text:p>
          </table:table-cell>
          <table:table-cell table:style-name="ce8" office:value-type="string" calcext:value-type="string">
            <text:p>Inventario de bienes inmueb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4002</text:p>
          </table:table-cell>
          <table:table-cell table:style-name="ce8" office:value-type="string" calcext:value-type="string">
            <text:p>Valoración de bienes inmueb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4003</text:p>
          </table:table-cell>
          <table:table-cell table:style-name="ce8" office:value-type="string" calcext:value-type="string">
            <text:p>Gestión de Impuestos Patrimon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5</text:p>
          </table:table-cell>
          <table:table-cell table:style-name="ce8" office:value-type="string" calcext:value-type="string">
            <text:p>Gestión de recaud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5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5001</text:p>
          </table:table-cell>
          <table:table-cell table:style-name="ce8" office:value-type="string" calcext:value-type="string">
            <text:p>Aplicación y control de recaud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5002</text:p>
          </table:table-cell>
          <table:table-cell table:style-name="ce8" office:value-type="string" calcext:value-type="string">
            <text:p>Gestión de deudas en vía de aprem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5003</text:p>
          </table:table-cell>
          <table:table-cell table:style-name="ce8" office:value-type="string" calcext:value-type="string">
            <text:p>Gestión de deudas incursas en procedimientos especiales y asuntos juríd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5004</text:p>
          </table:table-cell>
          <table:table-cell table:style-name="ce8" office:value-type="string" calcext:value-type="string">
            <text:p>Gestión de aplazamien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6</text:p>
          </table:table-cell>
          <table:table-cell table:style-name="ce8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6000</text:p>
          </table:table-cell>
          <table:table-cell table:style-name="ce8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6001</text:p>
          </table:table-cell>
          <table:table-cell table:style-name="ce8" office:value-type="string" calcext:value-type="string">
            <text:p>Requerimientos, Notificaciones e IA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Gestión IRPF y Patrimon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7001</text:p>
          </table:table-cell>
          <table:table-cell table:style-name="ce8" office:value-type="string" calcext:value-type="string">
            <text:p>Gestión de los impues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57002</text:p>
          </table:table-cell>
          <table:table-cell table:style-name="ce8" office:value-type="string" calcext:value-type="string">
            <text:p>Campaña de rent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onvenio con 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60</text:p>
          </table:table-cell>
          <table:table-cell table:style-name="ce8" office:value-type="string" calcext:value-type="string">
            <text:p>Convenio con 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60000</text:p>
          </table:table-cell>
          <table:table-cell table:style-name="ce8" office:value-type="string" calcext:value-type="string">
            <text:p>Convenio con 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60001</text:p>
          </table:table-cell>
          <table:table-cell table:style-name="ce8" office:value-type="string" calcext:value-type="string">
            <text:p>Coordinación Convenio Económico y Planificación Financi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0</text:p>
          </table:table-cell>
          <table:table-cell table:style-name="ce8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0000</text:p>
          </table:table-cell>
          <table:table-cell table:style-name="ce8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0001</text:p>
          </table:table-cell>
          <table:table-cell table:style-name="ce8" office:value-type="string" calcext:value-type="string">
            <text:p>Prevención de riesgos labo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cursos educat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</text:p>
          </table:table-cell>
          <table:table-cell table:style-name="ce8" office:value-type="string" calcext:value-type="string">
            <text:p>Recursos educat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01</text:p>
          </table:table-cell>
          <table:table-cell table:style-name="ce8" office:value-type="string" calcext:value-type="string">
            <text:p>Construcciones y equipami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02</text:p>
          </table:table-cell>
          <table:table-cell table:style-name="ce8" office:value-type="string" calcext:value-type="string">
            <text:p>Becas y ayu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03</text:p>
          </table:table-cell>
          <table:table-cell table:style-name="ce8" office:value-type="string" calcext:value-type="string">
            <text:p>Subvenciones a la enseñanza privada concertada y asimilad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04</text:p>
          </table:table-cell>
          <table:table-cell table:style-name="ce8" office:value-type="string" calcext:value-type="string">
            <text:p>Servicios complement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05</text:p>
          </table:table-cell>
          <table:table-cell table:style-name="ce8" office:value-type="string" calcext:value-type="string">
            <text:p>Recursos human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06</text:p>
          </table:table-cell>
          <table:table-cell table:style-name="ce8" office:value-type="string" calcext:value-type="string">
            <text:p>Tecnologías educativ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1</text:p>
          </table:table-cell>
          <table:table-cell table:style-name="ce8" office:value-type="string" calcext:value-type="string">
            <text:p>Universidad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1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1001</text:p>
          </table:table-cell>
          <table:table-cell table:style-name="ce8" office:value-type="string" calcext:value-type="string">
            <text:p>Universidad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Servicios generales de educación y formación profes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</text:p>
          </table:table-cell>
          <table:table-cell table:style-name="ce8" office:value-type="string" calcext:value-type="string">
            <text:p>Actuaciones educativ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001</text:p>
          </table:table-cell>
          <table:table-cell table:style-name="ce8" office:value-type="string" calcext:value-type="string">
            <text:p>Idiomas y enseñanzas artístic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002</text:p>
          </table:table-cell>
          <table:table-cell table:style-name="ce8" office:value-type="string" calcext:value-type="string">
            <text:p>Ordenación e igualdad de oportunidad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asif.</text:p>
          </table:table-cell>
          <table:table-cell table:style-name="ce8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003</text:p>
          </table:table-cell>
          <table:table-cell table:style-name="ce8" office:value-type="string" calcext:value-type="string">
            <text:p>Formación profes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004</text:p>
          </table:table-cell>
          <table:table-cell table:style-name="ce8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005</text:p>
          </table:table-cell>
          <table:table-cell table:style-name="ce8" office:value-type="string" calcext:value-type="string">
            <text:p>Inspección educativ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00</text:p>
          </table:table-cell>
          <table:table-cell table:style-name="ce8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00000</text:p>
          </table:table-cell>
          <table:table-cell table:style-name="ce8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Actividades de la Dirección Gene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1</text:p>
          </table:table-cell>
          <table:table-cell table:style-name="ce8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1000</text:p>
          </table:table-cell>
          <table:table-cell table:style-name="ce8" office:value-type="string" calcext:value-type="string">
            <text:p>Actividades de dirección y servicios gene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1001</text:p>
          </table:table-cell>
          <table:table-cell table:style-name="ce8" office:value-type="string" calcext:value-type="string">
            <text:p>Inspección farmacéut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1003</text:p>
          </table:table-cell>
          <table:table-cell table:style-name="ce8" office:value-type="string" calcext:value-type="string">
            <text:p>Inspección de actividades sanitari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1004</text:p>
          </table:table-cell>
          <table:table-cell table:style-name="ce8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2</text:p>
          </table:table-cell>
          <table:table-cell table:style-name="ce8" office:value-type="string" calcext:value-type="string">
            <text:p>Planificación, evaluación y gestión del conocimi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2000</text:p>
          </table:table-cell>
          <table:table-cell table:style-name="ce8" office:value-type="string" calcext:value-type="string">
            <text:p>Dirección y servicios gene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2001</text:p>
          </table:table-cell>
          <table:table-cell table:style-name="ce8" office:value-type="string" calcext:value-type="string">
            <text:p>Form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2002</text:p>
          </table:table-cell>
          <table:table-cell table:style-name="ce8" office:value-type="string" calcext:value-type="string">
            <text:p>Investigación, innovación y gestión del conocimi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2003</text:p>
          </table:table-cell>
          <table:table-cell table:style-name="ce8" office:value-type="string" calcext:value-type="string">
            <text:p>Planificación, ordenación y contratación de servicios sanit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2004</text:p>
          </table:table-cell>
          <table:table-cell table:style-name="ce8" office:value-type="string" calcext:value-type="string">
            <text:p>Evaluación y rendición de cuent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</text:p>
          </table:table-cell>
          <table:table-cell table:style-name="ce8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</text:p>
          </table:table-cell>
          <table:table-cell table:style-name="ce8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000</text:p>
          </table:table-cell>
          <table:table-cell table:style-name="ce8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001</text:p>
          </table:table-cell>
          <table:table-cell table:style-name="ce8" office:value-type="string" calcext:value-type="string">
            <text:p>Promoción de la salud comunit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002</text:p>
          </table:table-cell>
          <table:table-cell table:style-name="ce8" office:value-type="string" calcext:value-type="string">
            <text:p>Epidemiología y prevención sanit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003</text:p>
          </table:table-cell>
          <table:table-cell table:style-name="ce8" office:value-type="string" calcext:value-type="string">
            <text:p>Seguridad alimentaria y sanidad ambien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004</text:p>
          </table:table-cell>
          <table:table-cell table:style-name="ce8" office:value-type="string" calcext:value-type="string">
            <text:p>Salud lab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</text:p>
          </table:table-cell>
          <table:table-cell table:style-name="ce8" office:value-type="string" calcext:value-type="string">
            <text:p>Servicio Navarro de Salud-Osasunbide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</text:p>
          </table:table-cell>
          <table:table-cell table:style-name="ce8" office:value-type="string" calcext:value-type="string">
            <text:p>Servicios centrales del Servicio Navarro de Salud-Osasunbide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00</text:p>
          </table:table-cell>
          <table:table-cell table:style-name="ce8" office:value-type="string" calcext:value-type="string">
            <text:p>Actividades de dirección y administr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01</text:p>
          </table:table-cell>
          <table:table-cell table:style-name="ce8" office:value-type="string" calcext:value-type="string">
            <text:p>Actividades de prevención de riesgos labo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02</text:p>
          </table:table-cell>
          <table:table-cell table:style-name="ce8" office:value-type="string" calcext:value-type="string">
            <text:p>Prestaciones y concier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04</text:p>
          </table:table-cell>
          <table:table-cell table:style-name="ce8" office:value-type="string" calcext:value-type="string">
            <text:p>Atención a ciudadanos y pacien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05</text:p>
          </table:table-cell>
          <table:table-cell table:style-name="ce8" office:value-type="string" calcext:value-type="string">
            <text:p>Prestaciones farmacéutic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06</text:p>
          </table:table-cell>
          <table:table-cell table:style-name="ce8" office:value-type="string" calcext:value-type="string">
            <text:p>Efectividad, seguridad asistencial y atención sociosanit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07</text:p>
          </table:table-cell>
          <table:table-cell table:style-name="ce8" office:value-type="string" calcext:value-type="string">
            <text:p>Tecnologías y sistemas de información y comuni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1</text:p>
          </table:table-cell>
          <table:table-cell table:style-name="ce8" office:value-type="string" calcext:value-type="string">
            <text:p>Salud Men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1004</text:p>
          </table:table-cell>
          <table:table-cell table:style-name="ce8" office:value-type="string" calcext:value-type="string">
            <text:p>Actividades de salud men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3</text:p>
          </table:table-cell>
          <table:table-cell table:style-name="ce8" office:value-type="string" calcext:value-type="string">
            <text:p>Complejo Hospitalari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3000</text:p>
          </table:table-cell>
          <table:table-cell table:style-name="ce8" office:value-type="string" calcext:value-type="string">
            <text:p>Actividades del Complejo Hospitalari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3004</text:p>
          </table:table-cell>
          <table:table-cell table:style-name="ce8" office:value-type="string" calcext:value-type="string">
            <text:p>Actividades del Banco de Sangre y Tejidos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5</text:p>
          </table:table-cell>
          <table:table-cell table:style-name="ce8" office:value-type="string" calcext:value-type="string">
            <text:p>Área de salud de Tudel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5000</text:p>
          </table:table-cell>
          <table:table-cell table:style-name="ce8" office:value-type="string" calcext:value-type="string">
            <text:p>Hospital de Tudel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5001</text:p>
          </table:table-cell>
          <table:table-cell table:style-name="ce8" office:value-type="string" calcext:value-type="string">
            <text:p>Centros de salud del área de Tudel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6</text:p>
          </table:table-cell>
          <table:table-cell table:style-name="ce8" office:value-type="string" calcext:value-type="string">
            <text:p>Área de salud de Estell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6000</text:p>
          </table:table-cell>
          <table:table-cell table:style-name="ce8" office:value-type="string" calcext:value-type="string">
            <text:p>Hospital de Estell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6001</text:p>
          </table:table-cell>
          <table:table-cell table:style-name="ce8" office:value-type="string" calcext:value-type="string">
            <text:p>Centros de salud del área de Estell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7</text:p>
          </table:table-cell>
          <table:table-cell table:style-name="ce8" office:value-type="string" calcext:value-type="string">
            <text:p>Atención prim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7001</text:p>
          </table:table-cell>
          <table:table-cell table:style-name="ce8" office:value-type="string" calcext:value-type="string">
            <text:p>Centros de salud de atención primaria de Navarra Norte y Es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7005</text:p>
          </table:table-cell>
          <table:table-cell table:style-name="ce8" office:value-type="string" calcext:value-type="string">
            <text:p>Emergencias y servicios especiales de urgen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0</text:p>
          </table:table-cell>
          <table:table-cell table:style-name="ce8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0000</text:p>
          </table:table-cell>
          <table:table-cell table:style-name="ce8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0004</text:p>
          </table:table-cell>
          <table:table-cell table:style-name="ce8" office:value-type="string" calcext:value-type="string">
            <text:p>Plan de modernización del departam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asif.</text:p>
          </table:table-cell>
          <table:table-cell table:style-name="ce8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</text:p>
          </table:table-cell>
          <table:table-cell table:style-name="ce8" office:value-type="string" calcext:value-type="string">
            <text:p>Agricultura y ganaderí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</text:p>
          </table:table-cell>
          <table:table-cell table:style-name="ce8" office:value-type="string" calcext:value-type="string">
            <text:p>Protección y mejora de la agricultura y ganaderí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000</text:p>
          </table:table-cell>
          <table:table-cell table:style-name="ce8" office:value-type="string" calcext:value-type="string">
            <text:p>Producción y sanidad vege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001</text:p>
          </table:table-cell>
          <table:table-cell table:style-name="ce8" office:value-type="string" calcext:value-type="string">
            <text:p>Mejora de las rent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002</text:p>
          </table:table-cell>
          <table:table-cell table:style-name="ce8" office:value-type="string" calcext:value-type="string">
            <text:p>Regulación e intervención de mercados agr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003</text:p>
          </table:table-cell>
          <table:table-cell table:style-name="ce8" office:value-type="string" calcext:value-type="string">
            <text:p>Organismo pagad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004</text:p>
          </table:table-cell>
          <table:table-cell table:style-name="ce8" office:value-type="string" calcext:value-type="string">
            <text:p>Producción y sanidad anim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005</text:p>
          </table:table-cell>
          <table:table-cell table:style-name="ce8" office:value-type="string" calcext:value-type="string">
            <text:p>Seguridad alimentaria y laboratorio agroalimentar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string" calcext:value-type="string">
            <text:p>Desarrollo ru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</text:p>
          </table:table-cell>
          <table:table-cell table:style-name="ce8" office:value-type="string" calcext:value-type="string">
            <text:p>Promoción del desarrollo ru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00</text:p>
          </table:table-cell>
          <table:table-cell table:style-name="ce8" office:value-type="string" calcext:value-type="string">
            <text:p>Regadíos y concentración parcel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02</text:p>
          </table:table-cell>
          <table:table-cell table:style-name="ce8" office:value-type="string" calcext:value-type="string">
            <text:p>Protección y mejora de comun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03</text:p>
          </table:table-cell>
          <table:table-cell table:style-name="ce8" office:value-type="string" calcext:value-type="string">
            <text:p>Calidad y promoción agroaliment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04</text:p>
          </table:table-cell>
          <table:table-cell table:style-name="ce8" office:value-type="string" calcext:value-type="string">
            <text:p>Fomento de las explotaciones agrari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05</text:p>
          </table:table-cell>
          <table:table-cell table:style-name="ce8" office:value-type="string" calcext:value-type="string">
            <text:p>Fomento vinícol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06</text:p>
          </table:table-cell>
          <table:table-cell table:style-name="ce8" office:value-type="string" calcext:value-type="string">
            <text:p>Planes y progra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07</text:p>
          </table:table-cell>
          <table:table-cell table:style-name="ce8" office:value-type="string" calcext:value-type="string">
            <text:p>Diversificación ru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Gestión del medio ambiente y ordenación del territor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</text:p>
          </table:table-cell>
          <table:table-cell table:style-name="ce8" office:value-type="string" calcext:value-type="string">
            <text:p>Gestión del medio ambiente y ordenación del territor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00</text:p>
          </table:table-cell>
          <table:table-cell table:style-name="ce8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01</text:p>
          </table:table-cell>
          <table:table-cell table:style-name="ce8" office:value-type="string" calcext:value-type="string">
            <text:p>Economía Circular y Agu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02</text:p>
          </table:table-cell>
          <table:table-cell table:style-name="ce8" office:value-type="string" calcext:value-type="string">
            <text:p>Medio Natu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05</text:p>
          </table:table-cell>
          <table:table-cell table:style-name="ce8" office:value-type="string" calcext:value-type="string">
            <text:p>Territorio y Paisaj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06</text:p>
          </table:table-cell>
          <table:table-cell table:style-name="ce8" office:value-type="string" calcext:value-type="string">
            <text:p>Servicio juríd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07</text:p>
          </table:table-cell>
          <table:table-cell table:style-name="ce8" office:value-type="string" calcext:value-type="string">
            <text:p>Innovación y Conocimiento en Sostenibilidad Territorial y Ambien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08</text:p>
          </table:table-cell>
          <table:table-cell table:style-name="ce8" office:value-type="string" calcext:value-type="string">
            <text:p>Guarderí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</text:p>
          </table:table-cell>
          <table:table-cell table:style-name="ce8" office:value-type="string" calcext:value-type="string">
            <text:p>Actividades generales de administración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0</text:p>
          </table:table-cell>
          <table:table-cell table:style-name="ce8" office:value-type="string" calcext:value-type="string">
            <text:p>Actuaciones en el sector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0000</text:p>
          </table:table-cell>
          <table:table-cell table:style-name="ce8" office:value-type="string" calcext:value-type="string">
            <text:p>Actividades y servicios generales de administración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0001</text:p>
          </table:table-cell>
          <table:table-cell table:style-name="ce8" office:value-type="string" calcext:value-type="string">
            <text:p>Actuaciones de apoyo al sector loc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1</text:p>
          </table:table-cell>
          <table:table-cell table:style-name="ce8" office:value-type="string" calcext:value-type="string">
            <text:p>Participación financiera de las entidades loc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1000</text:p>
          </table:table-cell>
          <table:table-cell table:style-name="ce8" office:value-type="string" calcext:value-type="string">
            <text:p>Fondo de transferencias de capi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1001</text:p>
          </table:table-cell>
          <table:table-cell table:style-name="ce8" office:value-type="string" calcext:value-type="string">
            <text:p>Fondo de transferencias corrien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0</text:p>
          </table:table-cell>
          <table:table-cell table:style-name="ce8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0000</text:p>
          </table:table-cell>
          <table:table-cell table:style-name="ce8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</text:p>
          </table:table-cell>
          <table:table-cell table:style-name="ce8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</text:p>
          </table:table-cell>
          <table:table-cell table:style-name="ce8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0</text:p>
          </table:table-cell>
          <table:table-cell table:style-name="ce8" office:value-type="string" calcext:value-type="string">
            <text:p>Dirección y servicios generales de política económica, empresarial y trabaj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1</text:p>
          </table:table-cell>
          <table:table-cell table:style-name="ce8" office:value-type="string" calcext:value-type="string">
            <text:p>Política económ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2</text:p>
          </table:table-cell>
          <table:table-cell table:style-name="ce8" office:value-type="string" calcext:value-type="string">
            <text:p>Actividades generales de proyección inter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3</text:p>
          </table:table-cell>
          <table:table-cell table:style-name="ce8" office:value-type="string" calcext:value-type="string">
            <text:p>Acción inter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4</text:p>
          </table:table-cell>
          <table:table-cell table:style-name="ce8" office:value-type="string" calcext:value-type="string">
            <text:p>Programas europe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5</text:p>
          </table:table-cell>
          <table:table-cell table:style-name="ce8" office:value-type="string" calcext:value-type="string">
            <text:p>Convocatorias europe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6</text:p>
          </table:table-cell>
          <table:table-cell table:style-name="ce8" office:value-type="string" calcext:value-type="string">
            <text:p>Control de Fondos Europe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7</text:p>
          </table:table-cell>
          <table:table-cell table:style-name="ce8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8</text:p>
          </table:table-cell>
          <table:table-cell table:style-name="ce8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09</text:p>
          </table:table-cell>
          <table:table-cell table:style-name="ce8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10</text:p>
          </table:table-cell>
          <table:table-cell table:style-name="ce8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11</text:p>
          </table:table-cell>
          <table:table-cell table:style-name="ce8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12</text:p>
          </table:table-cell>
          <table:table-cell table:style-name="ce8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</text:p>
          </table:table-cell>
          <table:table-cell table:style-name="ce8" office:value-type="string" calcext:value-type="string">
            <text:p>Industria, Energía e Innov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</text:p>
          </table:table-cell>
          <table:table-cell table:style-name="ce8" office:value-type="string" calcext:value-type="string">
            <text:p>Ordenación industrial, promoción de la I+D+i y planificación energét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asif.</text:p>
          </table:table-cell>
          <table:table-cell table:style-name="ce8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000</text:p>
          </table:table-cell>
          <table:table-cell table:style-name="ce8" office:value-type="string" calcext:value-type="string">
            <text:p>Actuaciones generales de industria y empres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001</text:p>
          </table:table-cell>
          <table:table-cell table:style-name="ce8" office:value-type="string" calcext:value-type="string">
            <text:p>Plan Energétic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002</text:p>
          </table:table-cell>
          <table:table-cell table:style-name="ce8" office:value-type="string" calcext:value-type="string">
            <text:p>Min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004</text:p>
          </table:table-cell>
          <table:table-cell table:style-name="ce8" office:value-type="string" calcext:value-type="string">
            <text:p>Registro y Seguridad Industr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005</text:p>
          </table:table-cell>
          <table:table-cell table:style-name="ce8" office:value-type="string" calcext:value-type="string">
            <text:p>I+D+i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Turismo, Comercio y Consum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</text:p>
          </table:table-cell>
          <table:table-cell table:style-name="ce8" office:value-type="string" calcext:value-type="string">
            <text:p>Marketing, desarrollo del turismo y del comercio y consum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000</text:p>
          </table:table-cell>
          <table:table-cell table:style-name="ce8" office:value-type="string" calcext:value-type="string">
            <text:p>Dirección y servicios generales del turismo y del comerc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001</text:p>
          </table:table-cell>
          <table:table-cell table:style-name="ce8" office:value-type="string" calcext:value-type="string">
            <text:p>Ordenación y fomento del turismo y del comerc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002</text:p>
          </table:table-cell>
          <table:table-cell table:style-name="ce8" office:value-type="string" calcext:value-type="string">
            <text:p>Marketing y desarrollo de productos turíst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003</text:p>
          </table:table-cell>
          <table:table-cell table:style-name="ce8" office:value-type="string" calcext:value-type="string">
            <text:p>Ordenación y fomento del comercio y la artesaní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004</text:p>
          </table:table-cell>
          <table:table-cell table:style-name="ce8" office:value-type="string" calcext:value-type="string">
            <text:p>Defensa de los consumidores, arbitraje de consumo y control de merc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Obras Públic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</text:p>
          </table:table-cell>
          <table:table-cell table:style-name="ce8" office:value-type="string" calcext:value-type="string">
            <text:p>Obras públicas y transpor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000</text:p>
          </table:table-cell>
          <table:table-cell table:style-name="ce8" office:value-type="string" calcext:value-type="string">
            <text:p>Actividades generales de fom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001</text:p>
          </table:table-cell>
          <table:table-cell table:style-name="ce8" office:value-type="string" calcext:value-type="string">
            <text:p>Proyectos y planifi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002</text:p>
          </table:table-cell>
          <table:table-cell table:style-name="ce8" office:value-type="string" calcext:value-type="string">
            <text:p>Ampliación y mejora de la red vi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003</text:p>
          </table:table-cell>
          <table:table-cell table:style-name="ce8" office:value-type="string" calcext:value-type="string">
            <text:p>Conservación, explotación y seguridad v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004</text:p>
          </table:table-cell>
          <table:table-cell table:style-name="ce8" office:value-type="string" calcext:value-type="string">
            <text:p>Ordenación de movilidad y transpor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</text:p>
          </table:table-cell>
          <table:table-cell table:style-name="ce8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00</text:p>
          </table:table-cell>
          <table:table-cell table:style-name="ce8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02</text:p>
          </table:table-cell>
          <table:table-cell table:style-name="ce8" office:value-type="string" calcext:value-type="string">
            <text:p>Garantía de Ingres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03</text:p>
          </table:table-cell>
          <table:table-cell table:style-name="ce8" office:value-type="string" calcext:value-type="string">
            <text:p>Atención primaria e inclusión so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04</text:p>
          </table:table-cell>
          <table:table-cell table:style-name="ce8" office:value-type="string" calcext:value-type="string">
            <text:p>Cooperación internacional e inmigr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07</text:p>
          </table:table-cell>
          <table:table-cell table:style-name="ce8" office:value-type="string" calcext:value-type="string">
            <text:p>Gestión de suelo y viviend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08</text:p>
          </table:table-cell>
          <table:table-cell table:style-name="ce8" office:value-type="string" calcext:value-type="string">
            <text:p>Observatorio Social, Planificación y Evalu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09</text:p>
          </table:table-cell>
          <table:table-cell table:style-name="ce8" office:value-type="string" calcext:value-type="string">
            <text:p>Calidad e Inspec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</text:p>
          </table:table-cell>
          <table:table-cell table:style-name="ce8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0</text:p>
          </table:table-cell>
          <table:table-cell table:style-name="ce8" office:value-type="string" calcext:value-type="string">
            <text:p>Dirección y servicios generales de la Agencia Navarra de Autonomía y Desarrollo de las Person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2</text:p>
          </table:table-cell>
          <table:table-cell table:style-name="ce8" office:value-type="string" calcext:value-type="string">
            <text:p>Acciones directas en mayo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3</text:p>
          </table:table-cell>
          <table:table-cell table:style-name="ce8" office:value-type="string" calcext:value-type="string">
            <text:p>Acciones directas en personas con discapacida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4</text:p>
          </table:table-cell>
          <table:table-cell table:style-name="ce8" office:value-type="string" calcext:value-type="string">
            <text:p>Servicios para la dependen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5</text:p>
          </table:table-cell>
          <table:table-cell table:style-name="ce8" office:value-type="string" calcext:value-type="string">
            <text:p>Gestión y recursos para la dependen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6</text:p>
          </table:table-cell>
          <table:table-cell table:style-name="ce8" office:value-type="string" calcext:value-type="string">
            <text:p>Actuaciones en materia de políticas para las famili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7</text:p>
          </table:table-cell>
          <table:table-cell table:style-name="ce8" office:value-type="string" calcext:value-type="string">
            <text:p>Actuaciones en escuelas infanti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20008</text:p>
          </table:table-cell>
          <table:table-cell table:style-name="ce8" office:value-type="string" calcext:value-type="string">
            <text:p>Actuaciones en materia de protección y atención a la infancia y la adolescenc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50</text:p>
          </table:table-cell>
          <table:table-cell table:style-name="ce8" office:value-type="string" calcext:value-type="string">
            <text:p>Promoción del empleo, formación e intermedi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50000</text:p>
          </table:table-cell>
          <table:table-cell table:style-name="ce8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50001</text:p>
          </table:table-cell>
          <table:table-cell table:style-name="ce8" office:value-type="string" calcext:value-type="string">
            <text:p>Intermediación, orientación y ayudas para el emple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50002</text:p>
          </table:table-cell>
          <table:table-cell table:style-name="ce8" office:value-type="string" calcext:value-type="string">
            <text:p>Formación profesional para el emple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0</text:p>
          </table:table-cell>
          <table:table-cell table:style-name="ce8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00</text:p>
          </table:table-cell>
          <table:table-cell table:style-name="ce8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00000</text:p>
          </table:table-cell>
          <table:table-cell table:style-name="ce8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</text:p>
          </table:table-cell>
          <table:table-cell table:style-name="ce8" office:value-type="string" calcext:value-type="string">
            <text:p>Dirección General de Cultu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0</text:p>
          </table:table-cell>
          <table:table-cell table:style-name="ce8" office:value-type="string" calcext:value-type="string">
            <text:p>Patrimonio y promoción cultu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0000</text:p>
          </table:table-cell>
          <table:table-cell table:style-name="ce8" office:value-type="string" calcext:value-type="string">
            <text:p>Dirección y servicios generales de cultu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0001</text:p>
          </table:table-cell>
          <table:table-cell table:style-name="ce8" office:value-type="string" calcext:value-type="string">
            <text:p>Patrimonio histór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0002</text:p>
          </table:table-cell>
          <table:table-cell table:style-name="ce8" office:value-type="string" calcext:value-type="string">
            <text:p>Acción cultu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0003</text:p>
          </table:table-cell>
          <table:table-cell table:style-name="ce8" office:value-type="string" calcext:value-type="string">
            <text:p>Muse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asif.</text:p>
          </table:table-cell>
          <table:table-cell table:style-name="ce8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1</text:p>
          </table:table-cell>
          <table:table-cell table:style-name="ce8" office:value-type="string" calcext:value-type="string">
            <text:p>Bibliotecas y arch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1001</text:p>
          </table:table-cell>
          <table:table-cell table:style-name="ce8" office:value-type="string" calcext:value-type="string">
            <text:p>Bibliotec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21002</text:p>
          </table:table-cell>
          <table:table-cell table:style-name="ce8" office:value-type="string" calcext:value-type="string">
            <text:p>Arch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50</text:p>
          </table:table-cell>
          <table:table-cell table:style-name="ce8" office:value-type="string" calcext:value-type="string">
            <text:p>Promoción del deporte y de la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50000</text:p>
          </table:table-cell>
          <table:table-cell table:style-name="ce8" office:value-type="string" calcext:value-type="string">
            <text:p>Dirección y servicios generales del Instituto Navarro de Deporte y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50001</text:p>
          </table:table-cell>
          <table:table-cell table:style-name="ce8" office:value-type="string" calcext:value-type="string">
            <text:p>Infraestructuras de deporte y de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50002</text:p>
          </table:table-cell>
          <table:table-cell table:style-name="ce8" office:value-type="string" calcext:value-type="string">
            <text:p>Promoción de la práctica deportiv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50003</text:p>
          </table:table-cell>
          <table:table-cell table:style-name="ce8" office:value-type="string" calcext:value-type="string">
            <text:p>Promoción de actividades para la juventu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0</text:p>
          </table:table-cell>
          <table:table-cell table:style-name="ce8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00</text:p>
          </table:table-cell>
          <table:table-cell table:style-name="ce8" office:value-type="string" calcext:value-type="string">
            <text:p>Dirección y servicios generales de relaciones ciudadanas e institucion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00000</text:p>
          </table:table-cell>
          <table:table-cell table:style-name="ce8" office:value-type="string" calcext:value-type="string">
            <text:p>Dirección del Gobiern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00001</text:p>
          </table:table-cell>
          <table:table-cell table:style-name="ce8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00002</text:p>
          </table:table-cell>
          <table:table-cell table:style-name="ce8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</text:p>
          </table:table-cell>
          <table:table-cell table:style-name="ce8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0</text:p>
          </table:table-cell>
          <table:table-cell table:style-name="ce8" office:value-type="string" calcext:value-type="string">
            <text:p>Actividades generales de la Dirección General de Comunicación y Relaciones Institucion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1</text:p>
          </table:table-cell>
          <table:table-cell table:style-name="ce8" office:value-type="string" calcext:value-type="string">
            <text:p>Comunicación y publicidad institu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2</text:p>
          </table:table-cell>
          <table:table-cell table:style-name="ce8" office:value-type="string" calcext:value-type="string">
            <text:p>Portal navarra.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3</text:p>
          </table:table-cell>
          <table:table-cell table:style-name="ce8" office:value-type="string" calcext:value-type="string">
            <text:p>Promoción del sector audiovisu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4</text:p>
          </table:table-cell>
          <table:table-cell table:style-name="ce8" office:value-type="string" calcext:value-type="string">
            <text:p>Actuaciones protocolari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5</text:p>
          </table:table-cell>
          <table:table-cell table:style-name="ce8" office:value-type="string" calcext:value-type="string">
            <text:p>Public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6</text:p>
          </table:table-cell>
          <table:table-cell table:style-name="ce8" office:value-type="string" calcext:value-type="string">
            <text:p>Relaciones con Centros Region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10007</text:p>
          </table:table-cell>
          <table:table-cell table:style-name="ce8" office:value-type="string" calcext:value-type="string">
            <text:p>Atención y participación ciudadan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2</text:p>
          </table:table-cell>
          <table:table-cell table:style-name="ce8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20</text:p>
          </table:table-cell>
          <table:table-cell table:style-name="ce8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20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20001</text:p>
          </table:table-cell>
          <table:table-cell table:style-name="ce8" office:value-type="string" calcext:value-type="string">
            <text:p>Políticas públicas de Memo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20002</text:p>
          </table:table-cell>
          <table:table-cell table:style-name="ce8" office:value-type="string" calcext:value-type="string">
            <text:p>Actuaciones en materia de convivencia, víctimas y derechos human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3</text:p>
          </table:table-cell>
          <table:table-cell table:style-name="ce8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30</text:p>
          </table:table-cell>
          <table:table-cell table:style-name="ce8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30000</text:p>
          </table:table-cell>
          <table:table-cell table:style-name="ce8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30001</text:p>
          </table:table-cell>
          <table:table-cell table:style-name="ce8" office:value-type="string" calcext:value-type="string">
            <text:p>Recursos lingüíst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30002</text:p>
          </table:table-cell>
          <table:table-cell table:style-name="ce8" office:value-type="string" calcext:value-type="string">
            <text:p>Planificación y promoción del eusk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40</text:p>
          </table:table-cell>
          <table:table-cell table:style-name="ce8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40000</text:p>
          </table:table-cell>
          <table:table-cell table:style-name="ce8" office:value-type="string" calcext:value-type="string">
            <text:p>Dirección y servicios generales del Instituto Navarro para la Igualdad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40001</text:p>
          </table:table-cell>
          <table:table-cell table:style-name="ce8" office:value-type="string" calcext:value-type="string">
            <text:p>Actuaciones para la igualdad de géne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40002</text:p>
          </table:table-cell>
          <table:table-cell table:style-name="ce8" office:value-type="string" calcext:value-type="string">
            <text:p>Actuaciones en materia de violencia contra las muje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0</text:p>
          </table:table-cell>
          <table:table-cell table:style-name="ce8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00</text:p>
          </table:table-cell>
          <table:table-cell table:style-name="ce8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00000</text:p>
          </table:table-cell>
          <table:table-cell table:style-name="ce8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0</text:p>
          </table:table-cell>
          <table:table-cell table:style-name="ce8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01</text:p>
          </table:table-cell>
          <table:table-cell table:style-name="ce8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01001</text:p>
          </table:table-cell>
          <table:table-cell table:style-name="ce8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01002</text:p>
          </table:table-cell>
          <table:table-cell table:style-name="ce8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01003</text:p>
          </table:table-cell>
          <table:table-cell table:style-name="ce8" office:value-type="string" calcext:value-type="string">
            <text:p>Defensor del Pueblo</text:p>
          </table:table-cell>
          <table:table-cell table:number-columns-repeated="1022"/>
        </table:table-row>
        <table:table-row table:style-name="ro1" table:number-rows-repeated="22">
          <table:table-cell table:style-name="ce4" table:number-columns-repeated="2"/>
          <table:table-cell table:number-columns-repeated="1022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" table:style-name="ta1">
        <table:table-column table:style-name="co4" table:default-cell-style-name="ce2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Estructuras 2018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digo</text:p>
          </table:table-cell>
          <table:table-cell table:style-name="ce7" office:value-type="string" calcext:value-type="string">
            <text:p>Descripcio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</text:p>
          </table:table-cell>
          <table:table-cell table:style-name="ce8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</text:p>
          </table:table-cell>
          <table:table-cell table:style-name="ce8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0</text:p>
          </table:table-cell>
          <table:table-cell table:style-name="ce8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00</text:p>
          </table:table-cell>
          <table:table-cell table:style-name="ce8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001</text:p>
          </table:table-cell>
          <table:table-cell table:style-name="ce8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02</text:p>
          </table:table-cell>
          <table:table-cell table:style-name="ce8" office:value-type="string" calcext:value-type="string">
            <text:p>Negociado de Secretaría y Documen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1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1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2</text:p>
          </table:table-cell>
          <table:table-cell table:style-name="ce8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20</text:p>
          </table:table-cell>
          <table:table-cell table:style-name="ce8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21</text:p>
          </table:table-cell>
          <table:table-cell table:style-name="ce8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3</text:p>
          </table:table-cell>
          <table:table-cell table:style-name="ce8" office:value-type="string" calcext:value-type="string">
            <text:p>Secc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30</text:p>
          </table:table-cell>
          <table:table-cell table:style-name="ce8" office:value-type="string" calcext:value-type="string">
            <text:p>Secc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31</text:p>
          </table:table-cell>
          <table:table-cell table:style-name="ce8" office:value-type="string" calcext:value-type="string">
            <text:p>Negociado de Gestión Económica y Contabl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32</text:p>
          </table:table-cell>
          <table:table-cell table:style-name="ce8" office:value-type="string" calcext:value-type="string">
            <text:p>Negociado de Gestión Económica y Contable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33</text:p>
          </table:table-cell>
          <table:table-cell table:style-name="ce8" office:value-type="string" calcext:value-type="string">
            <text:p>Negociado de Gestión Económica y Contable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5</text:p>
          </table:table-cell>
          <table:table-cell table:style-name="ce8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0150</text:p>
          </table:table-cell>
          <table:table-cell table:style-name="ce8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</text:p>
          </table:table-cell>
          <table:table-cell table:style-name="ce8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0</text:p>
          </table:table-cell>
          <table:table-cell table:style-name="ce8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00</text:p>
          </table:table-cell>
          <table:table-cell table:style-name="ce8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000</text:p>
          </table:table-cell>
          <table:table-cell table:style-name="ce8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01</text:p>
          </table:table-cell>
          <table:table-cell table:style-name="ce8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010</text:p>
          </table:table-cell>
          <table:table-cell table:style-name="ce8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</text:p>
          </table:table-cell>
          <table:table-cell table:style-name="ce8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0</text:p>
          </table:table-cell>
          <table:table-cell table:style-name="ce8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00</text:p>
          </table:table-cell>
          <table:table-cell table:style-name="ce8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1</text:p>
          </table:table-cell>
          <table:table-cell table:style-name="ce8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10</text:p>
          </table:table-cell>
          <table:table-cell table:style-name="ce8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2</text:p>
          </table:table-cell>
          <table:table-cell table:style-name="ce8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20</text:p>
          </table:table-cell>
          <table:table-cell table:style-name="ce8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3</text:p>
          </table:table-cell>
          <table:table-cell table:style-name="ce8" office:value-type="string" calcext:value-type="string">
            <text:p>Sección de lo Contencioso-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30</text:p>
          </table:table-cell>
          <table:table-cell table:style-name="ce8" office:value-type="string" calcext:value-type="string">
            <text:p>Sección de lo Contencioso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6</text:p>
          </table:table-cell>
          <table:table-cell table:style-name="ce8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60</text:p>
          </table:table-cell>
          <table:table-cell table:style-name="ce8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7</text:p>
          </table:table-cell>
          <table:table-cell table:style-name="ce8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170</text:p>
          </table:table-cell>
          <table:table-cell table:style-name="ce8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</text:p>
          </table:table-cell>
          <table:table-cell table:style-name="ce8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0</text:p>
          </table:table-cell>
          <table:table-cell table:style-name="ce8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00</text:p>
          </table:table-cell>
          <table:table-cell table:style-name="ce8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01</text:p>
          </table:table-cell>
          <table:table-cell table:style-name="ce8" office:value-type="string" calcext:value-type="string">
            <text:p>Negociado de Gestión Administrativa del Secretariado del Gobier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02</text:p>
          </table:table-cell>
          <table:table-cell table:style-name="ce8" office:value-type="string" calcext:value-type="string">
            <text:p>Negociado de Información al Público y Registr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03</text:p>
          </table:table-cell>
          <table:table-cell table:style-name="ce8" office:value-type="string" calcext:value-type="string">
            <text:p>Negociado de Cart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2</text:p>
          </table:table-cell>
          <table:table-cell table:style-name="ce8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20</text:p>
          </table:table-cell>
          <table:table-cell table:style-name="ce8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3</text:p>
          </table:table-cell>
          <table:table-cell table:style-name="ce8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30</text:p>
          </table:table-cell>
          <table:table-cell table:style-name="ce8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331</text:p>
          </table:table-cell>
          <table:table-cell table:style-name="ce8" office:value-type="string" calcext:value-type="string">
            <text:p>Negociado de Asociaciones, Fundaciones y Colegios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</text:p>
          </table:table-cell>
          <table:table-cell table:style-name="ce8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0</text:p>
          </table:table-cell>
          <table:table-cell table:style-name="ce8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00</text:p>
          </table:table-cell>
          <table:table-cell table:style-name="ce8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1</text:p>
          </table:table-cell>
          <table:table-cell table:style-name="ce8" office:value-type="string" calcext:value-type="string">
            <text:p>Sección 1ª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10</text:p>
          </table:table-cell>
          <table:table-cell table:style-name="ce8" office:value-type="string" calcext:value-type="string">
            <text:p>Sección 1ª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2</text:p>
          </table:table-cell>
          <table:table-cell table:style-name="ce8" office:value-type="string" calcext:value-type="string">
            <text:p>Sección 2ª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20</text:p>
          </table:table-cell>
          <table:table-cell table:style-name="ce8" office:value-type="string" calcext:value-type="string">
            <text:p>Sección 2ª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3</text:p>
          </table:table-cell>
          <table:table-cell table:style-name="ce8" office:value-type="string" calcext:value-type="string">
            <text:p>Sección 3ª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30</text:p>
          </table:table-cell>
          <table:table-cell table:style-name="ce8" office:value-type="string" calcext:value-type="string">
            <text:p>Sección 3ª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4</text:p>
          </table:table-cell>
          <table:table-cell table:style-name="ce8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40</text:p>
          </table:table-cell>
          <table:table-cell table:style-name="ce8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41</text:p>
          </table:table-cell>
          <table:table-cell table:style-name="ce8" office:value-type="string" calcext:value-type="string">
            <text:p>Negociado de Registro y Trami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642</text:p>
          </table:table-cell>
          <table:table-cell table:style-name="ce8" office:value-type="string" calcext:value-type="string">
            <text:p>Negociado de Resoluciones y Relación con la Jurisdicción Contencioso-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7</text:p>
          </table:table-cell>
          <table:table-cell table:style-name="ce8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70</text:p>
          </table:table-cell>
          <table:table-cell table:style-name="ce8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1700</text:p>
          </table:table-cell>
          <table:table-cell table:style-name="ce8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</text:p>
          </table:table-cell>
          <table:table-cell table:style-name="ce8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0</text:p>
          </table:table-cell>
          <table:table-cell table:style-name="ce8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00</text:p>
          </table:table-cell>
          <table:table-cell table:style-name="ce8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000</text:p>
          </table:table-cell>
          <table:table-cell table:style-name="ce8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01</text:p>
          </table:table-cell>
          <table:table-cell table:style-name="ce8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010</text:p>
          </table:table-cell>
          <table:table-cell table:style-name="ce8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</text:p>
          </table:table-cell>
          <table:table-cell table:style-name="ce8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0</text:p>
          </table:table-cell>
          <table:table-cell table:style-name="ce8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00</text:p>
          </table:table-cell>
          <table:table-cell table:style-name="ce8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</text:p>
          </table:table-cell>
          <table:table-cell table:style-name="ce8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0</text:p>
          </table:table-cell>
          <table:table-cell table:style-name="ce8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1</text:p>
          </table:table-cell>
          <table:table-cell table:style-name="ce8" office:value-type="string" calcext:value-type="string">
            <text:p>División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2</text:p>
          </table:table-cell>
          <table:table-cell table:style-name="ce8" office:value-type="string" calcext:value-type="string">
            <text:p>División de Régimen Inter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3</text:p>
          </table:table-cell>
          <table:table-cell table:style-name="ce8" office:value-type="string" calcext:value-type="string">
            <text:p>Comisaría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4</text:p>
          </table:table-cell>
          <table:table-cell table:style-name="ce8" office:value-type="string" calcext:value-type="string">
            <text:p>Comisaría de Sangües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5</text:p>
          </table:table-cell>
          <table:table-cell table:style-name="ce8" office:value-type="string" calcext:value-type="string">
            <text:p>Comisaría de Pamplo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6</text:p>
          </table:table-cell>
          <table:table-cell table:style-name="ce8" office:value-type="string" calcext:value-type="string">
            <text:p>Comisaría de Tafal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7</text:p>
          </table:table-cell>
          <table:table-cell table:style-name="ce8" office:value-type="string" calcext:value-type="string">
            <text:p>Comisaría de Elizon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8</text:p>
          </table:table-cell>
          <table:table-cell table:style-name="ce8" office:value-type="string" calcext:value-type="string">
            <text:p>Comisaría de Estel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9</text:p>
          </table:table-cell>
          <table:table-cell table:style-name="ce8" office:value-type="string" calcext:value-type="string">
            <text:p>Comisaría de Altsasu/Alsasu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2A</text:p>
          </table:table-cell>
          <table:table-cell table:style-name="ce8" office:value-type="string" calcext:value-type="string">
            <text:p>División de Comunicación y Enlace Ope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3</text:p>
          </table:table-cell>
          <table:table-cell table:style-name="ce8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30</text:p>
          </table:table-cell>
          <table:table-cell table:style-name="ce8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31</text:p>
          </table:table-cell>
          <table:table-cell table:style-name="ce8" office:value-type="string" calcext:value-type="string">
            <text:p>División de Seguridad V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32</text:p>
          </table:table-cell>
          <table:table-cell table:style-name="ce8" office:value-type="string" calcext:value-type="string">
            <text:p>División de Atestados e Investig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7</text:p>
          </table:table-cell>
          <table:table-cell table:style-name="ce8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70</text:p>
          </table:table-cell>
          <table:table-cell table:style-name="ce8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74</text:p>
          </table:table-cell>
          <table:table-cell table:style-name="ce8" office:value-type="string" calcext:value-type="string">
            <text:p>División de Seguridad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75</text:p>
          </table:table-cell>
          <table:table-cell table:style-name="ce8" office:value-type="string" calcext:value-type="string">
            <text:p>División de Policí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8</text:p>
          </table:table-cell>
          <table:table-cell table:style-name="ce8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80</text:p>
          </table:table-cell>
          <table:table-cell table:style-name="ce8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81</text:p>
          </table:table-cell>
          <table:table-cell table:style-name="ce8" office:value-type="string" calcext:value-type="string">
            <text:p>División de Prevención y Atención Ciudad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82</text:p>
          </table:table-cell>
          <table:table-cell table:style-name="ce8" office:value-type="string" calcext:value-type="string">
            <text:p>División de Protección de Autor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83</text:p>
          </table:table-cell>
          <table:table-cell table:style-name="ce8" office:value-type="string" calcext:value-type="string">
            <text:p>División de Interven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9</text:p>
          </table:table-cell>
          <table:table-cell table:style-name="ce8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90</text:p>
          </table:table-cell>
          <table:table-cell table:style-name="ce8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91</text:p>
          </table:table-cell>
          <table:table-cell table:style-name="ce8" office:value-type="string" calcext:value-type="string">
            <text:p>División de Policía Judi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92</text:p>
          </table:table-cell>
          <table:table-cell table:style-name="ce8" office:value-type="string" calcext:value-type="string">
            <text:p>División de Policía Científ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193</text:p>
          </table:table-cell>
          <table:table-cell table:style-name="ce8" office:value-type="string" calcext:value-type="string">
            <text:p>División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</text:p>
          </table:table-cell>
          <table:table-cell table:style-name="ce8" office:value-type="string" calcext:value-type="string">
            <text:p>Servicio de Régimen Jurídico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0</text:p>
          </table:table-cell>
          <table:table-cell table:style-name="ce8" office:value-type="string" calcext:value-type="string">
            <text:p>Servicio de Régimen Jurídico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00</text:p>
          </table:table-cell>
          <table:table-cell table:style-name="ce8" office:value-type="string" calcext:value-type="string">
            <text:p>Servicio de Régimen Jurídico de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01</text:p>
          </table:table-cell>
          <table:table-cell table:style-name="ce8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4</text:p>
          </table:table-cell>
          <table:table-cell table:style-name="ce8" office:value-type="string" calcext:value-type="string">
            <text:p>Sección de Régimen Jurídico y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40</text:p>
          </table:table-cell>
          <table:table-cell table:style-name="ce8" office:value-type="string" calcext:value-type="string">
            <text:p>Sección de Régimen Jurídico y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41</text:p>
          </table:table-cell>
          <table:table-cell table:style-name="ce8" office:value-type="string" calcext:value-type="string">
            <text:p>Negociado de Régimen Jurídico y Procedimiento Sancionad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5</text:p>
          </table:table-cell>
          <table:table-cell table:style-name="ce8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450</text:p>
          </table:table-cell>
          <table:table-cell table:style-name="ce8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</text:p>
          </table:table-cell>
          <table:table-cell table:style-name="ce8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0</text:p>
          </table:table-cell>
          <table:table-cell table:style-name="ce8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00</text:p>
          </table:table-cell>
          <table:table-cell table:style-name="ce8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01</text:p>
          </table:table-cell>
          <table:table-cell table:style-name="ce8" office:value-type="string" calcext:value-type="string">
            <text:p>Negociado de Apoyo Administrativo y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02</text:p>
          </table:table-cell>
          <table:table-cell table:style-name="ce8" office:value-type="string" calcext:value-type="string">
            <text:p>Negociado de Voluntaria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03</text:p>
          </table:table-cell>
          <table:table-cell table:style-name="ce8" office:value-type="string" calcext:value-type="string">
            <text:p>Negociado de Sistemas y Comun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1</text:p>
          </table:table-cell>
          <table:table-cell table:style-name="ce8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10</text:p>
          </table:table-cell>
          <table:table-cell table:style-name="ce8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11</text:p>
          </table:table-cell>
          <table:table-cell table:style-name="ce8" office:value-type="string" calcext:value-type="string">
            <text:p>Negociado de Formación y Supervis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2</text:p>
          </table:table-cell>
          <table:table-cell table:style-name="ce8" office:value-type="string" calcext:value-type="string">
            <text:p>Sección de Planificacion y Coordinación de Emergencias y Sistemas de Comunic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20</text:p>
          </table:table-cell>
          <table:table-cell table:style-name="ce8" office:value-type="string" calcext:value-type="string">
            <text:p>Sección de Planificación y Coordinación de Emergencias y Sistemas de Comunic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3</text:p>
          </table:table-cell>
          <table:table-cell table:style-name="ce8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530</text:p>
          </table:table-cell>
          <table:table-cell table:style-name="ce8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6</text:p>
          </table:table-cell>
          <table:table-cell table:style-name="ce8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60</text:p>
          </table:table-cell>
          <table:table-cell table:style-name="ce8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600</text:p>
          </table:table-cell>
          <table:table-cell table:style-name="ce8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61</text:p>
          </table:table-cell>
          <table:table-cell table:style-name="ce8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610</text:p>
          </table:table-cell>
          <table:table-cell table:style-name="ce8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62</text:p>
          </table:table-cell>
          <table:table-cell table:style-name="ce8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620</text:p>
          </table:table-cell>
          <table:table-cell table:style-name="ce8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</text:p>
          </table:table-cell>
          <table:table-cell table:style-name="ce8" office:value-type="string" calcext:value-type="string">
            <text:p>Servicio de Bomberos de Navarra-Nafarroako Suhiltzaileak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0</text:p>
          </table:table-cell>
          <table:table-cell table:style-name="ce8" office:value-type="string" calcext:value-type="string">
            <text:p>Servicio de Bomberos de Navarra-Nafarroako Suhiltzaileak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00</text:p>
          </table:table-cell>
          <table:table-cell table:style-name="ce8" office:value-type="string" calcext:value-type="string">
            <text:p>Servicio de Bomberos de Navarra-Nafarroako Suhiltzaileak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1</text:p>
          </table:table-cell>
          <table:table-cell table:style-name="ce8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10</text:p>
          </table:table-cell>
          <table:table-cell table:style-name="ce8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2</text:p>
          </table:table-cell>
          <table:table-cell table:style-name="ce8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20</text:p>
          </table:table-cell>
          <table:table-cell table:style-name="ce8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3</text:p>
          </table:table-cell>
          <table:table-cell table:style-name="ce8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30</text:p>
          </table:table-cell>
          <table:table-cell table:style-name="ce8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4</text:p>
          </table:table-cell>
          <table:table-cell table:style-name="ce8" office:value-type="string" calcext:value-type="string">
            <text:p>Sección de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840</text:p>
          </table:table-cell>
          <table:table-cell table:style-name="ce8" office:value-type="string" calcext:value-type="string">
            <text:p>Sección de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</text:p>
          </table:table-cell>
          <table:table-cell table:style-name="ce8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0</text:p>
          </table:table-cell>
          <table:table-cell table:style-name="ce8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00</text:p>
          </table:table-cell>
          <table:table-cell table:style-name="ce8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1</text:p>
          </table:table-cell>
          <table:table-cell table:style-name="ce8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10</text:p>
          </table:table-cell>
          <table:table-cell table:style-name="ce8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3</text:p>
          </table:table-cell>
          <table:table-cell table:style-name="ce8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30</text:p>
          </table:table-cell>
          <table:table-cell table:style-name="ce8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4</text:p>
          </table:table-cell>
          <table:table-cell table:style-name="ce8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40</text:p>
          </table:table-cell>
          <table:table-cell table:style-name="ce8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5</text:p>
          </table:table-cell>
          <table:table-cell table:style-name="ce8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2950</text:p>
          </table:table-cell>
          <table:table-cell table:style-name="ce8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</text:p>
          </table:table-cell>
          <table:table-cell table:style-name="ce8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0</text:p>
          </table:table-cell>
          <table:table-cell table:style-name="ce8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00</text:p>
          </table:table-cell>
          <table:table-cell table:style-name="ce8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000</text:p>
          </table:table-cell>
          <table:table-cell table:style-name="ce8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01</text:p>
          </table:table-cell>
          <table:table-cell table:style-name="ce8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010</text:p>
          </table:table-cell>
          <table:table-cell table:style-name="ce8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1</text:p>
          </table:table-cell>
          <table:table-cell table:style-name="ce8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10</text:p>
          </table:table-cell>
          <table:table-cell table:style-name="ce8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100</text:p>
          </table:table-cell>
          <table:table-cell table:style-name="ce8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11</text:p>
          </table:table-cell>
          <table:table-cell table:style-name="ce8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110</text:p>
          </table:table-cell>
          <table:table-cell table:style-name="ce8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</text:p>
          </table:table-cell>
          <table:table-cell table:style-name="ce8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0</text:p>
          </table:table-cell>
          <table:table-cell table:style-name="ce8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00</text:p>
          </table:table-cell>
          <table:table-cell table:style-name="ce8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01</text:p>
          </table:table-cell>
          <table:table-cell table:style-name="ce8" office:value-type="string" calcext:value-type="string">
            <text:p>Negociado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3</text:p>
          </table:table-cell>
          <table:table-cell table:style-name="ce8" office:value-type="string" calcext:value-type="string">
            <text:p>Sección de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30</text:p>
          </table:table-cell>
          <table:table-cell table:style-name="ce8" office:value-type="string" calcext:value-type="string">
            <text:p>Sección de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4</text:p>
          </table:table-cell>
          <table:table-cell table:style-name="ce8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40</text:p>
          </table:table-cell>
          <table:table-cell table:style-name="ce8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5</text:p>
          </table:table-cell>
          <table:table-cell table:style-name="ce8" office:value-type="string" calcext:value-type="string">
            <text:p>Sección de Personal de la Administración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3250</text:p>
          </table:table-cell>
          <table:table-cell table:style-name="ce8" office:value-type="string" calcext:value-type="string">
            <text:p>Sección de personal de la Administración de Just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</text:p>
          </table:table-cell>
          <table:table-cell table:style-name="ce8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0</text:p>
          </table:table-cell>
          <table:table-cell table:style-name="ce8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00</text:p>
          </table:table-cell>
          <table:table-cell table:style-name="ce8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000</text:p>
          </table:table-cell>
          <table:table-cell table:style-name="ce8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01</text:p>
          </table:table-cell>
          <table:table-cell table:style-name="ce8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010</text:p>
          </table:table-cell>
          <table:table-cell table:style-name="ce8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</text:p>
          </table:table-cell>
          <table:table-cell table:style-name="ce8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0</text:p>
          </table:table-cell>
          <table:table-cell table:style-name="ce8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00</text:p>
          </table:table-cell>
          <table:table-cell table:style-name="ce8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2</text:p>
          </table:table-cell>
          <table:table-cell table:style-name="ce8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20</text:p>
          </table:table-cell>
          <table:table-cell table:style-name="ce8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4</text:p>
          </table:table-cell>
          <table:table-cell table:style-name="ce8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40</text:p>
          </table:table-cell>
          <table:table-cell table:style-name="ce8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41</text:p>
          </table:table-cell>
          <table:table-cell table:style-name="ce8" office:value-type="string" calcext:value-type="string">
            <text:p>Negociado de Seguridad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5</text:p>
          </table:table-cell>
          <table:table-cell table:style-name="ce8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150</text:p>
          </table:table-cell>
          <table:table-cell table:style-name="ce8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2</text:p>
          </table:table-cell>
          <table:table-cell table:style-name="ce8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20</text:p>
          </table:table-cell>
          <table:table-cell table:style-name="ce8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200</text:p>
          </table:table-cell>
          <table:table-cell table:style-name="ce8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21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21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23</text:p>
          </table:table-cell>
          <table:table-cell table:style-name="ce8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230</text:p>
          </table:table-cell>
          <table:table-cell table:style-name="ce8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3</text:p>
          </table:table-cell>
          <table:table-cell table:style-name="ce8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30</text:p>
          </table:table-cell>
          <table:table-cell table:style-name="ce8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300</text:p>
          </table:table-cell>
          <table:table-cell table:style-name="ce8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31</text:p>
          </table:table-cell>
          <table:table-cell table:style-name="ce8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310</text:p>
          </table:table-cell>
          <table:table-cell table:style-name="ce8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32</text:p>
          </table:table-cell>
          <table:table-cell table:style-name="ce8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320</text:p>
          </table:table-cell>
          <table:table-cell table:style-name="ce8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4</text:p>
          </table:table-cell>
          <table:table-cell table:style-name="ce8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40</text:p>
          </table:table-cell>
          <table:table-cell table:style-name="ce8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400</text:p>
          </table:table-cell>
          <table:table-cell table:style-name="ce8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41</text:p>
          </table:table-cell>
          <table:table-cell table:style-name="ce8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410</text:p>
          </table:table-cell>
          <table:table-cell table:style-name="ce8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44</text:p>
          </table:table-cell>
          <table:table-cell table:style-name="ce8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440</text:p>
          </table:table-cell>
          <table:table-cell table:style-name="ce8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</text:p>
          </table:table-cell>
          <table:table-cell table:style-name="ce8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0</text:p>
          </table:table-cell>
          <table:table-cell table:style-name="ce8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00</text:p>
          </table:table-cell>
          <table:table-cell table:style-name="ce8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01</text:p>
          </table:table-cell>
          <table:table-cell table:style-name="ce8" office:value-type="string" calcext:value-type="string">
            <text:p>Negociado de Servicios Auxili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1</text:p>
          </table:table-cell>
          <table:table-cell table:style-name="ce8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10</text:p>
          </table:table-cell>
          <table:table-cell table:style-name="ce8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11</text:p>
          </table:table-cell>
          <table:table-cell table:style-name="ce8" office:value-type="string" calcext:value-type="string">
            <text:p>Negociado de Coordinación y Evaluación Form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2</text:p>
          </table:table-cell>
          <table:table-cell table:style-name="ce8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20</text:p>
          </table:table-cell>
          <table:table-cell table:style-name="ce8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21</text:p>
          </table:table-cell>
          <table:table-cell table:style-name="ce8" office:value-type="string" calcext:value-type="string">
            <text:p>Negociado de Formación de Idiomas Comunit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22</text:p>
          </table:table-cell>
          <table:table-cell table:style-name="ce8" office:value-type="string" calcext:value-type="string">
            <text:p>Negociado de Formación de Vascuenc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3</text:p>
          </table:table-cell>
          <table:table-cell table:style-name="ce8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4530</text:p>
          </table:table-cell>
          <table:table-cell table:style-name="ce8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8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</text:p>
          </table:table-cell>
          <table:table-cell table:style-name="ce8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0</text:p>
          </table:table-cell>
          <table:table-cell table:style-name="ce8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00</text:p>
          </table:table-cell>
          <table:table-cell table:style-name="ce8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1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1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3</text:p>
          </table:table-cell>
          <table:table-cell table:style-name="ce8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30</text:p>
          </table:table-cell>
          <table:table-cell table:style-name="ce8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031</text:p>
          </table:table-cell>
          <table:table-cell table:style-name="ce8" office:value-type="string" calcext:value-type="string">
            <text:p>Negociado de Régimen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</text:p>
          </table:table-cell>
          <table:table-cell table:style-name="ce8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0</text:p>
          </table:table-cell>
          <table:table-cell table:style-name="ce8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00</text:p>
          </table:table-cell>
          <table:table-cell table:style-name="ce8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1</text:p>
          </table:table-cell>
          <table:table-cell table:style-name="ce8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10</text:p>
          </table:table-cell>
          <table:table-cell table:style-name="ce8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2</text:p>
          </table:table-cell>
          <table:table-cell table:style-name="ce8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20</text:p>
          </table:table-cell>
          <table:table-cell table:style-name="ce8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3</text:p>
          </table:table-cell>
          <table:table-cell table:style-name="ce8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130</text:p>
          </table:table-cell>
          <table:table-cell table:style-name="ce8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</text:p>
          </table:table-cell>
          <table:table-cell table:style-name="ce8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0</text:p>
          </table:table-cell>
          <table:table-cell table:style-name="ce8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00</text:p>
          </table:table-cell>
          <table:table-cell table:style-name="ce8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1</text:p>
          </table:table-cell>
          <table:table-cell table:style-name="ce8" office:value-type="string" calcext:value-type="string">
            <text:p>Sección de Administración Electró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10</text:p>
          </table:table-cell>
          <table:table-cell table:style-name="ce8" office:value-type="string" calcext:value-type="string">
            <text:p>Sección de Administración Electró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2</text:p>
          </table:table-cell>
          <table:table-cell table:style-name="ce8" office:value-type="string" calcext:value-type="string">
            <text:p>Sección de Proyectos de Sistemas de Información en las Áreas de Hacienda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20</text:p>
          </table:table-cell>
          <table:table-cell table:style-name="ce8" office:value-type="string" calcext:value-type="string">
            <text:p>Sección de Proyectos de Sistemas de Información en las Áreas de Hacienda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4</text:p>
          </table:table-cell>
          <table:table-cell table:style-name="ce8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40</text:p>
          </table:table-cell>
          <table:table-cell table:style-name="ce8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5</text:p>
          </table:table-cell>
          <table:table-cell table:style-name="ce8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50</text:p>
          </table:table-cell>
          <table:table-cell table:style-name="ce8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6</text:p>
          </table:table-cell>
          <table:table-cell table:style-name="ce8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260</text:p>
          </table:table-cell>
          <table:table-cell table:style-name="ce8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</text:p>
          </table:table-cell>
          <table:table-cell table:style-name="ce8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0</text:p>
          </table:table-cell>
          <table:table-cell table:style-name="ce8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00</text:p>
          </table:table-cell>
          <table:table-cell table:style-name="ce8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2</text:p>
          </table:table-cell>
          <table:table-cell table:style-name="ce8" office:value-type="string" calcext:value-type="string">
            <text:p>Sección de Proyectos en las Áreas de Presidencia, Función Pública, Interior y Justicia, Derechos Sociales y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20</text:p>
          </table:table-cell>
          <table:table-cell table:style-name="ce8" office:value-type="string" calcext:value-type="string">
            <text:p>Sección de Proyectos en las Áreas de Presidencia, Función Pública, Interior y Justicia, Derechos Sociales y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3</text:p>
          </table:table-cell>
          <table:table-cell table:style-name="ce8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30</text:p>
          </table:table-cell>
          <table:table-cell table:style-name="ce8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4</text:p>
          </table:table-cell>
          <table:table-cell table:style-name="ce8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340</text:p>
          </table:table-cell>
          <table:table-cell table:style-name="ce8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</text:p>
          </table:table-cell>
          <table:table-cell table:style-name="ce8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0</text:p>
          </table:table-cell>
          <table:table-cell table:style-name="ce8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00</text:p>
          </table:table-cell>
          <table:table-cell table:style-name="ce8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1</text:p>
          </table:table-cell>
          <table:table-cell table:style-name="ce8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10</text:p>
          </table:table-cell>
          <table:table-cell table:style-name="ce8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11</text:p>
          </table:table-cell>
          <table:table-cell table:style-name="ce8" office:value-type="string" calcext:value-type="string">
            <text:p>Negociado de siste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2</text:p>
          </table:table-cell>
          <table:table-cell table:style-name="ce8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20</text:p>
          </table:table-cell>
          <table:table-cell table:style-name="ce8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3</text:p>
          </table:table-cell>
          <table:table-cell table:style-name="ce8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30</text:p>
          </table:table-cell>
          <table:table-cell table:style-name="ce8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31</text:p>
          </table:table-cell>
          <table:table-cell table:style-name="ce8" office:value-type="string" calcext:value-type="string">
            <text:p>Negociado de Produ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4</text:p>
          </table:table-cell>
          <table:table-cell table:style-name="ce8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540</text:p>
          </table:table-cell>
          <table:table-cell table:style-name="ce8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</text:p>
          </table:table-cell>
          <table:table-cell table:style-name="ce8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0</text:p>
          </table:table-cell>
          <table:table-cell table:style-name="ce8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00</text:p>
          </table:table-cell>
          <table:table-cell table:style-name="ce8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01</text:p>
          </table:table-cell>
          <table:table-cell table:style-name="ce8" office:value-type="string" calcext:value-type="string">
            <text:p>Negociado de Atención a Centros Hospital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1</text:p>
          </table:table-cell>
          <table:table-cell table:style-name="ce8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10</text:p>
          </table:table-cell>
          <table:table-cell table:style-name="ce8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2</text:p>
          </table:table-cell>
          <table:table-cell table:style-name="ce8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20</text:p>
          </table:table-cell>
          <table:table-cell table:style-name="ce8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3</text:p>
          </table:table-cell>
          <table:table-cell table:style-name="ce8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30</text:p>
          </table:table-cell>
          <table:table-cell table:style-name="ce8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4</text:p>
          </table:table-cell>
          <table:table-cell table:style-name="ce8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05640</text:p>
          </table:table-cell>
          <table:table-cell table:style-name="ce8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</text:p>
          </table:table-cell>
          <table:table-cell table:style-name="ce8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</text:p>
          </table:table-cell>
          <table:table-cell table:style-name="ce8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0</text:p>
          </table:table-cell>
          <table:table-cell table:style-name="ce8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00</text:p>
          </table:table-cell>
          <table:table-cell table:style-name="ce8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000</text:p>
          </table:table-cell>
          <table:table-cell table:style-name="ce8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2</text:p>
          </table:table-cell>
          <table:table-cell table:style-name="ce8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20</text:p>
          </table:table-cell>
          <table:table-cell table:style-name="ce8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3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3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131</text:p>
          </table:table-cell>
          <table:table-cell table:style-name="ce8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2</text:p>
          </table:table-cell>
          <table:table-cell table:style-name="ce8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20</text:p>
          </table:table-cell>
          <table:table-cell table:style-name="ce8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200</text:p>
          </table:table-cell>
          <table:table-cell table:style-name="ce8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</text:p>
          </table:table-cell>
          <table:table-cell table:style-name="ce8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0</text:p>
          </table:table-cell>
          <table:table-cell table:style-name="ce8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00</text:p>
          </table:table-cell>
          <table:table-cell table:style-name="ce8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1</text:p>
          </table:table-cell>
          <table:table-cell table:style-name="ce8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10</text:p>
          </table:table-cell>
          <table:table-cell table:style-name="ce8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2</text:p>
          </table:table-cell>
          <table:table-cell table:style-name="ce8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20</text:p>
          </table:table-cell>
          <table:table-cell table:style-name="ce8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3</text:p>
          </table:table-cell>
          <table:table-cell table:style-name="ce8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30</text:p>
          </table:table-cell>
          <table:table-cell table:style-name="ce8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31</text:p>
          </table:table-cell>
          <table:table-cell table:style-name="ce8" office:value-type="string" calcext:value-type="string">
            <text:p>Negociado de Comun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0332</text:p>
          </table:table-cell>
          <table:table-cell table:style-name="ce8" office:value-type="string" calcext:value-type="string">
            <text:p>Negociado de Coordinación del Plan de Estadístic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</text:p>
          </table:table-cell>
          <table:table-cell table:style-name="ce8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0</text:p>
          </table:table-cell>
          <table:table-cell table:style-name="ce8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00</text:p>
          </table:table-cell>
          <table:table-cell table:style-name="ce8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000</text:p>
          </table:table-cell>
          <table:table-cell table:style-name="ce8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</text:p>
          </table:table-cell>
          <table:table-cell table:style-name="ce8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0</text:p>
          </table:table-cell>
          <table:table-cell table:style-name="ce8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00</text:p>
          </table:table-cell>
          <table:table-cell table:style-name="ce8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1</text:p>
          </table:table-cell>
          <table:table-cell table:style-name="ce8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10</text:p>
          </table:table-cell>
          <table:table-cell table:style-name="ce8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11</text:p>
          </table:table-cell>
          <table:table-cell table:style-name="ce8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14</text:p>
          </table:table-cell>
          <table:table-cell table:style-name="ce8" office:value-type="string" calcext:value-type="string">
            <text:p>Negociado de Procedimientos Especiales de Contabil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2</text:p>
          </table:table-cell>
          <table:table-cell table:style-name="ce8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20</text:p>
          </table:table-cell>
          <table:table-cell table:style-name="ce8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3</text:p>
          </table:table-cell>
          <table:table-cell table:style-name="ce8" office:value-type="string" calcext:value-type="string">
            <text:p>Sección de Tesor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30</text:p>
          </table:table-cell>
          <table:table-cell table:style-name="ce8" office:value-type="string" calcext:value-type="string">
            <text:p>Sección de Tesor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131</text:p>
          </table:table-cell>
          <table:table-cell table:style-name="ce8" office:value-type="string" calcext:value-type="string">
            <text:p>Negociado de Cobros y Pag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</text:p>
          </table:table-cell>
          <table:table-cell table:style-name="ce8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0</text:p>
          </table:table-cell>
          <table:table-cell table:style-name="ce8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00</text:p>
          </table:table-cell>
          <table:table-cell table:style-name="ce8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1</text:p>
          </table:table-cell>
          <table:table-cell table:style-name="ce8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10</text:p>
          </table:table-cell>
          <table:table-cell table:style-name="ce8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3</text:p>
          </table:table-cell>
          <table:table-cell table:style-name="ce8" office:value-type="string" calcext:value-type="string">
            <text:p>Sección de Audito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30</text:p>
          </table:table-cell>
          <table:table-cell table:style-name="ce8" office:value-type="string" calcext:value-type="string">
            <text:p>Sección de Audito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4</text:p>
          </table:table-cell>
          <table:table-cell table:style-name="ce8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40</text:p>
          </table:table-cell>
          <table:table-cell table:style-name="ce8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5</text:p>
          </table:table-cell>
          <table:table-cell table:style-name="ce8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50</text:p>
          </table:table-cell>
          <table:table-cell table:style-name="ce8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6</text:p>
          </table:table-cell>
          <table:table-cell table:style-name="ce8" office:value-type="string" calcext:value-type="string">
            <text:p>Sección de Control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260</text:p>
          </table:table-cell>
          <table:table-cell table:style-name="ce8" office:value-type="string" calcext:value-type="string">
            <text:p>Sección de Control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</text:p>
          </table:table-cell>
          <table:table-cell table:style-name="ce8" office:value-type="string" calcext:value-type="string">
            <text:p>Servicio de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0</text:p>
          </table:table-cell>
          <table:table-cell table:style-name="ce8" office:value-type="string" calcext:value-type="string">
            <text:p>Servicio de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00</text:p>
          </table:table-cell>
          <table:table-cell table:style-name="ce8" office:value-type="string" calcext:value-type="string">
            <text:p>Servicio de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1</text:p>
          </table:table-cell>
          <table:table-cell table:style-name="ce8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10</text:p>
          </table:table-cell>
          <table:table-cell table:style-name="ce8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11</text:p>
          </table:table-cell>
          <table:table-cell table:style-name="ce8" office:value-type="string" calcext:value-type="string">
            <text:p>Negociado de Inventario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14</text:p>
          </table:table-cell>
          <table:table-cell table:style-name="ce8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15</text:p>
          </table:table-cell>
          <table:table-cell table:style-name="ce8" office:value-type="string" calcext:value-type="string">
            <text:p>Negociado de Asistencia Técnica, Sociedades Públicas y Av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2</text:p>
          </table:table-cell>
          <table:table-cell table:style-name="ce8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20</text:p>
          </table:table-cell>
          <table:table-cell table:style-name="ce8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21</text:p>
          </table:table-cell>
          <table:table-cell table:style-name="ce8" office:value-type="string" calcext:value-type="string">
            <text:p>Negociado de Planeamiento y Valor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3</text:p>
          </table:table-cell>
          <table:table-cell table:style-name="ce8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30</text:p>
          </table:table-cell>
          <table:table-cell table:style-name="ce8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31</text:p>
          </table:table-cell>
          <table:table-cell table:style-name="ce8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33</text:p>
          </table:table-cell>
          <table:table-cell table:style-name="ce8" office:value-type="string" calcext:value-type="string">
            <text:p>Negociado de Registros y Segu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34</text:p>
          </table:table-cell>
          <table:table-cell table:style-name="ce8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335</text:p>
          </table:table-cell>
          <table:table-cell table:style-name="ce8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</text:p>
          </table:table-cell>
          <table:table-cell table:style-name="ce8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0</text:p>
          </table:table-cell>
          <table:table-cell table:style-name="ce8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00</text:p>
          </table:table-cell>
          <table:table-cell table:style-name="ce8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1</text:p>
          </table:table-cell>
          <table:table-cell table:style-name="ce8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10</text:p>
          </table:table-cell>
          <table:table-cell table:style-name="ce8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3</text:p>
          </table:table-cell>
          <table:table-cell table:style-name="ce8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30</text:p>
          </table:table-cell>
          <table:table-cell table:style-name="ce8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4</text:p>
          </table:table-cell>
          <table:table-cell table:style-name="ce8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40</text:p>
          </table:table-cell>
          <table:table-cell table:style-name="ce8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1441</text:p>
          </table:table-cell>
          <table:table-cell table:style-name="ce8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</text:p>
          </table:table-cell>
          <table:table-cell table:style-name="ce8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0</text:p>
          </table:table-cell>
          <table:table-cell table:style-name="ce8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00</text:p>
          </table:table-cell>
          <table:table-cell table:style-name="ce8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000</text:p>
          </table:table-cell>
          <table:table-cell table:style-name="ce8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01</text:p>
          </table:table-cell>
          <table:table-cell table:style-name="ce8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010</text:p>
          </table:table-cell>
          <table:table-cell table:style-name="ce8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</text:p>
          </table:table-cell>
          <table:table-cell table:style-name="ce8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0</text:p>
          </table:table-cell>
          <table:table-cell table:style-name="ce8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00</text:p>
          </table:table-cell>
          <table:table-cell table:style-name="ce8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1</text:p>
          </table:table-cell>
          <table:table-cell table:style-name="ce8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10</text:p>
          </table:table-cell>
          <table:table-cell table:style-name="ce8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2</text:p>
          </table:table-cell>
          <table:table-cell table:style-name="ce8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20</text:p>
          </table:table-cell>
          <table:table-cell table:style-name="ce8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21</text:p>
          </table:table-cell>
          <table:table-cell table:style-name="ce8" office:value-type="string" calcext:value-type="string">
            <text:p>Unidad Administrativa de Información para la Dir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3</text:p>
          </table:table-cell>
          <table:table-cell table:style-name="ce8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130</text:p>
          </table:table-cell>
          <table:table-cell table:style-name="ce8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2</text:p>
          </table:table-cell>
          <table:table-cell table:style-name="ce8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20</text:p>
          </table:table-cell>
          <table:table-cell table:style-name="ce8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200</text:p>
          </table:table-cell>
          <table:table-cell table:style-name="ce8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21</text:p>
          </table:table-cell>
          <table:table-cell table:style-name="ce8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210</text:p>
          </table:table-cell>
          <table:table-cell table:style-name="ce8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22</text:p>
          </table:table-cell>
          <table:table-cell table:style-name="ce8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220</text:p>
          </table:table-cell>
          <table:table-cell table:style-name="ce8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</text:p>
          </table:table-cell>
          <table:table-cell table:style-name="ce8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0</text:p>
          </table:table-cell>
          <table:table-cell table:style-name="ce8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00</text:p>
          </table:table-cell>
          <table:table-cell table:style-name="ce8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1</text:p>
          </table:table-cell>
          <table:table-cell table:style-name="ce8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10</text:p>
          </table:table-cell>
          <table:table-cell table:style-name="ce8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11</text:p>
          </table:table-cell>
          <table:table-cell table:style-name="ce8" office:value-type="string" calcext:value-type="string">
            <text:p>Negociado de Control de Proces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2</text:p>
          </table:table-cell>
          <table:table-cell table:style-name="ce8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20</text:p>
          </table:table-cell>
          <table:table-cell table:style-name="ce8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3</text:p>
          </table:table-cell>
          <table:table-cell table:style-name="ce8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30</text:p>
          </table:table-cell>
          <table:table-cell table:style-name="ce8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32</text:p>
          </table:table-cell>
          <table:table-cell table:style-name="ce8" office:value-type="string" calcext:value-type="string">
            <text:p>Negociado de Control de Entradas de Información, Identificación y Arch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4</text:p>
          </table:table-cell>
          <table:table-cell table:style-name="ce8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40</text:p>
          </table:table-cell>
          <table:table-cell table:style-name="ce8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341</text:p>
          </table:table-cell>
          <table:table-cell table:style-name="ce8" office:value-type="string" calcext:value-type="string">
            <text:p>Negociado de Gestión y Control de los Accesos a la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</text:p>
          </table:table-cell>
          <table:table-cell table:style-name="ce8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0</text:p>
          </table:table-cell>
          <table:table-cell table:style-name="ce8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00</text:p>
          </table:table-cell>
          <table:table-cell table:style-name="ce8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2</text:p>
          </table:table-cell>
          <table:table-cell table:style-name="ce8" office:value-type="string" calcext:value-type="string">
            <text:p>Sección de los Impuestos sobre Sociedades y sobre la Renta de No Resid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20</text:p>
          </table:table-cell>
          <table:table-cell table:style-name="ce8" office:value-type="string" calcext:value-type="string">
            <text:p>Sección de los Impuestos sobre Sociedades y sobre la Renta de No Resid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21</text:p>
          </table:table-cell>
          <table:table-cell table:style-name="ce8" office:value-type="string" calcext:value-type="string">
            <text:p>Negociado del Impuesto sobre la Renta de no Resid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4</text:p>
          </table:table-cell>
          <table:table-cell table:style-name="ce8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40</text:p>
          </table:table-cell>
          <table:table-cell table:style-name="ce8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42</text:p>
          </table:table-cell>
          <table:table-cell table:style-name="ce8" office:value-type="string" calcext:value-type="string">
            <text:p>Negociado de Asesoramiento y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5</text:p>
          </table:table-cell>
          <table:table-cell table:style-name="ce8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50</text:p>
          </table:table-cell>
          <table:table-cell table:style-name="ce8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51</text:p>
          </table:table-cell>
          <table:table-cell table:style-name="ce8" office:value-type="string" calcext:value-type="string">
            <text:p>Negociado de Intervención de Impuestos Especiales sobre Primas de Seguros y Ta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7</text:p>
          </table:table-cell>
          <table:table-cell table:style-name="ce8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70</text:p>
          </table:table-cell>
          <table:table-cell table:style-name="ce8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8</text:p>
          </table:table-cell>
          <table:table-cell table:style-name="ce8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580</text:p>
          </table:table-cell>
          <table:table-cell table:style-name="ce8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</text:p>
          </table:table-cell>
          <table:table-cell table:style-name="ce8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0</text:p>
          </table:table-cell>
          <table:table-cell table:style-name="ce8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00</text:p>
          </table:table-cell>
          <table:table-cell table:style-name="ce8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1</text:p>
          </table:table-cell>
          <table:table-cell table:style-name="ce8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10</text:p>
          </table:table-cell>
          <table:table-cell table:style-name="ce8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2</text:p>
          </table:table-cell>
          <table:table-cell table:style-name="ce8" office:value-type="string" calcext:value-type="string">
            <text:p>Sección de Tas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20</text:p>
          </table:table-cell>
          <table:table-cell table:style-name="ce8" office:value-type="string" calcext:value-type="string">
            <text:p>Sección de Tas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3</text:p>
          </table:table-cell>
          <table:table-cell table:style-name="ce8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30</text:p>
          </table:table-cell>
          <table:table-cell table:style-name="ce8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631</text:p>
          </table:table-cell>
          <table:table-cell table:style-name="ce8" office:value-type="string" calcext:value-type="string">
            <text:p>Negociado del Impuesto sobre Sucesiones y Don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</text:p>
          </table:table-cell>
          <table:table-cell table:style-name="ce8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0</text:p>
          </table:table-cell>
          <table:table-cell table:style-name="ce8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00</text:p>
          </table:table-cell>
          <table:table-cell table:style-name="ce8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01</text:p>
          </table:table-cell>
          <table:table-cell table:style-name="ce8" office:value-type="string" calcext:value-type="string">
            <text:p>Negociado de Gestión Administrativa y Documen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02</text:p>
          </table:table-cell>
          <table:table-cell table:style-name="ce8" office:value-type="string" calcext:value-type="string">
            <text:p>Unidad Administrativa de Coordinación de Actuaciones Inspectoras 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03</text:p>
          </table:table-cell>
          <table:table-cell table:style-name="ce8" office:value-type="string" calcext:value-type="string">
            <text:p>Unidad Administrativa de Coordinación de Actuaciones Inspectoras 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04</text:p>
          </table:table-cell>
          <table:table-cell table:style-name="ce8" office:value-type="string" calcext:value-type="string">
            <text:p>Unidad Administrativa de Coordinación de Actuaciones Inspectoras 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06</text:p>
          </table:table-cell>
          <table:table-cell table:style-name="ce8" office:value-type="string" calcext:value-type="string">
            <text:p>Unidad Administrativa de Planificación e Investig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1</text:p>
          </table:table-cell>
          <table:table-cell table:style-name="ce8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710</text:p>
          </table:table-cell>
          <table:table-cell table:style-name="ce8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</text:p>
          </table:table-cell>
          <table:table-cell table:style-name="ce8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0</text:p>
          </table:table-cell>
          <table:table-cell table:style-name="ce8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00</text:p>
          </table:table-cell>
          <table:table-cell table:style-name="ce8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1</text:p>
          </table:table-cell>
          <table:table-cell table:style-name="ce8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10</text:p>
          </table:table-cell>
          <table:table-cell table:style-name="ce8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11</text:p>
          </table:table-cell>
          <table:table-cell table:style-name="ce8" office:value-type="string" calcext:value-type="string">
            <text:p>Negociado de Aplazamien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2</text:p>
          </table:table-cell>
          <table:table-cell table:style-name="ce8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20</text:p>
          </table:table-cell>
          <table:table-cell table:style-name="ce8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22</text:p>
          </table:table-cell>
          <table:table-cell table:style-name="ce8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23</text:p>
          </table:table-cell>
          <table:table-cell table:style-name="ce8" office:value-type="string" calcext:value-type="string">
            <text:p>Negociado de Procedimientos de Ejecu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3</text:p>
          </table:table-cell>
          <table:table-cell table:style-name="ce8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30</text:p>
          </table:table-cell>
          <table:table-cell table:style-name="ce8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4</text:p>
          </table:table-cell>
          <table:table-cell table:style-name="ce8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40</text:p>
          </table:table-cell>
          <table:table-cell table:style-name="ce8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841</text:p>
          </table:table-cell>
          <table:table-cell table:style-name="ce8" office:value-type="string" calcext:value-type="string">
            <text:p>Negociado de Aplicación de Cob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</text:p>
          </table:table-cell>
          <table:table-cell table:style-name="ce8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0</text:p>
          </table:table-cell>
          <table:table-cell table:style-name="ce8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00</text:p>
          </table:table-cell>
          <table:table-cell table:style-name="ce8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1</text:p>
          </table:table-cell>
          <table:table-cell table:style-name="ce8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10</text:p>
          </table:table-cell>
          <table:table-cell table:style-name="ce8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11</text:p>
          </table:table-cell>
          <table:table-cell table:style-name="ce8" office:value-type="string" calcext:value-type="string">
            <text:p>Negociado de Asesoramiento, Formación y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2</text:p>
          </table:table-cell>
          <table:table-cell table:style-name="ce8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20</text:p>
          </table:table-cell>
          <table:table-cell table:style-name="ce8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21</text:p>
          </table:table-cell>
          <table:table-cell table:style-name="ce8" office:value-type="string" calcext:value-type="string">
            <text:p>Unidad Administrativa de Atención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22</text:p>
          </table:table-cell>
          <table:table-cell table:style-name="ce8" office:value-type="string" calcext:value-type="string">
            <text:p>Unidad Administrativa de Entidades Colaborado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5</text:p>
          </table:table-cell>
          <table:table-cell table:style-name="ce8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50</text:p>
          </table:table-cell>
          <table:table-cell table:style-name="ce8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951</text:p>
          </table:table-cell>
          <table:table-cell table:style-name="ce8" office:value-type="string" calcext:value-type="string">
            <text:p>Negociado de Gestión de Notific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</text:p>
          </table:table-cell>
          <table:table-cell table:style-name="ce8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0</text:p>
          </table:table-cell>
          <table:table-cell table:style-name="ce8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00</text:p>
          </table:table-cell>
          <table:table-cell table:style-name="ce8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01</text:p>
          </table:table-cell>
          <table:table-cell table:style-name="ce8" office:value-type="string" calcext:value-type="string">
            <text:p>Unidad Administrativa de Organizac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1</text:p>
          </table:table-cell>
          <table:table-cell table:style-name="ce8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10</text:p>
          </table:table-cell>
          <table:table-cell table:style-name="ce8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11</text:p>
          </table:table-cell>
          <table:table-cell table:style-name="ce8" office:value-type="string" calcext:value-type="string">
            <text:p>Negociado de Asesoramiento Técnico del Impuesto sobre la Renta de las Personas Fís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12</text:p>
          </table:table-cell>
          <table:table-cell table:style-name="ce8" office:value-type="string" calcext:value-type="string">
            <text:p>Negociado de Gestión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2</text:p>
          </table:table-cell>
          <table:table-cell table:style-name="ce8" office:value-type="string" calcext:value-type="string">
            <text:p>Sección de Análisis y Control de Procesos y Programas para la Campaña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20</text:p>
          </table:table-cell>
          <table:table-cell table:style-name="ce8" office:value-type="string" calcext:value-type="string">
            <text:p>Sección de Análisis y Control de Procesos y Programas para la Campaña de los Impuestos sobre la Renta de las Personas Físicas y sobre el Patrimon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21</text:p>
          </table:table-cell>
          <table:table-cell table:style-name="ce8" office:value-type="string" calcext:value-type="string">
            <text:p>Unidad Administrativa de Entidades Colaboradoras en la Campaña del Impuesto sobre la Renta de las Personas Fís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3</text:p>
          </table:table-cell>
          <table:table-cell table:style-name="ce8" office:value-type="string" calcext:value-type="string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30</text:p>
          </table:table-cell>
          <table:table-cell table:style-name="ce8" office:value-type="string" calcext:value-type="string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31</text:p>
          </table:table-cell>
          <table:table-cell table:style-name="ce8" office:value-type="string" calcext:value-type="string">
            <text:p>Unidad Administrativa de Organización Administrativa y de Registro Auxili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32</text:p>
          </table:table-cell>
          <table:table-cell table:style-name="ce8" office:value-type="string" calcext:value-type="string">
            <text:p>Unidad de Coordinación de Campaña 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A33</text:p>
          </table:table-cell>
          <table:table-cell table:style-name="ce8" office:value-type="string" calcext:value-type="string">
            <text:p>Unidad de Coordinación de Campaña 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</text:p>
          </table:table-cell>
          <table:table-cell table:style-name="ce8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</text:p>
          </table:table-cell>
          <table:table-cell table:style-name="ce8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0</text:p>
          </table:table-cell>
          <table:table-cell table:style-name="ce8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00</text:p>
          </table:table-cell>
          <table:table-cell table:style-name="ce8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000</text:p>
          </table:table-cell>
          <table:table-cell table:style-name="ce8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001</text:p>
          </table:table-cell>
          <table:table-cell table:style-name="ce8" office:value-type="string" calcext:value-type="string">
            <text:p>Consejo Escolar de Navarra-Junta Superior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1</text:p>
          </table:table-cell>
          <table:table-cell table:style-name="ce8" office:value-type="string" calcext:value-type="string">
            <text:p>Sección de Gestión Jurídico-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10</text:p>
          </table:table-cell>
          <table:table-cell table:style-name="ce8" office:value-type="string" calcext:value-type="string">
            <text:p>Sección de Gestión Jurídico-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12</text:p>
          </table:table-cell>
          <table:table-cell table:style-name="ce8" office:value-type="string" calcext:value-type="string">
            <text:p>Negociado de Registr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2</text:p>
          </table:table-cell>
          <table:table-cell table:style-name="ce8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20</text:p>
          </table:table-cell>
          <table:table-cell table:style-name="ce8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22</text:p>
          </table:table-cell>
          <table:table-cell table:style-name="ce8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23</text:p>
          </table:table-cell>
          <table:table-cell table:style-name="ce8" office:value-type="string" calcext:value-type="string">
            <text:p>Negociado de Apoyo a la Actividad Económica de los Centros y Control Presupues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3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3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0132</text:p>
          </table:table-cell>
          <table:table-cell table:style-name="ce8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</text:p>
          </table:table-cell>
          <table:table-cell table:style-name="ce8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0</text:p>
          </table:table-cell>
          <table:table-cell table:style-name="ce8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00</text:p>
          </table:table-cell>
          <table:table-cell table:style-name="ce8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000</text:p>
          </table:table-cell>
          <table:table-cell table:style-name="ce8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</text:p>
          </table:table-cell>
          <table:table-cell table:style-name="ce8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0</text:p>
          </table:table-cell>
          <table:table-cell table:style-name="ce8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00</text:p>
          </table:table-cell>
          <table:table-cell table:style-name="ce8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1</text:p>
          </table:table-cell>
          <table:table-cell table:style-name="ce8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10</text:p>
          </table:table-cell>
          <table:table-cell table:style-name="ce8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2</text:p>
          </table:table-cell>
          <table:table-cell table:style-name="ce8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20</text:p>
          </table:table-cell>
          <table:table-cell table:style-name="ce8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21</text:p>
          </table:table-cell>
          <table:table-cell table:style-name="ce8" office:value-type="string" calcext:value-type="string">
            <text:p>Negociado de Nóminas de Personal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23</text:p>
          </table:table-cell>
          <table:table-cell table:style-name="ce8" office:value-type="string" calcext:value-type="string">
            <text:p>Negociado de Segur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24</text:p>
          </table:table-cell>
          <table:table-cell table:style-name="ce8" office:value-type="string" calcext:value-type="string">
            <text:p>Negociado de Nóminas de Centros Concertados y Subvencion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4</text:p>
          </table:table-cell>
          <table:table-cell table:style-name="ce8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40</text:p>
          </table:table-cell>
          <table:table-cell table:style-name="ce8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143</text:p>
          </table:table-cell>
          <table:table-cell table:style-name="ce8" office:value-type="string" calcext:value-type="string">
            <text:p>Negociado de Financiación de Cent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2</text:p>
          </table:table-cell>
          <table:table-cell table:style-name="ce8" office:value-type="string" calcext:value-type="string">
            <text:p>Servicio de Univers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20</text:p>
          </table:table-cell>
          <table:table-cell table:style-name="ce8" office:value-type="string" calcext:value-type="string">
            <text:p>Servicio de Univers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200</text:p>
          </table:table-cell>
          <table:table-cell table:style-name="ce8" office:value-type="string" calcext:value-type="string">
            <text:p>Servicio de Univers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21</text:p>
          </table:table-cell>
          <table:table-cell table:style-name="ce8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210</text:p>
          </table:table-cell>
          <table:table-cell table:style-name="ce8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212</text:p>
          </table:table-cell>
          <table:table-cell table:style-name="ce8" office:value-type="string" calcext:value-type="string">
            <text:p>Negociado de Ayudas a la Investigación e Internacional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</text:p>
          </table:table-cell>
          <table:table-cell table:style-name="ce8" office:value-type="string" calcext:value-type="string">
            <text:p>Servicio de Tecnologías Educativas y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0</text:p>
          </table:table-cell>
          <table:table-cell table:style-name="ce8" office:value-type="string" calcext:value-type="string">
            <text:p>Servicio de Tecnologías Educativas y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00</text:p>
          </table:table-cell>
          <table:table-cell table:style-name="ce8" office:value-type="string" calcext:value-type="string">
            <text:p>Servicio de Tecnologías Educativas y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1</text:p>
          </table:table-cell>
          <table:table-cell table:style-name="ce8" office:value-type="string" calcext:value-type="string">
            <text:p>Sección de Sistemas, Redes y Soporte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10</text:p>
          </table:table-cell>
          <table:table-cell table:style-name="ce8" office:value-type="string" calcext:value-type="string">
            <text:p>Sección de Sistemas, Redes y Soporte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12</text:p>
          </table:table-cell>
          <table:table-cell table:style-name="ce8" office:value-type="string" calcext:value-type="string">
            <text:p>Negociado de Sistemas y Redes Educ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13</text:p>
          </table:table-cell>
          <table:table-cell table:style-name="ce8" office:value-type="string" calcext:value-type="string">
            <text:p>Negociado de So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3</text:p>
          </table:table-cell>
          <table:table-cell table:style-name="ce8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30</text:p>
          </table:table-cell>
          <table:table-cell table:style-name="ce8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31</text:p>
          </table:table-cell>
          <table:table-cell table:style-name="ce8" office:value-type="string" calcext:value-type="string">
            <text:p>Negociado de Sistemas de Información de la Dirección General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32</text:p>
          </table:table-cell>
          <table:table-cell table:style-name="ce8" office:value-type="string" calcext:value-type="string">
            <text:p>Negociado de Sistemas de Información de la Dirección General de Universidades y Recurso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33</text:p>
          </table:table-cell>
          <table:table-cell table:style-name="ce8" office:value-type="string" calcext:value-type="string">
            <text:p>Negociado de Sistemas de Información de los Centros Educ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4</text:p>
          </table:table-cell>
          <table:table-cell table:style-name="ce8" office:value-type="string" calcext:value-type="string">
            <text:p>Sección de Integración y Explotación de Tecnologías Educ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40</text:p>
          </table:table-cell>
          <table:table-cell table:style-name="ce8" office:value-type="string" calcext:value-type="string">
            <text:p>Sección de Integración y Explotación de Tecnologías Educ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42</text:p>
          </table:table-cell>
          <table:table-cell table:style-name="ce8" office:value-type="string" calcext:value-type="string">
            <text:p>Negociado de Gestión de la Información Escol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343</text:p>
          </table:table-cell>
          <table:table-cell table:style-name="ce8" office:value-type="string" calcext:value-type="string">
            <text:p>Negociado de Coordinación, Modernización y Portal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</text:p>
          </table:table-cell>
          <table:table-cell table:style-name="ce8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0</text:p>
          </table:table-cell>
          <table:table-cell table:style-name="ce8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00</text:p>
          </table:table-cell>
          <table:table-cell table:style-name="ce8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01</text:p>
          </table:table-cell>
          <table:table-cell table:style-name="ce8" office:value-type="string" calcext:value-type="string">
            <text:p>Negociado de Plantilla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1</text:p>
          </table:table-cell>
          <table:table-cell table:style-name="ce8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10</text:p>
          </table:table-cell>
          <table:table-cell table:style-name="ce8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11</text:p>
          </table:table-cell>
          <table:table-cell table:style-name="ce8" office:value-type="string" calcext:value-type="string">
            <text:p>Negociado de Control Administrativo y Régime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2</text:p>
          </table:table-cell>
          <table:table-cell table:style-name="ce8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20</text:p>
          </table:table-cell>
          <table:table-cell table:style-name="ce8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4</text:p>
          </table:table-cell>
          <table:table-cell table:style-name="ce8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40</text:p>
          </table:table-cell>
          <table:table-cell table:style-name="ce8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6</text:p>
          </table:table-cell>
          <table:table-cell table:style-name="ce8" office:value-type="string" calcext:value-type="string">
            <text:p>Sección de Contratos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60</text:p>
          </table:table-cell>
          <table:table-cell table:style-name="ce8" office:value-type="string" calcext:value-type="string">
            <text:p>Sección de Contratos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7</text:p>
          </table:table-cell>
          <table:table-cell table:style-name="ce8" office:value-type="string" calcext:value-type="string">
            <text:p>Sección de Gestión de Personas Contratad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770</text:p>
          </table:table-cell>
          <table:table-cell table:style-name="ce8" office:value-type="string" calcext:value-type="string">
            <text:p>Sección de Gestión de Personas Contratad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</text:p>
          </table:table-cell>
          <table:table-cell table:style-name="ce8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0</text:p>
          </table:table-cell>
          <table:table-cell table:style-name="ce8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00</text:p>
          </table:table-cell>
          <table:table-cell table:style-name="ce8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1</text:p>
          </table:table-cell>
          <table:table-cell table:style-name="ce8" office:value-type="string" calcext:value-type="string">
            <text:p>Sección de Ob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10</text:p>
          </table:table-cell>
          <table:table-cell table:style-name="ce8" office:value-type="string" calcext:value-type="string">
            <text:p>Sección de Ob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11</text:p>
          </table:table-cell>
          <table:table-cell table:style-name="ce8" office:value-type="string" calcext:value-type="string">
            <text:p>Negociado de Construc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2</text:p>
          </table:table-cell>
          <table:table-cell table:style-name="ce8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20</text:p>
          </table:table-cell>
          <table:table-cell table:style-name="ce8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21</text:p>
          </table:table-cell>
          <table:table-cell table:style-name="ce8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22</text:p>
          </table:table-cell>
          <table:table-cell table:style-name="ce8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3</text:p>
          </table:table-cell>
          <table:table-cell table:style-name="ce8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30</text:p>
          </table:table-cell>
          <table:table-cell table:style-name="ce8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31</text:p>
          </table:table-cell>
          <table:table-cell table:style-name="ce8" office:value-type="string" calcext:value-type="string">
            <text:p>Negociado de Gestión de Servicios Escol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1833</text:p>
          </table:table-cell>
          <table:table-cell table:style-name="ce8" office:value-type="string" calcext:value-type="string">
            <text:p>Negociado de Contra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</text:p>
          </table:table-cell>
          <table:table-cell table:style-name="ce8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0</text:p>
          </table:table-cell>
          <table:table-cell table:style-name="ce8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00</text:p>
          </table:table-cell>
          <table:table-cell table:style-name="ce8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000</text:p>
          </table:table-cell>
          <table:table-cell table:style-name="ce8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</text:p>
          </table:table-cell>
          <table:table-cell table:style-name="ce8" office:value-type="string" calcext:value-type="string">
            <text:p>Servicio de Ordenación, Orientación e Igualdad de Oportun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0</text:p>
          </table:table-cell>
          <table:table-cell table:style-name="ce8" office:value-type="string" calcext:value-type="string">
            <text:p>Servicio de Ordenación, Orientación e Igualdad de Oportun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00</text:p>
          </table:table-cell>
          <table:table-cell table:style-name="ce8" office:value-type="string" calcext:value-type="string">
            <text:p>Servicio de Ordenación, Orientación e Igualdad de Oportun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1</text:p>
          </table:table-cell>
          <table:table-cell table:style-name="ce8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10</text:p>
          </table:table-cell>
          <table:table-cell table:style-name="ce8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11</text:p>
          </table:table-cell>
          <table:table-cell table:style-name="ce8" office:value-type="string" calcext:value-type="string">
            <text:p>Negociado de Orde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12</text:p>
          </table:table-cell>
          <table:table-cell table:style-name="ce8" office:value-type="string" calcext:value-type="string">
            <text:p>Negociado de Títulos y Convalid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13</text:p>
          </table:table-cell>
          <table:table-cell table:style-name="ce8" office:value-type="string" calcext:value-type="string">
            <text:p>Negociado de Formación Perman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2</text:p>
          </table:table-cell>
          <table:table-cell table:style-name="ce8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20</text:p>
          </table:table-cell>
          <table:table-cell table:style-name="ce8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21</text:p>
          </table:table-cell>
          <table:table-cell table:style-name="ce8" office:value-type="string" calcext:value-type="string">
            <text:p>Negociado de 0 a 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9</text:p>
          </table:table-cell>
          <table:table-cell table:style-name="ce8" office:value-type="string" calcext:value-type="string">
            <text:p>Sección de Atención a la Diversidad, Orientación y Necesidades Educativas Espe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90</text:p>
          </table:table-cell>
          <table:table-cell table:style-name="ce8" office:value-type="string" calcext:value-type="string">
            <text:p>Sección de Atención a la Diversidad, Orientación y Necesidades Educativas Espe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91</text:p>
          </table:table-cell>
          <table:table-cell table:style-name="ce8" office:value-type="string" calcext:value-type="string">
            <text:p>Negociado de Necesidades Educa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92</text:p>
          </table:table-cell>
          <table:table-cell table:style-name="ce8" office:value-type="string" calcext:value-type="string">
            <text:p>Negociado de Orien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193</text:p>
          </table:table-cell>
          <table:table-cell table:style-name="ce8" office:value-type="string" calcext:value-type="string">
            <text:p>Negociado de Proyectos de Inclus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</text:p>
          </table:table-cell>
          <table:table-cell table:style-name="ce8" office:value-type="string" calcext:value-type="string">
            <text:p>Servicio de Multilingüismo y Enseñanzas Artís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0</text:p>
          </table:table-cell>
          <table:table-cell table:style-name="ce8" office:value-type="string" calcext:value-type="string">
            <text:p>Servicio de Multilingüismo y Enseñanzas Artís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00</text:p>
          </table:table-cell>
          <table:table-cell table:style-name="ce8" office:value-type="string" calcext:value-type="string">
            <text:p>Servicio de Multilingüismo y Enseñanzas Artís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1</text:p>
          </table:table-cell>
          <table:table-cell table:style-name="ce8" office:value-type="string" calcext:value-type="string">
            <text:p>Sección de Eusk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10</text:p>
          </table:table-cell>
          <table:table-cell table:style-name="ce8" office:value-type="string" calcext:value-type="string">
            <text:p>Sección de Eusk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11</text:p>
          </table:table-cell>
          <table:table-cell table:style-name="ce8" office:value-type="string" calcext:value-type="string">
            <text:p>Negociado de Promoción y Didáctica del Eusk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12</text:p>
          </table:table-cell>
          <table:table-cell table:style-name="ce8" office:value-type="string" calcext:value-type="string">
            <text:p>Negociado de EG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2</text:p>
          </table:table-cell>
          <table:table-cell table:style-name="ce8" office:value-type="string" calcext:value-type="string">
            <text:p>Sección de Lenguas Extranje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20</text:p>
          </table:table-cell>
          <table:table-cell table:style-name="ce8" office:value-type="string" calcext:value-type="string">
            <text:p>Sección de Lenguas Extranje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21</text:p>
          </table:table-cell>
          <table:table-cell table:style-name="ce8" office:value-type="string" calcext:value-type="string">
            <text:p>Negociado de Proyecto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22</text:p>
          </table:table-cell>
          <table:table-cell table:style-name="ce8" office:value-type="string" calcext:value-type="string">
            <text:p>Negociado de Programas Lingüíst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4</text:p>
          </table:table-cell>
          <table:table-cell table:style-name="ce8" office:value-type="string" calcext:value-type="string">
            <text:p>Sección de Enseñanzas Artís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40</text:p>
          </table:table-cell>
          <table:table-cell table:style-name="ce8" office:value-type="string" calcext:value-type="string">
            <text:p>Sección de Enseñanzas Artís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441</text:p>
          </table:table-cell>
          <table:table-cell table:style-name="ce8" office:value-type="string" calcext:value-type="string">
            <text:p>Negociado de Coordinación de la Ciudad de la Mús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</text:p>
          </table:table-cell>
          <table:table-cell table:style-name="ce8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0</text:p>
          </table:table-cell>
          <table:table-cell table:style-name="ce8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00</text:p>
          </table:table-cell>
          <table:table-cell table:style-name="ce8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1</text:p>
          </table:table-cell>
          <table:table-cell table:style-name="ce8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10</text:p>
          </table:table-cell>
          <table:table-cell table:style-name="ce8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11</text:p>
          </table:table-cell>
          <table:table-cell table:style-name="ce8" office:value-type="string" calcext:value-type="string">
            <text:p>Negociado de Desarrollo de Enseñanzas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2</text:p>
          </table:table-cell>
          <table:table-cell table:style-name="ce8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20</text:p>
          </table:table-cell>
          <table:table-cell table:style-name="ce8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21</text:p>
          </table:table-cell>
          <table:table-cell table:style-name="ce8" office:value-type="string" calcext:value-type="string">
            <text:p>Negociado de Innovación de la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22</text:p>
          </table:table-cell>
          <table:table-cell table:style-name="ce8" office:value-type="string" calcext:value-type="string">
            <text:p>Negociado de Formación Profesional en Empresa y Formación Perman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23</text:p>
          </table:table-cell>
          <table:table-cell table:style-name="ce8" office:value-type="string" calcext:value-type="string">
            <text:p>Negociado de Internacionalización de la Formación Profes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3</text:p>
          </table:table-cell>
          <table:table-cell table:style-name="ce8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30</text:p>
          </table:table-cell>
          <table:table-cell table:style-name="ce8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631</text:p>
          </table:table-cell>
          <table:table-cell table:style-name="ce8" office:value-type="string" calcext:value-type="string">
            <text:p>Negociado de Seguimiento y Calidad del Sistema de Cualific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</text:p>
          </table:table-cell>
          <table:table-cell table:style-name="ce8" office:value-type="string" calcext:value-type="string">
            <text:p>Servicio de Evaluación, Calidad, Formación, Igualdad y Conviv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0</text:p>
          </table:table-cell>
          <table:table-cell table:style-name="ce8" office:value-type="string" calcext:value-type="string">
            <text:p>Servicio de Evaluación, Calidad, Formación, Igualdad y Conviv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00</text:p>
          </table:table-cell>
          <table:table-cell table:style-name="ce8" office:value-type="string" calcext:value-type="string">
            <text:p>Servicio de Evaluación, Calidad, Formación, Igualdad y Conviv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3</text:p>
          </table:table-cell>
          <table:table-cell table:style-name="ce8" office:value-type="string" calcext:value-type="string">
            <text:p>Sección de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30</text:p>
          </table:table-cell>
          <table:table-cell table:style-name="ce8" office:value-type="string" calcext:value-type="string">
            <text:p>Sección de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32</text:p>
          </table:table-cell>
          <table:table-cell table:style-name="ce8" office:value-type="string" calcext:value-type="string">
            <text:p>Negociado de Programas Form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34</text:p>
          </table:table-cell>
          <table:table-cell table:style-name="ce8" office:value-type="string" calcext:value-type="string">
            <text:p>Negociado de Centros de Apoyo al Profesorado y Proyectos de Ino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5</text:p>
          </table:table-cell>
          <table:table-cell table:style-name="ce8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50</text:p>
          </table:table-cell>
          <table:table-cell table:style-name="ce8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51</text:p>
          </table:table-cell>
          <table:table-cell table:style-name="ce8" office:value-type="string" calcext:value-type="string">
            <text:p>Negociado de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53</text:p>
          </table:table-cell>
          <table:table-cell table:style-name="ce8" office:value-type="string" calcext:value-type="string">
            <text:p>Negociado de Evalu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6</text:p>
          </table:table-cell>
          <table:table-cell table:style-name="ce8" office:value-type="string" calcext:value-type="string">
            <text:p>Sección de Igualdad y Conviv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60</text:p>
          </table:table-cell>
          <table:table-cell table:style-name="ce8" office:value-type="string" calcext:value-type="string">
            <text:p>Sección de Igualdad y Conviv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61</text:p>
          </table:table-cell>
          <table:table-cell table:style-name="ce8" office:value-type="string" calcext:value-type="string">
            <text:p>Negociado de Asesoría de Conviv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762</text:p>
          </table:table-cell>
          <table:table-cell table:style-name="ce8" office:value-type="string" calcext:value-type="string">
            <text:p>Negociado de Coedu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8</text:p>
          </table:table-cell>
          <table:table-cell table:style-name="ce8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80</text:p>
          </table:table-cell>
          <table:table-cell table:style-name="ce8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800</text:p>
          </table:table-cell>
          <table:table-cell table:style-name="ce8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801</text:p>
          </table:table-cell>
          <table:table-cell table:style-name="ce8" office:value-type="string" calcext:value-type="string">
            <text:p>Negociado de Control Administrativo y Arch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42802</text:p>
          </table:table-cell>
          <table:table-cell table:style-name="ce8" office:value-type="string" calcext:value-type="string">
            <text:p>Negociado de Escolar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</text:p>
          </table:table-cell>
          <table:table-cell table:style-name="ce8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</text:p>
          </table:table-cell>
          <table:table-cell table:style-name="ce8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0</text:p>
          </table:table-cell>
          <table:table-cell table:style-name="ce8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00</text:p>
          </table:table-cell>
          <table:table-cell table:style-name="ce8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000</text:p>
          </table:table-cell>
          <table:table-cell table:style-name="ce8" office:value-type="string" calcext:value-type="string">
            <text:p>Departamento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2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2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21</text:p>
          </table:table-cell>
          <table:table-cell table:style-name="ce8" office:value-type="string" calcext:value-type="string">
            <text:p>Negociado de Apoyo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22</text:p>
          </table:table-cell>
          <table:table-cell table:style-name="ce8" office:value-type="string" calcext:value-type="string">
            <text:p>Negociado de Tramitación de Expedi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3</text:p>
          </table:table-cell>
          <table:table-cell table:style-name="ce8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30</text:p>
          </table:table-cell>
          <table:table-cell table:style-name="ce8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31</text:p>
          </table:table-cell>
          <table:table-cell table:style-name="ce8" office:value-type="string" calcext:value-type="string">
            <text:p>Negociado de Gestión de Resolu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32</text:p>
          </table:table-cell>
          <table:table-cell table:style-name="ce8" office:value-type="string" calcext:value-type="string">
            <text:p>Negociado de Personal y Arch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33</text:p>
          </table:table-cell>
          <table:table-cell table:style-name="ce8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0134</text:p>
          </table:table-cell>
          <table:table-cell table:style-name="ce8" office:value-type="string" calcext:value-type="string">
            <text:p>Negociado de Atención al Ciudad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</text:p>
          </table:table-cell>
          <table:table-cell table:style-name="ce8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0</text:p>
          </table:table-cell>
          <table:table-cell table:style-name="ce8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00</text:p>
          </table:table-cell>
          <table:table-cell table:style-name="ce8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000</text:p>
          </table:table-cell>
          <table:table-cell table:style-name="ce8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</text:p>
          </table:table-cell>
          <table:table-cell table:style-name="ce8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0</text:p>
          </table:table-cell>
          <table:table-cell table:style-name="ce8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00</text:p>
          </table:table-cell>
          <table:table-cell table:style-name="ce8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01</text:p>
          </table:table-cell>
          <table:table-cell table:style-name="ce8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1</text:p>
          </table:table-cell>
          <table:table-cell table:style-name="ce8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10</text:p>
          </table:table-cell>
          <table:table-cell table:style-name="ce8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2</text:p>
          </table:table-cell>
          <table:table-cell table:style-name="ce8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20</text:p>
          </table:table-cell>
          <table:table-cell table:style-name="ce8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3</text:p>
          </table:table-cell>
          <table:table-cell table:style-name="ce8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130</text:p>
          </table:table-cell>
          <table:table-cell table:style-name="ce8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</text:p>
          </table:table-cell>
          <table:table-cell table:style-name="ce8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0</text:p>
          </table:table-cell>
          <table:table-cell table:style-name="ce8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00</text:p>
          </table:table-cell>
          <table:table-cell table:style-name="ce8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2</text:p>
          </table:table-cell>
          <table:table-cell table:style-name="ce8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20</text:p>
          </table:table-cell>
          <table:table-cell table:style-name="ce8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21</text:p>
          </table:table-cell>
          <table:table-cell table:style-name="ce8" office:value-type="string" calcext:value-type="string">
            <text:p>Sección de Valoración Clínico-Laboral e Inspección Mé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22</text:p>
          </table:table-cell>
          <table:table-cell table:style-name="ce8" office:value-type="string" calcext:value-type="string">
            <text:p>Sección de Vigilancia de la Salud en el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23</text:p>
          </table:table-cell>
          <table:table-cell table:style-name="ce8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3</text:p>
          </table:table-cell>
          <table:table-cell table:style-name="ce8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30</text:p>
          </table:table-cell>
          <table:table-cell table:style-name="ce8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31</text:p>
          </table:table-cell>
          <table:table-cell table:style-name="ce8" office:value-type="string" calcext:value-type="string">
            <text:p>Sección de Enfermedades Transmisibles y Vacun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33</text:p>
          </table:table-cell>
          <table:table-cell table:style-name="ce8" office:value-type="string" calcext:value-type="string">
            <text:p>Sección de Detección Precoz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4</text:p>
          </table:table-cell>
          <table:table-cell table:style-name="ce8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40</text:p>
          </table:table-cell>
          <table:table-cell table:style-name="ce8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41</text:p>
          </table:table-cell>
          <table:table-cell table:style-name="ce8" office:value-type="string" calcext:value-type="string">
            <text:p>Sección de Laboratorio de Salud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42</text:p>
          </table:table-cell>
          <table:table-cell table:style-name="ce8" office:value-type="string" calcext:value-type="string">
            <text:p>Sección de Seguridad Alimen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43</text:p>
          </table:table-cell>
          <table:table-cell table:style-name="ce8" office:value-type="string" calcext:value-type="string">
            <text:p>Sección de Sanidad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5</text:p>
          </table:table-cell>
          <table:table-cell table:style-name="ce8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50</text:p>
          </table:table-cell>
          <table:table-cell table:style-name="ce8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51</text:p>
          </table:table-cell>
          <table:table-cell table:style-name="ce8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52</text:p>
          </table:table-cell>
          <table:table-cell table:style-name="ce8" office:value-type="string" calcext:value-type="string">
            <text:p>Sección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6</text:p>
          </table:table-cell>
          <table:table-cell table:style-name="ce8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60</text:p>
          </table:table-cell>
          <table:table-cell table:style-name="ce8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61</text:p>
          </table:table-cell>
          <table:table-cell table:style-name="ce8" office:value-type="string" calcext:value-type="string">
            <text:p>Sección del Observatorio de la Salud Comu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262</text:p>
          </table:table-cell>
          <table:table-cell table:style-name="ce8" office:value-type="string" calcext:value-type="string">
            <text:p>Sección de Promoción de la Salud y Salud en todas las Polí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</text:p>
          </table:table-cell>
          <table:table-cell table:style-name="ce8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0</text:p>
          </table:table-cell>
          <table:table-cell table:style-name="ce8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00</text:p>
          </table:table-cell>
          <table:table-cell table:style-name="ce8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01</text:p>
          </table:table-cell>
          <table:table-cell table:style-name="ce8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02</text:p>
          </table:table-cell>
          <table:table-cell table:style-name="ce8" office:value-type="string" calcext:value-type="string">
            <text:p>Negociado de Asuntos Económicos y Régimen Interi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1</text:p>
          </table:table-cell>
          <table:table-cell table:style-name="ce8" office:value-type="string" calcext:value-type="string">
            <text:p>Sección de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10</text:p>
          </table:table-cell>
          <table:table-cell table:style-name="ce8" office:value-type="string" calcext:value-type="string">
            <text:p>Sección de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11</text:p>
          </table:table-cell>
          <table:table-cell table:style-name="ce8" office:value-type="string" calcext:value-type="string">
            <text:p>Negociado de Gestión de la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2</text:p>
          </table:table-cell>
          <table:table-cell table:style-name="ce8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20</text:p>
          </table:table-cell>
          <table:table-cell table:style-name="ce8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3</text:p>
          </table:table-cell>
          <table:table-cell table:style-name="ce8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30</text:p>
          </table:table-cell>
          <table:table-cell table:style-name="ce8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31</text:p>
          </table:table-cell>
          <table:table-cell table:style-name="ce8" office:value-type="string" calcext:value-type="string">
            <text:p>Negociado de Evaluación Estratég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32</text:p>
          </table:table-cell>
          <table:table-cell table:style-name="ce8" office:value-type="string" calcext:value-type="string">
            <text:p>Negociado de Planificación Estratég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5</text:p>
          </table:table-cell>
          <table:table-cell table:style-name="ce8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50</text:p>
          </table:table-cell>
          <table:table-cell table:style-name="ce8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51</text:p>
          </table:table-cell>
          <table:table-cell table:style-name="ce8" office:value-type="string" calcext:value-type="string">
            <text:p>Negociado de Gestión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1352</text:p>
          </table:table-cell>
          <table:table-cell table:style-name="ce8" office:value-type="string" calcext:value-type="string">
            <text:p>Negociado de Gestión de la Investig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</text:p>
          </table:table-cell>
          <table:table-cell table:style-name="ce8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0</text:p>
          </table:table-cell>
          <table:table-cell table:style-name="ce8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00</text:p>
          </table:table-cell>
          <table:table-cell table:style-name="ce8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000</text:p>
          </table:table-cell>
          <table:table-cell table:style-name="ce8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001</text:p>
          </table:table-cell>
          <table:table-cell table:style-name="ce8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002</text:p>
          </table:table-cell>
          <table:table-cell table:style-name="ce8" office:value-type="string" calcext:value-type="string">
            <text:p>Servicio de Sistemas de Información 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</text:p>
          </table:table-cell>
          <table:table-cell table:style-name="ce8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0</text:p>
          </table:table-cell>
          <table:table-cell table:style-name="ce8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00</text:p>
          </table:table-cell>
          <table:table-cell table:style-name="ce8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01</text:p>
          </table:table-cell>
          <table:table-cell table:style-name="ce8" office:value-type="string" calcext:value-type="string">
            <text:p>Servicio de Presupuestos y Contabi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02</text:p>
          </table:table-cell>
          <table:table-cell table:style-name="ce8" office:value-type="string" calcext:value-type="string">
            <text:p>Servicio de Control y Análisis del Co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1</text:p>
          </table:table-cell>
          <table:table-cell table:style-name="ce8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10</text:p>
          </table:table-cell>
          <table:table-cell table:style-name="ce8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11</text:p>
          </table:table-cell>
          <table:table-cell table:style-name="ce8" office:value-type="string" calcext:value-type="string">
            <text:p>Servicio de Aprovisionamiento y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112</text:p>
          </table:table-cell>
          <table:table-cell table:style-name="ce8" office:value-type="string" calcext:value-type="string">
            <text:p>Servicio de Infraestructu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</text:p>
          </table:table-cell>
          <table:table-cell table:style-name="ce8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0</text:p>
          </table:table-cell>
          <table:table-cell table:style-name="ce8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00</text:p>
          </table:table-cell>
          <table:table-cell table:style-name="ce8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02</text:p>
          </table:table-cell>
          <table:table-cell table:style-name="ce8" office:value-type="string" calcext:value-type="string">
            <text:p>Servicio de Admisión y Atención al Ciudad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03</text:p>
          </table:table-cell>
          <table:table-cell table:style-name="ce8" office:value-type="string" calcext:value-type="string">
            <text:p>Servicio de Gestión, Información y Evalu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1</text:p>
          </table:table-cell>
          <table:table-cell table:style-name="ce8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10</text:p>
          </table:table-cell>
          <table:table-cell table:style-name="ce8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11</text:p>
          </table:table-cell>
          <table:table-cell table:style-name="ce8" office:value-type="string" calcext:value-type="string">
            <text:p>Subdirección Asistencial de Procesos Ambulatorios y Diagnós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12</text:p>
          </table:table-cell>
          <table:table-cell table:style-name="ce8" office:value-type="string" calcext:value-type="string">
            <text:p>Subdirección Asistencial de Procesos Quirúrg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13</text:p>
          </table:table-cell>
          <table:table-cell table:style-name="ce8" office:value-type="string" calcext:value-type="string">
            <text:p>Subdirección Asistencial de Procesos de Hospitalización y Urg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14</text:p>
          </table:table-cell>
          <table:table-cell table:style-name="ce8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15</text:p>
          </table:table-cell>
          <table:table-cell table:style-name="ce8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2</text:p>
          </table:table-cell>
          <table:table-cell table:style-name="ce8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20</text:p>
          </table:table-cell>
          <table:table-cell table:style-name="ce8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21</text:p>
          </table:table-cell>
          <table:table-cell table:style-name="ce8" office:value-type="string" calcext:value-type="string">
            <text:p>Subdirección de Cuidados de Procesos Quirúrgicos y Recursos Mater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22</text:p>
          </table:table-cell>
          <table:table-cell table:style-name="ce8" office:value-type="string" calcext:value-type="string">
            <text:p>Subdirección de Cuidados Ambulatorios y Apoyo al Diagnós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23</text:p>
          </table:table-cell>
          <table:table-cell table:style-name="ce8" office:value-type="string" calcext:value-type="string">
            <text:p>Subdirección de Cuidados de Hospitalización y Urg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3</text:p>
          </table:table-cell>
          <table:table-cell table:style-name="ce8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30</text:p>
          </table:table-cell>
          <table:table-cell table:style-name="ce8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31</text:p>
          </table:table-cell>
          <table:table-cell table:style-name="ce8" office:value-type="string" calcext:value-type="string">
            <text:p>Servicio de Personal y Relaciones Laborale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4</text:p>
          </table:table-cell>
          <table:table-cell table:style-name="ce8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40</text:p>
          </table:table-cell>
          <table:table-cell table:style-name="ce8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241</text:p>
          </table:table-cell>
          <table:table-cell table:style-name="ce8" office:value-type="string" calcext:value-type="string">
            <text:p>Servicio de Administración y Servicios Generales del Complejo Hospitalari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</text:p>
          </table:table-cell>
          <table:table-cell table:style-name="ce8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0</text:p>
          </table:table-cell>
          <table:table-cell table:style-name="ce8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00</text:p>
          </table:table-cell>
          <table:table-cell table:style-name="ce8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</text:p>
          </table:table-cell>
          <table:table-cell table:style-name="ce8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0</text:p>
          </table:table-cell>
          <table:table-cell table:style-name="ce8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1</text:p>
          </table:table-cell>
          <table:table-cell table:style-name="ce8" office:value-type="string" calcext:value-type="string">
            <text:p>EAP Altsasu/Alsasu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2</text:p>
          </table:table-cell>
          <table:table-cell table:style-name="ce8" office:value-type="string" calcext:value-type="string">
            <text:p>EAP Ansoai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3</text:p>
          </table:table-cell>
          <table:table-cell table:style-name="ce8" office:value-type="string" calcext:value-type="string">
            <text:p>EAP Aoiz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4</text:p>
          </table:table-cell>
          <table:table-cell table:style-name="ce8" office:value-type="string" calcext:value-type="string">
            <text:p>EAP Auritz/Burgue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5</text:p>
          </table:table-cell>
          <table:table-cell table:style-name="ce8" office:value-type="string" calcext:value-type="string">
            <text:p>EAP Barañai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6</text:p>
          </table:table-cell>
          <table:table-cell table:style-name="ce8" office:value-type="string" calcext:value-type="string">
            <text:p>EAP Berrioz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7</text:p>
          </table:table-cell>
          <table:table-cell table:style-name="ce8" office:value-type="string" calcext:value-type="string">
            <text:p>EAP Buztintxuri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8</text:p>
          </table:table-cell>
          <table:table-cell table:style-name="ce8" office:value-type="string" calcext:value-type="string">
            <text:p>EAP Casco Vie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9</text:p>
          </table:table-cell>
          <table:table-cell table:style-name="ce8" office:value-type="string" calcext:value-type="string">
            <text:p>EAP Doneztebe/Santesteba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A</text:p>
          </table:table-cell>
          <table:table-cell table:style-name="ce8" office:value-type="string" calcext:value-type="string">
            <text:p>EAP Elizon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B</text:p>
          </table:table-cell>
          <table:table-cell table:style-name="ce8" office:value-type="string" calcext:value-type="string">
            <text:p>EAP Ermitagañ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C</text:p>
          </table:table-cell>
          <table:table-cell table:style-name="ce8" office:value-type="string" calcext:value-type="string">
            <text:p>EAP Etxarri Aranatz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D</text:p>
          </table:table-cell>
          <table:table-cell table:style-name="ce8" office:value-type="string" calcext:value-type="string">
            <text:p>EAP Hua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E</text:p>
          </table:table-cell>
          <table:table-cell table:style-name="ce8" office:value-type="string" calcext:value-type="string">
            <text:p>EAP Irurtzu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F</text:p>
          </table:table-cell>
          <table:table-cell table:style-name="ce8" office:value-type="string" calcext:value-type="string">
            <text:p>EAP Leitz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G</text:p>
          </table:table-cell>
          <table:table-cell table:style-name="ce8" office:value-type="string" calcext:value-type="string">
            <text:p>EAP Lesak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H</text:p>
          </table:table-cell>
          <table:table-cell table:style-name="ce8" office:value-type="string" calcext:value-type="string">
            <text:p>EAP Orkoie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I</text:p>
          </table:table-cell>
          <table:table-cell table:style-name="ce8" office:value-type="string" calcext:value-type="string">
            <text:p>EAP Rochap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J</text:p>
          </table:table-cell>
          <table:table-cell table:style-name="ce8" office:value-type="string" calcext:value-type="string">
            <text:p>EAP San Jorg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K</text:p>
          </table:table-cell>
          <table:table-cell table:style-name="ce8" office:value-type="string" calcext:value-type="string">
            <text:p>EAP San Jua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L</text:p>
          </table:table-cell>
          <table:table-cell table:style-name="ce8" office:value-type="string" calcext:value-type="string">
            <text:p>EAP Ultzam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1M</text:p>
          </table:table-cell>
          <table:table-cell table:style-name="ce8" office:value-type="string" calcext:value-type="string">
            <text:p>EAP Villa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</text:p>
          </table:table-cell>
          <table:table-cell table:style-name="ce8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0</text:p>
          </table:table-cell>
          <table:table-cell table:style-name="ce8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1</text:p>
          </table:table-cell>
          <table:table-cell table:style-name="ce8" office:value-type="string" calcext:value-type="string">
            <text:p>EAP Artajona-Larrag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2</text:p>
          </table:table-cell>
          <table:table-cell table:style-name="ce8" office:value-type="string" calcext:value-type="string">
            <text:p>EAP Azpilagañ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3</text:p>
          </table:table-cell>
          <table:table-cell table:style-name="ce8" office:value-type="string" calcext:value-type="string">
            <text:p>EAP Burla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4</text:p>
          </table:table-cell>
          <table:table-cell table:style-name="ce8" office:value-type="string" calcext:value-type="string">
            <text:p>EAP Carcasti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5</text:p>
          </table:table-cell>
          <table:table-cell table:style-name="ce8" office:value-type="string" calcext:value-type="string">
            <text:p>EAP Cizur-Echavacoiz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6</text:p>
          </table:table-cell>
          <table:table-cell table:style-name="ce8" office:value-type="string" calcext:value-type="string">
            <text:p>EAP Chantr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7</text:p>
          </table:table-cell>
          <table:table-cell table:style-name="ce8" office:value-type="string" calcext:value-type="string">
            <text:p>EAP II Ensanch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8</text:p>
          </table:table-cell>
          <table:table-cell table:style-name="ce8" office:value-type="string" calcext:value-type="string">
            <text:p>EAP Isab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9</text:p>
          </table:table-cell>
          <table:table-cell table:style-name="ce8" office:value-type="string" calcext:value-type="string">
            <text:p>EAP Iturram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A</text:p>
          </table:table-cell>
          <table:table-cell table:style-name="ce8" office:value-type="string" calcext:value-type="string">
            <text:p>EAP Mendillorri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B</text:p>
          </table:table-cell>
          <table:table-cell table:style-name="ce8" office:value-type="string" calcext:value-type="string">
            <text:p>EAP Milagros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C</text:p>
          </table:table-cell>
          <table:table-cell table:style-name="ce8" office:value-type="string" calcext:value-type="string">
            <text:p>EAP Noai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D</text:p>
          </table:table-cell>
          <table:table-cell table:style-name="ce8" office:value-type="string" calcext:value-type="string">
            <text:p>EAP Oli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E</text:p>
          </table:table-cell>
          <table:table-cell table:style-name="ce8" office:value-type="string" calcext:value-type="string">
            <text:p>EAP Peralt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F</text:p>
          </table:table-cell>
          <table:table-cell table:style-name="ce8" office:value-type="string" calcext:value-type="string">
            <text:p>EAP Puente la Rei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G</text:p>
          </table:table-cell>
          <table:table-cell table:style-name="ce8" office:value-type="string" calcext:value-type="string">
            <text:p>EAP Salaz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H</text:p>
          </table:table-cell>
          <table:table-cell table:style-name="ce8" office:value-type="string" calcext:value-type="string">
            <text:p>EAP Sangües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I</text:p>
          </table:table-cell>
          <table:table-cell table:style-name="ce8" office:value-type="string" calcext:value-type="string">
            <text:p>EAP Sarrigure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2J</text:p>
          </table:table-cell>
          <table:table-cell table:style-name="ce8" office:value-type="string" calcext:value-type="string">
            <text:p>EAP Tafal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3</text:p>
          </table:table-cell>
          <table:table-cell table:style-name="ce8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30</text:p>
          </table:table-cell>
          <table:table-cell table:style-name="ce8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31</text:p>
          </table:table-cell>
          <table:table-cell table:style-name="ce8" office:value-type="string" calcext:value-type="string">
            <text:p>Sección de Capacidad Resolutiva y Continuidad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32</text:p>
          </table:table-cell>
          <table:table-cell table:style-name="ce8" office:value-type="string" calcext:value-type="string">
            <text:p>Sección de Formación e Investig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4</text:p>
          </table:table-cell>
          <table:table-cell table:style-name="ce8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40</text:p>
          </table:table-cell>
          <table:table-cell table:style-name="ce8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41</text:p>
          </table:table-cell>
          <table:table-cell table:style-name="ce8" office:value-type="string" calcext:value-type="string">
            <text:p>Sección de Aprovisiona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42</text:p>
          </table:table-cell>
          <table:table-cell table:style-name="ce8" office:value-type="string" calcext:value-type="string">
            <text:p>Sección de Servicios Generales y Manten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43</text:p>
          </table:table-cell>
          <table:table-cell table:style-name="ce8" office:value-type="string" calcext:value-type="string">
            <text:p>Sección de Gestión Contable y Factu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5</text:p>
          </table:table-cell>
          <table:table-cell table:style-name="ce8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50</text:p>
          </table:table-cell>
          <table:table-cell table:style-name="ce8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51</text:p>
          </table:table-cell>
          <table:table-cell table:style-name="ce8" office:value-type="string" calcext:value-type="string">
            <text:p>Sección de Administración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52</text:p>
          </table:table-cell>
          <table:table-cell table:style-name="ce8" office:value-type="string" calcext:value-type="string">
            <text:p>Sección de Gestión de Retribuciones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6</text:p>
          </table:table-cell>
          <table:table-cell table:style-name="ce8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60</text:p>
          </table:table-cell>
          <table:table-cell table:style-name="ce8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61</text:p>
          </table:table-cell>
          <table:table-cell table:style-name="ce8" office:value-type="string" calcext:value-type="string">
            <text:p>Sección de Cuidados Asistenciales y Atención Domiciliaria Navarra N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62</text:p>
          </table:table-cell>
          <table:table-cell table:style-name="ce8" office:value-type="string" calcext:value-type="string">
            <text:p>Sección de Cuidados Asistenciales y Atención Domiciliaria Navarra Norte-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63</text:p>
          </table:table-cell>
          <table:table-cell table:style-name="ce8" office:value-type="string" calcext:value-type="string">
            <text:p>Sección de Cuidados Asistenciales y Atención Domiciliaria Navarra 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64</text:p>
          </table:table-cell>
          <table:table-cell table:style-name="ce8" office:value-type="string" calcext:value-type="string">
            <text:p>Sección de Cuidados Asistenciales y Atención Domiciliaria de Urgencias Extrahospital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A</text:p>
          </table:table-cell>
          <table:table-cell table:style-name="ce8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A0</text:p>
          </table:table-cell>
          <table:table-cell table:style-name="ce8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3A1</text:p>
          </table:table-cell>
          <table:table-cell table:style-name="ce8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</text:p>
          </table:table-cell>
          <table:table-cell table:style-name="ce8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0</text:p>
          </table:table-cell>
          <table:table-cell table:style-name="ce8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00</text:p>
          </table:table-cell>
          <table:table-cell table:style-name="ce8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</text:p>
          </table:table-cell>
          <table:table-cell table:style-name="ce8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0</text:p>
          </table:table-cell>
          <table:table-cell table:style-name="ce8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1</text:p>
          </table:table-cell>
          <table:table-cell table:style-name="ce8" office:value-type="string" calcext:value-type="string">
            <text:p>Servicio de Medicina Inter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2</text:p>
          </table:table-cell>
          <table:table-cell table:style-name="ce8" office:value-type="string" calcext:value-type="string">
            <text:p>Servicio de Traumat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3</text:p>
          </table:table-cell>
          <table:table-cell table:style-name="ce8" office:value-type="string" calcext:value-type="string">
            <text:p>Servicio de Cirugía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4</text:p>
          </table:table-cell>
          <table:table-cell table:style-name="ce8" office:value-type="string" calcext:value-type="string">
            <text:p>Servicio de Anestesia y Reani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5</text:p>
          </table:table-cell>
          <table:table-cell table:style-name="ce8" office:value-type="string" calcext:value-type="string">
            <text:p>Servicio de Ginecología y Obstetri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6</text:p>
          </table:table-cell>
          <table:table-cell table:style-name="ce8" office:value-type="string" calcext:value-type="string">
            <text:p>Servicio de Urg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17</text:p>
          </table:table-cell>
          <table:table-cell table:style-name="ce8" office:value-type="string" calcext:value-type="string">
            <text:p>Servicio de Pediat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</text:p>
          </table:table-cell>
          <table:table-cell table:style-name="ce8" office:value-type="string" calcext:value-type="string">
            <text:p>Servicio de Atención Primaria y Continuidad Asistencial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0</text:p>
          </table:table-cell>
          <table:table-cell table:style-name="ce8" office:value-type="string" calcext:value-type="string">
            <text:p>Servicio de Atención Primaria y Continuidad Asistencial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1</text:p>
          </table:table-cell>
          <table:table-cell table:style-name="ce8" office:value-type="string" calcext:value-type="string">
            <text:p>EAP Tudela 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2</text:p>
          </table:table-cell>
          <table:table-cell table:style-name="ce8" office:value-type="string" calcext:value-type="string">
            <text:p>EAP Tudela O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3</text:p>
          </table:table-cell>
          <table:table-cell table:style-name="ce8" office:value-type="string" calcext:value-type="string">
            <text:p>EAP Corel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4</text:p>
          </table:table-cell>
          <table:table-cell table:style-name="ce8" office:value-type="string" calcext:value-type="string">
            <text:p>EAP Cintruénig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5</text:p>
          </table:table-cell>
          <table:table-cell table:style-name="ce8" office:value-type="string" calcext:value-type="string">
            <text:p>EAP Valtierra-Cadreit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6</text:p>
          </table:table-cell>
          <table:table-cell table:style-name="ce8" office:value-type="string" calcext:value-type="string">
            <text:p>EAP Casca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27</text:p>
          </table:table-cell>
          <table:table-cell table:style-name="ce8" office:value-type="string" calcext:value-type="string">
            <text:p>EAP Buñue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3</text:p>
          </table:table-cell>
          <table:table-cell table:style-name="ce8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30</text:p>
          </table:table-cell>
          <table:table-cell table:style-name="ce8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31</text:p>
          </table:table-cell>
          <table:table-cell table:style-name="ce8" office:value-type="string" calcext:value-type="string">
            <text:p>Sección de Mantenimiento de Infraestructuras y Obra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32</text:p>
          </table:table-cell>
          <table:table-cell table:style-name="ce8" office:value-type="string" calcext:value-type="string">
            <text:p>Sección de Servicios Generales y Contratación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33</text:p>
          </table:table-cell>
          <table:table-cell table:style-name="ce8" office:value-type="string" calcext:value-type="string">
            <text:p>Sección de Aprovisionamientos y Almacene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34</text:p>
          </table:table-cell>
          <table:table-cell table:style-name="ce8" office:value-type="string" calcext:value-type="string">
            <text:p>Sección de Contabilidad, Presupuestos y Facturación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4</text:p>
          </table:table-cell>
          <table:table-cell table:style-name="ce8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40</text:p>
          </table:table-cell>
          <table:table-cell table:style-name="ce8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41</text:p>
          </table:table-cell>
          <table:table-cell table:style-name="ce8" office:value-type="string" calcext:value-type="string">
            <text:p>Sección de Gestión de Personal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42</text:p>
          </table:table-cell>
          <table:table-cell table:style-name="ce8" office:value-type="string" calcext:value-type="string">
            <text:p>Sección de Contratación de Personal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5</text:p>
          </table:table-cell>
          <table:table-cell table:style-name="ce8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50</text:p>
          </table:table-cell>
          <table:table-cell table:style-name="ce8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51</text:p>
          </table:table-cell>
          <table:table-cell table:style-name="ce8" office:value-type="string" calcext:value-type="string">
            <text:p>Sección de Cuidados de Atención Primaria y Continuidad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6</text:p>
          </table:table-cell>
          <table:table-cell table:style-name="ce8" office:value-type="string" calcext:value-type="string">
            <text:p>Servicio de Admisión, Archivo, Codificación y Atención al Ciudad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460</text:p>
          </table:table-cell>
          <table:table-cell table:style-name="ce8" office:value-type="string" calcext:value-type="string">
            <text:p>Servicio de Admisión, Archivo, Codificación y Atención al Ciudad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</text:p>
          </table:table-cell>
          <table:table-cell table:style-name="ce8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0</text:p>
          </table:table-cell>
          <table:table-cell table:style-name="ce8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00</text:p>
          </table:table-cell>
          <table:table-cell table:style-name="ce8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01</text:p>
          </table:table-cell>
          <table:table-cell table:style-name="ce8" office:value-type="string" calcext:value-type="string">
            <text:p>Sección de Admisión del Área de Salud de Estel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1</text:p>
          </table:table-cell>
          <table:table-cell table:style-name="ce8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10</text:p>
          </table:table-cell>
          <table:table-cell table:style-name="ce8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11</text:p>
          </table:table-cell>
          <table:table-cell table:style-name="ce8" office:value-type="string" calcext:value-type="string">
            <text:p>Servicio de Anestesia y Reani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12</text:p>
          </table:table-cell>
          <table:table-cell table:style-name="ce8" office:value-type="string" calcext:value-type="string">
            <text:p>Servicio de Cirugía Gene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13</text:p>
          </table:table-cell>
          <table:table-cell table:style-name="ce8" office:value-type="string" calcext:value-type="string">
            <text:p>Servicio de Medicina Inter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14</text:p>
          </table:table-cell>
          <table:table-cell table:style-name="ce8" office:value-type="string" calcext:value-type="string">
            <text:p>Servicio de Obstetricia y Ginec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15</text:p>
          </table:table-cell>
          <table:table-cell table:style-name="ce8" office:value-type="string" calcext:value-type="string">
            <text:p>Servicio de Traumatología y Cirugía Ortopé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</text:p>
          </table:table-cell>
          <table:table-cell table:style-name="ce8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0</text:p>
          </table:table-cell>
          <table:table-cell table:style-name="ce8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1</text:p>
          </table:table-cell>
          <table:table-cell table:style-name="ce8" office:value-type="string" calcext:value-type="string">
            <text:p>EAP A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2</text:p>
          </table:table-cell>
          <table:table-cell table:style-name="ce8" office:value-type="string" calcext:value-type="string">
            <text:p>EAP Ancín-Amésco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3</text:p>
          </table:table-cell>
          <table:table-cell table:style-name="ce8" office:value-type="string" calcext:value-type="string">
            <text:p>EAP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4</text:p>
          </table:table-cell>
          <table:table-cell table:style-name="ce8" office:value-type="string" calcext:value-type="string">
            <text:p>EAP Lodos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5</text:p>
          </table:table-cell>
          <table:table-cell table:style-name="ce8" office:value-type="string" calcext:value-type="string">
            <text:p>EAP Los Ar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6</text:p>
          </table:table-cell>
          <table:table-cell table:style-name="ce8" office:value-type="string" calcext:value-type="string">
            <text:p>EAP San Adria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7</text:p>
          </table:table-cell>
          <table:table-cell table:style-name="ce8" office:value-type="string" calcext:value-type="string">
            <text:p>EAP Vi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28</text:p>
          </table:table-cell>
          <table:table-cell table:style-name="ce8" office:value-type="string" calcext:value-type="string">
            <text:p>EAP Villatuert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3</text:p>
          </table:table-cell>
          <table:table-cell table:style-name="ce8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30</text:p>
          </table:table-cell>
          <table:table-cell table:style-name="ce8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31</text:p>
          </table:table-cell>
          <table:table-cell table:style-name="ce8" office:value-type="string" calcext:value-type="string">
            <text:p>Sección de Aprovisiona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32</text:p>
          </table:table-cell>
          <table:table-cell table:style-name="ce8" office:value-type="string" calcext:value-type="string">
            <text:p>Sección de Servicios Generales y Manten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33</text:p>
          </table:table-cell>
          <table:table-cell table:style-name="ce8" office:value-type="string" calcext:value-type="string">
            <text:p>Sección de Contabilidad y Factu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4</text:p>
          </table:table-cell>
          <table:table-cell table:style-name="ce8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40</text:p>
          </table:table-cell>
          <table:table-cell table:style-name="ce8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41</text:p>
          </table:table-cell>
          <table:table-cell table:style-name="ce8" office:value-type="string" calcext:value-type="string">
            <text:p>Sección de Gestión y Administración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5</text:p>
          </table:table-cell>
          <table:table-cell table:style-name="ce8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50</text:p>
          </table:table-cell>
          <table:table-cell table:style-name="ce8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551</text:p>
          </table:table-cell>
          <table:table-cell table:style-name="ce8" office:value-type="string" calcext:value-type="string">
            <text:p>Sección de Cuidados de Atención Primaria y Continuidad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</text:p>
          </table:table-cell>
          <table:table-cell table:style-name="ce8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0</text:p>
          </table:table-cell>
          <table:table-cell table:style-name="ce8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00</text:p>
          </table:table-cell>
          <table:table-cell table:style-name="ce8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01</text:p>
          </table:table-cell>
          <table:table-cell table:style-name="ce8" office:value-type="string" calcext:value-type="string">
            <text:p>Servicio de Desarrollo Profesional y Particip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02</text:p>
          </table:table-cell>
          <table:table-cell table:style-name="ce8" office:value-type="string" calcext:value-type="string">
            <text:p>Servicio de Prevención y Riesg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1</text:p>
          </table:table-cell>
          <table:table-cell table:style-name="ce8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10</text:p>
          </table:table-cell>
          <table:table-cell table:style-name="ce8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11</text:p>
          </table:table-cell>
          <table:table-cell table:style-name="ce8" office:value-type="string" calcext:value-type="string">
            <text:p>Servicio de Gestión de la Contratación, Ingreso y Provis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12</text:p>
          </table:table-cell>
          <table:table-cell table:style-name="ce8" office:value-type="string" calcext:value-type="string">
            <text:p>Servicio de Retribuciones y Prest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613</text:p>
          </table:table-cell>
          <table:table-cell table:style-name="ce8" office:value-type="string" calcext:value-type="string">
            <text:p>Servicio de Procesos y Evaluac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</text:p>
          </table:table-cell>
          <table:table-cell table:style-name="ce8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0</text:p>
          </table:table-cell>
          <table:table-cell table:style-name="ce8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00</text:p>
          </table:table-cell>
          <table:table-cell table:style-name="ce8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01</text:p>
          </table:table-cell>
          <table:table-cell table:style-name="ce8" office:value-type="string" calcext:value-type="string">
            <text:p>Sección de Farmacia y Dieté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02</text:p>
          </table:table-cell>
          <table:table-cell table:style-name="ce8" office:value-type="string" calcext:value-type="string">
            <text:p>Coordinador Plan de Acción Socios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1</text:p>
          </table:table-cell>
          <table:table-cell table:style-name="ce8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10</text:p>
          </table:table-cell>
          <table:table-cell table:style-name="ce8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2</text:p>
          </table:table-cell>
          <table:table-cell table:style-name="ce8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20</text:p>
          </table:table-cell>
          <table:table-cell table:style-name="ce8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3</text:p>
          </table:table-cell>
          <table:table-cell table:style-name="ce8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30</text:p>
          </table:table-cell>
          <table:table-cell table:style-name="ce8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4</text:p>
          </table:table-cell>
          <table:table-cell table:style-name="ce8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40</text:p>
          </table:table-cell>
          <table:table-cell table:style-name="ce8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41</text:p>
          </table:table-cell>
          <table:table-cell table:style-name="ce8" office:value-type="string" calcext:value-type="string">
            <text:p>Área de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42</text:p>
          </table:table-cell>
          <table:table-cell table:style-name="ce8" office:value-type="string" calcext:value-type="string">
            <text:p>Área de Enferm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5</text:p>
          </table:table-cell>
          <table:table-cell table:style-name="ce8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50</text:p>
          </table:table-cell>
          <table:table-cell table:style-name="ce8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51</text:p>
          </table:table-cell>
          <table:table-cell table:style-name="ce8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52</text:p>
          </table:table-cell>
          <table:table-cell table:style-name="ce8" office:value-type="string" calcext:value-type="string">
            <text:p>Sección de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753</text:p>
          </table:table-cell>
          <table:table-cell table:style-name="ce8" office:value-type="string" calcext:value-type="string">
            <text:p>Secc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</text:p>
          </table:table-cell>
          <table:table-cell table:style-name="ce8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0</text:p>
          </table:table-cell>
          <table:table-cell table:style-name="ce8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00</text:p>
          </table:table-cell>
          <table:table-cell table:style-name="ce8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2</text:p>
          </table:table-cell>
          <table:table-cell table:style-name="ce8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20</text:p>
          </table:table-cell>
          <table:table-cell table:style-name="ce8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21</text:p>
          </table:table-cell>
          <table:table-cell table:style-name="ce8" office:value-type="string" calcext:value-type="string">
            <text:p>Servicio de Atención a Ciudadanos y Paci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22</text:p>
          </table:table-cell>
          <table:table-cell table:style-name="ce8" office:value-type="string" calcext:value-type="string">
            <text:p>Servicio de Efectividad y Seguridad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23</text:p>
          </table:table-cell>
          <table:table-cell table:style-name="ce8" office:value-type="string" calcext:value-type="string">
            <text:p>Servicio de Gestión Clínica y Evaluación Asisten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24</text:p>
          </table:table-cell>
          <table:table-cell table:style-name="ce8" office:value-type="string" calcext:value-type="string">
            <text:p>Servicio de Gestión de Prestaciones y Concier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3</text:p>
          </table:table-cell>
          <table:table-cell table:style-name="ce8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30</text:p>
          </table:table-cell>
          <table:table-cell table:style-name="ce8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52831</text:p>
          </table:table-cell>
          <table:table-cell table:style-name="ce8" office:value-type="string" calcext:value-type="string">
            <text:p>Servicio de Gestión de la Prestación Farmacéu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</text:p>
          </table:table-cell>
          <table:table-cell table:style-name="ce8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</text:p>
          </table:table-cell>
          <table:table-cell table:style-name="ce8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0</text:p>
          </table:table-cell>
          <table:table-cell table:style-name="ce8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00</text:p>
          </table:table-cell>
          <table:table-cell table:style-name="ce8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000</text:p>
          </table:table-cell>
          <table:table-cell table:style-name="ce8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1</text:p>
          </table:table-cell>
          <table:table-cell table:style-name="ce8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10</text:p>
          </table:table-cell>
          <table:table-cell table:style-name="ce8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11</text:p>
          </table:table-cell>
          <table:table-cell table:style-name="ce8" office:value-type="string" calcext:value-type="string">
            <text:p>Negociado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12</text:p>
          </table:table-cell>
          <table:table-cell table:style-name="ce8" office:value-type="string" calcext:value-type="string">
            <text:p>Negociado de Atención a la Ciudadan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2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2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5</text:p>
          </table:table-cell>
          <table:table-cell table:style-name="ce8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50</text:p>
          </table:table-cell>
          <table:table-cell table:style-name="ce8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51</text:p>
          </table:table-cell>
          <table:table-cell table:style-name="ce8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53</text:p>
          </table:table-cell>
          <table:table-cell table:style-name="ce8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7</text:p>
          </table:table-cell>
          <table:table-cell table:style-name="ce8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70</text:p>
          </table:table-cell>
          <table:table-cell table:style-name="ce8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71</text:p>
          </table:table-cell>
          <table:table-cell table:style-name="ce8" office:value-type="string" calcext:value-type="string">
            <text:p>Negociado de Tecnología de la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72</text:p>
          </table:table-cell>
          <table:table-cell table:style-name="ce8" office:value-type="string" calcext:value-type="string">
            <text:p>Negociado de Gestión Informática de ayudas del FEAGA y del FEADE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73</text:p>
          </table:table-cell>
          <table:table-cell table:style-name="ce8" office:value-type="string" calcext:value-type="string">
            <text:p>Negociado de Asistencia Microinformá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74</text:p>
          </table:table-cell>
          <table:table-cell table:style-name="ce8" office:value-type="string" calcext:value-type="string">
            <text:p>Negociado de Apoyo a la Seguridad de la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8</text:p>
          </table:table-cell>
          <table:table-cell table:style-name="ce8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80</text:p>
          </table:table-cell>
          <table:table-cell table:style-name="ce8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0181</text:p>
          </table:table-cell>
          <table:table-cell table:style-name="ce8" office:value-type="string" calcext:value-type="string">
            <text:p>Negociado de Servicio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</text:p>
          </table:table-cell>
          <table:table-cell table:style-name="ce8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0</text:p>
          </table:table-cell>
          <table:table-cell table:style-name="ce8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00</text:p>
          </table:table-cell>
          <table:table-cell table:style-name="ce8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000</text:p>
          </table:table-cell>
          <table:table-cell table:style-name="ce8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</text:p>
          </table:table-cell>
          <table:table-cell table:style-name="ce8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0</text:p>
          </table:table-cell>
          <table:table-cell table:style-name="ce8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00</text:p>
          </table:table-cell>
          <table:table-cell table:style-name="ce8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02</text:p>
          </table:table-cell>
          <table:table-cell table:style-name="ce8" office:value-type="string" calcext:value-type="string">
            <text:p>Negociado de Fomento de la Agricultura Ecológica y de Acciones Transversales en el Sector Agr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1</text:p>
          </table:table-cell>
          <table:table-cell table:style-name="ce8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10</text:p>
          </table:table-cell>
          <table:table-cell table:style-name="ce8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11</text:p>
          </table:table-cell>
          <table:table-cell table:style-name="ce8" office:value-type="string" calcext:value-type="string">
            <text:p>Negociados de Medios de Producción Agrícola y Sostenibi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12</text:p>
          </table:table-cell>
          <table:table-cell table:style-name="ce8" office:value-type="string" calcext:value-type="string">
            <text:p>Negociado de Certificación de Material de Reproducción y Sanidad Vege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2</text:p>
          </table:table-cell>
          <table:table-cell table:style-name="ce8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20</text:p>
          </table:table-cell>
          <table:table-cell table:style-name="ce8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21</text:p>
          </table:table-cell>
          <table:table-cell table:style-name="ce8" office:value-type="string" calcext:value-type="string">
            <text:p>Negociado de Medidas de Apoyo al Sector Vitiviníco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26</text:p>
          </table:table-cell>
          <table:table-cell table:style-name="ce8" office:value-type="string" calcext:value-type="string">
            <text:p>Negociado de Ayudas específicas y Regulación de Merc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3</text:p>
          </table:table-cell>
          <table:table-cell table:style-name="ce8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30</text:p>
          </table:table-cell>
          <table:table-cell table:style-name="ce8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33</text:p>
          </table:table-cell>
          <table:table-cell table:style-name="ce8" office:value-type="string" calcext:value-type="string">
            <text:p>Negociado de Ayudas Directas por Superfici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34</text:p>
          </table:table-cell>
          <table:table-cell table:style-name="ce8" office:value-type="string" calcext:value-type="string">
            <text:p>Negociado de Ayudas Agroambientales y Mejora del Entorno R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235</text:p>
          </table:table-cell>
          <table:table-cell table:style-name="ce8" office:value-type="string" calcext:value-type="string">
            <text:p>Negociado de Ayudas a la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</text:p>
          </table:table-cell>
          <table:table-cell table:style-name="ce8" office:value-type="string" calcext:value-type="string">
            <text:p>Servicio de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0</text:p>
          </table:table-cell>
          <table:table-cell table:style-name="ce8" office:value-type="string" calcext:value-type="string">
            <text:p>Servicio de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00</text:p>
          </table:table-cell>
          <table:table-cell table:style-name="ce8" office:value-type="string" calcext:value-type="string">
            <text:p>Servicio de Ganad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1</text:p>
          </table:table-cell>
          <table:table-cell table:style-name="ce8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10</text:p>
          </table:table-cell>
          <table:table-cell table:style-name="ce8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12</text:p>
          </table:table-cell>
          <table:table-cell table:style-name="ce8" office:value-type="string" calcext:value-type="string">
            <text:p>Negociado de Desarrollo Ganader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2</text:p>
          </table:table-cell>
          <table:table-cell table:style-name="ce8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20</text:p>
          </table:table-cell>
          <table:table-cell table:style-name="ce8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22</text:p>
          </table:table-cell>
          <table:table-cell table:style-name="ce8" office:value-type="string" calcext:value-type="string">
            <text:p>Negociado de Epizooti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3</text:p>
          </table:table-cell>
          <table:table-cell table:style-name="ce8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30</text:p>
          </table:table-cell>
          <table:table-cell table:style-name="ce8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31</text:p>
          </table:table-cell>
          <table:table-cell table:style-name="ce8" office:value-type="string" calcext:value-type="string">
            <text:p>Negociado de Seguridad Alimen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4</text:p>
          </table:table-cell>
          <table:table-cell table:style-name="ce8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40</text:p>
          </table:table-cell>
          <table:table-cell table:style-name="ce8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41</text:p>
          </table:table-cell>
          <table:table-cell table:style-name="ce8" office:value-type="string" calcext:value-type="string">
            <text:p>Negociado de Laboratorio de Biología Vege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342</text:p>
          </table:table-cell>
          <table:table-cell table:style-name="ce8" office:value-type="string" calcext:value-type="string">
            <text:p>Negociado de Laboratorio Enológ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</text:p>
          </table:table-cell>
          <table:table-cell table:style-name="ce8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0</text:p>
          </table:table-cell>
          <table:table-cell table:style-name="ce8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00</text:p>
          </table:table-cell>
          <table:table-cell table:style-name="ce8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1</text:p>
          </table:table-cell>
          <table:table-cell table:style-name="ce8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10</text:p>
          </table:table-cell>
          <table:table-cell table:style-name="ce8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4</text:p>
          </table:table-cell>
          <table:table-cell table:style-name="ce8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40</text:p>
          </table:table-cell>
          <table:table-cell table:style-name="ce8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41</text:p>
          </table:table-cell>
          <table:table-cell table:style-name="ce8" office:value-type="string" calcext:value-type="string">
            <text:p>Negociado de Ejecución de pagos del FEAGA y del FEADE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42</text:p>
          </table:table-cell>
          <table:table-cell table:style-name="ce8" office:value-type="string" calcext:value-type="string">
            <text:p>Negociado de Contabilidad del FEAGA y del FEADE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5</text:p>
          </table:table-cell>
          <table:table-cell table:style-name="ce8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50</text:p>
          </table:table-cell>
          <table:table-cell table:style-name="ce8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51</text:p>
          </table:table-cell>
          <table:table-cell table:style-name="ce8" office:value-type="string" calcext:value-type="string">
            <text:p>Negociado de Inspecciones incluidas en el SIGC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52</text:p>
          </table:table-cell>
          <table:table-cell table:style-name="ce8" office:value-type="string" calcext:value-type="string">
            <text:p>Negociado de Inspecciones FEAGA no incluidas en el SIGC y Condicion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453</text:p>
          </table:table-cell>
          <table:table-cell table:style-name="ce8" office:value-type="string" calcext:value-type="string">
            <text:p>Negociado de Sistemas de Información Agr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</text:p>
          </table:table-cell>
          <table:table-cell table:style-name="ce8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0</text:p>
          </table:table-cell>
          <table:table-cell table:style-name="ce8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00</text:p>
          </table:table-cell>
          <table:table-cell table:style-name="ce8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01</text:p>
          </table:table-cell>
          <table:table-cell table:style-name="ce8" office:value-type="string" calcext:value-type="string">
            <text:p>Negociado de Planificación y Control de Actuaciones en Regadí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02</text:p>
          </table:table-cell>
          <table:table-cell table:style-name="ce8" office:value-type="string" calcext:value-type="string">
            <text:p>Negociado de Control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1</text:p>
          </table:table-cell>
          <table:table-cell table:style-name="ce8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10</text:p>
          </table:table-cell>
          <table:table-cell table:style-name="ce8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11</text:p>
          </table:table-cell>
          <table:table-cell table:style-name="ce8" office:value-type="string" calcext:value-type="string">
            <text:p>Negociado de Concentración Parcel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12</text:p>
          </table:table-cell>
          <table:table-cell table:style-name="ce8" office:value-type="string" calcext:value-type="string">
            <text:p>Negociado de Ob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13</text:p>
          </table:table-cell>
          <table:table-cell table:style-name="ce8" office:value-type="string" calcext:value-type="string">
            <text:p>Negociado de Ayudas a Infraestructuras Agr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2</text:p>
          </table:table-cell>
          <table:table-cell table:style-name="ce8" office:value-type="string" calcext:value-type="string">
            <text:p>Sección de Comu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520</text:p>
          </table:table-cell>
          <table:table-cell table:style-name="ce8" office:value-type="string" calcext:value-type="string">
            <text:p>Sección de Comu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</text:p>
          </table:table-cell>
          <table:table-cell table:style-name="ce8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0</text:p>
          </table:table-cell>
          <table:table-cell table:style-name="ce8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00</text:p>
          </table:table-cell>
          <table:table-cell table:style-name="ce8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1</text:p>
          </table:table-cell>
          <table:table-cell table:style-name="ce8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10</text:p>
          </table:table-cell>
          <table:table-cell table:style-name="ce8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2</text:p>
          </table:table-cell>
          <table:table-cell table:style-name="ce8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20</text:p>
          </table:table-cell>
          <table:table-cell table:style-name="ce8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21</text:p>
          </table:table-cell>
          <table:table-cell table:style-name="ce8" office:value-type="string" calcext:value-type="string">
            <text:p>Negociado de Control de Calidad de Productos Agroaliment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22</text:p>
          </table:table-cell>
          <table:table-cell table:style-name="ce8" office:value-type="string" calcext:value-type="string">
            <text:p>Negociado de Promoción de Productos Agroalimentarios de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3</text:p>
          </table:table-cell>
          <table:table-cell table:style-name="ce8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30</text:p>
          </table:table-cell>
          <table:table-cell table:style-name="ce8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31</text:p>
          </table:table-cell>
          <table:table-cell table:style-name="ce8" office:value-type="string" calcext:value-type="string">
            <text:p>Negociado de Ayudas a la Inversión en Explotaciones Agr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4</text:p>
          </table:table-cell>
          <table:table-cell table:style-name="ce8" office:value-type="string" calcext:value-type="string">
            <text:p>Sección de Viticultura y En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40</text:p>
          </table:table-cell>
          <table:table-cell table:style-name="ce8" office:value-type="string" calcext:value-type="string">
            <text:p>Sección de Viticultura y En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41</text:p>
          </table:table-cell>
          <table:table-cell table:style-name="ce8" office:value-type="string" calcext:value-type="string">
            <text:p>Negociado de Viticultu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642</text:p>
          </table:table-cell>
          <table:table-cell table:style-name="ce8" office:value-type="string" calcext:value-type="string">
            <text:p>Negociado de En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</text:p>
          </table:table-cell>
          <table:table-cell table:style-name="ce8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0</text:p>
          </table:table-cell>
          <table:table-cell table:style-name="ce8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00</text:p>
          </table:table-cell>
          <table:table-cell table:style-name="ce8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1</text:p>
          </table:table-cell>
          <table:table-cell table:style-name="ce8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10</text:p>
          </table:table-cell>
          <table:table-cell table:style-name="ce8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11</text:p>
          </table:table-cell>
          <table:table-cell table:style-name="ce8" office:value-type="string" calcext:value-type="string">
            <text:p>Negociado de Evaluación de Programas Comunita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2</text:p>
          </table:table-cell>
          <table:table-cell table:style-name="ce8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1720</text:p>
          </table:table-cell>
          <table:table-cell table:style-name="ce8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</text:p>
          </table:table-cell>
          <table:table-cell table:style-name="ce8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0</text:p>
          </table:table-cell>
          <table:table-cell table:style-name="ce8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00</text:p>
          </table:table-cell>
          <table:table-cell table:style-name="ce8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000</text:p>
          </table:table-cell>
          <table:table-cell table:style-name="ce8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01</text:p>
          </table:table-cell>
          <table:table-cell table:style-name="ce8" office:value-type="string" calcext:value-type="string">
            <text:p>Sección de Guarderí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010</text:p>
          </table:table-cell>
          <table:table-cell table:style-name="ce8" office:value-type="string" calcext:value-type="string">
            <text:p>Sección de Guarderí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011</text:p>
          </table:table-cell>
          <table:table-cell table:style-name="ce8" office:value-type="string" calcext:value-type="string">
            <text:p>Negociado de Asistencia y Gestión de Med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012</text:p>
          </table:table-cell>
          <table:table-cell table:style-name="ce8" office:value-type="string" calcext:value-type="string">
            <text:p>Negociado de Planificación y Desarro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</text:p>
          </table:table-cell>
          <table:table-cell table:style-name="ce8" office:value-type="string" calcext:value-type="string">
            <text:p>Servicio de Economía Circular y Agu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0</text:p>
          </table:table-cell>
          <table:table-cell table:style-name="ce8" office:value-type="string" calcext:value-type="string">
            <text:p>Servicio de Economía Circular y Agu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00</text:p>
          </table:table-cell>
          <table:table-cell table:style-name="ce8" office:value-type="string" calcext:value-type="string">
            <text:p>Servicio de Economía Circular y Agu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01</text:p>
          </table:table-cell>
          <table:table-cell table:style-name="ce8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1</text:p>
          </table:table-cell>
          <table:table-cell table:style-name="ce8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10</text:p>
          </table:table-cell>
          <table:table-cell table:style-name="ce8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13</text:p>
          </table:table-cell>
          <table:table-cell table:style-name="ce8" office:value-type="string" calcext:value-type="string">
            <text:p>Negociado de Autoriz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4</text:p>
          </table:table-cell>
          <table:table-cell table:style-name="ce8" office:value-type="string" calcext:value-type="string">
            <text:p>Sección de Restauración de Ríos y Gestión Piscíco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40</text:p>
          </table:table-cell>
          <table:table-cell table:style-name="ce8" office:value-type="string" calcext:value-type="string">
            <text:p>Sección de Restauración de Ríos y Gestión Piscíco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41</text:p>
          </table:table-cell>
          <table:table-cell table:style-name="ce8" office:value-type="string" calcext:value-type="string">
            <text:p>Negociado de Inundabilidad y Actuaciones en Espacio Fluv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42</text:p>
          </table:table-cell>
          <table:table-cell table:style-name="ce8" office:value-type="string" calcext:value-type="string">
            <text:p>Negociado de Gestión Piscíco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5</text:p>
          </table:table-cell>
          <table:table-cell table:style-name="ce8" office:value-type="string" calcext:value-type="string">
            <text:p>Sección de Residu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50</text:p>
          </table:table-cell>
          <table:table-cell table:style-name="ce8" office:value-type="string" calcext:value-type="string">
            <text:p>Sección de Residu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6</text:p>
          </table:table-cell>
          <table:table-cell table:style-name="ce8" office:value-type="string" calcext:value-type="string">
            <text:p>Sección de Planificación Estratégica y Control en Economía Circul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60</text:p>
          </table:table-cell>
          <table:table-cell table:style-name="ce8" office:value-type="string" calcext:value-type="string">
            <text:p>Sección de Planificación Estratégica y Control en Economía Circul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61</text:p>
          </table:table-cell>
          <table:table-cell table:style-name="ce8" office:value-type="string" calcext:value-type="string">
            <text:p>Negociado de Control y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162</text:p>
          </table:table-cell>
          <table:table-cell table:style-name="ce8" office:value-type="string" calcext:value-type="string">
            <text:p>Negociado de Redes de Control: Recursos Atmosféricos e Hídr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</text:p>
          </table:table-cell>
          <table:table-cell table:style-name="ce8" office:value-type="string" calcext:value-type="string">
            <text:p>Servicio de Medio Na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0</text:p>
          </table:table-cell>
          <table:table-cell table:style-name="ce8" office:value-type="string" calcext:value-type="string">
            <text:p>Servicio de Medio Na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00</text:p>
          </table:table-cell>
          <table:table-cell table:style-name="ce8" office:value-type="string" calcext:value-type="string">
            <text:p>Servicio de Medio Na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01</text:p>
          </table:table-cell>
          <table:table-cell table:style-name="ce8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1</text:p>
          </table:table-cell>
          <table:table-cell table:style-name="ce8" office:value-type="string" calcext:value-type="string">
            <text:p>Sección de Planificación Estratégica del Medio Na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10</text:p>
          </table:table-cell>
          <table:table-cell table:style-name="ce8" office:value-type="string" calcext:value-type="string">
            <text:p>Sección de Planificación Estratégica del Medio Na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12</text:p>
          </table:table-cell>
          <table:table-cell table:style-name="ce8" office:value-type="string" calcext:value-type="string">
            <text:p>Negociado de Planes y Programas del Medio Na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13</text:p>
          </table:table-cell>
          <table:table-cell table:style-name="ce8" office:value-type="string" calcext:value-type="string">
            <text:p>Negociado de Especies y Hábitat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14</text:p>
          </table:table-cell>
          <table:table-cell table:style-name="ce8" office:value-type="string" calcext:value-type="string">
            <text:p>Negociado de Recursos Cinegét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2</text:p>
          </table:table-cell>
          <table:table-cell table:style-name="ce8" office:value-type="string" calcext:value-type="string">
            <text:p>Sección de Gestión de la Comarca Atlán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20</text:p>
          </table:table-cell>
          <table:table-cell table:style-name="ce8" office:value-type="string" calcext:value-type="string">
            <text:p>Sección de Gestión de la Comarca Atlán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21</text:p>
          </table:table-cell>
          <table:table-cell table:style-name="ce8" office:value-type="string" calcext:value-type="string">
            <text:p>Negociado de Restauración Fores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3</text:p>
          </table:table-cell>
          <table:table-cell table:style-name="ce8" office:value-type="string" calcext:value-type="string">
            <text:p>Sección de Gestión de la Comarca Pirená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30</text:p>
          </table:table-cell>
          <table:table-cell table:style-name="ce8" office:value-type="string" calcext:value-type="string">
            <text:p>Sección Gestión de la Comarca Pirená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31</text:p>
          </table:table-cell>
          <table:table-cell table:style-name="ce8" office:value-type="string" calcext:value-type="string">
            <text:p>Negociado de Prevención de Incendios Forest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4</text:p>
          </table:table-cell>
          <table:table-cell table:style-name="ce8" office:value-type="string" calcext:value-type="string">
            <text:p>Sección de Gestión de la Comarca Zona Media y Rib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40</text:p>
          </table:table-cell>
          <table:table-cell table:style-name="ce8" office:value-type="string" calcext:value-type="string">
            <text:p>Sección de Gestión de la Comarca Zona Media y Rib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241</text:p>
          </table:table-cell>
          <table:table-cell table:style-name="ce8" office:value-type="string" calcext:value-type="string">
            <text:p>Negociado de Ecosistemas Mediterrán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</text:p>
          </table:table-cell>
          <table:table-cell table:style-name="ce8" office:value-type="string" calcext:value-type="string">
            <text:p>Servicio de Territorio y Pais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0</text:p>
          </table:table-cell>
          <table:table-cell table:style-name="ce8" office:value-type="string" calcext:value-type="string">
            <text:p>Servicio de Territorio y Pais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00</text:p>
          </table:table-cell>
          <table:table-cell table:style-name="ce8" office:value-type="string" calcext:value-type="string">
            <text:p>Servicio de Territorio y Pais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01</text:p>
          </table:table-cell>
          <table:table-cell table:style-name="ce8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1</text:p>
          </table:table-cell>
          <table:table-cell table:style-name="ce8" office:value-type="string" calcext:value-type="string">
            <text:p>Sección de Estrategia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10</text:p>
          </table:table-cell>
          <table:table-cell table:style-name="ce8" office:value-type="string" calcext:value-type="string">
            <text:p>Sección de Estrategia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12</text:p>
          </table:table-cell>
          <table:table-cell table:style-name="ce8" office:value-type="string" calcext:value-type="string">
            <text:p>Negociado de Planes Supramunicip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13</text:p>
          </table:table-cell>
          <table:table-cell table:style-name="ce8" office:value-type="string" calcext:value-type="string">
            <text:p>Negociado de Suelo Rús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2</text:p>
          </table:table-cell>
          <table:table-cell table:style-name="ce8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20</text:p>
          </table:table-cell>
          <table:table-cell table:style-name="ce8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3</text:p>
          </table:table-cell>
          <table:table-cell table:style-name="ce8" office:value-type="string" calcext:value-type="string">
            <text:p>Sección de Coordinación y Coope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30</text:p>
          </table:table-cell>
          <table:table-cell table:style-name="ce8" office:value-type="string" calcext:value-type="string">
            <text:p>Sección de Coordinación y Coope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5</text:p>
          </table:table-cell>
          <table:table-cell table:style-name="ce8" office:value-type="string" calcext:value-type="string">
            <text:p>Sección de Impacto Ambiental y Pais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50</text:p>
          </table:table-cell>
          <table:table-cell table:style-name="ce8" office:value-type="string" calcext:value-type="string">
            <text:p>Sección de Impacto Ambiental y Pais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51</text:p>
          </table:table-cell>
          <table:table-cell table:style-name="ce8" office:value-type="string" calcext:value-type="string">
            <text:p>Negociado de Evaluación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52</text:p>
          </table:table-cell>
          <table:table-cell table:style-name="ce8" office:value-type="string" calcext:value-type="string">
            <text:p>Negociado de Seguimiento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553</text:p>
          </table:table-cell>
          <table:table-cell table:style-name="ce8" office:value-type="string" calcext:value-type="string">
            <text:p>Negociado de Pais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</text:p>
          </table:table-cell>
          <table:table-cell table:style-name="ce8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0</text:p>
          </table:table-cell>
          <table:table-cell table:style-name="ce8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00</text:p>
          </table:table-cell>
          <table:table-cell table:style-name="ce8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1</text:p>
          </table:table-cell>
          <table:table-cell table:style-name="ce8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10</text:p>
          </table:table-cell>
          <table:table-cell table:style-name="ce8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2</text:p>
          </table:table-cell>
          <table:table-cell table:style-name="ce8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20</text:p>
          </table:table-cell>
          <table:table-cell table:style-name="ce8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21</text:p>
          </table:table-cell>
          <table:table-cell table:style-name="ce8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622</text:p>
          </table:table-cell>
          <table:table-cell table:style-name="ce8" office:value-type="string" calcext:value-type="string">
            <text:p>Negociado de Disciplina y Control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</text:p>
          </table:table-cell>
          <table:table-cell table:style-name="ce8" office:value-type="string" calcext:value-type="string">
            <text:p>Servicio de Innovación y Conocimiento en Sostenibilidad Territorial y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0</text:p>
          </table:table-cell>
          <table:table-cell table:style-name="ce8" office:value-type="string" calcext:value-type="string">
            <text:p>Servicio de Innovación y Conocimiento en Sostenibilidad Territorial y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00</text:p>
          </table:table-cell>
          <table:table-cell table:style-name="ce8" office:value-type="string" calcext:value-type="string">
            <text:p>Servicio de Innovación y Conocimiento en Sostenibilidad Territorial y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01</text:p>
          </table:table-cell>
          <table:table-cell table:style-name="ce8" office:value-type="string" calcext:value-type="string">
            <text:p>Negociado de Cambio Climá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1</text:p>
          </table:table-cell>
          <table:table-cell table:style-name="ce8" office:value-type="string" calcext:value-type="string">
            <text:p>Sección de Integración de la Información y Generación de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10</text:p>
          </table:table-cell>
          <table:table-cell table:style-name="ce8" office:value-type="string" calcext:value-type="string">
            <text:p>Sección de Integración de la Información y Generación de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11</text:p>
          </table:table-cell>
          <table:table-cell table:style-name="ce8" office:value-type="string" calcext:value-type="string">
            <text:p>Negociado de Estad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12</text:p>
          </table:table-cell>
          <table:table-cell table:style-name="ce8" office:value-type="string" calcext:value-type="string">
            <text:p>Negociado de Suelos y Climat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2</text:p>
          </table:table-cell>
          <table:table-cell table:style-name="ce8" office:value-type="string" calcext:value-type="string">
            <text:p>Sección de Sostenibilidad, Educación Ambiental y Particip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20</text:p>
          </table:table-cell>
          <table:table-cell table:style-name="ce8" office:value-type="string" calcext:value-type="string">
            <text:p>Sección de Sostenibilidad, Educación Ambiental y Participación Públ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21</text:p>
          </table:table-cell>
          <table:table-cell table:style-name="ce8" office:value-type="string" calcext:value-type="string">
            <text:p>Negociado de Agendas Locales y Coope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3</text:p>
          </table:table-cell>
          <table:table-cell table:style-name="ce8" office:value-type="string" calcext:value-type="string">
            <text:p>Sección de Innovación, Calidad Interna y Proyecto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30</text:p>
          </table:table-cell>
          <table:table-cell table:style-name="ce8" office:value-type="string" calcext:value-type="string">
            <text:p>Sección de Innovación, Calidad Interna y Proyecto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4731</text:p>
          </table:table-cell>
          <table:table-cell table:style-name="ce8" office:value-type="string" calcext:value-type="string">
            <text:p>Negociado de Proyectos Europeos y Coope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</text:p>
          </table:table-cell>
          <table:table-cell table:style-name="ce8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0</text:p>
          </table:table-cell>
          <table:table-cell table:style-name="ce8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00</text:p>
          </table:table-cell>
          <table:table-cell table:style-name="ce8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000</text:p>
          </table:table-cell>
          <table:table-cell table:style-name="ce8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</text:p>
          </table:table-cell>
          <table:table-cell table:style-name="ce8" office:value-type="string" calcext:value-type="string">
            <text:p>Servicio de Orden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0</text:p>
          </table:table-cell>
          <table:table-cell table:style-name="ce8" office:value-type="string" calcext:value-type="string">
            <text:p>Servicio de Orden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00</text:p>
          </table:table-cell>
          <table:table-cell table:style-name="ce8" office:value-type="string" calcext:value-type="string">
            <text:p>Servicio de Orden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1</text:p>
          </table:table-cell>
          <table:table-cell table:style-name="ce8" office:value-type="string" calcext:value-type="string">
            <text:p>Sección de Gest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10</text:p>
          </table:table-cell>
          <table:table-cell table:style-name="ce8" office:value-type="string" calcext:value-type="string">
            <text:p>Sección de Gest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11</text:p>
          </table:table-cell>
          <table:table-cell table:style-name="ce8" office:value-type="string" calcext:value-type="string">
            <text:p>Negociado de Asesora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4</text:p>
          </table:table-cell>
          <table:table-cell table:style-name="ce8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40</text:p>
          </table:table-cell>
          <table:table-cell table:style-name="ce8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42</text:p>
          </table:table-cell>
          <table:table-cell table:style-name="ce8" office:value-type="string" calcext:value-type="string">
            <text:p>Negociado de Gestión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5</text:p>
          </table:table-cell>
          <table:table-cell table:style-name="ce8" office:value-type="string" calcext:value-type="string">
            <text:p>Sección de Asesoramiento y Gestión del Personal de las Entidade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150</text:p>
          </table:table-cell>
          <table:table-cell table:style-name="ce8" office:value-type="string" calcext:value-type="string">
            <text:p>Sección de Asesoramiento y Gestión del Personal de las Entidade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</text:p>
          </table:table-cell>
          <table:table-cell table:style-name="ce8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0</text:p>
          </table:table-cell>
          <table:table-cell table:style-name="ce8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00</text:p>
          </table:table-cell>
          <table:table-cell table:style-name="ce8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1</text:p>
          </table:table-cell>
          <table:table-cell table:style-name="ce8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10</text:p>
          </table:table-cell>
          <table:table-cell table:style-name="ce8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2</text:p>
          </table:table-cell>
          <table:table-cell table:style-name="ce8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20</text:p>
          </table:table-cell>
          <table:table-cell table:style-name="ce8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4</text:p>
          </table:table-cell>
          <table:table-cell table:style-name="ce8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240</text:p>
          </table:table-cell>
          <table:table-cell table:style-name="ce8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</text:p>
          </table:table-cell>
          <table:table-cell table:style-name="ce8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0</text:p>
          </table:table-cell>
          <table:table-cell table:style-name="ce8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00</text:p>
          </table:table-cell>
          <table:table-cell table:style-name="ce8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1</text:p>
          </table:table-cell>
          <table:table-cell table:style-name="ce8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10</text:p>
          </table:table-cell>
          <table:table-cell table:style-name="ce8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11</text:p>
          </table:table-cell>
          <table:table-cell table:style-name="ce8" office:value-type="string" calcext:value-type="string">
            <text:p>Negociado de Planificación y Estudios Técn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12</text:p>
          </table:table-cell>
          <table:table-cell table:style-name="ce8" office:value-type="string" calcext:value-type="string">
            <text:p>Negociado de Infraestructuras Loc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2</text:p>
          </table:table-cell>
          <table:table-cell table:style-name="ce8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78320</text:p>
          </table:table-cell>
          <table:table-cell table:style-name="ce8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</text:p>
          </table:table-cell>
          <table:table-cell table:style-name="ce8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</text:p>
          </table:table-cell>
          <table:table-cell table:style-name="ce8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0</text:p>
          </table:table-cell>
          <table:table-cell table:style-name="ce8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00</text:p>
          </table:table-cell>
          <table:table-cell table:style-name="ce8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000</text:p>
          </table:table-cell>
          <table:table-cell table:style-name="ce8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1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1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1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11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11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12</text:p>
          </table:table-cell>
          <table:table-cell table:style-name="ce8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120</text:p>
          </table:table-cell>
          <table:table-cell table:style-name="ce8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</text:p>
          </table:table-cell>
          <table:table-cell table:style-name="ce8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0</text:p>
          </table:table-cell>
          <table:table-cell table:style-name="ce8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00</text:p>
          </table:table-cell>
          <table:table-cell table:style-name="ce8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1</text:p>
          </table:table-cell>
          <table:table-cell table:style-name="ce8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10</text:p>
          </table:table-cell>
          <table:table-cell table:style-name="ce8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11</text:p>
          </table:table-cell>
          <table:table-cell table:style-name="ce8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12</text:p>
          </table:table-cell>
          <table:table-cell table:style-name="ce8" office:value-type="string" calcext:value-type="string">
            <text:p>Negociado de Gestión Contabl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13</text:p>
          </table:table-cell>
          <table:table-cell table:style-name="ce8" office:value-type="string" calcext:value-type="string">
            <text:p>Negociado de Gestión Contable de Turismo y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2</text:p>
          </table:table-cell>
          <table:table-cell table:style-name="ce8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0220</text:p>
          </table:table-cell>
          <table:table-cell table:style-name="ce8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</text:p>
          </table:table-cell>
          <table:table-cell table:style-name="ce8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0</text:p>
          </table:table-cell>
          <table:table-cell table:style-name="ce8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00</text:p>
          </table:table-cell>
          <table:table-cell table:style-name="ce8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000</text:p>
          </table:table-cell>
          <table:table-cell table:style-name="ce8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1</text:p>
          </table:table-cell>
          <table:table-cell table:style-name="ce8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10</text:p>
          </table:table-cell>
          <table:table-cell table:style-name="ce8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100</text:p>
          </table:table-cell>
          <table:table-cell table:style-name="ce8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11</text:p>
          </table:table-cell>
          <table:table-cell table:style-name="ce8" office:value-type="string" calcext:value-type="string">
            <text:p>Sección de Proyectos Estratégicos y Conven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110</text:p>
          </table:table-cell>
          <table:table-cell table:style-name="ce8" office:value-type="string" calcext:value-type="string">
            <text:p>Sección de Proyectos Estratégicos y Conven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</text:p>
          </table:table-cell>
          <table:table-cell table:style-name="ce8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0</text:p>
          </table:table-cell>
          <table:table-cell table:style-name="ce8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00</text:p>
          </table:table-cell>
          <table:table-cell table:style-name="ce8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01</text:p>
          </table:table-cell>
          <table:table-cell table:style-name="ce8" office:value-type="string" calcext:value-type="string">
            <text:p>Negociado de Gestión de Expedi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1</text:p>
          </table:table-cell>
          <table:table-cell table:style-name="ce8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10</text:p>
          </table:table-cell>
          <table:table-cell table:style-name="ce8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13</text:p>
          </table:table-cell>
          <table:table-cell table:style-name="ce8" office:value-type="string" calcext:value-type="string">
            <text:p>Negociado de Ayudas a Empresas Agroalimentar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14</text:p>
          </table:table-cell>
          <table:table-cell table:style-name="ce8" office:value-type="string" calcext:value-type="string">
            <text:p>Negociado de Ayudas a Empresas Industr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2</text:p>
          </table:table-cell>
          <table:table-cell table:style-name="ce8" office:value-type="string" calcext:value-type="string">
            <text:p>Sección de Promoción de Industria 4.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20</text:p>
          </table:table-cell>
          <table:table-cell table:style-name="ce8" office:value-type="string" calcext:value-type="string">
            <text:p>Sección de Promoción de Industria 4.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3</text:p>
          </table:table-cell>
          <table:table-cell table:style-name="ce8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30</text:p>
          </table:table-cell>
          <table:table-cell table:style-name="ce8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4</text:p>
          </table:table-cell>
          <table:table-cell table:style-name="ce8" office:value-type="string" calcext:value-type="string">
            <text:p>Sección de Suelo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40</text:p>
          </table:table-cell>
          <table:table-cell table:style-name="ce8" office:value-type="string" calcext:value-type="string">
            <text:p>Sección de Suelo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241</text:p>
          </table:table-cell>
          <table:table-cell table:style-name="ce8" office:value-type="string" calcext:value-type="string">
            <text:p>Negociado de Obras en Suelo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</text:p>
          </table:table-cell>
          <table:table-cell table:style-name="ce8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0</text:p>
          </table:table-cell>
          <table:table-cell table:style-name="ce8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00</text:p>
          </table:table-cell>
          <table:table-cell table:style-name="ce8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1</text:p>
          </table:table-cell>
          <table:table-cell table:style-name="ce8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10</text:p>
          </table:table-cell>
          <table:table-cell table:style-name="ce8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12</text:p>
          </table:table-cell>
          <table:table-cell table:style-name="ce8" office:value-type="string" calcext:value-type="string">
            <text:p>Negociado de Seguimiento de Programa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2</text:p>
          </table:table-cell>
          <table:table-cell table:style-name="ce8" office:value-type="string" calcext:value-type="string">
            <text:p>Sección de Cooperación Territorial Europ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20</text:p>
          </table:table-cell>
          <table:table-cell table:style-name="ce8" office:value-type="string" calcext:value-type="string">
            <text:p>Sección de Cooperación Territorial Europ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3</text:p>
          </table:table-cell>
          <table:table-cell table:style-name="ce8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30</text:p>
          </table:table-cell>
          <table:table-cell table:style-name="ce8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4</text:p>
          </table:table-cell>
          <table:table-cell table:style-name="ce8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40</text:p>
          </table:table-cell>
          <table:table-cell table:style-name="ce8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5</text:p>
          </table:table-cell>
          <table:table-cell table:style-name="ce8" office:value-type="string" calcext:value-type="string">
            <text:p>Sección de Coordinación e Impulso de Asunto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450</text:p>
          </table:table-cell>
          <table:table-cell table:style-name="ce8" office:value-type="string" calcext:value-type="string">
            <text:p>Sección de Coordinación e Impulso de Asuntos Europ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</text:p>
          </table:table-cell>
          <table:table-cell table:style-name="ce8" office:value-type="string" calcext:value-type="string">
            <text:p>Servicio de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0</text:p>
          </table:table-cell>
          <table:table-cell table:style-name="ce8" office:value-type="string" calcext:value-type="string">
            <text:p>Servicio de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00</text:p>
          </table:table-cell>
          <table:table-cell table:style-name="ce8" office:value-type="string" calcext:value-type="string">
            <text:p>Servicio de Trabaj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1</text:p>
          </table:table-cell>
          <table:table-cell table:style-name="ce8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10</text:p>
          </table:table-cell>
          <table:table-cell table:style-name="ce8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11</text:p>
          </table:table-cell>
          <table:table-cell table:style-name="ce8" office:value-type="string" calcext:value-type="string">
            <text:p>Negociado de Autorizaciones y San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12</text:p>
          </table:table-cell>
          <table:table-cell table:style-name="ce8" office:value-type="string" calcext:value-type="string">
            <text:p>Negociado de Gestión Administrativa en Materia Lab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2</text:p>
          </table:table-cell>
          <table:table-cell table:style-name="ce8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20</text:p>
          </table:table-cell>
          <table:table-cell table:style-name="ce8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23</text:p>
          </table:table-cell>
          <table:table-cell table:style-name="ce8" office:value-type="string" calcext:value-type="string">
            <text:p>Negociado de Registros Públicos Labo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24</text:p>
          </table:table-cell>
          <table:table-cell table:style-name="ce8" office:value-type="string" calcext:value-type="string">
            <text:p>Negociado de Economía Social y Trabajo Autónom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3</text:p>
          </table:table-cell>
          <table:table-cell table:style-name="ce8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1530</text:p>
          </table:table-cell>
          <table:table-cell table:style-name="ce8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</text:p>
          </table:table-cell>
          <table:table-cell table:style-name="ce8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0</text:p>
          </table:table-cell>
          <table:table-cell table:style-name="ce8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00</text:p>
          </table:table-cell>
          <table:table-cell table:style-name="ce8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000</text:p>
          </table:table-cell>
          <table:table-cell table:style-name="ce8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001</text:p>
          </table:table-cell>
          <table:table-cell table:style-name="ce8" office:value-type="string" calcext:value-type="string">
            <text:p>Negociado de Promoción y Observator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002</text:p>
          </table:table-cell>
          <table:table-cell table:style-name="ce8" office:value-type="string" calcext:value-type="string">
            <text:p>Negociado de Proyectos Internac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</text:p>
          </table:table-cell>
          <table:table-cell table:style-name="ce8" office:value-type="string" calcext:value-type="string">
            <text:p>Servicio de I+D+i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0</text:p>
          </table:table-cell>
          <table:table-cell table:style-name="ce8" office:value-type="string" calcext:value-type="string">
            <text:p>Servicio de I+D+i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00</text:p>
          </table:table-cell>
          <table:table-cell table:style-name="ce8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01</text:p>
          </table:table-cell>
          <table:table-cell table:style-name="ce8" office:value-type="string" calcext:value-type="string">
            <text:p>Negociado de Gestión Administrativa de I+D+i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1</text:p>
          </table:table-cell>
          <table:table-cell table:style-name="ce8" office:value-type="string" calcext:value-type="string">
            <text:p>Sección de I+D+i Automoción, Mecatrónica, Industrias Creativas y Digit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10</text:p>
          </table:table-cell>
          <table:table-cell table:style-name="ce8" office:value-type="string" calcext:value-type="string">
            <text:p>Sección de I+D+i Automoción, Mecatrónica, Industrias Creativas y Digit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2</text:p>
          </table:table-cell>
          <table:table-cell table:style-name="ce8" office:value-type="string" calcext:value-type="string">
            <text:p>Sección de I+D+i Cadena Alimen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20</text:p>
          </table:table-cell>
          <table:table-cell table:style-name="ce8" office:value-type="string" calcext:value-type="string">
            <text:p>Sección de I+D+i Cadena Alimen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3</text:p>
          </table:table-cell>
          <table:table-cell table:style-name="ce8" office:value-type="string" calcext:value-type="string">
            <text:p>Sección de I+D+i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30</text:p>
          </table:table-cell>
          <table:table-cell table:style-name="ce8" office:value-type="string" calcext:value-type="string">
            <text:p>Sección de I+D+i Sal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4</text:p>
          </table:table-cell>
          <table:table-cell table:style-name="ce8" office:value-type="string" calcext:value-type="string">
            <text:p>Sección de I+D+i Ener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140</text:p>
          </table:table-cell>
          <table:table-cell table:style-name="ce8" office:value-type="string" calcext:value-type="string">
            <text:p>Sección de I+D+i Ener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</text:p>
          </table:table-cell>
          <table:table-cell table:style-name="ce8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0</text:p>
          </table:table-cell>
          <table:table-cell table:style-name="ce8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00</text:p>
          </table:table-cell>
          <table:table-cell table:style-name="ce8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1</text:p>
          </table:table-cell>
          <table:table-cell table:style-name="ce8" office:value-type="string" calcext:value-type="string">
            <text:p>Sección de Infraestructuras Energé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10</text:p>
          </table:table-cell>
          <table:table-cell table:style-name="ce8" office:value-type="string" calcext:value-type="string">
            <text:p>Sección de Infraestructuras Energét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2</text:p>
          </table:table-cell>
          <table:table-cell table:style-name="ce8" office:value-type="string" calcext:value-type="string">
            <text:p>Sección de Registro de Empresas y Seguridad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20</text:p>
          </table:table-cell>
          <table:table-cell table:style-name="ce8" office:value-type="string" calcext:value-type="string">
            <text:p>Sección de Registro de Empresas y Seguridad Industr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21</text:p>
          </table:table-cell>
          <table:table-cell table:style-name="ce8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22</text:p>
          </table:table-cell>
          <table:table-cell table:style-name="ce8" office:value-type="string" calcext:value-type="string">
            <text:p>Negociado de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3</text:p>
          </table:table-cell>
          <table:table-cell table:style-name="ce8" office:value-type="string" calcext:value-type="string">
            <text:p>Sección de Mi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30</text:p>
          </table:table-cell>
          <table:table-cell table:style-name="ce8" office:value-type="string" calcext:value-type="string">
            <text:p>Sección de Mi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4</text:p>
          </table:table-cell>
          <table:table-cell table:style-name="ce8" office:value-type="string" calcext:value-type="string">
            <text:p>Sección del Plan Energé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40</text:p>
          </table:table-cell>
          <table:table-cell table:style-name="ce8" office:value-type="string" calcext:value-type="string">
            <text:p>Sección del Plan Energé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241</text:p>
          </table:table-cell>
          <table:table-cell table:style-name="ce8" office:value-type="string" calcext:value-type="string">
            <text:p>Negociado de Administración Sostenibl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</text:p>
          </table:table-cell>
          <table:table-cell table:style-name="ce8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0</text:p>
          </table:table-cell>
          <table:table-cell table:style-name="ce8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00</text:p>
          </table:table-cell>
          <table:table-cell table:style-name="ce8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1</text:p>
          </table:table-cell>
          <table:table-cell table:style-name="ce8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10</text:p>
          </table:table-cell>
          <table:table-cell table:style-name="ce8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2</text:p>
          </table:table-cell>
          <table:table-cell table:style-name="ce8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20</text:p>
          </table:table-cell>
          <table:table-cell table:style-name="ce8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2321</text:p>
          </table:table-cell>
          <table:table-cell table:style-name="ce8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</text:p>
          </table:table-cell>
          <table:table-cell table:style-name="ce8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0</text:p>
          </table:table-cell>
          <table:table-cell table:style-name="ce8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00</text:p>
          </table:table-cell>
          <table:table-cell table:style-name="ce8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000</text:p>
          </table:table-cell>
          <table:table-cell table:style-name="ce8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</text:p>
          </table:table-cell>
          <table:table-cell table:style-name="ce8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0</text:p>
          </table:table-cell>
          <table:table-cell table:style-name="ce8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00</text:p>
          </table:table-cell>
          <table:table-cell table:style-name="ce8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01</text:p>
          </table:table-cell>
          <table:table-cell table:style-name="ce8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2</text:p>
          </table:table-cell>
          <table:table-cell table:style-name="ce8" office:value-type="string" calcext:value-type="string">
            <text:p>Sección de Ordenación, Formación y Calidad del Turism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20</text:p>
          </table:table-cell>
          <table:table-cell table:style-name="ce8" office:value-type="string" calcext:value-type="string">
            <text:p>Sección de Ordenación, Formación y Calidad del Turism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3</text:p>
          </table:table-cell>
          <table:table-cell table:style-name="ce8" office:value-type="string" calcext:value-type="string">
            <text:p>Sección de Ordenación del Comercio y de la Artesanía y de Ayudas Económ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30</text:p>
          </table:table-cell>
          <table:table-cell table:style-name="ce8" office:value-type="string" calcext:value-type="string">
            <text:p>Sección de Ordenación del Comercio y de la Artesanía y de Ayudas Económ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31</text:p>
          </table:table-cell>
          <table:table-cell table:style-name="ce8" office:value-type="string" calcext:value-type="string">
            <text:p>Negociado de Ayudas de Turismo y Comerc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132</text:p>
          </table:table-cell>
          <table:table-cell table:style-name="ce8" office:value-type="string" calcext:value-type="string">
            <text:p>Negociado de la Actividad Comercial y Artesa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</text:p>
          </table:table-cell>
          <table:table-cell table:style-name="ce8" office:value-type="string" calcext:value-type="string">
            <text:p>Servicio de Marketing Turís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0</text:p>
          </table:table-cell>
          <table:table-cell table:style-name="ce8" office:value-type="string" calcext:value-type="string">
            <text:p>Servicio de Marketing Turís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00</text:p>
          </table:table-cell>
          <table:table-cell table:style-name="ce8" office:value-type="string" calcext:value-type="string">
            <text:p>Servicio de Marketing Turíst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1</text:p>
          </table:table-cell>
          <table:table-cell table:style-name="ce8" office:value-type="string" calcext:value-type="string">
            <text:p>Sección de Promoción Tur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10</text:p>
          </table:table-cell>
          <table:table-cell table:style-name="ce8" office:value-type="string" calcext:value-type="string">
            <text:p>Sección de Promoción Tur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11</text:p>
          </table:table-cell>
          <table:table-cell table:style-name="ce8" office:value-type="string" calcext:value-type="string">
            <text:p>Negociado de Soportes Digit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2</text:p>
          </table:table-cell>
          <table:table-cell table:style-name="ce8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20</text:p>
          </table:table-cell>
          <table:table-cell table:style-name="ce8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221</text:p>
          </table:table-cell>
          <table:table-cell table:style-name="ce8" office:value-type="string" calcext:value-type="string">
            <text:p>Negociado de Coordinación de Proyectos Trasvers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</text:p>
          </table:table-cell>
          <table:table-cell table:style-name="ce8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0</text:p>
          </table:table-cell>
          <table:table-cell table:style-name="ce8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00</text:p>
          </table:table-cell>
          <table:table-cell table:style-name="ce8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1</text:p>
          </table:table-cell>
          <table:table-cell table:style-name="ce8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10</text:p>
          </table:table-cell>
          <table:table-cell table:style-name="ce8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11</text:p>
          </table:table-cell>
          <table:table-cell table:style-name="ce8" office:value-type="string" calcext:value-type="string">
            <text:p>Negociado de Inspección, Promoción y Defensa de la Compet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2</text:p>
          </table:table-cell>
          <table:table-cell table:style-name="ce8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3320</text:p>
          </table:table-cell>
          <table:table-cell table:style-name="ce8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</text:p>
          </table:table-cell>
          <table:table-cell table:style-name="ce8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0</text:p>
          </table:table-cell>
          <table:table-cell table:style-name="ce8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00</text:p>
          </table:table-cell>
          <table:table-cell table:style-name="ce8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000</text:p>
          </table:table-cell>
          <table:table-cell table:style-name="ce8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</text:p>
          </table:table-cell>
          <table:table-cell table:style-name="ce8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0</text:p>
          </table:table-cell>
          <table:table-cell table:style-name="ce8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00</text:p>
          </table:table-cell>
          <table:table-cell table:style-name="ce8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01</text:p>
          </table:table-cell>
          <table:table-cell table:style-name="ce8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1</text:p>
          </table:table-cell>
          <table:table-cell table:style-name="ce8" office:value-type="string" calcext:value-type="string">
            <text:p>Sección de Construcción de Nuevas Infraestructu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10</text:p>
          </table:table-cell>
          <table:table-cell table:style-name="ce8" office:value-type="string" calcext:value-type="string">
            <text:p>Sección de Construcción de Nuevas Infraestructu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11</text:p>
          </table:table-cell>
          <table:table-cell table:style-name="ce8" office:value-type="string" calcext:value-type="string">
            <text:p>Negociado de Gestión y Recepción de Ob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12</text:p>
          </table:table-cell>
          <table:table-cell table:style-name="ce8" office:value-type="string" calcext:value-type="string">
            <text:p>Negociado de Ejecución y Control de Obr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2</text:p>
          </table:table-cell>
          <table:table-cell table:style-name="ce8" office:value-type="string" calcext:value-type="string">
            <text:p>Sección de Obras de Acondiciona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20</text:p>
          </table:table-cell>
          <table:table-cell table:style-name="ce8" office:value-type="string" calcext:value-type="string">
            <text:p>Sección de Obras de Acondiciona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21</text:p>
          </table:table-cell>
          <table:table-cell table:style-name="ce8" office:value-type="string" calcext:value-type="string">
            <text:p>Negociado de Gestión y Recepción de Obras de Acondiciona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122</text:p>
          </table:table-cell>
          <table:table-cell table:style-name="ce8" office:value-type="string" calcext:value-type="string">
            <text:p>Negociado de Ejecución y Control de Obras de Acondiciona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</text:p>
          </table:table-cell>
          <table:table-cell table:style-name="ce8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0</text:p>
          </table:table-cell>
          <table:table-cell table:style-name="ce8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00</text:p>
          </table:table-cell>
          <table:table-cell table:style-name="ce8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01</text:p>
          </table:table-cell>
          <table:table-cell table:style-name="ce8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1</text:p>
          </table:table-cell>
          <table:table-cell table:style-name="ce8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10</text:p>
          </table:table-cell>
          <table:table-cell table:style-name="ce8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11</text:p>
          </table:table-cell>
          <table:table-cell table:style-name="ce8" office:value-type="string" calcext:value-type="string">
            <text:p>Negociado de Conservación y Vialidad Navarra Centro-N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12</text:p>
          </table:table-cell>
          <table:table-cell table:style-name="ce8" office:value-type="string" calcext:value-type="string">
            <text:p>Negociado de Conservación y Vialidad Navarra O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13</text:p>
          </table:table-cell>
          <table:table-cell table:style-name="ce8" office:value-type="string" calcext:value-type="string">
            <text:p>Negociado de Conservación y Vialidad Navarra Su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14</text:p>
          </table:table-cell>
          <table:table-cell table:style-name="ce8" office:value-type="string" calcext:value-type="string">
            <text:p>Negociado de Conservación y Vialidad Navarra Suro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2</text:p>
          </table:table-cell>
          <table:table-cell table:style-name="ce8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20</text:p>
          </table:table-cell>
          <table:table-cell table:style-name="ce8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21</text:p>
          </table:table-cell>
          <table:table-cell table:style-name="ce8" office:value-type="string" calcext:value-type="string">
            <text:p>Negociado de Explotación Zona 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22</text:p>
          </table:table-cell>
          <table:table-cell table:style-name="ce8" office:value-type="string" calcext:value-type="string">
            <text:p>Negociado de Explotación Zona Oes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3</text:p>
          </table:table-cell>
          <table:table-cell table:style-name="ce8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30</text:p>
          </table:table-cell>
          <table:table-cell table:style-name="ce8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31</text:p>
          </table:table-cell>
          <table:table-cell table:style-name="ce8" office:value-type="string" calcext:value-type="string">
            <text:p>Negociado de Seguridad V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32</text:p>
          </table:table-cell>
          <table:table-cell table:style-name="ce8" office:value-type="string" calcext:value-type="string">
            <text:p>Negociado de Centro de Control e Instal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233</text:p>
          </table:table-cell>
          <table:table-cell table:style-name="ce8" office:value-type="string" calcext:value-type="string">
            <text:p>Negociado de Aforos, Inventarios y Estud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</text:p>
          </table:table-cell>
          <table:table-cell table:style-name="ce8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0</text:p>
          </table:table-cell>
          <table:table-cell table:style-name="ce8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00</text:p>
          </table:table-cell>
          <table:table-cell table:style-name="ce8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01</text:p>
          </table:table-cell>
          <table:table-cell table:style-name="ce8" office:value-type="string" calcext:value-type="string">
            <text:p>Negociado de Seguridad en la Constru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02</text:p>
          </table:table-cell>
          <table:table-cell table:style-name="ce8" office:value-type="string" calcext:value-type="string">
            <text:p>Negociado de Control de Ca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03</text:p>
          </table:table-cell>
          <table:table-cell table:style-name="ce8" office:value-type="string" calcext:value-type="string">
            <text:p>Negociado de Ensayos y Laborator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04</text:p>
          </table:table-cell>
          <table:table-cell table:style-name="ce8" office:value-type="string" calcext:value-type="string">
            <text:p>Negociado de Expropi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05</text:p>
          </table:table-cell>
          <table:table-cell table:style-name="ce8" office:value-type="string" calcext:value-type="string">
            <text:p>Negociado de Estudios y Plan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1</text:p>
          </table:table-cell>
          <table:table-cell table:style-name="ce8" office:value-type="string" calcext:value-type="string">
            <text:p>Sección de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10</text:p>
          </table:table-cell>
          <table:table-cell table:style-name="ce8" office:value-type="string" calcext:value-type="string">
            <text:p>Sección de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11</text:p>
          </table:table-cell>
          <table:table-cell table:style-name="ce8" office:value-type="string" calcext:value-type="string">
            <text:p>Negociado de Normalización y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12</text:p>
          </table:table-cell>
          <table:table-cell table:style-name="ce8" office:value-type="string" calcext:value-type="string">
            <text:p>Negociado de Dirección y Ejecución de Proyect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4</text:p>
          </table:table-cell>
          <table:table-cell table:style-name="ce8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40</text:p>
          </table:table-cell>
          <table:table-cell table:style-name="ce8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5</text:p>
          </table:table-cell>
          <table:table-cell table:style-name="ce8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50</text:p>
          </table:table-cell>
          <table:table-cell table:style-name="ce8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52</text:p>
          </table:table-cell>
          <table:table-cell table:style-name="ce8" office:value-type="string" calcext:value-type="string">
            <text:p>Negociado de Gestión Ambiental de Obras y Conser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6</text:p>
          </table:table-cell>
          <table:table-cell table:style-name="ce8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60</text:p>
          </table:table-cell>
          <table:table-cell table:style-name="ce8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361</text:p>
          </table:table-cell>
          <table:table-cell table:style-name="ce8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</text:p>
          </table:table-cell>
          <table:table-cell table:style-name="ce8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0</text:p>
          </table:table-cell>
          <table:table-cell table:style-name="ce8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00</text:p>
          </table:table-cell>
          <table:table-cell table:style-name="ce8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01</text:p>
          </table:table-cell>
          <table:table-cell table:style-name="ce8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1</text:p>
          </table:table-cell>
          <table:table-cell table:style-name="ce8" office:value-type="string" calcext:value-type="string">
            <text:p>Sección de Transporte Público por Carret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10</text:p>
          </table:table-cell>
          <table:table-cell table:style-name="ce8" office:value-type="string" calcext:value-type="string">
            <text:p>Sección de Transporte Público por Carrete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11</text:p>
          </table:table-cell>
          <table:table-cell table:style-name="ce8" office:value-type="string" calcext:value-type="string">
            <text:p>Negociado de Análisis y Estudios Económicos del Trans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2</text:p>
          </table:table-cell>
          <table:table-cell table:style-name="ce8" office:value-type="string" calcext:value-type="string">
            <text:p>Sección de Gest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20</text:p>
          </table:table-cell>
          <table:table-cell table:style-name="ce8" office:value-type="string" calcext:value-type="string">
            <text:p>Sección de Gest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21</text:p>
          </table:table-cell>
          <table:table-cell table:style-name="ce8" office:value-type="string" calcext:value-type="string">
            <text:p>Negociado de Autorizaciones de Transporte de Mercancías y Operadores <text:s/>del Trans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22</text:p>
          </table:table-cell>
          <table:table-cell table:style-name="ce8" office:value-type="string" calcext:value-type="string">
            <text:p>Negociado de Autorizaciones de Transporte de Viaje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23</text:p>
          </table:table-cell>
          <table:table-cell table:style-name="ce8" office:value-type="string" calcext:value-type="string">
            <text:p>Negociado de Convocatorias y Tarjet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3</text:p>
          </table:table-cell>
          <table:table-cell table:style-name="ce8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30</text:p>
          </table:table-cell>
          <table:table-cell table:style-name="ce8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31</text:p>
          </table:table-cell>
          <table:table-cell table:style-name="ce8" office:value-type="string" calcext:value-type="string">
            <text:p>Negociado de Inspección de Transpor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32</text:p>
          </table:table-cell>
          <table:table-cell table:style-name="ce8" office:value-type="string" calcext:value-type="string">
            <text:p>Negociado de Sanciones de Transpor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4</text:p>
          </table:table-cell>
          <table:table-cell table:style-name="ce8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40</text:p>
          </table:table-cell>
          <table:table-cell table:style-name="ce8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41</text:p>
          </table:table-cell>
          <table:table-cell table:style-name="ce8" office:value-type="string" calcext:value-type="string">
            <text:p>Negociado de Control Jurídico de Transpor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5</text:p>
          </table:table-cell>
          <table:table-cell table:style-name="ce8" office:value-type="string" calcext:value-type="string">
            <text:p>Sección de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50</text:p>
          </table:table-cell>
          <table:table-cell table:style-name="ce8" office:value-type="string" calcext:value-type="string">
            <text:p>Sección de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51</text:p>
          </table:table-cell>
          <table:table-cell table:style-name="ce8" office:value-type="string" calcext:value-type="string">
            <text:p>Negociado de Sistema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6</text:p>
          </table:table-cell>
          <table:table-cell table:style-name="ce8" office:value-type="string" calcext:value-type="string">
            <text:p>Sección de Análisis y Estud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84460</text:p>
          </table:table-cell>
          <table:table-cell table:style-name="ce8" office:value-type="string" calcext:value-type="string">
            <text:p>Sección de Análisis y Estud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</text:p>
          </table:table-cell>
          <table:table-cell table:style-name="ce8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</text:p>
          </table:table-cell>
          <table:table-cell table:style-name="ce8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0</text:p>
          </table:table-cell>
          <table:table-cell table:style-name="ce8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00</text:p>
          </table:table-cell>
          <table:table-cell table:style-name="ce8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000</text:p>
          </table:table-cell>
          <table:table-cell table:style-name="ce8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01</text:p>
          </table:table-cell>
          <table:table-cell table:style-name="ce8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02</text:p>
          </table:table-cell>
          <table:table-cell table:style-name="ce8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03</text:p>
          </table:table-cell>
          <table:table-cell table:style-name="ce8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1</text:p>
          </table:table-cell>
          <table:table-cell table:style-name="ce8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10</text:p>
          </table:table-cell>
          <table:table-cell table:style-name="ce8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11</text:p>
          </table:table-cell>
          <table:table-cell table:style-name="ce8" office:value-type="string" calcext:value-type="string">
            <text:p>Negociado de Contabilidad y Gestión Presupues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2</text:p>
          </table:table-cell>
          <table:table-cell table:style-name="ce8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20</text:p>
          </table:table-cell>
          <table:table-cell table:style-name="ce8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3</text:p>
          </table:table-cell>
          <table:table-cell table:style-name="ce8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30</text:p>
          </table:table-cell>
          <table:table-cell table:style-name="ce8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4</text:p>
          </table:table-cell>
          <table:table-cell table:style-name="ce8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40</text:p>
          </table:table-cell>
          <table:table-cell table:style-name="ce8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6</text:p>
          </table:table-cell>
          <table:table-cell table:style-name="ce8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60</text:p>
          </table:table-cell>
          <table:table-cell table:style-name="ce8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0261</text:p>
          </table:table-cell>
          <table:table-cell table:style-name="ce8" office:value-type="string" calcext:value-type="string">
            <text:p>Negociado de Control Jurídico y Mediación de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</text:p>
          </table:table-cell>
          <table:table-cell table:style-name="ce8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0</text:p>
          </table:table-cell>
          <table:table-cell table:style-name="ce8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00</text:p>
          </table:table-cell>
          <table:table-cell table:style-name="ce8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000</text:p>
          </table:table-cell>
          <table:table-cell table:style-name="ce8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</text:p>
          </table:table-cell>
          <table:table-cell table:style-name="ce8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0</text:p>
          </table:table-cell>
          <table:table-cell table:style-name="ce8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00</text:p>
          </table:table-cell>
          <table:table-cell table:style-name="ce8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1</text:p>
          </table:table-cell>
          <table:table-cell table:style-name="ce8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10</text:p>
          </table:table-cell>
          <table:table-cell table:style-name="ce8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11</text:p>
          </table:table-cell>
          <table:table-cell table:style-name="ce8" office:value-type="string" calcext:value-type="string">
            <text:p>Negociado de Pens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2</text:p>
          </table:table-cell>
          <table:table-cell table:style-name="ce8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120</text:p>
          </table:table-cell>
          <table:table-cell table:style-name="ce8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</text:p>
          </table:table-cell>
          <table:table-cell table:style-name="ce8" office:value-type="string" calcext:value-type="string">
            <text:p>Servicio de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0</text:p>
          </table:table-cell>
          <table:table-cell table:style-name="ce8" office:value-type="string" calcext:value-type="string">
            <text:p>Servicio de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00</text:p>
          </table:table-cell>
          <table:table-cell table:style-name="ce8" office:value-type="string" calcext:value-type="string">
            <text:p>Servicio de Vivien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1</text:p>
          </table:table-cell>
          <table:table-cell table:style-name="ce8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10</text:p>
          </table:table-cell>
          <table:table-cell table:style-name="ce8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11</text:p>
          </table:table-cell>
          <table:table-cell table:style-name="ce8" office:value-type="string" calcext:value-type="string">
            <text:p>Negociado de Tramitación de Expedientes en materia de Ed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2</text:p>
          </table:table-cell>
          <table:table-cell table:style-name="ce8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20</text:p>
          </table:table-cell>
          <table:table-cell table:style-name="ce8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221</text:p>
          </table:table-cell>
          <table:table-cell table:style-name="ce8" office:value-type="string" calcext:value-type="string">
            <text:p>Negociado de Financiación de Viviend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</text:p>
          </table:table-cell>
          <table:table-cell table:style-name="ce8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0</text:p>
          </table:table-cell>
          <table:table-cell table:style-name="ce8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00</text:p>
          </table:table-cell>
          <table:table-cell table:style-name="ce8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1</text:p>
          </table:table-cell>
          <table:table-cell table:style-name="ce8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10</text:p>
          </table:table-cell>
          <table:table-cell table:style-name="ce8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2</text:p>
          </table:table-cell>
          <table:table-cell table:style-name="ce8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20</text:p>
          </table:table-cell>
          <table:table-cell table:style-name="ce8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1621</text:p>
          </table:table-cell>
          <table:table-cell table:style-name="ce8" office:value-type="string" calcext:value-type="string">
            <text:p>Negociado de Coordinación con Entidades Locales y Servicios Sociales de Bas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</text:p>
          </table:table-cell>
          <table:table-cell table:style-name="ce8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0</text:p>
          </table:table-cell>
          <table:table-cell table:style-name="ce8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00</text:p>
          </table:table-cell>
          <table:table-cell table:style-name="ce8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000</text:p>
          </table:table-cell>
          <table:table-cell table:style-name="ce8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</text:p>
          </table:table-cell>
          <table:table-cell table:style-name="ce8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0</text:p>
          </table:table-cell>
          <table:table-cell table:style-name="ce8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00</text:p>
          </table:table-cell>
          <table:table-cell table:style-name="ce8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01</text:p>
          </table:table-cell>
          <table:table-cell table:style-name="ce8" office:value-type="string" calcext:value-type="string">
            <text:p>Negociado de Producción y Difusión de Documento de Planific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1</text:p>
          </table:table-cell>
          <table:table-cell table:style-name="ce8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10</text:p>
          </table:table-cell>
          <table:table-cell table:style-name="ce8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11</text:p>
          </table:table-cell>
          <table:table-cell table:style-name="ce8" office:value-type="string" calcext:value-type="string">
            <text:p>Negociado de Coordinación de Planes Gener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12</text:p>
          </table:table-cell>
          <table:table-cell table:style-name="ce8" office:value-type="string" calcext:value-type="string">
            <text:p>Negociado de Seguimiento del Emple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2</text:p>
          </table:table-cell>
          <table:table-cell table:style-name="ce8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120</text:p>
          </table:table-cell>
          <table:table-cell table:style-name="ce8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2</text:p>
          </table:table-cell>
          <table:table-cell table:style-name="ce8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20</text:p>
          </table:table-cell>
          <table:table-cell table:style-name="ce8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200</text:p>
          </table:table-cell>
          <table:table-cell table:style-name="ce8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21</text:p>
          </table:table-cell>
          <table:table-cell table:style-name="ce8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210</text:p>
          </table:table-cell>
          <table:table-cell table:style-name="ce8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22</text:p>
          </table:table-cell>
          <table:table-cell table:style-name="ce8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2220</text:p>
          </table:table-cell>
          <table:table-cell table:style-name="ce8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</text:p>
          </table:table-cell>
          <table:table-cell table:style-name="ce8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0</text:p>
          </table:table-cell>
          <table:table-cell table:style-name="ce8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00</text:p>
          </table:table-cell>
          <table:table-cell table:style-name="ce8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000</text:p>
          </table:table-cell>
          <table:table-cell table:style-name="ce8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</text:p>
          </table:table-cell>
          <table:table-cell table:style-name="ce8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0</text:p>
          </table:table-cell>
          <table:table-cell table:style-name="ce8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00</text:p>
          </table:table-cell>
          <table:table-cell table:style-name="ce8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1</text:p>
          </table:table-cell>
          <table:table-cell table:style-name="ce8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10</text:p>
          </table:table-cell>
          <table:table-cell table:style-name="ce8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2</text:p>
          </table:table-cell>
          <table:table-cell table:style-name="ce8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20</text:p>
          </table:table-cell>
          <table:table-cell table:style-name="ce8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21</text:p>
          </table:table-cell>
          <table:table-cell table:style-name="ce8" office:value-type="string" calcext:value-type="string">
            <text:p>Negociado de Suminist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3</text:p>
          </table:table-cell>
          <table:table-cell table:style-name="ce8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30</text:p>
          </table:table-cell>
          <table:table-cell table:style-name="ce8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31</text:p>
          </table:table-cell>
          <table:table-cell table:style-name="ce8" office:value-type="string" calcext:value-type="string">
            <text:p>Negociado de Coordinación con Ent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32</text:p>
          </table:table-cell>
          <table:table-cell table:style-name="ce8" office:value-type="string" calcext:value-type="string">
            <text:p>Negociado de Gestión Administrativa para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4</text:p>
          </table:table-cell>
          <table:table-cell table:style-name="ce8" office:value-type="string" calcext:value-type="string">
            <text:p>Secc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140</text:p>
          </table:table-cell>
          <table:table-cell table:style-name="ce8" office:value-type="string" calcext:value-type="string">
            <text:p>Sección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</text:p>
          </table:table-cell>
          <table:table-cell table:style-name="ce8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</text:p>
          </table:table-cell>
          <table:table-cell table:style-name="ce8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0</text:p>
          </table:table-cell>
          <table:table-cell table:style-name="ce8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1</text:p>
          </table:table-cell>
          <table:table-cell table:style-name="ce8" office:value-type="string" calcext:value-type="string">
            <text:p>Negociado de Gestión y Control de Deu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2</text:p>
          </table:table-cell>
          <table:table-cell table:style-name="ce8" office:value-type="string" calcext:value-type="string">
            <text:p>Unidad de Coordinación de Enfermer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3</text:p>
          </table:table-cell>
          <table:table-cell table:style-name="ce8" office:value-type="string" calcext:value-type="string">
            <text:p>Unidad de Manten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4</text:p>
          </table:table-cell>
          <table:table-cell table:style-name="ce8" office:value-type="string" calcext:value-type="string">
            <text:p>Unidad de Coci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5</text:p>
          </table:table-cell>
          <table:table-cell table:style-name="ce8" office:value-type="string" calcext:value-type="string">
            <text:p>Unidad de Coordinación de Cuidad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06</text:p>
          </table:table-cell>
          <table:table-cell table:style-name="ce8" office:value-type="string" calcext:value-type="string">
            <text:p>Unidad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1</text:p>
          </table:table-cell>
          <table:table-cell table:style-name="ce8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10</text:p>
          </table:table-cell>
          <table:table-cell table:style-name="ce8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2</text:p>
          </table:table-cell>
          <table:table-cell table:style-name="ce8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20</text:p>
          </table:table-cell>
          <table:table-cell table:style-name="ce8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3</text:p>
          </table:table-cell>
          <table:table-cell table:style-name="ce8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30</text:p>
          </table:table-cell>
          <table:table-cell table:style-name="ce8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31</text:p>
          </table:table-cell>
          <table:table-cell table:style-name="ce8" office:value-type="string" calcext:value-type="string">
            <text:p>Negociado de Centros de Personas con Discapac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4</text:p>
          </table:table-cell>
          <table:table-cell table:style-name="ce8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40</text:p>
          </table:table-cell>
          <table:table-cell table:style-name="ce8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241</text:p>
          </table:table-cell>
          <table:table-cell table:style-name="ce8" office:value-type="string" calcext:value-type="string">
            <text:p>Negociado de Programas Individuales de Aten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</text:p>
          </table:table-cell>
          <table:table-cell table:style-name="ce8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0</text:p>
          </table:table-cell>
          <table:table-cell table:style-name="ce8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00</text:p>
          </table:table-cell>
          <table:table-cell table:style-name="ce8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1</text:p>
          </table:table-cell>
          <table:table-cell table:style-name="ce8" office:value-type="string" calcext:value-type="string">
            <text:p>Sección de Famil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10</text:p>
          </table:table-cell>
          <table:table-cell table:style-name="ce8" office:value-type="string" calcext:value-type="string">
            <text:p>Sección de Famil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11</text:p>
          </table:table-cell>
          <table:table-cell table:style-name="ce8" office:value-type="string" calcext:value-type="string">
            <text:p>Negociado de Famil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12</text:p>
          </table:table-cell>
          <table:table-cell table:style-name="ce8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2</text:p>
          </table:table-cell>
          <table:table-cell table:style-name="ce8" office:value-type="string" calcext:value-type="string">
            <text:p>Sección de Valoración de las Situaciones de Desprot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20</text:p>
          </table:table-cell>
          <table:table-cell table:style-name="ce8" office:value-type="string" calcext:value-type="string">
            <text:p>Sección de Valoración de las Situaciones de Desprot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21</text:p>
          </table:table-cell>
          <table:table-cell table:style-name="ce8" office:value-type="string" calcext:value-type="string">
            <text:p>Negociado de Valoración de las Situaciones de Desprot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3</text:p>
          </table:table-cell>
          <table:table-cell table:style-name="ce8" office:value-type="string" calcext:value-type="string">
            <text:p>Sección de Gestión de la Guarda y Ejecución de Medidas Judi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30</text:p>
          </table:table-cell>
          <table:table-cell table:style-name="ce8" office:value-type="string" calcext:value-type="string">
            <text:p>Sección de Gestión de la Guarda y Ejecución de Medidas Judi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31</text:p>
          </table:table-cell>
          <table:table-cell table:style-name="ce8" office:value-type="string" calcext:value-type="string">
            <text:p>Negociado de Gestión de la Guard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32</text:p>
          </table:table-cell>
          <table:table-cell table:style-name="ce8" office:value-type="string" calcext:value-type="string">
            <text:p>Negociado de Adopción Nacional e Internaci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3333</text:p>
          </table:table-cell>
          <table:table-cell table:style-name="ce8" office:value-type="string" calcext:value-type="string">
            <text:p>Negociado de Ejecución de Medidas Judici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</text:p>
          </table:table-cell>
          <table:table-cell table:style-name="ce8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0</text:p>
          </table:table-cell>
          <table:table-cell table:style-name="ce8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00</text:p>
          </table:table-cell>
          <table:table-cell table:style-name="ce8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000</text:p>
          </table:table-cell>
          <table:table-cell table:style-name="ce8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001</text:p>
          </table:table-cell>
          <table:table-cell table:style-name="ce8" office:value-type="string" calcext:value-type="string">
            <text:p>Negociado de Secretaría de Direc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</text:p>
          </table:table-cell>
          <table:table-cell table:style-name="ce8" office:value-type="string" calcext:value-type="string">
            <text:p>Servicio de Orientación, Fomento del Empleo y Servicios a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0</text:p>
          </table:table-cell>
          <table:table-cell table:style-name="ce8" office:value-type="string" calcext:value-type="string">
            <text:p>Servicio de Orientación, Fomento del Empleo y Servicios a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00</text:p>
          </table:table-cell>
          <table:table-cell table:style-name="ce8" office:value-type="string" calcext:value-type="string">
            <text:p>Servicio de Orientación, Fomento del Empleo y Servicios a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1</text:p>
          </table:table-cell>
          <table:table-cell table:style-name="ce8" office:value-type="string" calcext:value-type="string">
            <text:p>Sección de Orien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10</text:p>
          </table:table-cell>
          <table:table-cell table:style-name="ce8" office:value-type="string" calcext:value-type="string">
            <text:p>Sección de Orient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12</text:p>
          </table:table-cell>
          <table:table-cell table:style-name="ce8" office:value-type="string" calcext:value-type="string">
            <text:p>Negociado de Programas Internac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2</text:p>
          </table:table-cell>
          <table:table-cell table:style-name="ce8" office:value-type="string" calcext:value-type="string">
            <text:p>Sección de Programas de Empleo Inclus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20</text:p>
          </table:table-cell>
          <table:table-cell table:style-name="ce8" office:value-type="string" calcext:value-type="string">
            <text:p>Sección de Programas de Empleo Inclus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22</text:p>
          </table:table-cell>
          <table:table-cell table:style-name="ce8" office:value-type="string" calcext:value-type="string">
            <text:p>Negociado de Emprendimient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23</text:p>
          </table:table-cell>
          <table:table-cell table:style-name="ce8" office:value-type="string" calcext:value-type="string">
            <text:p>Negociado de Programas de Empleo y 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3</text:p>
          </table:table-cell>
          <table:table-cell table:style-name="ce8" office:value-type="string" calcext:value-type="string">
            <text:p>Sección de Fomento del Empleo e igualdad de oportun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30</text:p>
          </table:table-cell>
          <table:table-cell table:style-name="ce8" office:value-type="string" calcext:value-type="string">
            <text:p>Sección de Fomento del Empleo e igualdad de oportunidad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31</text:p>
          </table:table-cell>
          <table:table-cell table:style-name="ce8" office:value-type="string" calcext:value-type="string">
            <text:p>Negociado de Apoyo para la Inserción Labo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32</text:p>
          </table:table-cell>
          <table:table-cell table:style-name="ce8" office:value-type="string" calcext:value-type="string">
            <text:p>Negociado de Incentivos a la Contratación y Economía Soci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4</text:p>
          </table:table-cell>
          <table:table-cell table:style-name="ce8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40</text:p>
          </table:table-cell>
          <table:table-cell table:style-name="ce8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141</text:p>
          </table:table-cell>
          <table:table-cell table:style-name="ce8" office:value-type="string" calcext:value-type="string">
            <text:p>Negociado de Contratos y Ofertas de Emple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</text:p>
          </table:table-cell>
          <table:table-cell table:style-name="ce8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0</text:p>
          </table:table-cell>
          <table:table-cell table:style-name="ce8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00</text:p>
          </table:table-cell>
          <table:table-cell table:style-name="ce8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01</text:p>
          </table:table-cell>
          <table:table-cell table:style-name="ce8" office:value-type="string" calcext:value-type="string">
            <text:p>Negociado de Centro de Referencia Nacional de Energías Renovables y Eficacia Energética-Área de formación para el emple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1</text:p>
          </table:table-cell>
          <table:table-cell table:style-name="ce8" office:value-type="string" calcext:value-type="string">
            <text:p>Sección de Desarrollo de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10</text:p>
          </table:table-cell>
          <table:table-cell table:style-name="ce8" office:value-type="string" calcext:value-type="string">
            <text:p>Sección de Desarrollo de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11</text:p>
          </table:table-cell>
          <table:table-cell table:style-name="ce8" office:value-type="string" calcext:value-type="string">
            <text:p>Negociado de Diseño de la Progra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2</text:p>
          </table:table-cell>
          <table:table-cell table:style-name="ce8" office:value-type="string" calcext:value-type="string">
            <text:p>Sección de Gestión, Valoración e Impacto de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20</text:p>
          </table:table-cell>
          <table:table-cell table:style-name="ce8" office:value-type="string" calcext:value-type="string">
            <text:p>Sección de Gestión, Valoración e Impacto de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21</text:p>
          </table:table-cell>
          <table:table-cell table:style-name="ce8" office:value-type="string" calcext:value-type="string">
            <text:p>Negociado de Seguimiento y Evalu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22</text:p>
          </table:table-cell>
          <table:table-cell table:style-name="ce8" office:value-type="string" calcext:value-type="string">
            <text:p>Negociado de Despliegue de Medid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3</text:p>
          </table:table-cell>
          <table:table-cell table:style-name="ce8" office:value-type="string" calcext:value-type="string">
            <text:p>Sección de Acreditación de las Competencias Profesionales y Centro Iturron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30</text:p>
          </table:table-cell>
          <table:table-cell table:style-name="ce8" office:value-type="string" calcext:value-type="string">
            <text:p>Sección de Acreditación de las Competencias Profesionales y Centro Iturrond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32</text:p>
          </table:table-cell>
          <table:table-cell table:style-name="ce8" office:value-type="string" calcext:value-type="string">
            <text:p>Negociado de Acreditación de las Compet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4</text:p>
          </table:table-cell>
          <table:table-cell table:style-name="ce8" office:value-type="string" calcext:value-type="string">
            <text:p>Sección de Organización Territorial y Coordinación de Ag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40</text:p>
          </table:table-cell>
          <table:table-cell table:style-name="ce8" office:value-type="string" calcext:value-type="string">
            <text:p>Sección de Organización Territorial y Coordinación de Agenci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42</text:p>
          </table:table-cell>
          <table:table-cell table:style-name="ce8" office:value-type="string" calcext:value-type="string">
            <text:p>Negociado de Informá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5</text:p>
          </table:table-cell>
          <table:table-cell table:style-name="ce8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50</text:p>
          </table:table-cell>
          <table:table-cell table:style-name="ce8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6</text:p>
          </table:table-cell>
          <table:table-cell table:style-name="ce8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60</text:p>
          </table:table-cell>
          <table:table-cell table:style-name="ce8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7</text:p>
          </table:table-cell>
          <table:table-cell table:style-name="ce8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70</text:p>
          </table:table-cell>
          <table:table-cell table:style-name="ce8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8</text:p>
          </table:table-cell>
          <table:table-cell table:style-name="ce8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280</text:p>
          </table:table-cell>
          <table:table-cell table:style-name="ce8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</text:p>
          </table:table-cell>
          <table:table-cell table:style-name="ce8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0</text:p>
          </table:table-cell>
          <table:table-cell table:style-name="ce8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00</text:p>
          </table:table-cell>
          <table:table-cell table:style-name="ce8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1</text:p>
          </table:table-cell>
          <table:table-cell table:style-name="ce8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10</text:p>
          </table:table-cell>
          <table:table-cell table:style-name="ce8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11</text:p>
          </table:table-cell>
          <table:table-cell table:style-name="ce8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2</text:p>
          </table:table-cell>
          <table:table-cell table:style-name="ce8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20</text:p>
          </table:table-cell>
          <table:table-cell table:style-name="ce8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21</text:p>
          </table:table-cell>
          <table:table-cell table:style-name="ce8" office:value-type="string" calcext:value-type="string">
            <text:p>Negociado de Registro y Person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3</text:p>
          </table:table-cell>
          <table:table-cell table:style-name="ce8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30</text:p>
          </table:table-cell>
          <table:table-cell table:style-name="ce8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31</text:p>
          </table:table-cell>
          <table:table-cell table:style-name="ce8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32</text:p>
          </table:table-cell>
          <table:table-cell table:style-name="ce8" office:value-type="string" calcext:value-type="string">
            <text:p>Negociado de Coordinación y Acreditación de Centr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4</text:p>
          </table:table-cell>
          <table:table-cell table:style-name="ce8" office:value-type="string" calcext:value-type="string">
            <text:p>Sección de Comunicación, Mejora y Coordinación de Proces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40</text:p>
          </table:table-cell>
          <table:table-cell table:style-name="ce8" office:value-type="string" calcext:value-type="string">
            <text:p>Sección de Comunicación, Mejora y Coordinación de Proces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96341</text:p>
          </table:table-cell>
          <table:table-cell table:style-name="ce8" office:value-type="string" calcext:value-type="string">
            <text:p>Negociado de Coordinación de Proces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8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</text:p>
          </table:table-cell>
          <table:table-cell table:style-name="ce8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0</text:p>
          </table:table-cell>
          <table:table-cell table:style-name="ce8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00</text:p>
          </table:table-cell>
          <table:table-cell table:style-name="ce8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000</text:p>
          </table:table-cell>
          <table:table-cell table:style-name="ce8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00</text:p>
          </table:table-cell>
          <table:table-cell table:style-name="ce8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1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10</text:p>
          </table:table-cell>
          <table:table-cell table:style-name="ce8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2</text:p>
          </table:table-cell>
          <table:table-cell table:style-name="ce8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20</text:p>
          </table:table-cell>
          <table:table-cell table:style-name="ce8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21</text:p>
          </table:table-cell>
          <table:table-cell table:style-name="ce8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3</text:p>
          </table:table-cell>
          <table:table-cell table:style-name="ce8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30</text:p>
          </table:table-cell>
          <table:table-cell table:style-name="ce8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0131</text:p>
          </table:table-cell>
          <table:table-cell table:style-name="ce8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</text:p>
          </table:table-cell>
          <table:table-cell table:style-name="ce8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0</text:p>
          </table:table-cell>
          <table:table-cell table:style-name="ce8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00</text:p>
          </table:table-cell>
          <table:table-cell table:style-name="ce8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000</text:p>
          </table:table-cell>
          <table:table-cell table:style-name="ce8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01</text:p>
          </table:table-cell>
          <table:table-cell table:style-name="ce8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010</text:p>
          </table:table-cell>
          <table:table-cell table:style-name="ce8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011</text:p>
          </table:table-cell>
          <table:table-cell table:style-name="ce8" office:value-type="string" calcext:value-type="string">
            <text:p>Negociado de Publicacion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</text:p>
          </table:table-cell>
          <table:table-cell table:style-name="ce8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0</text:p>
          </table:table-cell>
          <table:table-cell table:style-name="ce8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00</text:p>
          </table:table-cell>
          <table:table-cell table:style-name="ce8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1</text:p>
          </table:table-cell>
          <table:table-cell table:style-name="ce8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10</text:p>
          </table:table-cell>
          <table:table-cell table:style-name="ce8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11</text:p>
          </table:table-cell>
          <table:table-cell table:style-name="ce8" office:value-type="string" calcext:value-type="string">
            <text:p>Negociado de Conservación del Patrimonio Arquitectón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2</text:p>
          </table:table-cell>
          <table:table-cell table:style-name="ce8" office:value-type="string" calcext:value-type="string">
            <text:p>Sección de Registro, Bienes Muebles y Arque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120</text:p>
          </table:table-cell>
          <table:table-cell table:style-name="ce8" office:value-type="string" calcext:value-type="string">
            <text:p>Sección de Registro, Bienes Muebles y Arqueologí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</text:p>
          </table:table-cell>
          <table:table-cell table:style-name="ce8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0</text:p>
          </table:table-cell>
          <table:table-cell table:style-name="ce8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00</text:p>
          </table:table-cell>
          <table:table-cell table:style-name="ce8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1</text:p>
          </table:table-cell>
          <table:table-cell table:style-name="ce8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10</text:p>
          </table:table-cell>
          <table:table-cell table:style-name="ce8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2</text:p>
          </table:table-cell>
          <table:table-cell table:style-name="ce8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20</text:p>
          </table:table-cell>
          <table:table-cell table:style-name="ce8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221</text:p>
          </table:table-cell>
          <table:table-cell table:style-name="ce8" office:value-type="string" calcext:value-type="string">
            <text:p>Negociado de Administración del Sistema de Gestión de Documentos y Arch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</text:p>
          </table:table-cell>
          <table:table-cell table:style-name="ce8" office:value-type="string" calcext:value-type="string">
            <text:p>Servicio de Mus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0</text:p>
          </table:table-cell>
          <table:table-cell table:style-name="ce8" office:value-type="string" calcext:value-type="string">
            <text:p>Servicio de Mus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00</text:p>
          </table:table-cell>
          <table:table-cell table:style-name="ce8" office:value-type="string" calcext:value-type="string">
            <text:p>Servicio de Mus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1</text:p>
          </table:table-cell>
          <table:table-cell table:style-name="ce8" office:value-type="string" calcext:value-type="string">
            <text:p>Sección de Mus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10</text:p>
          </table:table-cell>
          <table:table-cell table:style-name="ce8" office:value-type="string" calcext:value-type="string">
            <text:p>Sección de Muse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2</text:p>
          </table:table-cell>
          <table:table-cell table:style-name="ce8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20</text:p>
          </table:table-cell>
          <table:table-cell table:style-name="ce8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321</text:p>
          </table:table-cell>
          <table:table-cell table:style-name="ce8" office:value-type="string" calcext:value-type="string">
            <text:p>Negociado de Coordinación y Servic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</text:p>
          </table:table-cell>
          <table:table-cell table:style-name="ce8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0</text:p>
          </table:table-cell>
          <table:table-cell table:style-name="ce8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00</text:p>
          </table:table-cell>
          <table:table-cell table:style-name="ce8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1</text:p>
          </table:table-cell>
          <table:table-cell table:style-name="ce8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10</text:p>
          </table:table-cell>
          <table:table-cell table:style-name="ce8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12</text:p>
          </table:table-cell>
          <table:table-cell table:style-name="ce8" office:value-type="string" calcext:value-type="string">
            <text:p>Negociado de Patrimonio Bibliográfico, Filmográfico y Depósito Leg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13</text:p>
          </table:table-cell>
          <table:table-cell table:style-name="ce8" office:value-type="string" calcext:value-type="string">
            <text:p>Negociado de Servicios al Públic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2</text:p>
          </table:table-cell>
          <table:table-cell table:style-name="ce8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20</text:p>
          </table:table-cell>
          <table:table-cell table:style-name="ce8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23</text:p>
          </table:table-cell>
          <table:table-cell table:style-name="ce8" office:value-type="string" calcext:value-type="string">
            <text:p>Negociado de Recursos de Inform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25</text:p>
          </table:table-cell>
          <table:table-cell table:style-name="ce8" office:value-type="string" calcext:value-type="string">
            <text:p>Negociado de Formación, Fomento y Difus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426</text:p>
          </table:table-cell>
          <table:table-cell table:style-name="ce8" office:value-type="string" calcext:value-type="string">
            <text:p>Negociado de Coordinación Bibliotecar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</text:p>
          </table:table-cell>
          <table:table-cell table:style-name="ce8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0</text:p>
          </table:table-cell>
          <table:table-cell table:style-name="ce8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00</text:p>
          </table:table-cell>
          <table:table-cell table:style-name="ce8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1</text:p>
          </table:table-cell>
          <table:table-cell table:style-name="ce8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10</text:p>
          </table:table-cell>
          <table:table-cell table:style-name="ce8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12</text:p>
          </table:table-cell>
          <table:table-cell table:style-name="ce8" office:value-type="string" calcext:value-type="string">
            <text:p>Negociado de Cultura Popula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3</text:p>
          </table:table-cell>
          <table:table-cell table:style-name="ce8" office:value-type="string" calcext:value-type="string">
            <text:p>Sección de Promoción Cultural e Inno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2530</text:p>
          </table:table-cell>
          <table:table-cell table:style-name="ce8" office:value-type="string" calcext:value-type="string">
            <text:p>Sección de Promoción Cultural e Innovación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</text:p>
          </table:table-cell>
          <table:table-cell table:style-name="ce8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0</text:p>
          </table:table-cell>
          <table:table-cell table:style-name="ce8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00</text:p>
          </table:table-cell>
          <table:table-cell table:style-name="ce8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000</text:p>
          </table:table-cell>
          <table:table-cell table:style-name="ce8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</text:p>
          </table:table-cell>
          <table:table-cell table:style-name="ce8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0</text:p>
          </table:table-cell>
          <table:table-cell table:style-name="ce8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00</text:p>
          </table:table-cell>
          <table:table-cell table:style-name="ce8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1</text:p>
          </table:table-cell>
          <table:table-cell table:style-name="ce8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10</text:p>
          </table:table-cell>
          <table:table-cell table:style-name="ce8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11</text:p>
          </table:table-cell>
          <table:table-cell table:style-name="ce8" office:value-type="string" calcext:value-type="string">
            <text:p>Negociado de Fomento Depor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13</text:p>
          </table:table-cell>
          <table:table-cell table:style-name="ce8" office:value-type="string" calcext:value-type="string">
            <text:p>Negociado de Juegos Deportiv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2</text:p>
          </table:table-cell>
          <table:table-cell table:style-name="ce8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20</text:p>
          </table:table-cell>
          <table:table-cell table:style-name="ce8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21</text:p>
          </table:table-cell>
          <table:table-cell table:style-name="ce8" office:value-type="string" calcext:value-type="string">
            <text:p>Negociado de Federaciones Deportiva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23</text:p>
          </table:table-cell>
          <table:table-cell table:style-name="ce8" office:value-type="string" calcext:value-type="string">
            <text:p>Negociado de Tecnificación Deportiv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24</text:p>
          </table:table-cell>
          <table:table-cell table:style-name="ce8" office:value-type="string" calcext:value-type="string">
            <text:p>Negociado de Clubes y Rendimiento Depor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3</text:p>
          </table:table-cell>
          <table:table-cell table:style-name="ce8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30</text:p>
          </table:table-cell>
          <table:table-cell table:style-name="ce8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31</text:p>
          </table:table-cell>
          <table:table-cell table:style-name="ce8" office:value-type="string" calcext:value-type="string">
            <text:p>Unidad Técnica de Asistenci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5132</text:p>
          </table:table-cell>
          <table:table-cell table:style-name="ce8" office:value-type="string" calcext:value-type="string">
            <text:p>Unidad Técnica de Investig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133</text:p>
          </table:table-cell>
          <table:table-cell table:style-name="ce9" office:value-type="string" calcext:value-type="string">
            <text:p>Unidad Técnica de Formación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514</text:p>
          </table:table-cell>
          <table:table-cell table:style-name="ce9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140</text:p>
          </table:table-cell>
          <table:table-cell table:style-name="ce10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</text:p>
          </table:table-cell>
          <table:table-cell table:style-name="ce10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0</text:p>
          </table:table-cell>
          <table:table-cell table:style-name="ce10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00</text:p>
          </table:table-cell>
          <table:table-cell table:style-name="ce10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1</text:p>
          </table:table-cell>
          <table:table-cell table:style-name="ce10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10</text:p>
          </table:table-cell>
          <table:table-cell table:style-name="ce10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11</text:p>
          </table:table-cell>
          <table:table-cell table:style-name="ce10" office:value-type="string" calcext:value-type="string">
            <text:p>Negociado de Información y Form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2</text:p>
          </table:table-cell>
          <table:table-cell table:style-name="ce10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20</text:p>
          </table:table-cell>
          <table:table-cell table:style-name="ce10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21</text:p>
          </table:table-cell>
          <table:table-cell table:style-name="ce10" office:value-type="string" calcext:value-type="string">
            <text:p>Negociado de Movilidad Juveni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22</text:p>
          </table:table-cell>
          <table:table-cell table:style-name="ce10" office:value-type="string" calcext:value-type="string">
            <text:p>Negociado de Creatividad Juvenil y Otros Servici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223</text:p>
          </table:table-cell>
          <table:table-cell table:style-name="ce10" office:value-type="string" calcext:value-type="string">
            <text:p>Negociado de Entidades Locales y Asociaciones Juveni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</text:p>
          </table:table-cell>
          <table:table-cell table:style-name="ce10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0</text:p>
          </table:table-cell>
          <table:table-cell table:style-name="ce10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00</text:p>
          </table:table-cell>
          <table:table-cell table:style-name="ce10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1</text:p>
          </table:table-cell>
          <table:table-cell table:style-name="ce10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10</text:p>
          </table:table-cell>
          <table:table-cell table:style-name="ce10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11</text:p>
          </table:table-cell>
          <table:table-cell table:style-name="ce10" office:value-type="string" calcext:value-type="string">
            <text:p>Negociado de Centros de Juventud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2</text:p>
          </table:table-cell>
          <table:table-cell table:style-name="ce10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20</text:p>
          </table:table-cell>
          <table:table-cell table:style-name="ce10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21</text:p>
          </table:table-cell>
          <table:table-cell table:style-name="ce10" office:value-type="string" calcext:value-type="string">
            <text:p>Negociado de Gestión Económico-Administrativa y Procediment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5422</text:p>
          </table:table-cell>
          <table:table-cell table:style-name="ce10" office:value-type="string" calcext:value-type="string">
            <text:p>Negociado de Gestión Interna, Logística y de Person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1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</text:p>
          </table:table-cell>
          <table:table-cell table:style-name="ce1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0</text:p>
          </table:table-cell>
          <table:table-cell table:style-name="ce1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00</text:p>
          </table:table-cell>
          <table:table-cell table:style-name="ce1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000</text:p>
          </table:table-cell>
          <table:table-cell table:style-name="ce10" office:value-type="string" calcext:value-type="string">
            <text:p>Presidenta del Gobiern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001</text:p>
          </table:table-cell>
          <table:table-cell table:style-name="ce1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</text:p>
          </table:table-cell>
          <table:table-cell table:style-name="ce1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0</text:p>
          </table:table-cell>
          <table:table-cell table:style-name="ce1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00</text:p>
          </table:table-cell>
          <table:table-cell table:style-name="ce1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1</text:p>
          </table:table-cell>
          <table:table-cell table:style-name="ce1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10</text:p>
          </table:table-cell>
          <table:table-cell table:style-name="ce1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2</text:p>
          </table:table-cell>
          <table:table-cell table:style-name="ce10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20</text:p>
          </table:table-cell>
          <table:table-cell table:style-name="ce10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21</text:p>
          </table:table-cell>
          <table:table-cell table:style-name="ce10" office:value-type="string" calcext:value-type="string">
            <text:p>Negociado de Asuntos Administrativos y de Person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22</text:p>
          </table:table-cell>
          <table:table-cell table:style-name="ce10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3</text:p>
          </table:table-cell>
          <table:table-cell table:style-name="ce10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30</text:p>
          </table:table-cell>
          <table:table-cell table:style-name="ce10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4</text:p>
          </table:table-cell>
          <table:table-cell table:style-name="ce10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0140</text:p>
          </table:table-cell>
          <table:table-cell table:style-name="ce10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</text:p>
          </table:table-cell>
          <table:table-cell table:style-name="ce1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0</text:p>
          </table:table-cell>
          <table:table-cell table:style-name="ce1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00</text:p>
          </table:table-cell>
          <table:table-cell table:style-name="ce1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000</text:p>
          </table:table-cell>
          <table:table-cell table:style-name="ce1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001</text:p>
          </table:table-cell>
          <table:table-cell table:style-name="ce10" office:value-type="string" calcext:value-type="string">
            <text:p>Negociado de Secretarí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</text:p>
          </table:table-cell>
          <table:table-cell table:style-name="ce10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0</text:p>
          </table:table-cell>
          <table:table-cell table:style-name="ce10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00</text:p>
          </table:table-cell>
          <table:table-cell table:style-name="ce10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02</text:p>
          </table:table-cell>
          <table:table-cell table:style-name="ce10" office:value-type="string" calcext:value-type="string">
            <text:p>Negociado de Publicidad Institucion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1</text:p>
          </table:table-cell>
          <table:table-cell table:style-name="ce10" office:value-type="string" calcext:value-type="string">
            <text:p>Sección de Gabinete de Prens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10</text:p>
          </table:table-cell>
          <table:table-cell table:style-name="ce10" office:value-type="string" calcext:value-type="string">
            <text:p>Sección de Gabinete de Prens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2</text:p>
          </table:table-cell>
          <table:table-cell table:style-name="ce10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120</text:p>
          </table:table-cell>
          <table:table-cell table:style-name="ce10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</text:p>
          </table:table-cell>
          <table:table-cell table:style-name="ce10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0</text:p>
          </table:table-cell>
          <table:table-cell table:style-name="ce10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00</text:p>
          </table:table-cell>
          <table:table-cell table:style-name="ce10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01</text:p>
          </table:table-cell>
          <table:table-cell table:style-name="ce10" office:value-type="string" calcext:value-type="string">
            <text:p>Negociado de Centros Navarros y Casas Regional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1</text:p>
          </table:table-cell>
          <table:table-cell table:style-name="ce10" office:value-type="string" calcext:value-type="string">
            <text:p>Sección de Protocol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10</text:p>
          </table:table-cell>
          <table:table-cell table:style-name="ce10" office:value-type="string" calcext:value-type="string">
            <text:p>Sección de Protocol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2</text:p>
          </table:table-cell>
          <table:table-cell table:style-name="ce10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20</text:p>
          </table:table-cell>
          <table:table-cell table:style-name="ce10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21</text:p>
          </table:table-cell>
          <table:table-cell table:style-name="ce10" office:value-type="string" calcext:value-type="string">
            <text:p>Negociado de Producción y Diseño Gráfico de Publicacion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22</text:p>
          </table:table-cell>
          <table:table-cell table:style-name="ce10" office:value-type="string" calcext:value-type="string">
            <text:p>Negociado de Promoción y Difusión de Publicacion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224</text:p>
          </table:table-cell>
          <table:table-cell table:style-name="ce10" office:value-type="string" calcext:value-type="string">
            <text:p>Negociado de Coordinación Editor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3</text:p>
          </table:table-cell>
          <table:table-cell table:style-name="ce10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30</text:p>
          </table:table-cell>
          <table:table-cell table:style-name="ce10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300</text:p>
          </table:table-cell>
          <table:table-cell table:style-name="ce10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31</text:p>
          </table:table-cell>
          <table:table-cell table:style-name="ce10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310</text:p>
          </table:table-cell>
          <table:table-cell table:style-name="ce10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32</text:p>
          </table:table-cell>
          <table:table-cell table:style-name="ce10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1320</text:p>
          </table:table-cell>
          <table:table-cell table:style-name="ce10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</text:p>
          </table:table-cell>
          <table:table-cell table:style-name="ce1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0</text:p>
          </table:table-cell>
          <table:table-cell table:style-name="ce1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00</text:p>
          </table:table-cell>
          <table:table-cell table:style-name="ce1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000</text:p>
          </table:table-cell>
          <table:table-cell table:style-name="ce1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</text:p>
          </table:table-cell>
          <table:table-cell table:style-name="ce1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0</text:p>
          </table:table-cell>
          <table:table-cell table:style-name="ce1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00</text:p>
          </table:table-cell>
          <table:table-cell table:style-name="ce1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1</text:p>
          </table:table-cell>
          <table:table-cell table:style-name="ce10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10</text:p>
          </table:table-cell>
          <table:table-cell table:style-name="ce10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2</text:p>
          </table:table-cell>
          <table:table-cell table:style-name="ce10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20</text:p>
          </table:table-cell>
          <table:table-cell table:style-name="ce10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3</text:p>
          </table:table-cell>
          <table:table-cell table:style-name="ce1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2130</text:p>
          </table:table-cell>
          <table:table-cell table:style-name="ce1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</text:p>
          </table:table-cell>
          <table:table-cell table:style-name="ce1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0</text:p>
          </table:table-cell>
          <table:table-cell table:style-name="ce1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00</text:p>
          </table:table-cell>
          <table:table-cell table:style-name="ce1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000</text:p>
          </table:table-cell>
          <table:table-cell table:style-name="ce1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001</text:p>
          </table:table-cell>
          <table:table-cell table:style-name="ce10" office:value-type="string" calcext:value-type="string">
            <text:p>Negociado de Program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</text:p>
          </table:table-cell>
          <table:table-cell table:style-name="ce1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0</text:p>
          </table:table-cell>
          <table:table-cell table:style-name="ce1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00</text:p>
          </table:table-cell>
          <table:table-cell table:style-name="ce1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1</text:p>
          </table:table-cell>
          <table:table-cell table:style-name="ce10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10</text:p>
          </table:table-cell>
          <table:table-cell table:style-name="ce10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11</text:p>
          </table:table-cell>
          <table:table-cell table:style-name="ce10" office:value-type="string" calcext:value-type="string">
            <text:p>Negociado de Acreditación y Evalu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2</text:p>
          </table:table-cell>
          <table:table-cell table:style-name="ce10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120</text:p>
          </table:table-cell>
          <table:table-cell table:style-name="ce10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2</text:p>
          </table:table-cell>
          <table:table-cell table:style-name="ce1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20</text:p>
          </table:table-cell>
          <table:table-cell table:style-name="ce1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200</text:p>
          </table:table-cell>
          <table:table-cell table:style-name="ce1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21</text:p>
          </table:table-cell>
          <table:table-cell table:style-name="ce10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210</text:p>
          </table:table-cell>
          <table:table-cell table:style-name="ce10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22</text:p>
          </table:table-cell>
          <table:table-cell table:style-name="ce10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3220</text:p>
          </table:table-cell>
          <table:table-cell table:style-name="ce10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</text:p>
          </table:table-cell>
          <table:table-cell table:style-name="ce1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0</text:p>
          </table:table-cell>
          <table:table-cell table:style-name="ce1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00</text:p>
          </table:table-cell>
          <table:table-cell table:style-name="ce1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000</text:p>
          </table:table-cell>
          <table:table-cell table:style-name="ce1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1</text:p>
          </table:table-cell>
          <table:table-cell table:style-name="ce1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10</text:p>
          </table:table-cell>
          <table:table-cell table:style-name="ce1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100</text:p>
          </table:table-cell>
          <table:table-cell table:style-name="ce1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11</text:p>
          </table:table-cell>
          <table:table-cell table:style-name="ce10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110</text:p>
          </table:table-cell>
          <table:table-cell table:style-name="ce10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12</text:p>
          </table:table-cell>
          <table:table-cell table:style-name="ce10" office:value-type="string" calcext:value-type="string">
            <text:p>Sección Violencia contra las Muje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120</text:p>
          </table:table-cell>
          <table:table-cell table:style-name="ce10" office:value-type="string" calcext:value-type="string">
            <text:p>Sección Violencia contra las Muje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</text:p>
          </table:table-cell>
          <table:table-cell table:style-name="ce1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0</text:p>
          </table:table-cell>
          <table:table-cell table:style-name="ce1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00</text:p>
          </table:table-cell>
          <table:table-cell table:style-name="ce1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1</text:p>
          </table:table-cell>
          <table:table-cell table:style-name="ce10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10</text:p>
          </table:table-cell>
          <table:table-cell table:style-name="ce10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11</text:p>
          </table:table-cell>
          <table:table-cell table:style-name="ce10" office:value-type="string" calcext:value-type="string">
            <text:p>Negociado de Igualdad LGTBI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2</text:p>
          </table:table-cell>
          <table:table-cell table:style-name="ce10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4220</text:p>
          </table:table-cell>
          <table:table-cell table:style-name="ce10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5</text:p>
          </table:table-cell>
          <table:table-cell table:style-name="ce1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50</text:p>
          </table:table-cell>
          <table:table-cell table:style-name="ce1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500</text:p>
          </table:table-cell>
          <table:table-cell table:style-name="ce1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5000</text:p>
          </table:table-cell>
          <table:table-cell table:style-name="ce1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10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0</text:p>
          </table:table-cell>
          <table:table-cell table:style-name="ce10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00</text:p>
          </table:table-cell>
          <table:table-cell table:style-name="ce10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000</text:p>
          </table:table-cell>
          <table:table-cell table:style-name="ce10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0000</text:p>
          </table:table-cell>
          <table:table-cell table:style-name="ce10" office:value-type="string" calcext:value-type="string">
            <text:p>Consejo de Navar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FNA</text:p>
          </table:table-cell>
          <table:table-cell table:style-name="ce10" office:value-type="string" calcext:value-type="string">
            <text:p>Comunidad Foral de Navar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NV</text:p>
          </table:table-cell>
          <table:table-cell table:style-name="ce10" office:value-type="string" calcext:value-type="string">
            <text:p>Ceges no válid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</text:p>
          </table:table-cell>
          <table:table-cell table:style-name="ce10" office:value-type="string" calcext:value-type="string">
            <text:p>Parlamento de Navar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0</text:p>
          </table:table-cell>
          <table:table-cell table:style-name="ce10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00</text:p>
          </table:table-cell>
          <table:table-cell table:style-name="ce10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000</text:p>
          </table:table-cell>
          <table:table-cell table:style-name="ce10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0000</text:p>
          </table:table-cell>
          <table:table-cell table:style-name="ce10" office:value-type="string" calcext:value-type="string">
            <text:p>Cámara Legislativ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1</text:p>
          </table:table-cell>
          <table:table-cell table:style-name="ce10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10</text:p>
          </table:table-cell>
          <table:table-cell table:style-name="ce10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100</text:p>
          </table:table-cell>
          <table:table-cell table:style-name="ce10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1000</text:p>
          </table:table-cell>
          <table:table-cell table:style-name="ce10" office:value-type="string" calcext:value-type="string">
            <text:p>Cámara de Compt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2</text:p>
          </table:table-cell>
          <table:table-cell table:style-name="ce10" office:value-type="string" calcext:value-type="string">
            <text:p>Defensor del Puebl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20</text:p>
          </table:table-cell>
          <table:table-cell table:style-name="ce10" office:value-type="string" calcext:value-type="string">
            <text:p>Defensor del Puebl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200</text:p>
          </table:table-cell>
          <table:table-cell table:style-name="ce10" office:value-type="string" calcext:value-type="string">
            <text:p>Defensor del Puebl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2000</text:p>
          </table:table-cell>
          <table:table-cell table:style-name="ce10" office:value-type="string" calcext:value-type="string">
            <text:p>Defensor del Pueblo</text:p>
          </table:table-cell>
          <table:table-cell table:number-columns-repeated="1022"/>
        </table:table-row>
        <table:table-row table:style-name="ro1" table:number-rows-repeated="10467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N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Estructuras 2018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digo</text:p>
          </table:table-cell>
          <table:table-cell table:style-name="ce7" office:value-type="string" calcext:value-type="string">
            <text:p>Descripcio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10" office:value-type="string" calcext:value-type="string">
            <text:p>Impuestos direc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</text:p>
          </table:table-cell>
          <table:table-cell table:style-name="ce10" office:value-type="string" calcext:value-type="string">
            <text:p>Impuestos directos sobre la rent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0</text:p>
          </table:table-cell>
          <table:table-cell table:style-name="ce10" office:value-type="string" calcext:value-type="string">
            <text:p>Impuesto sobre la renta de las personas físic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05</text:p>
          </table:table-cell>
          <table:table-cell table:style-name="ce10" office:value-type="string" calcext:value-type="string">
            <text:p>Total IRPF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06</text:p>
          </table:table-cell>
          <table:table-cell table:style-name="ce10" office:value-type="string" calcext:value-type="string">
            <text:p>Beneficios fiscales. IRPF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07</text:p>
          </table:table-cell>
          <table:table-cell table:style-name="ce10" office:value-type="string" calcext:value-type="string">
            <text:p>Gravamen único sobre revalorización de activos. IRPF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1</text:p>
          </table:table-cell>
          <table:table-cell table:style-name="ce10" office:value-type="string" calcext:value-type="string">
            <text:p>Impuesto sobre sociedad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15</text:p>
          </table:table-cell>
          <table:table-cell table:style-name="ce10" office:value-type="string" calcext:value-type="string">
            <text:p>Total sociedad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16</text:p>
          </table:table-cell>
          <table:table-cell table:style-name="ce10" office:value-type="string" calcext:value-type="string">
            <text:p>Beneficios fiscales. Sociedad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17</text:p>
          </table:table-cell>
          <table:table-cell table:style-name="ce10" office:value-type="string" calcext:value-type="string">
            <text:p>Gravamen único sobre revalorizacionmes de activos. Sociedad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2</text:p>
          </table:table-cell>
          <table:table-cell table:style-name="ce10"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20</text:p>
          </table:table-cell>
          <table:table-cell table:style-name="ce10"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</text:p>
          </table:table-cell>
          <table:table-cell table:style-name="ce10" office:value-type="string" calcext:value-type="string">
            <text:p>Impuestos directos sobre el capi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0</text:p>
          </table:table-cell>
          <table:table-cell table:style-name="ce10"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00</text:p>
          </table:table-cell>
          <table:table-cell table:style-name="ce10"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2</text:p>
          </table:table-cell>
          <table:table-cell table:style-name="ce10"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20</text:p>
          </table:table-cell>
          <table:table-cell table:style-name="ce10"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3</text:p>
          </table:table-cell>
          <table:table-cell table:style-name="ce10"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30</text:p>
          </table:table-cell>
          <table:table-cell table:style-name="ce10"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4</text:p>
          </table:table-cell>
          <table:table-cell table:style-name="ce10"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140</text:p>
          </table:table-cell>
          <table:table-cell table:style-name="ce10"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3</text:p>
          </table:table-cell>
          <table:table-cell table:style-name="ce10" office:value-type="string" calcext:value-type="string">
            <text:p>Impuesto sobre la producción y almacenamiento de energía eléctrica y combustibl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30</text:p>
          </table:table-cell>
          <table:table-cell table:style-name="ce10"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300</text:p>
          </table:table-cell>
          <table:table-cell table:style-name="ce10"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31</text:p>
          </table:table-cell>
          <table:table-cell table:style-name="ce10"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310</text:p>
          </table:table-cell>
          <table:table-cell table:style-name="ce10"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32</text:p>
          </table:table-cell>
          <table:table-cell table:style-name="ce10"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320</text:p>
          </table:table-cell>
          <table:table-cell table:style-name="ce10"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8</text:p>
          </table:table-cell>
          <table:table-cell table:style-name="ce10" office:value-type="string" calcext:value-type="string">
            <text:p>Otros impuestos direc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82</text:p>
          </table:table-cell>
          <table:table-cell table:style-name="ce10"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820</text:p>
          </table:table-cell>
          <table:table-cell table:style-name="ce10"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83</text:p>
          </table:table-cell>
          <table:table-cell table:style-name="ce10"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830</text:p>
          </table:table-cell>
          <table:table-cell table:style-name="ce10"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84</text:p>
          </table:table-cell>
          <table:table-cell table:style-name="ce10"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840</text:p>
          </table:table-cell>
          <table:table-cell table:style-name="ce10"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9</text:p>
          </table:table-cell>
          <table:table-cell table:style-name="ce10"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90</text:p>
          </table:table-cell>
          <table:table-cell table:style-name="ce10"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900</text:p>
          </table:table-cell>
          <table:table-cell table:style-name="ce10"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1</text:p>
          </table:table-cell>
          <table:table-cell table:style-name="ce10"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10</text:p>
          </table:table-cell>
          <table:table-cell table:style-name="ce10"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100</text:p>
          </table:table-cell>
          <table:table-cell table:style-name="ce10"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</text:p>
          </table:table-cell>
          <table:table-cell table:style-name="ce10" office:value-type="string" calcext:value-type="string">
            <text:p>Impuestos sobre consumos específ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</text:p>
          </table:table-cell>
          <table:table-cell table:style-name="ce10" office:value-type="string" calcext:value-type="string">
            <text:p>Impuestos espe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0</text:p>
          </table:table-cell>
          <table:table-cell table:style-name="ce10" office:value-type="string" calcext:value-type="string">
            <text:p>Impuestos sobre el alcohol y bebidas de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1</text:p>
          </table:table-cell>
          <table:table-cell table:style-name="ce10" office:value-type="string" calcext:value-type="string">
            <text:p>Impuesto sobre determinados medios de transpor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2</text:p>
          </table:table-cell>
          <table:table-cell table:style-name="ce10" office:value-type="string" calcext:value-type="string">
            <text:p>Impuesto sobre la cervez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3</text:p>
          </table:table-cell>
          <table:table-cell table:style-name="ce10" office:value-type="string" calcext:value-type="string">
            <text:p>Impuesto sobre las labores del taba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4</text:p>
          </table:table-cell>
          <table:table-cell table:style-name="ce10" office:value-type="string" calcext:value-type="string">
            <text:p>Impuesto sobre hidrocarbu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6</text:p>
          </table:table-cell>
          <table:table-cell table:style-name="ce10" office:value-type="string" calcext:value-type="string">
            <text:p>Impuesto sobre productos intermed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7</text:p>
          </table:table-cell>
          <table:table-cell table:style-name="ce10" office:value-type="string" calcext:value-type="string">
            <text:p>Impuesto sobre producción de energí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8</text:p>
          </table:table-cell>
          <table:table-cell table:style-name="ce10" office:value-type="string" calcext:value-type="string">
            <text:p>Impuesto sobre la eliminación en vertedero y la incineración <text:s/>de residu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09</text:p>
          </table:table-cell>
          <table:table-cell table:style-name="ce10" office:value-type="string" calcext:value-type="string">
            <text:p>Ot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1</text:p>
          </table:table-cell>
          <table:table-cell table:style-name="ce10"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10</text:p>
          </table:table-cell>
          <table:table-cell table:style-name="ce10" office:value-type="string" calcext:value-type="string">
            <text:p>Impuesto sobre ventas minoristas de determinados hidrocarbu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211</text:p>
          </table:table-cell>
          <table:table-cell table:style-name="ce10"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</text:p>
          </table:table-cell>
          <table:table-cell table:style-name="ce10"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1</text:p>
          </table:table-cell>
          <table:table-cell table:style-name="ce10"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10</text:p>
          </table:table-cell>
          <table:table-cell table:style-name="ce10"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2</text:p>
          </table:table-cell>
          <table:table-cell table:style-name="ce10"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20</text:p>
          </table:table-cell>
          <table:table-cell table:style-name="ce10"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3</text:p>
          </table:table-cell>
          <table:table-cell table:style-name="ce10"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30</text:p>
          </table:table-cell>
          <table:table-cell table:style-name="ce10"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4</text:p>
          </table:table-cell>
          <table:table-cell table:style-name="ce10"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40</text:p>
          </table:table-cell>
          <table:table-cell table:style-name="ce10"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5</text:p>
          </table:table-cell>
          <table:table-cell table:style-name="ce10"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50</text:p>
          </table:table-cell>
          <table:table-cell table:style-name="ce10"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9</text:p>
          </table:table-cell>
          <table:table-cell table:style-name="ce10"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890</text:p>
          </table:table-cell>
          <table:table-cell table:style-name="ce10"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</text:p>
          </table:table-cell>
          <table:table-cell table:style-name="ce10" office:value-type="string" calcext:value-type="string">
            <text:p>Tasas, precios públicos y otros ingres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</text:p>
          </table:table-cell>
          <table:table-cell table:style-name="ce10" office:value-type="string" calcext:value-type="string">
            <text:p>Tasas fisc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0</text:p>
          </table:table-cell>
          <table:table-cell table:style-name="ce10"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00</text:p>
          </table:table-cell>
          <table:table-cell table:style-name="ce10"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1</text:p>
          </table:table-cell>
          <table:table-cell table:style-name="ce10"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10</text:p>
          </table:table-cell>
          <table:table-cell table:style-name="ce10"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2</text:p>
          </table:table-cell>
          <table:table-cell table:style-name="ce10"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20</text:p>
          </table:table-cell>
          <table:table-cell table:style-name="ce10"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3</text:p>
          </table:table-cell>
          <table:table-cell table:style-name="ce10" office:value-type="string" calcext:value-type="string">
            <text:p>Tasas judi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30</text:p>
          </table:table-cell>
          <table:table-cell table:style-name="ce10" office:value-type="string" calcext:value-type="string">
            <text:p>Tasas judi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4</text:p>
          </table:table-cell>
          <table:table-cell table:style-name="ce10"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40</text:p>
          </table:table-cell>
          <table:table-cell table:style-name="ce10"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5</text:p>
          </table:table-cell>
          <table:table-cell table:style-name="ce10"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50</text:p>
          </table:table-cell>
          <table:table-cell table:style-name="ce10"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6</text:p>
          </table:table-cell>
          <table:table-cell table:style-name="ce10"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60</text:p>
          </table:table-cell>
          <table:table-cell table:style-name="ce10"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7</text:p>
          </table:table-cell>
          <table:table-cell table:style-name="ce10"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70</text:p>
          </table:table-cell>
          <table:table-cell table:style-name="ce10"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8</text:p>
          </table:table-cell>
          <table:table-cell table:style-name="ce10"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80</text:p>
          </table:table-cell>
          <table:table-cell table:style-name="ce10"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9</text:p>
          </table:table-cell>
          <table:table-cell table:style-name="ce10" office:value-type="string" calcext:value-type="string">
            <text:p>Otras tas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090</text:p>
          </table:table-cell>
          <table:table-cell table:style-name="ce10" office:value-type="string" calcext:value-type="string">
            <text:p>Otras tas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</text:p>
          </table:table-cell>
          <table:table-cell table:style-name="ce10" office:value-type="string" calcext:value-type="string">
            <text:p>Precios públicos por prestación de serv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0</text:p>
          </table:table-cell>
          <table:table-cell table:style-name="ce10"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00</text:p>
          </table:table-cell>
          <table:table-cell table:style-name="ce10"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1</text:p>
          </table:table-cell>
          <table:table-cell table:style-name="ce10" office:value-type="string" calcext:value-type="string">
            <text:p>Prestación de servicios culturales, deportivos y de oc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10</text:p>
          </table:table-cell>
          <table:table-cell table:style-name="ce10" office:value-type="string" calcext:value-type="string">
            <text:p>Ingresos por visitas a centros cultu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11</text:p>
          </table:table-cell>
          <table:table-cell table:style-name="ce10" office:value-type="string" calcext:value-type="string">
            <text:p>Ingresos por organización de actividades cultu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13</text:p>
          </table:table-cell>
          <table:table-cell table:style-name="ce10" office:value-type="string" calcext:value-type="string">
            <text:p>Ingresos por organización y explotación de actividades deportiv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18</text:p>
          </table:table-cell>
          <table:table-cell table:style-name="ce10" office:value-type="string" calcext:value-type="string">
            <text:p>Ingresos por otros servicios culturales, deportivos y de oci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</text:p>
          </table:table-cell>
          <table:table-cell table:style-name="ce10" office:value-type="string" calcext:value-type="string">
            <text:p>Prestación de servicios sanitarios y so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0</text:p>
          </table:table-cell>
          <table:table-cell table:style-name="ce10" office:value-type="string" calcext:value-type="string">
            <text:p>Concierto con INGESA por asistencia méd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3</text:p>
          </table:table-cell>
          <table:table-cell table:style-name="ce10" office:value-type="string" calcext:value-type="string">
            <text:p>Concierto con otras entidades por asistencia médic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4</text:p>
          </table:table-cell>
          <table:table-cell table:style-name="ce10" office:value-type="string" calcext:value-type="string">
            <text:p>Ingresos por prestación de asistencoia médica a particula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5</text:p>
          </table:table-cell>
          <table:table-cell table:style-name="ce10" office:value-type="string" calcext:value-type="string">
            <text:p>Ingresos por prestación de servicios veterin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6</text:p>
          </table:table-cell>
          <table:table-cell table:style-name="ce10" office:value-type="string" calcext:value-type="string">
            <text:p>Ingresos por prestación de servicios so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8</text:p>
          </table:table-cell>
          <table:table-cell table:style-name="ce10" office:value-type="string" calcext:value-type="string">
            <text:p>Ingreso por prestación de asistenciasanitaria uso espe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29</text:p>
          </table:table-cell>
          <table:table-cell table:style-name="ce10" office:value-type="string" calcext:value-type="string">
            <text:p>Ingresos por prestación de otros servicios sanitarios y so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3</text:p>
          </table:table-cell>
          <table:table-cell table:style-name="ce10" office:value-type="string" calcext:value-type="string">
            <text:p>Prestación de servicios de transpor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30</text:p>
          </table:table-cell>
          <table:table-cell table:style-name="ce10" office:value-type="string" calcext:value-type="string">
            <text:p>Ingresos por prestación de servicios de transpor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9</text:p>
          </table:table-cell>
          <table:table-cell table:style-name="ce10" office:value-type="string" calcext:value-type="string">
            <text:p>Prestación de otros serv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90</text:p>
          </table:table-cell>
          <table:table-cell table:style-name="ce10" office:value-type="string" calcext:value-type="string">
            <text:p>Ingresos por prestación de servicios informát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91</text:p>
          </table:table-cell>
          <table:table-cell table:style-name="ce10" office:value-type="string" calcext:value-type="string">
            <text:p>Ingresos por estancias carcelari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92</text:p>
          </table:table-cell>
          <table:table-cell table:style-name="ce10" office:value-type="string" calcext:value-type="string">
            <text:p>Ingresos por alquiler de maquinar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199</text:p>
          </table:table-cell>
          <table:table-cell table:style-name="ce10" office:value-type="string" calcext:value-type="string">
            <text:p>Ingresos por prestación de otros serv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</text:p>
          </table:table-cell>
          <table:table-cell table:style-name="ce10"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0</text:p>
          </table:table-cell>
          <table:table-cell table:style-name="ce10"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01</text:p>
          </table:table-cell>
          <table:table-cell table:style-name="ce10" office:value-type="string" calcext:value-type="string">
            <text:p>Venta de material de desech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02</text:p>
          </table:table-cell>
          <table:table-cell table:style-name="ce10" office:value-type="string" calcext:value-type="string">
            <text:p>Venta de productos agropecu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03</text:p>
          </table:table-cell>
          <table:table-cell table:style-name="ce10" office:value-type="string" calcext:value-type="string">
            <text:p>Venta de medicamen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04</text:p>
          </table:table-cell>
          <table:table-cell table:style-name="ce10" office:value-type="string" calcext:value-type="string">
            <text:p>Venta de public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05</text:p>
          </table:table-cell>
          <table:table-cell table:style-name="ce10" office:value-type="string" calcext:value-type="string">
            <text:p>Venta de derech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309</text:p>
          </table:table-cell>
          <table:table-cell table:style-name="ce10" office:value-type="string" calcext:value-type="string">
            <text:p>Venta de otros bienes y produc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8</text:p>
          </table:table-cell>
          <table:table-cell table:style-name="ce10" office:value-type="string" calcext:value-type="string">
            <text:p>Reintegros de oper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80</text:p>
          </table:table-cell>
          <table:table-cell table:style-name="ce10"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800</text:p>
          </table:table-cell>
          <table:table-cell table:style-name="ce10"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81</text:p>
          </table:table-cell>
          <table:table-cell table:style-name="ce10"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810</text:p>
          </table:table-cell>
          <table:table-cell table:style-name="ce10"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89</text:p>
          </table:table-cell>
          <table:table-cell table:style-name="ce10" office:value-type="string" calcext:value-type="string">
            <text:p>Otros reinteg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890</text:p>
          </table:table-cell>
          <table:table-cell table:style-name="ce10" office:value-type="string" calcext:value-type="string">
            <text:p>Otros reinteg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</text:p>
          </table:table-cell>
          <table:table-cell table:style-name="ce10" office:value-type="string" calcext:value-type="string">
            <text:p>Otros ingres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0</text:p>
          </table:table-cell>
          <table:table-cell table:style-name="ce10"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00</text:p>
          </table:table-cell>
          <table:table-cell table:style-name="ce10"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1</text:p>
          </table:table-cell>
          <table:table-cell table:style-name="ce10" office:value-type="string" calcext:value-type="string">
            <text:p>Multas, sanciones, intereses y recarg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10</text:p>
          </table:table-cell>
          <table:table-cell table:style-name="ce10" office:value-type="string" calcext:value-type="string">
            <text:p>Multas y san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11</text:p>
          </table:table-cell>
          <table:table-cell table:style-name="ce10" office:value-type="string" calcext:value-type="string">
            <text:p>Intereses de demo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12</text:p>
          </table:table-cell>
          <table:table-cell table:style-name="ce10" office:value-type="string" calcext:value-type="string">
            <text:p>Recarg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9</text:p>
          </table:table-cell>
          <table:table-cell table:style-name="ce10" office:value-type="string" calcext:value-type="string">
            <text:p>Otros ingres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3990</text:p>
          </table:table-cell>
          <table:table-cell table:style-name="ce10" office:value-type="string" calcext:value-type="string">
            <text:p>Otros ingres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</text:p>
          </table:table-cell>
          <table:table-cell table:style-name="ce10"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0</text:p>
          </table:table-cell>
          <table:table-cell table:style-name="ce10"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00</text:p>
          </table:table-cell>
          <table:table-cell table:style-name="ce10"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002</text:p>
          </table:table-cell>
          <table:table-cell table:style-name="ce10" office:value-type="string" calcext:value-type="string">
            <text:p>Transferencias corrientes del FEG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</text:p>
          </table:table-cell>
          <table:table-cell table:style-name="ce10"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</text:p>
          </table:table-cell>
          <table:table-cell table:style-name="ce10"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100</text:p>
          </table:table-cell>
          <table:table-cell table:style-name="ce10"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</text:p>
          </table:table-cell>
          <table:table-cell table:style-name="ce10"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</text:p>
          </table:table-cell>
          <table:table-cell table:style-name="ce10"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200</text:p>
          </table:table-cell>
          <table:table-cell table:style-name="ce10"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3</text:p>
          </table:table-cell>
          <table:table-cell table:style-name="ce10"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30</text:p>
          </table:table-cell>
          <table:table-cell table:style-name="ce10"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300</text:p>
          </table:table-cell>
          <table:table-cell table:style-name="ce10" office:value-type="string" calcext:value-type="string">
            <text:p>Transferencias corrientes de fundaciones for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309</text:p>
          </table:table-cell>
          <table:table-cell table:style-name="ce10" office:value-type="string" calcext:value-type="string">
            <text:p>Transferencias corrientes de otras fund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10" office:value-type="string" calcext:value-type="string">
            <text:p>Transferencias corrientes de empresas públicas y otros entes públ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0</text:p>
          </table:table-cell>
          <table:table-cell table:style-name="ce10" office:value-type="string" calcext:value-type="string">
            <text:p>Transferencias corrientes de empresas públic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00</text:p>
          </table:table-cell>
          <table:table-cell table:style-name="ce10" office:value-type="string" calcext:value-type="string">
            <text:p>Transferencias corrientes de empresas pública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01</text:p>
          </table:table-cell>
          <table:table-cell table:style-name="ce10" office:value-type="string" calcext:value-type="string">
            <text:p>Transf. corrientes de empresas públicas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1</text:p>
          </table:table-cell>
          <table:table-cell table:style-name="ce10" office:value-type="string" calcext:value-type="string">
            <text:p>Transferencias corrientes de otros entes públ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10</text:p>
          </table:table-cell>
          <table:table-cell table:style-name="ce10" office:value-type="string" calcext:value-type="string">
            <text:p>Trasnferencias corrientes de otros entes públicos de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11</text:p>
          </table:table-cell>
          <table:table-cell table:style-name="ce10" office:value-type="string" calcext:value-type="string">
            <text:p>Trasnferencias corrientes de otros entes públicos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12</text:p>
          </table:table-cell>
          <table:table-cell table:style-name="ce10" office:value-type="string" calcext:value-type="string">
            <text:p>Transferencias corrientes de otros entes públicos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413</text:p>
          </table:table-cell>
          <table:table-cell table:style-name="ce10" office:value-type="string" calcext:value-type="string">
            <text:p>Transferencias corrientes de otros entes públicos de entidades loc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5</text:p>
          </table:table-cell>
          <table:table-cell table:style-name="ce10"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50</text:p>
          </table:table-cell>
          <table:table-cell table:style-name="ce10"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500</text:p>
          </table:table-cell>
          <table:table-cell table:style-name="ce10"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6</text:p>
          </table:table-cell>
          <table:table-cell table:style-name="ce10" office:value-type="string" calcext:value-type="string">
            <text:p>Transferencias corrientes de entidades loc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60</text:p>
          </table:table-cell>
          <table:table-cell table:style-name="ce10"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600</text:p>
          </table:table-cell>
          <table:table-cell table:style-name="ce10"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61</text:p>
          </table:table-cell>
          <table:table-cell table:style-name="ce10"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610</text:p>
          </table:table-cell>
          <table:table-cell table:style-name="ce10"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7</text:p>
          </table:table-cell>
          <table:table-cell table:style-name="ce10"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70</text:p>
          </table:table-cell>
          <table:table-cell table:style-name="ce10"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700</text:p>
          </table:table-cell>
          <table:table-cell table:style-name="ce10"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8</text:p>
          </table:table-cell>
          <table:table-cell table:style-name="ce10"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80</text:p>
          </table:table-cell>
          <table:table-cell table:style-name="ce10"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800</text:p>
          </table:table-cell>
          <table:table-cell table:style-name="ce10"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10" office:value-type="string" calcext:value-type="string">
            <text:p>Transferencias corrientes del ex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0</text:p>
          </table:table-cell>
          <table:table-cell table:style-name="ce10" office:value-type="string" calcext:value-type="string">
            <text:p>Transferencias corrientes de la Unión Europe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00</text:p>
          </table:table-cell>
          <table:table-cell table:style-name="ce10" office:value-type="string" calcext:value-type="string">
            <text:p>Transferencias corrientes del Fondo Social Europeo (FSE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01</text:p>
          </table:table-cell>
          <table:table-cell table:style-name="ce10" office:value-type="string" calcext:value-type="string">
            <text:p>Transferencias corrientes del FEDE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02</text:p>
          </table:table-cell>
          <table:table-cell table:style-name="ce10" office:value-type="string" calcext:value-type="string">
            <text:p>Transferencias corrientes del Fondo Europeo de pesca y otros recursos agrícolas y pesque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03</text:p>
          </table:table-cell>
          <table:table-cell table:style-name="ce10" office:value-type="string" calcext:value-type="string">
            <text:p>Transferencias corrientes del FEADE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04</text:p>
          </table:table-cell>
          <table:table-cell table:style-name="ce10" office:value-type="string" calcext:value-type="string">
            <text:p>Transferencias corrientes del FEAG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09</text:p>
          </table:table-cell>
          <table:table-cell table:style-name="ce10" office:value-type="string" calcext:value-type="string">
            <text:p>Otras transferencias corrientes de Unión Europe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9</text:p>
          </table:table-cell>
          <table:table-cell table:style-name="ce10"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4990</text:p>
          </table:table-cell>
          <table:table-cell table:style-name="ce10"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0</text:p>
          </table:table-cell>
          <table:table-cell table:style-name="ce10"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00</text:p>
          </table:table-cell>
          <table:table-cell table:style-name="ce10"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000</text:p>
          </table:table-cell>
          <table:table-cell table:style-name="ce10"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</text:p>
          </table:table-cell>
          <table:table-cell table:style-name="ce10"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0</text:p>
          </table:table-cell>
          <table:table-cell table:style-name="ce10"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00</text:p>
          </table:table-cell>
          <table:table-cell table:style-name="ce10" office:value-type="string" calcext:value-type="string">
            <text:p>Intereses de anticipos y préstamos concedidos a entidades locales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01</text:p>
          </table:table-cell>
          <table:table-cell table:style-name="ce10" office:value-type="string" calcext:value-type="string">
            <text:p>Intereses de anticipos y préstamos concedidos a organismos públ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02</text:p>
          </table:table-cell>
          <table:table-cell table:style-name="ce10" office:value-type="string" calcext:value-type="string">
            <text:p>Intereses de anticipos y préstamos concedidos a empresas y otros entes públ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03</text:p>
          </table:table-cell>
          <table:table-cell table:style-name="ce10" office:value-type="string" calcext:value-type="string">
            <text:p>Intereses de anticipos y préstamos concedidos a empresas p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04</text:p>
          </table:table-cell>
          <table:table-cell table:style-name="ce10" office:value-type="string" calcext:value-type="string">
            <text:p>Intereses de anticipos y préstamos concedidos a familias e instituciones sin fines luc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109</text:p>
          </table:table-cell>
          <table:table-cell table:style-name="ce10" office:value-type="string" calcext:value-type="string">
            <text:p>Intereses de anticipos y préstamos concedidos a otros destinatar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</text:p>
          </table:table-cell>
          <table:table-cell table:style-name="ce10"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</text:p>
          </table:table-cell>
          <table:table-cell table:style-name="ce10"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0</text:p>
          </table:table-cell>
          <table:table-cell table:style-name="ce10" office:value-type="string" calcext:value-type="string">
            <text:p>Intereses de depósi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201</text:p>
          </table:table-cell>
          <table:table-cell table:style-name="ce10" office:value-type="string" calcext:value-type="string">
            <text:p>Intereses de aplazamien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10"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30</text:p>
          </table:table-cell>
          <table:table-cell table:style-name="ce10"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300</text:p>
          </table:table-cell>
          <table:table-cell table:style-name="ce10"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</text:p>
          </table:table-cell>
          <table:table-cell table:style-name="ce10"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</text:p>
          </table:table-cell>
          <table:table-cell table:style-name="ce10"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400</text:p>
          </table:table-cell>
          <table:table-cell table:style-name="ce10"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5</text:p>
          </table:table-cell>
          <table:table-cell table:style-name="ce10" office:value-type="string" calcext:value-type="string">
            <text:p>Productos de concesiones y aprovechamintos espe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50</text:p>
          </table:table-cell>
          <table:table-cell table:style-name="ce10"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500</text:p>
          </table:table-cell>
          <table:table-cell table:style-name="ce10"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51</text:p>
          </table:table-cell>
          <table:table-cell table:style-name="ce10"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510</text:p>
          </table:table-cell>
          <table:table-cell table:style-name="ce10"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9</text:p>
          </table:table-cell>
          <table:table-cell table:style-name="ce10"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99</text:p>
          </table:table-cell>
          <table:table-cell table:style-name="ce10"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5990</text:p>
          </table:table-cell>
          <table:table-cell table:style-name="ce10"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0</text:p>
          </table:table-cell>
          <table:table-cell table:style-name="ce10"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00</text:p>
          </table:table-cell>
          <table:table-cell table:style-name="ce10"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000</text:p>
          </table:table-cell>
          <table:table-cell table:style-name="ce10"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</text:p>
          </table:table-cell>
          <table:table-cell table:style-name="ce10" office:value-type="string" calcext:value-type="string">
            <text:p>Enajenación de otras inversiones re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0</text:p>
          </table:table-cell>
          <table:table-cell table:style-name="ce10" office:value-type="string" calcext:value-type="string">
            <text:p>Venta de edif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00</text:p>
          </table:table-cell>
          <table:table-cell table:style-name="ce10" office:value-type="string" calcext:value-type="string">
            <text:p>Venta de edifici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1</text:p>
          </table:table-cell>
          <table:table-cell table:style-name="ce10" office:value-type="string" calcext:value-type="string">
            <text:p>Venta del parque móvi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10</text:p>
          </table:table-cell>
          <table:table-cell table:style-name="ce10" office:value-type="string" calcext:value-type="string">
            <text:p>Venta del parque móvi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2</text:p>
          </table:table-cell>
          <table:table-cell table:style-name="ce10" office:value-type="string" calcext:value-type="string">
            <text:p>Venta de equip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20</text:p>
          </table:table-cell>
          <table:table-cell table:style-name="ce10" office:value-type="string" calcext:value-type="string">
            <text:p>Venta de equip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3</text:p>
          </table:table-cell>
          <table:table-cell table:style-name="ce10"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30</text:p>
          </table:table-cell>
          <table:table-cell table:style-name="ce10"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9</text:p>
          </table:table-cell>
          <table:table-cell table:style-name="ce10"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190</text:p>
          </table:table-cell>
          <table:table-cell table:style-name="ce10"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8</text:p>
          </table:table-cell>
          <table:table-cell table:style-name="ce10"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80</text:p>
          </table:table-cell>
          <table:table-cell table:style-name="ce10"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6800</text:p>
          </table:table-cell>
          <table:table-cell table:style-name="ce10"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</text:p>
          </table:table-cell>
          <table:table-cell table:style-name="ce10"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0</text:p>
          </table:table-cell>
          <table:table-cell table:style-name="ce10"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00</text:p>
          </table:table-cell>
          <table:table-cell table:style-name="ce10"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01</text:p>
          </table:table-cell>
          <table:table-cell table:style-name="ce10" office:value-type="string" calcext:value-type="string">
            <text:p>Transferencias de capital del Fondo de Compensación Iterterritorial (FCI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002</text:p>
          </table:table-cell>
          <table:table-cell table:style-name="ce10" office:value-type="string" calcext:value-type="string">
            <text:p>Transferencias de capital del Fondo Español de Garantía Agraria (FEGA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</text:p>
          </table:table-cell>
          <table:table-cell table:style-name="ce10"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</text:p>
          </table:table-cell>
          <table:table-cell table:style-name="ce10"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100</text:p>
          </table:table-cell>
          <table:table-cell table:style-name="ce10"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10"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</text:p>
          </table:table-cell>
          <table:table-cell table:style-name="ce10"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200</text:p>
          </table:table-cell>
          <table:table-cell table:style-name="ce10"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3</text:p>
          </table:table-cell>
          <table:table-cell table:style-name="ce10"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30</text:p>
          </table:table-cell>
          <table:table-cell table:style-name="ce10"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300</text:p>
          </table:table-cell>
          <table:table-cell table:style-name="ce10"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309</text:p>
          </table:table-cell>
          <table:table-cell table:style-name="ce10" office:value-type="string" calcext:value-type="string">
            <text:p>Transferencias de capital de otras fundacion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</text:p>
          </table:table-cell>
          <table:table-cell table:style-name="ce10"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</text:p>
          </table:table-cell>
          <table:table-cell table:style-name="ce10"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0</text:p>
          </table:table-cell>
          <table:table-cell table:style-name="ce10" office:value-type="string" calcext:value-type="string">
            <text:p>Transferencias de capital de empresas pública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01</text:p>
          </table:table-cell>
          <table:table-cell table:style-name="ce10" office:value-type="string" calcext:value-type="string">
            <text:p>Transferencias de capital de empresas públicas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1</text:p>
          </table:table-cell>
          <table:table-cell table:style-name="ce10" office:value-type="string" calcext:value-type="string">
            <text:p>Transferencias de capital de otros entes públic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10</text:p>
          </table:table-cell>
          <table:table-cell table:style-name="ce10" office:value-type="string" calcext:value-type="string">
            <text:p>Transferencias de capital de otros entes públicos de la Administración de la Comunidad Fo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11</text:p>
          </table:table-cell>
          <table:table-cell table:style-name="ce10" office:value-type="string" calcext:value-type="string">
            <text:p>Transferencias de capital de otros entes públicos del Estad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12</text:p>
          </table:table-cell>
          <table:table-cell table:style-name="ce10" office:value-type="string" calcext:value-type="string">
            <text:p>Transferencias de capital de otros entes públicos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413</text:p>
          </table:table-cell>
          <table:table-cell table:style-name="ce10" office:value-type="string" calcext:value-type="string">
            <text:p>Transferencias de capital de otros entes públicos de entidades loc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5</text:p>
          </table:table-cell>
          <table:table-cell table:style-name="ce10"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50</text:p>
          </table:table-cell>
          <table:table-cell table:style-name="ce10"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500</text:p>
          </table:table-cell>
          <table:table-cell table:style-name="ce10"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6</text:p>
          </table:table-cell>
          <table:table-cell table:style-name="ce10" office:value-type="string" calcext:value-type="string">
            <text:p>Transferencias de capital de entidades locale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60</text:p>
          </table:table-cell>
          <table:table-cell table:style-name="ce10"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600</text:p>
          </table:table-cell>
          <table:table-cell table:style-name="ce10"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61</text:p>
          </table:table-cell>
          <table:table-cell table:style-name="ce10"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610</text:p>
          </table:table-cell>
          <table:table-cell table:style-name="ce10"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7</text:p>
          </table:table-cell>
          <table:table-cell table:style-name="ce10"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70</text:p>
          </table:table-cell>
          <table:table-cell table:style-name="ce10"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700</text:p>
          </table:table-cell>
          <table:table-cell table:style-name="ce10"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</text:p>
          </table:table-cell>
          <table:table-cell table:style-name="ce10"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0</text:p>
          </table:table-cell>
          <table:table-cell table:style-name="ce10"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800</text:p>
          </table:table-cell>
          <table:table-cell table:style-name="ce10"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</text:p>
          </table:table-cell>
          <table:table-cell table:style-name="ce10" office:value-type="string" calcext:value-type="string">
            <text:p>Transferencias de capital del ex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</text:p>
          </table:table-cell>
          <table:table-cell table:style-name="ce10" office:value-type="string" calcext:value-type="string">
            <text:p>Transferencias de capital de la Unión Europe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0</text:p>
          </table:table-cell>
          <table:table-cell table:style-name="ce10" office:value-type="string" calcext:value-type="string">
            <text:p>Transferencias de capital del Fondo Social Europeo (FSE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1</text:p>
          </table:table-cell>
          <table:table-cell table:style-name="ce10" office:value-type="string" calcext:value-type="string">
            <text:p>Transferencias de capital del Fondo Europeo de Desarrollo Económico Regional (FEDER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2</text:p>
          </table:table-cell>
          <table:table-cell table:style-name="ce10" office:value-type="string" calcext:value-type="string">
            <text:p>Transferencias de capital del Fondo Europeo de la pesca y otros recursos agrícolas y pesque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3</text:p>
          </table:table-cell>
          <table:table-cell table:style-name="ce10" office:value-type="string" calcext:value-type="string">
            <text:p>Transferencias de capital del Fondo Europeo Agrícola de Desarrollo Rural (FEADER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4</text:p>
          </table:table-cell>
          <table:table-cell table:style-name="ce10" office:value-type="string" calcext:value-type="string">
            <text:p>Transferencias de capital del Fondo Europeo Agrícola de Garantía Agraria (FEAGA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5</text:p>
          </table:table-cell>
          <table:table-cell table:style-name="ce10" office:value-type="string" calcext:value-type="string">
            <text:p>Transferencias de capital de fondos de cohesió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09</text:p>
          </table:table-cell>
          <table:table-cell table:style-name="ce10" office:value-type="string" calcext:value-type="string">
            <text:p>Otras transferencias de capital de la Unión Europe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9</text:p>
          </table:table-cell>
          <table:table-cell table:style-name="ce10"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7990</text:p>
          </table:table-cell>
          <table:table-cell table:style-name="ce10"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</text:p>
          </table:table-cell>
          <table:table-cell table:style-name="ce10" office:value-type="string" calcext:value-type="string">
            <text:p>Enajenación de deuda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0</text:p>
          </table:table-cell>
          <table:table-cell table:style-name="ce10"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00</text:p>
          </table:table-cell>
          <table:table-cell table:style-name="ce10"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1</text:p>
          </table:table-cell>
          <table:table-cell table:style-name="ce10"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010</text:p>
          </table:table-cell>
          <table:table-cell table:style-name="ce10"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</text:p>
          </table:table-cell>
          <table:table-cell table:style-name="ce10" office:value-type="string" calcext:value-type="string">
            <text:p>Enajenación de obligaciones y bonos de fuera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</text:p>
          </table:table-cell>
          <table:table-cell table:style-name="ce10"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00</text:p>
          </table:table-cell>
          <table:table-cell table:style-name="ce10"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1</text:p>
          </table:table-cell>
          <table:table-cell table:style-name="ce10"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110</text:p>
          </table:table-cell>
          <table:table-cell table:style-name="ce10"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</text:p>
          </table:table-cell>
          <table:table-cell table:style-name="ce10" office:value-type="string" calcext:value-type="string">
            <text:p>Reintegros de préstamos concedidos a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</text:p>
          </table:table-cell>
          <table:table-cell table:style-name="ce10" office:value-type="string" calcext:value-type="string">
            <text:p>Reintegros de préstamos concedidos a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0</text:p>
          </table:table-cell>
          <table:table-cell table:style-name="ce10" office:value-type="string" calcext:value-type="string">
            <text:p>Reintegros de préstamos concedidos a corporaciones locales de Navarra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1</text:p>
          </table:table-cell>
          <table:table-cell table:style-name="ce10" office:value-type="string" calcext:value-type="string">
            <text:p>Reintegros de préstamos concedidos a organismos públicos y forales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2</text:p>
          </table:table-cell>
          <table:table-cell table:style-name="ce10" office:value-type="string" calcext:value-type="string">
            <text:p>Reintegros de préstamos concedidos a empresas públicas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09</text:p>
          </table:table-cell>
          <table:table-cell table:style-name="ce10" office:value-type="string" calcext:value-type="string">
            <text:p>Reintegros de otros préstamos concedidos a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1</text:p>
          </table:table-cell>
          <table:table-cell table:style-name="ce10" office:value-type="string" calcext:value-type="string">
            <text:p>Reintegros de préstamos concedidos a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10</text:p>
          </table:table-cell>
          <table:table-cell table:style-name="ce10" office:value-type="string" calcext:value-type="string">
            <text:p>Reintegros de préstamos concedidos a corporaciones locales de Navarra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11</text:p>
          </table:table-cell>
          <table:table-cell table:style-name="ce10" office:value-type="string" calcext:value-type="string">
            <text:p>Reintegros de préstamos concedidos a organismos públicos y forales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12</text:p>
          </table:table-cell>
          <table:table-cell table:style-name="ce10" office:value-type="string" calcext:value-type="string">
            <text:p>Reintegros de préstamos concedidos a empresas públicas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219</text:p>
          </table:table-cell>
          <table:table-cell table:style-name="ce10" office:value-type="string" calcext:value-type="string">
            <text:p>Reintegros de otros préstamos concedidos a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</text:p>
          </table:table-cell>
          <table:table-cell table:style-name="ce10" office:value-type="string" calcext:value-type="string">
            <text:p>Reintegros de préstamos concedidos fuera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</text:p>
          </table:table-cell>
          <table:table-cell table:style-name="ce10" office:value-type="string" calcext:value-type="string">
            <text:p>Reintegros de préstamos concedidos fuera de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0</text:p>
          </table:table-cell>
          <table:table-cell table:style-name="ce10" office:value-type="string" calcext:value-type="string">
            <text:p>Reintegros de préstamos concedidos a empresas privadas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1</text:p>
          </table:table-cell>
          <table:table-cell table:style-name="ce10" office:value-type="string" calcext:value-type="string">
            <text:p>Reintegros de préstamos concedidos a familias y empleados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09</text:p>
          </table:table-cell>
          <table:table-cell table:style-name="ce10" office:value-type="string" calcext:value-type="string">
            <text:p>Reintegros de otros préstamos concedidos fuera del sector público a cort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1</text:p>
          </table:table-cell>
          <table:table-cell table:style-name="ce10" office:value-type="string" calcext:value-type="string">
            <text:p>Reintegros de préstamos concedidos fuera de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10</text:p>
          </table:table-cell>
          <table:table-cell table:style-name="ce10" office:value-type="string" calcext:value-type="string">
            <text:p>Reintegros de préstamos concedidos a empresas privadas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11</text:p>
          </table:table-cell>
          <table:table-cell table:style-name="ce10" office:value-type="string" calcext:value-type="string">
            <text:p>Reintegros de préstamos concedidos a familias y empleados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319</text:p>
          </table:table-cell>
          <table:table-cell table:style-name="ce10" office:value-type="string" calcext:value-type="string">
            <text:p>Reintegros de otros préstamos concedidos fuera del sector público a largo plaz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</text:p>
          </table:table-cell>
          <table:table-cell table:style-name="ce10" office:value-type="string" calcext:value-type="string">
            <text:p>Devolución de depósitos y fianz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</text:p>
          </table:table-cell>
          <table:table-cell table:style-name="ce10" office:value-type="string" calcext:value-type="string">
            <text:p>Devolución de depósitos y obligaciones afianz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0</text:p>
          </table:table-cell>
          <table:table-cell table:style-name="ce10" office:value-type="string" calcext:value-type="string">
            <text:p>Devolución de depósit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01</text:p>
          </table:table-cell>
          <table:table-cell table:style-name="ce10" office:value-type="string" calcext:value-type="string">
            <text:p>Devolución de obligaciones afianzad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1</text:p>
          </table:table-cell>
          <table:table-cell table:style-name="ce10" office:value-type="string" calcext:value-type="string">
            <text:p>Devolución de fianz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410</text:p>
          </table:table-cell>
          <table:table-cell table:style-name="ce10" office:value-type="string" calcext:value-type="string">
            <text:p>Devolución de fianza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10"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50</text:p>
          </table:table-cell>
          <table:table-cell table:style-name="ce10"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500</text:p>
          </table:table-cell>
          <table:table-cell table:style-name="ce10"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6</text:p>
          </table:table-cell>
          <table:table-cell table:style-name="ce10"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60</text:p>
          </table:table-cell>
          <table:table-cell table:style-name="ce10"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600</text:p>
          </table:table-cell>
          <table:table-cell table:style-name="ce10"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7</text:p>
          </table:table-cell>
          <table:table-cell table:style-name="ce10" office:value-type="string" calcext:value-type="string">
            <text:p>Remanente de tesorerí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70</text:p>
          </table:table-cell>
          <table:table-cell table:style-name="ce10" office:value-type="string" calcext:value-type="string">
            <text:p>Remanente de tesorerí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700</text:p>
          </table:table-cell>
          <table:table-cell table:style-name="ce10" office:value-type="string" calcext:value-type="string">
            <text:p>Remanente de tesorerí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9</text:p>
          </table:table-cell>
          <table:table-cell table:style-name="ce10" office:value-type="string" calcext:value-type="string">
            <text:p>Ingresos Prórrog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90</text:p>
          </table:table-cell>
          <table:table-cell table:style-name="ce10" office:value-type="string" calcext:value-type="string">
            <text:p>Ingresos Prórrog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8900</text:p>
          </table:table-cell>
          <table:table-cell table:style-name="ce10" office:value-type="string" calcext:value-type="string">
            <text:p>Ingresos Prórrog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</text:p>
          </table:table-cell>
          <table:table-cell table:style-name="ce10"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</text:p>
          </table:table-cell>
          <table:table-cell table:style-name="ce10"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000</text:p>
          </table:table-cell>
          <table:table-cell table:style-name="ce10"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1</text:p>
          </table:table-cell>
          <table:table-cell table:style-name="ce10" office:value-type="string" calcext:value-type="string">
            <text:p>Préstamos recibidos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10</text:p>
          </table:table-cell>
          <table:table-cell table:style-name="ce10"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100</text:p>
          </table:table-cell>
          <table:table-cell table:style-name="ce10"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11</text:p>
          </table:table-cell>
          <table:table-cell table:style-name="ce10"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110</text:p>
          </table:table-cell>
          <table:table-cell table:style-name="ce10"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3</text:p>
          </table:table-cell>
          <table:table-cell table:style-name="ce10" office:value-type="string" calcext:value-type="string">
            <text:p>Préstamos recibidos en moneda extranj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30</text:p>
          </table:table-cell>
          <table:table-cell table:style-name="ce10"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300</text:p>
          </table:table-cell>
          <table:table-cell table:style-name="ce10"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931</text:p>
          </table:table-cell>
          <table:table-cell table:style-name="ce10"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9310</text:p>
          </table:table-cell>
          <table:table-cell table:style-name="ce10"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Depósitos y fianzas recibidos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940</text:p>
          </table:table-cell>
          <table:table-cell table:style-name="ce10" office:value-type="string" calcext:value-type="string">
            <text:p>Depósitos recibidos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9400</text:p>
          </table:table-cell>
          <table:table-cell table:style-name="ce10" office:value-type="string" calcext:value-type="string">
            <text:p>Depósitos recibidos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941</text:p>
          </table:table-cell>
          <table:table-cell table:style-name="ce10" office:value-type="string" calcext:value-type="string">
            <text:p>Fianzas recibidas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9410</text:p>
          </table:table-cell>
          <table:table-cell table:style-name="ce10" office:value-type="string" calcext:value-type="string">
            <text:p>Fianzas recibidas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D" table:style-name="ta1">
        <table:table-column table:style-name="co7" table:default-cell-style-name="ce1"/>
        <table:table-column table:style-name="co8" table:number-columns-repeated="3" table:default-cell-style-name="ce3"/>
        <table:table-column table:style-name="co8" table:default-cell-style-name="ce16"/>
        <table:table-column table:style-name="co8" table:default-cell-style-name="ce3"/>
        <table:table-column table:style-name="co3" table:number-columns-repeated="1018" table:default-cell-style-name="ce1"/>
        <table:table-row table:style-name="ro2">
          <table:table-cell table:style-name="ce44" office:value-type="string" calcext:value-type="string">
            <text:p>Partida Presupuestaria</text:p>
          </table:table-cell>
          <table:table-cell table:style-name="ce49" office:value-type="string" calcext:value-type="string">
            <text:p>Previsión Inicial</text:p>
          </table:table-cell>
          <table:table-cell table:style-name="ce49" office:value-type="string" calcext:value-type="string">
            <text:p>Previsión Definitiva</text:p>
          </table:table-cell>
          <table:table-cell table:style-name="ce49" office:value-type="string" calcext:value-type="string">
            <text:p>Derechos Reconocidos Netos</text:p>
          </table:table-cell>
          <table:table-cell table:style-name="ce55" office:value-type="string" calcext:value-type="string">
            <text:p>% Derechos / Previsión</text:p>
          </table:table-cell>
          <table:table-cell table:style-name="ce49" office:value-type="string" calcext:value-type="string">
            <text:p>Cobros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1 00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10001-Dirección y servicios generales del programa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,0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2 01300 3010 000000 <text:s/>Tasas por actuaciones del Registro de Asociaciones, del de Fundaciones y del de Colegios Profesionales</text:p>
          </table:table-cell>
          <table:table-cell table:number-columns-repeated="2" office:value-type="float" office:value="9000" calcext:value-type="float">
            <text:p>9.000</text:p>
          </table:table-cell>
          <table:table-cell office:value-type="float" office:value="9033" calcext:value-type="float">
            <text:p>9.033</text:p>
          </table:table-cell>
          <table:table-cell table:style-name="ce17" office:value-type="percentage" office:value="1.00366666666667" calcext:value-type="percentage">
            <text:p>100,4%</text:p>
          </table:table-cell>
          <table:table-cell office:value-type="float" office:value="9071" calcext:value-type="float">
            <text:p>9.07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10002-Secretariado de Gobierno y acción normativa</text:p>
          </table:table-cell>
          <table:table-cell table:number-columns-repeated="2" table:style-name="ce29" office:value-type="float" office:value="9000" calcext:value-type="float">
            <text:p>9.000</text:p>
          </table:table-cell>
          <table:table-cell table:style-name="ce29" office:value-type="float" office:value="9033" calcext:value-type="float">
            <text:p>9.033</text:p>
          </table:table-cell>
          <table:table-cell table:style-name="ce30" office:value-type="percentage" office:value="1.00366666666667" calcext:value-type="percentage">
            <text:p>100,4%</text:p>
          </table:table-cell>
          <table:table-cell table:style-name="ce29" office:value-type="float" office:value="9071" calcext:value-type="float">
            <text:p>9.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3 01010 3304 000002 <text:s/>Publicación de anuncio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44605.95" calcext:value-type="float">
            <text:p>144.606</text:p>
          </table:table-cell>
          <table:table-cell table:style-name="ce17" office:value-type="percentage" office:value="1.4460595" calcext:value-type="percentage">
            <text:p>144,6%</text:p>
          </table:table-cell>
          <table:table-cell office:value-type="float" office:value="139447.05" calcext:value-type="float">
            <text:p>139.44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10003-Edición del Boletín Oficial de Navarra</text:p>
          </table:table-cell>
          <table:table-cell table:number-columns-repeated="2" table:style-name="ce29" office:value-type="float" office:value="100000" calcext:value-type="float">
            <text:p>100.000</text:p>
          </table:table-cell>
          <table:table-cell table:style-name="ce29" office:value-type="float" office:value="144605.95" calcext:value-type="float">
            <text:p>144.606</text:p>
          </table:table-cell>
          <table:table-cell table:style-name="ce30" office:value-type="percentage" office:value="1.4460595" calcext:value-type="percentage">
            <text:p>144,6%</text:p>
          </table:table-cell>
          <table:table-cell table:style-name="ce29" office:value-type="float" office:value="139447.05" calcext:value-type="float">
            <text:p>139.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4 01100 3990 000000 <text:s/>Ingresos por ejecución de sentencias</text:p>
          </table:table-cell>
          <table:table-cell table:number-columns-repeated="2" office:value-type="float" office:value="250000" calcext:value-type="float">
            <text:p>250.000</text:p>
          </table:table-cell>
          <table:table-cell office:value-type="float" office:value="558477.18" calcext:value-type="float">
            <text:p>558.477</text:p>
          </table:table-cell>
          <table:table-cell table:style-name="ce17" office:value-type="percentage" office:value="2.23390872" calcext:value-type="percentage">
            <text:p>223,4%</text:p>
          </table:table-cell>
          <table:table-cell office:value-type="float" office:value="285878.21" calcext:value-type="float">
            <text:p>285.87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10004-Actividades de asesoría jurídica</text:p>
          </table:table-cell>
          <table:table-cell table:number-columns-repeated="2" table:style-name="ce29" office:value-type="float" office:value="250000" calcext:value-type="float">
            <text:p>250.000</text:p>
          </table:table-cell>
          <table:table-cell table:style-name="ce29" office:value-type="float" office:value="558477.18" calcext:value-type="float">
            <text:p>558.477</text:p>
          </table:table-cell>
          <table:table-cell table:style-name="ce30" office:value-type="percentage" office:value="2.23390872" calcext:value-type="percentage">
            <text:p>223,4%</text:p>
          </table:table-cell>
          <table:table-cell table:style-name="ce29" office:value-type="float" office:value="285878.21" calcext:value-type="float">
            <text:p>285.878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010-Actividades generales de Presidencia y Gobierno Abierto</text:p>
          </table:table-cell>
          <table:table-cell table:number-columns-repeated="2" table:style-name="ce26" office:value-type="float" office:value="359010" calcext:value-type="float">
            <text:p>359.010</text:p>
          </table:table-cell>
          <table:table-cell table:style-name="ce26" office:value-type="float" office:value="712116.13" calcext:value-type="float">
            <text:p>712.116</text:p>
          </table:table-cell>
          <table:table-cell table:style-name="ce27" office:value-type="percentage" office:value="1.9835551377399" calcext:value-type="percentage">
            <text:p>198,4%</text:p>
          </table:table-cell>
          <table:table-cell table:style-name="ce26" office:value-type="float" office:value="434396.26" calcext:value-type="float">
            <text:p>434.39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01-Presidencia y Gobierno Abierto</text:p>
          </table:table-cell>
          <table:table-cell table:number-columns-repeated="2" table:style-name="ce23" office:value-type="float" office:value="359010" calcext:value-type="float">
            <text:p>359.010</text:p>
          </table:table-cell>
          <table:table-cell table:style-name="ce23" office:value-type="float" office:value="712116.13" calcext:value-type="float">
            <text:p>712.116</text:p>
          </table:table-cell>
          <table:table-cell table:style-name="ce24" office:value-type="percentage" office:value="1.9835551377399" calcext:value-type="percentage">
            <text:p>198,4%</text:p>
          </table:table-cell>
          <table:table-cell table:style-name="ce23" office:value-type="float" office:value="434396.26" calcext:value-type="float">
            <text:p>434.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3800 000000 <text:s/>Reintegro de retribuciones abonadas indebidamente en ejercicios anteriore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159714.73" calcext:value-type="float">
            <text:p>159.715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59714.73" calcext:value-type="float">
            <text:p>159.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3900 000000 <text:s/>Cuotas de derechos pasivos</text:p>
          </table:table-cell>
          <table:table-cell table:number-columns-repeated="2" office:value-type="float" office:value="1900000" calcext:value-type="float">
            <text:p>1.900.000</text:p>
          </table:table-cell>
          <table:table-cell office:value-type="float" office:value="1684367.96" calcext:value-type="float">
            <text:p>1.684.368</text:p>
          </table:table-cell>
          <table:table-cell table:style-name="ce17" office:value-type="percentage" office:value="0.886509452631579" calcext:value-type="percentage">
            <text:p>88,7%</text:p>
          </table:table-cell>
          <table:table-cell office:value-type="float" office:value="1684367.96" calcext:value-type="float">
            <text:p>1.684.3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6143.79" calcext:value-type="float">
            <text:p>186.144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21780.66" calcext:value-type="float">
            <text:p>21.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100 8311 000000 <text:s/>Reintegro de anticipos de sueldo</text:p>
          </table:table-cell>
          <table:table-cell table:number-columns-repeated="2" office:value-type="float" office:value="758375" calcext:value-type="float">
            <text:p>758.375</text:p>
          </table:table-cell>
          <table:table-cell office:value-type="float" office:value="757000" calcext:value-type="float">
            <text:p>757.000</text:p>
          </table:table-cell>
          <table:table-cell table:style-name="ce17" office:value-type="percentage" office:value="0.998186912806989" calcext:value-type="percentage">
            <text:p>99,8%</text:p>
          </table:table-cell>
          <table:table-cell office:value-type="float" office:value="757000" calcext:value-type="float">
            <text:p>757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310 8200 000000 <text:s/>Gestión del Montepío de funcionarios municipales</text:p>
          </table:table-cell>
          <table:table-cell table:number-columns-repeated="2" office:value-type="float" office:value="18250000" calcext:value-type="float">
            <text:p>18.250.000</text:p>
          </table:table-cell>
          <table:table-cell office:value-type="float" office:value="18190813.19" calcext:value-type="float">
            <text:p>18.190.813</text:p>
          </table:table-cell>
          <table:table-cell table:style-name="ce17" office:value-type="percentage" office:value="0.996756887123288" calcext:value-type="percentage">
            <text:p>99,7%</text:p>
          </table:table-cell>
          <table:table-cell office:value-type="float" office:value="18190813.19" calcext:value-type="float">
            <text:p>18.190.8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2 04440 3070 000000 <text:s/>Tasas académicas y derechos de examen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105788.8" calcext:value-type="float">
            <text:p>105.789</text:p>
          </table:table-cell>
          <table:table-cell table:style-name="ce17" office:value-type="percentage" office:value="8.81573333333333" calcext:value-type="percentage">
            <text:p>881,6%</text:p>
          </table:table-cell>
          <table:table-cell office:value-type="float" office:value="105788.8" calcext:value-type="float">
            <text:p>105.78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20002-Gestión económica del personal</text:p>
          </table:table-cell>
          <table:table-cell table:number-columns-repeated="2" table:style-name="ce29" office:value-type="float" office:value="20923385" calcext:value-type="float">
            <text:p>20.923.385</text:p>
          </table:table-cell>
          <table:table-cell table:style-name="ce29" office:value-type="float" office:value="21083828.47" calcext:value-type="float">
            <text:p>21.083.828</text:p>
          </table:table-cell>
          <table:table-cell table:style-name="ce30" office:value-type="percentage" office:value="1.00766814117314" calcext:value-type="percentage">
            <text:p>100,8%</text:p>
          </table:table-cell>
          <table:table-cell table:style-name="ce29" office:value-type="float" office:value="20919465.34" calcext:value-type="float">
            <text:p>20.919.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0003 04500 4000 000000 <text:s/>Cursos de formación continua (INAP estatal)</text:p>
          </table:table-cell>
          <table:table-cell office:value-type="float" office:value="482900" calcext:value-type="float">
            <text:p>482.900</text:p>
          </table:table-cell>
          <table:table-cell office:value-type="float" office:value="714334" calcext:value-type="float">
            <text:p>714.334</text:p>
          </table:table-cell>
          <table:table-cell office:value-type="float" office:value="776850" calcext:value-type="float">
            <text:p>776.850</text:p>
          </table:table-cell>
          <table:table-cell table:style-name="ce17" office:value-type="percentage" office:value="1.08751648388569" calcext:value-type="percentage">
            <text:p>108,8%</text:p>
          </table:table-cell>
          <table:table-cell office:value-type="float" office:value="776850" calcext:value-type="float">
            <text:p>776.85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20003-Instituto Navarro de Administración Pública</text:p>
          </table:table-cell>
          <table:table-cell table:style-name="ce29" office:value-type="float" office:value="482900" calcext:value-type="float">
            <text:p>482.900</text:p>
          </table:table-cell>
          <table:table-cell table:style-name="ce29" office:value-type="float" office:value="714334" calcext:value-type="float">
            <text:p>714.334</text:p>
          </table:table-cell>
          <table:table-cell table:style-name="ce29" office:value-type="float" office:value="776850" calcext:value-type="float">
            <text:p>776.850</text:p>
          </table:table-cell>
          <table:table-cell table:style-name="ce30" office:value-type="percentage" office:value="1.08751648388569" calcext:value-type="percentage">
            <text:p>108,8%</text:p>
          </table:table-cell>
          <table:table-cell table:style-name="ce29" office:value-type="float" office:value="776850" calcext:value-type="float">
            <text:p>776.85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020-Función pública</text:p>
          </table:table-cell>
          <table:table-cell table:style-name="ce26" office:value-type="float" office:value="21406285" calcext:value-type="float">
            <text:p>21.406.285</text:p>
          </table:table-cell>
          <table:table-cell table:style-name="ce26" office:value-type="float" office:value="21637719" calcext:value-type="float">
            <text:p>21.637.719</text:p>
          </table:table-cell>
          <table:table-cell table:style-name="ce26" office:value-type="float" office:value="21860678.47" calcext:value-type="float">
            <text:p>21.860.678</text:p>
          </table:table-cell>
          <table:table-cell table:style-name="ce27" office:value-type="percentage" office:value="1.010304203969" calcext:value-type="percentage">
            <text:p>101,0%</text:p>
          </table:table-cell>
          <table:table-cell table:style-name="ce26" office:value-type="float" office:value="21696315.34" calcext:value-type="float">
            <text:p>21.696.31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02-Función pública</text:p>
          </table:table-cell>
          <table:table-cell table:style-name="ce23" office:value-type="float" office:value="21406285" calcext:value-type="float">
            <text:p>21.406.285</text:p>
          </table:table-cell>
          <table:table-cell table:style-name="ce23" office:value-type="float" office:value="21637719" calcext:value-type="float">
            <text:p>21.637.719</text:p>
          </table:table-cell>
          <table:table-cell table:style-name="ce23" office:value-type="float" office:value="21860678.47" calcext:value-type="float">
            <text:p>21.860.678</text:p>
          </table:table-cell>
          <table:table-cell table:style-name="ce24" office:value-type="percentage" office:value="1.010304203969" calcext:value-type="percentage">
            <text:p>101,0%</text:p>
          </table:table-cell>
          <table:table-cell table:style-name="ce23" office:value-type="float" office:value="21696315.34" calcext:value-type="float">
            <text:p>21.696.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0000 03000 3199 000000 <text:s/>Informes periciales del INM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0" calcext:value-type="float">
            <text:p>2.240</text:p>
          </table:table-cell>
          <table:table-cell table:style-name="ce17" office:value-type="string" calcext:value-type="string">
            <text:p>-</text:p>
          </table:table-cell>
          <table:table-cell office:value-type="float" office:value="2240" calcext:value-type="float">
            <text:p>2.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0000 030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9.17" calcext:value-type="float">
            <text:p>409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409.17" calcext:value-type="float">
            <text:p>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0000 03000 4000 000000 <text:s/>Convenio con el Ministerio de Justici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30000-Actividades generales de justicia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2649.17" calcext:value-type="float">
            <text:p>2.649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2649.17" calcext:value-type="float">
            <text:p>2.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0001 03000 3990 000000 <text:s/>Ingresos derivados de actuaciones judiciales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float" office:value="6541.54" calcext:value-type="float">
            <text:p>6.542</text:p>
          </table:table-cell>
          <table:table-cell table:style-name="ce17" office:value-type="percentage" office:value="5.45128333333333" calcext:value-type="percentage">
            <text:p>545,1%</text:p>
          </table:table-cell>
          <table:table-cell office:value-type="float" office:value="6541.54" calcext:value-type="float">
            <text:p>6.54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30001-Funcionamiento de la administración de justicia en Navarra</text:p>
          </table:table-cell>
          <table:table-cell table:number-columns-repeated="2" table:style-name="ce29" office:value-type="float" office:value="1200" calcext:value-type="float">
            <text:p>1.200</text:p>
          </table:table-cell>
          <table:table-cell table:style-name="ce29" office:value-type="float" office:value="6541.54" calcext:value-type="float">
            <text:p>6.542</text:p>
          </table:table-cell>
          <table:table-cell table:style-name="ce30" office:value-type="percentage" office:value="5.45128333333333" calcext:value-type="percentage">
            <text:p>545,1%</text:p>
          </table:table-cell>
          <table:table-cell table:style-name="ce29" office:value-type="float" office:value="6541.54" calcext:value-type="float">
            <text:p>6.54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030-Administración de justicia</text:p>
          </table:table-cell>
          <table:table-cell table:number-columns-repeated="2" table:style-name="ce26" office:value-type="float" office:value="1220" calcext:value-type="float">
            <text:p>1.220</text:p>
          </table:table-cell>
          <table:table-cell table:style-name="ce26" office:value-type="float" office:value="9190.71" calcext:value-type="float">
            <text:p>9.191</text:p>
          </table:table-cell>
          <table:table-cell table:style-name="ce27" office:value-type="percentage" office:value="7.53336885245902" calcext:value-type="percentage">
            <text:p>753,3%</text:p>
          </table:table-cell>
          <table:table-cell table:style-name="ce26" office:value-type="float" office:value="9190.71" calcext:value-type="float">
            <text:p>9.19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03-Justicia</text:p>
          </table:table-cell>
          <table:table-cell table:number-columns-repeated="2" table:style-name="ce23" office:value-type="float" office:value="1220" calcext:value-type="float">
            <text:p>1.220</text:p>
          </table:table-cell>
          <table:table-cell table:style-name="ce23" office:value-type="float" office:value="9190.71" calcext:value-type="float">
            <text:p>9.191</text:p>
          </table:table-cell>
          <table:table-cell table:style-name="ce24" office:value-type="percentage" office:value="7.53336885245902" calcext:value-type="percentage">
            <text:p>753,3%</text:p>
          </table:table-cell>
          <table:table-cell table:style-name="ce23" office:value-type="float" office:value="9190.71" calcext:value-type="float">
            <text:p>9.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672.9" calcext:value-type="float">
            <text:p>673</text:p>
          </table:table-cell>
          <table:table-cell table:style-name="ce17" office:value-type="percentage" office:value="0.2243" calcext:value-type="percentage">
            <text:p>22,4%</text:p>
          </table:table-cell>
          <table:table-cell office:value-type="float" office:value="672.9" calcext:value-type="float">
            <text:p>6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000 3990 000000 <text:s/>Otros ingresos</text:p>
          </table:table-cell>
          <table:table-cell office:value-type="float" office:value="2000" calcext:value-type="float">
            <text:p>2.000</text:p>
          </table:table-cell>
          <table:table-cell office:value-type="float" office:value="14090" calcext:value-type="float">
            <text:p>14.090</text:p>
          </table:table-cell>
          <table:table-cell office:value-type="float" office:value="22522.31" calcext:value-type="float">
            <text:p>22.522</text:p>
          </table:table-cell>
          <table:table-cell table:style-name="ce17" office:value-type="percentage" office:value="1.59846061036196" calcext:value-type="percentage">
            <text:p>159,8%</text:p>
          </table:table-cell>
          <table:table-cell office:value-type="float" office:value="22522.31" calcext:value-type="float">
            <text:p>22.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010 000000 <text:s/>Tasas por informes, certificados y demás actuaciones administrativ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89304.68" calcext:value-type="float">
            <text:p>189.305</text:p>
          </table:table-cell>
          <table:table-cell table:style-name="ce17" office:value-type="percentage" office:value="1.2620312" calcext:value-type="percentage">
            <text:p>126,2%</text:p>
          </table:table-cell>
          <table:table-cell office:value-type="float" office:value="189304.68" calcext:value-type="float">
            <text:p>189.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10 000000 <text:s/>Multas de jueg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270" calcext:value-type="float">
            <text:p>270</text:p>
          </table:table-cell>
          <table:table-cell table:style-name="ce17" office:value-type="percentage" office:value="0.0675" calcext:value-type="percentage">
            <text:p>6,8%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10 000002 <text:s/>Multas de espectácul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56138.2" calcext:value-type="float">
            <text:p>56.138</text:p>
          </table:table-cell>
          <table:table-cell table:style-name="ce17" office:value-type="percentage" office:value="0.801974285714286" calcext:value-type="percentage">
            <text:p>80,2%</text:p>
          </table:table-cell>
          <table:table-cell office:value-type="float" office:value="33644.2" calcext:value-type="float">
            <text:p>33.6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10 000003 <text:s/>Multas de seguridad ciudadana</text:p>
          </table:table-cell>
          <table:table-cell table:number-columns-repeated="2" office:value-type="float" office:value="200000" calcext:value-type="float">
            <text:p>200.000</text:p>
          </table:table-cell>
          <table:table-cell office:value-type="float" office:value="1036968.64" calcext:value-type="float">
            <text:p>1.036.969</text:p>
          </table:table-cell>
          <table:table-cell table:style-name="ce17" office:value-type="percentage" office:value="5.1848432" calcext:value-type="percentage">
            <text:p>518,5%</text:p>
          </table:table-cell>
          <table:table-cell office:value-type="float" office:value="332410.39" calcext:value-type="float">
            <text:p>332.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0 02400 3990 000002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50000-Actividades generales de interior</text:p>
          </table:table-cell>
          <table:table-cell table:style-name="ce29" office:value-type="float" office:value="429010" calcext:value-type="float">
            <text:p>429.010</text:p>
          </table:table-cell>
          <table:table-cell table:style-name="ce29" office:value-type="float" office:value="441100" calcext:value-type="float">
            <text:p>441.100</text:p>
          </table:table-cell>
          <table:table-cell table:style-name="ce29" office:value-type="float" office:value="1305876.73" calcext:value-type="float">
            <text:p>1.305.877</text:p>
          </table:table-cell>
          <table:table-cell table:style-name="ce30" office:value-type="percentage" office:value="2.96050040807073" calcext:value-type="percentage">
            <text:p>296,1%</text:p>
          </table:table-cell>
          <table:table-cell table:style-name="ce29" office:value-type="float" office:value="578824.48" calcext:value-type="float">
            <text:p>578.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5 02930 3040 000000 <text:s/>Tasas por autorización de transportes especiales</text:p>
          </table:table-cell>
          <table:table-cell table:number-columns-repeated="2" office:value-type="float" office:value="575000" calcext:value-type="float">
            <text:p>575.000</text:p>
          </table:table-cell>
          <table:table-cell office:value-type="float" office:value="764023.95" calcext:value-type="float">
            <text:p>764.024</text:p>
          </table:table-cell>
          <table:table-cell table:style-name="ce17" office:value-type="percentage" office:value="1.32873730434783" calcext:value-type="percentage">
            <text:p>132,9%</text:p>
          </table:table-cell>
          <table:table-cell office:value-type="float" office:value="764023.95" calcext:value-type="float">
            <text:p>764.0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5 02930 3090 000000 <text:s/>Tasas por otras autorizaciones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1449.76" calcext:value-type="float">
            <text:p>1.450</text:p>
          </table:table-cell>
          <table:table-cell table:style-name="ce17" office:value-type="percentage" office:value="3.6244" calcext:value-type="percentage">
            <text:p>362,4%</text:p>
          </table:table-cell>
          <table:table-cell office:value-type="float" office:value="1449.76" calcext:value-type="float">
            <text:p>1.45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50005-Estrategia navarra de seguridad vial</text:p>
          </table:table-cell>
          <table:table-cell table:number-columns-repeated="2" table:style-name="ce29" office:value-type="float" office:value="575400" calcext:value-type="float">
            <text:p>575.400</text:p>
          </table:table-cell>
          <table:table-cell table:style-name="ce29" office:value-type="float" office:value="765473.71" calcext:value-type="float">
            <text:p>765.474</text:p>
          </table:table-cell>
          <table:table-cell table:style-name="ce30" office:value-type="percentage" office:value="1.3303331769204" calcext:value-type="percentage">
            <text:p>133,0%</text:p>
          </table:table-cell>
          <table:table-cell table:style-name="ce29" office:value-type="float" office:value="765473.71" calcext:value-type="float">
            <text:p>765.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6 02800 3010 000000 <text:s/>Tasas por servicios administrativo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467.56" calcext:value-type="float">
            <text:p>468</text:p>
          </table:table-cell>
          <table:table-cell table:style-name="ce17" office:value-type="percentage" office:value="0.779266666666667" calcext:value-type="percentage">
            <text:p>77,9%</text:p>
          </table:table-cell>
          <table:table-cell office:value-type="float" office:value="467.56" calcext:value-type="float">
            <text:p>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6 02800 3090 000000 <text:s/>Tasas por servicios de prevención, extinción de incendios y salvamento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6 02800 3990 000000 <text:s/>Contribuciones especiales</text:p>
          </table:table-cell>
          <table:table-cell office:value-type="float" office:value="2400000" calcext:value-type="float">
            <text:p>2.400.000</text:p>
          </table:table-cell>
          <table:table-cell office:value-type="float" office:value="2709847" calcext:value-type="float">
            <text:p>2.709.847</text:p>
          </table:table-cell>
          <table:table-cell office:value-type="float" office:value="2709847.38" calcext:value-type="float">
            <text:p>2.709.847</text:p>
          </table:table-cell>
          <table:table-cell table:style-name="ce17" office:value-type="percentage" office:value="1.00000014022932" calcext:value-type="percentage">
            <text:p>100,0%</text:p>
          </table:table-cell>
          <table:table-cell office:value-type="float" office:value="2709847.38" calcext:value-type="float">
            <text:p>2.709.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6 02800 3990 000002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41.43" calcext:value-type="float">
            <text:p>2.541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2541.43" calcext:value-type="float">
            <text:p>2.54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50006-Prevención, extinción de incendios y salvamento</text:p>
          </table:table-cell>
          <table:table-cell table:style-name="ce29" office:value-type="float" office:value="2400630" calcext:value-type="float">
            <text:p>2.400.630</text:p>
          </table:table-cell>
          <table:table-cell table:style-name="ce29" office:value-type="float" office:value="2710477" calcext:value-type="float">
            <text:p>2.710.477</text:p>
          </table:table-cell>
          <table:table-cell table:style-name="ce29" office:value-type="float" office:value="2712856.37" calcext:value-type="float">
            <text:p>2.712.856</text:p>
          </table:table-cell>
          <table:table-cell table:style-name="ce30" office:value-type="percentage" office:value="1.00087784179685" calcext:value-type="percentage">
            <text:p>100,1%</text:p>
          </table:table-cell>
          <table:table-cell table:style-name="ce29" office:value-type="float" office:value="2712856.37" calcext:value-type="float">
            <text:p>2.712.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7 02500 3010 000000 <text:s/>Tasas por servicios administrativo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table:style-name="ce17" office:value-type="percentage" office:value="0.975" calcext:value-type="percentage">
            <text:p>97,5%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0007 025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50007-Protección Civil</text:p>
          </table:table-cell>
          <table:table-cell table:number-columns-repeated="2" table:style-name="ce29" office:value-type="float" office:value="210" calcext:value-type="float">
            <text:p>210</text:p>
          </table:table-cell>
          <table:table-cell table:style-name="ce29" office:value-type="float" office:value="195" calcext:value-type="float">
            <text:p>195</text:p>
          </table:table-cell>
          <table:table-cell table:style-name="ce30" office:value-type="percentage" office:value="0.928571428571429" calcext:value-type="percentage">
            <text:p>92,9%</text:p>
          </table:table-cell>
          <table:table-cell table:style-name="ce29"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050-Dirección y servicios centrales de interior</text:p>
          </table:table-cell>
          <table:table-cell table:style-name="ce26" office:value-type="float" office:value="3405250" calcext:value-type="float">
            <text:p>3.405.250</text:p>
          </table:table-cell>
          <table:table-cell table:style-name="ce26" office:value-type="float" office:value="3727187" calcext:value-type="float">
            <text:p>3.727.187</text:p>
          </table:table-cell>
          <table:table-cell table:style-name="ce26" office:value-type="float" office:value="4784401.81" calcext:value-type="float">
            <text:p>4.784.402</text:p>
          </table:table-cell>
          <table:table-cell table:style-name="ce27" office:value-type="percentage" office:value="1.28364952174388" calcext:value-type="percentage">
            <text:p>128,4%</text:p>
          </table:table-cell>
          <table:table-cell table:style-name="ce26" office:value-type="float" office:value="4057349.56" calcext:value-type="float">
            <text:p>4.057.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1000 02100 3090 000000 <text:s/>Tasas por informes, acompañamientos y otros</text:p>
          </table:table-cell>
          <table:table-cell table:number-columns-repeated="2" office:value-type="float" office:value="100500" calcext:value-type="float">
            <text:p>100.500</text:p>
          </table:table-cell>
          <table:table-cell office:value-type="float" office:value="130452.62" calcext:value-type="float">
            <text:p>130.453</text:p>
          </table:table-cell>
          <table:table-cell table:style-name="ce17" office:value-type="percentage" office:value="1.2980360199005" calcext:value-type="percentage">
            <text:p>129,8%</text:p>
          </table:table-cell>
          <table:table-cell office:value-type="float" office:value="130452.62" calcext:value-type="float">
            <text:p>130.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1000 02100 3090 000002 <text:s/>Tasas por estancias de vehículos particulares en dependencias policiale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1000 02100 4600 000000 <text:s/>Convenios de colaboración con entidades loc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00" calcext:value-type="float">
            <text:p>18.200</text:p>
          </table:table-cell>
          <table:table-cell table:style-name="ce17" office:value-type="string" calcext:value-type="string">
            <text:p>-</text:p>
          </table:table-cell>
          <table:table-cell office:value-type="float" office:value="18200" calcext:value-type="float">
            <text:p>18.2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51000-Policía Foral</text:p>
          </table:table-cell>
          <table:table-cell table:number-columns-repeated="2" table:style-name="ce29" office:value-type="float" office:value="101500" calcext:value-type="float">
            <text:p>101.500</text:p>
          </table:table-cell>
          <table:table-cell table:style-name="ce29" office:value-type="float" office:value="148652.62" calcext:value-type="float">
            <text:p>148.653</text:p>
          </table:table-cell>
          <table:table-cell table:style-name="ce30" office:value-type="percentage" office:value="1.46455783251232" calcext:value-type="percentage">
            <text:p>146,5%</text:p>
          </table:table-cell>
          <table:table-cell table:style-name="ce29" office:value-type="float" office:value="148652.62" calcext:value-type="float">
            <text:p>148.65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051-Seguridad ciudadana</text:p>
          </table:table-cell>
          <table:table-cell table:number-columns-repeated="2" table:style-name="ce26" office:value-type="float" office:value="101500" calcext:value-type="float">
            <text:p>101.500</text:p>
          </table:table-cell>
          <table:table-cell table:style-name="ce26" office:value-type="float" office:value="148652.62" calcext:value-type="float">
            <text:p>148.653</text:p>
          </table:table-cell>
          <table:table-cell table:style-name="ce27" office:value-type="percentage" office:value="1.46455783251232" calcext:value-type="percentage">
            <text:p>146,5%</text:p>
          </table:table-cell>
          <table:table-cell table:style-name="ce26" office:value-type="float" office:value="148652.62" calcext:value-type="float">
            <text:p>148.6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05-Interior</text:p>
          </table:table-cell>
          <table:table-cell table:style-name="ce23" office:value-type="float" office:value="3506750" calcext:value-type="float">
            <text:p>3.506.750</text:p>
          </table:table-cell>
          <table:table-cell table:style-name="ce23" office:value-type="float" office:value="3828687" calcext:value-type="float">
            <text:p>3.828.687</text:p>
          </table:table-cell>
          <table:table-cell table:style-name="ce23" office:value-type="float" office:value="4933054.43" calcext:value-type="float">
            <text:p>4.933.054</text:p>
          </table:table-cell>
          <table:table-cell table:style-name="ce24" office:value-type="percentage" office:value="1.28844547229899" calcext:value-type="percentage">
            <text:p>128,8%</text:p>
          </table:table-cell>
          <table:table-cell table:style-name="ce23" office:value-type="float" office:value="4206002.18" calcext:value-type="float">
            <text:p>4.206.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0002 05200 4909 000000 <text:s/>Ingresos Europeos Programa CEF eID 2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21.25" calcext:value-type="float">
            <text:p>91.021</text:p>
          </table:table-cell>
          <table:table-cell table:style-name="ce17" office:value-type="string" calcext:value-type="string">
            <text:p>-</text:p>
          </table:table-cell>
          <table:table-cell office:value-type="float" office:value="91021.25" calcext:value-type="float">
            <text:p>91.0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70002-Sistemas de información corporativos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1021.25" calcext:value-type="float">
            <text:p>91.021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91021.25" calcext:value-type="float">
            <text:p>91.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0005 05500 4909 000000 <text:s/>Ingresos Programa POCTEFA proyecto PyrenE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20851.81" calcext:value-type="float">
            <text:p>20.852</text:p>
          </table:table-cell>
          <table:table-cell table:style-name="ce17" office:value-type="percentage" office:value="1.0425905" calcext:value-type="percentage">
            <text:p>104,3%</text:p>
          </table:table-cell>
          <table:table-cell office:value-type="float" office:value="20851.81" calcext:value-type="float">
            <text:p>20.85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070005-Infraestructuras tecnológicas y centro de soporte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20851.81" calcext:value-type="float">
            <text:p>20.852</text:p>
          </table:table-cell>
          <table:table-cell table:style-name="ce30" office:value-type="percentage" office:value="1.0425905" calcext:value-type="percentage">
            <text:p>104,3%</text:p>
          </table:table-cell>
          <table:table-cell table:style-name="ce29" office:value-type="float" office:value="20851.81" calcext:value-type="float">
            <text:p>20.85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070-Informática, telecomunicaciones e innovación pública</text:p>
          </table:table-cell>
          <table:table-cell table:number-columns-repeated="2" table:style-name="ce26" office:value-type="float" office:value="20000" calcext:value-type="float">
            <text:p>20.000</text:p>
          </table:table-cell>
          <table:table-cell table:style-name="ce26" office:value-type="float" office:value="111873.06" calcext:value-type="float">
            <text:p>111.873</text:p>
          </table:table-cell>
          <table:table-cell table:style-name="ce27" office:value-type="percentage" office:value="5.593653" calcext:value-type="percentage">
            <text:p>559,4%</text:p>
          </table:table-cell>
          <table:table-cell table:style-name="ce26" office:value-type="float" office:value="111873.06" calcext:value-type="float">
            <text:p>111.87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07-Informática, telecomunicaciones e innovación pública</text:p>
          </table:table-cell>
          <table:table-cell table:number-columns-repeated="2" table:style-name="ce23" office:value-type="float" office:value="20000" calcext:value-type="float">
            <text:p>20.000</text:p>
          </table:table-cell>
          <table:table-cell table:style-name="ce23" office:value-type="float" office:value="111873.06" calcext:value-type="float">
            <text:p>111.873</text:p>
          </table:table-cell>
          <table:table-cell table:style-name="ce24" office:value-type="percentage" office:value="5.593653" calcext:value-type="percentage">
            <text:p>559,4%</text:p>
          </table:table-cell>
          <table:table-cell table:style-name="ce23" office:value-type="float" office:value="111873.06" calcext:value-type="float">
            <text:p>111.873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0-Departamento de Presidencia, Función Pública, Interior y Justicia</text:p>
          </table:table-cell>
          <table:table-cell table:style-name="ce20" office:value-type="float" office:value="25293265" calcext:value-type="float">
            <text:p>25.293.265</text:p>
          </table:table-cell>
          <table:table-cell table:style-name="ce20" office:value-type="float" office:value="25846636" calcext:value-type="float">
            <text:p>25.846.636</text:p>
          </table:table-cell>
          <table:table-cell table:style-name="ce20" office:value-type="float" office:value="27626912.8" calcext:value-type="float">
            <text:p>27.626.913</text:p>
          </table:table-cell>
          <table:table-cell table:style-name="ce21" office:value-type="percentage" office:value="1.06887847223136" calcext:value-type="percentage">
            <text:p>106,9%</text:p>
          </table:table-cell>
          <table:table-cell table:style-name="ce20" office:value-type="float" office:value="26457777.55" calcext:value-type="float">
            <text:p>26.457.7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0000 10000 4000 000000 <text:s/>Transferencia para compensación coste descuentos adicionales vehículos ligeros AP-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000" calcext:value-type="float">
            <text:p>12.000.000</text:p>
          </table:table-cell>
          <table:table-cell table:style-name="ce1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0000 10100 3010 000000 <text:s/>Tasas por servicios administrativo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1064.46" calcext:value-type="float">
            <text:p>1.064</text:p>
          </table:table-cell>
          <table:table-cell table:style-name="ce17" office:value-type="percentage" office:value="0.70964" calcext:value-type="percentage">
            <text:p>71,0%</text:p>
          </table:table-cell>
          <table:table-cell office:value-type="float" office:value="1064.46" calcext:value-type="float">
            <text:p>1.06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00000-Dirección y servicios generales de hacienda y política financiera</text:p>
          </table:table-cell>
          <table:table-cell table:number-columns-repeated="2" table:style-name="ce29" office:value-type="float" office:value="1500" calcext:value-type="float">
            <text:p>1.500</text:p>
          </table:table-cell>
          <table:table-cell table:style-name="ce29" office:value-type="float" office:value="12001064.46" calcext:value-type="float">
            <text:p>12.001.064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1064.46" calcext:value-type="float">
            <text:p>1.06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00-Dirección y servicios generales de hacienda y política financiera</text:p>
          </table:table-cell>
          <table:table-cell table:number-columns-repeated="2" table:style-name="ce26" office:value-type="float" office:value="1500" calcext:value-type="float">
            <text:p>1.500</text:p>
          </table:table-cell>
          <table:table-cell table:style-name="ce26" office:value-type="float" office:value="12001064.46" calcext:value-type="float">
            <text:p>12.001.064</text:p>
          </table:table-cell>
          <table:table-cell table:style-name="ce27" office:value-type="string" calcext:value-type="string">
            <text:p>&gt;1000%</text:p>
          </table:table-cell>
          <table:table-cell table:style-name="ce26" office:value-type="float" office:value="1064.46" calcext:value-type="float">
            <text:p>1.06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10-Dirección y servicios generales de hacienda y política financiera</text:p>
          </table:table-cell>
          <table:table-cell table:number-columns-repeated="2" table:style-name="ce23" office:value-type="float" office:value="1500" calcext:value-type="float">
            <text:p>1.500</text:p>
          </table:table-cell>
          <table:table-cell table:style-name="ce23" office:value-type="float" office:value="12001064.46" calcext:value-type="float">
            <text:p>12.001.064</text:p>
          </table:table-cell>
          <table:table-cell table:style-name="ce24" office:value-type="string" calcext:value-type="string">
            <text:p>&gt;1000%</text:p>
          </table:table-cell>
          <table:table-cell table:style-name="ce23" office:value-type="float" office:value="1064.46" calcext:value-type="float">
            <text:p>1.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0 11100 8700 000000 <text:s/>Remanente de tesorería afecto</text:p>
          </table:table-cell>
          <table:table-cell office:value-type="float" office:value="10" calcext:value-type="float">
            <text:p>10</text:p>
          </table:table-cell>
          <table:table-cell office:value-type="float" office:value="6227105.98" calcext:value-type="float">
            <text:p>6.227.106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0 11100 8700 000002 <text:s/>Remanente de tesorería gastos generales</text:p>
          </table:table-cell>
          <table:table-cell office:value-type="float" office:value="0" calcext:value-type="float">
            <text:p>0</text:p>
          </table:table-cell>
          <table:table-cell office:value-type="float" office:value="179831224.27" calcext:value-type="float">
            <text:p>179.831.224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0 11100 8700 000003 <text:s/>Remanente de tesorería afecto al Fondo de Participación de las Entidades Locales</text:p>
          </table:table-cell>
          <table:table-cell office:value-type="float" office:value="0" calcext:value-type="float">
            <text:p>0</text:p>
          </table:table-cell>
          <table:table-cell office:value-type="float" office:value="23192677.22" calcext:value-type="float">
            <text:p>23.192.677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10000-Dirección y servicios generales de política presupuestaria y financiera, control interno y contabilidad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9251007.47" calcext:value-type="float">
            <text:p>209.251.007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,0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1 11430 3010 000000 <text:s/>Tasas de la actividad mediadora en seguros privado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3.24" calcext:value-type="float">
            <text:p>13</text:p>
          </table:table-cell>
          <table:table-cell table:style-name="ce17" office:value-type="percentage" office:value="0.0662" calcext:value-type="percentage">
            <text:p>6,6%</text:p>
          </table:table-cell>
          <table:table-cell office:value-type="float" office:value="13.24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1 11430 9000 000000 <text:s/>Emisiones de Deuda de Navarra</text:p>
          </table:table-cell>
          <table:table-cell table:number-columns-repeated="2" office:value-type="float" office:value="171795171" calcext:value-type="float">
            <text:p>171.795.171</text:p>
          </table:table-cell>
          <table:table-cell office:value-type="float" office:value="65585520" calcext:value-type="float">
            <text:p>65.585.520</text:p>
          </table:table-cell>
          <table:table-cell table:style-name="ce17" office:value-type="percentage" office:value="0.38176579480223" calcext:value-type="percentage">
            <text:p>38,2%</text:p>
          </table:table-cell>
          <table:table-cell office:value-type="float" office:value="65585520" calcext:value-type="float">
            <text:p>65.585.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1 11430 9110 000000 <text:s/>Préstamos en moneda nacional</text:p>
          </table:table-cell>
          <table:table-cell table:number-columns-repeated="2" office:value-type="float" office:value="171457565" calcext:value-type="float">
            <text:p>171.457.565</text:p>
          </table:table-cell>
          <table:table-cell office:value-type="float" office:value="140000000" calcext:value-type="float">
            <text:p>140.000.000</text:p>
          </table:table-cell>
          <table:table-cell table:style-name="ce17" office:value-type="percentage" office:value="0.816528567870423" calcext:value-type="percentage">
            <text:p>81,7%</text:p>
          </table:table-cell>
          <table:table-cell office:value-type="float" office:value="140000000" calcext:value-type="float">
            <text:p>140.000.0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10001-Gestión presupuestaria y financiera</text:p>
          </table:table-cell>
          <table:table-cell table:number-columns-repeated="2" table:style-name="ce29" office:value-type="float" office:value="343252936" calcext:value-type="float">
            <text:p>343.252.936</text:p>
          </table:table-cell>
          <table:table-cell table:style-name="ce29" office:value-type="float" office:value="205585533.24" calcext:value-type="float">
            <text:p>205.585.533</text:p>
          </table:table-cell>
          <table:table-cell table:style-name="ce30" office:value-type="percentage" office:value="0.598933065615497" calcext:value-type="percentage">
            <text:p>59,9%</text:p>
          </table:table-cell>
          <table:table-cell table:style-name="ce29" office:value-type="float" office:value="205585533.24" calcext:value-type="float">
            <text:p>205.585.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3 11130 3800 000000 <text:s/>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24137.49" calcext:value-type="float">
            <text:p>2.224.137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2224137.49" calcext:value-type="float">
            <text:p>2.224.1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0003 11130 5200 000000 <text:s/>Intereses de cuentas corrient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16302.85" calcext:value-type="float">
            <text:p>16.303</text:p>
          </table:table-cell>
          <table:table-cell table:style-name="ce17" office:value-type="percentage" office:value="1.08685666666667" calcext:value-type="percentage">
            <text:p>108,7%</text:p>
          </table:table-cell>
          <table:table-cell office:value-type="float" office:value="16302.85" calcext:value-type="float">
            <text:p>16.303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10003-Tesorería y gestión contable</text:p>
          </table:table-cell>
          <table:table-cell table:number-columns-repeated="2" table:style-name="ce29" office:value-type="float" office:value="15010" calcext:value-type="float">
            <text:p>15.010</text:p>
          </table:table-cell>
          <table:table-cell table:style-name="ce29" office:value-type="float" office:value="2240440.34" calcext:value-type="float">
            <text:p>2.240.440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2240440.34" calcext:value-type="float">
            <text:p>2.240.44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10-Política presupuestaria y financiera, control interno y contabilidad</text:p>
          </table:table-cell>
          <table:table-cell table:style-name="ce26" office:value-type="float" office:value="343267956" calcext:value-type="float">
            <text:p>343.267.956</text:p>
          </table:table-cell>
          <table:table-cell table:style-name="ce26" office:value-type="float" office:value="552518953.47" calcext:value-type="float">
            <text:p>552.518.953</text:p>
          </table:table-cell>
          <table:table-cell table:style-name="ce26" office:value-type="float" office:value="207825973.58" calcext:value-type="float">
            <text:p>207.825.974</text:p>
          </table:table-cell>
          <table:table-cell table:style-name="ce27" office:value-type="percentage" office:value="0.376142704743041" calcext:value-type="percentage">
            <text:p>37,6%</text:p>
          </table:table-cell>
          <table:table-cell table:style-name="ce26" office:value-type="float" office:value="207825973.58" calcext:value-type="float">
            <text:p>207.825.9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0 11300 3910 000000 <text:s/>Penalizaciones por incumplimientos de contrat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0 11300 3990 000000 <text:s/>Otros ingresos</text:p>
          </table:table-cell>
          <table:table-cell office:value-type="float" office:value="10" calcext:value-type="float">
            <text:p>10</text:p>
          </table:table-cell>
          <table:table-cell office:value-type="float" office:value="12577.96" calcext:value-type="float">
            <text:p>12.578</text:p>
          </table:table-cell>
          <table:table-cell office:value-type="float" office:value="14513.51" calcext:value-type="float">
            <text:p>14.514</text:p>
          </table:table-cell>
          <table:table-cell table:style-name="ce17" office:value-type="percentage" office:value="1.15388425468041" calcext:value-type="percentage">
            <text:p>115,4%</text:p>
          </table:table-cell>
          <table:table-cell office:value-type="float" office:value="13764.33" calcext:value-type="float">
            <text:p>13.7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0 11300 3990 000003 <text:s/>Ingresos por indemnizaciones de aseguradoras</text:p>
          </table:table-cell>
          <table:table-cell office:value-type="float" office:value="10" calcext:value-type="float">
            <text:p>10</text:p>
          </table:table-cell>
          <table:table-cell office:value-type="float" office:value="159925.33" calcext:value-type="float">
            <text:p>159.925</text:p>
          </table:table-cell>
          <table:table-cell office:value-type="float" office:value="291469.75" calcext:value-type="float">
            <text:p>291.470</text:p>
          </table:table-cell>
          <table:table-cell table:style-name="ce17" office:value-type="percentage" office:value="1.82253649249934" calcext:value-type="percentage">
            <text:p>182,3%</text:p>
          </table:table-cell>
          <table:table-cell office:value-type="float" office:value="288354.53" calcext:value-type="float">
            <text:p>288.3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0 11300 4800 000000 <text:s/>Herencias leg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0 11300 4800 000002 <text:s/>Donaciones, herencias y legados testamen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0 11300 8401 000000 <text:s/>Ingresos por obligaciones afianzada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13765.3" calcext:value-type="float">
            <text:p>13.765</text:p>
          </table:table-cell>
          <table:table-cell table:style-name="ce17" office:value-type="percentage" office:value="0.688265" calcext:value-type="percentage">
            <text:p>68,8%</text:p>
          </table:table-cell>
          <table:table-cell office:value-type="float" office:value="13765.3" calcext:value-type="float">
            <text:p>13.76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11000-Actividades generales del programa</text:p>
          </table:table-cell>
          <table:table-cell table:style-name="ce29" office:value-type="float" office:value="20050" calcext:value-type="float">
            <text:p>20.050</text:p>
          </table:table-cell>
          <table:table-cell table:style-name="ce29" office:value-type="float" office:value="192533.29" calcext:value-type="float">
            <text:p>192.533</text:p>
          </table:table-cell>
          <table:table-cell table:style-name="ce29" office:value-type="float" office:value="319748.56" calcext:value-type="float">
            <text:p>319.749</text:p>
          </table:table-cell>
          <table:table-cell table:style-name="ce30" office:value-type="percentage" office:value="1.66074427959965" calcext:value-type="percentage">
            <text:p>166,1%</text:p>
          </table:table-cell>
          <table:table-cell table:style-name="ce29" office:value-type="float" office:value="315884.16" calcext:value-type="float">
            <text:p>315.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1 11300 6120 000000 <text:s/>Venta de bienes muebles</text:p>
          </table:table-cell>
          <table:table-cell office:value-type="float" office:value="10" calcext:value-type="float">
            <text:p>10</text:p>
          </table:table-cell>
          <table:table-cell office:value-type="float" office:value="41009.09" calcext:value-type="float">
            <text:p>41.009</text:p>
          </table:table-cell>
          <table:table-cell office:value-type="float" office:value="47512.09" calcext:value-type="float">
            <text:p>47.512</text:p>
          </table:table-cell>
          <table:table-cell table:style-name="ce17" office:value-type="percentage" office:value="1.15857459894867" calcext:value-type="percentage">
            <text:p>115,9%</text:p>
          </table:table-cell>
          <table:table-cell office:value-type="float" office:value="47512.09" calcext:value-type="float">
            <text:p>47.51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11001-Gestión de bienes muebles y suministros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1009.09" calcext:value-type="float">
            <text:p>41.009</text:p>
          </table:table-cell>
          <table:table-cell table:style-name="ce29" office:value-type="float" office:value="47512.09" calcext:value-type="float">
            <text:p>47.512</text:p>
          </table:table-cell>
          <table:table-cell table:style-name="ce30" office:value-type="percentage" office:value="1.15857459894867" calcext:value-type="percentage">
            <text:p>115,9%</text:p>
          </table:table-cell>
          <table:table-cell table:style-name="ce29" office:value-type="float" office:value="47512.09" calcext:value-type="float">
            <text:p>47.5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3990 000000 <text:s/>Comisiones de av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5000 000000 <text:s/>Intereses de títulos valor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5201 000000 <text:s/>Intereses de venta de bienes inmuebles a NASUVINSA</text:p>
          </table:table-cell>
          <table:table-cell table:number-columns-repeated="2" office:value-type="float" office:value="330178" calcext:value-type="float">
            <text:p>330.178</text:p>
          </table:table-cell>
          <table:table-cell office:value-type="float" office:value="318031.63" calcext:value-type="float">
            <text:p>318.032</text:p>
          </table:table-cell>
          <table:table-cell table:style-name="ce17" office:value-type="percentage" office:value="0.963212661049494" calcext:value-type="percentage">
            <text:p>96,3%</text:p>
          </table:table-cell>
          <table:table-cell office:value-type="float" office:value="11715.27" calcext:value-type="float">
            <text:p>11.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5201 000002 <text:s/>Intereses de aplazamientos</text:p>
          </table:table-cell>
          <table:table-cell table:number-columns-repeated="2" office:value-type="float" office:value="489" calcext:value-type="float">
            <text:p>489</text:p>
          </table:table-cell>
          <table:table-cell office:value-type="float" office:value="2065.8" calcext:value-type="float">
            <text:p>2.066</text:p>
          </table:table-cell>
          <table:table-cell table:style-name="ce17" office:value-type="percentage" office:value="4.22453987730061" calcext:value-type="percentage">
            <text:p>422,5%</text:p>
          </table:table-cell>
          <table:table-cell office:value-type="float" office:value="2065.8" calcext:value-type="float">
            <text:p>2.0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5300 000000 <text:s/>Dividendos, participaciones y benef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5400 000000 <text:s/>Rentas de inmuebles</text:p>
          </table:table-cell>
          <table:table-cell table:number-columns-repeated="2" office:value-type="float" office:value="195104" calcext:value-type="float">
            <text:p>195.104</text:p>
          </table:table-cell>
          <table:table-cell office:value-type="float" office:value="335630.52" calcext:value-type="float">
            <text:p>335.631</text:p>
          </table:table-cell>
          <table:table-cell table:style-name="ce17" office:value-type="percentage" office:value="1.7202646793505" calcext:value-type="percentage">
            <text:p>172,0%</text:p>
          </table:table-cell>
          <table:table-cell office:value-type="float" office:value="275647.39" calcext:value-type="float">
            <text:p>275.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5400 000002 <text:s/>Arrendamiento Petilla de Aragó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97.5" calcext:value-type="float">
            <text:p>4.598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4597.5" calcext:value-type="float">
            <text:p>4.5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5500 000000 <text:s/>Concesión demanial garajes González Tablas</text:p>
          </table:table-cell>
          <table:table-cell table:number-columns-repeated="2" office:value-type="float" office:value="14840" calcext:value-type="float">
            <text:p>14.840</text:p>
          </table:table-cell>
          <table:table-cell office:value-type="float" office:value="125793.72" calcext:value-type="float">
            <text:p>125.794</text:p>
          </table:table-cell>
          <table:table-cell table:style-name="ce17" office:value-type="percentage" office:value="8.47666576819407" calcext:value-type="percentage">
            <text:p>847,7%</text:p>
          </table:table-cell>
          <table:table-cell office:value-type="float" office:value="125793.72" calcext:value-type="float">
            <text:p>125.7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6000 000000 <text:s/>Venta de terreno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18211.74" calcext:value-type="float">
            <text:p>18.212</text:p>
          </table:table-cell>
          <table:table-cell table:style-name="ce17" office:value-type="percentage" office:value="1.214116" calcext:value-type="percentage">
            <text:p>121,4%</text:p>
          </table:table-cell>
          <table:table-cell office:value-type="float" office:value="18211.74" calcext:value-type="float">
            <text:p>18.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6000 000002 <text:s/>Revers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6100 000000 <text:s/>Venta de inmueble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520200" calcext:value-type="float">
            <text:p>520.200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520200" calcext:value-type="float">
            <text:p>520.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7400 000000 <text:s/>Ingresos de sociedad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7901 000000 <text:s/>Palacio Goñi. Proyecto POCTEFA-Fondos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761.67" calcext:value-type="float">
            <text:p>14.762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4761.67" calcext:value-type="float">
            <text:p>14.7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8212 000000 <text:s/>Reintegro préstamo concedido por la venta de bienes inmuebles a NASUVINSA</text:p>
          </table:table-cell>
          <table:table-cell table:number-columns-repeated="2" office:value-type="float" office:value="1572278" calcext:value-type="float">
            <text:p>1.572.278</text:p>
          </table:table-cell>
          <table:table-cell office:value-type="float" office:value="1916963.62" calcext:value-type="float">
            <text:p>1.916.964</text:p>
          </table:table-cell>
          <table:table-cell table:style-name="ce17" office:value-type="percentage" office:value="1.21922689244523" calcext:value-type="percentage">
            <text:p>121,9%</text:p>
          </table:table-cell>
          <table:table-cell office:value-type="float" office:value="458314.27" calcext:value-type="float">
            <text:p>458.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1002 11300 8500 000000 <text:s/>Reintegro de acciones y participaciones del sector público</text:p>
          </table:table-cell>
          <table:table-cell table:number-columns-repeated="2" office:value-type="float" office:value="25000000" calcext:value-type="float">
            <text:p>25.000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11002-Gestión de bienes inmuebles y derechos</text:p>
          </table:table-cell>
          <table:table-cell table:number-columns-repeated="2" table:style-name="ce29" office:value-type="float" office:value="27147959" calcext:value-type="float">
            <text:p>27.147.959</text:p>
          </table:table-cell>
          <table:table-cell table:style-name="ce29" office:value-type="float" office:value="3256256.2" calcext:value-type="float">
            <text:p>3.256.256</text:p>
          </table:table-cell>
          <table:table-cell table:style-name="ce30" office:value-type="percentage" office:value="0.119944788482994" calcext:value-type="percentage">
            <text:p>12,0%</text:p>
          </table:table-cell>
          <table:table-cell table:style-name="ce29" office:value-type="float" office:value="1431307.36" calcext:value-type="float">
            <text:p>1.431.30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11-Gestión del patrimonio</text:p>
          </table:table-cell>
          <table:table-cell table:style-name="ce26" office:value-type="float" office:value="27168019" calcext:value-type="float">
            <text:p>27.168.019</text:p>
          </table:table-cell>
          <table:table-cell table:style-name="ce26" office:value-type="float" office:value="27381501.38" calcext:value-type="float">
            <text:p>27.381.501</text:p>
          </table:table-cell>
          <table:table-cell table:style-name="ce26" office:value-type="float" office:value="3623516.85" calcext:value-type="float">
            <text:p>3.623.517</text:p>
          </table:table-cell>
          <table:table-cell table:style-name="ce27" office:value-type="percentage" office:value="0.132334483771101" calcext:value-type="percentage">
            <text:p>13,2%</text:p>
          </table:table-cell>
          <table:table-cell table:style-name="ce26" office:value-type="float" office:value="1794703.61" calcext:value-type="float">
            <text:p>1.794.70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11-Política presupuestaria y financiera, control interno, contabilidad y patrimonio</text:p>
          </table:table-cell>
          <table:table-cell table:style-name="ce23" office:value-type="float" office:value="370435975" calcext:value-type="float">
            <text:p>370.435.975</text:p>
          </table:table-cell>
          <table:table-cell table:style-name="ce23" office:value-type="float" office:value="579900454.85" calcext:value-type="float">
            <text:p>579.900.455</text:p>
          </table:table-cell>
          <table:table-cell table:style-name="ce23" office:value-type="float" office:value="211449490.43" calcext:value-type="float">
            <text:p>211.449.490</text:p>
          </table:table-cell>
          <table:table-cell table:style-name="ce24" office:value-type="percentage" office:value="0.364630668352717" calcext:value-type="percentage">
            <text:p>36,5%</text:p>
          </table:table-cell>
          <table:table-cell table:style-name="ce23" office:value-type="float" office:value="209620677.19" calcext:value-type="float">
            <text:p>209.620.6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0000 17000 3010 000000 <text:s/>Tasas por servicios administrativ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.2" calcext:value-type="float">
            <text:p>96</text:p>
          </table:table-cell>
          <table:table-cell table:style-name="ce17" office:value-type="string" calcext:value-type="string">
            <text:p>-</text:p>
          </table:table-cell>
          <table:table-cell office:value-type="float" office:value="96.2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0000 17000 3800 000000 <text:s/>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.69" calcext:value-type="float">
            <text:p>12</text:p>
          </table:table-cell>
          <table:table-cell table:style-name="ce17" office:value-type="percentage" office:value="1.169" calcext:value-type="percentage">
            <text:p>116,9%</text:p>
          </table:table-cell>
          <table:table-cell office:value-type="float" office:value="11.69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0000-Dirección y servicios generales de hacienda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07.89" calcext:value-type="float">
            <text:p>108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107.89" calcext:value-type="float">
            <text:p>108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50-Dirección y servicios generales de hacienda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07.89" calcext:value-type="float">
            <text:p>108</text:p>
          </table:table-cell>
          <table:table-cell table:style-name="ce27" office:value-type="string" calcext:value-type="string">
            <text:p>&gt;1000%</text:p>
          </table:table-cell>
          <table:table-cell table:style-name="ce26" office:value-type="float" office:value="107.89" calcext:value-type="float">
            <text:p>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00 3910 000000 <text:s/>Sanciones</text:p>
          </table:table-cell>
          <table:table-cell table:number-columns-repeated="2" office:value-type="float" office:value="11781000" calcext:value-type="float">
            <text:p>11.781.000</text:p>
          </table:table-cell>
          <table:table-cell office:value-type="float" office:value="20346504.02" calcext:value-type="float">
            <text:p>20.346.504</text:p>
          </table:table-cell>
          <table:table-cell table:style-name="ce17" office:value-type="percentage" office:value="1.72706086240557" calcext:value-type="percentage">
            <text:p>172,7%</text:p>
          </table:table-cell>
          <table:table-cell office:value-type="float" office:value="10921581.7322733" calcext:value-type="float">
            <text:p>10.921.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20 1015 000000 <text:s/>Ingresos por el Impuesto de sociedades</text:p>
          </table:table-cell>
          <table:table-cell table:number-columns-repeated="2" office:value-type="float" office:value="231579981" calcext:value-type="float">
            <text:p>231.579.981</text:p>
          </table:table-cell>
          <table:table-cell office:value-type="float" office:value="223538050.43" calcext:value-type="float">
            <text:p>223.538.050</text:p>
          </table:table-cell>
          <table:table-cell table:style-name="ce17" office:value-type="percentage" office:value="0.965273636627511" calcext:value-type="percentage">
            <text:p>96,5%</text:p>
          </table:table-cell>
          <table:table-cell office:value-type="float" office:value="192602056.171569" calcext:value-type="float">
            <text:p>192.602.0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20 1020 000000 <text:s/>Ingresos por el Impuesto sobre la renta de no residentes</text:p>
          </table:table-cell>
          <table:table-cell table:number-columns-repeated="2" office:value-type="float" office:value="6073000" calcext:value-type="float">
            <text:p>6.073.000</text:p>
          </table:table-cell>
          <table:table-cell office:value-type="float" office:value="4728.14" calcext:value-type="float">
            <text:p>4.728</text:p>
          </table:table-cell>
          <table:table-cell table:style-name="ce17" office:value-type="percentage" office:value="0.000778550963280092" calcext:value-type="percentage">
            <text:p>0,1%</text:p>
          </table:table-cell>
          <table:table-cell office:value-type="float" office:value="4728.14" calcext:value-type="float">
            <text:p>4.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20 1140 000000 <text:s/>Impuesto sobre depósitos en entidades de crédito</text:p>
          </table:table-cell>
          <table:table-cell table:number-columns-repeated="2" office:value-type="float" office:value="4725000" calcext:value-type="float">
            <text:p>4.725.000</text:p>
          </table:table-cell>
          <table:table-cell office:value-type="float" office:value="4988883.9" calcext:value-type="float">
            <text:p>4.988.884</text:p>
          </table:table-cell>
          <table:table-cell table:style-name="ce17" office:value-type="percentage" office:value="1.05584844444444" calcext:value-type="percentage">
            <text:p>105,6%</text:p>
          </table:table-cell>
          <table:table-cell office:value-type="float" office:value="4981799.64901071" calcext:value-type="float">
            <text:p>4.981.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20 1820 000000 <text:s/>Impuesto sobre grandes establecimientos comer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800.04" calcext:value-type="float">
            <text:p>-9.800</text:p>
          </table:table-cell>
          <table:table-cell table:style-name="ce17" office:value-type="string" calcext:value-type="string">
            <text:p>-</text:p>
          </table:table-cell>
          <table:table-cell office:value-type="float" office:value="-7869.39952581209" calcext:value-type="float">
            <text:p>-7.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20 1830 000000 <text:s/>Ingresos por gravamen premios de loterías</text:p>
          </table:table-cell>
          <table:table-cell table:number-columns-repeated="2" office:value-type="float" office:value="3074000" calcext:value-type="float">
            <text:p>3.074.000</text:p>
          </table:table-cell>
          <table:table-cell office:value-type="float" office:value="2619979.76" calcext:value-type="float">
            <text:p>2.619.980</text:p>
          </table:table-cell>
          <table:table-cell table:style-name="ce17" office:value-type="percentage" office:value="0.852303109954457" calcext:value-type="percentage">
            <text:p>85,2%</text:p>
          </table:table-cell>
          <table:table-cell office:value-type="float" office:value="1633092.90168156" calcext:value-type="float">
            <text:p>1.633.0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40 2100 000000 <text:s/>Ingresos por el IVA</text:p>
          </table:table-cell>
          <table:table-cell table:number-columns-repeated="2" office:value-type="float" office:value="394143000" calcext:value-type="float">
            <text:p>394.143.000</text:p>
          </table:table-cell>
          <table:table-cell office:value-type="float" office:value="300479043.93" calcext:value-type="float">
            <text:p>300.479.044</text:p>
          </table:table-cell>
          <table:table-cell table:style-name="ce17" office:value-type="percentage" office:value="0.762360473051659" calcext:value-type="percentage">
            <text:p>76,2%</text:p>
          </table:table-cell>
          <table:table-cell office:value-type="float" office:value="211779325.037549" calcext:value-type="float">
            <text:p>211.779.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1300 000000 <text:s/>Impuesto sobre la producción de la energía eléctrica</text:p>
          </table:table-cell>
          <table:table-cell table:number-columns-repeated="2" office:value-type="float" office:value="30434000" calcext:value-type="float">
            <text:p>30.434.000</text:p>
          </table:table-cell>
          <table:table-cell office:value-type="float" office:value="50757224.99" calcext:value-type="float">
            <text:p>50.757.225</text:p>
          </table:table-cell>
          <table:table-cell table:style-name="ce17" office:value-type="percentage" office:value="1.66778027830716" calcext:value-type="percentage">
            <text:p>166,8%</text:p>
          </table:table-cell>
          <table:table-cell office:value-type="float" office:value="37607508.3778078" calcext:value-type="float">
            <text:p>37.607.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0 000000 <text:s/>Ingresos por los impuestos especiales sobre el alcohol y bebidas derivadas</text:p>
          </table:table-cell>
          <table:table-cell table:number-columns-repeated="2" office:value-type="float" office:value="53115000" calcext:value-type="float">
            <text:p>53.115.000</text:p>
          </table:table-cell>
          <table:table-cell office:value-type="float" office:value="59322591.47" calcext:value-type="float">
            <text:p>59.322.591</text:p>
          </table:table-cell>
          <table:table-cell table:style-name="ce17" office:value-type="percentage" office:value="1.11687077981738" calcext:value-type="percentage">
            <text:p>111,7%</text:p>
          </table:table-cell>
          <table:table-cell office:value-type="float" office:value="48362878.3418177" calcext:value-type="float">
            <text:p>48.362.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1 000000 <text:s/>Ingresos por el Impuesto Especial sobre determinados medios de transporte</text:p>
          </table:table-cell>
          <table:table-cell table:number-columns-repeated="2" office:value-type="float" office:value="7382000" calcext:value-type="float">
            <text:p>7.382.000</text:p>
          </table:table-cell>
          <table:table-cell office:value-type="float" office:value="8507317.49" calcext:value-type="float">
            <text:p>8.507.317</text:p>
          </table:table-cell>
          <table:table-cell table:style-name="ce17" office:value-type="percentage" office:value="1.15244073286372" calcext:value-type="percentage">
            <text:p>115,2%</text:p>
          </table:table-cell>
          <table:table-cell office:value-type="float" office:value="8257541.8481484" calcext:value-type="float">
            <text:p>8.257.5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2 000000 <text:s/>Ingresos por el Impuesto Especial sobre la cerveza</text:p>
          </table:table-cell>
          <table:table-cell table:number-columns-repeated="2" office:value-type="float" office:value="208000" calcext:value-type="float">
            <text:p>208.000</text:p>
          </table:table-cell>
          <table:table-cell office:value-type="float" office:value="177024.95" calcext:value-type="float">
            <text:p>177.025</text:p>
          </table:table-cell>
          <table:table-cell table:style-name="ce17" office:value-type="percentage" office:value="0.851081490384615" calcext:value-type="percentage">
            <text:p>85,1%</text:p>
          </table:table-cell>
          <table:table-cell office:value-type="float" office:value="177024.95" calcext:value-type="float">
            <text:p>177.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3 000000 <text:s/>Ingresos por el Impuesto Especial sobre las labores del tabaco</text:p>
          </table:table-cell>
          <table:table-cell table:number-columns-repeated="2" office:value-type="float" office:value="140536000" calcext:value-type="float">
            <text:p>140.536.000</text:p>
          </table:table-cell>
          <table:table-cell office:value-type="float" office:value="138368356.29" calcext:value-type="float">
            <text:p>138.368.356</text:p>
          </table:table-cell>
          <table:table-cell table:style-name="ce17" office:value-type="percentage" office:value="0.984575882976604" calcext:value-type="percentage">
            <text:p>98,5%</text:p>
          </table:table-cell>
          <table:table-cell office:value-type="float" office:value="138368356.29" calcext:value-type="float">
            <text:p>138.368.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4 000000 <text:s/>Ingresos por el Impuesto Especial sobre hidrocarburos</text:p>
          </table:table-cell>
          <table:table-cell table:number-columns-repeated="2" office:value-type="float" office:value="225426000" calcext:value-type="float">
            <text:p>225.426.000</text:p>
          </table:table-cell>
          <table:table-cell office:value-type="float" office:value="224163800.97" calcext:value-type="float">
            <text:p>224.163.801</text:p>
          </table:table-cell>
          <table:table-cell table:style-name="ce17" office:value-type="percentage" office:value="0.994400827633015" calcext:value-type="percentage">
            <text:p>99,4%</text:p>
          </table:table-cell>
          <table:table-cell office:value-type="float" office:value="223927651.910844" calcext:value-type="float">
            <text:p>223.927.6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6 000000 <text:s/>Ingresos por el Impuesto Especial sobre productos intermedios</text:p>
          </table:table-cell>
          <table:table-cell table:number-columns-repeated="2" office:value-type="float" office:value="117000" calcext:value-type="float">
            <text:p>117.000</text:p>
          </table:table-cell>
          <table:table-cell office:value-type="float" office:value="377362.54" calcext:value-type="float">
            <text:p>377.363</text:p>
          </table:table-cell>
          <table:table-cell table:style-name="ce17" office:value-type="percentage" office:value="3.22532085470085" calcext:value-type="percentage">
            <text:p>322,5%</text:p>
          </table:table-cell>
          <table:table-cell office:value-type="float" office:value="124095.134914789" calcext:value-type="float">
            <text:p>124.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7 000000 <text:s/>Ingresos por el Impuesto Especial sobre la electricidad</text:p>
          </table:table-cell>
          <table:table-cell table:number-columns-repeated="2" office:value-type="float" office:value="22700000" calcext:value-type="float">
            <text:p>22.700.000</text:p>
          </table:table-cell>
          <table:table-cell office:value-type="float" office:value="22477869.97" calcext:value-type="float">
            <text:p>22.477.870</text:p>
          </table:table-cell>
          <table:table-cell table:style-name="ce17" office:value-type="percentage" office:value="0.990214536123348" calcext:value-type="percentage">
            <text:p>99,0%</text:p>
          </table:table-cell>
          <table:table-cell office:value-type="float" office:value="21636302.4080114" calcext:value-type="float">
            <text:p>21.636.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08 000000 <text:s/>Impuesto sobre la eliminación en vertedero y la incineración de residu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441.63" calcext:value-type="float">
            <text:p>624.442</text:p>
          </table:table-cell>
          <table:table-cell table:style-name="ce17" office:value-type="string" calcext:value-type="string">
            <text:p>-</text:p>
          </table:table-cell>
          <table:table-cell office:value-type="float" office:value="624319.025114948" calcext:value-type="float">
            <text:p>624.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210 000000 <text:s/>Ingresos por el Impuesto sobre las ventas minoristas de hidrocarburos</text:p>
          </table:table-cell>
          <table:table-cell table:number-columns-repeated="2" office:value-type="float" office:value="-1000000" calcext:value-type="float">
            <text:p>-1.000.000</text:p>
          </table:table-cell>
          <table:table-cell office:value-type="float" office:value="-348156.35" calcext:value-type="float">
            <text:p>-348.156</text:p>
          </table:table-cell>
          <table:table-cell table:style-name="ce17" office:value-type="percentage" office:value="0.34815635" calcext:value-type="percentage">
            <text:p>34,8%</text:p>
          </table:table-cell>
          <table:table-cell office:value-type="float" office:value="-348156.35" calcext:value-type="float">
            <text:p>-348.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810 000000 <text:s/>Impuesto sobre las primas de seguros</text:p>
          </table:table-cell>
          <table:table-cell table:number-columns-repeated="2" office:value-type="float" office:value="22585000" calcext:value-type="float">
            <text:p>22.585.000</text:p>
          </table:table-cell>
          <table:table-cell office:value-type="float" office:value="21525236.78" calcext:value-type="float">
            <text:p>21.525.237</text:p>
          </table:table-cell>
          <table:table-cell table:style-name="ce17" office:value-type="percentage" office:value="0.953076678326323" calcext:value-type="percentage">
            <text:p>95,3%</text:p>
          </table:table-cell>
          <table:table-cell office:value-type="float" office:value="21338390.9406083" calcext:value-type="float">
            <text:p>21.338.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840 000000 <text:s/>Impuesto sobre actividades de juego</text:p>
          </table:table-cell>
          <table:table-cell table:number-columns-repeated="2" office:value-type="float" office:value="1780000" calcext:value-type="float">
            <text:p>1.780.000</text:p>
          </table:table-cell>
          <table:table-cell office:value-type="float" office:value="2266157.02" calcext:value-type="float">
            <text:p>2.266.157</text:p>
          </table:table-cell>
          <table:table-cell table:style-name="ce17" office:value-type="percentage" office:value="1.27312192134831" calcext:value-type="percentage">
            <text:p>127,3%</text:p>
          </table:table-cell>
          <table:table-cell office:value-type="float" office:value="2246451.50295424" calcext:value-type="float">
            <text:p>2.246.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2850 000000 <text:s/>Impuesto sobre gases fluorados de efecto invernadero</text:p>
          </table:table-cell>
          <table:table-cell table:number-columns-repeated="2" office:value-type="float" office:value="1117000" calcext:value-type="float">
            <text:p>1.117.000</text:p>
          </table:table-cell>
          <table:table-cell office:value-type="float" office:value="1177908.9" calcext:value-type="float">
            <text:p>1.177.909</text:p>
          </table:table-cell>
          <table:table-cell table:style-name="ce17" office:value-type="percentage" office:value="1.05452900626679" calcext:value-type="percentage">
            <text:p>105,5%</text:p>
          </table:table-cell>
          <table:table-cell office:value-type="float" office:value="1177908.9" calcext:value-type="float">
            <text:p>1.177.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3000 000000 <text:s/>Tasas de juego</text:p>
          </table:table-cell>
          <table:table-cell table:number-columns-repeated="2" office:value-type="float" office:value="9200000" calcext:value-type="float">
            <text:p>9.200.000</text:p>
          </table:table-cell>
          <table:table-cell office:value-type="float" office:value="9428295.61" calcext:value-type="float">
            <text:p>9.428.296</text:p>
          </table:table-cell>
          <table:table-cell table:style-name="ce17" office:value-type="percentage" office:value="1.02481474021739" calcext:value-type="percentage">
            <text:p>102,5%</text:p>
          </table:table-cell>
          <table:table-cell office:value-type="float" office:value="8969668.55720914" calcext:value-type="float">
            <text:p>8.969.6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3050 000000 <text:s/>Canon de superficie de mina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81187.87" calcext:value-type="float">
            <text:p>81.188</text:p>
          </table:table-cell>
          <table:table-cell table:style-name="ce17" office:value-type="percentage" office:value="3.2475148" calcext:value-type="percentage">
            <text:p>324,8%</text:p>
          </table:table-cell>
          <table:table-cell office:value-type="float" office:value="41454.3168333238" calcext:value-type="float">
            <text:p>41.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3080 000000 <text:s/>Canon de Telefónica</text:p>
          </table:table-cell>
          <table:table-cell table:number-columns-repeated="2" office:value-type="float" office:value="81000" calcext:value-type="float">
            <text:p>81.000</text:p>
          </table:table-cell>
          <table:table-cell office:value-type="float" office:value="109121.04" calcext:value-type="float">
            <text:p>109.121</text:p>
          </table:table-cell>
          <table:table-cell table:style-name="ce17" office:value-type="percentage" office:value="1.34717333333333" calcext:value-type="percentage">
            <text:p>134,7%</text:p>
          </table:table-cell>
          <table:table-cell office:value-type="float" office:value="109121.04" calcext:value-type="float">
            <text:p>109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2000 17550 3309 000000 <text:s/>Ingresos por la venta de cartones de juego</text:p>
          </table:table-cell>
          <table:table-cell table:number-columns-repeated="2" office:value-type="float" office:value="55000" calcext:value-type="float">
            <text:p>55.000</text:p>
          </table:table-cell>
          <table:table-cell office:value-type="float" office:value="54396.28" calcext:value-type="float">
            <text:p>54.396</text:p>
          </table:table-cell>
          <table:table-cell table:style-name="ce17" office:value-type="percentage" office:value="0.989023272727273" calcext:value-type="percentage">
            <text:p>98,9%</text:p>
          </table:table-cell>
          <table:table-cell office:value-type="float" office:value="51872.3756315535" calcext:value-type="float">
            <text:p>51.87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2000-Gestión de los tributos</text:p>
          </table:table-cell>
          <table:table-cell table:number-columns-repeated="2" table:style-name="ce29" office:value-type="float" office:value="1165136981" calcext:value-type="float">
            <text:p>1.165.136.981</text:p>
          </table:table-cell>
          <table:table-cell table:style-name="ce29" office:value-type="float" office:value="1091037527.59" calcext:value-type="float">
            <text:p>1.091.037.528</text:p>
          </table:table-cell>
          <table:table-cell table:style-name="ce30" office:value-type="percentage" office:value="0.93640279673691" calcext:value-type="percentage">
            <text:p>93,6%</text:p>
          </table:table-cell>
          <table:table-cell table:style-name="ce29" office:value-type="float" office:value="934587103.802454" calcext:value-type="float">
            <text:p>934.587.10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52-Gestión de los tributos</text:p>
          </table:table-cell>
          <table:table-cell table:number-columns-repeated="2" table:style-name="ce26" office:value-type="float" office:value="1165136981" calcext:value-type="float">
            <text:p>1.165.136.981</text:p>
          </table:table-cell>
          <table:table-cell table:style-name="ce26" office:value-type="float" office:value="1091037527.59" calcext:value-type="float">
            <text:p>1.091.037.528</text:p>
          </table:table-cell>
          <table:table-cell table:style-name="ce27" office:value-type="percentage" office:value="0.93640279673691" calcext:value-type="percentage">
            <text:p>93,6%</text:p>
          </table:table-cell>
          <table:table-cell table:style-name="ce26" office:value-type="float" office:value="934587103.802454" calcext:value-type="float">
            <text:p>934.587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000 17600 3090 000000 <text:s/>Tasas sobre la información suministrada</text:p>
          </table:table-cell>
          <table:table-cell table:number-columns-repeated="2" office:value-type="float" office:value="11000" calcext:value-type="float">
            <text:p>11.000</text:p>
          </table:table-cell>
          <table:table-cell office:value-type="float" office:value="9323.91" calcext:value-type="float">
            <text:p>9.324</text:p>
          </table:table-cell>
          <table:table-cell table:style-name="ce17" office:value-type="percentage" office:value="0.847628181818182" calcext:value-type="percentage">
            <text:p>84,8%</text:p>
          </table:table-cell>
          <table:table-cell office:value-type="float" office:value="9323.91" calcext:value-type="float">
            <text:p>9.3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000 17600 3990 000000 <text:s/>Otros ingresos derivados de expropiacione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5628.16" calcext:value-type="float">
            <text:p>5.628</text:p>
          </table:table-cell>
          <table:table-cell table:style-name="ce17" office:value-type="percentage" office:value="1.125632" calcext:value-type="percentage">
            <text:p>112,6%</text:p>
          </table:table-cell>
          <table:table-cell office:value-type="float" office:value="5628.16" calcext:value-type="float">
            <text:p>5.62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4000-Gestión del registro de la riqueza territorial de Navarra</text:p>
          </table:table-cell>
          <table:table-cell table:number-columns-repeated="2" table:style-name="ce29" office:value-type="float" office:value="16000" calcext:value-type="float">
            <text:p>16.000</text:p>
          </table:table-cell>
          <table:table-cell table:style-name="ce29" office:value-type="float" office:value="14952.07" calcext:value-type="float">
            <text:p>14.952</text:p>
          </table:table-cell>
          <table:table-cell table:style-name="ce30" office:value-type="percentage" office:value="0.934504375" calcext:value-type="percentage">
            <text:p>93,5%</text:p>
          </table:table-cell>
          <table:table-cell table:style-name="ce29" office:value-type="float" office:value="14952.07" calcext:value-type="float">
            <text:p>14.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003 17630 1120 000000 <text:s/>Ingresos por el Impuesto sobre Sucesiones y Donaciones</text:p>
          </table:table-cell>
          <table:table-cell table:number-columns-repeated="2" office:value-type="float" office:value="55006000" calcext:value-type="float">
            <text:p>55.006.000</text:p>
          </table:table-cell>
          <table:table-cell office:value-type="float" office:value="56503455.87" calcext:value-type="float">
            <text:p>56.503.456</text:p>
          </table:table-cell>
          <table:table-cell table:style-name="ce17" office:value-type="percentage" office:value="1.02722350052722" calcext:value-type="percentage">
            <text:p>102,7%</text:p>
          </table:table-cell>
          <table:table-cell office:value-type="float" office:value="56503455.87" calcext:value-type="float">
            <text:p>56.503.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003 17630 2820 000000 <text:s/>Ingresos por el Impuesto sobre Transmisiones Patrimoniales</text:p>
          </table:table-cell>
          <table:table-cell table:number-columns-repeated="2" office:value-type="float" office:value="50344000" calcext:value-type="float">
            <text:p>50.344.000</text:p>
          </table:table-cell>
          <table:table-cell office:value-type="float" office:value="54828021.35" calcext:value-type="float">
            <text:p>54.828.021</text:p>
          </table:table-cell>
          <table:table-cell table:style-name="ce17" office:value-type="percentage" office:value="1.08906764162562" calcext:value-type="percentage">
            <text:p>108,9%</text:p>
          </table:table-cell>
          <table:table-cell office:value-type="float" office:value="54828021.35" calcext:value-type="float">
            <text:p>54.828.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4003 17630 2830 000000 <text:s/>Ingresos por el Impuesto sobre Actos Jurídicos Documentados</text:p>
          </table:table-cell>
          <table:table-cell table:number-columns-repeated="2" office:value-type="float" office:value="13230000" calcext:value-type="float">
            <text:p>13.230.000</text:p>
          </table:table-cell>
          <table:table-cell office:value-type="float" office:value="13918513.63" calcext:value-type="float">
            <text:p>13.918.514</text:p>
          </table:table-cell>
          <table:table-cell table:style-name="ce17" office:value-type="percentage" office:value="1.05204184656085" calcext:value-type="percentage">
            <text:p>105,2%</text:p>
          </table:table-cell>
          <table:table-cell office:value-type="float" office:value="13918513.63" calcext:value-type="float">
            <text:p>13.918.51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4003-Gestión de Impuestos Patrimoniales</text:p>
          </table:table-cell>
          <table:table-cell table:number-columns-repeated="2" table:style-name="ce29" office:value-type="float" office:value="118580000" calcext:value-type="float">
            <text:p>118.580.000</text:p>
          </table:table-cell>
          <table:table-cell table:style-name="ce29" office:value-type="float" office:value="125249990.85" calcext:value-type="float">
            <text:p>125.249.991</text:p>
          </table:table-cell>
          <table:table-cell table:style-name="ce30" office:value-type="percentage" office:value="1.05624886869624" calcext:value-type="percentage">
            <text:p>105,6%</text:p>
          </table:table-cell>
          <table:table-cell table:style-name="ce29" office:value-type="float" office:value="125249990.85" calcext:value-type="float">
            <text:p>125.249.99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54-Soporte y explotación del registro de la riqueza territorial de Navarra</text:p>
          </table:table-cell>
          <table:table-cell table:number-columns-repeated="2" table:style-name="ce26" office:value-type="float" office:value="118596000" calcext:value-type="float">
            <text:p>118.596.000</text:p>
          </table:table-cell>
          <table:table-cell table:style-name="ce26" office:value-type="float" office:value="125264942.92" calcext:value-type="float">
            <text:p>125.264.943</text:p>
          </table:table-cell>
          <table:table-cell table:style-name="ce27" office:value-type="percentage" office:value="1.05623244392728" calcext:value-type="percentage">
            <text:p>105,6%</text:p>
          </table:table-cell>
          <table:table-cell table:style-name="ce26" office:value-type="float" office:value="125264942.92" calcext:value-type="float">
            <text:p>125.264.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2 17820 3890 000000 <text:s/>Ingresos por la compensación de costas en procedimientos de apremio</text:p>
          </table:table-cell>
          <table:table-cell table:number-columns-repeated="2" office:value-type="float" office:value="101000" calcext:value-type="float">
            <text:p>101.000</text:p>
          </table:table-cell>
          <table:table-cell office:value-type="float" office:value="279108.29" calcext:value-type="float">
            <text:p>279.108</text:p>
          </table:table-cell>
          <table:table-cell table:style-name="ce17" office:value-type="percentage" office:value="2.76344841584158" calcext:value-type="percentage">
            <text:p>276,3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2 17820 3912 000000 <text:s/>Recargos de apremio</text:p>
          </table:table-cell>
          <table:table-cell table:number-columns-repeated="2" office:value-type="float" office:value="6230000" calcext:value-type="float">
            <text:p>6.230.000</text:p>
          </table:table-cell>
          <table:table-cell office:value-type="float" office:value="7551797.17" calcext:value-type="float">
            <text:p>7.551.797</text:p>
          </table:table-cell>
          <table:table-cell table:style-name="ce17" office:value-type="percentage" office:value="1.21216647993579" calcext:value-type="percentage">
            <text:p>121,2%</text:p>
          </table:table-cell>
          <table:table-cell office:value-type="float" office:value="6219720.29496329" calcext:value-type="float">
            <text:p>6.219.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2 17820 5201 000000 <text:s/>Intereses por la deuda fraccionada en vía de apremio</text:p>
          </table:table-cell>
          <table:table-cell table:number-columns-repeated="2" office:value-type="float" office:value="899000" calcext:value-type="float">
            <text:p>899.000</text:p>
          </table:table-cell>
          <table:table-cell office:value-type="float" office:value="395115.94" calcext:value-type="float">
            <text:p>395.116</text:p>
          </table:table-cell>
          <table:table-cell table:style-name="ce17" office:value-type="percentage" office:value="0.439506051167964" calcext:value-type="percentage">
            <text:p>44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5002-Gestión de deudas en vía de apremio</text:p>
          </table:table-cell>
          <table:table-cell table:number-columns-repeated="2" table:style-name="ce29" office:value-type="float" office:value="7230000" calcext:value-type="float">
            <text:p>7.230.000</text:p>
          </table:table-cell>
          <table:table-cell table:style-name="ce29" office:value-type="float" office:value="8226021.4" calcext:value-type="float">
            <text:p>8.226.021</text:p>
          </table:table-cell>
          <table:table-cell table:style-name="ce30" office:value-type="percentage" office:value="1.13776229598894" calcext:value-type="percentage">
            <text:p>113,8%</text:p>
          </table:table-cell>
          <table:table-cell table:style-name="ce29" office:value-type="float" office:value="6219720.29496329" calcext:value-type="float">
            <text:p>6.219.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4 17810 3911 000000 <text:s/>Intereses de demora de deudas no aplaza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654960.55" calcext:value-type="float">
            <text:p>19.654.961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5004 17810 5201 000000 <text:s/>Intereses de demora de deudas aplazadas</text:p>
          </table:table-cell>
          <table:table-cell table:number-columns-repeated="2" office:value-type="float" office:value="4100000" calcext:value-type="float">
            <text:p>4.100.000</text:p>
          </table:table-cell>
          <table:table-cell office:value-type="float" office:value="8702530.66" calcext:value-type="float">
            <text:p>8.702.531</text:p>
          </table:table-cell>
          <table:table-cell table:style-name="ce17" office:value-type="percentage" office:value="2.12256845365854" calcext:value-type="percentage">
            <text:p>212,3%</text:p>
          </table:table-cell>
          <table:table-cell office:value-type="float" office:value="2362697.23013292" calcext:value-type="float">
            <text:p>2.362.69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5004-Gestión de aplazamientos</text:p>
          </table:table-cell>
          <table:table-cell table:number-columns-repeated="2" table:style-name="ce29" office:value-type="float" office:value="4100010" calcext:value-type="float">
            <text:p>4.100.010</text:p>
          </table:table-cell>
          <table:table-cell table:style-name="ce29" office:value-type="float" office:value="28357491.21" calcext:value-type="float">
            <text:p>28.357.491</text:p>
          </table:table-cell>
          <table:table-cell table:style-name="ce30" office:value-type="percentage" office:value="6.91644440135512" calcext:value-type="percentage">
            <text:p>691,6%</text:p>
          </table:table-cell>
          <table:table-cell table:style-name="ce29" office:value-type="float" office:value="2362697.23013292" calcext:value-type="float">
            <text:p>2.362.69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55-Gestión de recaudación</text:p>
          </table:table-cell>
          <table:table-cell table:number-columns-repeated="2" table:style-name="ce26" office:value-type="float" office:value="11330010" calcext:value-type="float">
            <text:p>11.330.010</text:p>
          </table:table-cell>
          <table:table-cell table:style-name="ce26" office:value-type="float" office:value="36583512.61" calcext:value-type="float">
            <text:p>36.583.513</text:p>
          </table:table-cell>
          <table:table-cell table:style-name="ce27" office:value-type="percentage" office:value="3.22890382356238" calcext:value-type="percentage">
            <text:p>322,9%</text:p>
          </table:table-cell>
          <table:table-cell table:style-name="ce26" office:value-type="float" office:value="8582417.52509621" calcext:value-type="float">
            <text:p>8.582.4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6000 17900 3309 000000 <text:s/>Ingresos por venta de impreso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8359.76" calcext:value-type="float">
            <text:p>8.360</text:p>
          </table:table-cell>
          <table:table-cell table:style-name="ce17" office:value-type="percentage" office:value="1.671952" calcext:value-type="percentage">
            <text:p>167,2%</text:p>
          </table:table-cell>
          <table:table-cell office:value-type="float" office:value="8359.76" calcext:value-type="float">
            <text:p>8.36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6000-Atención al contribuyente</text:p>
          </table:table-cell>
          <table:table-cell table:number-columns-repeated="2" table:style-name="ce29" office:value-type="float" office:value="5000" calcext:value-type="float">
            <text:p>5.000</text:p>
          </table:table-cell>
          <table:table-cell table:style-name="ce29" office:value-type="float" office:value="8359.76" calcext:value-type="float">
            <text:p>8.360</text:p>
          </table:table-cell>
          <table:table-cell table:style-name="ce30" office:value-type="percentage" office:value="1.671952" calcext:value-type="percentage">
            <text:p>167,2%</text:p>
          </table:table-cell>
          <table:table-cell table:style-name="ce29" office:value-type="float" office:value="8359.76" calcext:value-type="float">
            <text:p>8.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6001 17950 4600 000000 <text:s/>Convenio con Haciendas Locales de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6001-Requerimientos, Notificaciones e IAE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,0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56-Atención al contribuyente</text:p>
          </table:table-cell>
          <table:table-cell table:number-columns-repeated="2" table:style-name="ce26" office:value-type="float" office:value="5010" calcext:value-type="float">
            <text:p>5.010</text:p>
          </table:table-cell>
          <table:table-cell table:style-name="ce26" office:value-type="float" office:value="8359.76" calcext:value-type="float">
            <text:p>8.360</text:p>
          </table:table-cell>
          <table:table-cell table:style-name="ce27" office:value-type="percentage" office:value="1.66861477045908" calcext:value-type="percentage">
            <text:p>166,9%</text:p>
          </table:table-cell>
          <table:table-cell table:style-name="ce26" office:value-type="float" office:value="8359.76" calcext:value-type="float">
            <text:p>8.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7001 17A00 1005 000000 <text:s/>Ingresos por el IRPF</text:p>
          </table:table-cell>
          <table:table-cell table:number-columns-repeated="2" office:value-type="float" office:value="1327102000" calcext:value-type="float">
            <text:p>1.327.102.000</text:p>
          </table:table-cell>
          <table:table-cell office:value-type="float" office:value="1363512641.52" calcext:value-type="float">
            <text:p>1.363.512.642</text:p>
          </table:table-cell>
          <table:table-cell table:style-name="ce17" office:value-type="percentage" office:value="1.02743620424052" calcext:value-type="percentage">
            <text:p>102,7%</text:p>
          </table:table-cell>
          <table:table-cell office:value-type="float" office:value="1345922753.5644" calcext:value-type="float">
            <text:p>1.345.922.7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7001 17A00 1005 000002 <text:s/>Fondo 0,7% IRPF de otros fines de interés social</text:p>
          </table:table-cell>
          <table:table-cell table:number-columns-repeated="2" office:value-type="float" office:value="8319196" calcext:value-type="float">
            <text:p>8.319.196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7001 17A00 1100 000000 <text:s/>Ingresos por el Impuesto sobre el Patrimonio</text:p>
          </table:table-cell>
          <table:table-cell table:number-columns-repeated="2" office:value-type="float" office:value="41862000" calcext:value-type="float">
            <text:p>41.862.000</text:p>
          </table:table-cell>
          <table:table-cell office:value-type="float" office:value="37872842.25" calcext:value-type="float">
            <text:p>37.872.842</text:p>
          </table:table-cell>
          <table:table-cell table:style-name="ce17" office:value-type="percentage" office:value="0.90470694782858" calcext:value-type="percentage">
            <text:p>90,5%</text:p>
          </table:table-cell>
          <table:table-cell office:value-type="float" office:value="37872842.25" calcext:value-type="float">
            <text:p>37.872.84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57001-Gestión de los impuestos</text:p>
          </table:table-cell>
          <table:table-cell table:number-columns-repeated="2" table:style-name="ce29" office:value-type="float" office:value="1377283196" calcext:value-type="float">
            <text:p>1.377.283.196</text:p>
          </table:table-cell>
          <table:table-cell table:style-name="ce29" office:value-type="float" office:value="1401385483.77" calcext:value-type="float">
            <text:p>1.401.385.484</text:p>
          </table:table-cell>
          <table:table-cell table:style-name="ce30" office:value-type="percentage" office:value="1.01749987790456" calcext:value-type="percentage">
            <text:p>101,7%</text:p>
          </table:table-cell>
          <table:table-cell table:style-name="ce29" office:value-type="float" office:value="1383795595.8144" calcext:value-type="float">
            <text:p>1.383.795.596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57-Gestión IRPF y Patrimonio</text:p>
          </table:table-cell>
          <table:table-cell table:number-columns-repeated="2" table:style-name="ce26" office:value-type="float" office:value="1377283196" calcext:value-type="float">
            <text:p>1.377.283.196</text:p>
          </table:table-cell>
          <table:table-cell table:style-name="ce26" office:value-type="float" office:value="1401385483.77" calcext:value-type="float">
            <text:p>1.401.385.484</text:p>
          </table:table-cell>
          <table:table-cell table:style-name="ce27" office:value-type="percentage" office:value="1.01749987790456" calcext:value-type="percentage">
            <text:p>101,7%</text:p>
          </table:table-cell>
          <table:table-cell table:style-name="ce26" office:value-type="float" office:value="1383795595.8144" calcext:value-type="float">
            <text:p>1.383.795.59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15-Aplicación del sistema tributario de la Hacienda Pública de Navarra</text:p>
          </table:table-cell>
          <table:table-cell table:number-columns-repeated="2" table:style-name="ce23" office:value-type="float" office:value="2672351207" calcext:value-type="float">
            <text:p>2.672.351.207</text:p>
          </table:table-cell>
          <table:table-cell table:style-name="ce23" office:value-type="float" office:value="2654279934.54" calcext:value-type="float">
            <text:p>2.654.279.935</text:p>
          </table:table-cell>
          <table:table-cell table:style-name="ce24" office:value-type="percentage" office:value="0.993237688065602" calcext:value-type="percentage">
            <text:p>99,3%</text:p>
          </table:table-cell>
          <table:table-cell table:style-name="ce23" office:value-type="float" office:value="2452238527.71195" calcext:value-type="float">
            <text:p>2.452.238.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0000 17100 2100 000002 <text:s/>Ajuste por el IVA</text:p>
          </table:table-cell>
          <table:table-cell table:number-columns-repeated="2" office:value-type="float" office:value="894375000" calcext:value-type="float">
            <text:p>894.375.000</text:p>
          </table:table-cell>
          <table:table-cell office:value-type="float" office:value="969917600.35" calcext:value-type="float">
            <text:p>969.917.600</text:p>
          </table:table-cell>
          <table:table-cell table:style-name="ce17" office:value-type="percentage" office:value="1.08446412338225" calcext:value-type="percentage">
            <text:p>108,4%</text:p>
          </table:table-cell>
          <table:table-cell office:value-type="float" office:value="969917600.35" calcext:value-type="float">
            <text:p>969.917.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0000 17100 2200 000002 <text:s/>Ajuste fiscal I.E. Alcohol y bebidas derivadas</text:p>
          </table:table-cell>
          <table:table-cell table:number-columns-repeated="2" office:value-type="float" office:value="-37707000" calcext:value-type="float">
            <text:p>-37.707.000</text:p>
          </table:table-cell>
          <table:table-cell office:value-type="float" office:value="-35373247.32" calcext:value-type="float">
            <text:p>-35.373.247</text:p>
          </table:table-cell>
          <table:table-cell table:style-name="ce17" office:value-type="percentage" office:value="0.938108237727743" calcext:value-type="percentage">
            <text:p>93,8%</text:p>
          </table:table-cell>
          <table:table-cell office:value-type="float" office:value="-35373247.32" calcext:value-type="float">
            <text:p>-35.373.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0000 17100 2202 000002 <text:s/>Ajuste fiscal I.E. Cerveza</text:p>
          </table:table-cell>
          <table:table-cell table:number-columns-repeated="2" office:value-type="float" office:value="5475000" calcext:value-type="float">
            <text:p>5.475.000</text:p>
          </table:table-cell>
          <table:table-cell office:value-type="float" office:value="5840231.48" calcext:value-type="float">
            <text:p>5.840.231</text:p>
          </table:table-cell>
          <table:table-cell table:style-name="ce17" office:value-type="percentage" office:value="1.06670894611872" calcext:value-type="percentage">
            <text:p>106,7%</text:p>
          </table:table-cell>
          <table:table-cell office:value-type="float" office:value="5840231.48" calcext:value-type="float">
            <text:p>5.840.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0000 17100 2203 000002 <text:s/>Ajuste fiscal I.E. Tabaco</text:p>
          </table:table-cell>
          <table:table-cell table:number-columns-repeated="2" office:value-type="float" office:value="14744000" calcext:value-type="float">
            <text:p>14.744.000</text:p>
          </table:table-cell>
          <table:table-cell office:value-type="float" office:value="12532267.77" calcext:value-type="float">
            <text:p>12.532.268</text:p>
          </table:table-cell>
          <table:table-cell table:style-name="ce17" office:value-type="percentage" office:value="0.849991031606077" calcext:value-type="percentage">
            <text:p>85,0%</text:p>
          </table:table-cell>
          <table:table-cell office:value-type="float" office:value="12532267.77" calcext:value-type="float">
            <text:p>12.532.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0000 17100 2204 000002 <text:s/>Ajuste fiscal I.E. Hidrocarburos</text:p>
          </table:table-cell>
          <table:table-cell table:number-columns-repeated="2" office:value-type="float" office:value="80889000" calcext:value-type="float">
            <text:p>80.889.000</text:p>
          </table:table-cell>
          <table:table-cell office:value-type="float" office:value="69378695.71" calcext:value-type="float">
            <text:p>69.378.696</text:p>
          </table:table-cell>
          <table:table-cell table:style-name="ce17" office:value-type="percentage" office:value="0.85770247759275" calcext:value-type="percentage">
            <text:p>85,8%</text:p>
          </table:table-cell>
          <table:table-cell office:value-type="float" office:value="69378695.71" calcext:value-type="float">
            <text:p>69.378.6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0000 17100 4000 000000 <text:s/>Participación de las diputaciones en los ingresos del Estado</text:p>
          </table:table-cell>
          <table:table-cell table:number-columns-repeated="2" office:value-type="float" office:value="90000" calcext:value-type="float">
            <text:p>90.000</text:p>
          </table:table-cell>
          <table:table-cell office:value-type="float" office:value="93168.88" calcext:value-type="float">
            <text:p>93.169</text:p>
          </table:table-cell>
          <table:table-cell table:style-name="ce17" office:value-type="percentage" office:value="1.03520977777778" calcext:value-type="percentage">
            <text:p>103,5%</text:p>
          </table:table-cell>
          <table:table-cell office:value-type="float" office:value="93168.88" calcext:value-type="float">
            <text:p>93.1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0000 17100 4000 000002 <text:s/>Saldo de la liquidación definitiva de la Aportación al Est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81540" calcext:value-type="float">
            <text:p>11.481.540</text:p>
          </table:table-cell>
          <table:table-cell table:style-name="ce17" office:value-type="string" calcext:value-type="string">
            <text:p>-</text:p>
          </table:table-cell>
          <table:table-cell office:value-type="float" office:value="11481540" calcext:value-type="float">
            <text:p>11.481.54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160000-Convenio con el Estado</text:p>
          </table:table-cell>
          <table:table-cell table:number-columns-repeated="2" table:style-name="ce29" office:value-type="float" office:value="957866000" calcext:value-type="float">
            <text:p>957.866.000</text:p>
          </table:table-cell>
          <table:table-cell table:style-name="ce29" office:value-type="float" office:value="1033870256.87" calcext:value-type="float">
            <text:p>1.033.870.257</text:p>
          </table:table-cell>
          <table:table-cell table:style-name="ce30" office:value-type="percentage" office:value="1.07934748375034" calcext:value-type="percentage">
            <text:p>107,9%</text:p>
          </table:table-cell>
          <table:table-cell table:style-name="ce29" office:value-type="float" office:value="1033870256.87" calcext:value-type="float">
            <text:p>1.033.870.25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160-Convenio con el Estado</text:p>
          </table:table-cell>
          <table:table-cell table:number-columns-repeated="2" table:style-name="ce26" office:value-type="float" office:value="957866000" calcext:value-type="float">
            <text:p>957.866.000</text:p>
          </table:table-cell>
          <table:table-cell table:style-name="ce26" office:value-type="float" office:value="1033870256.87" calcext:value-type="float">
            <text:p>1.033.870.257</text:p>
          </table:table-cell>
          <table:table-cell table:style-name="ce27" office:value-type="percentage" office:value="1.07934748375034" calcext:value-type="percentage">
            <text:p>107,9%</text:p>
          </table:table-cell>
          <table:table-cell table:style-name="ce26" office:value-type="float" office:value="1033870256.87" calcext:value-type="float">
            <text:p>1.033.870.25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16-Convenio con el Estado</text:p>
          </table:table-cell>
          <table:table-cell table:number-columns-repeated="2" table:style-name="ce23" office:value-type="float" office:value="957866000" calcext:value-type="float">
            <text:p>957.866.000</text:p>
          </table:table-cell>
          <table:table-cell table:style-name="ce23" office:value-type="float" office:value="1033870256.87" calcext:value-type="float">
            <text:p>1.033.870.257</text:p>
          </table:table-cell>
          <table:table-cell table:style-name="ce24" office:value-type="percentage" office:value="1.07934748375034" calcext:value-type="percentage">
            <text:p>107,9%</text:p>
          </table:table-cell>
          <table:table-cell table:style-name="ce23" office:value-type="float" office:value="1033870256.87" calcext:value-type="float">
            <text:p>1.033.870.257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1-Departamento de Hacienda y Política Financiera</text:p>
          </table:table-cell>
          <table:table-cell table:style-name="ce20" office:value-type="float" office:value="4000654682" calcext:value-type="float">
            <text:p>4.000.654.682</text:p>
          </table:table-cell>
          <table:table-cell table:style-name="ce20" office:value-type="float" office:value="4210119161.85" calcext:value-type="float">
            <text:p>4.210.119.162</text:p>
          </table:table-cell>
          <table:table-cell table:style-name="ce20" office:value-type="float" office:value="3911600746.3" calcext:value-type="float">
            <text:p>3.911.600.746</text:p>
          </table:table-cell>
          <table:table-cell table:style-name="ce21" office:value-type="percentage" office:value="0.929095019861902" calcext:value-type="percentage">
            <text:p>92,9%</text:p>
          </table:table-cell>
          <table:table-cell table:style-name="ce20" office:value-type="float" office:value="3695730526.23195" calcext:value-type="float">
            <text:p>3.695.730.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010 000000 <text:s/>Tasas por servicios administrativo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103328.48" calcext:value-type="float">
            <text:p>103.328</text:p>
          </table:table-cell>
          <table:table-cell table:style-name="ce17" office:value-type="percentage" office:value="2.583212" calcext:value-type="percentage">
            <text:p>258,3%</text:p>
          </table:table-cell>
          <table:table-cell office:value-type="float" office:value="103328.48" calcext:value-type="float">
            <text:p>103.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070 000000 <text:s/>Tasas por participación en oposiciones</text:p>
          </table:table-cell>
          <table:table-cell table:number-columns-repeated="2" office:value-type="float" office:value="105000" calcext:value-type="float">
            <text:p>105.000</text:p>
          </table:table-cell>
          <table:table-cell office:value-type="float" office:value="306920" calcext:value-type="float">
            <text:p>306.920</text:p>
          </table:table-cell>
          <table:table-cell table:style-name="ce17" office:value-type="percentage" office:value="2.92304761904762" calcext:value-type="percentage">
            <text:p>292,3%</text:p>
          </table:table-cell>
          <table:table-cell office:value-type="float" office:value="307000" calcext:value-type="float">
            <text:p>307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100 000000 <text:s/>Ingresos por prestación de servicios educativos, cuotas escolares, transporte, comedor y otros</text:p>
          </table:table-cell>
          <table:table-cell table:number-columns-repeated="2" office:value-type="float" office:value="1476892" calcext:value-type="float">
            <text:p>1.476.892</text:p>
          </table:table-cell>
          <table:table-cell office:value-type="float" office:value="1733336.13" calcext:value-type="float">
            <text:p>1.733.336</text:p>
          </table:table-cell>
          <table:table-cell table:style-name="ce17" office:value-type="percentage" office:value="1.17363769998077" calcext:value-type="percentage">
            <text:p>117,4%</text:p>
          </table:table-cell>
          <table:table-cell office:value-type="float" office:value="1733336.13" calcext:value-type="float">
            <text:p>1.733.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800 000000 <text:s/>Reintegros de ejercicios cerrados</text:p>
          </table:table-cell>
          <table:table-cell office:value-type="float" office:value="50000" calcext:value-type="float">
            <text:p>50.000</text:p>
          </table:table-cell>
          <table:table-cell office:value-type="float" office:value="186400" calcext:value-type="float">
            <text:p>186.400</text:p>
          </table:table-cell>
          <table:table-cell office:value-type="float" office:value="359336.77" calcext:value-type="float">
            <text:p>359.337</text:p>
          </table:table-cell>
          <table:table-cell table:style-name="ce17" office:value-type="percentage" office:value="1.92777237124464" calcext:value-type="percentage">
            <text:p>192,8%</text:p>
          </table:table-cell>
          <table:table-cell office:value-type="float" office:value="358911.07" calcext:value-type="float">
            <text:p>358.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810 000000 <text:s/>Reintegros de ejercicios corrien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09.08" calcext:value-type="float">
            <text:p>3.309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2718.02" calcext:value-type="float">
            <text:p>2.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890 000000 <text:s/>Reintegros de la Seguridad Soci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8628.84" calcext:value-type="float">
            <text:p>168.629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68628.84" calcext:value-type="float">
            <text:p>168.6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3990 000000 <text:s/>Ingresos vari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88867.52" calcext:value-type="float">
            <text:p>88.868</text:p>
          </table:table-cell>
          <table:table-cell table:style-name="ce17" office:value-type="percentage" office:value="4.443376" calcext:value-type="percentage">
            <text:p>444,3%</text:p>
          </table:table-cell>
          <table:table-cell office:value-type="float" office:value="88079.78" calcext:value-type="float">
            <text:p>88.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4000 000000 <text:s/>Implantación de nuevos ciclos FPB. Convenio MECD.FSE PO Plurirregional 2014-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8642.91" calcext:value-type="float">
            <text:p>1.138.643</text:p>
          </table:table-cell>
          <table:table-cell table:style-name="ce17" office:value-type="string" calcext:value-type="string">
            <text:p>-</text:p>
          </table:table-cell>
          <table:table-cell office:value-type="float" office:value="1138642.91" calcext:value-type="float">
            <text:p>1.138.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4000 000002 <text:s/>Implantación nuevos itinerarios ESO, 3º y 4º. Convenio MECD.FSE PO Plurirregional 2014-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70.67" calcext:value-type="float">
            <text:p>1.300.271</text:p>
          </table:table-cell>
          <table:table-cell table:style-name="ce17" office:value-type="string" calcext:value-type="string">
            <text:p>-</text:p>
          </table:table-cell>
          <table:table-cell office:value-type="float" office:value="1300270.67" calcext:value-type="float">
            <text:p>1.300.2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9110 000000 <text:s/>Implantación de nuevos ciclos FPB. Convenio MECD.FSE PO Plurirregional 2014-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8642.91" calcext:value-type="float">
            <text:p>1.138.643</text:p>
          </table:table-cell>
          <table:table-cell table:style-name="ce17" office:value-type="string" calcext:value-type="string">
            <text:p>-</text:p>
          </table:table-cell>
          <table:table-cell office:value-type="float" office:value="1138642.91" calcext:value-type="float">
            <text:p>1.138.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000 41000 9110 000002 <text:s/>Implantación nuevos itinerarios ESO, 3º y 4º. Convenio MECD.FSE PO Plurirregional 2014-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270.67" calcext:value-type="float">
            <text:p>1.300.271</text:p>
          </table:table-cell>
          <table:table-cell table:style-name="ce17" office:value-type="string" calcext:value-type="string">
            <text:p>-</text:p>
          </table:table-cell>
          <table:table-cell office:value-type="float" office:value="1300270.67" calcext:value-type="float">
            <text:p>1.300.27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00000-Dirección y servicios generales de educación</text:p>
          </table:table-cell>
          <table:table-cell table:style-name="ce29" office:value-type="float" office:value="1691922" calcext:value-type="float">
            <text:p>1.691.922</text:p>
          </table:table-cell>
          <table:table-cell table:style-name="ce29" office:value-type="float" office:value="1828322" calcext:value-type="float">
            <text:p>1.828.322</text:p>
          </table:table-cell>
          <table:table-cell table:style-name="ce29" office:value-type="float" office:value="7641553.98" calcext:value-type="float">
            <text:p>7.641.554</text:p>
          </table:table-cell>
          <table:table-cell table:style-name="ce30" office:value-type="percentage" office:value="4.17954494886568" calcext:value-type="percentage">
            <text:p>418,0%</text:p>
          </table:table-cell>
          <table:table-cell table:style-name="ce29" office:value-type="float" office:value="7639829.48" calcext:value-type="float">
            <text:p>7.639.829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400-Dirección y servicios generales de educación</text:p>
          </table:table-cell>
          <table:table-cell table:style-name="ce26" office:value-type="float" office:value="1691922" calcext:value-type="float">
            <text:p>1.691.922</text:p>
          </table:table-cell>
          <table:table-cell table:style-name="ce26" office:value-type="float" office:value="1828322" calcext:value-type="float">
            <text:p>1.828.322</text:p>
          </table:table-cell>
          <table:table-cell table:style-name="ce26" office:value-type="float" office:value="7641553.98" calcext:value-type="float">
            <text:p>7.641.554</text:p>
          </table:table-cell>
          <table:table-cell table:style-name="ce27" office:value-type="percentage" office:value="4.17954494886568" calcext:value-type="percentage">
            <text:p>418,0%</text:p>
          </table:table-cell>
          <table:table-cell table:style-name="ce26" office:value-type="float" office:value="7639829.48" calcext:value-type="float">
            <text:p>7.639.82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40-Dirección y servicios generales de educación</text:p>
          </table:table-cell>
          <table:table-cell table:style-name="ce23" office:value-type="float" office:value="1691922" calcext:value-type="float">
            <text:p>1.691.922</text:p>
          </table:table-cell>
          <table:table-cell table:style-name="ce23" office:value-type="float" office:value="1828322" calcext:value-type="float">
            <text:p>1.828.322</text:p>
          </table:table-cell>
          <table:table-cell table:style-name="ce23" office:value-type="float" office:value="7641553.98" calcext:value-type="float">
            <text:p>7.641.554</text:p>
          </table:table-cell>
          <table:table-cell table:style-name="ce24" office:value-type="percentage" office:value="4.17954494886568" calcext:value-type="percentage">
            <text:p>418,0%</text:p>
          </table:table-cell>
          <table:table-cell table:style-name="ce23" office:value-type="float" office:value="7639829.48" calcext:value-type="float">
            <text:p>7.639.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1 41810 5400 000000 <text:s/>Ingresos por arrendamiento de "Casa Maxurrenea"</text:p>
          </table:table-cell>
          <table:table-cell table:number-columns-repeated="2" office:value-type="float" office:value="30571" calcext:value-type="float">
            <text:p>30.571</text:p>
          </table:table-cell>
          <table:table-cell office:value-type="float" office:value="30875.83" calcext:value-type="float">
            <text:p>30.876</text:p>
          </table:table-cell>
          <table:table-cell table:style-name="ce17" office:value-type="percentage" office:value="1.00997121454974" calcext:value-type="percentage">
            <text:p>101,0%</text:p>
          </table:table-cell>
          <table:table-cell office:value-type="float" office:value="23064.61" calcext:value-type="float">
            <text:p>23.06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10001-Construcciones y equipamiento</text:p>
          </table:table-cell>
          <table:table-cell table:number-columns-repeated="2" table:style-name="ce29" office:value-type="float" office:value="30571" calcext:value-type="float">
            <text:p>30.571</text:p>
          </table:table-cell>
          <table:table-cell table:style-name="ce29" office:value-type="float" office:value="30875.83" calcext:value-type="float">
            <text:p>30.876</text:p>
          </table:table-cell>
          <table:table-cell table:style-name="ce30" office:value-type="percentage" office:value="1.00997121454974" calcext:value-type="percentage">
            <text:p>101,0%</text:p>
          </table:table-cell>
          <table:table-cell table:style-name="ce29" office:value-type="float" office:value="23064.61" calcext:value-type="float">
            <text:p>23.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2 41140 3800 000000 <text:s/>Devolución de bec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647.61" calcext:value-type="float">
            <text:p>26.648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4922.61" calcext:value-type="float">
            <text:p>14.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2 41140 3800 000002 <text:s/>Devoluciones del programa de gratuida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956.41" calcext:value-type="float">
            <text:p>38.956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36081.21" calcext:value-type="float">
            <text:p>36.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2 41140 7000 000000 <text:s/>Financiación de lib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4414" calcext:value-type="float">
            <text:p>544.414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544414" calcext:value-type="float">
            <text:p>544.41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10002-Becas y ayudas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610018.02" calcext:value-type="float">
            <text:p>610.018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595417.82" calcext:value-type="float">
            <text:p>595.4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0006 41300 4909 000000 <text:s/>Otros programas internacionales</text:p>
          </table:table-cell>
          <table:table-cell table:number-columns-repeated="2" office:value-type="float" office:value="35820" calcext:value-type="float">
            <text:p>35.82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10006-Tecnologías educativas</text:p>
          </table:table-cell>
          <table:table-cell table:number-columns-repeated="2" table:style-name="ce29" office:value-type="float" office:value="35820" calcext:value-type="float">
            <text:p>35.82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,0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410-Recursos educativos</text:p>
          </table:table-cell>
          <table:table-cell table:number-columns-repeated="2" table:style-name="ce26" office:value-type="float" office:value="66421" calcext:value-type="float">
            <text:p>66.421</text:p>
          </table:table-cell>
          <table:table-cell table:style-name="ce26" office:value-type="float" office:value="640893.85" calcext:value-type="float">
            <text:p>640.894</text:p>
          </table:table-cell>
          <table:table-cell table:style-name="ce27" office:value-type="percentage" office:value="9.64896418301441" calcext:value-type="percentage">
            <text:p>964,9%</text:p>
          </table:table-cell>
          <table:table-cell table:style-name="ce26" office:value-type="float" office:value="618482.43" calcext:value-type="float">
            <text:p>618.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1001 41200 3800 000000 <text:s/>Ingreso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475.7" calcext:value-type="float">
            <text:p>19.476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9475.7" calcext:value-type="float">
            <text:p>19.4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1001 41200 3800 000002 <text:s/>Intercambios con universidades extranjeras: Erasmus y otr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1001 41200 3911 000000 <text:s/>Interese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.7" calcext:value-type="float">
            <text:p>38</text:p>
          </table:table-cell>
          <table:table-cell table:style-name="ce17" office:value-type="percentage" office:value="3.77" calcext:value-type="percentage">
            <text:p>377,0%</text:p>
          </table:table-cell>
          <table:table-cell office:value-type="float" office:value="37.7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11001-Universidades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19513.4" calcext:value-type="float">
            <text:p>19.513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19513.4" calcext:value-type="float">
            <text:p>19.51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411-Universidades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19513.4" calcext:value-type="float">
            <text:p>19.513</text:p>
          </table:table-cell>
          <table:table-cell table:style-name="ce27" office:value-type="string" calcext:value-type="string">
            <text:p>&gt;1000%</text:p>
          </table:table-cell>
          <table:table-cell table:style-name="ce26" office:value-type="float" office:value="19513.4" calcext:value-type="float">
            <text:p>19.51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41-Recursos educativos</text:p>
          </table:table-cell>
          <table:table-cell table:number-columns-repeated="2" table:style-name="ce23" office:value-type="float" office:value="66451" calcext:value-type="float">
            <text:p>66.451</text:p>
          </table:table-cell>
          <table:table-cell table:style-name="ce23" office:value-type="float" office:value="660407.25" calcext:value-type="float">
            <text:p>660.407</text:p>
          </table:table-cell>
          <table:table-cell table:style-name="ce24" office:value-type="percentage" office:value="9.93825901792298" calcext:value-type="percentage">
            <text:p>993,8%</text:p>
          </table:table-cell>
          <table:table-cell table:style-name="ce23" office:value-type="float" office:value="637995.83" calcext:value-type="float">
            <text:p>637.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0 42000 4000 000000 <text:s/>Desarrollo pruebas evaluación fi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20000-Actividades generales del programa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,0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1 42410 3070 000000 <text:s/>Tasas de expedición del título de aptitud en euskera</text:p>
          </table:table-cell>
          <table:table-cell table:number-columns-repeated="2" office:value-type="float" office:value="12300" calcext:value-type="float">
            <text:p>12.300</text:p>
          </table:table-cell>
          <table:table-cell office:value-type="float" office:value="7947.1" calcext:value-type="float">
            <text:p>7.947</text:p>
          </table:table-cell>
          <table:table-cell table:style-name="ce17" office:value-type="percentage" office:value="0.646105691056911" calcext:value-type="percentage">
            <text:p>64,6%</text:p>
          </table:table-cell>
          <table:table-cell office:value-type="float" office:value="7947.1" calcext:value-type="float">
            <text:p>7.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1 42410 3100 000002 <text:s/>Derechos de exámenes para el título de aptitud en euskera</text:p>
          </table:table-cell>
          <table:table-cell table:number-columns-repeated="2" office:value-type="float" office:value="35020" calcext:value-type="float">
            <text:p>35.020</text:p>
          </table:table-cell>
          <table:table-cell office:value-type="float" office:value="18839.5" calcext:value-type="float">
            <text:p>18.840</text:p>
          </table:table-cell>
          <table:table-cell table:style-name="ce17" office:value-type="percentage" office:value="0.53796402055968" calcext:value-type="percentage">
            <text:p>53,8%</text:p>
          </table:table-cell>
          <table:table-cell office:value-type="float" office:value="18839.5" calcext:value-type="float">
            <text:p>18.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1 42420 3100 000000 <text:s/>Derechos de exámenes para la prueba homologada de idiom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1 42440 3070 000000 <text:s/>Pruebas de acceso a los estudios superiores de diseño</text:p>
          </table:table-cell>
          <table:table-cell table:number-columns-repeated="2" office:value-type="float" office:value="1020" calcext:value-type="float">
            <text:p>1.020</text:p>
          </table:table-cell>
          <table:table-cell office:value-type="float" office:value="153.25" calcext:value-type="float">
            <text:p>153</text:p>
          </table:table-cell>
          <table:table-cell table:style-name="ce17" office:value-type="percentage" office:value="0.150245098039216" calcext:value-type="percentage">
            <text:p>15,0%</text:p>
          </table:table-cell>
          <table:table-cell office:value-type="float" office:value="153.25" calcext:value-type="float">
            <text:p>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1 42440 5500 000000 <text:s/>Concesión del servicio, Cafetería Ciudad de la Música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21780" calcext:value-type="float">
            <text:p>21.780</text:p>
          </table:table-cell>
          <table:table-cell table:style-name="ce17" office:value-type="percentage" office:value="1.21" calcext:value-type="percentage">
            <text:p>121,0%</text:p>
          </table:table-cell>
          <table:table-cell office:value-type="float" office:value="14520" calcext:value-type="float">
            <text:p>14.52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20001-Idiomas y enseñanzas artísticas</text:p>
          </table:table-cell>
          <table:table-cell table:number-columns-repeated="2" table:style-name="ce29" office:value-type="float" office:value="66350" calcext:value-type="float">
            <text:p>66.350</text:p>
          </table:table-cell>
          <table:table-cell table:style-name="ce29" office:value-type="float" office:value="48719.85" calcext:value-type="float">
            <text:p>48.720</text:p>
          </table:table-cell>
          <table:table-cell table:style-name="ce30" office:value-type="percentage" office:value="0.7342856066315" calcext:value-type="percentage">
            <text:p>73,4%</text:p>
          </table:table-cell>
          <table:table-cell table:style-name="ce29" office:value-type="float" office:value="41459.85" calcext:value-type="float">
            <text:p>41.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2 42110 3070 000000 <text:s/>Tasas de expedición de títulos</text:p>
          </table:table-cell>
          <table:table-cell table:number-columns-repeated="2" office:value-type="float" office:value="295000" calcext:value-type="float">
            <text:p>295.000</text:p>
          </table:table-cell>
          <table:table-cell office:value-type="float" office:value="301626.73" calcext:value-type="float">
            <text:p>301.627</text:p>
          </table:table-cell>
          <table:table-cell table:style-name="ce17" office:value-type="percentage" office:value="1.02246349152542" calcext:value-type="percentage">
            <text:p>102,2%</text:p>
          </table:table-cell>
          <table:table-cell office:value-type="float" office:value="301626.73" calcext:value-type="float">
            <text:p>301.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2 42110 3100 000000 <text:s/>Prestación de servicios educativos: Aulas Mentor</text:p>
          </table:table-cell>
          <table:table-cell office:value-type="float" office:value="10" calcext:value-type="float">
            <text:p>10</text:p>
          </table:table-cell>
          <table:table-cell office:value-type="float" office:value="4128" calcext:value-type="float">
            <text:p>4.128</text:p>
          </table:table-cell>
          <table:table-cell office:value-type="float" office:value="4296" calcext:value-type="float">
            <text:p>4.296</text:p>
          </table:table-cell>
          <table:table-cell table:style-name="ce17" office:value-type="percentage" office:value="1.0406976744186" calcext:value-type="percentage">
            <text:p>104,1%</text:p>
          </table:table-cell>
          <table:table-cell office:value-type="float" office:value="4296" calcext:value-type="float">
            <text:p>4.29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20002-Ordenación e igualdad de oportunidades</text:p>
          </table:table-cell>
          <table:table-cell table:style-name="ce29" office:value-type="float" office:value="295010" calcext:value-type="float">
            <text:p>295.010</text:p>
          </table:table-cell>
          <table:table-cell table:style-name="ce29" office:value-type="float" office:value="299128" calcext:value-type="float">
            <text:p>299.128</text:p>
          </table:table-cell>
          <table:table-cell table:style-name="ce29" office:value-type="float" office:value="305922.73" calcext:value-type="float">
            <text:p>305.923</text:p>
          </table:table-cell>
          <table:table-cell table:style-name="ce30" office:value-type="percentage" office:value="1.02271512529753" calcext:value-type="percentage">
            <text:p>102,3%</text:p>
          </table:table-cell>
          <table:table-cell table:style-name="ce29" office:value-type="float" office:value="305922.73" calcext:value-type="float">
            <text:p>305.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3070 000000 <text:s/>Pruebas de acceso grado medio y superior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8856" calcext:value-type="float">
            <text:p>8.856</text:p>
          </table:table-cell>
          <table:table-cell table:style-name="ce17" office:value-type="percentage" office:value="0.5904" calcext:value-type="percentage">
            <text:p>59,0%</text:p>
          </table:table-cell>
          <table:table-cell office:value-type="float" office:value="8739" calcext:value-type="float">
            <text:p>8.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3070 000002 <text:s/>Evaluación y acreditación de las competencias profesionale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3070 000003 <text:s/>Pruebas de acceso para enseñanzas deportiv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92.5" calcext:value-type="float">
            <text:p>7.593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7592.5" calcext:value-type="float">
            <text:p>7.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3070 000004 <text:s/>Pruebas libres modulares para la obtención de títulos de Formación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689" calcext:value-type="float">
            <text:p>15.689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5689" calcext:value-type="float">
            <text:p>15.6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000 000002 <text:s/>Desarrollo del Sistema Nacional de Cualificaciones y FP y mejora de la difusión de la FP</text:p>
          </table:table-cell>
          <table:table-cell office:value-type="float" office:value="10" calcext:value-type="float">
            <text:p>10</text:p>
          </table:table-cell>
          <table:table-cell office:value-type="float" office:value="39493.99" calcext:value-type="float">
            <text:p>39.494</text:p>
          </table:table-cell>
          <table:table-cell office:value-type="float" office:value="39483.99" calcext:value-type="float">
            <text:p>39.484</text:p>
          </table:table-cell>
          <table:table-cell table:style-name="ce17" office:value-type="percentage" office:value="0.999746796917708" calcext:value-type="percentage">
            <text:p>100,0%</text:p>
          </table:table-cell>
          <table:table-cell office:value-type="float" office:value="39483.99" calcext:value-type="float">
            <text:p>39.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000 000003 <text:s/>Ingresos para la formación permanente del profesorad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000 000004 <text:s/>Procedimiento de la acreditación de la competencia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000 000005 <text:s/>Formación Profesional du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900 000000 <text:s/>Programa ERASMUS+. SEPIE</text:p>
          </table:table-cell>
          <table:table-cell table:number-columns-repeated="2" office:value-type="float" office:value="660000" calcext:value-type="float">
            <text:p>660.000</text:p>
          </table:table-cell>
          <table:table-cell office:value-type="float" office:value="459274.05" calcext:value-type="float">
            <text:p>459.274</text:p>
          </table:table-cell>
          <table:table-cell table:style-name="ce17" office:value-type="percentage" office:value="0.695869772727273" calcext:value-type="percentage">
            <text:p>69,6%</text:p>
          </table:table-cell>
          <table:table-cell office:value-type="float" office:value="459274.05" calcext:value-type="float">
            <text:p>459.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900 000002 <text:s/>Programa Operativo 2014-2020. Empleo Juvenil</text:p>
          </table:table-cell>
          <table:table-cell table:number-columns-repeated="2" office:value-type="float" office:value="3181135" calcext:value-type="float">
            <text:p>3.181.135</text:p>
          </table:table-cell>
          <table:table-cell office:value-type="float" office:value="325019.95" calcext:value-type="float">
            <text:p>325.020</text:p>
          </table:table-cell>
          <table:table-cell table:style-name="ce17" office:value-type="percentage" office:value="0.102171064730041" calcext:value-type="percentage">
            <text:p>10,2%</text:p>
          </table:table-cell>
          <table:table-cell office:value-type="float" office:value="325019.95" calcext:value-type="float">
            <text:p>325.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901 000000 <text:s/>Proyecto Pyrene FP-POCTEFA 2014-2020</text:p>
          </table:table-cell>
          <table:table-cell table:number-columns-repeated="2" office:value-type="float" office:value="70178" calcext:value-type="float">
            <text:p>70.178</text:p>
          </table:table-cell>
          <table:table-cell office:value-type="float" office:value="29910.93" calcext:value-type="float">
            <text:p>29.911</text:p>
          </table:table-cell>
          <table:table-cell table:style-name="ce17" office:value-type="percentage" office:value="0.426215195645359" calcext:value-type="percentage">
            <text:p>42,6%</text:p>
          </table:table-cell>
          <table:table-cell office:value-type="float" office:value="29910.93" calcext:value-type="float">
            <text:p>29.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909 000002 <text:s/>Programa QUAK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909 000003 <text:s/>Programa APPSKILL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512.6" calcext:value-type="float">
            <text:p>9.513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9512.6" calcext:value-type="float">
            <text:p>9.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909 000004 <text:s/>Otros programas internacion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00 4909 000005 <text:s/>Ingresos del Programa ERASMUS +. SEPI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10 3100 000000 <text:s/>Convenios con empresas para programas de acreditación de la competencia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0003 42610 4000 000000 <text:s/>Acciones en el Centro de Referencia Nacional-FP Sanitaria</text:p>
          </table:table-cell>
          <table:table-cell office:value-type="float" office:value="0" calcext:value-type="float">
            <text:p>0</text:p>
          </table:table-cell>
          <table:table-cell office:value-type="float" office:value="86954" calcext:value-type="float">
            <text:p>86.954</text:p>
          </table:table-cell>
          <table:table-cell office:value-type="float" office:value="93010" calcext:value-type="float">
            <text:p>93.010</text:p>
          </table:table-cell>
          <table:table-cell table:style-name="ce17" office:value-type="percentage" office:value="1.06964601973457" calcext:value-type="percentage">
            <text:p>107,0%</text:p>
          </table:table-cell>
          <table:table-cell office:value-type="float" office:value="9301" calcext:value-type="float">
            <text:p>9.30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420003-Formación profesional</text:p>
          </table:table-cell>
          <table:table-cell table:style-name="ce29" office:value-type="float" office:value="3931423" calcext:value-type="float">
            <text:p>3.931.423</text:p>
          </table:table-cell>
          <table:table-cell table:style-name="ce29" office:value-type="float" office:value="4057860.99" calcext:value-type="float">
            <text:p>4.057.861</text:p>
          </table:table-cell>
          <table:table-cell table:style-name="ce29" office:value-type="float" office:value="988349.02" calcext:value-type="float">
            <text:p>988.349</text:p>
          </table:table-cell>
          <table:table-cell table:style-name="ce30" office:value-type="percentage" office:value="0.243564040866762" calcext:value-type="percentage">
            <text:p>24,4%</text:p>
          </table:table-cell>
          <table:table-cell table:style-name="ce29" office:value-type="float" office:value="904523.02" calcext:value-type="float">
            <text:p>904.52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420-Actuaciones educativas</text:p>
          </table:table-cell>
          <table:table-cell table:style-name="ce26" office:value-type="float" office:value="4292793" calcext:value-type="float">
            <text:p>4.292.793</text:p>
          </table:table-cell>
          <table:table-cell table:style-name="ce26" office:value-type="float" office:value="4423348.99" calcext:value-type="float">
            <text:p>4.423.349</text:p>
          </table:table-cell>
          <table:table-cell table:style-name="ce26" office:value-type="float" office:value="1342991.6" calcext:value-type="float">
            <text:p>1.342.992</text:p>
          </table:table-cell>
          <table:table-cell table:style-name="ce27" office:value-type="percentage" office:value="0.30361420793072" calcext:value-type="percentage">
            <text:p>30,4%</text:p>
          </table:table-cell>
          <table:table-cell table:style-name="ce26" office:value-type="float" office:value="1251905.6" calcext:value-type="float">
            <text:p>1.251.90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42-Servicios generales de educación y formación profesional</text:p>
          </table:table-cell>
          <table:table-cell table:style-name="ce23" office:value-type="float" office:value="4292793" calcext:value-type="float">
            <text:p>4.292.793</text:p>
          </table:table-cell>
          <table:table-cell table:style-name="ce23" office:value-type="float" office:value="4423348.99" calcext:value-type="float">
            <text:p>4.423.349</text:p>
          </table:table-cell>
          <table:table-cell table:style-name="ce23" office:value-type="float" office:value="1342991.6" calcext:value-type="float">
            <text:p>1.342.992</text:p>
          </table:table-cell>
          <table:table-cell table:style-name="ce24" office:value-type="percentage" office:value="0.30361420793072" calcext:value-type="percentage">
            <text:p>30,4%</text:p>
          </table:table-cell>
          <table:table-cell table:style-name="ce23" office:value-type="float" office:value="1251905.6" calcext:value-type="float">
            <text:p>1.251.906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4-Departamento de Educación</text:p>
          </table:table-cell>
          <table:table-cell table:style-name="ce20" office:value-type="float" office:value="6051166" calcext:value-type="float">
            <text:p>6.051.166</text:p>
          </table:table-cell>
          <table:table-cell table:style-name="ce20" office:value-type="float" office:value="6318121.99" calcext:value-type="float">
            <text:p>6.318.122</text:p>
          </table:table-cell>
          <table:table-cell table:style-name="ce20" office:value-type="float" office:value="9644952.83" calcext:value-type="float">
            <text:p>9.644.953</text:p>
          </table:table-cell>
          <table:table-cell table:style-name="ce21" office:value-type="percentage" office:value="1.5265537520905" calcext:value-type="percentage">
            <text:p>152,7%</text:p>
          </table:table-cell>
          <table:table-cell table:style-name="ce20" office:value-type="float" office:value="9529730.91" calcext:value-type="float">
            <text:p>9.529.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010 000000 <text:s/>Tasas por servicios administrativ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781" calcext:value-type="float">
            <text:p>781</text:p>
          </table:table-cell>
          <table:table-cell table:style-name="ce17" office:value-type="percentage" office:value="0.781" calcext:value-type="percentage">
            <text:p>78,1%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29687.91" calcext:value-type="float">
            <text:p>29.688</text:p>
          </table:table-cell>
          <table:table-cell table:style-name="ce17" office:value-type="percentage" office:value="9.89597" calcext:value-type="percentage">
            <text:p>989,6%</text:p>
          </table:table-cell>
          <table:table-cell office:value-type="float" office:value="28752.91" calcext:value-type="float">
            <text:p>28.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910 000000 <text:s/>Multas y sancione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293265.02" calcext:value-type="float">
            <text:p>293.265</text:p>
          </table:table-cell>
          <table:table-cell table:style-name="ce17" office:value-type="percentage" office:value="0.977550066666667" calcext:value-type="percentage">
            <text:p>97,8%</text:p>
          </table:table-cell>
          <table:table-cell office:value-type="float" office:value="155376.63" calcext:value-type="float">
            <text:p>155.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0000 51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.49" calcext:value-type="float">
            <text:p>18</text:p>
          </table:table-cell>
          <table:table-cell table:style-name="ce17" office:value-type="percentage" office:value="1.849" calcext:value-type="percentage">
            <text:p>184,9%</text:p>
          </table:table-cell>
          <table:table-cell office:value-type="float" office:value="1.1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00000-Dirección y servicios generales de salud</text:p>
          </table:table-cell>
          <table:table-cell table:number-columns-repeated="2" table:style-name="ce29" office:value-type="float" office:value="304010" calcext:value-type="float">
            <text:p>304.010</text:p>
          </table:table-cell>
          <table:table-cell table:style-name="ce29" office:value-type="float" office:value="323752.42" calcext:value-type="float">
            <text:p>323.752</text:p>
          </table:table-cell>
          <table:table-cell table:style-name="ce30" office:value-type="percentage" office:value="1.06494003486727" calcext:value-type="percentage">
            <text:p>106,5%</text:p>
          </table:table-cell>
          <table:table-cell table:style-name="ce29" office:value-type="float" office:value="184911.65" calcext:value-type="float">
            <text:p>184.91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00-Dirección y servicios generales de salud</text:p>
          </table:table-cell>
          <table:table-cell table:number-columns-repeated="2" table:style-name="ce26" office:value-type="float" office:value="304010" calcext:value-type="float">
            <text:p>304.010</text:p>
          </table:table-cell>
          <table:table-cell table:style-name="ce26" office:value-type="float" office:value="323752.42" calcext:value-type="float">
            <text:p>323.752</text:p>
          </table:table-cell>
          <table:table-cell table:style-name="ce27" office:value-type="percentage" office:value="1.06494003486727" calcext:value-type="percentage">
            <text:p>106,5%</text:p>
          </table:table-cell>
          <table:table-cell table:style-name="ce26" office:value-type="float" office:value="184911.65" calcext:value-type="float">
            <text:p>184.91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50-Dirección y servicios generales de salud</text:p>
          </table:table-cell>
          <table:table-cell table:number-columns-repeated="2" table:style-name="ce23" office:value-type="float" office:value="304010" calcext:value-type="float">
            <text:p>304.010</text:p>
          </table:table-cell>
          <table:table-cell table:style-name="ce23" office:value-type="float" office:value="323752.42" calcext:value-type="float">
            <text:p>323.752</text:p>
          </table:table-cell>
          <table:table-cell table:style-name="ce24" office:value-type="percentage" office:value="1.06494003486727" calcext:value-type="percentage">
            <text:p>106,5%</text:p>
          </table:table-cell>
          <table:table-cell table:style-name="ce23" office:value-type="float" office:value="184911.65" calcext:value-type="float">
            <text:p>184.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1001 51110 3129 000000 <text:s/>Ingresos por prestaciones de otros servicios sanitarios (autorizaciones de farmacia)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24380" calcext:value-type="float">
            <text:p>24.380</text:p>
          </table:table-cell>
          <table:table-cell table:style-name="ce17" office:value-type="percentage" office:value="1.43411764705882" calcext:value-type="percentage">
            <text:p>143,4%</text:p>
          </table:table-cell>
          <table:table-cell office:value-type="float" office:value="24380" calcext:value-type="float">
            <text:p>24.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1001 51110 3129 000002 <text:s/>Ingresos por prestaciones de otros servicios sanitarios (autorizaciones de centros)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55982" calcext:value-type="float">
            <text:p>55.982</text:p>
          </table:table-cell>
          <table:table-cell table:style-name="ce17" office:value-type="percentage" office:value="1.59948571428571" calcext:value-type="percentage">
            <text:p>159,9%</text:p>
          </table:table-cell>
          <table:table-cell office:value-type="float" office:value="56217" calcext:value-type="float">
            <text:p>56.2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1001 51110 3129 000003 <text:s/>Ingresos por prestaciones de otros servicios sanitarios (inspección y varios)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1015.34" calcext:value-type="float">
            <text:p>1.015</text:p>
          </table:table-cell>
          <table:table-cell table:style-name="ce17" office:value-type="percentage" office:value="0.338446666666667" calcext:value-type="percentage">
            <text:p>33,8%</text:p>
          </table:table-cell>
          <table:table-cell office:value-type="float" office:value="1015.34" calcext:value-type="float">
            <text:p>1.01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11001-Inspección farmacéutica</text:p>
          </table:table-cell>
          <table:table-cell table:number-columns-repeated="2" table:style-name="ce29" office:value-type="float" office:value="55000" calcext:value-type="float">
            <text:p>55.000</text:p>
          </table:table-cell>
          <table:table-cell table:style-name="ce29" office:value-type="float" office:value="81377.34" calcext:value-type="float">
            <text:p>81.377</text:p>
          </table:table-cell>
          <table:table-cell table:style-name="ce30" office:value-type="percentage" office:value="1.479588" calcext:value-type="percentage">
            <text:p>148,0%</text:p>
          </table:table-cell>
          <table:table-cell table:style-name="ce29" office:value-type="float" office:value="81612.34" calcext:value-type="float">
            <text:p>81.6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1003 51110 4000 000000 <text:s/>Subvención en el programa de trasplant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6206.34" calcext:value-type="float">
            <text:p>6.206</text:p>
          </table:table-cell>
          <table:table-cell table:style-name="ce17" office:value-type="percentage" office:value="3.10317" calcext:value-type="percentage">
            <text:p>310,3%</text:p>
          </table:table-cell>
          <table:table-cell office:value-type="float" office:value="6206.34" calcext:value-type="float">
            <text:p>6.20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11003-Inspección de actividades sanitarias</text:p>
          </table:table-cell>
          <table:table-cell table:number-columns-repeated="2" table:style-name="ce29" office:value-type="float" office:value="2000" calcext:value-type="float">
            <text:p>2.000</text:p>
          </table:table-cell>
          <table:table-cell table:style-name="ce29" office:value-type="float" office:value="6206.34" calcext:value-type="float">
            <text:p>6.206</text:p>
          </table:table-cell>
          <table:table-cell table:style-name="ce30" office:value-type="percentage" office:value="3.10317" calcext:value-type="percentage">
            <text:p>310,3%</text:p>
          </table:table-cell>
          <table:table-cell table:style-name="ce29" office:value-type="float" office:value="6206.34" calcext:value-type="float">
            <text:p>6.206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11-Ciudadanía sanitaria, aseguramiento y garantías</text:p>
          </table:table-cell>
          <table:table-cell table:number-columns-repeated="2" table:style-name="ce26" office:value-type="float" office:value="57000" calcext:value-type="float">
            <text:p>57.000</text:p>
          </table:table-cell>
          <table:table-cell table:style-name="ce26" office:value-type="float" office:value="87583.68" calcext:value-type="float">
            <text:p>87.584</text:p>
          </table:table-cell>
          <table:table-cell table:style-name="ce27" office:value-type="percentage" office:value="1.53655578947368" calcext:value-type="percentage">
            <text:p>153,7%</text:p>
          </table:table-cell>
          <table:table-cell table:style-name="ce26" office:value-type="float" office:value="87818.68" calcext:value-type="float">
            <text:p>87.81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51-Actividades de la Dirección General</text:p>
          </table:table-cell>
          <table:table-cell table:number-columns-repeated="2" table:style-name="ce23" office:value-type="float" office:value="57000" calcext:value-type="float">
            <text:p>57.000</text:p>
          </table:table-cell>
          <table:table-cell table:style-name="ce23" office:value-type="float" office:value="87583.68" calcext:value-type="float">
            <text:p>87.584</text:p>
          </table:table-cell>
          <table:table-cell table:style-name="ce24" office:value-type="percentage" office:value="1.53655578947368" calcext:value-type="percentage">
            <text:p>153,7%</text:p>
          </table:table-cell>
          <table:table-cell table:style-name="ce23" office:value-type="float" office:value="87818.68" calcext:value-type="float">
            <text:p>87.8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090 000000 <text:s/>Tasas por análisis de salud pública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1894" calcext:value-type="float">
            <text:p>1.894</text:p>
          </table:table-cell>
          <table:table-cell table:style-name="ce17" office:value-type="percentage" office:value="0.541142857142857" calcext:value-type="percentage">
            <text:p>54,1%</text:p>
          </table:table-cell>
          <table:table-cell office:value-type="float" office:value="1894" calcext:value-type="float">
            <text:p>1.8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090 000001 <text:s/>Tasas de recogidas de perr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2370" calcext:value-type="float">
            <text:p>2.370</text:p>
          </table:table-cell>
          <table:table-cell table:style-name="ce17" office:value-type="percentage" office:value="2.37" calcext:value-type="percentage">
            <text:p>237,0%</text:p>
          </table:table-cell>
          <table:table-cell office:value-type="float" office:value="2370" calcext:value-type="float">
            <text:p>2.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090 000002 <text:s/>Otras tas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8993.68" calcext:value-type="float">
            <text:p>208.994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208993.68" calcext:value-type="float">
            <text:p>208.9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090 000003 <text:s/>Tasas servicios de inspección veterinaria</text:p>
          </table:table-cell>
          <table:table-cell table:number-columns-repeated="2" office:value-type="float" office:value="200000" calcext:value-type="float">
            <text:p>200.000</text:p>
          </table:table-cell>
          <table:table-cell office:value-type="float" office:value="60550.32" calcext:value-type="float">
            <text:p>60.550</text:p>
          </table:table-cell>
          <table:table-cell table:style-name="ce17" office:value-type="percentage" office:value="0.3027516" calcext:value-type="percentage">
            <text:p>30,3%</text:p>
          </table:table-cell>
          <table:table-cell office:value-type="float" office:value="60550.32" calcext:value-type="float">
            <text:p>60.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199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890 000000 <text:s/>Otros 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83.16" calcext:value-type="float">
            <text:p>4.283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4283.16" calcext:value-type="float">
            <text:p>4.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.43" calcext:value-type="float">
            <text:p>47</text:p>
          </table:table-cell>
          <table:table-cell table:style-name="ce17" office:value-type="percentage" office:value="4.743" calcext:value-type="percentage">
            <text:p>474,3%</text:p>
          </table:table-cell>
          <table:table-cell office:value-type="float" office:value="47.43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4000 000000 <text:s/>Transferencias del Ministerio de Sanidad, Servicios Sociales e Igualdad</text:p>
          </table:table-cell>
          <table:table-cell table:number-columns-repeated="2" office:value-type="float" office:value="118000" calcext:value-type="float">
            <text:p>118.000</text:p>
          </table:table-cell>
          <table:table-cell office:value-type="float" office:value="119000" calcext:value-type="float">
            <text:p>119.000</text:p>
          </table:table-cell>
          <table:table-cell table:style-name="ce17" office:value-type="percentage" office:value="1.00847457627119" calcext:value-type="percentage">
            <text:p>100,8%</text:p>
          </table:table-cell>
          <table:table-cell office:value-type="float" office:value="119000" calcext:value-type="float">
            <text:p>119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4411 000000 <text:s/>Transferencias corrientes de entes públicos del Estad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4411 000002 <text:s/>Intensificación de la actividad investigadora</text:p>
          </table:table-cell>
          <table:table-cell office:value-type="float" office:value="15000" calcext:value-type="float">
            <text:p>15.000</text:p>
          </table:table-cell>
          <table:table-cell office:value-type="float" office:value="71866" calcext:value-type="float">
            <text:p>71.866</text:p>
          </table:table-cell>
          <table:table-cell office:value-type="float" office:value="62751" calcext:value-type="float">
            <text:p>62.751</text:p>
          </table:table-cell>
          <table:table-cell table:style-name="ce17" office:value-type="percentage" office:value="0.873166726964072" calcext:value-type="percentage">
            <text:p>87,3%</text:p>
          </table:table-cell>
          <table:table-cell office:value-type="float" office:value="62751" calcext:value-type="float">
            <text:p>62.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20000 51200 4901 000000 <text:s/>Ingresos de proyectos comunitarios</text:p>
          </table:table-cell>
          <table:table-cell office:value-type="float" office:value="0" calcext:value-type="float">
            <text:p>0</text:p>
          </table:table-cell>
          <table:table-cell office:value-type="float" office:value="105185" calcext:value-type="float">
            <text:p>105.185</text:p>
          </table:table-cell>
          <table:table-cell office:value-type="float" office:value="109686" calcext:value-type="float">
            <text:p>109.686</text:p>
          </table:table-cell>
          <table:table-cell table:style-name="ce17" office:value-type="percentage" office:value="1.04279127251985" calcext:value-type="percentage">
            <text:p>104,3%</text:p>
          </table:table-cell>
          <table:table-cell office:value-type="float" office:value="109686" calcext:value-type="float">
            <text:p>109.68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20000-Salud pública y laboral de Navarra</text:p>
          </table:table-cell>
          <table:table-cell table:style-name="ce29" office:value-type="float" office:value="337550" calcext:value-type="float">
            <text:p>337.550</text:p>
          </table:table-cell>
          <table:table-cell table:style-name="ce29" office:value-type="float" office:value="499601" calcext:value-type="float">
            <text:p>499.601</text:p>
          </table:table-cell>
          <table:table-cell table:style-name="ce29" office:value-type="float" office:value="569575.59" calcext:value-type="float">
            <text:p>569.576</text:p>
          </table:table-cell>
          <table:table-cell table:style-name="ce30" office:value-type="percentage" office:value="1.14006094863701" calcext:value-type="percentage">
            <text:p>114,0%</text:p>
          </table:table-cell>
          <table:table-cell table:style-name="ce29" office:value-type="float" office:value="569575.59" calcext:value-type="float">
            <text:p>569.576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20-Salud pública y laboral de Navarra</text:p>
          </table:table-cell>
          <table:table-cell table:style-name="ce26" office:value-type="float" office:value="337550" calcext:value-type="float">
            <text:p>337.550</text:p>
          </table:table-cell>
          <table:table-cell table:style-name="ce26" office:value-type="float" office:value="499601" calcext:value-type="float">
            <text:p>499.601</text:p>
          </table:table-cell>
          <table:table-cell table:style-name="ce26" office:value-type="float" office:value="569575.59" calcext:value-type="float">
            <text:p>569.576</text:p>
          </table:table-cell>
          <table:table-cell table:style-name="ce27" office:value-type="percentage" office:value="1.14006094863701" calcext:value-type="percentage">
            <text:p>114,0%</text:p>
          </table:table-cell>
          <table:table-cell table:style-name="ce26" office:value-type="float" office:value="569575.59" calcext:value-type="float">
            <text:p>569.57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52-Salud pública y laboral de Navarra</text:p>
          </table:table-cell>
          <table:table-cell table:style-name="ce23" office:value-type="float" office:value="337550" calcext:value-type="float">
            <text:p>337.550</text:p>
          </table:table-cell>
          <table:table-cell table:style-name="ce23" office:value-type="float" office:value="499601" calcext:value-type="float">
            <text:p>499.601</text:p>
          </table:table-cell>
          <table:table-cell table:style-name="ce23" office:value-type="float" office:value="569575.59" calcext:value-type="float">
            <text:p>569.576</text:p>
          </table:table-cell>
          <table:table-cell table:style-name="ce24" office:value-type="percentage" office:value="1.14006094863701" calcext:value-type="percentage">
            <text:p>114,0%</text:p>
          </table:table-cell>
          <table:table-cell table:style-name="ce23" office:value-type="float" office:value="569575.59" calcext:value-type="float">
            <text:p>569.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070 000000 <text:s/>Tasas académicas y derechos de exame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09.6" calcext:value-type="float">
            <text:p>8.310</text:p>
          </table:table-cell>
          <table:table-cell table:style-name="ce17" office:value-type="string" calcext:value-type="string">
            <text:p>-</text:p>
          </table:table-cell>
          <table:table-cell office:value-type="float" office:value="8309.6" calcext:value-type="float">
            <text:p>8.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129 000000 <text:s/>Otros ingresos</text:p>
          </table:table-cell>
          <table:table-cell table:number-columns-repeated="2" office:value-type="float" office:value="135000" calcext:value-type="float">
            <text:p>135.000</text:p>
          </table:table-cell>
          <table:table-cell office:value-type="float" office:value="63862.68" calcext:value-type="float">
            <text:p>63.863</text:p>
          </table:table-cell>
          <table:table-cell table:style-name="ce17" office:value-type="percentage" office:value="0.473056888888889" calcext:value-type="percentage">
            <text:p>47,3%</text:p>
          </table:table-cell>
          <table:table-cell office:value-type="float" office:value="63862.68" calcext:value-type="float">
            <text:p>63.8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800 000000 <text:s/>Reintegro de retribuciones abonadas indebidament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87412.07" calcext:value-type="float">
            <text:p>1.287.412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287412.07" calcext:value-type="float">
            <text:p>1.287.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910 000000 <text:s/>Multas y sa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04.8" calcext:value-type="float">
            <text:p>14.405</text:p>
          </table:table-cell>
          <table:table-cell table:style-name="ce17" office:value-type="string" calcext:value-type="string">
            <text:p>-</text:p>
          </table:table-cell>
          <table:table-cell office:value-type="float" office:value="14404.8" calcext:value-type="float">
            <text:p>14.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990 000000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41.46" calcext:value-type="float">
            <text:p>24.941</text:p>
          </table:table-cell>
          <table:table-cell table:style-name="ce17" office:value-type="string" calcext:value-type="string">
            <text:p>-</text:p>
          </table:table-cell>
          <table:table-cell office:value-type="float" office:value="1500.5" calcext:value-type="float">
            <text:p>1.5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0 52000 3990 000002 <text:s/>Otros ingresos derivados de devoluciones de Juzgados</text:p>
          </table:table-cell>
          <table:table-cell office:value-type="float" office:value="0" calcext:value-type="float">
            <text:p>0</text:p>
          </table:table-cell>
          <table:table-cell office:value-type="float" office:value="8283.64" calcext:value-type="float">
            <text:p>8.284</text:p>
          </table:table-cell>
          <table:table-cell office:value-type="float" office:value="12014.24" calcext:value-type="float">
            <text:p>12.014</text:p>
          </table:table-cell>
          <table:table-cell table:style-name="ce17" office:value-type="percentage" office:value="1.45035757227499" calcext:value-type="percentage">
            <text:p>145,0%</text:p>
          </table:table-cell>
          <table:table-cell office:value-type="float" office:value="12014.24" calcext:value-type="float">
            <text:p>12.01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0000-Actividades de dirección y administración</text:p>
          </table:table-cell>
          <table:table-cell table:style-name="ce29" office:value-type="float" office:value="135010" calcext:value-type="float">
            <text:p>135.010</text:p>
          </table:table-cell>
          <table:table-cell table:style-name="ce29" office:value-type="float" office:value="143293.64" calcext:value-type="float">
            <text:p>143.294</text:p>
          </table:table-cell>
          <table:table-cell table:style-name="ce29" office:value-type="float" office:value="1410944.85" calcext:value-type="float">
            <text:p>1.410.945</text:p>
          </table:table-cell>
          <table:table-cell table:style-name="ce30" office:value-type="percentage" office:value="9.84652808038096" calcext:value-type="percentage">
            <text:p>984,7%</text:p>
          </table:table-cell>
          <table:table-cell table:style-name="ce29" office:value-type="float" office:value="1387503.89" calcext:value-type="float">
            <text:p>1.387.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2 52824 3129 000000 <text:s/>Otros ingresos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9840.56" calcext:value-type="float">
            <text:p>19.841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9840.56" calcext:value-type="float">
            <text:p>19.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2 52824 3800 000000 <text:s/>Reintegro por ajustes de facturación de otros cent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5.51" calcext:value-type="float">
            <text:p>1.426</text:p>
          </table:table-cell>
          <table:table-cell table:style-name="ce17" office:value-type="string" calcext:value-type="string">
            <text:p>-</text:p>
          </table:table-cell>
          <table:table-cell office:value-type="float" office:value="1425.51" calcext:value-type="float">
            <text:p>1.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2 52824 3800 000002 <text:s/>Reintegro por ajustes de facturación de la CU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6971.28" calcext:value-type="float">
            <text:p>216.971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216971.28" calcext:value-type="float">
            <text:p>216.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2 52824 3810 000000 <text:s/>Reintegro por ajustes de facturación de la CUN</text:p>
          </table:table-cell>
          <table:table-cell office:value-type="float" office:value="0" calcext:value-type="float">
            <text:p>0</text:p>
          </table:table-cell>
          <table:table-cell office:value-type="float" office:value="241295.45" calcext:value-type="float">
            <text:p>241.295</text:p>
          </table:table-cell>
          <table:table-cell office:value-type="float" office:value="397106.13" calcext:value-type="float">
            <text:p>397.106</text:p>
          </table:table-cell>
          <table:table-cell table:style-name="ce17" office:value-type="percentage" office:value="1.64572572752615" calcext:value-type="percentage">
            <text:p>164,6%</text:p>
          </table:table-cell>
          <table:table-cell office:value-type="float" office:value="397106.13" calcext:value-type="float">
            <text:p>397.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2 52824 3810 000002 <text:s/>Reintegro por ajustes de facturación diver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1.18" calcext:value-type="float">
            <text:p>1.931</text:p>
          </table:table-cell>
          <table:table-cell table:style-name="ce17" office:value-type="string" calcext:value-type="string">
            <text:p>-</text:p>
          </table:table-cell>
          <table:table-cell office:value-type="float" office:value="1931.18" calcext:value-type="float">
            <text:p>1.93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0002-Prestaciones y conciertos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458766.73" calcext:value-type="float">
            <text:p>458.767</text:p>
          </table:table-cell>
          <table:table-cell table:style-name="ce29" office:value-type="float" office:value="637274.66" calcext:value-type="float">
            <text:p>637.275</text:p>
          </table:table-cell>
          <table:table-cell table:style-name="ce30" office:value-type="percentage" office:value="1.38910391344202" calcext:value-type="percentage">
            <text:p>138,9%</text:p>
          </table:table-cell>
          <table:table-cell table:style-name="ce29" office:value-type="float" office:value="637274.66" calcext:value-type="float">
            <text:p>637.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4 52800 4000 000000 <text:s/>Programa de reasentamiento y reubicación de refugiad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16" calcext:value-type="float">
            <text:p>18.616</text:p>
          </table:table-cell>
          <table:table-cell table:style-name="ce17" office:value-type="string" calcext:value-type="string">
            <text:p>-</text:p>
          </table:table-cell>
          <table:table-cell office:value-type="float" office:value="18616" calcext:value-type="float">
            <text:p>18.61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0004-Atención a ciudadanos y pacientes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" calcext:value-type="float">
            <text:p>18.616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18616" calcext:value-type="float">
            <text:p>18.6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5 52831 3303 000000 <text:s/>Venta de fármacos extranjero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14474.96" calcext:value-type="float">
            <text:p>14.475</text:p>
          </table:table-cell>
          <table:table-cell table:style-name="ce17" office:value-type="percentage" office:value="0.964997333333333" calcext:value-type="percentage">
            <text:p>96,5%</text:p>
          </table:table-cell>
          <table:table-cell office:value-type="float" office:value="14474.96" calcext:value-type="float">
            <text:p>14.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5 52831 3800 000000 <text:s/>Reintegro de facturaciones de añ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5863.29" calcext:value-type="float">
            <text:p>445.863</text:p>
          </table:table-cell>
          <table:table-cell table:style-name="ce17" office:value-type="string" calcext:value-type="string">
            <text:p>-</text:p>
          </table:table-cell>
          <table:table-cell office:value-type="float" office:value="441638.26" calcext:value-type="float">
            <text:p>441.6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5 52831 4000 000000 <text:s/>Transferencia del Ministerio de Sanidad Uso Racional de los Medicamentos</text:p>
          </table:table-cell>
          <table:table-cell office:value-type="float" office:value="0" calcext:value-type="float">
            <text:p>0</text:p>
          </table:table-cell>
          <table:table-cell office:value-type="float" office:value="341618.97" calcext:value-type="float">
            <text:p>341.619</text:p>
          </table:table-cell>
          <table:table-cell office:value-type="float" office:value="343368.51" calcext:value-type="float">
            <text:p>343.369</text:p>
          </table:table-cell>
          <table:table-cell table:style-name="ce17" office:value-type="percentage" office:value="1.0051213198143" calcext:value-type="percentage">
            <text:p>100,5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0005-Prestaciones farmacéuticas</text:p>
          </table:table-cell>
          <table:table-cell table:style-name="ce29" office:value-type="float" office:value="15000" calcext:value-type="float">
            <text:p>15.000</text:p>
          </table:table-cell>
          <table:table-cell table:style-name="ce29" office:value-type="float" office:value="356618.97" calcext:value-type="float">
            <text:p>356.619</text:p>
          </table:table-cell>
          <table:table-cell table:style-name="ce29" office:value-type="float" office:value="803706.76" calcext:value-type="float">
            <text:p>803.707</text:p>
          </table:table-cell>
          <table:table-cell table:style-name="ce30" office:value-type="percentage" office:value="2.25368482220674" calcext:value-type="percentage">
            <text:p>225,4%</text:p>
          </table:table-cell>
          <table:table-cell table:style-name="ce29" office:value-type="float" office:value="456113.22" calcext:value-type="float">
            <text:p>456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0007 52002 7909 000000 <text:s/>Transferencias de la Agencia Ejecutiva de Innovación y Redes (INEA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53" calcext:value-type="float">
            <text:p>24.653</text:p>
          </table:table-cell>
          <table:table-cell table:style-name="ce17" office:value-type="string" calcext:value-type="string">
            <text:p>-</text:p>
          </table:table-cell>
          <table:table-cell office:value-type="float" office:value="24653" calcext:value-type="float">
            <text:p>24.653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0007-Tecnologías y sistemas de información y comunicación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4653" calcext:value-type="float">
            <text:p>24.653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24653" calcext:value-type="float">
            <text:p>24.65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40-Servicios centrales del Servicio Navarro de Salud-Osasunbidea</text:p>
          </table:table-cell>
          <table:table-cell table:style-name="ce26" office:value-type="float" office:value="150510" calcext:value-type="float">
            <text:p>150.510</text:p>
          </table:table-cell>
          <table:table-cell table:style-name="ce26" office:value-type="float" office:value="958679.34" calcext:value-type="float">
            <text:p>958.679</text:p>
          </table:table-cell>
          <table:table-cell table:style-name="ce26" office:value-type="float" office:value="2895195.27" calcext:value-type="float">
            <text:p>2.895.195</text:p>
          </table:table-cell>
          <table:table-cell table:style-name="ce27" office:value-type="percentage" office:value="3.01998295905699" calcext:value-type="percentage">
            <text:p>302,0%</text:p>
          </table:table-cell>
          <table:table-cell table:style-name="ce26" office:value-type="float" office:value="2524160.77" calcext:value-type="float">
            <text:p>2.524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1004 52700 3123 000000 <text:s/>Prestación de servicio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20458.51" calcext:value-type="float">
            <text:p>20.459</text:p>
          </table:table-cell>
          <table:table-cell table:style-name="ce17" office:value-type="percentage" office:value="1.36390066666667" calcext:value-type="percentage">
            <text:p>136,4%</text:p>
          </table:table-cell>
          <table:table-cell office:value-type="float" office:value="20458.51" calcext:value-type="float">
            <text:p>20.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1004 52700 3890 000000 <text:s/>Otros reintegro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21913.76" calcext:value-type="float">
            <text:p>21.914</text:p>
          </table:table-cell>
          <table:table-cell table:style-name="ce17" office:value-type="percentage" office:value="1.46091733333333" calcext:value-type="percentage">
            <text:p>146,1%</text:p>
          </table:table-cell>
          <table:table-cell office:value-type="float" office:value="21913.76" calcext:value-type="float">
            <text:p>21.9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1004 52700 3990 000000 <text:s/>Ingresos por facturas rectificativas salud men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.36" calcext:value-type="float">
            <text:p>168</text:p>
          </table:table-cell>
          <table:table-cell table:style-name="ce17" office:value-type="string" calcext:value-type="string">
            <text:p>-</text:p>
          </table:table-cell>
          <table:table-cell office:value-type="float" office:value="168.36" calcext:value-type="float">
            <text:p>1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1004 52700 4800 000000 <text:s/>Donaciones, herencias y legados testamentari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00" calcext:value-type="float">
            <text:p>8.0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8000" calcext:value-type="float">
            <text:p>8.0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1004-Actividades de salud mental</text:p>
          </table:table-cell>
          <table:table-cell table:style-name="ce29" office:value-type="float" office:value="30000" calcext:value-type="float">
            <text:p>30.000</text:p>
          </table:table-cell>
          <table:table-cell table:style-name="ce29" office:value-type="float" office:value="38000" calcext:value-type="float">
            <text:p>38.000</text:p>
          </table:table-cell>
          <table:table-cell table:style-name="ce29" office:value-type="float" office:value="50540.63" calcext:value-type="float">
            <text:p>50.541</text:p>
          </table:table-cell>
          <table:table-cell table:style-name="ce30" office:value-type="percentage" office:value="1.33001657894737" calcext:value-type="percentage">
            <text:p>133,0%</text:p>
          </table:table-cell>
          <table:table-cell table:style-name="ce29" office:value-type="float" office:value="50540.63" calcext:value-type="float">
            <text:p>50.54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41-Salud Mental</text:p>
          </table:table-cell>
          <table:table-cell table:style-name="ce26" office:value-type="float" office:value="30000" calcext:value-type="float">
            <text:p>30.000</text:p>
          </table:table-cell>
          <table:table-cell table:style-name="ce26" office:value-type="float" office:value="38000" calcext:value-type="float">
            <text:p>38.000</text:p>
          </table:table-cell>
          <table:table-cell table:style-name="ce26" office:value-type="float" office:value="50540.63" calcext:value-type="float">
            <text:p>50.541</text:p>
          </table:table-cell>
          <table:table-cell table:style-name="ce27" office:value-type="percentage" office:value="1.33001657894737" calcext:value-type="percentage">
            <text:p>133,0%</text:p>
          </table:table-cell>
          <table:table-cell table:style-name="ce26" office:value-type="float" office:value="50540.63" calcext:value-type="float">
            <text:p>50.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3123 000000 <text:s/>Prestación de servicios</text:p>
          </table:table-cell>
          <table:table-cell table:number-columns-repeated="2" office:value-type="float" office:value="6200000" calcext:value-type="float">
            <text:p>6.200.000</text:p>
          </table:table-cell>
          <table:table-cell office:value-type="float" office:value="4809776.3" calcext:value-type="float">
            <text:p>4.809.776</text:p>
          </table:table-cell>
          <table:table-cell table:style-name="ce17" office:value-type="percentage" office:value="0.775770370967742" calcext:value-type="percentage">
            <text:p>77,6%</text:p>
          </table:table-cell>
          <table:table-cell office:value-type="float" office:value="4736722.16" calcext:value-type="float">
            <text:p>4.736.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3129 000000 <text:s/>Otros ingresos</text:p>
          </table:table-cell>
          <table:table-cell table:number-columns-repeated="2" office:value-type="float" office:value="250000" calcext:value-type="float">
            <text:p>250.000</text:p>
          </table:table-cell>
          <table:table-cell office:value-type="float" office:value="453623.74" calcext:value-type="float">
            <text:p>453.624</text:p>
          </table:table-cell>
          <table:table-cell table:style-name="ce17" office:value-type="percentage" office:value="1.81449496" calcext:value-type="percentage">
            <text:p>181,4%</text:p>
          </table:table-cell>
          <table:table-cell office:value-type="float" office:value="453623.74" calcext:value-type="float">
            <text:p>453.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3890 000000 <text:s/>Otros reintegr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4833.43" calcext:value-type="float">
            <text:p>4.833</text:p>
          </table:table-cell>
          <table:table-cell table:style-name="ce17" office:value-type="percentage" office:value="0.069049" calcext:value-type="percentage">
            <text:p>6,9%</text:p>
          </table:table-cell>
          <table:table-cell office:value-type="float" office:value="682.27" calcext:value-type="float">
            <text:p>6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3990 000000 <text:s/>Otros ingresos. Fármacos</text:p>
          </table:table-cell>
          <table:table-cell office:value-type="float" office:value="10" calcext:value-type="float">
            <text:p>10</text:p>
          </table:table-cell>
          <table:table-cell office:value-type="float" office:value="3089317.92" calcext:value-type="float">
            <text:p>3.089.318</text:p>
          </table:table-cell>
          <table:table-cell office:value-type="float" office:value="3194753.84" calcext:value-type="float">
            <text:p>3.194.754</text:p>
          </table:table-cell>
          <table:table-cell table:style-name="ce17" office:value-type="percentage" office:value="1.03412919056256" calcext:value-type="percentage">
            <text:p>103,4%</text:p>
          </table:table-cell>
          <table:table-cell office:value-type="float" office:value="3174733.84" calcext:value-type="float">
            <text:p>3.174.7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3990 000002 <text:s/>Ingresos por facturas rectificativas. Otros suministros y servicios</text:p>
          </table:table-cell>
          <table:table-cell office:value-type="float" office:value="0" calcext:value-type="float">
            <text:p>0</text:p>
          </table:table-cell>
          <table:table-cell office:value-type="float" office:value="57617.09" calcext:value-type="float">
            <text:p>57.617</text:p>
          </table:table-cell>
          <table:table-cell office:value-type="float" office:value="92836.8" calcext:value-type="float">
            <text:p>92.837</text:p>
          </table:table-cell>
          <table:table-cell table:style-name="ce17" office:value-type="percentage" office:value="1.61127193337949" calcext:value-type="percentage">
            <text:p>161,1%</text:p>
          </table:table-cell>
          <table:table-cell office:value-type="float" office:value="89207.09" calcext:value-type="float">
            <text:p>89.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4000 000000 <text:s/>Subvención para el programa de trasplant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32256.53" calcext:value-type="float">
            <text:p>32.257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32256.53" calcext:value-type="float">
            <text:p>32.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4000 000002 <text:s/>Proyecto piloto diagnóstico genético enfermedades ra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8.39" calcext:value-type="float">
            <text:p>11.008</text:p>
          </table:table-cell>
          <table:table-cell table:style-name="ce17" office:value-type="string" calcext:value-type="string">
            <text:p>-</text:p>
          </table:table-cell>
          <table:table-cell office:value-type="float" office:value="11008.39" calcext:value-type="float">
            <text:p>11.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4300 000000 <text:s/>Ingresos al personal investigador del SNS-O de NB-FMS</text:p>
          </table:table-cell>
          <table:table-cell office:value-type="float" office:value="0" calcext:value-type="float">
            <text:p>0</text:p>
          </table:table-cell>
          <table:table-cell office:value-type="float" office:value="5190.32" calcext:value-type="float">
            <text:p>5.190</text:p>
          </table:table-cell>
          <table:table-cell office:value-type="float" office:value="53575.48" calcext:value-type="float">
            <text:p>53.575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53575.48" calcext:value-type="float">
            <text:p>53.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4410 000000 <text:s/>Ingresos al personal investigador del SNS-O de otros entes públicos</text:p>
          </table:table-cell>
          <table:table-cell office:value-type="float" office:value="0" calcext:value-type="float">
            <text:p>0</text:p>
          </table:table-cell>
          <table:table-cell office:value-type="float" office:value="110400.2" calcext:value-type="float">
            <text:p>110.400</text:p>
          </table:table-cell>
          <table:table-cell office:value-type="float" office:value="148000" calcext:value-type="float">
            <text:p>148.000</text:p>
          </table:table-cell>
          <table:table-cell table:style-name="ce17" office:value-type="percentage" office:value="1.3405772815629" calcext:value-type="percentage">
            <text:p>134,1%</text:p>
          </table:table-cell>
          <table:table-cell office:value-type="float" office:value="148000" calcext:value-type="float">
            <text:p>148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9314.99" calcext:value-type="float">
            <text:p>189.315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189314.99" calcext:value-type="float">
            <text:p>189.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4800 000000 <text:s/>Donaciones, herencias y legados testamentari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.0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6000" calcext:value-type="float">
            <text:p>6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5500 000000 <text:s/>Canon de la zona de estacionami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889.08" calcext:value-type="float">
            <text:p>280.889</text:p>
          </table:table-cell>
          <table:table-cell table:style-name="ce17" office:value-type="string" calcext:value-type="string">
            <text:p>-</text:p>
          </table:table-cell>
          <table:table-cell office:value-type="float" office:value="280889.08" calcext:value-type="float">
            <text:p>280.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0 52200 7800 000000 <text:s/>Ingresos Fundación Amancio Ortega</text:p>
          </table:table-cell>
          <table:table-cell table:number-columns-repeated="2" office:value-type="float" office:value="5756000" calcext:value-type="float">
            <text:p>5.756.000</text:p>
          </table:table-cell>
          <table:table-cell office:value-type="float" office:value="4330106" calcext:value-type="float">
            <text:p>4.330.106</text:p>
          </table:table-cell>
          <table:table-cell table:style-name="ce17" office:value-type="percentage" office:value="0.752276928422516" calcext:value-type="percentage">
            <text:p>75,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3000-Actividades del Complejo Hospitalario de Navarra</text:p>
          </table:table-cell>
          <table:table-cell table:style-name="ce29" office:value-type="float" office:value="12278010" calcext:value-type="float">
            <text:p>12.278.010</text:p>
          </table:table-cell>
          <table:table-cell table:style-name="ce29" office:value-type="float" office:value="15735840.52" calcext:value-type="float">
            <text:p>15.735.841</text:p>
          </table:table-cell>
          <table:table-cell table:style-name="ce29" office:value-type="float" office:value="13606974.58" calcext:value-type="float">
            <text:p>13.606.975</text:p>
          </table:table-cell>
          <table:table-cell table:style-name="ce30" office:value-type="percentage" office:value="0.86471228293816" calcext:value-type="percentage">
            <text:p>86,5%</text:p>
          </table:table-cell>
          <table:table-cell table:style-name="ce29" office:value-type="float" office:value="9176013.57" calcext:value-type="float">
            <text:p>9.176.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3004 52214 3309 000000 <text:s/>Suministros y productos hemoterápicos</text:p>
          </table:table-cell>
          <table:table-cell table:number-columns-repeated="2" office:value-type="float" office:value="950000" calcext:value-type="float">
            <text:p>950.000</text:p>
          </table:table-cell>
          <table:table-cell office:value-type="float" office:value="965601.05" calcext:value-type="float">
            <text:p>965.601</text:p>
          </table:table-cell>
          <table:table-cell table:style-name="ce17" office:value-type="percentage" office:value="1.01642215789474" calcext:value-type="percentage">
            <text:p>101,6%</text:p>
          </table:table-cell>
          <table:table-cell office:value-type="float" office:value="965601.05" calcext:value-type="float">
            <text:p>965.60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3004-Actividades del Banco de Sangre y Tejidos de Navarra</text:p>
          </table:table-cell>
          <table:table-cell table:number-columns-repeated="2" table:style-name="ce29" office:value-type="float" office:value="950000" calcext:value-type="float">
            <text:p>950.000</text:p>
          </table:table-cell>
          <table:table-cell table:style-name="ce29" office:value-type="float" office:value="965601.05" calcext:value-type="float">
            <text:p>965.601</text:p>
          </table:table-cell>
          <table:table-cell table:style-name="ce30" office:value-type="percentage" office:value="1.01642215789474" calcext:value-type="percentage">
            <text:p>101,6%</text:p>
          </table:table-cell>
          <table:table-cell table:style-name="ce29" office:value-type="float" office:value="965601.05" calcext:value-type="float">
            <text:p>965.60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43-Complejo Hospitalario de Navarra</text:p>
          </table:table-cell>
          <table:table-cell table:style-name="ce26" office:value-type="float" office:value="13228010" calcext:value-type="float">
            <text:p>13.228.010</text:p>
          </table:table-cell>
          <table:table-cell table:style-name="ce26" office:value-type="float" office:value="16685840.52" calcext:value-type="float">
            <text:p>16.685.841</text:p>
          </table:table-cell>
          <table:table-cell table:style-name="ce26" office:value-type="float" office:value="14572575.63" calcext:value-type="float">
            <text:p>14.572.576</text:p>
          </table:table-cell>
          <table:table-cell table:style-name="ce27" office:value-type="percentage" office:value="0.873349808931291" calcext:value-type="percentage">
            <text:p>87,3%</text:p>
          </table:table-cell>
          <table:table-cell table:style-name="ce26" office:value-type="float" office:value="10141614.62" calcext:value-type="float">
            <text:p>10.141.6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5000 52400 3123 000000 <text:s/>Prestación de servicios</text:p>
          </table:table-cell>
          <table:table-cell table:number-columns-repeated="2" office:value-type="float" office:value="1245000" calcext:value-type="float">
            <text:p>1.245.000</text:p>
          </table:table-cell>
          <table:table-cell office:value-type="float" office:value="1119687.86" calcext:value-type="float">
            <text:p>1.119.688</text:p>
          </table:table-cell>
          <table:table-cell table:style-name="ce17" office:value-type="percentage" office:value="0.899347678714859" calcext:value-type="percentage">
            <text:p>89,9%</text:p>
          </table:table-cell>
          <table:table-cell office:value-type="float" office:value="1119687.86" calcext:value-type="float">
            <text:p>1.119.6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5000 52400 3990 000000 <text:s/>Otros ingres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54843.78" calcext:value-type="float">
            <text:p>54.844</text:p>
          </table:table-cell>
          <table:table-cell table:style-name="ce17" office:value-type="percentage" office:value="1.0968756" calcext:value-type="percentage">
            <text:p>109,7%</text:p>
          </table:table-cell>
          <table:table-cell office:value-type="float" office:value="54843.78" calcext:value-type="float">
            <text:p>54.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5000 52400 3990 000002 <text:s/>Otros ingresos. Fármacos</text:p>
          </table:table-cell>
          <table:table-cell office:value-type="float" office:value="5000" calcext:value-type="float">
            <text:p>5.000</text:p>
          </table:table-cell>
          <table:table-cell office:value-type="float" office:value="359742.14" calcext:value-type="float">
            <text:p>359.742</text:p>
          </table:table-cell>
          <table:table-cell office:value-type="float" office:value="413238.06" calcext:value-type="float">
            <text:p>413.238</text:p>
          </table:table-cell>
          <table:table-cell table:style-name="ce17" office:value-type="percentage" office:value="1.14870629279072" calcext:value-type="percentage">
            <text:p>114,9%</text:p>
          </table:table-cell>
          <table:table-cell office:value-type="float" office:value="409915.12" calcext:value-type="float">
            <text:p>409.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5000 52400 3990 000003 <text:s/>Ingresos por facturas rectificativas. Otros suministros y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2.72" calcext:value-type="float">
            <text:p>2.083</text:p>
          </table:table-cell>
          <table:table-cell table:style-name="ce17" office:value-type="string" calcext:value-type="string">
            <text:p>-</text:p>
          </table:table-cell>
          <table:table-cell office:value-type="float" office:value="1719.6" calcext:value-type="float">
            <text:p>1.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5000 524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63" calcext:value-type="float">
            <text:p>1.963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1963" calcext:value-type="float">
            <text:p>1.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5000 52400 7309 000000 <text:s/>Fundación Española de Medicina Inter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00" calcext:value-type="float">
            <text:p>12.0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12000" calcext:value-type="float">
            <text:p>12.0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5000-Hospital de Tudela</text:p>
          </table:table-cell>
          <table:table-cell table:style-name="ce29" office:value-type="float" office:value="1300000" calcext:value-type="float">
            <text:p>1.300.000</text:p>
          </table:table-cell>
          <table:table-cell table:style-name="ce29" office:value-type="float" office:value="1668705.14" calcext:value-type="float">
            <text:p>1.668.705</text:p>
          </table:table-cell>
          <table:table-cell table:style-name="ce29" office:value-type="float" office:value="1603815.42" calcext:value-type="float">
            <text:p>1.603.815</text:p>
          </table:table-cell>
          <table:table-cell table:style-name="ce30" office:value-type="percentage" office:value="0.961113729175665" calcext:value-type="percentage">
            <text:p>96,1%</text:p>
          </table:table-cell>
          <table:table-cell table:style-name="ce29" office:value-type="float" office:value="1600129.36" calcext:value-type="float">
            <text:p>1.600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5001 52420 3123 000000 <text:s/>Prestación de servicios</text:p>
          </table:table-cell>
          <table:table-cell table:number-columns-repeated="2" office:value-type="float" office:value="58000" calcext:value-type="float">
            <text:p>58.000</text:p>
          </table:table-cell>
          <table:table-cell office:value-type="float" office:value="95456.95" calcext:value-type="float">
            <text:p>95.457</text:p>
          </table:table-cell>
          <table:table-cell table:style-name="ce17" office:value-type="percentage" office:value="1.64580948275862" calcext:value-type="percentage">
            <text:p>164,6%</text:p>
          </table:table-cell>
          <table:table-cell office:value-type="float" office:value="95456.95" calcext:value-type="float">
            <text:p>95.45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5001-Centros de salud del área de Tudela</text:p>
          </table:table-cell>
          <table:table-cell table:number-columns-repeated="2" table:style-name="ce29" office:value-type="float" office:value="58000" calcext:value-type="float">
            <text:p>58.000</text:p>
          </table:table-cell>
          <table:table-cell table:style-name="ce29" office:value-type="float" office:value="95456.95" calcext:value-type="float">
            <text:p>95.457</text:p>
          </table:table-cell>
          <table:table-cell table:style-name="ce30" office:value-type="percentage" office:value="1.64580948275862" calcext:value-type="percentage">
            <text:p>164,6%</text:p>
          </table:table-cell>
          <table:table-cell table:style-name="ce29" office:value-type="float" office:value="95456.95" calcext:value-type="float">
            <text:p>95.45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45-Área de salud de Tudela</text:p>
          </table:table-cell>
          <table:table-cell table:style-name="ce26" office:value-type="float" office:value="1358000" calcext:value-type="float">
            <text:p>1.358.000</text:p>
          </table:table-cell>
          <table:table-cell table:style-name="ce26" office:value-type="float" office:value="1726705.14" calcext:value-type="float">
            <text:p>1.726.705</text:p>
          </table:table-cell>
          <table:table-cell table:style-name="ce26" office:value-type="float" office:value="1699272.37" calcext:value-type="float">
            <text:p>1.699.272</text:p>
          </table:table-cell>
          <table:table-cell table:style-name="ce27" office:value-type="percentage" office:value="0.984112649366411" calcext:value-type="percentage">
            <text:p>98,4%</text:p>
          </table:table-cell>
          <table:table-cell table:style-name="ce26" office:value-type="float" office:value="1695586.31" calcext:value-type="float">
            <text:p>1.695.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6000 52500 3123 000000 <text:s/>Prestación de servicios</text:p>
          </table:table-cell>
          <table:table-cell table:number-columns-repeated="2" office:value-type="float" office:value="470000" calcext:value-type="float">
            <text:p>470.000</text:p>
          </table:table-cell>
          <table:table-cell office:value-type="float" office:value="463815.26" calcext:value-type="float">
            <text:p>463.815</text:p>
          </table:table-cell>
          <table:table-cell table:style-name="ce17" office:value-type="percentage" office:value="0.986840978723404" calcext:value-type="percentage">
            <text:p>98,7%</text:p>
          </table:table-cell>
          <table:table-cell office:value-type="float" office:value="399188.99" calcext:value-type="float">
            <text:p>399.1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6000 52500 3129 000000 <text:s/>Otros ingresos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23438.33" calcext:value-type="float">
            <text:p>23.438</text:p>
          </table:table-cell>
          <table:table-cell table:style-name="ce17" office:value-type="percentage" office:value="1.95319416666667" calcext:value-type="percentage">
            <text:p>195,3%</text:p>
          </table:table-cell>
          <table:table-cell office:value-type="float" office:value="23438.33" calcext:value-type="float">
            <text:p>23.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6000 52500 3990 000000 <text:s/>Otros ingresos. Fármacos</text:p>
          </table:table-cell>
          <table:table-cell office:value-type="float" office:value="2000" calcext:value-type="float">
            <text:p>2.000</text:p>
          </table:table-cell>
          <table:table-cell table:number-columns-repeated="2" office:value-type="float" office:value="341586.41" calcext:value-type="float">
            <text:p>341.586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341586.41" calcext:value-type="float">
            <text:p>341.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6000 52500 3990 000002 <text:s/>Ingresos por facturas rectificativas. Otros suministros y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04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office:value-type="float" office:value="16.04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6000-Hospital de Estella</text:p>
          </table:table-cell>
          <table:table-cell table:style-name="ce29" office:value-type="float" office:value="484000" calcext:value-type="float">
            <text:p>484.000</text:p>
          </table:table-cell>
          <table:table-cell table:style-name="ce29" office:value-type="float" office:value="823586.41" calcext:value-type="float">
            <text:p>823.586</text:p>
          </table:table-cell>
          <table:table-cell table:style-name="ce29" office:value-type="float" office:value="828856.04" calcext:value-type="float">
            <text:p>828.856</text:p>
          </table:table-cell>
          <table:table-cell table:style-name="ce30" office:value-type="percentage" office:value="1.00639839358204" calcext:value-type="percentage">
            <text:p>100,6%</text:p>
          </table:table-cell>
          <table:table-cell table:style-name="ce29" office:value-type="float" office:value="764229.77" calcext:value-type="float">
            <text:p>764.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6001 52520 3123 000000 <text:s/>Prestación de servicios</text:p>
          </table:table-cell>
          <table:table-cell table:number-columns-repeated="2" office:value-type="float" office:value="65000" calcext:value-type="float">
            <text:p>65.000</text:p>
          </table:table-cell>
          <table:table-cell office:value-type="float" office:value="121546.49" calcext:value-type="float">
            <text:p>121.546</text:p>
          </table:table-cell>
          <table:table-cell table:style-name="ce17" office:value-type="percentage" office:value="1.869946" calcext:value-type="percentage">
            <text:p>187,0%</text:p>
          </table:table-cell>
          <table:table-cell office:value-type="float" office:value="103946.33" calcext:value-type="float">
            <text:p>103.94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6001-Centros de salud del área de Estella</text:p>
          </table:table-cell>
          <table:table-cell table:number-columns-repeated="2" table:style-name="ce29" office:value-type="float" office:value="65000" calcext:value-type="float">
            <text:p>65.000</text:p>
          </table:table-cell>
          <table:table-cell table:style-name="ce29" office:value-type="float" office:value="121546.49" calcext:value-type="float">
            <text:p>121.546</text:p>
          </table:table-cell>
          <table:table-cell table:style-name="ce30" office:value-type="percentage" office:value="1.869946" calcext:value-type="percentage">
            <text:p>187,0%</text:p>
          </table:table-cell>
          <table:table-cell table:style-name="ce29" office:value-type="float" office:value="103946.33" calcext:value-type="float">
            <text:p>103.946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46-Área de salud de Estella</text:p>
          </table:table-cell>
          <table:table-cell table:style-name="ce26" office:value-type="float" office:value="549000" calcext:value-type="float">
            <text:p>549.000</text:p>
          </table:table-cell>
          <table:table-cell table:style-name="ce26" office:value-type="float" office:value="888586.41" calcext:value-type="float">
            <text:p>888.586</text:p>
          </table:table-cell>
          <table:table-cell table:style-name="ce26" office:value-type="float" office:value="950402.53" calcext:value-type="float">
            <text:p>950.403</text:p>
          </table:table-cell>
          <table:table-cell table:style-name="ce27" office:value-type="percentage" office:value="1.06956680780207" calcext:value-type="percentage">
            <text:p>107,0%</text:p>
          </table:table-cell>
          <table:table-cell table:style-name="ce26" office:value-type="float" office:value="868176.1" calcext:value-type="float">
            <text:p>868.1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123 000000 <text:s/>Prestación de servicios</text:p>
          </table:table-cell>
          <table:table-cell table:number-columns-repeated="2" office:value-type="float" office:value="1350000" calcext:value-type="float">
            <text:p>1.350.000</text:p>
          </table:table-cell>
          <table:table-cell office:value-type="float" office:value="1265570.3" calcext:value-type="float">
            <text:p>1.265.570</text:p>
          </table:table-cell>
          <table:table-cell table:style-name="ce17" office:value-type="percentage" office:value="0.937459481481482" calcext:value-type="percentage">
            <text:p>93,7%</text:p>
          </table:table-cell>
          <table:table-cell office:value-type="float" office:value="1229142.37" calcext:value-type="float">
            <text:p>1.229.1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129 000000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3564.48" calcext:value-type="float">
            <text:p>13.564</text:p>
          </table:table-cell>
          <table:table-cell table:style-name="ce17" office:value-type="percentage" office:value="6.78224" calcext:value-type="percentage">
            <text:p>678,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129 000002 <text:s/>Ingresos reembolso Clínica Josefina Arregui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37840.38" calcext:value-type="float">
            <text:p>37.840</text:p>
          </table:table-cell>
          <table:table-cell table:style-name="ce17" office:value-type="percentage" office:value="1.08115371428571" calcext:value-type="percentage">
            <text:p>108,1%</text:p>
          </table:table-cell>
          <table:table-cell office:value-type="float" office:value="37840.38" calcext:value-type="float">
            <text:p>37.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47001 52300 3990 000000 <text:s/>Ingresos por facturas rectificativ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90.36" calcext:value-type="float">
            <text:p>42.790</text:p>
          </table:table-cell>
          <table:table-cell table:style-name="ce17" office:value-type="string" calcext:value-type="string">
            <text:p>-</text:p>
          </table:table-cell>
          <table:table-cell office:value-type="float" office:value="41982.28" calcext:value-type="float">
            <text:p>41.98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547001-Centros de salud de atención primaria de Navarra Norte y Este</text:p>
          </table:table-cell>
          <table:table-cell table:number-columns-repeated="2" table:style-name="ce29" office:value-type="float" office:value="1387000" calcext:value-type="float">
            <text:p>1.387.000</text:p>
          </table:table-cell>
          <table:table-cell table:style-name="ce29" office:value-type="float" office:value="1359765.52" calcext:value-type="float">
            <text:p>1.359.766</text:p>
          </table:table-cell>
          <table:table-cell table:style-name="ce30" office:value-type="percentage" office:value="0.980364470079308" calcext:value-type="percentage">
            <text:p>98,0%</text:p>
          </table:table-cell>
          <table:table-cell table:style-name="ce29" office:value-type="float" office:value="1308965.03" calcext:value-type="float">
            <text:p>1.308.965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547-Atención primaria</text:p>
          </table:table-cell>
          <table:table-cell table:number-columns-repeated="2" table:style-name="ce26" office:value-type="float" office:value="1387000" calcext:value-type="float">
            <text:p>1.387.000</text:p>
          </table:table-cell>
          <table:table-cell table:style-name="ce26" office:value-type="float" office:value="1359765.52" calcext:value-type="float">
            <text:p>1.359.766</text:p>
          </table:table-cell>
          <table:table-cell table:style-name="ce27" office:value-type="percentage" office:value="0.980364470079308" calcext:value-type="percentage">
            <text:p>98,0%</text:p>
          </table:table-cell>
          <table:table-cell table:style-name="ce26" office:value-type="float" office:value="1308965.03" calcext:value-type="float">
            <text:p>1.308.9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54-Servicio Navarro de Salud-Osasunbidea</text:p>
          </table:table-cell>
          <table:table-cell table:style-name="ce23" office:value-type="float" office:value="16702520" calcext:value-type="float">
            <text:p>16.702.520</text:p>
          </table:table-cell>
          <table:table-cell table:style-name="ce23" office:value-type="float" office:value="21684811.41" calcext:value-type="float">
            <text:p>21.684.811</text:p>
          </table:table-cell>
          <table:table-cell table:style-name="ce23" office:value-type="float" office:value="21527751.95" calcext:value-type="float">
            <text:p>21.527.752</text:p>
          </table:table-cell>
          <table:table-cell table:style-name="ce24" office:value-type="percentage" office:value="0.992757167354124" calcext:value-type="percentage">
            <text:p>99,3%</text:p>
          </table:table-cell>
          <table:table-cell table:style-name="ce23" office:value-type="float" office:value="16589043.46" calcext:value-type="float">
            <text:p>16.589.043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5-Departamento de Salud</text:p>
          </table:table-cell>
          <table:table-cell table:style-name="ce20" office:value-type="float" office:value="17401080" calcext:value-type="float">
            <text:p>17.401.080</text:p>
          </table:table-cell>
          <table:table-cell table:style-name="ce20" office:value-type="float" office:value="22545422.41" calcext:value-type="float">
            <text:p>22.545.422</text:p>
          </table:table-cell>
          <table:table-cell table:style-name="ce20" office:value-type="float" office:value="22508663.64" calcext:value-type="float">
            <text:p>22.508.664</text:p>
          </table:table-cell>
          <table:table-cell table:style-name="ce21" office:value-type="percentage" office:value="0.998369568361527" calcext:value-type="percentage">
            <text:p>99,8%</text:p>
          </table:table-cell>
          <table:table-cell table:style-name="ce20" office:value-type="float" office:value="17431349.38" calcext:value-type="float">
            <text:p>17.431.3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090 000000 <text:s/>Canon de ocupación "Soto Berbel"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61.81" calcext:value-type="float">
            <text:p>2.062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2061.81" calcext:value-type="float">
            <text:p>2.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890 000000 <text:s/>Ingresos por reintegros de subvencione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890 000002 <text:s/>Ingresos por reintegros de subvenciones. PDR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342559.98" calcext:value-type="float">
            <text:p>342.560</text:p>
          </table:table-cell>
          <table:table-cell table:style-name="ce17" office:value-type="percentage" office:value="2.2837332" calcext:value-type="percentage">
            <text:p>228,4%</text:p>
          </table:table-cell>
          <table:table-cell office:value-type="float" office:value="159896.92" calcext:value-type="float">
            <text:p>159.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0000 70000 3990 000000 <text:s/>Otros ingreso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33757.16" calcext:value-type="float">
            <text:p>33.757</text:p>
          </table:table-cell>
          <table:table-cell table:style-name="ce17" office:value-type="percentage" office:value="1.3502864" calcext:value-type="percentage">
            <text:p>135,0%</text:p>
          </table:table-cell>
          <table:table-cell office:value-type="float" office:value="33417.16" calcext:value-type="float">
            <text:p>33.41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00000-Dirección y servicios generales de desarrollo rural, medio ambiente y administración local</text:p>
          </table:table-cell>
          <table:table-cell table:number-columns-repeated="2" table:style-name="ce29" office:value-type="float" office:value="275010" calcext:value-type="float">
            <text:p>275.010</text:p>
          </table:table-cell>
          <table:table-cell table:style-name="ce29" office:value-type="float" office:value="378378.95" calcext:value-type="float">
            <text:p>378.379</text:p>
          </table:table-cell>
          <table:table-cell table:style-name="ce30" office:value-type="percentage" office:value="1.37587342278463" calcext:value-type="percentage">
            <text:p>137,6%</text:p>
          </table:table-cell>
          <table:table-cell table:style-name="ce29" office:value-type="float" office:value="195375.89" calcext:value-type="float">
            <text:p>195.376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700-Dirección y servicios generales de desarrollo rural, medio ambiente y administración local</text:p>
          </table:table-cell>
          <table:table-cell table:number-columns-repeated="2" table:style-name="ce26" office:value-type="float" office:value="275010" calcext:value-type="float">
            <text:p>275.010</text:p>
          </table:table-cell>
          <table:table-cell table:style-name="ce26" office:value-type="float" office:value="378378.95" calcext:value-type="float">
            <text:p>378.379</text:p>
          </table:table-cell>
          <table:table-cell table:style-name="ce27" office:value-type="percentage" office:value="1.37587342278463" calcext:value-type="percentage">
            <text:p>137,6%</text:p>
          </table:table-cell>
          <table:table-cell table:style-name="ce26" office:value-type="float" office:value="195375.89" calcext:value-type="float">
            <text:p>195.37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70-Dirección y servicios generales de desarrollo rural, medio ambiente y administración local</text:p>
          </table:table-cell>
          <table:table-cell table:number-columns-repeated="2" table:style-name="ce23" office:value-type="float" office:value="275010" calcext:value-type="float">
            <text:p>275.010</text:p>
          </table:table-cell>
          <table:table-cell table:style-name="ce23" office:value-type="float" office:value="378378.95" calcext:value-type="float">
            <text:p>378.379</text:p>
          </table:table-cell>
          <table:table-cell table:style-name="ce24" office:value-type="percentage" office:value="1.37587342278463" calcext:value-type="percentage">
            <text:p>137,6%</text:p>
          </table:table-cell>
          <table:table-cell table:style-name="ce23" office:value-type="float" office:value="195375.89" calcext:value-type="float">
            <text:p>195.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10 3010 000000 <text:s/>Ingresos por tasas de certificación y registro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9877.7" calcext:value-type="float">
            <text:p>9.878</text:p>
          </table:table-cell>
          <table:table-cell table:style-name="ce17" office:value-type="percentage" office:value="0.493885" calcext:value-type="percentage">
            <text:p>49,4%</text:p>
          </table:table-cell>
          <table:table-cell office:value-type="float" office:value="9067.2" calcext:value-type="float">
            <text:p>9.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10 3910 000000 <text:s/>Sanciones</text:p>
          </table:table-cell>
          <table:table-cell table:number-columns-repeated="2" office:value-type="float" office:value="52000" calcext:value-type="float">
            <text:p>52.000</text:p>
          </table:table-cell>
          <table:table-cell office:value-type="float" office:value="33175.81" calcext:value-type="float">
            <text:p>33.176</text:p>
          </table:table-cell>
          <table:table-cell table:style-name="ce17" office:value-type="percentage" office:value="0.637996346153846" calcext:value-type="percentage">
            <text:p>63,8%</text:p>
          </table:table-cell>
          <table:table-cell office:value-type="float" office:value="33175.81" calcext:value-type="float">
            <text:p>33.1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10 4903 000000 <text:s/>Actividades de demostración e información. PDR FEADER 2014-2020</text:p>
          </table:table-cell>
          <table:table-cell table:number-columns-repeated="2" office:value-type="float" office:value="195000" calcext:value-type="float">
            <text:p>195.000</text:p>
          </table:table-cell>
          <table:table-cell office:value-type="float" office:value="101867.35" calcext:value-type="float">
            <text:p>101.867</text:p>
          </table:table-cell>
          <table:table-cell table:style-name="ce17" office:value-type="percentage" office:value="0.522396666666667" calcext:value-type="percentage">
            <text:p>52,2%</text:p>
          </table:table-cell>
          <table:table-cell office:value-type="float" office:value="101867.35" calcext:value-type="float">
            <text:p>101.8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0 71210 4903 000002 <text:s/>Servicios de asesoramiento. PDR FEADER 2014-2020</text:p>
          </table:table-cell>
          <table:table-cell table:number-columns-repeated="2" office:value-type="float" office:value="572155" calcext:value-type="float">
            <text:p>572.155</text:p>
          </table:table-cell>
          <table:table-cell office:value-type="float" office:value="901126.14" calcext:value-type="float">
            <text:p>901.126</text:p>
          </table:table-cell>
          <table:table-cell table:style-name="ce17" office:value-type="percentage" office:value="1.57496856621021" calcext:value-type="percentage">
            <text:p>157,5%</text:p>
          </table:table-cell>
          <table:table-cell office:value-type="float" office:value="901126.14" calcext:value-type="float">
            <text:p>901.12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10000-Producción y sanidad vegetal</text:p>
          </table:table-cell>
          <table:table-cell table:number-columns-repeated="2" table:style-name="ce29" office:value-type="float" office:value="839155" calcext:value-type="float">
            <text:p>839.155</text:p>
          </table:table-cell>
          <table:table-cell table:style-name="ce29" office:value-type="float" office:value="1046047" calcext:value-type="float">
            <text:p>1.046.047</text:p>
          </table:table-cell>
          <table:table-cell table:style-name="ce30" office:value-type="percentage" office:value="1.24654801556327" calcext:value-type="percentage">
            <text:p>124,7%</text:p>
          </table:table-cell>
          <table:table-cell table:style-name="ce29" office:value-type="float" office:value="1045236.5" calcext:value-type="float">
            <text:p>1.045.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1 71230 4903 000002 <text:s/>Indemnización compensatoria. PDR FEADER 2014-2020</text:p>
          </table:table-cell>
          <table:table-cell table:number-columns-repeated="2" office:value-type="float" office:value="2700000" calcext:value-type="float">
            <text:p>2.700.000</text:p>
          </table:table-cell>
          <table:table-cell office:value-type="float" office:value="2497423.17" calcext:value-type="float">
            <text:p>2.497.423</text:p>
          </table:table-cell>
          <table:table-cell table:style-name="ce17" office:value-type="percentage" office:value="0.924971544444444" calcext:value-type="percentage">
            <text:p>92,5%</text:p>
          </table:table-cell>
          <table:table-cell office:value-type="float" office:value="2497423.17" calcext:value-type="float">
            <text:p>2.497.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1 71230 4903 000003 <text:s/>Agroambientales PDR FEADER 2014-2020</text:p>
          </table:table-cell>
          <table:table-cell table:number-columns-repeated="2" office:value-type="float" office:value="1942200" calcext:value-type="float">
            <text:p>1.942.200</text:p>
          </table:table-cell>
          <table:table-cell office:value-type="float" office:value="1583035.31" calcext:value-type="float">
            <text:p>1.583.035</text:p>
          </table:table-cell>
          <table:table-cell table:style-name="ce17" office:value-type="percentage" office:value="0.815073272577489" calcext:value-type="percentage">
            <text:p>81,5%</text:p>
          </table:table-cell>
          <table:table-cell office:value-type="float" office:value="1583035.31" calcext:value-type="float">
            <text:p>1.583.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1 71230 4903 000004 <text:s/>Agricultura ecológica. PDR FEADER 2014-2020</text:p>
          </table:table-cell>
          <table:table-cell table:number-columns-repeated="2" office:value-type="float" office:value="1404000" calcext:value-type="float">
            <text:p>1.404.000</text:p>
          </table:table-cell>
          <table:table-cell office:value-type="float" office:value="1172631.58" calcext:value-type="float">
            <text:p>1.172.632</text:p>
          </table:table-cell>
          <table:table-cell table:style-name="ce17" office:value-type="percentage" office:value="0.835207678062678" calcext:value-type="percentage">
            <text:p>83,5%</text:p>
          </table:table-cell>
          <table:table-cell office:value-type="float" office:value="1172631.58" calcext:value-type="float">
            <text:p>1.172.63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10001-Mejora de las rentas</text:p>
          </table:table-cell>
          <table:table-cell table:number-columns-repeated="2" table:style-name="ce29" office:value-type="float" office:value="6046200" calcext:value-type="float">
            <text:p>6.046.200</text:p>
          </table:table-cell>
          <table:table-cell table:style-name="ce29" office:value-type="float" office:value="5253090.06" calcext:value-type="float">
            <text:p>5.253.090</text:p>
          </table:table-cell>
          <table:table-cell table:style-name="ce30" office:value-type="percentage" office:value="0.868825057060633" calcext:value-type="percentage">
            <text:p>86,9%</text:p>
          </table:table-cell>
          <table:table-cell table:style-name="ce29" office:value-type="float" office:value="5253090.06" calcext:value-type="float">
            <text:p>5.253.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3 71400 4002 000000 <text:s/>Ingresos del FEGA por funciones y servicios traspasado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500546.98" calcext:value-type="float">
            <text:p>500.547</text:p>
          </table:table-cell>
          <table:table-cell table:style-name="ce17" office:value-type="percentage" office:value="1.25136745" calcext:value-type="percentage">
            <text:p>125,1%</text:p>
          </table:table-cell>
          <table:table-cell office:value-type="float" office:value="500546.98" calcext:value-type="float">
            <text:p>500.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3 71400 4903 000000 <text:s/>Ingresos del Organismo Pagador, retención por irregularidades. FEADER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0000" calcext:value-type="float">
            <text:p>20.000</text:p>
          </table:table-cell>
          <table:table-cell table:style-name="ce17" office:value-type="percentage" office:value="2" calcext:value-type="percentage">
            <text:p>200,0%</text:p>
          </table:table-cell>
          <table:table-cell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3 71400 4903 000002 <text:s/>Ingresos por condicionalidad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4000" calcext:value-type="float">
            <text:p>4.000</text:p>
          </table:table-cell>
          <table:table-cell table:style-name="ce17" office:value-type="percentage" office:value="2" calcext:value-type="percentage">
            <text:p>200,0%</text:p>
          </table:table-cell>
          <table:table-cell office:value-type="float" office:value="4000" calcext:value-type="float">
            <text:p>4.0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10003-Organismo pagador</text:p>
          </table:table-cell>
          <table:table-cell table:number-columns-repeated="2" table:style-name="ce29" office:value-type="float" office:value="412000" calcext:value-type="float">
            <text:p>412.000</text:p>
          </table:table-cell>
          <table:table-cell table:style-name="ce29" office:value-type="float" office:value="524546.98" calcext:value-type="float">
            <text:p>524.547</text:p>
          </table:table-cell>
          <table:table-cell table:style-name="ce30" office:value-type="percentage" office:value="1.2731722815534" calcext:value-type="percentage">
            <text:p>127,3%</text:p>
          </table:table-cell>
          <table:table-cell table:style-name="ce29" office:value-type="float" office:value="524546.98" calcext:value-type="float">
            <text:p>524.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00 3010 000000 <text:s/>Guías de origen y otros</text:p>
          </table:table-cell>
          <table:table-cell table:number-columns-repeated="2" office:value-type="float" office:value="250000" calcext:value-type="float">
            <text:p>250.000</text:p>
          </table:table-cell>
          <table:table-cell office:value-type="float" office:value="348760.16" calcext:value-type="float">
            <text:p>348.760</text:p>
          </table:table-cell>
          <table:table-cell table:style-name="ce17" office:value-type="percentage" office:value="1.39504064" calcext:value-type="percentage">
            <text:p>139,5%</text:p>
          </table:table-cell>
          <table:table-cell office:value-type="float" office:value="348170.46" calcext:value-type="float">
            <text:p>348.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00 3090 000000 <text:s/>Ingresos por tasas del laboratori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26810.62" calcext:value-type="float">
            <text:p>126.811</text:p>
          </table:table-cell>
          <table:table-cell table:style-name="ce17" office:value-type="percentage" office:value="1.2681062" calcext:value-type="percentage">
            <text:p>126,8%</text:p>
          </table:table-cell>
          <table:table-cell office:value-type="float" office:value="14201.56" calcext:value-type="float">
            <text:p>14.2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10 4903 000000 <text:s/>Asociaciones ganaderas. PDR FEADER 2014-2020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239981.37" calcext:value-type="float">
            <text:p>239.981</text:p>
          </table:table-cell>
          <table:table-cell table:style-name="ce17" office:value-type="percentage" office:value="0.999922375" calcext:value-type="percentage">
            <text:p>100,0%</text:p>
          </table:table-cell>
          <table:table-cell office:value-type="float" office:value="239981.37" calcext:value-type="float">
            <text:p>239.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20 3910 000000 <text:s/>Sanciones</text:p>
          </table:table-cell>
          <table:table-cell table:number-columns-repeated="2" office:value-type="float" office:value="90000" calcext:value-type="float">
            <text:p>90.000</text:p>
          </table:table-cell>
          <table:table-cell office:value-type="float" office:value="76385.44" calcext:value-type="float">
            <text:p>76.385</text:p>
          </table:table-cell>
          <table:table-cell table:style-name="ce17" office:value-type="percentage" office:value="0.848727111111111" calcext:value-type="percentage">
            <text:p>84,9%</text:p>
          </table:table-cell>
          <table:table-cell office:value-type="float" office:value="50950.84" calcext:value-type="float">
            <text:p>50.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0004 71320 7002 000000 <text:s/>Ingresos por sanidad animal. FEGA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557548.83" calcext:value-type="float">
            <text:p>557.549</text:p>
          </table:table-cell>
          <table:table-cell table:style-name="ce17" office:value-type="percentage" office:value="1.393872075" calcext:value-type="percentage">
            <text:p>139,4%</text:p>
          </table:table-cell>
          <table:table-cell office:value-type="float" office:value="557548.83" calcext:value-type="float">
            <text:p>557.54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10004-Producción y sanidad animal</text:p>
          </table:table-cell>
          <table:table-cell table:number-columns-repeated="2" table:style-name="ce29" office:value-type="float" office:value="1080000" calcext:value-type="float">
            <text:p>1.080.000</text:p>
          </table:table-cell>
          <table:table-cell table:style-name="ce29" office:value-type="float" office:value="1349486.42" calcext:value-type="float">
            <text:p>1.349.486</text:p>
          </table:table-cell>
          <table:table-cell table:style-name="ce30" office:value-type="percentage" office:value="1.24952446296296" calcext:value-type="percentage">
            <text:p>125,0%</text:p>
          </table:table-cell>
          <table:table-cell table:style-name="ce29" office:value-type="float" office:value="1210853.06" calcext:value-type="float">
            <text:p>1.210.85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710-Protección y mejora de la agricultura y ganadería</text:p>
          </table:table-cell>
          <table:table-cell table:number-columns-repeated="2" table:style-name="ce26" office:value-type="float" office:value="8377355" calcext:value-type="float">
            <text:p>8.377.355</text:p>
          </table:table-cell>
          <table:table-cell table:style-name="ce26" office:value-type="float" office:value="8173170.46" calcext:value-type="float">
            <text:p>8.173.170</text:p>
          </table:table-cell>
          <table:table-cell table:style-name="ce27" office:value-type="percentage" office:value="0.975626610069646" calcext:value-type="percentage">
            <text:p>97,6%</text:p>
          </table:table-cell>
          <table:table-cell table:style-name="ce26" office:value-type="float" office:value="8033726.6" calcext:value-type="float">
            <text:p>8.033.72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71-Agricultura y ganadería</text:p>
          </table:table-cell>
          <table:table-cell table:number-columns-repeated="2" table:style-name="ce23" office:value-type="float" office:value="8377355" calcext:value-type="float">
            <text:p>8.377.355</text:p>
          </table:table-cell>
          <table:table-cell table:style-name="ce23" office:value-type="float" office:value="8173170.46" calcext:value-type="float">
            <text:p>8.173.170</text:p>
          </table:table-cell>
          <table:table-cell table:style-name="ce24" office:value-type="percentage" office:value="0.975626610069646" calcext:value-type="percentage">
            <text:p>97,6%</text:p>
          </table:table-cell>
          <table:table-cell table:style-name="ce23" office:value-type="float" office:value="8033726.6" calcext:value-type="float">
            <text:p>8.033.7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1500 3010 000000 <text:s/>Certificacione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585" calcext:value-type="float">
            <text:p>585</text:p>
          </table:table-cell>
          <table:table-cell table:style-name="ce17" office:value-type="percentage" office:value="0.975" calcext:value-type="percentage">
            <text:p>97,5%</text:p>
          </table:table-cell>
          <table:table-cell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1500 7600 000000 <text:s/>Inversiones para infraestructuras en regadío en comun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74207.22" calcext:value-type="float">
            <text:p>1.274.207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615795.48" calcext:value-type="float">
            <text:p>615.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1510 5109 000000 <text:s/>Intereses de préstamos</text:p>
          </table:table-cell>
          <table:table-cell table:number-columns-repeated="2" office:value-type="float" office:value="2865" calcext:value-type="float">
            <text:p>2.865</text:p>
          </table:table-cell>
          <table:table-cell office:value-type="float" office:value="3733.74" calcext:value-type="float">
            <text:p>3.734</text:p>
          </table:table-cell>
          <table:table-cell table:style-name="ce17" office:value-type="percentage" office:value="1.30322513089005" calcext:value-type="percentage">
            <text:p>130,3%</text:p>
          </table:table-cell>
          <table:table-cell office:value-type="float" office:value="3733.74" calcext:value-type="float">
            <text:p>3.7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1510 7903 000000 <text:s/>Cofinanciación nuevos regadíos. PDR FEADER 2014-2020</text:p>
          </table:table-cell>
          <table:table-cell table:number-columns-repeated="2" office:value-type="float" office:value="289064" calcext:value-type="float">
            <text:p>289.064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1510 7903 000003 <text:s/>Cofinanciación por concentración parcelaria. PDR FEADER 2014-2020</text:p>
          </table:table-cell>
          <table:table-cell table:number-columns-repeated="2" office:value-type="float" office:value="347519" calcext:value-type="float">
            <text:p>347.519</text:p>
          </table:table-cell>
          <table:table-cell office:value-type="float" office:value="348325.65" calcext:value-type="float">
            <text:p>348.326</text:p>
          </table:table-cell>
          <table:table-cell table:style-name="ce17" office:value-type="percentage" office:value="1.00232116805124" calcext:value-type="percentage">
            <text:p>100,2%</text:p>
          </table:table-cell>
          <table:table-cell office:value-type="float" office:value="348325.65" calcext:value-type="float">
            <text:p>348.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1510 7903 000004 <text:s/>Cofinanciación infraestructuras locales ganaderas. PDR FEADER 2014-2020</text:p>
          </table:table-cell>
          <table:table-cell table:number-columns-repeated="2" office:value-type="float" office:value="277692" calcext:value-type="float">
            <text:p>277.692</text:p>
          </table:table-cell>
          <table:table-cell office:value-type="float" office:value="238057.6" calcext:value-type="float">
            <text:p>238.058</text:p>
          </table:table-cell>
          <table:table-cell table:style-name="ce17" office:value-type="percentage" office:value="0.857272085620039" calcext:value-type="percentage">
            <text:p>85,7%</text:p>
          </table:table-cell>
          <table:table-cell office:value-type="float" office:value="238057.6" calcext:value-type="float">
            <text:p>238.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0 71510 8219 000000 <text:s/>Amortización de préstamos</text:p>
          </table:table-cell>
          <table:table-cell table:number-columns-repeated="2" office:value-type="float" office:value="47950" calcext:value-type="float">
            <text:p>47.950</text:p>
          </table:table-cell>
          <table:table-cell office:value-type="float" office:value="41620.87" calcext:value-type="float">
            <text:p>41.621</text:p>
          </table:table-cell>
          <table:table-cell table:style-name="ce17" office:value-type="percentage" office:value="0.868005630865485" calcext:value-type="percentage">
            <text:p>86,8%</text:p>
          </table:table-cell>
          <table:table-cell office:value-type="float" office:value="41620.87" calcext:value-type="float">
            <text:p>41.6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20000-Regadíos y concentración parcelaria</text:p>
          </table:table-cell>
          <table:table-cell table:number-columns-repeated="2" table:style-name="ce29" office:value-type="float" office:value="965700" calcext:value-type="float">
            <text:p>965.700</text:p>
          </table:table-cell>
          <table:table-cell table:style-name="ce29" office:value-type="float" office:value="1906530.08" calcext:value-type="float">
            <text:p>1.906.530</text:p>
          </table:table-cell>
          <table:table-cell table:style-name="ce30" office:value-type="percentage" office:value="1.97424674329502" calcext:value-type="percentage">
            <text:p>197,4%</text:p>
          </table:table-cell>
          <table:table-cell table:style-name="ce29" office:value-type="float" office:value="1248118.34" calcext:value-type="float">
            <text:p>1.248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3 71620 3910 000000 <text:s/>San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208057.52" calcext:value-type="float">
            <text:p>208.058</text:p>
          </table:table-cell>
          <table:table-cell table:style-name="ce17" office:value-type="percentage" office:value="6.93525066666667" calcext:value-type="percentage">
            <text:p>693,5%</text:p>
          </table:table-cell>
          <table:table-cell office:value-type="float" office:value="196056.51" calcext:value-type="float">
            <text:p>196.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3 71620 4903 000000 <text:s/>Primeras incorporaciones Figuras Calidad PDR FEADER 2014-2020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3 71620 4903 000002 <text:s/>Ayudas a figuras de calidad alimentaria. PDR FEADER 2014-2020</text:p>
          </table:table-cell>
          <table:table-cell table:number-columns-repeated="2" office:value-type="float" office:value="186000" calcext:value-type="float">
            <text:p>186.000</text:p>
          </table:table-cell>
          <table:table-cell office:value-type="float" office:value="234288.06" calcext:value-type="float">
            <text:p>234.288</text:p>
          </table:table-cell>
          <table:table-cell table:style-name="ce17" office:value-type="percentage" office:value="1.25961322580645" calcext:value-type="percentage">
            <text:p>126,0%</text:p>
          </table:table-cell>
          <table:table-cell office:value-type="float" office:value="234288.06" calcext:value-type="float">
            <text:p>234.28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20003-Calidad y promoción agroalimentaria</text:p>
          </table:table-cell>
          <table:table-cell table:number-columns-repeated="2" table:style-name="ce29" office:value-type="float" office:value="216310" calcext:value-type="float">
            <text:p>216.310</text:p>
          </table:table-cell>
          <table:table-cell table:style-name="ce29" office:value-type="float" office:value="442345.58" calcext:value-type="float">
            <text:p>442.346</text:p>
          </table:table-cell>
          <table:table-cell table:style-name="ce30" office:value-type="percentage" office:value="2.04496130553372" calcext:value-type="percentage">
            <text:p>204,5%</text:p>
          </table:table-cell>
          <table:table-cell table:style-name="ce29" office:value-type="float" office:value="430344.57" calcext:value-type="float">
            <text:p>430.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4 71610 3010 000000 <text:s/>Ingresos por tasas de maquinaria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98604.27" calcext:value-type="float">
            <text:p>98.604</text:p>
          </table:table-cell>
          <table:table-cell table:style-name="ce17" office:value-type="percentage" office:value="1.6434045" calcext:value-type="percentage">
            <text:p>164,3%</text:p>
          </table:table-cell>
          <table:table-cell office:value-type="float" office:value="98604.27" calcext:value-type="float">
            <text:p>98.6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4 71630 4903 000000 <text:s/>Cofinanciación del cese anticipado de la actividad agraria. PDR FEADER 2014-2020</text:p>
          </table:table-cell>
          <table:table-cell table:number-columns-repeated="2" office:value-type="float" office:value="17100" calcext:value-type="float">
            <text:p>17.100</text:p>
          </table:table-cell>
          <table:table-cell office:value-type="float" office:value="59595.88" calcext:value-type="float">
            <text:p>59.596</text:p>
          </table:table-cell>
          <table:table-cell table:style-name="ce17" office:value-type="percentage" office:value="3.48513918128655" calcext:value-type="percentage">
            <text:p>348,5%</text:p>
          </table:table-cell>
          <table:table-cell office:value-type="float" office:value="59595.88" calcext:value-type="float">
            <text:p>59.5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4 71630 7903 000000 <text:s/>Inversiones en explotaciones agrarias. PDR FEADER 2014-2020</text:p>
          </table:table-cell>
          <table:table-cell table:number-columns-repeated="2" office:value-type="float" office:value="3100000" calcext:value-type="float">
            <text:p>3.100.000</text:p>
          </table:table-cell>
          <table:table-cell office:value-type="float" office:value="3003226.57" calcext:value-type="float">
            <text:p>3.003.227</text:p>
          </table:table-cell>
          <table:table-cell table:style-name="ce17" office:value-type="percentage" office:value="0.968782764516129" calcext:value-type="percentage">
            <text:p>96,9%</text:p>
          </table:table-cell>
          <table:table-cell office:value-type="float" office:value="3003226.57" calcext:value-type="float">
            <text:p>3.003.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4 71630 7903 000002 <text:s/>Instalación de jóvenes agricultores. PDR FEADER 2014-2020</text:p>
          </table:table-cell>
          <table:table-cell table:number-columns-repeated="2" office:value-type="float" office:value="1950000" calcext:value-type="float">
            <text:p>1.950.000</text:p>
          </table:table-cell>
          <table:table-cell office:value-type="float" office:value="1583856.71" calcext:value-type="float">
            <text:p>1.583.857</text:p>
          </table:table-cell>
          <table:table-cell table:style-name="ce17" office:value-type="percentage" office:value="0.81223421025641" calcext:value-type="percentage">
            <text:p>81,2%</text:p>
          </table:table-cell>
          <table:table-cell office:value-type="float" office:value="1583856.71" calcext:value-type="float">
            <text:p>1.583.85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20004-Fomento de las explotaciones agrarias</text:p>
          </table:table-cell>
          <table:table-cell table:number-columns-repeated="2" table:style-name="ce29" office:value-type="float" office:value="5127100" calcext:value-type="float">
            <text:p>5.127.100</text:p>
          </table:table-cell>
          <table:table-cell table:style-name="ce29" office:value-type="float" office:value="4745283.43" calcext:value-type="float">
            <text:p>4.745.283</text:p>
          </table:table-cell>
          <table:table-cell table:style-name="ce30" office:value-type="percentage" office:value="0.925529720504769" calcext:value-type="percentage">
            <text:p>92,6%</text:p>
          </table:table-cell>
          <table:table-cell table:style-name="ce29" office:value-type="float" office:value="4745283.43" calcext:value-type="float">
            <text:p>4.745.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6 71710 4903 000000 <text:s/>Cofinanciación por asistencia técnica. PDR FEADER 2014-2020</text:p>
          </table:table-cell>
          <table:table-cell table:number-columns-repeated="2" office:value-type="float" office:value="71300" calcext:value-type="float">
            <text:p>71.300</text:p>
          </table:table-cell>
          <table:table-cell office:value-type="float" office:value="24061.59" calcext:value-type="float">
            <text:p>24.062</text:p>
          </table:table-cell>
          <table:table-cell table:style-name="ce17" office:value-type="percentage" office:value="0.337469705469846" calcext:value-type="percentage">
            <text:p>33,7%</text:p>
          </table:table-cell>
          <table:table-cell office:value-type="float" office:value="24061.59" calcext:value-type="float">
            <text:p>24.06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20006-Planes y programas</text:p>
          </table:table-cell>
          <table:table-cell table:number-columns-repeated="2" table:style-name="ce29" office:value-type="float" office:value="71300" calcext:value-type="float">
            <text:p>71.300</text:p>
          </table:table-cell>
          <table:table-cell table:style-name="ce29" office:value-type="float" office:value="24061.59" calcext:value-type="float">
            <text:p>24.062</text:p>
          </table:table-cell>
          <table:table-cell table:style-name="ce30" office:value-type="percentage" office:value="0.337469705469846" calcext:value-type="percentage">
            <text:p>33,7%</text:p>
          </table:table-cell>
          <table:table-cell table:style-name="ce29" office:value-type="float" office:value="24061.59" calcext:value-type="float">
            <text:p>24.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7 71720 7903 000002 <text:s/>Cofinanciación por estrategias de desarrollo local participativo. PDR FEADER 2014-2020</text:p>
          </table:table-cell>
          <table:table-cell table:number-columns-repeated="2" office:value-type="float" office:value="1971532" calcext:value-type="float">
            <text:p>1.971.532</text:p>
          </table:table-cell>
          <table:table-cell office:value-type="float" office:value="1871225.39" calcext:value-type="float">
            <text:p>1.871.225</text:p>
          </table:table-cell>
          <table:table-cell table:style-name="ce17" office:value-type="percentage" office:value="0.94912250473236" calcext:value-type="percentage">
            <text:p>94,9%</text:p>
          </table:table-cell>
          <table:table-cell office:value-type="float" office:value="1871225.39" calcext:value-type="float">
            <text:p>1.871.2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7 71720 7903 000003 <text:s/>Cofinanciación por creación y desarrollo de empresas no agrarias en zonas rurales. PDR FEADER 2014-2020</text:p>
          </table:table-cell>
          <table:table-cell table:number-columns-repeated="2" office:value-type="float" office:value="151900" calcext:value-type="float">
            <text:p>151.900</text:p>
          </table:table-cell>
          <table:table-cell office:value-type="float" office:value="46221.84" calcext:value-type="float">
            <text:p>46.222</text:p>
          </table:table-cell>
          <table:table-cell table:style-name="ce17" office:value-type="percentage" office:value="0.304291244239631" calcext:value-type="percentage">
            <text:p>30,4%</text:p>
          </table:table-cell>
          <table:table-cell office:value-type="float" office:value="46221.84" calcext:value-type="float">
            <text:p>46.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20007 71720 7903 000004 <text:s/>Cofinanciación por proyectos piloto de cooperación. PDR FEADER 2014-2020</text:p>
          </table:table-cell>
          <table:table-cell table:number-columns-repeated="2" office:value-type="float" office:value="94867" calcext:value-type="float">
            <text:p>94.867</text:p>
          </table:table-cell>
          <table:table-cell office:value-type="float" office:value="183038.95" calcext:value-type="float">
            <text:p>183.039</text:p>
          </table:table-cell>
          <table:table-cell table:style-name="ce17" office:value-type="percentage" office:value="1.92942698725584" calcext:value-type="percentage">
            <text:p>192,9%</text:p>
          </table:table-cell>
          <table:table-cell office:value-type="float" office:value="94427.37" calcext:value-type="float">
            <text:p>94.42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20007-Diversificación rural</text:p>
          </table:table-cell>
          <table:table-cell table:number-columns-repeated="2" table:style-name="ce29" office:value-type="float" office:value="2218299" calcext:value-type="float">
            <text:p>2.218.299</text:p>
          </table:table-cell>
          <table:table-cell table:style-name="ce29" office:value-type="float" office:value="2100486.18" calcext:value-type="float">
            <text:p>2.100.486</text:p>
          </table:table-cell>
          <table:table-cell table:style-name="ce30" office:value-type="percentage" office:value="0.946890468778104" calcext:value-type="percentage">
            <text:p>94,7%</text:p>
          </table:table-cell>
          <table:table-cell table:style-name="ce29" office:value-type="float" office:value="2011874.6" calcext:value-type="float">
            <text:p>2.011.875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720-Promoción del desarrollo rural</text:p>
          </table:table-cell>
          <table:table-cell table:number-columns-repeated="2" table:style-name="ce26" office:value-type="float" office:value="8598709" calcext:value-type="float">
            <text:p>8.598.709</text:p>
          </table:table-cell>
          <table:table-cell table:style-name="ce26" office:value-type="float" office:value="9218706.86" calcext:value-type="float">
            <text:p>9.218.707</text:p>
          </table:table-cell>
          <table:table-cell table:style-name="ce27" office:value-type="percentage" office:value="1.0721035983425" calcext:value-type="percentage">
            <text:p>107,2%</text:p>
          </table:table-cell>
          <table:table-cell table:style-name="ce26" office:value-type="float" office:value="8459682.53" calcext:value-type="float">
            <text:p>8.459.68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72-Desarrollo rural</text:p>
          </table:table-cell>
          <table:table-cell table:number-columns-repeated="2" table:style-name="ce23" office:value-type="float" office:value="8598709" calcext:value-type="float">
            <text:p>8.598.709</text:p>
          </table:table-cell>
          <table:table-cell table:style-name="ce23" office:value-type="float" office:value="9218706.86" calcext:value-type="float">
            <text:p>9.218.707</text:p>
          </table:table-cell>
          <table:table-cell table:style-name="ce24" office:value-type="percentage" office:value="1.0721035983425" calcext:value-type="percentage">
            <text:p>107,2%</text:p>
          </table:table-cell>
          <table:table-cell table:style-name="ce23" office:value-type="float" office:value="8459682.53" calcext:value-type="float">
            <text:p>8.459.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1 74100 3010 000000 <text:s/>Tasa por etiqueta ecológica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1 74100 3020 000000 <text:s/>Licencias y permisos de pesca</text:p>
          </table:table-cell>
          <table:table-cell table:number-columns-repeated="2" office:value-type="float" office:value="225000" calcext:value-type="float">
            <text:p>225.000</text:p>
          </table:table-cell>
          <table:table-cell office:value-type="float" office:value="194388" calcext:value-type="float">
            <text:p>194.388</text:p>
          </table:table-cell>
          <table:table-cell table:style-name="ce17" office:value-type="percentage" office:value="0.863946666666667" calcext:value-type="percentage">
            <text:p>86,4%</text:p>
          </table:table-cell>
          <table:table-cell office:value-type="float" office:value="194388" calcext:value-type="float">
            <text:p>194.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1 74100 3890 000000 <text:s/>Ingresos por fondos de comunicación, sensibilización de SIG de residuos</text:p>
          </table:table-cell>
          <table:table-cell table:number-columns-repeated="2" office:value-type="float" office:value="13000" calcext:value-type="float">
            <text:p>13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1 74100 3910 000000 <text:s/>Multas e indemnizacione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641680.1" calcext:value-type="float">
            <text:p>641.680</text:p>
          </table:table-cell>
          <table:table-cell table:style-name="ce17" office:value-type="percentage" office:value="6.416801" calcext:value-type="percentage">
            <text:p>641,7%</text:p>
          </table:table-cell>
          <table:table-cell office:value-type="float" office:value="320651.1" calcext:value-type="float">
            <text:p>320.6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1 74100 3910 000002 <text:s/>Multas e indemnizaciones de residuos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150284" calcext:value-type="float">
            <text:p>150.284</text:p>
          </table:table-cell>
          <table:table-cell table:style-name="ce17" office:value-type="percentage" office:value="0.626183333333333" calcext:value-type="percentage">
            <text:p>62,6%</text:p>
          </table:table-cell>
          <table:table-cell office:value-type="float" office:value="19226" calcext:value-type="float">
            <text:p>19.22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40001-Economía Circular y Agua</text:p>
          </table:table-cell>
          <table:table-cell table:number-columns-repeated="2" table:style-name="ce29" office:value-type="float" office:value="578300" calcext:value-type="float">
            <text:p>578.300</text:p>
          </table:table-cell>
          <table:table-cell table:style-name="ce29" office:value-type="float" office:value="986352.1" calcext:value-type="float">
            <text:p>986.352</text:p>
          </table:table-cell>
          <table:table-cell table:style-name="ce30" office:value-type="percentage" office:value="1.70560625972679" calcext:value-type="percentage">
            <text:p>170,6%</text:p>
          </table:table-cell>
          <table:table-cell table:style-name="ce29" office:value-type="float" office:value="534265.1" calcext:value-type="float">
            <text:p>534.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020 000000 <text:s/>Licencias de caza</text:p>
          </table:table-cell>
          <table:table-cell table:number-columns-repeated="2" office:value-type="float" office:value="225000" calcext:value-type="float">
            <text:p>225.000</text:p>
          </table:table-cell>
          <table:table-cell office:value-type="float" office:value="251794.24" calcext:value-type="float">
            <text:p>251.794</text:p>
          </table:table-cell>
          <table:table-cell table:style-name="ce17" office:value-type="percentage" office:value="1.11908551111111" calcext:value-type="percentage">
            <text:p>111,9%</text:p>
          </table:table-cell>
          <table:table-cell office:value-type="float" office:value="251794.24" calcext:value-type="float">
            <text:p>251.7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090 000000 <text:s/>Tasas por ocupación de vías pecuarias</text:p>
          </table:table-cell>
          <table:table-cell table:number-columns-repeated="2" office:value-type="float" office:value="22000" calcext:value-type="float">
            <text:p>22.000</text:p>
          </table:table-cell>
          <table:table-cell office:value-type="float" office:value="14162.47" calcext:value-type="float">
            <text:p>14.162</text:p>
          </table:table-cell>
          <table:table-cell table:style-name="ce17" office:value-type="percentage" office:value="0.643748636363636" calcext:value-type="percentage">
            <text:p>64,4%</text:p>
          </table:table-cell>
          <table:table-cell office:value-type="float" office:value="11427.35" calcext:value-type="float">
            <text:p>11.4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302 000002 <text:s/>Ingresos por aprovechamientos forestales del patrimonio forestal de Navarra</text:p>
          </table:table-cell>
          <table:table-cell table:number-columns-repeated="2" office:value-type="float" office:value="45000" calcext:value-type="float">
            <text:p>45.000</text:p>
          </table:table-cell>
          <table:table-cell office:value-type="float" office:value="220195.01" calcext:value-type="float">
            <text:p>220.195</text:p>
          </table:table-cell>
          <table:table-cell table:style-name="ce17" office:value-type="percentage" office:value="4.89322244444444" calcext:value-type="percentage">
            <text:p>489,3%</text:p>
          </table:table-cell>
          <table:table-cell office:value-type="float" office:value="122693.31" calcext:value-type="float">
            <text:p>122.6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3910 000000 <text:s/>Multas e indemnizacion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08576.15" calcext:value-type="float">
            <text:p>208.576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98683.55" calcext:value-type="float">
            <text:p>98.6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4901 000000 <text:s/>Ingresos derivados de la participación en proyectos comuni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4903 000003 <text:s/>Cofinanciación por ayudas agroambientales y Natura 2000. PDR FEADER 2014-2020</text:p>
          </table:table-cell>
          <table:table-cell table:number-columns-repeated="2" office:value-type="float" office:value="330000" calcext:value-type="float">
            <text:p>330.000</text:p>
          </table:table-cell>
          <table:table-cell office:value-type="float" office:value="19191.74" calcext:value-type="float">
            <text:p>19.192</text:p>
          </table:table-cell>
          <table:table-cell table:style-name="ce17" office:value-type="percentage" office:value="0.0581567878787879" calcext:value-type="percentage">
            <text:p>5,8%</text:p>
          </table:table-cell>
          <table:table-cell office:value-type="float" office:value="19191.74" calcext:value-type="float">
            <text:p>19.1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4903 000004 <text:s/>Cofinanciación ayudas y convenios con entidades locales. PDR FEADER 2014-2020</text:p>
          </table:table-cell>
          <table:table-cell table:number-columns-repeated="2" office:value-type="float" office:value="68820" calcext:value-type="float">
            <text:p>68.820</text:p>
          </table:table-cell>
          <table:table-cell office:value-type="float" office:value="10779.47" calcext:value-type="float">
            <text:p>10.779</text:p>
          </table:table-cell>
          <table:table-cell table:style-name="ce17" office:value-type="percentage" office:value="0.156632810229584" calcext:value-type="percentage">
            <text:p>15,7%</text:p>
          </table:table-cell>
          <table:table-cell office:value-type="float" office:value="10779.47" calcext:value-type="float">
            <text:p>10.7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4903 000005 <text:s/>Cofinanciación por indemnizaciones espacios protegidos. PDR FEADER 2014-2020</text:p>
          </table:table-cell>
          <table:table-cell table:number-columns-repeated="2" office:value-type="float" office:value="129000" calcext:value-type="float">
            <text:p>129.000</text:p>
          </table:table-cell>
          <table:table-cell office:value-type="float" office:value="112328.37" calcext:value-type="float">
            <text:p>112.328</text:p>
          </table:table-cell>
          <table:table-cell table:style-name="ce17" office:value-type="percentage" office:value="0.870762558139535" calcext:value-type="percentage">
            <text:p>87,1%</text:p>
          </table:table-cell>
          <table:table-cell office:value-type="float" office:value="112328.37" calcext:value-type="float">
            <text:p>112.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0 <text:s/>Cofinanciación por ordenación de montes PDR FEADER 2014-2020</text:p>
          </table:table-cell>
          <table:table-cell table:number-columns-repeated="2" office:value-type="float" office:value="178750" calcext:value-type="float">
            <text:p>178.750</text:p>
          </table:table-cell>
          <table:table-cell office:value-type="float" office:value="99698.12" calcext:value-type="float">
            <text:p>99.698</text:p>
          </table:table-cell>
          <table:table-cell table:style-name="ce17" office:value-type="percentage" office:value="0.55775172027972" calcext:value-type="percentage">
            <text:p>55,8%</text:p>
          </table:table-cell>
          <table:table-cell office:value-type="float" office:value="99698.12" calcext:value-type="float">
            <text:p>99.6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2 <text:s/>Cofinanciación por restauración de bosques destruidos. PDR FEADER 2014-2020</text:p>
          </table:table-cell>
          <table:table-cell table:number-columns-repeated="2" office:value-type="float" office:value="34100" calcext:value-type="float">
            <text:p>34.100</text:p>
          </table:table-cell>
          <table:table-cell office:value-type="float" office:value="35502.72" calcext:value-type="float">
            <text:p>35.503</text:p>
          </table:table-cell>
          <table:table-cell table:style-name="ce17" office:value-type="percentage" office:value="1.04113548387097" calcext:value-type="percentage">
            <text:p>104,1%</text:p>
          </table:table-cell>
          <table:table-cell office:value-type="float" office:value="35502.72" calcext:value-type="float">
            <text:p>35.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3 <text:s/>Cofinanciación por forestación de terrenos agrarios. PDR FEADER 2014-2020</text:p>
          </table:table-cell>
          <table:table-cell table:number-columns-repeated="2" office:value-type="float" office:value="360000" calcext:value-type="float">
            <text:p>360.000</text:p>
          </table:table-cell>
          <table:table-cell office:value-type="float" office:value="256564" calcext:value-type="float">
            <text:p>256.564</text:p>
          </table:table-cell>
          <table:table-cell table:style-name="ce17" office:value-type="percentage" office:value="0.712677777777778" calcext:value-type="percentage">
            <text:p>71,3%</text:p>
          </table:table-cell>
          <table:table-cell office:value-type="float" office:value="256564" calcext:value-type="float">
            <text:p>256.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4 <text:s/>Cofinanciación por ayudas a infraestructuras forestales a entidades locales. PDR FEADER 2014-2020</text:p>
          </table:table-cell>
          <table:table-cell table:number-columns-repeated="2" office:value-type="float" office:value="170500" calcext:value-type="float">
            <text:p>170.500</text:p>
          </table:table-cell>
          <table:table-cell office:value-type="float" office:value="138964.35" calcext:value-type="float">
            <text:p>138.964</text:p>
          </table:table-cell>
          <table:table-cell table:style-name="ce17" office:value-type="percentage" office:value="0.815040175953079" calcext:value-type="percentage">
            <text:p>81,5%</text:p>
          </table:table-cell>
          <table:table-cell office:value-type="float" office:value="138964.35" calcext:value-type="float">
            <text:p>138.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5 <text:s/>Cofinanciación por elaboración planes gestión Natura 2000. PDR FEADER 2014-2020</text:p>
          </table:table-cell>
          <table:table-cell table:number-columns-repeated="2" office:value-type="float" office:value="31000" calcext:value-type="float">
            <text:p>31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6 <text:s/>Cofinanciación por estudios e inversiones en patrimonio natural. PDR FEADER 2014-2020</text:p>
          </table:table-cell>
          <table:table-cell table:number-columns-repeated="2" office:value-type="float" office:value="29664" calcext:value-type="float">
            <text:p>29.664</text:p>
          </table:table-cell>
          <table:table-cell office:value-type="float" office:value="18156.47" calcext:value-type="float">
            <text:p>18.156</text:p>
          </table:table-cell>
          <table:table-cell table:style-name="ce17" office:value-type="percentage" office:value="0.61207086030205" calcext:value-type="percentage">
            <text:p>61,2%</text:p>
          </table:table-cell>
          <table:table-cell office:value-type="float" office:value="18156.47" calcext:value-type="float">
            <text:p>18.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7 <text:s/>Cofinanciación por ayudas a industrias forestales. PDR FEADER 2014-2020</text:p>
          </table:table-cell>
          <table:table-cell table:number-columns-repeated="2" office:value-type="float" office:value="139500" calcext:value-type="float">
            <text:p>139.500</text:p>
          </table:table-cell>
          <table:table-cell office:value-type="float" office:value="125895.5" calcext:value-type="float">
            <text:p>125.896</text:p>
          </table:table-cell>
          <table:table-cell table:style-name="ce17" office:value-type="percentage" office:value="0.902476702508961" calcext:value-type="percentage">
            <text:p>90,2%</text:p>
          </table:table-cell>
          <table:table-cell office:value-type="float" office:value="125895.5" calcext:value-type="float">
            <text:p>125.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8 <text:s/>Cofinanciación por ayudas a trabajos forestales a agentes privados. PDR FEADER 2014-2020</text:p>
          </table:table-cell>
          <table:table-cell table:number-columns-repeated="2" office:value-type="float" office:value="77500" calcext:value-type="float">
            <text:p>77.500</text:p>
          </table:table-cell>
          <table:table-cell office:value-type="float" office:value="57858.72" calcext:value-type="float">
            <text:p>57.859</text:p>
          </table:table-cell>
          <table:table-cell table:style-name="ce17" office:value-type="percentage" office:value="0.746564129032258" calcext:value-type="percentage">
            <text:p>74,7%</text:p>
          </table:table-cell>
          <table:table-cell office:value-type="float" office:value="57858.72" calcext:value-type="float">
            <text:p>57.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09 <text:s/>Cofinanciación por inversiones en prevención de incendios. PDR FEADER 2014-2020</text:p>
          </table:table-cell>
          <table:table-cell table:number-columns-repeated="2" office:value-type="float" office:value="40920" calcext:value-type="float">
            <text:p>40.920</text:p>
          </table:table-cell>
          <table:table-cell office:value-type="float" office:value="19040.6" calcext:value-type="float">
            <text:p>19.041</text:p>
          </table:table-cell>
          <table:table-cell table:style-name="ce17" office:value-type="percentage" office:value="0.465312805474096" calcext:value-type="percentage">
            <text:p>46,5%</text:p>
          </table:table-cell>
          <table:table-cell office:value-type="float" office:value="19040.6" calcext:value-type="float">
            <text:p>19.0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10 <text:s/>Cofinanciación por ayudas a infraestructuras forestales a agentes privados. PDR FEADER 2014-2020</text:p>
          </table:table-cell>
          <table:table-cell table:number-columns-repeated="2" office:value-type="float" office:value="15500" calcext:value-type="float">
            <text:p>15.500</text:p>
          </table:table-cell>
          <table:table-cell office:value-type="float" office:value="14740.78" calcext:value-type="float">
            <text:p>14.741</text:p>
          </table:table-cell>
          <table:table-cell table:style-name="ce17" office:value-type="percentage" office:value="0.951018064516129" calcext:value-type="percentage">
            <text:p>95,1%</text:p>
          </table:table-cell>
          <table:table-cell office:value-type="float" office:value="14740.78" calcext:value-type="float">
            <text:p>14.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11 <text:s/>Cofinanciación por ayudas a trabajos forestales a entidades locales. PDR FEADER 2014-2020</text:p>
          </table:table-cell>
          <table:table-cell table:number-columns-repeated="2" office:value-type="float" office:value="449500" calcext:value-type="float">
            <text:p>449.500</text:p>
          </table:table-cell>
          <table:table-cell office:value-type="float" office:value="356442.83" calcext:value-type="float">
            <text:p>356.443</text:p>
          </table:table-cell>
          <table:table-cell table:style-name="ce17" office:value-type="percentage" office:value="0.792976262513904" calcext:value-type="percentage">
            <text:p>79,3%</text:p>
          </table:table-cell>
          <table:table-cell office:value-type="float" office:value="356442.83" calcext:value-type="float">
            <text:p>356.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2 74200 7903 000012 <text:s/>Cofinanciación por inversiones forestales PFN y URBASA. PDR FEADER 2014-2020</text:p>
          </table:table-cell>
          <table:table-cell table:number-columns-repeated="2" office:value-type="float" office:value="40300" calcext:value-type="float">
            <text:p>40.300</text:p>
          </table:table-cell>
          <table:table-cell office:value-type="float" office:value="25309.54" calcext:value-type="float">
            <text:p>25.310</text:p>
          </table:table-cell>
          <table:table-cell table:style-name="ce17" office:value-type="percentage" office:value="0.628028287841191" calcext:value-type="percentage">
            <text:p>62,8%</text:p>
          </table:table-cell>
          <table:table-cell office:value-type="float" office:value="25309.54" calcext:value-type="float">
            <text:p>25.31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40002-Medio Natural</text:p>
          </table:table-cell>
          <table:table-cell table:number-columns-repeated="2" table:style-name="ce29" office:value-type="float" office:value="2397064" calcext:value-type="float">
            <text:p>2.397.064</text:p>
          </table:table-cell>
          <table:table-cell table:style-name="ce29" office:value-type="float" office:value="1985201.08" calcext:value-type="float">
            <text:p>1.985.201</text:p>
          </table:table-cell>
          <table:table-cell table:style-name="ce30" office:value-type="percentage" office:value="0.828180257181285" calcext:value-type="percentage">
            <text:p>82,8%</text:p>
          </table:table-cell>
          <table:table-cell table:style-name="ce29" office:value-type="float" office:value="1775071.66" calcext:value-type="float">
            <text:p>1.775.0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5 74500 3010 000000 <text:s/>Tasas y actuaciones administrativ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5 74500 3090 000000 <text:s/>Solicitud de autorización tasas establecimiento comercial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5 74500 3910 000000 <text:s/>Multas e indemniza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13456" calcext:value-type="float">
            <text:p>13.456</text:p>
          </table:table-cell>
          <table:table-cell table:style-name="ce17" office:value-type="percentage" office:value="0.448533333333333" calcext:value-type="percentage">
            <text:p>44,9%</text:p>
          </table:table-cell>
          <table:table-cell office:value-type="float" office:value="11765" calcext:value-type="float">
            <text:p>11.76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40005-Territorio y Paisaje</text:p>
          </table:table-cell>
          <table:table-cell table:number-columns-repeated="2" table:style-name="ce29" office:value-type="float" office:value="40010" calcext:value-type="float">
            <text:p>40.010</text:p>
          </table:table-cell>
          <table:table-cell table:style-name="ce29" office:value-type="float" office:value="13456" calcext:value-type="float">
            <text:p>13.456</text:p>
          </table:table-cell>
          <table:table-cell table:style-name="ce30" office:value-type="percentage" office:value="0.336315921019745" calcext:value-type="percentage">
            <text:p>33,6%</text:p>
          </table:table-cell>
          <table:table-cell table:style-name="ce29" office:value-type="float" office:value="11765" calcext:value-type="float">
            <text:p>11.7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7 74700 4000 000000 <text:s/>Transferencias para estadística del Ministerio de Medio Ambiente y Medio Rural y Marino</text:p>
          </table:table-cell>
          <table:table-cell table:number-columns-repeated="2" office:value-type="float" office:value="84206" calcext:value-type="float">
            <text:p>84.206</text:p>
          </table:table-cell>
          <table:table-cell office:value-type="float" office:value="84205.83" calcext:value-type="float">
            <text:p>84.206</text:p>
          </table:table-cell>
          <table:table-cell table:style-name="ce17" office:value-type="percentage" office:value="0.999997981141486" calcext:value-type="percentage">
            <text:p>100,0%</text:p>
          </table:table-cell>
          <table:table-cell office:value-type="float" office:value="84205.83" calcext:value-type="float">
            <text:p>84.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7 74700 4901 000000 <text:s/>Ingresos de proyectos europeos</text:p>
          </table:table-cell>
          <table:table-cell office:value-type="float" office:value="289115" calcext:value-type="float">
            <text:p>289.115</text:p>
          </table:table-cell>
          <table:table-cell office:value-type="float" office:value="377129.38" calcext:value-type="float">
            <text:p>377.129</text:p>
          </table:table-cell>
          <table:table-cell office:value-type="float" office:value="521432.1" calcext:value-type="float">
            <text:p>521.432</text:p>
          </table:table-cell>
          <table:table-cell table:style-name="ce17" office:value-type="percentage" office:value="1.38263452187151" calcext:value-type="percentage">
            <text:p>138,3%</text:p>
          </table:table-cell>
          <table:table-cell office:value-type="float" office:value="521432.1" calcext:value-type="float">
            <text:p>521.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0007 74700 7901 000000 <text:s/>Ingresos programa operativo FEDER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40007-Innovación y Conocimiento en Sostenibilidad Territorial y Ambiental</text:p>
          </table:table-cell>
          <table:table-cell table:style-name="ce29" office:value-type="float" office:value="398321" calcext:value-type="float">
            <text:p>398.321</text:p>
          </table:table-cell>
          <table:table-cell table:style-name="ce29" office:value-type="float" office:value="486335.38" calcext:value-type="float">
            <text:p>486.335</text:p>
          </table:table-cell>
          <table:table-cell table:style-name="ce29" office:value-type="float" office:value="605637.93" calcext:value-type="float">
            <text:p>605.638</text:p>
          </table:table-cell>
          <table:table-cell table:style-name="ce30" office:value-type="percentage" office:value="1.2453092143944" calcext:value-type="percentage">
            <text:p>124,5%</text:p>
          </table:table-cell>
          <table:table-cell table:style-name="ce29" office:value-type="float" office:value="605637.93" calcext:value-type="float">
            <text:p>605.638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740-Gestión del medio ambiente y ordenación del territorio</text:p>
          </table:table-cell>
          <table:table-cell table:style-name="ce26" office:value-type="float" office:value="3413695" calcext:value-type="float">
            <text:p>3.413.695</text:p>
          </table:table-cell>
          <table:table-cell table:style-name="ce26" office:value-type="float" office:value="3501709.38" calcext:value-type="float">
            <text:p>3.501.709</text:p>
          </table:table-cell>
          <table:table-cell table:style-name="ce26" office:value-type="float" office:value="3590647.11" calcext:value-type="float">
            <text:p>3.590.647</text:p>
          </table:table-cell>
          <table:table-cell table:style-name="ce27" office:value-type="percentage" office:value="1.0253983755785" calcext:value-type="percentage">
            <text:p>102,5%</text:p>
          </table:table-cell>
          <table:table-cell table:style-name="ce26" office:value-type="float" office:value="2926739.69" calcext:value-type="float">
            <text:p>2.926.7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74-Gestión del medio ambiente y ordenación del territorio</text:p>
          </table:table-cell>
          <table:table-cell table:style-name="ce23" office:value-type="float" office:value="3413695" calcext:value-type="float">
            <text:p>3.413.695</text:p>
          </table:table-cell>
          <table:table-cell table:style-name="ce23" office:value-type="float" office:value="3501709.38" calcext:value-type="float">
            <text:p>3.501.709</text:p>
          </table:table-cell>
          <table:table-cell table:style-name="ce23" office:value-type="float" office:value="3590647.11" calcext:value-type="float">
            <text:p>3.590.647</text:p>
          </table:table-cell>
          <table:table-cell table:style-name="ce24" office:value-type="percentage" office:value="1.0253983755785" calcext:value-type="percentage">
            <text:p>102,5%</text:p>
          </table:table-cell>
          <table:table-cell table:style-name="ce23" office:value-type="float" office:value="2926739.69" calcext:value-type="float">
            <text:p>2.926.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0 78100 4410 000000 <text:s/>Consumo eléctrico. Oficina del Defensor del Pueblo</text:p>
          </table:table-cell>
          <table:table-cell table:number-columns-repeated="2" office:value-type="float" office:value="13200" calcext:value-type="float">
            <text:p>13.200</text:p>
          </table:table-cell>
          <table:table-cell office:value-type="float" office:value="10724.74" calcext:value-type="float">
            <text:p>10.725</text:p>
          </table:table-cell>
          <table:table-cell table:style-name="ce17" office:value-type="percentage" office:value="0.812480303030303" calcext:value-type="percentage">
            <text:p>81,2%</text:p>
          </table:table-cell>
          <table:table-cell office:value-type="float" office:value="10724.74" calcext:value-type="float">
            <text:p>10.72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80000-Actividades y servicios generales de administración local</text:p>
          </table:table-cell>
          <table:table-cell table:number-columns-repeated="2" table:style-name="ce29" office:value-type="float" office:value="13200" calcext:value-type="float">
            <text:p>13.200</text:p>
          </table:table-cell>
          <table:table-cell table:style-name="ce29" office:value-type="float" office:value="10724.74" calcext:value-type="float">
            <text:p>10.725</text:p>
          </table:table-cell>
          <table:table-cell table:style-name="ce30" office:value-type="percentage" office:value="0.812480303030303" calcext:value-type="percentage">
            <text:p>81,2%</text:p>
          </table:table-cell>
          <table:table-cell table:style-name="ce29" office:value-type="float" office:value="10724.74" calcext:value-type="float">
            <text:p>10.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1 78000 3010 000000 <text:s/>Tasas por servicios administ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1 78100 3800 000000 <text:s/>Reintegros de bonificaciones fisc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1 78200 3800 000000 <text:s/>Reintegro Fondo. Corpo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0001 78200 8210 000000 <text:s/>Reintegro fondo anticipado. Equilibrio presupuestari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893.71" calcext:value-type="float">
            <text:p>67.894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67893.71" calcext:value-type="float">
            <text:p>67.89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80001-Actuaciones de apoyo al sector local</text:p>
          </table:table-cell>
          <table:table-cell table:number-columns-repeated="2" table:style-name="ce29" office:value-type="float" office:value="40" calcext:value-type="float">
            <text:p>40</text:p>
          </table:table-cell>
          <table:table-cell table:style-name="ce29" office:value-type="float" office:value="67893.71" calcext:value-type="float">
            <text:p>67.894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67893.71" calcext:value-type="float">
            <text:p>67.89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780-Actuaciones en el sector local</text:p>
          </table:table-cell>
          <table:table-cell table:number-columns-repeated="2" table:style-name="ce26" office:value-type="float" office:value="13240" calcext:value-type="float">
            <text:p>13.240</text:p>
          </table:table-cell>
          <table:table-cell table:style-name="ce26" office:value-type="float" office:value="78618.45" calcext:value-type="float">
            <text:p>78.618</text:p>
          </table:table-cell>
          <table:table-cell table:style-name="ce27" office:value-type="percentage" office:value="5.93794939577039" calcext:value-type="percentage">
            <text:p>593,8%</text:p>
          </table:table-cell>
          <table:table-cell table:style-name="ce26" office:value-type="float" office:value="78618.45" calcext:value-type="float">
            <text:p>78.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81000 78300 6800 000000 <text:s/>Reintegro. Plan de Inversiones Loc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781000-Fondo de transferencias de capital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,0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781-Participación financiera de las entidades locales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,0%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78-Actividades generales de administración local</text:p>
          </table:table-cell>
          <table:table-cell table:number-columns-repeated="2" table:style-name="ce23" office:value-type="float" office:value="13250" calcext:value-type="float">
            <text:p>13.250</text:p>
          </table:table-cell>
          <table:table-cell table:style-name="ce23" office:value-type="float" office:value="78618.45" calcext:value-type="float">
            <text:p>78.618</text:p>
          </table:table-cell>
          <table:table-cell table:style-name="ce24" office:value-type="percentage" office:value="5.9334679245283" calcext:value-type="percentage">
            <text:p>593,3%</text:p>
          </table:table-cell>
          <table:table-cell table:style-name="ce23" office:value-type="float" office:value="78618.45" calcext:value-type="float">
            <text:p>78.618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7-Departamento de Desarrollo Rural, Medio Ambiente y Administración Local</text:p>
          </table:table-cell>
          <table:table-cell table:style-name="ce20" office:value-type="float" office:value="20678019" calcext:value-type="float">
            <text:p>20.678.019</text:p>
          </table:table-cell>
          <table:table-cell table:style-name="ce20" office:value-type="float" office:value="20766033.38" calcext:value-type="float">
            <text:p>20.766.033</text:p>
          </table:table-cell>
          <table:table-cell table:style-name="ce20" office:value-type="float" office:value="21439521.83" calcext:value-type="float">
            <text:p>21.439.522</text:p>
          </table:table-cell>
          <table:table-cell table:style-name="ce21" office:value-type="percentage" office:value="1.03243221455324" calcext:value-type="percentage">
            <text:p>103,2%</text:p>
          </table:table-cell>
          <table:table-cell table:style-name="ce20" office:value-type="float" office:value="19694143.16" calcext:value-type="float">
            <text:p>19.694.1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000 80100 3010 000000 <text:s/>Tasas y actuaciones administrativa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75.2" calcext:value-type="float">
            <text:p>75</text:p>
          </table:table-cell>
          <table:table-cell table:style-name="ce17" office:value-type="percentage" office:value="0.01504" calcext:value-type="percentage">
            <text:p>1,5%</text:p>
          </table:table-cell>
          <table:table-cell office:value-type="float" office:value="75.2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000 80100 3990 000000 <text:s/>Ingresos por expedientes de responsabilidad patrimonial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250" calcext:value-type="float">
            <text:p>250</text:p>
          </table:table-cell>
          <table:table-cell table:style-name="ce17" office:value-type="percentage" office:value="0.25" calcext:value-type="percentage">
            <text:p>25,0%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000 80100 3990 000002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4516.87" calcext:value-type="float">
            <text:p>4.517</text:p>
          </table:table-cell>
          <table:table-cell table:style-name="ce17" office:value-type="percentage" office:value="2.258435" calcext:value-type="percentage">
            <text:p>225,8%</text:p>
          </table:table-cell>
          <table:table-cell office:value-type="float" office:value="2165.75" calcext:value-type="float">
            <text:p>2.16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00000-Dirección y servicios generales de desarrollo económico</text:p>
          </table:table-cell>
          <table:table-cell table:number-columns-repeated="2" table:style-name="ce29" office:value-type="float" office:value="8000" calcext:value-type="float">
            <text:p>8.000</text:p>
          </table:table-cell>
          <table:table-cell table:style-name="ce29" office:value-type="float" office:value="4842.07" calcext:value-type="float">
            <text:p>4.842</text:p>
          </table:table-cell>
          <table:table-cell table:style-name="ce30" office:value-type="percentage" office:value="0.60525875" calcext:value-type="percentage">
            <text:p>60,5%</text:p>
          </table:table-cell>
          <table:table-cell table:style-name="ce29" office:value-type="float" office:value="2490.95" calcext:value-type="float">
            <text:p>2.49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800-Dirección y servicios generales de desarrollo económico</text:p>
          </table:table-cell>
          <table:table-cell table:number-columns-repeated="2" table:style-name="ce26" office:value-type="float" office:value="8000" calcext:value-type="float">
            <text:p>8.000</text:p>
          </table:table-cell>
          <table:table-cell table:style-name="ce26" office:value-type="float" office:value="4842.07" calcext:value-type="float">
            <text:p>4.842</text:p>
          </table:table-cell>
          <table:table-cell table:style-name="ce27" office:value-type="percentage" office:value="0.60525875" calcext:value-type="percentage">
            <text:p>60,5%</text:p>
          </table:table-cell>
          <table:table-cell table:style-name="ce26" office:value-type="float" office:value="2490.95" calcext:value-type="float">
            <text:p>2.49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80-Dirección y servicios generales de desarrollo económico</text:p>
          </table:table-cell>
          <table:table-cell table:number-columns-repeated="2" table:style-name="ce23" office:value-type="float" office:value="8000" calcext:value-type="float">
            <text:p>8.000</text:p>
          </table:table-cell>
          <table:table-cell table:style-name="ce23" office:value-type="float" office:value="4842.07" calcext:value-type="float">
            <text:p>4.842</text:p>
          </table:table-cell>
          <table:table-cell table:style-name="ce24" office:value-type="percentage" office:value="0.60525875" calcext:value-type="percentage">
            <text:p>60,5%</text:p>
          </table:table-cell>
          <table:table-cell table:style-name="ce23" office:value-type="float" office:value="2490.95" calcext:value-type="float">
            <text:p>2.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1 81100 3800 000000 <text:s/>Reintegro de transferencias a CEI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1 81100 3890 000000 <text:s/>Reintegro de subvenciones y conven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0.86" calcext:value-type="float">
            <text:p>1.941</text:p>
          </table:table-cell>
          <table:table-cell table:style-name="ce17" office:value-type="string" calcext:value-type="string">
            <text:p>-</text:p>
          </table:table-cell>
          <table:table-cell office:value-type="float" office:value="1940.86" calcext:value-type="float">
            <text:p>1.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1 81100 7901 000000 <text:s/>Ingresos FEDER ayudas para mejora de la productividad</text:p>
          </table:table-cell>
          <table:table-cell table:number-columns-repeated="2" office:value-type="float" office:value="118081" calcext:value-type="float">
            <text:p>118.081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01-Política económica</text:p>
          </table:table-cell>
          <table:table-cell table:number-columns-repeated="2" table:style-name="ce29" office:value-type="float" office:value="118091" calcext:value-type="float">
            <text:p>118.091</text:p>
          </table:table-cell>
          <table:table-cell table:style-name="ce29" office:value-type="float" office:value="1940.86" calcext:value-type="float">
            <text:p>1.941</text:p>
          </table:table-cell>
          <table:table-cell table:style-name="ce30" office:value-type="percentage" office:value="0.0164352914277972" calcext:value-type="percentage">
            <text:p>1,6%</text:p>
          </table:table-cell>
          <table:table-cell table:style-name="ce29" office:value-type="float" office:value="1940.86" calcext:value-type="float">
            <text:p>1.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3 81430 3800 000000 <text:s/>Ingresos por reintegro de Becas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786.34" calcext:value-type="float">
            <text:p>91.786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88043.49" calcext:value-type="float">
            <text:p>88.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3 81430 4900 000002 <text:s/>Ingresos FSE-YEI 2014-2020 por Becas Navarra Prácticas (PO Empleo Juvenil)</text:p>
          </table:table-cell>
          <table:table-cell table:number-columns-repeated="2" office:value-type="float" office:value="623960" calcext:value-type="float">
            <text:p>623.96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03-Acción internacional</text:p>
          </table:table-cell>
          <table:table-cell table:number-columns-repeated="2" table:style-name="ce29" office:value-type="float" office:value="623970" calcext:value-type="float">
            <text:p>623.970</text:p>
          </table:table-cell>
          <table:table-cell table:style-name="ce29" office:value-type="float" office:value="91786.34" calcext:value-type="float">
            <text:p>91.786</text:p>
          </table:table-cell>
          <table:table-cell table:style-name="ce30" office:value-type="percentage" office:value="0.147100565732327" calcext:value-type="percentage">
            <text:p>14,7%</text:p>
          </table:table-cell>
          <table:table-cell table:style-name="ce29" office:value-type="float" office:value="88043.49" calcext:value-type="float">
            <text:p>88.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4 81410 4900 000004 <text:s/>Ingresos PO FSE 2014-2020 Asistencia Técnica</text:p>
          </table:table-cell>
          <table:table-cell table:number-columns-repeated="2" office:value-type="float" office:value="474031" calcext:value-type="float">
            <text:p>474.031</text:p>
          </table:table-cell>
          <table:table-cell office:value-type="float" office:value="23098.57" calcext:value-type="float">
            <text:p>23.099</text:p>
          </table:table-cell>
          <table:table-cell table:style-name="ce17" office:value-type="percentage" office:value="0.048727973486966" calcext:value-type="percentage">
            <text:p>4,9%</text:p>
          </table:table-cell>
          <table:table-cell office:value-type="float" office:value="23098.57" calcext:value-type="float">
            <text:p>23.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4 81410 4901 000003 <text:s/>Ingresos PO FEDER 2014-2020. Asistencia Técnica</text:p>
          </table:table-cell>
          <table:table-cell table:number-columns-repeated="2" office:value-type="float" office:value="744029" calcext:value-type="float">
            <text:p>744.029</text:p>
          </table:table-cell>
          <table:table-cell office:value-type="float" office:value="40838.56" calcext:value-type="float">
            <text:p>40.839</text:p>
          </table:table-cell>
          <table:table-cell table:style-name="ce17" office:value-type="percentage" office:value="0.0548883981672757" calcext:value-type="percentage">
            <text:p>5,5%</text:p>
          </table:table-cell>
          <table:table-cell office:value-type="float" office:value="40838.56" calcext:value-type="float">
            <text:p>40.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4 81430 4901 000004 <text:s/>Ingresos PO FEDER 2014-2020 (Actuación subvenciones internacionalización)</text:p>
          </table:table-cell>
          <table:table-cell table:number-columns-repeated="2" office:value-type="float" office:value="642081" calcext:value-type="float">
            <text:p>642.081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04-Programas europeos</text:p>
          </table:table-cell>
          <table:table-cell table:number-columns-repeated="2" table:style-name="ce29" office:value-type="float" office:value="1860141" calcext:value-type="float">
            <text:p>1.860.141</text:p>
          </table:table-cell>
          <table:table-cell table:style-name="ce29" office:value-type="float" office:value="63937.13" calcext:value-type="float">
            <text:p>63.937</text:p>
          </table:table-cell>
          <table:table-cell table:style-name="ce30" office:value-type="percentage" office:value="0.0343721954410983" calcext:value-type="percentage">
            <text:p>3,4%</text:p>
          </table:table-cell>
          <table:table-cell table:style-name="ce29" office:value-type="float" office:value="63937.13" calcext:value-type="float">
            <text:p>63.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5 81420 4901 000000 <text:s/>Ingresos FEDER Asistencia Técnica Interreg V (POCTEFA) 2014-2020</text:p>
          </table:table-cell>
          <table:table-cell table:number-columns-repeated="2" office:value-type="float" office:value="15442" calcext:value-type="float">
            <text:p>15.442</text:p>
          </table:table-cell>
          <table:table-cell office:value-type="float" office:value="27032.29" calcext:value-type="float">
            <text:p>27.032</text:p>
          </table:table-cell>
          <table:table-cell table:style-name="ce17" office:value-type="percentage" office:value="1.7505692267841" calcext:value-type="percentage">
            <text:p>175,1%</text:p>
          </table:table-cell>
          <table:table-cell office:value-type="float" office:value="27032.29" calcext:value-type="float">
            <text:p>27.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5 81420 4901 000002 <text:s/>Ingresos FEDER Proyecto Inside Out UE CTE Interreg Europe 2014-2020</text:p>
          </table:table-cell>
          <table:table-cell table:number-columns-repeated="2" office:value-type="float" office:value="65875" calcext:value-type="float">
            <text:p>65.875</text:p>
          </table:table-cell>
          <table:table-cell office:value-type="float" office:value="84715.61" calcext:value-type="float">
            <text:p>84.716</text:p>
          </table:table-cell>
          <table:table-cell table:style-name="ce17" office:value-type="percentage" office:value="1.28600546489564" calcext:value-type="percentage">
            <text:p>128,6%</text:p>
          </table:table-cell>
          <table:table-cell office:value-type="float" office:value="84715.61" calcext:value-type="float">
            <text:p>84.7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5 81430 3800 000000 <text:s/>Ingresos por reintegros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686.08" calcext:value-type="float">
            <text:p>57.686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47375.71" calcext:value-type="float">
            <text:p>47.37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05-Convocatorias europeas</text:p>
          </table:table-cell>
          <table:table-cell table:number-columns-repeated="2" table:style-name="ce29" office:value-type="float" office:value="81327" calcext:value-type="float">
            <text:p>81.327</text:p>
          </table:table-cell>
          <table:table-cell table:style-name="ce29" office:value-type="float" office:value="169433.98" calcext:value-type="float">
            <text:p>169.434</text:p>
          </table:table-cell>
          <table:table-cell table:style-name="ce30" office:value-type="percentage" office:value="2.08336690152102" calcext:value-type="percentage">
            <text:p>208,3%</text:p>
          </table:table-cell>
          <table:table-cell table:style-name="ce29" office:value-type="float" office:value="159123.61" calcext:value-type="float">
            <text:p>159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7 81210 3800 000000 <text:s/>Reintegros de subvenciones de acciones direct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7124.03" calcext:value-type="float">
            <text:p>277.124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5085.51" calcext:value-type="float">
            <text:p>5.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7 81210 7901 000000 <text:s/>Ingresos PO FEDER 2014-2020 Navarra</text:p>
          </table:table-cell>
          <table:table-cell table:number-columns-repeated="2" office:value-type="float" office:value="2000000" calcext:value-type="float">
            <text:p>2.000.000</text:p>
          </table:table-cell>
          <table:table-cell office:value-type="float" office:value="901246.4" calcext:value-type="float">
            <text:p>901.246</text:p>
          </table:table-cell>
          <table:table-cell table:style-name="ce17" office:value-type="percentage" office:value="0.4506232" calcext:value-type="percentage">
            <text:p>45,1%</text:p>
          </table:table-cell>
          <table:table-cell office:value-type="float" office:value="901246.4" calcext:value-type="float">
            <text:p>901.2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7 81210 7903 000000 <text:s/>Cofinanciación por subvenciones a la industria agroalimentaria. PDR FEADER</text:p>
          </table:table-cell>
          <table:table-cell table:number-columns-repeated="2" office:value-type="float" office:value="2790000" calcext:value-type="float">
            <text:p>2.790.000</text:p>
          </table:table-cell>
          <table:table-cell office:value-type="float" office:value="1470765.95" calcext:value-type="float">
            <text:p>1.470.766</text:p>
          </table:table-cell>
          <table:table-cell table:style-name="ce17" office:value-type="percentage" office:value="0.527156254480287" calcext:value-type="percentage">
            <text:p>52,7%</text:p>
          </table:table-cell>
          <table:table-cell office:value-type="float" office:value="1470765.95" calcext:value-type="float">
            <text:p>1.470.7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7 81210 7909 000000 <text:s/>Ayudas FEP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07-Fomento de la inversión</text:p>
          </table:table-cell>
          <table:table-cell table:number-columns-repeated="2" table:style-name="ce29" office:value-type="float" office:value="4790020" calcext:value-type="float">
            <text:p>4.790.020</text:p>
          </table:table-cell>
          <table:table-cell table:style-name="ce29" office:value-type="float" office:value="2649136.38" calcext:value-type="float">
            <text:p>2.649.136</text:p>
          </table:table-cell>
          <table:table-cell table:style-name="ce30" office:value-type="percentage" office:value="0.55305330249143" calcext:value-type="percentage">
            <text:p>55,3%</text:p>
          </table:table-cell>
          <table:table-cell table:style-name="ce29" office:value-type="float" office:value="2377097.86" calcext:value-type="float">
            <text:p>2.377.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8 81200 5201 000000 <text:s/>Intereses de aplazamientos por venta de terren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28260.03" calcext:value-type="float">
            <text:p>28.260</text:p>
          </table:table-cell>
          <table:table-cell table:style-name="ce17" office:value-type="percentage" office:value="1.4130015" calcext:value-type="percentage">
            <text:p>141,3%</text:p>
          </table:table-cell>
          <table:table-cell office:value-type="float" office:value="28260.03" calcext:value-type="float">
            <text:p>28.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08 81200 6000 000000 <text:s/>Venta de terrenos</text:p>
          </table:table-cell>
          <table:table-cell office:value-type="float" office:value="100000" calcext:value-type="float">
            <text:p>100.000</text:p>
          </table:table-cell>
          <table:table-cell office:value-type="float" office:value="507794" calcext:value-type="float">
            <text:p>507.794</text:p>
          </table:table-cell>
          <table:table-cell office:value-type="float" office:value="701699.55" calcext:value-type="float">
            <text:p>701.700</text:p>
          </table:table-cell>
          <table:table-cell table:style-name="ce17" office:value-type="percentage" office:value="1.38185868679031" calcext:value-type="percentage">
            <text:p>138,2%</text:p>
          </table:table-cell>
          <table:table-cell office:value-type="float" office:value="701699.55" calcext:value-type="float">
            <text:p>701.7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08-Promoción de áreas de actividad económica</text:p>
          </table:table-cell>
          <table:table-cell table:style-name="ce29" office:value-type="float" office:value="120000" calcext:value-type="float">
            <text:p>120.000</text:p>
          </table:table-cell>
          <table:table-cell table:style-name="ce29" office:value-type="float" office:value="527794" calcext:value-type="float">
            <text:p>527.794</text:p>
          </table:table-cell>
          <table:table-cell table:style-name="ce29" office:value-type="float" office:value="729959.58" calcext:value-type="float">
            <text:p>729.960</text:p>
          </table:table-cell>
          <table:table-cell table:style-name="ce30" office:value-type="percentage" office:value="1.38303879922849" calcext:value-type="percentage">
            <text:p>138,3%</text:p>
          </table:table-cell>
          <table:table-cell table:style-name="ce29" office:value-type="float" office:value="729959.58" calcext:value-type="float">
            <text:p>729.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0 81200 3990 000000 <text:s/>Comisiones de apertura por avales concedid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0 81200 5103 000000 <text:s/>Intereses de anticipos a empresas en crisi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23713.9" calcext:value-type="float">
            <text:p>23.714</text:p>
          </table:table-cell>
          <table:table-cell table:style-name="ce17" office:value-type="percentage" office:value="1.185695" calcext:value-type="percentage">
            <text:p>118,6%</text:p>
          </table:table-cell>
          <table:table-cell office:value-type="float" office:value="18094.99" calcext:value-type="float">
            <text:p>18.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0 81200 8310 000000 <text:s/>Reintegros de anticipos a empresas en crisi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133101.47" calcext:value-type="float">
            <text:p>133.101</text:p>
          </table:table-cell>
          <table:table-cell table:style-name="ce17" office:value-type="percentage" office:value="3.32753675" calcext:value-type="percentage">
            <text:p>332,8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0 81200 8401 000000 <text:s/>Ingresos por obligaciones afianza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10-Reordenación productiva</text:p>
          </table:table-cell>
          <table:table-cell table:number-columns-repeated="2" table:style-name="ce29" office:value-type="float" office:value="60020" calcext:value-type="float">
            <text:p>60.020</text:p>
          </table:table-cell>
          <table:table-cell table:style-name="ce29" office:value-type="float" office:value="156815.37" calcext:value-type="float">
            <text:p>156.815</text:p>
          </table:table-cell>
          <table:table-cell table:style-name="ce30" office:value-type="percentage" office:value="2.61271859380207" calcext:value-type="percentage">
            <text:p>261,3%</text:p>
          </table:table-cell>
          <table:table-cell table:style-name="ce29" office:value-type="float" office:value="18094.99" calcext:value-type="float">
            <text:p>18.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1 81220 7901 000000 <text:s/>Ingresos Programa Operativo FEDER 2007-2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055.11" calcext:value-type="float">
            <text:p>141.055</text:p>
          </table:table-cell>
          <table:table-cell table:style-name="ce17" office:value-type="string" calcext:value-type="string">
            <text:p>-</text:p>
          </table:table-cell>
          <table:table-cell office:value-type="float" office:value="141055.11" calcext:value-type="float">
            <text:p>141.05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11-Promoción de la sociedad de la información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41055.11" calcext:value-type="float">
            <text:p>141.055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141055.11" calcext:value-type="float">
            <text:p>141.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2 81500 3910 000000 <text:s/>Sanciones por infracción de la normativa laboral</text:p>
          </table:table-cell>
          <table:table-cell table:number-columns-repeated="2" office:value-type="float" office:value="1150000" calcext:value-type="float">
            <text:p>1.150.000</text:p>
          </table:table-cell>
          <table:table-cell office:value-type="float" office:value="1109980" calcext:value-type="float">
            <text:p>1.109.980</text:p>
          </table:table-cell>
          <table:table-cell table:style-name="ce17" office:value-type="percentage" office:value="0.9652" calcext:value-type="percentage">
            <text:p>96,5%</text:p>
          </table:table-cell>
          <table:table-cell office:value-type="float" office:value="756190" calcext:value-type="float">
            <text:p>756.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2 81500 3990 000000 <text:s/>Otros ingresos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664.86" calcext:value-type="float">
            <text:p>665</text:p>
          </table:table-cell>
          <table:table-cell table:style-name="ce17" office:value-type="percentage" office:value="1.32972" calcext:value-type="percentage">
            <text:p>133,0%</text:p>
          </table:table-cell>
          <table:table-cell office:value-type="float" office:value="664.86" calcext:value-type="float">
            <text:p>6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0012 81500 4800 000000 <text:s/>Fondos sociales no repartibles de La Proveedora, S. Coop.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320.85" calcext:value-type="float">
            <text:p>57.321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57320.85" calcext:value-type="float">
            <text:p>57.32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10012-Relaciones laborales y prevención de riesgos</text:p>
          </table:table-cell>
          <table:table-cell table:style-name="ce29" office:value-type="float" office:value="1150500" calcext:value-type="float">
            <text:p>1.150.500</text:p>
          </table:table-cell>
          <table:table-cell table:style-name="ce29" office:value-type="float" office:value="1207820.85" calcext:value-type="float">
            <text:p>1.207.821</text:p>
          </table:table-cell>
          <table:table-cell table:style-name="ce29" office:value-type="float" office:value="1167965.71" calcext:value-type="float">
            <text:p>1.167.966</text:p>
          </table:table-cell>
          <table:table-cell table:style-name="ce30" office:value-type="percentage" office:value="0.96700244080072" calcext:value-type="percentage">
            <text:p>96,7%</text:p>
          </table:table-cell>
          <table:table-cell table:style-name="ce29" office:value-type="float" office:value="814175.71" calcext:value-type="float">
            <text:p>814.176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810-Política económica, empresarial y trabajo</text:p>
          </table:table-cell>
          <table:table-cell table:style-name="ce26" office:value-type="float" office:value="8804069" calcext:value-type="float">
            <text:p>8.804.069</text:p>
          </table:table-cell>
          <table:table-cell table:style-name="ce26" office:value-type="float" office:value="9269183.85" calcext:value-type="float">
            <text:p>9.269.184</text:p>
          </table:table-cell>
          <table:table-cell table:style-name="ce26" office:value-type="float" office:value="5172030.46" calcext:value-type="float">
            <text:p>5.172.030</text:p>
          </table:table-cell>
          <table:table-cell table:style-name="ce27" office:value-type="percentage" office:value="0.557981214279184" calcext:value-type="percentage">
            <text:p>55,8%</text:p>
          </table:table-cell>
          <table:table-cell table:style-name="ce26" office:value-type="float" office:value="4393428.34" calcext:value-type="float">
            <text:p>4.393.4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81-Política económica, empresarial y trabajo</text:p>
          </table:table-cell>
          <table:table-cell table:style-name="ce23" office:value-type="float" office:value="8804069" calcext:value-type="float">
            <text:p>8.804.069</text:p>
          </table:table-cell>
          <table:table-cell table:style-name="ce23" office:value-type="float" office:value="9269183.85" calcext:value-type="float">
            <text:p>9.269.184</text:p>
          </table:table-cell>
          <table:table-cell table:style-name="ce23" office:value-type="float" office:value="5172030.46" calcext:value-type="float">
            <text:p>5.172.030</text:p>
          </table:table-cell>
          <table:table-cell table:style-name="ce24" office:value-type="percentage" office:value="0.557981214279184" calcext:value-type="percentage">
            <text:p>55,8%</text:p>
          </table:table-cell>
          <table:table-cell table:style-name="ce23" office:value-type="float" office:value="4393428.34" calcext:value-type="float">
            <text:p>4.393.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1 82200 380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1 82200 3800 000002 <text:s/>Reintegro de subvenciones a instalaciones energías renovabl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1 82200 3800 000003 <text:s/>Reintegro de subvenciones al ahorro y la eficiencia energétic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249.88" calcext:value-type="float">
            <text:p>1.250</text:p>
          </table:table-cell>
          <table:table-cell table:style-name="ce17" office:value-type="percentage" office:value="0.124988" calcext:value-type="percentage">
            <text:p>12,5%</text:p>
          </table:table-cell>
          <table:table-cell office:value-type="float" office:value="1249.88" calcext:value-type="float">
            <text:p>1.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1 82200 4000 000000 <text:s/>Ingresos convenio IDAE. Proyecto EFIDISTRIC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1 82200 4901 000002 <text:s/>Ingresos Programa EFIDISTRICT.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1 82200 4909 000000 <text:s/>Ingresos de otros proyectos europeos</text:p>
          </table:table-cell>
          <table:table-cell office:value-type="float" office:value="0" calcext:value-type="float">
            <text:p>0</text:p>
          </table:table-cell>
          <table:table-cell office:value-type="float" office:value="18208.34" calcext:value-type="float">
            <text:p>18.208</text:p>
          </table:table-cell>
          <table:table-cell office:value-type="float" office:value="338403.12" calcext:value-type="float">
            <text:p>338.403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338403.12" calcext:value-type="float">
            <text:p>338.403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20001-Plan Energético de Navarra</text:p>
          </table:table-cell>
          <table:table-cell table:style-name="ce29" office:value-type="float" office:value="20030" calcext:value-type="float">
            <text:p>20.030</text:p>
          </table:table-cell>
          <table:table-cell table:style-name="ce29" office:value-type="float" office:value="38238.34" calcext:value-type="float">
            <text:p>38.238</text:p>
          </table:table-cell>
          <table:table-cell table:style-name="ce29" office:value-type="float" office:value="339653" calcext:value-type="float">
            <text:p>339.653</text:p>
          </table:table-cell>
          <table:table-cell table:style-name="ce30" office:value-type="percentage" office:value="8.88252471210832" calcext:value-type="percentage">
            <text:p>888,3%</text:p>
          </table:table-cell>
          <table:table-cell table:style-name="ce29" office:value-type="float" office:value="339653" calcext:value-type="float">
            <text:p>339.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4 82200 3050 000000 <text:s/>Tasas por autorizaciones y otras</text:p>
          </table:table-cell>
          <table:table-cell table:number-columns-repeated="2" office:value-type="float" office:value="560000" calcext:value-type="float">
            <text:p>560.000</text:p>
          </table:table-cell>
          <table:table-cell office:value-type="float" office:value="545863.72" calcext:value-type="float">
            <text:p>545.864</text:p>
          </table:table-cell>
          <table:table-cell table:style-name="ce17" office:value-type="percentage" office:value="0.974756642857143" calcext:value-type="percentage">
            <text:p>97,5%</text:p>
          </table:table-cell>
          <table:table-cell office:value-type="float" office:value="431652.48" calcext:value-type="float">
            <text:p>431.6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4 82200 3910 000000 <text:s/>Ingresos por sanciones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180564.78" calcext:value-type="float">
            <text:p>180.565</text:p>
          </table:table-cell>
          <table:table-cell table:style-name="ce17" office:value-type="percentage" office:value="0.75235325" calcext:value-type="percentage">
            <text:p>75,2%</text:p>
          </table:table-cell>
          <table:table-cell office:value-type="float" office:value="120322" calcext:value-type="float">
            <text:p>120.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4 82200 3990 000000 <text:s/>Ingresos II Feria de la Biomas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4 82200 3990 000002 <text:s/>Otros ingresos</text:p>
          </table:table-cell>
          <table:table-cell office:value-type="float" office:value="100" calcext:value-type="float">
            <text:p>100</text:p>
          </table:table-cell>
          <table:table-cell office:value-type="float" office:value="12921.7" calcext:value-type="float">
            <text:p>12.922</text:p>
          </table:table-cell>
          <table:table-cell office:value-type="float" office:value="12821.7" calcext:value-type="float">
            <text:p>12.822</text:p>
          </table:table-cell>
          <table:table-cell table:style-name="ce17" office:value-type="percentage" office:value="0.992261080198426" calcext:value-type="percentage">
            <text:p>99,2%</text:p>
          </table:table-cell>
          <table:table-cell office:value-type="float" office:value="12821.7" calcext:value-type="float">
            <text:p>12.8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20004-Registro y Seguridad Industrial</text:p>
          </table:table-cell>
          <table:table-cell table:style-name="ce29" office:value-type="float" office:value="800110" calcext:value-type="float">
            <text:p>800.110</text:p>
          </table:table-cell>
          <table:table-cell table:style-name="ce29" office:value-type="float" office:value="812931.7" calcext:value-type="float">
            <text:p>812.932</text:p>
          </table:table-cell>
          <table:table-cell table:style-name="ce29" office:value-type="float" office:value="739250.2" calcext:value-type="float">
            <text:p>739.250</text:p>
          </table:table-cell>
          <table:table-cell table:style-name="ce30" office:value-type="percentage" office:value="0.909363234328296" calcext:value-type="percentage">
            <text:p>90,9%</text:p>
          </table:table-cell>
          <table:table-cell table:style-name="ce29" office:value-type="float" office:value="564796.18" calcext:value-type="float">
            <text:p>564.7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5 82100 7909 000000 <text:s/>Otras transferencias de capital de la Unión Europ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68" calcext:value-type="float">
            <text:p>27.768</text:p>
          </table:table-cell>
          <table:table-cell table:style-name="ce17" office:value-type="string" calcext:value-type="string">
            <text:p>-</text:p>
          </table:table-cell>
          <table:table-cell office:value-type="float" office:value="27768" calcext:value-type="float">
            <text:p>27.7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5 82110 3199 000000 <text:s/>Ingresos de consultas sobre información tecnológ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5 82110 3800 000000 <text:s/>Reintegros de subvenciones a la investigación, al desarrollo y a la innovación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535331.28" calcext:value-type="float">
            <text:p>535.331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447791.93" calcext:value-type="float">
            <text:p>447.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5 82110 4901 000002 <text:s/>Ingresos de proyectos Interreg. FEDER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5 82110 7901 000000 <text:s/>Ingresos Programa Operativo FEDER 2007-2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974.28" calcext:value-type="float">
            <text:p>173.974</text:p>
          </table:table-cell>
          <table:table-cell table:style-name="ce17" office:value-type="string" calcext:value-type="string">
            <text:p>-</text:p>
          </table:table-cell>
          <table:table-cell office:value-type="float" office:value="173974.28" calcext:value-type="float">
            <text:p>173.9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5 82110 7901 000002 <text:s/>Ingresos Programa Operativo FEDER 2014-2020</text:p>
          </table:table-cell>
          <table:table-cell table:number-columns-repeated="2" office:value-type="float" office:value="1258079" calcext:value-type="float">
            <text:p>1.258.079</text:p>
          </table:table-cell>
          <table:table-cell office:value-type="float" office:value="1238807.28" calcext:value-type="float">
            <text:p>1.238.807</text:p>
          </table:table-cell>
          <table:table-cell table:style-name="ce17" office:value-type="percentage" office:value="0.984681629690981" calcext:value-type="percentage">
            <text:p>98,5%</text:p>
          </table:table-cell>
          <table:table-cell office:value-type="float" office:value="1238807.28" calcext:value-type="float">
            <text:p>1.238.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0005 82110 9110 000000 <text:s/>Convenio MICINN para el fomento de los parques</text:p>
          </table:table-cell>
          <table:table-cell table:number-columns-repeated="3" office:value-type="float" office:value="33340" calcext:value-type="float">
            <text:p>33.34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33340" calcext:value-type="float">
            <text:p>33.34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20005-I+D+i</text:p>
          </table:table-cell>
          <table:table-cell table:number-columns-repeated="2" table:style-name="ce29" office:value-type="float" office:value="1342519" calcext:value-type="float">
            <text:p>1.342.519</text:p>
          </table:table-cell>
          <table:table-cell table:style-name="ce29" office:value-type="float" office:value="2009220.84" calcext:value-type="float">
            <text:p>2.009.221</text:p>
          </table:table-cell>
          <table:table-cell table:style-name="ce30" office:value-type="percentage" office:value="1.49660514301846" calcext:value-type="percentage">
            <text:p>149,7%</text:p>
          </table:table-cell>
          <table:table-cell table:style-name="ce29" office:value-type="float" office:value="1921681.49" calcext:value-type="float">
            <text:p>1.921.68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820-Ordenación industrial, promoción de la I+D+i y planificación energética</text:p>
          </table:table-cell>
          <table:table-cell table:style-name="ce26" office:value-type="float" office:value="2162659" calcext:value-type="float">
            <text:p>2.162.659</text:p>
          </table:table-cell>
          <table:table-cell table:style-name="ce26" office:value-type="float" office:value="2193689.04" calcext:value-type="float">
            <text:p>2.193.689</text:p>
          </table:table-cell>
          <table:table-cell table:style-name="ce26" office:value-type="float" office:value="3088124.04" calcext:value-type="float">
            <text:p>3.088.124</text:p>
          </table:table-cell>
          <table:table-cell table:style-name="ce27" office:value-type="percentage" office:value="1.4077309881623" calcext:value-type="percentage">
            <text:p>140,8%</text:p>
          </table:table-cell>
          <table:table-cell table:style-name="ce26" office:value-type="float" office:value="2826130.67" calcext:value-type="float">
            <text:p>2.826.13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82-Industria, Energía e Innovación</text:p>
          </table:table-cell>
          <table:table-cell table:style-name="ce23" office:value-type="float" office:value="2162659" calcext:value-type="float">
            <text:p>2.162.659</text:p>
          </table:table-cell>
          <table:table-cell table:style-name="ce23" office:value-type="float" office:value="2193689.04" calcext:value-type="float">
            <text:p>2.193.689</text:p>
          </table:table-cell>
          <table:table-cell table:style-name="ce23" office:value-type="float" office:value="3088124.04" calcext:value-type="float">
            <text:p>3.088.124</text:p>
          </table:table-cell>
          <table:table-cell table:style-name="ce24" office:value-type="percentage" office:value="1.4077309881623" calcext:value-type="percentage">
            <text:p>140,8%</text:p>
          </table:table-cell>
          <table:table-cell table:style-name="ce23" office:value-type="float" office:value="2826130.67" calcext:value-type="float">
            <text:p>2.826.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3890 000000 <text:s/>Reintegros de subvenciones y ayudas de Turismo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5795.62" calcext:value-type="float">
            <text:p>5.796</text:p>
          </table:table-cell>
          <table:table-cell table:style-name="ce17" office:value-type="percentage" office:value="5.79562" calcext:value-type="percentage">
            <text:p>579,6%</text:p>
          </table:table-cell>
          <table:table-cell office:value-type="float" office:value="5795.62" calcext:value-type="float">
            <text:p>5.7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3890 000002 <text:s/>Reintegros de subvencione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23941.25" calcext:value-type="float">
            <text:p>23.941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6348.12" calcext:value-type="float">
            <text:p>6.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3910 000000 <text:s/>Ingresos por sancion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5715.3" calcext:value-type="float">
            <text:p>25.715</text:p>
          </table:table-cell>
          <table:table-cell table:style-name="ce17" office:value-type="percentage" office:value="2.57153" calcext:value-type="percentage">
            <text:p>257,2%</text:p>
          </table:table-cell>
          <table:table-cell office:value-type="float" office:value="12813.3" calcext:value-type="float">
            <text:p>12.8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646.15" calcext:value-type="float">
            <text:p>646</text:p>
          </table:table-cell>
          <table:table-cell table:style-name="ce17" office:value-type="percentage" office:value="0.64615" calcext:value-type="percentage">
            <text:p>64,6%</text:p>
          </table:table-cell>
          <table:table-cell office:value-type="float" office:value="646.15" calcext:value-type="float">
            <text:p>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3990 000002 <text:s/>Ingresos por consumo de agua en Javier</text:p>
          </table:table-cell>
          <table:table-cell office:value-type="float" office:value="10" calcext:value-type="float">
            <text:p>10</text:p>
          </table:table-cell>
          <table:table-cell office:value-type="float" office:value="19790.24" calcext:value-type="float">
            <text:p>19.790</text:p>
          </table:table-cell>
          <table:table-cell office:value-type="float" office:value="19821.45" calcext:value-type="float">
            <text:p>19.821</text:p>
          </table:table-cell>
          <table:table-cell table:style-name="ce17" office:value-type="percentage" office:value="1.00157703999547" calcext:value-type="percentage">
            <text:p>100,2%</text:p>
          </table:table-cell>
          <table:table-cell office:value-type="float" office:value="19821.45" calcext:value-type="float">
            <text:p>19.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3990 000003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3990 000004 <text:s/>Ingresos inscripciones feria de artesanía</text:p>
          </table:table-cell>
          <table:table-cell office:value-type="float" office:value="10" calcext:value-type="float">
            <text:p>10</text:p>
          </table:table-cell>
          <table:table-cell office:value-type="float" office:value="8000" calcext:value-type="float">
            <text:p>8.000</text:p>
          </table:table-cell>
          <table:table-cell office:value-type="float" office:value="8100" calcext:value-type="float">
            <text:p>8.100</text:p>
          </table:table-cell>
          <table:table-cell table:style-name="ce17" office:value-type="percentage" office:value="1.0125" calcext:value-type="percentage">
            <text:p>101,3%</text:p>
          </table:table-cell>
          <table:table-cell office:value-type="float" office:value="8100" calcext:value-type="float">
            <text:p>8.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5500 000000 <text:s/>Concesiones a establecimientos turísticos</text:p>
          </table:table-cell>
          <table:table-cell table:number-columns-repeated="2" office:value-type="float" office:value="15208" calcext:value-type="float">
            <text:p>15.208</text:p>
          </table:table-cell>
          <table:table-cell office:value-type="float" office:value="15299.76" calcext:value-type="float">
            <text:p>15.300</text:p>
          </table:table-cell>
          <table:table-cell table:style-name="ce17" office:value-type="percentage" office:value="1.00603366649132" calcext:value-type="percentage">
            <text:p>100,6%</text:p>
          </table:table-cell>
          <table:table-cell office:value-type="float" office:value="7649.88" calcext:value-type="float">
            <text:p>7.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5500 000002 <text:s/>Camping Urbasa</text:p>
          </table:table-cell>
          <table:table-cell table:number-columns-repeated="3" office:value-type="float" office:value="36000" calcext:value-type="float">
            <text:p>36.0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36000" calcext:value-type="float">
            <text:p>36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8210 000000 <text:s/>Reintegros de anticipos a entes locales</text:p>
          </table:table-cell>
          <table:table-cell table:number-columns-repeated="3" office:value-type="float" office:value="37500" calcext:value-type="float">
            <text:p>37.5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37500" calcext:value-type="float">
            <text:p>37.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1 83100 8319 000000 <text:s/>Reintegros de otros anticipos a largo plazo</text:p>
          </table:table-cell>
          <table:table-cell table:number-columns-repeated="3" office:value-type="float" office:value="150000" calcext:value-type="float">
            <text:p>150.0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30001-Ordenación y fomento del turismo y del comercio</text:p>
          </table:table-cell>
          <table:table-cell table:style-name="ce29" office:value-type="float" office:value="251828" calcext:value-type="float">
            <text:p>251.828</text:p>
          </table:table-cell>
          <table:table-cell table:style-name="ce29" office:value-type="float" office:value="279598.24" calcext:value-type="float">
            <text:p>279.598</text:p>
          </table:table-cell>
          <table:table-cell table:style-name="ce29" office:value-type="float" office:value="322819.53" calcext:value-type="float">
            <text:p>322.820</text:p>
          </table:table-cell>
          <table:table-cell table:style-name="ce30" office:value-type="percentage" office:value="1.15458355531852" calcext:value-type="percentage">
            <text:p>115,5%</text:p>
          </table:table-cell>
          <table:table-cell table:style-name="ce29" office:value-type="float" office:value="284674.52" calcext:value-type="float">
            <text:p>284.6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2 83200 3110 000000 <text:s/>Gestión turística del Palacio de Olite, Andelos, Arellano y Rada</text:p>
          </table:table-cell>
          <table:table-cell table:number-columns-repeated="2" office:value-type="float" office:value="38983" calcext:value-type="float">
            <text:p>38.983</text:p>
          </table:table-cell>
          <table:table-cell office:value-type="float" office:value="32175.02" calcext:value-type="float">
            <text:p>32.175</text:p>
          </table:table-cell>
          <table:table-cell table:style-name="ce17" office:value-type="percentage" office:value="0.825360285252546" calcext:value-type="percentage">
            <text:p>82,5%</text:p>
          </table:table-cell>
          <table:table-cell office:value-type="float" office:value="19491.5" calcext:value-type="float">
            <text:p>19.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2 83200 3304 000000 <text:s/>Venta de publicaciones y objetos promocionales en las oficinas de turism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1.52" calcext:value-type="float">
            <text:p>52</text:p>
          </table:table-cell>
          <table:table-cell table:style-name="ce17" office:value-type="percentage" office:value="0.5152" calcext:value-type="percentage">
            <text:p>51,5%</text:p>
          </table:table-cell>
          <table:table-cell office:value-type="float" office:value="51.52" calcext:value-type="float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2 83200 7901 000000 <text:s/>Ingresos FEDER (65%) Proyecto Ederbidea Interreg V (POCTEFA) 2014-2020</text:p>
          </table:table-cell>
          <table:table-cell table:number-columns-repeated="2" office:value-type="float" office:value="39185" calcext:value-type="float">
            <text:p>39.185</text:p>
          </table:table-cell>
          <table:table-cell office:value-type="float" office:value="43538.38" calcext:value-type="float">
            <text:p>43.538</text:p>
          </table:table-cell>
          <table:table-cell table:style-name="ce17" office:value-type="percentage" office:value="1.11109812428225" calcext:value-type="percentage">
            <text:p>111,1%</text:p>
          </table:table-cell>
          <table:table-cell office:value-type="float" office:value="43538.38" calcext:value-type="float">
            <text:p>43.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2 83200 7901 000002 <text:s/>Ingresos FEDER(70%)Proyecto Atlantic On Bike Interreg Espacio Atlántico 2017-2020</text:p>
          </table:table-cell>
          <table:table-cell table:number-columns-repeated="2" office:value-type="float" office:value="20417" calcext:value-type="float">
            <text:p>20.417</text:p>
          </table:table-cell>
          <table:table-cell office:value-type="float" office:value="4574" calcext:value-type="float">
            <text:p>4.574</text:p>
          </table:table-cell>
          <table:table-cell table:style-name="ce17" office:value-type="percentage" office:value="0.224028995444972" calcext:value-type="percentage">
            <text:p>22,4%</text:p>
          </table:table-cell>
          <table:table-cell office:value-type="float" office:value="4574" calcext:value-type="float">
            <text:p>4.57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30002-Marketing y desarrollo de productos turísticos</text:p>
          </table:table-cell>
          <table:table-cell table:number-columns-repeated="2" table:style-name="ce29" office:value-type="float" office:value="98685" calcext:value-type="float">
            <text:p>98.685</text:p>
          </table:table-cell>
          <table:table-cell table:style-name="ce29" office:value-type="float" office:value="80338.92" calcext:value-type="float">
            <text:p>80.339</text:p>
          </table:table-cell>
          <table:table-cell table:style-name="ce30" office:value-type="percentage" office:value="0.814094543243654" calcext:value-type="percentage">
            <text:p>81,4%</text:p>
          </table:table-cell>
          <table:table-cell table:style-name="ce29" office:value-type="float" office:value="67655.4" calcext:value-type="float">
            <text:p>67.6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4 83310 3910 000000 <text:s/>Ingresos por sancione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76518.18" calcext:value-type="float">
            <text:p>76.518</text:p>
          </table:table-cell>
          <table:table-cell table:style-name="ce17" office:value-type="percentage" office:value="1.9129545" calcext:value-type="percentage">
            <text:p>191,3%</text:p>
          </table:table-cell>
          <table:table-cell office:value-type="float" office:value="52658.18" calcext:value-type="float">
            <text:p>52.6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0004 83320 4000 000000 <text:s/>Transferencias del Instituto Nacional de Consumo</text:p>
          </table:table-cell>
          <table:table-cell table:number-columns-repeated="2" office:value-type="float" office:value="14000" calcext:value-type="float">
            <text:p>14.000</text:p>
          </table:table-cell>
          <table:table-cell office:value-type="float" office:value="12758.99" calcext:value-type="float">
            <text:p>12.759</text:p>
          </table:table-cell>
          <table:table-cell table:style-name="ce17" office:value-type="percentage" office:value="0.911356428571428" calcext:value-type="percentage">
            <text:p>91,1%</text:p>
          </table:table-cell>
          <table:table-cell office:value-type="float" office:value="12758.99" calcext:value-type="float">
            <text:p>12.75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30004-Defensa de los consumidores, arbitraje de consumo y control de mercado</text:p>
          </table:table-cell>
          <table:table-cell table:number-columns-repeated="2" table:style-name="ce29" office:value-type="float" office:value="54000" calcext:value-type="float">
            <text:p>54.000</text:p>
          </table:table-cell>
          <table:table-cell table:style-name="ce29" office:value-type="float" office:value="89277.17" calcext:value-type="float">
            <text:p>89.277</text:p>
          </table:table-cell>
          <table:table-cell table:style-name="ce30" office:value-type="percentage" office:value="1.65328092592593" calcext:value-type="percentage">
            <text:p>165,3%</text:p>
          </table:table-cell>
          <table:table-cell table:style-name="ce29" office:value-type="float" office:value="65417.17" calcext:value-type="float">
            <text:p>65.4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830-Marketing, desarrollo del turismo y del comercio y consumo</text:p>
          </table:table-cell>
          <table:table-cell table:style-name="ce26" office:value-type="float" office:value="404513" calcext:value-type="float">
            <text:p>404.513</text:p>
          </table:table-cell>
          <table:table-cell table:style-name="ce26" office:value-type="float" office:value="432283.24" calcext:value-type="float">
            <text:p>432.283</text:p>
          </table:table-cell>
          <table:table-cell table:style-name="ce26" office:value-type="float" office:value="492435.62" calcext:value-type="float">
            <text:p>492.436</text:p>
          </table:table-cell>
          <table:table-cell table:style-name="ce27" office:value-type="percentage" office:value="1.13915038667703" calcext:value-type="percentage">
            <text:p>113,9%</text:p>
          </table:table-cell>
          <table:table-cell table:style-name="ce26" office:value-type="float" office:value="417747.09" calcext:value-type="float">
            <text:p>417.74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83-Turismo, Comercio y Consumo</text:p>
          </table:table-cell>
          <table:table-cell table:style-name="ce23" office:value-type="float" office:value="404513" calcext:value-type="float">
            <text:p>404.513</text:p>
          </table:table-cell>
          <table:table-cell table:style-name="ce23" office:value-type="float" office:value="432283.24" calcext:value-type="float">
            <text:p>432.283</text:p>
          </table:table-cell>
          <table:table-cell table:style-name="ce23" office:value-type="float" office:value="492435.62" calcext:value-type="float">
            <text:p>492.436</text:p>
          </table:table-cell>
          <table:table-cell table:style-name="ce24" office:value-type="percentage" office:value="1.13915038667703" calcext:value-type="percentage">
            <text:p>113,9%</text:p>
          </table:table-cell>
          <table:table-cell table:style-name="ce23" office:value-type="float" office:value="417747.09" calcext:value-type="float">
            <text:p>417.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0 84000 3800 000000 <text:s/>Reintegros por expropiac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0 84000 3990 000000 <text:s/>Revisión de pre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67312.21" calcext:value-type="float">
            <text:p>867.312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867312.21" calcext:value-type="float">
            <text:p>867.3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0 84000 6000 000000 <text:s/>Ingresos por revers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18.04" calcext:value-type="float">
            <text:p>5.518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5518.04" calcext:value-type="float">
            <text:p>5.51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40000-Actividades generales de fomento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872830.25" calcext:value-type="float">
            <text:p>872.830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872830.25" calcext:value-type="float">
            <text:p>872.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1 84300 7400 000000 <text:s/>Aportación de Canal de Navarra, S.A., por expropiación de terrenos y serv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754.64" calcext:value-type="float">
            <text:p>12.755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1 84340 3309 000000 <text:s/>Ventas de planos, litovales y fotografías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4423.14" calcext:value-type="float">
            <text:p>4.423</text:p>
          </table:table-cell>
          <table:table-cell table:style-name="ce17" office:value-type="percentage" office:value="1.26375428571429" calcext:value-type="percentage">
            <text:p>126,4%</text:p>
          </table:table-cell>
          <table:table-cell office:value-type="float" office:value="4423.14" calcext:value-type="float">
            <text:p>4.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1 84340 7000 000000 <text:s/>Convenio CNIG. Plan Nacional de Ortofotografía Aér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109.78" calcext:value-type="float">
            <text:p>141.110</text:p>
          </table:table-cell>
          <table:table-cell table:style-name="ce17" office:value-type="string" calcext:value-type="string">
            <text:p>-</text:p>
          </table:table-cell>
          <table:table-cell office:value-type="float" office:value="141109.78" calcext:value-type="float">
            <text:p>141.11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40001-Proyectos y planificación</text:p>
          </table:table-cell>
          <table:table-cell table:number-columns-repeated="2" table:style-name="ce29" office:value-type="float" office:value="3510" calcext:value-type="float">
            <text:p>3.510</text:p>
          </table:table-cell>
          <table:table-cell table:style-name="ce29" office:value-type="float" office:value="158287.56" calcext:value-type="float">
            <text:p>158.288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145532.92" calcext:value-type="float">
            <text:p>145.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2 84100 5500 000000 <text:s/>Canon anual de la concesión del área de servicio de la Autovía del Camino</text:p>
          </table:table-cell>
          <table:table-cell table:number-columns-repeated="2" office:value-type="float" office:value="43864" calcext:value-type="float">
            <text:p>43.864</text:p>
          </table:table-cell>
          <table:table-cell office:value-type="float" office:value="43778.46" calcext:value-type="float">
            <text:p>43.778</text:p>
          </table:table-cell>
          <table:table-cell table:style-name="ce17" office:value-type="percentage" office:value="0.99804988145176" calcext:value-type="percentage">
            <text:p>99,8%</text:p>
          </table:table-cell>
          <table:table-cell office:value-type="float" office:value="43778.46" calcext:value-type="float">
            <text:p>43.7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2 84100 7000 000000 <text:s/>Subvención actuaciones de mejora carretera N-121-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00" calcext:value-type="float">
            <text:p>10.000.000</text:p>
          </table:table-cell>
          <table:table-cell table:style-name="ce1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40002-Ampliación y mejora de la red viaria</text:p>
          </table:table-cell>
          <table:table-cell table:number-columns-repeated="2" table:style-name="ce29" office:value-type="float" office:value="43864" calcext:value-type="float">
            <text:p>43.864</text:p>
          </table:table-cell>
          <table:table-cell table:style-name="ce29" office:value-type="float" office:value="10043778.46" calcext:value-type="float">
            <text:p>10.043.778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43778.46" calcext:value-type="float">
            <text:p>43.7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3 84200 3090 000000 <text:s/>Autorizacion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63722.31" calcext:value-type="float">
            <text:p>63.722</text:p>
          </table:table-cell>
          <table:table-cell table:style-name="ce17" office:value-type="percentage" office:value="4.248154" calcext:value-type="percentage">
            <text:p>424,8%</text:p>
          </table:table-cell>
          <table:table-cell office:value-type="float" office:value="63722.31" calcext:value-type="float">
            <text:p>63.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3 84200 3910 000000 <text:s/>Multas y sanciones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50460" calcext:value-type="float">
            <text:p>50.460</text:p>
          </table:table-cell>
          <table:table-cell table:style-name="ce17" office:value-type="percentage" office:value="1.44171428571429" calcext:value-type="percentage">
            <text:p>144,2%</text:p>
          </table:table-cell>
          <table:table-cell office:value-type="float" office:value="16582" calcext:value-type="float">
            <text:p>16.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3 84210 3990 000000 <text:s/>Ingresos por daños en señalización y otro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308069.8" calcext:value-type="float">
            <text:p>308.070</text:p>
          </table:table-cell>
          <table:table-cell table:style-name="ce17" office:value-type="percentage" office:value="1.02689933333333" calcext:value-type="percentage">
            <text:p>102,7%</text:p>
          </table:table-cell>
          <table:table-cell office:value-type="float" office:value="268611.72" calcext:value-type="float">
            <text:p>268.61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40003-Conservación, explotación y seguridad vial</text:p>
          </table:table-cell>
          <table:table-cell table:number-columns-repeated="2" table:style-name="ce29" office:value-type="float" office:value="350000" calcext:value-type="float">
            <text:p>350.000</text:p>
          </table:table-cell>
          <table:table-cell table:style-name="ce29" office:value-type="float" office:value="422252.11" calcext:value-type="float">
            <text:p>422.252</text:p>
          </table:table-cell>
          <table:table-cell table:style-name="ce30" office:value-type="percentage" office:value="1.2064346" calcext:value-type="percentage">
            <text:p>120,6%</text:p>
          </table:table-cell>
          <table:table-cell table:style-name="ce29" office:value-type="float" office:value="348916.03" calcext:value-type="float">
            <text:p>348.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4 84400 3010 000000 <text:s/>Tasas por servicios administrativ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136010.41" calcext:value-type="float">
            <text:p>136.010</text:p>
          </table:table-cell>
          <table:table-cell table:style-name="ce17" office:value-type="percentage" office:value="1.94300585714286" calcext:value-type="percentage">
            <text:p>194,3%</text:p>
          </table:table-cell>
          <table:table-cell office:value-type="float" office:value="136064.41" calcext:value-type="float">
            <text:p>136.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4 84400 3040 000000 <text:s/>Ingresos por tasas de tarjetas de transporte</text:p>
          </table:table-cell>
          <table:table-cell table:number-columns-repeated="2" office:value-type="float" office:value="145000" calcext:value-type="float">
            <text:p>145.000</text:p>
          </table:table-cell>
          <table:table-cell office:value-type="float" office:value="267359.4" calcext:value-type="float">
            <text:p>267.359</text:p>
          </table:table-cell>
          <table:table-cell table:style-name="ce17" office:value-type="percentage" office:value="1.84385793103448" calcext:value-type="percentage">
            <text:p>184,4%</text:p>
          </table:table-cell>
          <table:table-cell office:value-type="float" office:value="267413.4" calcext:value-type="float">
            <text:p>267.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4 84400 3070 000000 <text:s/>Tasas de exámenes de transportista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13572" calcext:value-type="float">
            <text:p>13.572</text:p>
          </table:table-cell>
          <table:table-cell table:style-name="ce17" office:value-type="percentage" office:value="0.754" calcext:value-type="percentage">
            <text:p>75,4%</text:p>
          </table:table-cell>
          <table:table-cell office:value-type="float" office:value="13572" calcext:value-type="float">
            <text:p>13.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4 84400 3309 000000 <text:s/>Venta de tarjetas para tacógrafos digitales</text:p>
          </table:table-cell>
          <table:table-cell office:value-type="float" office:value="100" calcext:value-type="float">
            <text:p>100</text:p>
          </table:table-cell>
          <table:table-cell office:value-type="float" office:value="61259" calcext:value-type="float">
            <text:p>61.259</text:p>
          </table:table-cell>
          <table:table-cell office:value-type="float" office:value="97447.6" calcext:value-type="float">
            <text:p>97.448</text:p>
          </table:table-cell>
          <table:table-cell table:style-name="ce17" office:value-type="percentage" office:value="1.59074748200264" calcext:value-type="percentage">
            <text:p>159,1%</text:p>
          </table:table-cell>
          <table:table-cell office:value-type="float" office:value="97533.6" calcext:value-type="float">
            <text:p>97.5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4 84400 3910 000000 <text:s/>Sanciones de transportes</text:p>
          </table:table-cell>
          <table:table-cell table:number-columns-repeated="2" office:value-type="float" office:value="1900000" calcext:value-type="float">
            <text:p>1.900.000</text:p>
          </table:table-cell>
          <table:table-cell office:value-type="float" office:value="1407157.39" calcext:value-type="float">
            <text:p>1.407.157</text:p>
          </table:table-cell>
          <table:table-cell table:style-name="ce17" office:value-type="percentage" office:value="0.740609152631579" calcext:value-type="percentage">
            <text:p>74,1%</text:p>
          </table:table-cell>
          <table:table-cell office:value-type="float" office:value="1059786.89" calcext:value-type="float">
            <text:p>1.059.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4 84410 3800 000000 <text:s/>Reintegro remanente aportación al transporte público de la Comarca de Pamplo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173.55" calcext:value-type="float">
            <text:p>261.174</text:p>
          </table:table-cell>
          <table:table-cell table:style-name="ce17" office:value-type="string" calcext:value-type="string">
            <text:p>-</text:p>
          </table:table-cell>
          <table:table-cell office:value-type="float" office:value="261173.55" calcext:value-type="float">
            <text:p>261.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004 84410 3800 000003 <text:s/>Reintegros de ejercicios cerrad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8.12" calcext:value-type="float">
            <text:p>3.688</text:p>
          </table:table-cell>
          <table:table-cell table:style-name="ce17" office:value-type="string" calcext:value-type="string">
            <text:p>-</text:p>
          </table:table-cell>
          <table:table-cell office:value-type="float" office:value="3688.12" calcext:value-type="float">
            <text:p>3.68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840004-Ordenación de movilidad y transportes</text:p>
          </table:table-cell>
          <table:table-cell table:style-name="ce29" office:value-type="float" office:value="2133100" calcext:value-type="float">
            <text:p>2.133.100</text:p>
          </table:table-cell>
          <table:table-cell table:style-name="ce29" office:value-type="float" office:value="2194259" calcext:value-type="float">
            <text:p>2.194.259</text:p>
          </table:table-cell>
          <table:table-cell table:style-name="ce29" office:value-type="float" office:value="2186408.47" calcext:value-type="float">
            <text:p>2.186.408</text:p>
          </table:table-cell>
          <table:table-cell table:style-name="ce30" office:value-type="percentage" office:value="0.996422240947855" calcext:value-type="percentage">
            <text:p>99,6%</text:p>
          </table:table-cell>
          <table:table-cell table:style-name="ce29" office:value-type="float" office:value="1839231.97" calcext:value-type="float">
            <text:p>1.839.23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840-Obras públicas y transportes</text:p>
          </table:table-cell>
          <table:table-cell table:style-name="ce26" office:value-type="float" office:value="2530504" calcext:value-type="float">
            <text:p>2.530.504</text:p>
          </table:table-cell>
          <table:table-cell table:style-name="ce26" office:value-type="float" office:value="2591663" calcext:value-type="float">
            <text:p>2.591.663</text:p>
          </table:table-cell>
          <table:table-cell table:style-name="ce26" office:value-type="float" office:value="13683556.85" calcext:value-type="float">
            <text:p>13.683.557</text:p>
          </table:table-cell>
          <table:table-cell table:style-name="ce27" office:value-type="percentage" office:value="5.27983647951142" calcext:value-type="percentage">
            <text:p>528,0%</text:p>
          </table:table-cell>
          <table:table-cell table:style-name="ce26" office:value-type="float" office:value="3250289.63" calcext:value-type="float">
            <text:p>3.250.29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84-Obras Públicas</text:p>
          </table:table-cell>
          <table:table-cell table:style-name="ce23" office:value-type="float" office:value="2530504" calcext:value-type="float">
            <text:p>2.530.504</text:p>
          </table:table-cell>
          <table:table-cell table:style-name="ce23" office:value-type="float" office:value="2591663" calcext:value-type="float">
            <text:p>2.591.663</text:p>
          </table:table-cell>
          <table:table-cell table:style-name="ce23" office:value-type="float" office:value="13683556.85" calcext:value-type="float">
            <text:p>13.683.557</text:p>
          </table:table-cell>
          <table:table-cell table:style-name="ce24" office:value-type="percentage" office:value="5.27983647951142" calcext:value-type="percentage">
            <text:p>528,0%</text:p>
          </table:table-cell>
          <table:table-cell table:style-name="ce23" office:value-type="float" office:value="3250289.63" calcext:value-type="float">
            <text:p>3.250.29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8-Departamento de Desarrollo Económico</text:p>
          </table:table-cell>
          <table:table-cell table:style-name="ce20" office:value-type="float" office:value="13909745" calcext:value-type="float">
            <text:p>13.909.745</text:p>
          </table:table-cell>
          <table:table-cell table:style-name="ce20" office:value-type="float" office:value="14494819.13" calcext:value-type="float">
            <text:p>14.494.819</text:p>
          </table:table-cell>
          <table:table-cell table:style-name="ce20" office:value-type="float" office:value="22440989.04" calcext:value-type="float">
            <text:p>22.440.989</text:p>
          </table:table-cell>
          <table:table-cell table:style-name="ce21" office:value-type="percentage" office:value="1.54820759326026" calcext:value-type="percentage">
            <text:p>154,8%</text:p>
          </table:table-cell>
          <table:table-cell table:style-name="ce20" office:value-type="float" office:value="10890086.68" calcext:value-type="float">
            <text:p>10.890.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0000 3890 000000 <text:s/>Devolución de subvenciones</text:p>
          </table:table-cell>
          <table:table-cell table:number-columns-repeated="2" office:value-type="float" office:value="18500" calcext:value-type="float">
            <text:p>18.500</text:p>
          </table:table-cell>
          <table:table-cell office:value-type="float" office:value="167813.9" calcext:value-type="float">
            <text:p>167.814</text:p>
          </table:table-cell>
          <table:table-cell table:style-name="ce17" office:value-type="percentage" office:value="9.07102162162162" calcext:value-type="percentage">
            <text:p>907,1%</text:p>
          </table:table-cell>
          <table:table-cell office:value-type="float" office:value="162188.35" calcext:value-type="float">
            <text:p>162.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0000 3910 000000 <text:s/>Multas y sanciones</text:p>
          </table:table-cell>
          <table:table-cell table:number-columns-repeated="2" office:value-type="float" office:value="85000" calcext:value-type="float">
            <text:p>85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0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24.73" calcext:value-type="float">
            <text:p>2.025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947.42" calcext:value-type="float">
            <text:p>1.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0000 3990 000000 <text:s/>Otros ingresos</text:p>
          </table:table-cell>
          <table:table-cell table:number-columns-repeated="2" office:value-type="float" office:value="335000" calcext:value-type="float">
            <text:p>335.000</text:p>
          </table:table-cell>
          <table:table-cell office:value-type="float" office:value="449615.51" calcext:value-type="float">
            <text:p>449.616</text:p>
          </table:table-cell>
          <table:table-cell table:style-name="ce17" office:value-type="percentage" office:value="1.34213585074627" calcext:value-type="percentage">
            <text:p>134,2%</text:p>
          </table:table-cell>
          <table:table-cell office:value-type="float" office:value="405740.27" calcext:value-type="float">
            <text:p>405.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0000 4800 000000 <text:s/>Proyecto ERSISI VS/2016/0209. Innovación en Servicios Sociales y Empleo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0 90000 4900 000000 <text:s/>Proyecto ERSISI. Innovación en Servicios Sociales y Empleo</text:p>
          </table:table-cell>
          <table:table-cell table:number-columns-repeated="2" office:value-type="float" office:value="553257" calcext:value-type="float">
            <text:p>553.257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00000-Dirección y Servicios Generales de Derechos Sociales</text:p>
          </table:table-cell>
          <table:table-cell table:number-columns-repeated="2" table:style-name="ce29" office:value-type="float" office:value="1031767" calcext:value-type="float">
            <text:p>1.031.767</text:p>
          </table:table-cell>
          <table:table-cell table:style-name="ce29" office:value-type="float" office:value="619454.14" calcext:value-type="float">
            <text:p>619.454</text:p>
          </table:table-cell>
          <table:table-cell table:style-name="ce30" office:value-type="percentage" office:value="0.600381811009656" calcext:value-type="percentage">
            <text:p>60,0%</text:p>
          </table:table-cell>
          <table:table-cell table:style-name="ce29" office:value-type="float" office:value="569876.04" calcext:value-type="float">
            <text:p>569.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2 91100 3890 000000 <text:s/>Reintegros de pagos indebidos de renta garantizada</text:p>
          </table:table-cell>
          <table:table-cell table:number-columns-repeated="2" office:value-type="float" office:value="600000" calcext:value-type="float">
            <text:p>600.000</text:p>
          </table:table-cell>
          <table:table-cell office:value-type="float" office:value="1643753.65" calcext:value-type="float">
            <text:p>1.643.754</text:p>
          </table:table-cell>
          <table:table-cell table:style-name="ce17" office:value-type="percentage" office:value="2.73958941666667" calcext:value-type="percentage">
            <text:p>274,0%</text:p>
          </table:table-cell>
          <table:table-cell office:value-type="float" office:value="920445.94" calcext:value-type="float">
            <text:p>920.44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00002-Garantía de Ingresos</text:p>
          </table:table-cell>
          <table:table-cell table:number-columns-repeated="2" table:style-name="ce29" office:value-type="float" office:value="600000" calcext:value-type="float">
            <text:p>600.000</text:p>
          </table:table-cell>
          <table:table-cell table:style-name="ce29" office:value-type="float" office:value="1643753.65" calcext:value-type="float">
            <text:p>1.643.754</text:p>
          </table:table-cell>
          <table:table-cell table:style-name="ce30" office:value-type="percentage" office:value="2.73958941666667" calcext:value-type="percentage">
            <text:p>274,0%</text:p>
          </table:table-cell>
          <table:table-cell table:style-name="ce29" office:value-type="float" office:value="920445.94" calcext:value-type="float">
            <text:p>920.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3 91600 3126 000000 <text:s/>Cuotas de usuarios de centros de incorporación social</text:p>
          </table:table-cell>
          <table:table-cell table:number-columns-repeated="2" office:value-type="float" office:value="34000" calcext:value-type="float">
            <text:p>34.000</text:p>
          </table:table-cell>
          <table:table-cell office:value-type="float" office:value="31986.22" calcext:value-type="float">
            <text:p>31.986</text:p>
          </table:table-cell>
          <table:table-cell table:style-name="ce17" office:value-type="percentage" office:value="0.940771176470588" calcext:value-type="percentage">
            <text:p>94,1%</text:p>
          </table:table-cell>
          <table:table-cell office:value-type="float" office:value="25737.06" calcext:value-type="float">
            <text:p>25.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3 91600 4900 000000 <text:s/>Ingresos Programa Operativo FSE 2014-2020</text:p>
          </table:table-cell>
          <table:table-cell table:number-columns-repeated="2" office:value-type="float" office:value="646368" calcext:value-type="float">
            <text:p>646.368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00003-Atención primaria e inclusión social</text:p>
          </table:table-cell>
          <table:table-cell table:number-columns-repeated="2" table:style-name="ce29" office:value-type="float" office:value="680368" calcext:value-type="float">
            <text:p>680.368</text:p>
          </table:table-cell>
          <table:table-cell table:style-name="ce29" office:value-type="float" office:value="31986.22" calcext:value-type="float">
            <text:p>31.986</text:p>
          </table:table-cell>
          <table:table-cell table:style-name="ce30" office:value-type="percentage" office:value="0.0470131164311079" calcext:value-type="percentage">
            <text:p>4,7%</text:p>
          </table:table-cell>
          <table:table-cell table:style-name="ce29" office:value-type="float" office:value="25737.06" calcext:value-type="float">
            <text:p>25.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3800 000000 <text:s/>Reintegros de ejercicios cerrad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92.83" calcext:value-type="float">
            <text:p>6.093</text:p>
          </table:table-cell>
          <table:table-cell table:style-name="ce17" office:value-type="string" calcext:value-type="string">
            <text:p>-</text:p>
          </table:table-cell>
          <table:table-cell office:value-type="float" office:value="6092.83" calcext:value-type="float">
            <text:p>6.0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3890 000000 <text:s/>Devolución de subvenciones de viviendas de protección oficial y rehabilitación</text:p>
          </table:table-cell>
          <table:table-cell table:number-columns-repeated="2" office:value-type="float" office:value="125000" calcext:value-type="float">
            <text:p>125.000</text:p>
          </table:table-cell>
          <table:table-cell office:value-type="float" office:value="230340.46" calcext:value-type="float">
            <text:p>230.340</text:p>
          </table:table-cell>
          <table:table-cell table:style-name="ce17" office:value-type="percentage" office:value="1.84272368" calcext:value-type="percentage">
            <text:p>184,3%</text:p>
          </table:table-cell>
          <table:table-cell office:value-type="float" office:value="214500.78" calcext:value-type="float">
            <text:p>214.5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3910 000000 <text:s/>Multas e indemnizacione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52883.5" calcext:value-type="float">
            <text:p>52.884</text:p>
          </table:table-cell>
          <table:table-cell table:style-name="ce17" office:value-type="percentage" office:value="2.11534" calcext:value-type="percentage">
            <text:p>211,5%</text:p>
          </table:table-cell>
          <table:table-cell office:value-type="float" office:value="16879.5" calcext:value-type="float">
            <text:p>16.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27821.77" calcext:value-type="float">
            <text:p>27.822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65.38" calcext:value-type="float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5109 000000 <text:s/>Ingresos financieros de intereses de préstamos de suelo y vivienda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6448.85" calcext:value-type="float">
            <text:p>16.449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7016.61" calcext:value-type="float">
            <text:p>7.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5400 000000 <text:s/>Alquileres de locales y viviendas</text:p>
          </table:table-cell>
          <table:table-cell table:number-columns-repeated="2" office:value-type="float" office:value="45000" calcext:value-type="float">
            <text:p>45.000</text:p>
          </table:table-cell>
          <table:table-cell office:value-type="float" office:value="64141.17" calcext:value-type="float">
            <text:p>64.141</text:p>
          </table:table-cell>
          <table:table-cell table:style-name="ce17" office:value-type="percentage" office:value="1.42535933333333" calcext:value-type="percentage">
            <text:p>142,5%</text:p>
          </table:table-cell>
          <table:table-cell office:value-type="float" office:value="63584.9" calcext:value-type="float">
            <text:p>63.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6000 000000 <text:s/>Ingresos por venta de suelo del Banco Foral de Suelo Público</text:p>
          </table:table-cell>
          <table:table-cell table:number-columns-repeated="2" office:value-type="float" office:value="75000" calcext:value-type="float">
            <text:p>75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6100 000000 <text:s/>Ingresos por venta de bienes inmuebles adquiridos por derechos de tanteo y retracto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7901 000000 <text:s/>Rehabilitación de envolvente térmica en vivienda. P.O. FEDER 2014-2020</text:p>
          </table:table-cell>
          <table:table-cell table:number-columns-repeated="2" office:value-type="float" office:value="230000" calcext:value-type="float">
            <text:p>230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8219 000000 <text:s/>Devolución de préstamos concedidos a promotores públicos y asimilados</text:p>
          </table:table-cell>
          <table:table-cell table:number-columns-repeated="2" office:value-type="float" office:value="38000" calcext:value-type="float">
            <text:p>38.000</text:p>
          </table:table-cell>
          <table:table-cell office:value-type="float" office:value="120496.35" calcext:value-type="float">
            <text:p>120.496</text:p>
          </table:table-cell>
          <table:table-cell table:style-name="ce17" office:value-type="percentage" office:value="3.17095657894737" calcext:value-type="percentage">
            <text:p>317,1%</text:p>
          </table:table-cell>
          <table:table-cell office:value-type="float" office:value="120496.35" calcext:value-type="float">
            <text:p>120.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007 91200 8311 000000 <text:s/>Amortización de préstamos para viviendas, locales y suelo. Particulares</text:p>
          </table:table-cell>
          <table:table-cell table:number-columns-repeated="2" office:value-type="float" office:value="65000" calcext:value-type="float">
            <text:p>65.000</text:p>
          </table:table-cell>
          <table:table-cell office:value-type="float" office:value="30840.12" calcext:value-type="float">
            <text:p>30.840</text:p>
          </table:table-cell>
          <table:table-cell table:style-name="ce17" office:value-type="percentage" office:value="0.474463384615385" calcext:value-type="percentage">
            <text:p>47,4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00007-Gestión de suelo y vivienda</text:p>
          </table:table-cell>
          <table:table-cell table:number-columns-repeated="2" table:style-name="ce29" office:value-type="float" office:value="755000" calcext:value-type="float">
            <text:p>755.000</text:p>
          </table:table-cell>
          <table:table-cell table:style-name="ce29" office:value-type="float" office:value="549065.05" calcext:value-type="float">
            <text:p>549.065</text:p>
          </table:table-cell>
          <table:table-cell table:style-name="ce30" office:value-type="percentage" office:value="0.727238476821192" calcext:value-type="percentage">
            <text:p>72,7%</text:p>
          </table:table-cell>
          <table:table-cell table:style-name="ce29" office:value-type="float" office:value="428636.35" calcext:value-type="float">
            <text:p>428.636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900-Dirección y Servicios Generales de Derechos Sociales</text:p>
          </table:table-cell>
          <table:table-cell table:number-columns-repeated="2" table:style-name="ce26" office:value-type="float" office:value="3067135" calcext:value-type="float">
            <text:p>3.067.135</text:p>
          </table:table-cell>
          <table:table-cell table:style-name="ce26" office:value-type="float" office:value="2844259.06" calcext:value-type="float">
            <text:p>2.844.259</text:p>
          </table:table-cell>
          <table:table-cell table:style-name="ce27" office:value-type="percentage" office:value="0.927334160380942" calcext:value-type="percentage">
            <text:p>92,7%</text:p>
          </table:table-cell>
          <table:table-cell table:style-name="ce26" office:value-type="float" office:value="1944695.39" calcext:value-type="float">
            <text:p>1.944.69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90-Dirección y Servicios Generales de Derechos Sociales</text:p>
          </table:table-cell>
          <table:table-cell table:number-columns-repeated="2" table:style-name="ce23" office:value-type="float" office:value="3067135" calcext:value-type="float">
            <text:p>3.067.135</text:p>
          </table:table-cell>
          <table:table-cell table:style-name="ce23" office:value-type="float" office:value="2844259.06" calcext:value-type="float">
            <text:p>2.844.259</text:p>
          </table:table-cell>
          <table:table-cell table:style-name="ce24" office:value-type="percentage" office:value="0.927334160380942" calcext:value-type="percentage">
            <text:p>92,7%</text:p>
          </table:table-cell>
          <table:table-cell table:style-name="ce23" office:value-type="float" office:value="1944695.39" calcext:value-type="float">
            <text:p>1.944.6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0 93000 3126 000000 <text:s/>Ingresos por gestión de impagados de centros</text:p>
          </table:table-cell>
          <table:table-cell table:number-columns-repeated="2" office:value-type="float" office:value="214000" calcext:value-type="float">
            <text:p>214.000</text:p>
          </table:table-cell>
          <table:table-cell office:value-type="float" office:value="302422.06" calcext:value-type="float">
            <text:p>302.422</text:p>
          </table:table-cell>
          <table:table-cell table:style-name="ce17" office:value-type="percentage" office:value="1.41318719626168" calcext:value-type="percentage">
            <text:p>141,3%</text:p>
          </table:table-cell>
          <table:table-cell office:value-type="float" office:value="24156.06" calcext:value-type="float">
            <text:p>24.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0 93000 3890 000000 <text:s/>Devolución de subve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0" calcext:value-type="float">
            <text:p>1.740</text:p>
          </table:table-cell>
          <table:table-cell table:style-name="ce17" office:value-type="string" calcext:value-type="string">
            <text:p>-</text:p>
          </table:table-cell>
          <table:table-cell office:value-type="float" office:value="1740" calcext:value-type="float">
            <text:p>1.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0 93000 3990 000000 <text:s/>Otros ingresos</text:p>
          </table:table-cell>
          <table:table-cell table:number-columns-repeated="2" office:value-type="float" office:value="290000" calcext:value-type="float">
            <text:p>290.000</text:p>
          </table:table-cell>
          <table:table-cell office:value-type="float" office:value="335523.14" calcext:value-type="float">
            <text:p>335.523</text:p>
          </table:table-cell>
          <table:table-cell table:style-name="ce17" office:value-type="percentage" office:value="1.15697634482759" calcext:value-type="percentage">
            <text:p>115,7%</text:p>
          </table:table-cell>
          <table:table-cell office:value-type="float" office:value="290445.37" calcext:value-type="float">
            <text:p>290.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0 93000 4000 000000 <text:s/>Sistema para la autonomía y atención a la dependencia</text:p>
          </table:table-cell>
          <table:table-cell table:number-columns-repeated="2" office:value-type="float" office:value="11500000" calcext:value-type="float">
            <text:p>11.500.000</text:p>
          </table:table-cell>
          <table:table-cell office:value-type="float" office:value="14783081.61" calcext:value-type="float">
            <text:p>14.783.082</text:p>
          </table:table-cell>
          <table:table-cell table:style-name="ce17" office:value-type="percentage" office:value="1.2854853573913" calcext:value-type="percentage">
            <text:p>128,5%</text:p>
          </table:table-cell>
          <table:table-cell office:value-type="float" office:value="14783081.61" calcext:value-type="float">
            <text:p>14.783.08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20000-Dirección y servicios generales de la Agencia Navarra de Autonomía y Desarrollo de las Personas</text:p>
          </table:table-cell>
          <table:table-cell table:number-columns-repeated="2" table:style-name="ce29" office:value-type="float" office:value="12004000" calcext:value-type="float">
            <text:p>12.004.000</text:p>
          </table:table-cell>
          <table:table-cell table:style-name="ce29" office:value-type="float" office:value="15422766.81" calcext:value-type="float">
            <text:p>15.422.767</text:p>
          </table:table-cell>
          <table:table-cell table:style-name="ce30" office:value-type="percentage" office:value="1.28480230006664" calcext:value-type="percentage">
            <text:p>128,5%</text:p>
          </table:table-cell>
          <table:table-cell table:style-name="ce29" office:value-type="float" office:value="15099423.04" calcext:value-type="float">
            <text:p>15.099.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2 93200 3126 000000 <text:s/>Ingresos de la Residencia Santo Domingo de Estella</text:p>
          </table:table-cell>
          <table:table-cell table:number-columns-repeated="2" office:value-type="float" office:value="590000" calcext:value-type="float">
            <text:p>590.000</text:p>
          </table:table-cell>
          <table:table-cell office:value-type="float" office:value="607441.72" calcext:value-type="float">
            <text:p>607.442</text:p>
          </table:table-cell>
          <table:table-cell table:style-name="ce17" office:value-type="percentage" office:value="1.02956223728814" calcext:value-type="percentage">
            <text:p>103,0%</text:p>
          </table:table-cell>
          <table:table-cell office:value-type="float" office:value="607441.72" calcext:value-type="float">
            <text:p>607.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2 93200 3126 000002 <text:s/>Ingresos de la Residencia El Vergel de Pamplona</text:p>
          </table:table-cell>
          <table:table-cell table:number-columns-repeated="2" office:value-type="float" office:value="1320000" calcext:value-type="float">
            <text:p>1.320.000</text:p>
          </table:table-cell>
          <table:table-cell office:value-type="float" office:value="1483258.15" calcext:value-type="float">
            <text:p>1.483.258</text:p>
          </table:table-cell>
          <table:table-cell table:style-name="ce17" office:value-type="percentage" office:value="1.12368041666667" calcext:value-type="percentage">
            <text:p>112,4%</text:p>
          </table:table-cell>
          <table:table-cell office:value-type="float" office:value="1483258.15" calcext:value-type="float">
            <text:p>1.483.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2 93200 3126 000003 <text:s/>Ingresos de la Residencia San Francisco Javier de Pamplona</text:p>
          </table:table-cell>
          <table:table-cell table:number-columns-repeated="2" office:value-type="float" office:value="640000" calcext:value-type="float">
            <text:p>640.000</text:p>
          </table:table-cell>
          <table:table-cell office:value-type="float" office:value="619789.75" calcext:value-type="float">
            <text:p>619.790</text:p>
          </table:table-cell>
          <table:table-cell table:style-name="ce17" office:value-type="percentage" office:value="0.968421484375" calcext:value-type="percentage">
            <text:p>96,8%</text:p>
          </table:table-cell>
          <table:table-cell office:value-type="float" office:value="619789.75" calcext:value-type="float">
            <text:p>619.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2 93200 3126 000004 <text:s/>Ingresos Ley 17/2000 aportación de usuarios de centros de la tercera edad</text:p>
          </table:table-cell>
          <table:table-cell table:number-columns-repeated="2" office:value-type="float" office:value="9000000" calcext:value-type="float">
            <text:p>9.000.000</text:p>
          </table:table-cell>
          <table:table-cell office:value-type="float" office:value="10151391.72" calcext:value-type="float">
            <text:p>10.151.392</text:p>
          </table:table-cell>
          <table:table-cell table:style-name="ce17" office:value-type="percentage" office:value="1.12793241333333" calcext:value-type="percentage">
            <text:p>112,8%</text:p>
          </table:table-cell>
          <table:table-cell office:value-type="float" office:value="2610867.62" calcext:value-type="float">
            <text:p>2.610.86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20002-Acciones directas en mayores</text:p>
          </table:table-cell>
          <table:table-cell table:number-columns-repeated="2" table:style-name="ce29" office:value-type="float" office:value="11550000" calcext:value-type="float">
            <text:p>11.550.000</text:p>
          </table:table-cell>
          <table:table-cell table:style-name="ce29" office:value-type="float" office:value="12861881.34" calcext:value-type="float">
            <text:p>12.861.881</text:p>
          </table:table-cell>
          <table:table-cell table:style-name="ce30" office:value-type="percentage" office:value="1.1135828" calcext:value-type="percentage">
            <text:p>111,4%</text:p>
          </table:table-cell>
          <table:table-cell table:style-name="ce29" office:value-type="float" office:value="5321357.24" calcext:value-type="float">
            <text:p>5.321.3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3 93200 3126 000000 <text:s/>Ingresos del Centro San José</text:p>
          </table:table-cell>
          <table:table-cell table:number-columns-repeated="2" office:value-type="float" office:value="670000" calcext:value-type="float">
            <text:p>670.000</text:p>
          </table:table-cell>
          <table:table-cell office:value-type="float" office:value="729539.9" calcext:value-type="float">
            <text:p>729.540</text:p>
          </table:table-cell>
          <table:table-cell table:style-name="ce17" office:value-type="percentage" office:value="1.08886552238806" calcext:value-type="percentage">
            <text:p>108,9%</text:p>
          </table:table-cell>
          <table:table-cell office:value-type="float" office:value="729539.9" calcext:value-type="float">
            <text:p>729.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3 93200 3126 000002 <text:s/>Ingresos de la Residencia Lur Gorri</text:p>
          </table:table-cell>
          <table:table-cell table:number-columns-repeated="2" office:value-type="float" office:value="41000" calcext:value-type="float">
            <text:p>41.000</text:p>
          </table:table-cell>
          <table:table-cell office:value-type="float" office:value="44925.34" calcext:value-type="float">
            <text:p>44.925</text:p>
          </table:table-cell>
          <table:table-cell table:style-name="ce17" office:value-type="percentage" office:value="1.09574" calcext:value-type="percentage">
            <text:p>109,6%</text:p>
          </table:table-cell>
          <table:table-cell office:value-type="float" office:value="44925.34" calcext:value-type="float">
            <text:p>44.92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20003-Acciones directas en personas con discapacidad</text:p>
          </table:table-cell>
          <table:table-cell table:number-columns-repeated="2" table:style-name="ce29" office:value-type="float" office:value="711000" calcext:value-type="float">
            <text:p>711.000</text:p>
          </table:table-cell>
          <table:table-cell table:style-name="ce29" office:value-type="float" office:value="774465.24" calcext:value-type="float">
            <text:p>774.465</text:p>
          </table:table-cell>
          <table:table-cell table:style-name="ce30" office:value-type="percentage" office:value="1.08926194092827" calcext:value-type="percentage">
            <text:p>108,9%</text:p>
          </table:table-cell>
          <table:table-cell table:style-name="ce29" office:value-type="float" office:value="774465.24" calcext:value-type="float">
            <text:p>774.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3100 3126 000000 <text:s/>Cuotas de usuarios del transporte adaptado y asistid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11419.09" calcext:value-type="float">
            <text:p>111.419</text:p>
          </table:table-cell>
          <table:table-cell table:style-name="ce17" office:value-type="percentage" office:value="1.1141909" calcext:value-type="percentage">
            <text:p>111,4%</text:p>
          </table:table-cell>
          <table:table-cell office:value-type="float" office:value="111419.09" calcext:value-type="float">
            <text:p>111.4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3100 3126 000002 <text:s/>Ingresos del Servicio Telefónico de Emergencia</text:p>
          </table:table-cell>
          <table:table-cell table:number-columns-repeated="2" office:value-type="float" office:value="510000" calcext:value-type="float">
            <text:p>510.000</text:p>
          </table:table-cell>
          <table:table-cell office:value-type="float" office:value="549989.08" calcext:value-type="float">
            <text:p>549.989</text:p>
          </table:table-cell>
          <table:table-cell table:style-name="ce17" office:value-type="percentage" office:value="1.07840996078431" calcext:value-type="percentage">
            <text:p>107,8%</text:p>
          </table:table-cell>
          <table:table-cell office:value-type="float" office:value="549989.08" calcext:value-type="float">
            <text:p>549.9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3100 3126 000003 <text:s/>Cuotas de usuarios de centros de mayores</text:p>
          </table:table-cell>
          <table:table-cell table:number-columns-repeated="2" office:value-type="float" office:value="23626620" calcext:value-type="float">
            <text:p>23.626.620</text:p>
          </table:table-cell>
          <table:table-cell office:value-type="float" office:value="21079006.23" calcext:value-type="float">
            <text:p>21.079.006</text:p>
          </table:table-cell>
          <table:table-cell table:style-name="ce17" office:value-type="percentage" office:value="0.89217189043545" calcext:value-type="percentage">
            <text:p>89,2%</text:p>
          </table:table-cell>
          <table:table-cell office:value-type="float" office:value="21087111.1" calcext:value-type="float">
            <text:p>21.087.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3100 3126 000004 <text:s/>Cuotas de usuarios de centros de discapacidad</text:p>
          </table:table-cell>
          <table:table-cell table:number-columns-repeated="2" office:value-type="float" office:value="4149785" calcext:value-type="float">
            <text:p>4.149.785</text:p>
          </table:table-cell>
          <table:table-cell office:value-type="float" office:value="3860227.03" calcext:value-type="float">
            <text:p>3.860.227</text:p>
          </table:table-cell>
          <table:table-cell table:style-name="ce17" office:value-type="percentage" office:value="0.93022338024741" calcext:value-type="percentage">
            <text:p>93,0%</text:p>
          </table:table-cell>
          <table:table-cell office:value-type="float" office:value="3881129.92" calcext:value-type="float">
            <text:p>3.881.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5 93100 3126 000005 <text:s/>Cuotas de usuarios de centros de enfermedad mental</text:p>
          </table:table-cell>
          <table:table-cell table:number-columns-repeated="2" office:value-type="float" office:value="903203" calcext:value-type="float">
            <text:p>903.203</text:p>
          </table:table-cell>
          <table:table-cell office:value-type="float" office:value="791725.97" calcext:value-type="float">
            <text:p>791.726</text:p>
          </table:table-cell>
          <table:table-cell table:style-name="ce17" office:value-type="percentage" office:value="0.876575886041123" calcext:value-type="percentage">
            <text:p>87,7%</text:p>
          </table:table-cell>
          <table:table-cell office:value-type="float" office:value="791725.97" calcext:value-type="float">
            <text:p>791.72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20005-Gestión y recursos para la dependencia</text:p>
          </table:table-cell>
          <table:table-cell table:number-columns-repeated="2" table:style-name="ce29" office:value-type="float" office:value="29289608" calcext:value-type="float">
            <text:p>29.289.608</text:p>
          </table:table-cell>
          <table:table-cell table:style-name="ce29" office:value-type="float" office:value="26392367.4" calcext:value-type="float">
            <text:p>26.392.367</text:p>
          </table:table-cell>
          <table:table-cell table:style-name="ce30" office:value-type="percentage" office:value="0.901082984791056" calcext:value-type="percentage">
            <text:p>90,1%</text:p>
          </table:table-cell>
          <table:table-cell table:style-name="ce29" office:value-type="float" office:value="26421375.16" calcext:value-type="float">
            <text:p>26.421.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6 93300 3890 000000 <text:s/>Devoluciones de ayudas en materia de familia</text:p>
          </table:table-cell>
          <table:table-cell table:number-columns-repeated="2" office:value-type="float" office:value="1700" calcext:value-type="float">
            <text:p>1.700</text:p>
          </table:table-cell>
          <table:table-cell office:value-type="float" office:value="2935.5" calcext:value-type="float">
            <text:p>2.936</text:p>
          </table:table-cell>
          <table:table-cell table:style-name="ce17" office:value-type="percentage" office:value="1.72676470588235" calcext:value-type="percentage">
            <text:p>172,7%</text:p>
          </table:table-cell>
          <table:table-cell office:value-type="float" office:value="2935.5" calcext:value-type="float">
            <text:p>2.93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20006-Actuaciones en materia de políticas para las familias</text:p>
          </table:table-cell>
          <table:table-cell table:number-columns-repeated="2" table:style-name="ce29" office:value-type="float" office:value="1700" calcext:value-type="float">
            <text:p>1.700</text:p>
          </table:table-cell>
          <table:table-cell table:style-name="ce29" office:value-type="float" office:value="2935.5" calcext:value-type="float">
            <text:p>2.936</text:p>
          </table:table-cell>
          <table:table-cell table:style-name="ce30" office:value-type="percentage" office:value="1.72676470588235" calcext:value-type="percentage">
            <text:p>172,7%</text:p>
          </table:table-cell>
          <table:table-cell table:style-name="ce29" office:value-type="float" office:value="2935.5" calcext:value-type="float">
            <text:p>2.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007 93300 3126 000000 <text:s/>Ingresos por estancias en escuelas infantiles</text:p>
          </table:table-cell>
          <table:table-cell table:number-columns-repeated="2" office:value-type="float" office:value="860000" calcext:value-type="float">
            <text:p>860.000</text:p>
          </table:table-cell>
          <table:table-cell office:value-type="float" office:value="836395.25" calcext:value-type="float">
            <text:p>836.395</text:p>
          </table:table-cell>
          <table:table-cell table:style-name="ce17" office:value-type="percentage" office:value="0.97255261627907" calcext:value-type="percentage">
            <text:p>97,3%</text:p>
          </table:table-cell>
          <table:table-cell office:value-type="float" office:value="825124.25" calcext:value-type="float">
            <text:p>825.12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20007-Actuaciones en escuelas infantiles</text:p>
          </table:table-cell>
          <table:table-cell table:number-columns-repeated="2" table:style-name="ce29" office:value-type="float" office:value="860000" calcext:value-type="float">
            <text:p>860.000</text:p>
          </table:table-cell>
          <table:table-cell table:style-name="ce29" office:value-type="float" office:value="836395.25" calcext:value-type="float">
            <text:p>836.395</text:p>
          </table:table-cell>
          <table:table-cell table:style-name="ce30" office:value-type="percentage" office:value="0.97255261627907" calcext:value-type="percentage">
            <text:p>97,3%</text:p>
          </table:table-cell>
          <table:table-cell table:style-name="ce29" office:value-type="float" office:value="825124.25" calcext:value-type="float">
            <text:p>825.12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920-Agencia Navarra de Autonomía y Desarrollo de las Personas</text:p>
          </table:table-cell>
          <table:table-cell table:number-columns-repeated="2" table:style-name="ce26" office:value-type="float" office:value="54416308" calcext:value-type="float">
            <text:p>54.416.308</text:p>
          </table:table-cell>
          <table:table-cell table:style-name="ce26" office:value-type="float" office:value="56290811.54" calcext:value-type="float">
            <text:p>56.290.812</text:p>
          </table:table-cell>
          <table:table-cell table:style-name="ce27" office:value-type="percentage" office:value="1.03444745902276" calcext:value-type="percentage">
            <text:p>103,4%</text:p>
          </table:table-cell>
          <table:table-cell table:style-name="ce26" office:value-type="float" office:value="48444680.43" calcext:value-type="float">
            <text:p>48.444.6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92-Agencia Navarra de Autonomía y Desarrollo de las Personas</text:p>
          </table:table-cell>
          <table:table-cell table:number-columns-repeated="2" table:style-name="ce23" office:value-type="float" office:value="54416308" calcext:value-type="float">
            <text:p>54.416.308</text:p>
          </table:table-cell>
          <table:table-cell table:style-name="ce23" office:value-type="float" office:value="56290811.54" calcext:value-type="float">
            <text:p>56.290.812</text:p>
          </table:table-cell>
          <table:table-cell table:style-name="ce24" office:value-type="percentage" office:value="1.03444745902276" calcext:value-type="percentage">
            <text:p>103,4%</text:p>
          </table:table-cell>
          <table:table-cell table:style-name="ce23" office:value-type="float" office:value="48444680.43" calcext:value-type="float">
            <text:p>48.444.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0 960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21237.29" calcext:value-type="float">
            <text:p>21.237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7017" calcext:value-type="float">
            <text:p>17.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0 96000 4000 000000 <text:s/>Plan Empleo. Transferencias del SPEE para modernización del SNE</text:p>
          </table:table-cell>
          <table:table-cell table:number-columns-repeated="2" office:value-type="float" office:value="154597" calcext:value-type="float">
            <text:p>154.597</text:p>
          </table:table-cell>
          <table:table-cell office:value-type="float" office:value="693974" calcext:value-type="float">
            <text:p>693.974</text:p>
          </table:table-cell>
          <table:table-cell table:style-name="ce17" office:value-type="percentage" office:value="4.48892281221499" calcext:value-type="percentage">
            <text:p>448,9%</text:p>
          </table:table-cell>
          <table:table-cell office:value-type="float" office:value="693974" calcext:value-type="float">
            <text:p>693.97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50000-Actuaciones generales del programa</text:p>
          </table:table-cell>
          <table:table-cell table:number-columns-repeated="2" table:style-name="ce29" office:value-type="float" office:value="155597" calcext:value-type="float">
            <text:p>155.597</text:p>
          </table:table-cell>
          <table:table-cell table:style-name="ce29" office:value-type="float" office:value="715211.29" calcext:value-type="float">
            <text:p>715.211</text:p>
          </table:table-cell>
          <table:table-cell table:style-name="ce30" office:value-type="percentage" office:value="4.59656220878295" calcext:value-type="percentage">
            <text:p>459,7%</text:p>
          </table:table-cell>
          <table:table-cell table:style-name="ce29" office:value-type="float" office:value="710991" calcext:value-type="float">
            <text:p>710.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3890 000000 <text:s/>Plan Empleo. Reintegros de ayudas para la promoción del empleo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216488.9" calcext:value-type="float">
            <text:p>216.489</text:p>
          </table:table-cell>
          <table:table-cell table:style-name="ce17" office:value-type="percentage" office:value="0.4329778" calcext:value-type="percentage">
            <text:p>43,3%</text:p>
          </table:table-cell>
          <table:table-cell office:value-type="float" office:value="95162.06" calcext:value-type="float">
            <text:p>95.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3890 000002 <text:s/>Plan Empleo. Reintegros de ayudas para la promoción del empleo. Conferencia Sectorial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94584.05" calcext:value-type="float">
            <text:p>94.584</text:p>
          </table:table-cell>
          <table:table-cell table:style-name="ce17" office:value-type="percentage" office:value="0.9458405" calcext:value-type="percentage">
            <text:p>94,6%</text:p>
          </table:table-cell>
          <table:table-cell office:value-type="float" office:value="67493.46" calcext:value-type="float">
            <text:p>67.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4000 000002 <text:s/>Plan Empleo. Transferencias del SPEE para políticas activas de empleo</text:p>
          </table:table-cell>
          <table:table-cell office:value-type="float" office:value="7072883" calcext:value-type="float">
            <text:p>7.072.883</text:p>
          </table:table-cell>
          <table:table-cell office:value-type="float" office:value="11222883" calcext:value-type="float">
            <text:p>11.222.883</text:p>
          </table:table-cell>
          <table:table-cell office:value-type="float" office:value="11131234.76" calcext:value-type="float">
            <text:p>11.131.235</text:p>
          </table:table-cell>
          <table:table-cell table:style-name="ce17" office:value-type="percentage" office:value="0.991833805983721" calcext:value-type="percentage">
            <text:p>99,2%</text:p>
          </table:table-cell>
          <table:table-cell office:value-type="float" office:value="11131234.76" calcext:value-type="float">
            <text:p>11.131.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4000 000007 <text:s/>Plan Empleo. Transferencias procedentes del SPEE para medidas trabajadores de SINTEL</text:p>
          </table:table-cell>
          <table:table-cell table:number-columns-repeated="2" office:value-type="float" office:value="6135" calcext:value-type="float">
            <text:p>6.135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4000 000008 <text:s/>Plan Empleo. Transferencias del SPEE para renovación de Oficinas de Empleo</text:p>
          </table:table-cell>
          <table:table-cell table:number-columns-repeated="2" office:value-type="float" office:value="568000" calcext:value-type="float">
            <text:p>568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4900 000002 <text:s/>Plan Empleo. Ayudas al Empleo Programa Operativo FSE 2007-2013 de Navarra CCI 2007ES052PO009</text:p>
          </table:table-cell>
          <table:table-cell table:number-columns-repeated="2" office:value-type="float" office:value="960748" calcext:value-type="float">
            <text:p>960.748</text:p>
          </table:table-cell>
          <table:table-cell office:value-type="float" office:value="942631.5" calcext:value-type="float">
            <text:p>942.632</text:p>
          </table:table-cell>
          <table:table-cell table:style-name="ce17" office:value-type="percentage" office:value="0.981143338315562" calcext:value-type="percentage">
            <text:p>98,1%</text:p>
          </table:table-cell>
          <table:table-cell office:value-type="float" office:value="942631.5" calcext:value-type="float">
            <text:p>942.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4900 000003 <text:s/>Ingresos Programa Operativo Empleo Juvenil FSE-YEI 2014-2020</text:p>
          </table:table-cell>
          <table:table-cell table:number-columns-repeated="2" office:value-type="float" office:value="469199" calcext:value-type="float">
            <text:p>469.199</text:p>
          </table:table-cell>
          <table:table-cell office:value-type="float" office:value="786013.09" calcext:value-type="float">
            <text:p>786.013</text:p>
          </table:table-cell>
          <table:table-cell table:style-name="ce17" office:value-type="percentage" office:value="1.67522328478961" calcext:value-type="percentage">
            <text:p>167,5%</text:p>
          </table:table-cell>
          <table:table-cell office:value-type="float" office:value="786013.09" calcext:value-type="float">
            <text:p>786.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1 96100 4900 000004 <text:s/>Plan Empleo. Ayudas al Empleo Programa Operativo FSE 2014-2020 de Navarra</text:p>
          </table:table-cell>
          <table:table-cell table:number-columns-repeated="2" office:value-type="float" office:value="2641656" calcext:value-type="float">
            <text:p>2.641.656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50001-Intermediación, orientación y ayudas para el empleo</text:p>
          </table:table-cell>
          <table:table-cell table:style-name="ce29" office:value-type="float" office:value="12318621" calcext:value-type="float">
            <text:p>12.318.621</text:p>
          </table:table-cell>
          <table:table-cell table:style-name="ce29" office:value-type="float" office:value="16468621" calcext:value-type="float">
            <text:p>16.468.621</text:p>
          </table:table-cell>
          <table:table-cell table:style-name="ce29" office:value-type="float" office:value="13170952.3" calcext:value-type="float">
            <text:p>13.170.952</text:p>
          </table:table-cell>
          <table:table-cell table:style-name="ce30" office:value-type="percentage" office:value="0.799760483892367" calcext:value-type="percentage">
            <text:p>80,0%</text:p>
          </table:table-cell>
          <table:table-cell table:style-name="ce29" office:value-type="float" office:value="13022534.87" calcext:value-type="float">
            <text:p>13.022.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2 96200 3010 000000 <text:s/>Evaluación y acreditación de competencias profesionales por la vía de la experiencia labor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890" calcext:value-type="float">
            <text:p>19.890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9890" calcext:value-type="float">
            <text:p>19.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2 96200 3890 000000 <text:s/>Plan Empleo. Reintegros de ayudas de programas de formación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3000" calcext:value-type="float">
            <text:p>3.000</text:p>
          </table:table-cell>
          <table:table-cell table:style-name="ce17" office:value-type="percentage" office:value="0.15" calcext:value-type="percentage">
            <text:p>15,0%</text:p>
          </table:table-cell>
          <table:table-cell office:value-type="float" office:value="3000" calcext:value-type="float">
            <text:p>3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2 96200 3890 000002 <text:s/>Plan Empleo. Reintegros de ayudas de programas de formación. Conferencia Sectorial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845327.23" calcext:value-type="float">
            <text:p>845.327</text:p>
          </table:table-cell>
          <table:table-cell table:style-name="ce17" office:value-type="percentage" office:value="1.69065446" calcext:value-type="percentage">
            <text:p>169,1%</text:p>
          </table:table-cell>
          <table:table-cell office:value-type="float" office:value="219633.05" calcext:value-type="float">
            <text:p>219.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2 96200 4000 000000 <text:s/>Plan Empleo. Transferencias del SPEE para programas de formación para el empleo</text:p>
          </table:table-cell>
          <table:table-cell table:number-columns-repeated="2" office:value-type="float" office:value="7622846" calcext:value-type="float">
            <text:p>7.622.846</text:p>
          </table:table-cell>
          <table:table-cell office:value-type="float" office:value="10903905.66" calcext:value-type="float">
            <text:p>10.903.906</text:p>
          </table:table-cell>
          <table:table-cell table:style-name="ce17" office:value-type="percentage" office:value="1.43042449762202" calcext:value-type="percentage">
            <text:p>143,0%</text:p>
          </table:table-cell>
          <table:table-cell office:value-type="float" office:value="10903905.66" calcext:value-type="float">
            <text:p>10.903.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2 96200 4000 000006 <text:s/>Plan Empleo. Transferencias del SPEE para Convenio con Centro de Referencia Nacional de Formación en Energías Renova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521.8" calcext:value-type="float">
            <text:p>38.522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38521.8" calcext:value-type="float">
            <text:p>38.52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950002-Formación profesional para el empleo</text:p>
          </table:table-cell>
          <table:table-cell table:number-columns-repeated="2" table:style-name="ce29" office:value-type="float" office:value="8142866" calcext:value-type="float">
            <text:p>8.142.866</text:p>
          </table:table-cell>
          <table:table-cell table:style-name="ce29" office:value-type="float" office:value="11810644.69" calcext:value-type="float">
            <text:p>11.810.645</text:p>
          </table:table-cell>
          <table:table-cell table:style-name="ce30" office:value-type="percentage" office:value="1.45042847199008" calcext:value-type="percentage">
            <text:p>145,0%</text:p>
          </table:table-cell>
          <table:table-cell table:style-name="ce29" office:value-type="float" office:value="11184950.51" calcext:value-type="float">
            <text:p>11.184.95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950-Promoción del empleo, formación e intermediación</text:p>
          </table:table-cell>
          <table:table-cell table:style-name="ce26" office:value-type="float" office:value="20617084" calcext:value-type="float">
            <text:p>20.617.084</text:p>
          </table:table-cell>
          <table:table-cell table:style-name="ce26" office:value-type="float" office:value="24767084" calcext:value-type="float">
            <text:p>24.767.084</text:p>
          </table:table-cell>
          <table:table-cell table:style-name="ce26" office:value-type="float" office:value="25696808.28" calcext:value-type="float">
            <text:p>25.696.808</text:p>
          </table:table-cell>
          <table:table-cell table:style-name="ce27" office:value-type="percentage" office:value="1.03753870580808" calcext:value-type="percentage">
            <text:p>103,8%</text:p>
          </table:table-cell>
          <table:table-cell table:style-name="ce26" office:value-type="float" office:value="24918476.38" calcext:value-type="float">
            <text:p>24.918.47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95-Servicio Navarro de Empleo</text:p>
          </table:table-cell>
          <table:table-cell table:style-name="ce23" office:value-type="float" office:value="20617084" calcext:value-type="float">
            <text:p>20.617.084</text:p>
          </table:table-cell>
          <table:table-cell table:style-name="ce23" office:value-type="float" office:value="24767084" calcext:value-type="float">
            <text:p>24.767.084</text:p>
          </table:table-cell>
          <table:table-cell table:style-name="ce23" office:value-type="float" office:value="25696808.28" calcext:value-type="float">
            <text:p>25.696.808</text:p>
          </table:table-cell>
          <table:table-cell table:style-name="ce24" office:value-type="percentage" office:value="1.03753870580808" calcext:value-type="percentage">
            <text:p>103,8%</text:p>
          </table:table-cell>
          <table:table-cell table:style-name="ce23" office:value-type="float" office:value="24918476.38" calcext:value-type="float">
            <text:p>24.918.476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9-Departamento de Derechos Sociales</text:p>
          </table:table-cell>
          <table:table-cell table:style-name="ce20" office:value-type="float" office:value="78100527" calcext:value-type="float">
            <text:p>78.100.527</text:p>
          </table:table-cell>
          <table:table-cell table:style-name="ce20" office:value-type="float" office:value="82250527" calcext:value-type="float">
            <text:p>82.250.527</text:p>
          </table:table-cell>
          <table:table-cell table:style-name="ce20" office:value-type="float" office:value="84831878.88" calcext:value-type="float">
            <text:p>84.831.879</text:p>
          </table:table-cell>
          <table:table-cell table:style-name="ce21" office:value-type="percentage" office:value="1.03138401629937" calcext:value-type="percentage">
            <text:p>103,1%</text:p>
          </table:table-cell>
          <table:table-cell table:style-name="ce20" office:value-type="float" office:value="75307852.2" calcext:value-type="float">
            <text:p>75.307.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0 A0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15.33" calcext:value-type="float">
            <text:p>6.015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6010" calcext:value-type="float">
            <text:p>6.01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00000-Dirección y servicios generales de cultura, deporte y juventud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6015.33" calcext:value-type="float">
            <text:p>6.015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6010" calcext:value-type="float">
            <text:p>6.01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A00-Dirección y servicios generales de cultura, deporte y juventud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6015.33" calcext:value-type="float">
            <text:p>6.015</text:p>
          </table:table-cell>
          <table:table-cell table:style-name="ce27" office:value-type="string" calcext:value-type="string">
            <text:p>&gt;1000%</text:p>
          </table:table-cell>
          <table:table-cell table:style-name="ce26" office:value-type="float" office:value="6010" calcext:value-type="float">
            <text:p>6.0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A0-Dirección y servicios generales del departamento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6015.33" calcext:value-type="float">
            <text:p>6.015</text:p>
          </table:table-cell>
          <table:table-cell table:style-name="ce24" office:value-type="string" calcext:value-type="string">
            <text:p>&gt;1000%</text:p>
          </table:table-cell>
          <table:table-cell table:style-name="ce23" office:value-type="float" office:value="6010" calcext:value-type="float">
            <text:p>6.0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0 A2000 3890 000000 <text:s/>Reintegros de subvenciones y ayudas de Cultur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26813.99" calcext:value-type="float">
            <text:p>26.814</text:p>
          </table:table-cell>
          <table:table-cell table:style-name="ce17" office:value-type="percentage" office:value="0.5362798" calcext:value-type="percentage">
            <text:p>53,6%</text:p>
          </table:table-cell>
          <table:table-cell office:value-type="float" office:value="11153.49" calcext:value-type="float">
            <text:p>11.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0 A2000 4901 000000 <text:s/>Proyecto CRE - HUB. FEDER</text:p>
          </table:table-cell>
          <table:table-cell table:number-columns-repeated="2" office:value-type="float" office:value="68000" calcext:value-type="float">
            <text:p>68.000</text:p>
          </table:table-cell>
          <table:table-cell office:value-type="float" office:value="34249.64" calcext:value-type="float">
            <text:p>34.250</text:p>
          </table:table-cell>
          <table:table-cell table:style-name="ce17" office:value-type="percentage" office:value="0.503671176470588" calcext:value-type="percentage">
            <text:p>50,4%</text:p>
          </table:table-cell>
          <table:table-cell office:value-type="float" office:value="34249.64" calcext:value-type="float">
            <text:p>34.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0 A2000 8210 000000 <text:s/>Reintegros de anticipos a Entes Locales</text:p>
          </table:table-cell>
          <table:table-cell table:number-columns-repeated="3" office:value-type="float" office:value="152000" calcext:value-type="float">
            <text:p>152.0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152000" calcext:value-type="float">
            <text:p>152.0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20000-Dirección y servicios generales de cultura</text:p>
          </table:table-cell>
          <table:table-cell table:number-columns-repeated="2" table:style-name="ce29" office:value-type="float" office:value="270000" calcext:value-type="float">
            <text:p>270.000</text:p>
          </table:table-cell>
          <table:table-cell table:style-name="ce29" office:value-type="float" office:value="213063.63" calcext:value-type="float">
            <text:p>213.064</text:p>
          </table:table-cell>
          <table:table-cell table:style-name="ce30" office:value-type="percentage" office:value="0.789124555555556" calcext:value-type="percentage">
            <text:p>78,9%</text:p>
          </table:table-cell>
          <table:table-cell table:style-name="ce29" office:value-type="float" office:value="197403.13" calcext:value-type="float">
            <text:p>197.4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1 A2110 7901 000000 <text:s/>Patrimonio arquitectónico. P.O. FEDER 2007-20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5523.5" calcext:value-type="float">
            <text:p>255.524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255523.5" calcext:value-type="float">
            <text:p>255.52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20001-Patrimonio histórico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255523.5" calcext:value-type="float">
            <text:p>255.524</text:p>
          </table:table-cell>
          <table:table-cell table:style-name="ce30" office:value-type="string" calcext:value-type="string">
            <text:p>&gt;1000%</text:p>
          </table:table-cell>
          <table:table-cell table:style-name="ce29" office:value-type="float" office:value="255523.5" calcext:value-type="float">
            <text:p>255.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2 A2510 3111 000000 <text:s/>Ingresos en el Servicio de Acción Cultural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16786" calcext:value-type="float">
            <text:p>16.786</text:p>
          </table:table-cell>
          <table:table-cell table:style-name="ce17" office:value-type="percentage" office:value="1.11906666666667" calcext:value-type="percentage">
            <text:p>111,9%</text:p>
          </table:table-cell>
          <table:table-cell office:value-type="float" office:value="16786" calcext:value-type="float">
            <text:p>16.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2 A2510 5109 000000 <text:s/>Intereses de préstamos concedidos</text:p>
          </table:table-cell>
          <table:table-cell table:number-columns-repeated="3" office:value-type="float" office:value="10000" calcext:value-type="float">
            <text:p>10.000</text:p>
          </table:table-cell>
          <table:table-cell table:style-name="ce17" office:value-type="percentage" office:value="1" calcext:value-type="percentage">
            <text:p>100,0%</text:p>
          </table:table-cell>
          <table:table-cell office:value-type="float" office:value="10000" calcext:value-type="float">
            <text:p>10.0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20002-Acción cultural</text:p>
          </table:table-cell>
          <table:table-cell table:number-columns-repeated="2" table:style-name="ce29" office:value-type="float" office:value="25000" calcext:value-type="float">
            <text:p>25.000</text:p>
          </table:table-cell>
          <table:table-cell table:style-name="ce29" office:value-type="float" office:value="26786" calcext:value-type="float">
            <text:p>26.786</text:p>
          </table:table-cell>
          <table:table-cell table:style-name="ce30" office:value-type="percentage" office:value="1.07144" calcext:value-type="percentage">
            <text:p>107,1%</text:p>
          </table:table-cell>
          <table:table-cell table:style-name="ce29" office:value-type="float" office:value="26786" calcext:value-type="float">
            <text:p>26.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3 A2310 3110 000002 <text:s/>Ingresos en el Museo del Carlismo</text:p>
          </table:table-cell>
          <table:table-cell table:number-columns-repeated="2" office:value-type="float" office:value="6000" calcext:value-type="float">
            <text:p>6.000</text:p>
          </table:table-cell>
          <table:table-cell office:value-type="float" office:value="4322" calcext:value-type="float">
            <text:p>4.322</text:p>
          </table:table-cell>
          <table:table-cell table:style-name="ce17" office:value-type="percentage" office:value="0.720333333333333" calcext:value-type="percentage">
            <text:p>72,0%</text:p>
          </table:table-cell>
          <table:table-cell office:value-type="float" office:value="4322" calcext:value-type="float">
            <text:p>4.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003 A2320 3110 000000 <text:s/>Ingresos en el Museo de Navarra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8386.2" calcext:value-type="float">
            <text:p>8.386</text:p>
          </table:table-cell>
          <table:table-cell table:style-name="ce17" office:value-type="percentage" office:value="0.69885" calcext:value-type="percentage">
            <text:p>69,9%</text:p>
          </table:table-cell>
          <table:table-cell office:value-type="float" office:value="8386.2" calcext:value-type="float">
            <text:p>8.38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20003-Museos</text:p>
          </table:table-cell>
          <table:table-cell table:number-columns-repeated="2" table:style-name="ce29" office:value-type="float" office:value="18000" calcext:value-type="float">
            <text:p>18.000</text:p>
          </table:table-cell>
          <table:table-cell table:style-name="ce29" office:value-type="float" office:value="12708.2" calcext:value-type="float">
            <text:p>12.708</text:p>
          </table:table-cell>
          <table:table-cell table:style-name="ce30" office:value-type="percentage" office:value="0.706011111111111" calcext:value-type="percentage">
            <text:p>70,6%</text:p>
          </table:table-cell>
          <table:table-cell table:style-name="ce29" office:value-type="float" office:value="12708.2" calcext:value-type="float">
            <text:p>12.708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A20-Patrimonio y promoción cultural</text:p>
          </table:table-cell>
          <table:table-cell table:number-columns-repeated="2" table:style-name="ce26" office:value-type="float" office:value="313010" calcext:value-type="float">
            <text:p>313.010</text:p>
          </table:table-cell>
          <table:table-cell table:style-name="ce26" office:value-type="float" office:value="508081.33" calcext:value-type="float">
            <text:p>508.081</text:p>
          </table:table-cell>
          <table:table-cell table:style-name="ce27" office:value-type="percentage" office:value="1.62321117536181" calcext:value-type="percentage">
            <text:p>162,3%</text:p>
          </table:table-cell>
          <table:table-cell table:style-name="ce26" office:value-type="float" office:value="492420.83" calcext:value-type="float">
            <text:p>492.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1001 A2400 3111 000000 <text:s/>Actividades de promoción de bibliotecas públicas de Navarra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1001 A2400 3199 000000 <text:s/>Ingresos en el Servicio de Bibliotecas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float" office:value="2154" calcext:value-type="float">
            <text:p>2.154</text:p>
          </table:table-cell>
          <table:table-cell table:style-name="ce17" office:value-type="percentage" office:value="0.8616" calcext:value-type="percentage">
            <text:p>86,2%</text:p>
          </table:table-cell>
          <table:table-cell office:value-type="float" office:value="2154" calcext:value-type="float">
            <text:p>2.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1001 A2400 7000 000000 <text:s/>Ayudas a la digitalización del Patrimonio Bibliográfico</text:p>
          </table:table-cell>
          <table:table-cell office:value-type="float" office:value="0" calcext:value-type="float">
            <text:p>0</text:p>
          </table:table-cell>
          <table:table-cell office:value-type="float" office:value="14491.86" calcext:value-type="float">
            <text:p>14.492</text:p>
          </table:table-cell>
          <table:table-cell office:value-type="float" office:value="29491.86" calcext:value-type="float">
            <text:p>29.492</text:p>
          </table:table-cell>
          <table:table-cell table:style-name="ce17" office:value-type="percentage" office:value="2.03506382203527" calcext:value-type="percentage">
            <text:p>203,5%</text:p>
          </table:table-cell>
          <table:table-cell office:value-type="float" office:value="29491.86" calcext:value-type="float">
            <text:p>29.49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21001-Bibliotecas</text:p>
          </table:table-cell>
          <table:table-cell table:style-name="ce29" office:value-type="float" office:value="5500" calcext:value-type="float">
            <text:p>5.500</text:p>
          </table:table-cell>
          <table:table-cell table:style-name="ce29" office:value-type="float" office:value="19991.86" calcext:value-type="float">
            <text:p>19.992</text:p>
          </table:table-cell>
          <table:table-cell table:style-name="ce29" office:value-type="float" office:value="31645.86" calcext:value-type="float">
            <text:p>31.646</text:p>
          </table:table-cell>
          <table:table-cell table:style-name="ce30" office:value-type="percentage" office:value="1.58293725546297" calcext:value-type="percentage">
            <text:p>158,3%</text:p>
          </table:table-cell>
          <table:table-cell table:style-name="ce29" office:value-type="float" office:value="31645.86" calcext:value-type="float">
            <text:p>31.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1002 A2200 3199 000000 <text:s/>Ingresos en el Servicio de Archivos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21067.07" calcext:value-type="float">
            <text:p>21.067</text:p>
          </table:table-cell>
          <table:table-cell table:style-name="ce17" office:value-type="percentage" office:value="1.17039277777778" calcext:value-type="percentage">
            <text:p>117,0%</text:p>
          </table:table-cell>
          <table:table-cell office:value-type="float" office:value="21067.07" calcext:value-type="float">
            <text:p>21.06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21002-Archivos</text:p>
          </table:table-cell>
          <table:table-cell table:number-columns-repeated="2" table:style-name="ce29" office:value-type="float" office:value="18000" calcext:value-type="float">
            <text:p>18.000</text:p>
          </table:table-cell>
          <table:table-cell table:style-name="ce29" office:value-type="float" office:value="21067.07" calcext:value-type="float">
            <text:p>21.067</text:p>
          </table:table-cell>
          <table:table-cell table:style-name="ce30" office:value-type="percentage" office:value="1.17039277777778" calcext:value-type="percentage">
            <text:p>117,0%</text:p>
          </table:table-cell>
          <table:table-cell table:style-name="ce29" office:value-type="float" office:value="21067.07" calcext:value-type="float">
            <text:p>21.06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A21-Bibliotecas y archivos</text:p>
          </table:table-cell>
          <table:table-cell table:style-name="ce26" office:value-type="float" office:value="23500" calcext:value-type="float">
            <text:p>23.500</text:p>
          </table:table-cell>
          <table:table-cell table:style-name="ce26" office:value-type="float" office:value="37991.86" calcext:value-type="float">
            <text:p>37.992</text:p>
          </table:table-cell>
          <table:table-cell table:style-name="ce26" office:value-type="float" office:value="52712.93" calcext:value-type="float">
            <text:p>52.713</text:p>
          </table:table-cell>
          <table:table-cell table:style-name="ce27" office:value-type="percentage" office:value="1.38747958115238" calcext:value-type="percentage">
            <text:p>138,7%</text:p>
          </table:table-cell>
          <table:table-cell table:style-name="ce26" office:value-type="float" office:value="52712.93" calcext:value-type="float">
            <text:p>52.71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A2-Dirección General de Cultura</text:p>
          </table:table-cell>
          <table:table-cell table:style-name="ce23" office:value-type="float" office:value="336510" calcext:value-type="float">
            <text:p>336.510</text:p>
          </table:table-cell>
          <table:table-cell table:style-name="ce23" office:value-type="float" office:value="351001.86" calcext:value-type="float">
            <text:p>351.002</text:p>
          </table:table-cell>
          <table:table-cell table:style-name="ce23" office:value-type="float" office:value="560794.26" calcext:value-type="float">
            <text:p>560.794</text:p>
          </table:table-cell>
          <table:table-cell table:style-name="ce24" office:value-type="percentage" office:value="1.59769597802131" calcext:value-type="percentage">
            <text:p>159,8%</text:p>
          </table:table-cell>
          <table:table-cell table:style-name="ce23" office:value-type="float" office:value="545133.76" calcext:value-type="float">
            <text:p>545.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0 A5420 3010 000000 <text:s/>Tasas por servicios administrativos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float" office:value="1390.03" calcext:value-type="float">
            <text:p>1.390</text:p>
          </table:table-cell>
          <table:table-cell table:style-name="ce17" office:value-type="percentage" office:value="1.63532941176471" calcext:value-type="percentage">
            <text:p>163,5%</text:p>
          </table:table-cell>
          <table:table-cell office:value-type="float" office:value="1400.8" calcext:value-type="float">
            <text:p>1.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0 A5420 3199 000000 <text:s/>Otros ingresos</text:p>
          </table:table-cell>
          <table:table-cell table:number-columns-repeated="2" office:value-type="float" office:value="1100" calcext:value-type="float">
            <text:p>1.100</text:p>
          </table:table-cell>
          <table:table-cell office:value-type="float" office:value="106627" calcext:value-type="float">
            <text:p>106.627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98236.88" calcext:value-type="float">
            <text:p>98.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0 A5420 4000 000000 <text:s/>Transferencias de organismos del Estado</text:p>
          </table:table-cell>
          <table:table-cell table:number-columns-repeated="2" office:value-type="float" office:value="305000" calcext:value-type="float">
            <text:p>305.000</text:p>
          </table:table-cell>
          <table:table-cell office:value-type="float" office:value="246096.87" calcext:value-type="float">
            <text:p>246.097</text:p>
          </table:table-cell>
          <table:table-cell table:style-name="ce17" office:value-type="percentage" office:value="0.806874983606557" calcext:value-type="percentage">
            <text:p>80,7%</text:p>
          </table:table-cell>
          <table:table-cell office:value-type="float" office:value="246096.87" calcext:value-type="float">
            <text:p>246.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0 A5420 5400 000000 <text:s/>Ingresos por arrendamientos</text:p>
          </table:table-cell>
          <table:table-cell table:number-columns-repeated="2" office:value-type="float" office:value="96197" calcext:value-type="float">
            <text:p>96.197</text:p>
          </table:table-cell>
          <table:table-cell office:value-type="float" office:value="97188.88" calcext:value-type="float">
            <text:p>97.189</text:p>
          </table:table-cell>
          <table:table-cell table:style-name="ce17" office:value-type="percentage" office:value="1.0103109244571" calcext:value-type="percentage">
            <text:p>101,0%</text:p>
          </table:table-cell>
          <table:table-cell office:value-type="float" office:value="97188.88" calcext:value-type="float">
            <text:p>97.18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50000-Dirección y servicios generales del Instituto Navarro de Deporte y Juventud</text:p>
          </table:table-cell>
          <table:table-cell table:number-columns-repeated="2" table:style-name="ce29" office:value-type="float" office:value="403147" calcext:value-type="float">
            <text:p>403.147</text:p>
          </table:table-cell>
          <table:table-cell table:style-name="ce29" office:value-type="float" office:value="451302.78" calcext:value-type="float">
            <text:p>451.303</text:p>
          </table:table-cell>
          <table:table-cell table:style-name="ce30" office:value-type="percentage" office:value="1.11944967964539" calcext:value-type="percentage">
            <text:p>111,9%</text:p>
          </table:table-cell>
          <table:table-cell table:style-name="ce29" office:value-type="float" office:value="442923.43" calcext:value-type="float">
            <text:p>442.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1 A5400 3118 000000 <text:s/>Ingresos de instalaciones juveniles</text:p>
          </table:table-cell>
          <table:table-cell table:number-columns-repeated="2" office:value-type="float" office:value="215000" calcext:value-type="float">
            <text:p>215.000</text:p>
          </table:table-cell>
          <table:table-cell office:value-type="float" office:value="278502.75" calcext:value-type="float">
            <text:p>278.503</text:p>
          </table:table-cell>
          <table:table-cell table:style-name="ce17" office:value-type="percentage" office:value="1.29536162790698" calcext:value-type="percentage">
            <text:p>129,5%</text:p>
          </table:table-cell>
          <table:table-cell office:value-type="float" office:value="278502.75" calcext:value-type="float">
            <text:p>278.503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50001-Infraestructuras de deporte y de juventud</text:p>
          </table:table-cell>
          <table:table-cell table:number-columns-repeated="2" table:style-name="ce29" office:value-type="float" office:value="215000" calcext:value-type="float">
            <text:p>215.000</text:p>
          </table:table-cell>
          <table:table-cell table:style-name="ce29" office:value-type="float" office:value="278502.75" calcext:value-type="float">
            <text:p>278.503</text:p>
          </table:table-cell>
          <table:table-cell table:style-name="ce30" office:value-type="percentage" office:value="1.29536162790698" calcext:value-type="percentage">
            <text:p>129,5%</text:p>
          </table:table-cell>
          <table:table-cell table:style-name="ce29" office:value-type="float" office:value="278502.75" calcext:value-type="float">
            <text:p>278.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2 A5100 3113 000000 <text:s/>Ingresos de instalaciones deportivas</text:p>
          </table:table-cell>
          <table:table-cell table:number-columns-repeated="2" office:value-type="float" office:value="390000" calcext:value-type="float">
            <text:p>390.000</text:p>
          </table:table-cell>
          <table:table-cell office:value-type="float" office:value="403032.37" calcext:value-type="float">
            <text:p>403.032</text:p>
          </table:table-cell>
          <table:table-cell table:style-name="ce17" office:value-type="percentage" office:value="1.03341633333333" calcext:value-type="percentage">
            <text:p>103,3%</text:p>
          </table:table-cell>
          <table:table-cell office:value-type="float" office:value="403032.37" calcext:value-type="float">
            <text:p>403.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2 A5100 3113 000002 <text:s/>Cuotas y otros ingresos de los Juegos Deportivos de Navarra</text:p>
          </table:table-cell>
          <table:table-cell table:number-columns-repeated="2" office:value-type="float" office:value="155000" calcext:value-type="float">
            <text:p>155.000</text:p>
          </table:table-cell>
          <table:table-cell office:value-type="float" office:value="168860" calcext:value-type="float">
            <text:p>168.860</text:p>
          </table:table-cell>
          <table:table-cell table:style-name="ce17" office:value-type="percentage" office:value="1.08941935483871" calcext:value-type="percentage">
            <text:p>108,9%</text:p>
          </table:table-cell>
          <table:table-cell office:value-type="float" office:value="168860" calcext:value-type="float">
            <text:p>168.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2 A5100 3129 000000 <text:s/>Centro de Estudios, Investigación y Medicina Deportiva (CEIMD)</text:p>
          </table:table-cell>
          <table:table-cell table:number-columns-repeated="2" office:value-type="float" office:value="7750" calcext:value-type="float">
            <text:p>7.750</text:p>
          </table:table-cell>
          <table:table-cell office:value-type="float" office:value="13954" calcext:value-type="float">
            <text:p>13.954</text:p>
          </table:table-cell>
          <table:table-cell table:style-name="ce17" office:value-type="percentage" office:value="1.80051612903226" calcext:value-type="percentage">
            <text:p>180,1%</text:p>
          </table:table-cell>
          <table:table-cell office:value-type="float" office:value="13954" calcext:value-type="float">
            <text:p>13.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2 A5100 4000 000000 <text:s/>Transferencias del Consejo Superior de Depor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2 A5100 4000 000002 <text:s/>Transferencias de la Administración del Estado para programas de investigación deportiv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2 A5100 4800 000000 <text:s/>Transferencias corrientes de instituciones sin fines de lucr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50002-Promoción de la práctica deportiva</text:p>
          </table:table-cell>
          <table:table-cell table:number-columns-repeated="2" table:style-name="ce29" office:value-type="float" office:value="552780" calcext:value-type="float">
            <text:p>552.780</text:p>
          </table:table-cell>
          <table:table-cell table:style-name="ce29" office:value-type="float" office:value="585846.37" calcext:value-type="float">
            <text:p>585.846</text:p>
          </table:table-cell>
          <table:table-cell table:style-name="ce30" office:value-type="percentage" office:value="1.05981831831832" calcext:value-type="percentage">
            <text:p>106,0%</text:p>
          </table:table-cell>
          <table:table-cell table:style-name="ce29" office:value-type="float" office:value="585846.37" calcext:value-type="float">
            <text:p>585.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3 A5200 3118 000002 <text:s/>Programas de juventud de actividades de veran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540" calcext:value-type="float">
            <text:p>14.540</text:p>
          </table:table-cell>
          <table:table-cell table:style-name="ce17" office:value-type="string" calcext:value-type="string">
            <text:p>&gt;1000%</text:p>
          </table:table-cell>
          <table:table-cell office:value-type="float" office:value="14540" calcext:value-type="float">
            <text:p>14.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3 A5200 381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3 A5220 3309 000000 <text:s/>Ingresos del Carnet Joven (más de 26 y otros)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4145.68" calcext:value-type="float">
            <text:p>14.146</text:p>
          </table:table-cell>
          <table:table-cell table:style-name="ce17" office:value-type="percentage" office:value="1.414568" calcext:value-type="percentage">
            <text:p>141,5%</text:p>
          </table:table-cell>
          <table:table-cell office:value-type="float" office:value="14145.68" calcext:value-type="float">
            <text:p>14.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0003 A5220 3309 000002 <text:s/>Ingresos del Carnet Joven</text:p>
          </table:table-cell>
          <table:table-cell office:value-type="float" office:value="10" calcext:value-type="float">
            <text:p>10</text:p>
          </table:table-cell>
          <table:table-cell office:value-type="float" office:value="167163.16" calcext:value-type="float">
            <text:p>167.163</text:p>
          </table:table-cell>
          <table:table-cell office:value-type="float" office:value="183777.16" calcext:value-type="float">
            <text:p>183.777</text:p>
          </table:table-cell>
          <table:table-cell table:style-name="ce17" office:value-type="percentage" office:value="1.09938792733997" calcext:value-type="percentage">
            <text:p>109,9%</text:p>
          </table:table-cell>
          <table:table-cell office:value-type="float" office:value="183777.16" calcext:value-type="float">
            <text:p>183.777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A50003-Promoción de actividades para la juventud</text:p>
          </table:table-cell>
          <table:table-cell table:style-name="ce29" office:value-type="float" office:value="10030" calcext:value-type="float">
            <text:p>10.030</text:p>
          </table:table-cell>
          <table:table-cell table:style-name="ce29" office:value-type="float" office:value="177183.16" calcext:value-type="float">
            <text:p>177.183</text:p>
          </table:table-cell>
          <table:table-cell table:style-name="ce29" office:value-type="float" office:value="212462.84" calcext:value-type="float">
            <text:p>212.463</text:p>
          </table:table-cell>
          <table:table-cell table:style-name="ce30" office:value-type="percentage" office:value="1.199114182183" calcext:value-type="percentage">
            <text:p>119,9%</text:p>
          </table:table-cell>
          <table:table-cell table:style-name="ce29" office:value-type="float" office:value="212462.84" calcext:value-type="float">
            <text:p>212.46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A50-Promoción del deporte y de la juventud</text:p>
          </table:table-cell>
          <table:table-cell table:style-name="ce26" office:value-type="float" office:value="1180957" calcext:value-type="float">
            <text:p>1.180.957</text:p>
          </table:table-cell>
          <table:table-cell table:style-name="ce26" office:value-type="float" office:value="1348110.16" calcext:value-type="float">
            <text:p>1.348.110</text:p>
          </table:table-cell>
          <table:table-cell table:style-name="ce26" office:value-type="float" office:value="1528114.74" calcext:value-type="float">
            <text:p>1.528.115</text:p>
          </table:table-cell>
          <table:table-cell table:style-name="ce27" office:value-type="percentage" office:value="1.13352364320138" calcext:value-type="percentage">
            <text:p>113,4%</text:p>
          </table:table-cell>
          <table:table-cell table:style-name="ce26" office:value-type="float" office:value="1519735.39" calcext:value-type="float">
            <text:p>1.519.73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A5-Instituto Navarro de Deporte y Juventud</text:p>
          </table:table-cell>
          <table:table-cell table:style-name="ce23" office:value-type="float" office:value="1180957" calcext:value-type="float">
            <text:p>1.180.957</text:p>
          </table:table-cell>
          <table:table-cell table:style-name="ce23" office:value-type="float" office:value="1348110.16" calcext:value-type="float">
            <text:p>1.348.110</text:p>
          </table:table-cell>
          <table:table-cell table:style-name="ce23" office:value-type="float" office:value="1528114.74" calcext:value-type="float">
            <text:p>1.528.115</text:p>
          </table:table-cell>
          <table:table-cell table:style-name="ce24" office:value-type="percentage" office:value="1.13352364320138" calcext:value-type="percentage">
            <text:p>113,4%</text:p>
          </table:table-cell>
          <table:table-cell table:style-name="ce23" office:value-type="float" office:value="1519735.39" calcext:value-type="float">
            <text:p>1.519.735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A-Departamento de Cultura, Deporte y Juventud</text:p>
          </table:table-cell>
          <table:table-cell table:style-name="ce20" office:value-type="float" office:value="1517477" calcext:value-type="float">
            <text:p>1.517.477</text:p>
          </table:table-cell>
          <table:table-cell table:style-name="ce20" office:value-type="float" office:value="1699122.02" calcext:value-type="float">
            <text:p>1.699.122</text:p>
          </table:table-cell>
          <table:table-cell table:style-name="ce20" office:value-type="float" office:value="2094924.33" calcext:value-type="float">
            <text:p>2.094.924</text:p>
          </table:table-cell>
          <table:table-cell table:style-name="ce21" office:value-type="percentage" office:value="1.23294519483657" calcext:value-type="percentage">
            <text:p>123,3%</text:p>
          </table:table-cell>
          <table:table-cell table:style-name="ce20" office:value-type="float" office:value="2070879.15" calcext:value-type="float">
            <text:p>2.070.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 B5000 3990 000000 <text:s/>Comité de las Regiones. Asistencia a sesiones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6752.14" calcext:value-type="float">
            <text:p>6.752</text:p>
          </table:table-cell>
          <table:table-cell table:style-name="ce17" office:value-type="percentage" office:value="1.688035" calcext:value-type="percentage">
            <text:p>168,8%</text:p>
          </table:table-cell>
          <table:table-cell office:value-type="float" office:value="6752.14" calcext:value-type="float">
            <text:p>6.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 B5000 4901 000000 <text:s/>Ingresos de proyectos europe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B00002-Delegación del Gobierno de Navarra en Bruselas</text:p>
          </table:table-cell>
          <table:table-cell table:number-columns-repeated="2" table:style-name="ce29" office:value-type="float" office:value="4010" calcext:value-type="float">
            <text:p>4.010</text:p>
          </table:table-cell>
          <table:table-cell table:style-name="ce29" office:value-type="float" office:value="6752.14" calcext:value-type="float">
            <text:p>6.752</text:p>
          </table:table-cell>
          <table:table-cell table:style-name="ce30" office:value-type="percentage" office:value="1.68382543640898" calcext:value-type="percentage">
            <text:p>168,4%</text:p>
          </table:table-cell>
          <table:table-cell table:style-name="ce29" office:value-type="float" office:value="6752.14" calcext:value-type="float">
            <text:p>6.752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B00-Dirección y servicios generales de relaciones ciudadanas e institucionales</text:p>
          </table:table-cell>
          <table:table-cell table:number-columns-repeated="2" table:style-name="ce26" office:value-type="float" office:value="4010" calcext:value-type="float">
            <text:p>4.010</text:p>
          </table:table-cell>
          <table:table-cell table:style-name="ce26" office:value-type="float" office:value="6752.14" calcext:value-type="float">
            <text:p>6.752</text:p>
          </table:table-cell>
          <table:table-cell table:style-name="ce27" office:value-type="percentage" office:value="1.68382543640898" calcext:value-type="percentage">
            <text:p>168,4%</text:p>
          </table:table-cell>
          <table:table-cell table:style-name="ce26" office:value-type="float" office:value="6752.14" calcext:value-type="float">
            <text:p>6.75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B0-Dirección y servicios generales del departamento</text:p>
          </table:table-cell>
          <table:table-cell table:number-columns-repeated="2" table:style-name="ce23" office:value-type="float" office:value="4010" calcext:value-type="float">
            <text:p>4.010</text:p>
          </table:table-cell>
          <table:table-cell table:style-name="ce23" office:value-type="float" office:value="6752.14" calcext:value-type="float">
            <text:p>6.752</text:p>
          </table:table-cell>
          <table:table-cell table:style-name="ce24" office:value-type="percentage" office:value="1.68382543640898" calcext:value-type="percentage">
            <text:p>168,4%</text:p>
          </table:table-cell>
          <table:table-cell table:style-name="ce23" office:value-type="float" office:value="6752.14" calcext:value-type="float">
            <text:p>6.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0001 B1100 3090 000000 <text:s/>Tasas por servicios audiovisuale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3701.47" calcext:value-type="float">
            <text:p>3.701</text:p>
          </table:table-cell>
          <table:table-cell table:style-name="ce17" office:value-type="percentage" office:value="2.46764666666667" calcext:value-type="percentage">
            <text:p>246,8%</text:p>
          </table:table-cell>
          <table:table-cell office:value-type="float" office:value="1301.47" calcext:value-type="float">
            <text:p>1.30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B10001-Comunicación y publicidad institucional</text:p>
          </table:table-cell>
          <table:table-cell table:number-columns-repeated="2" table:style-name="ce29" office:value-type="float" office:value="1500" calcext:value-type="float">
            <text:p>1.500</text:p>
          </table:table-cell>
          <table:table-cell table:style-name="ce29" office:value-type="float" office:value="3701.47" calcext:value-type="float">
            <text:p>3.701</text:p>
          </table:table-cell>
          <table:table-cell table:style-name="ce30" office:value-type="percentage" office:value="2.46764666666667" calcext:value-type="percentage">
            <text:p>246,8%</text:p>
          </table:table-cell>
          <table:table-cell table:style-name="ce29" office:value-type="float" office:value="1301.47" calcext:value-type="float">
            <text:p>1.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0005 B1220 3304 000000 <text:s/>Ventas en el Fondo de Publicacion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57914.82" calcext:value-type="float">
            <text:p>57.915</text:p>
          </table:table-cell>
          <table:table-cell table:style-name="ce17" office:value-type="percentage" office:value="0.827354571428572" calcext:value-type="percentage">
            <text:p>82,7%</text:p>
          </table:table-cell>
          <table:table-cell office:value-type="float" office:value="57914.82" calcext:value-type="float">
            <text:p>57.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0005 B1220 3304 000002 <text:s/>Ventas en otras librería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20036.44" calcext:value-type="float">
            <text:p>20.036</text:p>
          </table:table-cell>
          <table:table-cell table:style-name="ce17" office:value-type="percentage" office:value="0.4007288" calcext:value-type="percentage">
            <text:p>40,1%</text:p>
          </table:table-cell>
          <table:table-cell office:value-type="float" office:value="20036.44" calcext:value-type="float">
            <text:p>20.036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B10005-Publicaciones</text:p>
          </table:table-cell>
          <table:table-cell table:number-columns-repeated="2" table:style-name="ce29" office:value-type="float" office:value="120000" calcext:value-type="float">
            <text:p>120.000</text:p>
          </table:table-cell>
          <table:table-cell table:style-name="ce29" office:value-type="float" office:value="77951.26" calcext:value-type="float">
            <text:p>77.951</text:p>
          </table:table-cell>
          <table:table-cell table:style-name="ce30" office:value-type="percentage" office:value="0.649593833333333" calcext:value-type="percentage">
            <text:p>65,0%</text:p>
          </table:table-cell>
          <table:table-cell table:style-name="ce29" office:value-type="float" office:value="77951.26" calcext:value-type="float">
            <text:p>77.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0007 B1310 3199 000000 <text:s/>Ingresos de atención ciudadana</text:p>
          </table:table-cell>
          <table:table-cell table:number-columns-repeated="2" office:value-type="float" office:value="10004" calcext:value-type="float">
            <text:p>10.004</text:p>
          </table:table-cell>
          <table:table-cell office:value-type="float" office:value="10031.53" calcext:value-type="float">
            <text:p>10.032</text:p>
          </table:table-cell>
          <table:table-cell table:style-name="ce17" office:value-type="percentage" office:value="1.0027518992403" calcext:value-type="percentage">
            <text:p>100,3%</text:p>
          </table:table-cell>
          <table:table-cell office:value-type="float" office:value="10031.53" calcext:value-type="float">
            <text:p>10.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0007 B1310 4600 000000 <text:s/>Ingresos de entidades locales para el servicio de atención ciudadana</text:p>
          </table:table-cell>
          <table:table-cell table:number-columns-repeated="2" office:value-type="float" office:value="365000" calcext:value-type="float">
            <text:p>365.000</text:p>
          </table:table-cell>
          <table:table-cell office:value-type="float" office:value="343515" calcext:value-type="float">
            <text:p>343.515</text:p>
          </table:table-cell>
          <table:table-cell table:style-name="ce17" office:value-type="percentage" office:value="0.94113698630137" calcext:value-type="percentage">
            <text:p>94,1%</text:p>
          </table:table-cell>
          <table:table-cell office:value-type="float" office:value="343515" calcext:value-type="float">
            <text:p>343.51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B10007-Atención y participación ciudadana</text:p>
          </table:table-cell>
          <table:table-cell table:number-columns-repeated="2" table:style-name="ce29" office:value-type="float" office:value="375004" calcext:value-type="float">
            <text:p>375.004</text:p>
          </table:table-cell>
          <table:table-cell table:style-name="ce29" office:value-type="float" office:value="353546.53" calcext:value-type="float">
            <text:p>353.547</text:p>
          </table:table-cell>
          <table:table-cell table:style-name="ce30" office:value-type="percentage" office:value="0.942780690339303" calcext:value-type="percentage">
            <text:p>94,3%</text:p>
          </table:table-cell>
          <table:table-cell table:style-name="ce29" office:value-type="float" office:value="353546.53" calcext:value-type="float">
            <text:p>353.54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B10-Comunicación y relaciones institucionales</text:p>
          </table:table-cell>
          <table:table-cell table:number-columns-repeated="2" table:style-name="ce26" office:value-type="float" office:value="496504" calcext:value-type="float">
            <text:p>496.504</text:p>
          </table:table-cell>
          <table:table-cell table:style-name="ce26" office:value-type="float" office:value="435199.26" calcext:value-type="float">
            <text:p>435.199</text:p>
          </table:table-cell>
          <table:table-cell table:style-name="ce27" office:value-type="percentage" office:value="0.876527198169602" calcext:value-type="percentage">
            <text:p>87,7%</text:p>
          </table:table-cell>
          <table:table-cell table:style-name="ce26" office:value-type="float" office:value="432799.26" calcext:value-type="float">
            <text:p>432.79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B1-Comunicación y relaciones institucionales</text:p>
          </table:table-cell>
          <table:table-cell table:number-columns-repeated="2" table:style-name="ce23" office:value-type="float" office:value="496504" calcext:value-type="float">
            <text:p>496.504</text:p>
          </table:table-cell>
          <table:table-cell table:style-name="ce23" office:value-type="float" office:value="435199.26" calcext:value-type="float">
            <text:p>435.199</text:p>
          </table:table-cell>
          <table:table-cell table:style-name="ce24" office:value-type="percentage" office:value="0.876527198169602" calcext:value-type="percentage">
            <text:p>87,7%</text:p>
          </table:table-cell>
          <table:table-cell table:style-name="ce23" office:value-type="float" office:value="432799.26" calcext:value-type="float">
            <text:p>432.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30000 B3000 3800 000000 <text:s/>Ingresos por devolución de ayuda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30000 B3000 3990 000000 <text:s/>Reintegro de gastos de viaje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73.3" calcext:value-type="float">
            <text:p>573</text:p>
          </table:table-cell>
          <table:table-cell table:style-name="ce17" office:value-type="percentage" office:value="1.1466" calcext:value-type="percentage">
            <text:p>114,7%</text:p>
          </table:table-cell>
          <table:table-cell office:value-type="float" office:value="573.3" calcext:value-type="float">
            <text:p>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30000 B3000 4901 000000 <text:s/>Programa de cooperación transfronteriza: España-Francia-Andorra POCTEFA. FEDER 2014-2020</text:p>
          </table:table-cell>
          <table:table-cell table:number-columns-repeated="2" office:value-type="float" office:value="28332" calcext:value-type="float">
            <text:p>28.332</text:p>
          </table:table-cell>
          <table:table-cell office:value-type="float" office:value="26824.06" calcext:value-type="float">
            <text:p>26.824</text:p>
          </table:table-cell>
          <table:table-cell table:style-name="ce17" office:value-type="percentage" office:value="0.946776083580404" calcext:value-type="percentage">
            <text:p>94,7%</text:p>
          </table:table-cell>
          <table:table-cell office:value-type="float" office:value="26824.06" calcext:value-type="float">
            <text:p>26.824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B30000-Actividades generales del programa</text:p>
          </table:table-cell>
          <table:table-cell table:number-columns-repeated="2" table:style-name="ce29" office:value-type="float" office:value="28932" calcext:value-type="float">
            <text:p>28.932</text:p>
          </table:table-cell>
          <table:table-cell table:style-name="ce29" office:value-type="float" office:value="27397.36" calcext:value-type="float">
            <text:p>27.397</text:p>
          </table:table-cell>
          <table:table-cell table:style-name="ce30" office:value-type="percentage" office:value="0.946957002626849" calcext:value-type="percentage">
            <text:p>94,7%</text:p>
          </table:table-cell>
          <table:table-cell table:style-name="ce29" office:value-type="float" office:value="27397.36" calcext:value-type="float">
            <text:p>27.39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B30-Euskarabidea / Instituto Navarro del Euskera</text:p>
          </table:table-cell>
          <table:table-cell table:number-columns-repeated="2" table:style-name="ce26" office:value-type="float" office:value="28932" calcext:value-type="float">
            <text:p>28.932</text:p>
          </table:table-cell>
          <table:table-cell table:style-name="ce26" office:value-type="float" office:value="27397.36" calcext:value-type="float">
            <text:p>27.397</text:p>
          </table:table-cell>
          <table:table-cell table:style-name="ce27" office:value-type="percentage" office:value="0.946957002626849" calcext:value-type="percentage">
            <text:p>94,7%</text:p>
          </table:table-cell>
          <table:table-cell table:style-name="ce26" office:value-type="float" office:value="27397.36" calcext:value-type="float">
            <text:p>27.39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B3-Euskarabidea / Instituto Navarro del Euskera</text:p>
          </table:table-cell>
          <table:table-cell table:number-columns-repeated="2" table:style-name="ce23" office:value-type="float" office:value="28932" calcext:value-type="float">
            <text:p>28.932</text:p>
          </table:table-cell>
          <table:table-cell table:style-name="ce23" office:value-type="float" office:value="27397.36" calcext:value-type="float">
            <text:p>27.397</text:p>
          </table:table-cell>
          <table:table-cell table:style-name="ce24" office:value-type="percentage" office:value="0.946957002626849" calcext:value-type="percentage">
            <text:p>94,7%</text:p>
          </table:table-cell>
          <table:table-cell table:style-name="ce23" office:value-type="float" office:value="27397.36" calcext:value-type="float">
            <text:p>27.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40000 B4000 3800 000000 <text:s/>Ingresos por devolución de subve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0.08" calcext:value-type="float">
            <text:p>5.650</text:p>
          </table:table-cell>
          <table:table-cell table:style-name="ce17" office:value-type="string" calcext:value-type="string">
            <text:p>-</text:p>
          </table:table-cell>
          <table:table-cell office:value-type="float" office:value="5650.08" calcext:value-type="float">
            <text:p>5.65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 B40000-Dirección y servicios generales del Instituto Navarro para la Igualdad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650.08" calcext:value-type="float">
            <text:p>5.650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5650.08" calcext:value-type="float">
            <text:p>5.65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Total B40-Instituto Navarro para la Igualdad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650.08" calcext:value-type="float">
            <text:p>5.65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5650.08" calcext:value-type="float">
            <text:p>5.6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 B4-Instituto Navarro para la Igualdad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50.08" calcext:value-type="float">
            <text:p>5.65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5650.08" calcext:value-type="float">
            <text:p>5.65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B-Departamento de Relaciones Ciudadanas e Institucionales</text:p>
          </table:table-cell>
          <table:table-cell table:number-columns-repeated="2" table:style-name="ce20" office:value-type="float" office:value="529446" calcext:value-type="float">
            <text:p>529.446</text:p>
          </table:table-cell>
          <table:table-cell table:style-name="ce20" office:value-type="float" office:value="474998.84" calcext:value-type="float">
            <text:p>474.999</text:p>
          </table:table-cell>
          <table:table-cell table:style-name="ce21" office:value-type="percentage" office:value="0.897162014634165" calcext:value-type="percentage">
            <text:p>89,7%</text:p>
          </table:table-cell>
          <table:table-cell table:style-name="ce20" office:value-type="float" office:value="472598.84" calcext:value-type="float">
            <text:p>472.599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 general</text:p>
          </table:table-cell>
          <table:table-cell table:style-name="ce20" office:value-type="float" office:value="4164135407" calcext:value-type="float">
            <text:p>4.164.135.407</text:p>
          </table:table-cell>
          <table:table-cell table:style-name="ce20" office:value-type="float" office:value="4384569289.78" calcext:value-type="float">
            <text:p>4.384.569.290</text:p>
          </table:table-cell>
          <table:table-cell table:style-name="ce20" office:value-type="float" office:value="4102663588.49" calcext:value-type="float">
            <text:p>4.102.663.588</text:p>
          </table:table-cell>
          <table:table-cell table:style-name="ce21" office:value-type="percentage" office:value="0.93570504132593" calcext:value-type="percentage">
            <text:p>93,6%</text:p>
          </table:table-cell>
          <table:table-cell table:style-name="ce20" office:value-type="float" office:value="3857584944.10195" calcext:value-type="float">
            <text:p>3.857.584.944</text:p>
          </table:table-cell>
          <table:table-cell table:number-columns-repeated="1018"/>
        </table:table-row>
        <table:table-row table:style-name="ro1" table:number-rows-repeated="80">
          <table:table-cell table:number-columns-repeated="4"/>
          <table:table-cell table:style-name="ce17"/>
          <table:table-cell table:number-columns-repeated="1019"/>
        </table:table-row>
        <table:table-row table:style-name="ro1" table:number-rows-repeated="10477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CON" table:base-cell-address="$ECON.$A$1" table:cell-range-address="ECON.$A$2:ECON.$B$502"/>
        <table:named-expression table:name="FUNCIO" table:base-cell-address="$PROGRA.$A$1" table:expression="['file:///N:/EjecucionIngresos/2018/4%20trimestre%20DEF/PLANTILLA%20GASTOS.xls'#$FUNCIO.$A$2:.$B$1857]"/>
        <table:named-expression table:name="OrdEconI" table:base-cell-address="$PROGRA.$A$1" table:expression="['file:///N:/EjecucionIngresos/2018/4%20trimestre%20DEF/12-DIC%20prov/4-Elaboraci%C3%B3n%20fich%20Estado%20%20y%20env%C3%ADo/1-GeI.xls'#$Tablas_INGRESOS.$B$7:.$B$137]"/>
        <table:named-range table:name="ORGAN" table:base-cell-address="$ORGAN.$A$1" table:cell-range-address="ORGAN.$A$2:ORGAN.$B$2000"/>
        <table:named-expression table:name="PartRecaud" table:base-cell-address="$PROGRA.$A$1" table:expression="['file:///N:/EjecucionIngresos/2018/4%20trimestre%20DEF/12-DIC%20prov/4-Elaboraci%C3%B3n%20fich%20Estado%20%20y%20env%C3%ADo/1-GeI.xls'#$IRECAUD.$A$9:.$E$57]"/>
        <table:named-range table:name="PROGRA" table:base-cell-address="$PROGRA.$A$1" table:cell-range-address="PROGRA.$A$2:PROGRA.$B$500"/>
        <table:named-expression table:name="TabEconI" table:base-cell-address="$PROGRA.$A$1" table:expression="['file:///N:/EjecucionIngresos/2018/4%20trimestre%20DEF/12-DIC%20prov/4-Elaboraci%C3%B3n%20fich%20Estado%20%20y%20env%C3%ADo/1-GeI.xls'#$Tablas_INGRESOS.$B$7:.$I$137]"/>
        <table:named-expression table:name="TabEntid" table:base-cell-address="$PROGRA.$A$1" table:expression="['file:///N:/EjecucionIngresos/2018/4%20trimestre%20DEF/12-DIC%20prov/4-Elaboraci%C3%B3n%20fich%20Estado%20%20y%20env%C3%ADo/1-GeI.xls'#$Tabla_ENTES.$B$5:.$G$17]"/>
        <table:named-expression table:name="TabPart" table:base-cell-address="$PROGRA.$A$1" table:expression="['file:///N:/EjecucionIngresos/2018/4%20trimestre%20DEF/12-DIC%20prov/4-Elaboraci%C3%B3n%20fich%20Estado%20%20y%20env%C3%ADo/1-GeI.xls'#$Tablas_INGRESOS.$B$143:.$H$287]"/>
      </table:named-expressions>
      <table:database-ranges>
        <table:database-range table:name="__Anonymous_Sheet_DB__3" table:target-range-address="OD.A1:OD.F6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OSCAR</meta:initial-creator>
    <dc:creator>n054584</dc:creator>
    <meta:creation-date>2013-10-09T08:08:15Z</meta:creation-date>
    <dc:date>2019-05-27T11:47:38Z</dc:date>
    <meta:print-date>2016-11-02T08:52:41Z</meta:print-date>
    <meta:document-statistic meta:table-count="4" meta:cell-count="9189" meta:object-count="0"/>
  </office:meta>
</office:document-meta>
</file>