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style:vertical-align="middle" fo:wrap-option="wrap" fo:background-color="#C0C0C0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middle" fo:wrap-option="wrap" fo:background-color="#C0C0C0"/>
    </style:style>
    <style:style style:name="ce18" style:family="table-cell" style:parent-style-name="Default" style:data-style-name="N0"/>
    <style:style style:name="ce19" style:family="table-cell" style:parent-style-name="Bueno" style:data-style-name="N3">
      <style:table-cell-properties fo:background-color="#C6EFCE"/>
      <style:text-properties fo:color="#006100" style:font-family-generic="swiss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5B3D7" fo:border-bottom="none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95B3D7" fo:border-bottom="none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95B3D7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95B3D7"/>
    </style:style>
    <style:style style:name="ce25" style:family="table-cell" style:parent-style-name="Default" style:data-style-name="N0">
      <style:table-cell-properties fo:border-top="thin solid #95B3D7" fo:border-bottom="thin solid #95B3D7" fo:border-left="none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3">
      <style:table-cell-properties fo:border="thin solid #95B3D7" style:vertical-align="automatic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3">
      <style:table-cell-properties fo:border="thin solid #95B3D7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95B3D7" fo:border-bottom="thin solid #95B3D7" fo:border-left="none" fo:border-right="none" style:vertical-align="top" fo:wrap-option="wrap" fo:background-color="#CCFF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5B3D7" fo:border-bottom="thin solid #95B3D7" fo:border-left="none" fo:border-right="none" style:vertical-align="top" fo:wrap-option="wrap" fo:background-color="#FFFF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95B3D7" fo:border-bottom="thin solid #95B3D7" fo:border-left="none" fo:border-right="none" style:vertical-align="top" fo:wrap-option="wrap" fo:background-color="#FFCC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95B3D7" fo:border-bottom="thin solid #95B3D7" fo:border-left="none" fo:border-right="none" style:vertical-align="top" fo:wrap-option="wrap" fo:background-color="#CC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1.1666666666667cm" style:use-optimal-column-width="true"/>
    </style:style>
    <style:style style:name="co7" style:family="table-column">
      <style:table-column-properties fo:break-before="auto" style:column-width="22.145625cm" style:use-optimal-column-width="true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4.3404166666667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18">
            <text:p>Estructuras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float" office:value="383" table:formula="of:=SUBTOTAL(3;[.A3:.A5000])" table:style-name="ce1">
            <text:p>383</text:p>
          </table:table-cell>
          <table:table-cell office:value-type="float" office:value="383" table:formula="of:=SUBTOTAL(3;[.B3:.B5000])" table:style-name="ce1">
            <text:p>3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</text:p>
          </table:table-cell>
          <table:table-cell office:value-type="string" table:style-name="ce4">
            <text:p>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</text:p>
          </table:table-cell>
          <table:table-cell office:value-type="string" table:style-name="ce4">
            <text:p>Actividades generales de 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0</text:p>
          </table:table-cell>
          <table:table-cell office:value-type="string" table:style-name="ce4">
            <text:p>Dirección del Gobiern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1</text:p>
          </table:table-cell>
          <table:table-cell office:value-type="string" table:style-name="ce4">
            <text:p>Dirección y servicio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2</text:p>
          </table:table-cell>
          <table:table-cell office:value-type="string" table:style-name="ce4">
            <text:p>Secretariado de Gobierno y acción norma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3</text:p>
          </table:table-cell>
          <table:table-cell office:value-type="string" table:style-name="ce4">
            <text:p>Edición del Boletín Oficial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4</text:p>
          </table:table-cell>
          <table:table-cell office:value-type="string" table:style-name="ce4">
            <text:p>Actividades de asesoría juríd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5</text:p>
          </table:table-cell>
          <table:table-cell office:value-type="string" table:style-name="ce4">
            <text:p>Servicio de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7</text:p>
          </table:table-cell>
          <table:table-cell office:value-type="string" table:style-name="ce4">
            <text:p>Actividades del Tribunal Administrativ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</text:p>
          </table:table-cell>
          <table:table-cell office:value-type="string" table:style-name="ce4">
            <text:p>Función pública e Instituto Navarro de Administr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</text:p>
          </table:table-cell>
          <table:table-cell office:value-type="string" table:style-name="ce4">
            <text:p>Fun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002</text:p>
          </table:table-cell>
          <table:table-cell office:value-type="string" table:style-name="ce4">
            <text:p>Gestión económica del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2</text:p>
          </table:table-cell>
          <table:table-cell office:value-type="string" table:style-name="ce4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</text:p>
          </table:table-cell>
          <table:table-cell office:value-type="string" table:style-name="ce4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</text:p>
          </table:table-cell>
          <table:table-cell office:value-type="string" table:style-name="ce4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0</text:p>
          </table:table-cell>
          <table:table-cell office:value-type="string" table:style-name="ce4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3</text:p>
          </table:table-cell>
          <table:table-cell office:value-type="string" table:style-name="ce4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5</text:p>
          </table:table-cell>
          <table:table-cell office:value-type="string" table:style-name="ce4">
            <text:p>Estrategia navarra de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</text:p>
          </table:table-cell>
          <table:table-cell office:value-type="string" table:style-name="ce4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000</text:p>
          </table:table-cell>
          <table:table-cell office:value-type="string" table:style-name="ce4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</text:p>
          </table:table-cell>
          <table:table-cell office:value-type="string" table:style-name="ce4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0</text:p>
          </table:table-cell>
          <table:table-cell office:value-type="string" table:style-name="ce4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1</text:p>
          </table:table-cell>
          <table:table-cell office:value-type="string" table:style-name="ce4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0</text:p>
          </table:table-cell>
          <table:table-cell office:value-type="string" table:style-name="ce4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1</text:p>
          </table:table-cell>
          <table:table-cell office:value-type="string" table:style-name="ce4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2</text:p>
          </table:table-cell>
          <table:table-cell office:value-type="string" table:style-name="ce4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3</text:p>
          </table:table-cell>
          <table:table-cell office:value-type="string" table:style-name="ce4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4</text:p>
          </table:table-cell>
          <table:table-cell office:value-type="string" table:style-name="ce4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5</text:p>
          </table:table-cell>
          <table:table-cell office:value-type="string" table:style-name="ce4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6</text:p>
          </table:table-cell>
          <table:table-cell office:value-type="string" table:style-name="ce4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7</text:p>
          </table:table-cell>
          <table:table-cell office:value-type="string" table:style-name="ce4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0</text:p>
          </table:table-cell>
          <table:table-cell office:value-type="string" table:style-name="ce4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1</text:p>
          </table:table-cell>
          <table:table-cell office:value-type="string" table:style-name="ce4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2</text:p>
          </table:table-cell>
          <table:table-cell office:value-type="string" table:style-name="ce4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</text:p>
          </table:table-cell>
          <table:table-cell office:value-type="string" table:style-name="ce4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</text:p>
          </table:table-cell>
          <table:table-cell office:value-type="string" table:style-name="ce4">
            <text:p>Promoción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0</text:p>
          </table:table-cell>
          <table:table-cell office:value-type="string" table:style-name="ce4">
            <text:p>Dirección y servicios generales del 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1</text:p>
          </table:table-cell>
          <table:table-cell office:value-type="string" table:style-name="ce4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2</text:p>
          </table:table-cell>
          <table:table-cell office:value-type="string" table:style-name="ce4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1</text:p>
          </table:table-cell>
          <table:table-cell office:value-type="string" table:style-name="ce4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2</text:p>
          </table:table-cell>
          <table:table-cell office:value-type="string" table:style-name="ce4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4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000</text:p>
          </table:table-cell>
          <table:table-cell office:value-type="string" table:style-name="ce4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4">
            <text:p>Política económica, presupuestaria,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4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0</text:p>
          </table:table-cell>
          <table:table-cell office:value-type="string" table:style-name="ce4">
            <text:p>Dirección y servicios generales de 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1</text:p>
          </table:table-cell>
          <table:table-cell office:value-type="string" table:style-name="ce4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3</text:p>
          </table:table-cell>
          <table:table-cell office:value-type="string" table:style-name="ce4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4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1</text:p>
          </table:table-cell>
          <table:table-cell office:value-type="string" table:style-name="ce4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2</text:p>
          </table:table-cell>
          <table:table-cell office:value-type="string" table:style-name="ce4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3</text:p>
          </table:table-cell>
          <table:table-cell office:value-type="string" table:style-name="ce4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4</text:p>
          </table:table-cell>
          <table:table-cell office:value-type="string" table:style-name="ce4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4">
            <text:p>Control interno y 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1</text:p>
          </table:table-cell>
          <table:table-cell office:value-type="string" table:style-name="ce4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2</text:p>
          </table:table-cell>
          <table:table-cell office:value-type="string" table:style-name="ce4">
            <text:p>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3</text:p>
          </table:table-cell>
          <table:table-cell office:value-type="string" table:style-name="ce4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4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00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000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000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000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4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0</text:p>
          </table:table-cell>
          <table:table-cell office:value-type="string" table:style-name="ce4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1</text:p>
          </table:table-cell>
          <table:table-cell office:value-type="string" table:style-name="ce4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2</text:p>
          </table:table-cell>
          <table:table-cell office:value-type="string" table:style-name="ce4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3</text:p>
          </table:table-cell>
          <table:table-cell office:value-type="string" table:style-name="ce4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4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1</text:p>
          </table:table-cell>
          <table:table-cell office:value-type="string" table:style-name="ce4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2</text:p>
          </table:table-cell>
          <table:table-cell office:value-type="string" table:style-name="ce4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3</text:p>
          </table:table-cell>
          <table:table-cell office:value-type="string" table:style-name="ce4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4</text:p>
          </table:table-cell>
          <table:table-cell office:value-type="string" table:style-name="ce4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0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1</text:p>
          </table:table-cell>
          <table:table-cell office:value-type="string" table:style-name="ce4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4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1</text:p>
          </table:table-cell>
          <table:table-cell office:value-type="string" table:style-name="ce4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2</text:p>
          </table:table-cell>
          <table:table-cell office:value-type="string" table:style-name="ce4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1</text:p>
          </table:table-cell>
          <table:table-cell office:value-type="string" table:style-name="ce4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4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0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4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4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0</text:p>
          </table:table-cell>
          <table:table-cell office:value-type="string" table:style-name="ce4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1</text:p>
          </table:table-cell>
          <table:table-cell office:value-type="string" table:style-name="ce4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4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0</text:p>
          </table:table-cell>
          <table:table-cell office:value-type="string" table:style-name="ce4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1</text:p>
          </table:table-cell>
          <table:table-cell office:value-type="string" table:style-name="ce4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4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4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0</text:p>
          </table:table-cell>
          <table:table-cell office:value-type="string" table:style-name="ce4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1</text:p>
          </table:table-cell>
          <table:table-cell office:value-type="string" table:style-name="ce4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2</text:p>
          </table:table-cell>
          <table:table-cell office:value-type="string" table:style-name="ce4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3</text:p>
          </table:table-cell>
          <table:table-cell office:value-type="string" table:style-name="ce4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4</text:p>
          </table:table-cell>
          <table:table-cell office:value-type="string" table:style-name="ce4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4">
            <text:p>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4">
            <text:p>Planificación y ordenación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0</text:p>
          </table:table-cell>
          <table:table-cell office:value-type="string" table:style-name="ce4">
            <text:p>Actividades generales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1</text:p>
          </table:table-cell>
          <table:table-cell office:value-type="string" table:style-name="ce4">
            <text:p>Planificación, régimen jurídico y moder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2</text:p>
          </table:table-cell>
          <table:table-cell office:value-type="string" table:style-name="ce4">
            <text:p>Ordenación, gestión y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4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0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000</text:p>
          </table:table-cell>
          <table:table-cell office:value-type="string" table:style-name="ce4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000</text:p>
          </table:table-cell>
          <table:table-cell office:value-type="string" table:style-name="ce4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00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4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1</text:p>
          </table:table-cell>
          <table:table-cell office:value-type="string" table:style-name="ce4">
            <text:p>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1</text:p>
          </table:table-cell>
          <table:table-cell office:value-type="string" table:style-name="ce4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2</text:p>
          </table:table-cell>
          <table:table-cell office:value-type="string" table:style-name="ce4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3</text:p>
          </table:table-cell>
          <table:table-cell office:value-type="string" table:style-name="ce4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4</text:p>
          </table:table-cell>
          <table:table-cell office:value-type="string" table:style-name="ce4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5</text:p>
          </table:table-cell>
          <table:table-cell office:value-type="string" table:style-name="ce4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4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</text:p>
          </table:table-cell>
          <table:table-cell office:value-type="string" table:style-name="ce4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1</text:p>
          </table:table-cell>
          <table:table-cell office:value-type="string" table:style-name="ce4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2</text:p>
          </table:table-cell>
          <table:table-cell office:value-type="string" table:style-name="ce4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4</text:p>
          </table:table-cell>
          <table:table-cell office:value-type="string" table:style-name="ce4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5</text:p>
          </table:table-cell>
          <table:table-cell office:value-type="string" table:style-name="ce4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6</text:p>
          </table:table-cell>
          <table:table-cell office:value-type="string" table:style-name="ce4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</text:p>
          </table:table-cell>
          <table:table-cell office:value-type="string" table:style-name="ce4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1</text:p>
          </table:table-cell>
          <table:table-cell office:value-type="string" table:style-name="ce4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2</text:p>
          </table:table-cell>
          <table:table-cell office:value-type="string" table:style-name="ce4">
            <text:p>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4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0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4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0</text:p>
          </table:table-cell>
          <table:table-cell office:value-type="string" table:style-name="ce4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1</text:p>
          </table:table-cell>
          <table:table-cell office:value-type="string" table:style-name="ce4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3</text:p>
          </table:table-cell>
          <table:table-cell office:value-type="string" table:style-name="ce4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4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</text:p>
          </table:table-cell>
          <table:table-cell office:value-type="string" table:style-name="ce4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0</text:p>
          </table:table-cell>
          <table:table-cell office:value-type="string" table:style-name="ce4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1</text:p>
          </table:table-cell>
          <table:table-cell office:value-type="string" table:style-name="ce4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2</text:p>
          </table:table-cell>
          <table:table-cell office:value-type="string" table:style-name="ce4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3</text:p>
          </table:table-cell>
          <table:table-cell office:value-type="string" table:style-name="ce4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1</text:p>
          </table:table-cell>
          <table:table-cell office:value-type="string" table:style-name="ce4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2</text:p>
          </table:table-cell>
          <table:table-cell office:value-type="string" table:style-name="ce4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3</text:p>
          </table:table-cell>
          <table:table-cell office:value-type="string" table:style-name="ce4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4</text:p>
          </table:table-cell>
          <table:table-cell office:value-type="string" table:style-name="ce4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4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</text:p>
          </table:table-cell>
          <table:table-cell office:value-type="string" table:style-name="ce4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0</text:p>
          </table:table-cell>
          <table:table-cell office:value-type="string" table:style-name="ce4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1</text:p>
          </table:table-cell>
          <table:table-cell office:value-type="string" table:style-name="ce4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2</text:p>
          </table:table-cell>
          <table:table-cell office:value-type="string" table:style-name="ce4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4</text:p>
          </table:table-cell>
          <table:table-cell office:value-type="string" table:style-name="ce4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5</text:p>
          </table:table-cell>
          <table:table-cell office:value-type="string" table:style-name="ce4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6</text:p>
          </table:table-cell>
          <table:table-cell office:value-type="string" table:style-name="ce4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7</text:p>
          </table:table-cell>
          <table:table-cell office:value-type="string" table:style-name="ce4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8</text:p>
          </table:table-cell>
          <table:table-cell office:value-type="string" table:style-name="ce4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</text:p>
          </table:table-cell>
          <table:table-cell office:value-type="string" table:style-name="ce4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004</text:p>
          </table:table-cell>
          <table:table-cell office:value-type="string" table:style-name="ce4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</text:p>
          </table:table-cell>
          <table:table-cell office:value-type="string" table:style-name="ce4">
            <text:p>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0</text:p>
          </table:table-cell>
          <table:table-cell office:value-type="string" table:style-name="ce4">
            <text:p>Actividad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4</text:p>
          </table:table-cell>
          <table:table-cell office:value-type="string" table:style-name="ce4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</text:p>
          </table:table-cell>
          <table:table-cell office:value-type="string" table:style-name="ce4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0</text:p>
          </table:table-cell>
          <table:table-cell office:value-type="string" table:style-name="ce4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1</text:p>
          </table:table-cell>
          <table:table-cell office:value-type="string" table:style-name="ce4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</text:p>
          </table:table-cell>
          <table:table-cell office:value-type="string" table:style-name="ce4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0</text:p>
          </table:table-cell>
          <table:table-cell office:value-type="string" table:style-name="ce4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1</text:p>
          </table:table-cell>
          <table:table-cell office:value-type="string" table:style-name="ce4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</text:p>
          </table:table-cell>
          <table:table-cell office:value-type="string" table:style-name="ce4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1</text:p>
          </table:table-cell>
          <table:table-cell office:value-type="string" table:style-name="ce4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5</text:p>
          </table:table-cell>
          <table:table-cell office:value-type="string" table:style-name="ce4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4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4</text:p>
          </table:table-cell>
          <table:table-cell office:value-type="string" table:style-name="ce4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4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</text:p>
          </table:table-cell>
          <table:table-cell office:value-type="string" table:style-name="ce4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0</text:p>
          </table:table-cell>
          <table:table-cell office:value-type="string" table:style-name="ce4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1</text:p>
          </table:table-cell>
          <table:table-cell office:value-type="string" table:style-name="ce4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2</text:p>
          </table:table-cell>
          <table:table-cell office:value-type="string" table:style-name="ce4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4</text:p>
          </table:table-cell>
          <table:table-cell office:value-type="string" table:style-name="ce4">
            <text:p>Producción y sanidad anim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5</text:p>
          </table:table-cell>
          <table:table-cell office:value-type="string" table:style-name="ce4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6</text:p>
          </table:table-cell>
          <table:table-cell office:value-type="string" table:style-name="ce4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7</text:p>
          </table:table-cell>
          <table:table-cell office:value-type="string" table:style-name="ce4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8</text:p>
          </table:table-cell>
          <table:table-cell office:value-type="string" table:style-name="ce4">
            <text:p>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4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</text:p>
          </table:table-cell>
          <table:table-cell office:value-type="string" table:style-name="ce4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1</text:p>
          </table:table-cell>
          <table:table-cell office:value-type="string" table:style-name="ce4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3</text:p>
          </table:table-cell>
          <table:table-cell office:value-type="string" table:style-name="ce4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4</text:p>
          </table:table-cell>
          <table:table-cell office:value-type="string" table:style-name="ce4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5</text:p>
          </table:table-cell>
          <table:table-cell office:value-type="string" table:style-name="ce4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6</text:p>
          </table:table-cell>
          <table:table-cell office:value-type="string" table:style-name="ce4">
            <text:p>Planes y progra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7</text:p>
          </table:table-cell>
          <table:table-cell office:value-type="string" table:style-name="ce4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1</text:p>
          </table:table-cell>
          <table:table-cell office:value-type="string" table:style-name="ce4">
            <text:p>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2</text:p>
          </table:table-cell>
          <table:table-cell office:value-type="string" table:style-name="ce4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3</text:p>
          </table:table-cell>
          <table:table-cell office:value-type="string" table:style-name="ce4">
            <text:p>Biod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8</text:p>
          </table:table-cell>
          <table:table-cell office:value-type="string" table:style-name="ce4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4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0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0</text:p>
          </table:table-cell>
          <table:table-cell office:value-type="string" table:style-name="ce4">
            <text:p>Dirección y servicios generales de 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1</text:p>
          </table:table-cell>
          <table:table-cell office:value-type="string" table:style-name="ce4">
            <text:p>Competitiv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3</text:p>
          </table:table-cell>
          <table:table-cell office:value-type="string" table:style-name="ce4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7</text:p>
          </table:table-cell>
          <table:table-cell office:value-type="string" table:style-name="ce4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12</text:p>
          </table:table-cell>
          <table:table-cell office:value-type="string" table:style-name="ce4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4">
            <text:p>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</text:p>
          </table:table-cell>
          <table:table-cell office:value-type="string" table:style-name="ce4">
            <text:p>Ordenación industrial, proyectos estratégicos S3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0</text:p>
          </table:table-cell>
          <table:table-cell office:value-type="string" table:style-name="ce4">
            <text:p>Dirección y servicios generales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1</text:p>
          </table:table-cell>
          <table:table-cell office:value-type="string" table:style-name="ce4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4</text:p>
          </table:table-cell>
          <table:table-cell office:value-type="string" table:style-name="ce4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5</text:p>
          </table:table-cell>
          <table:table-cell office:value-type="string" table:style-name="ce4">
            <text:p>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4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</text:p>
          </table:table-cell>
          <table:table-cell office:value-type="string" table:style-name="ce4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0</text:p>
          </table:table-cell>
          <table:table-cell office:value-type="string" table:style-name="ce4">
            <text:p>Dirección y servicios generales del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1</text:p>
          </table:table-cell>
          <table:table-cell office:value-type="string" table:style-name="ce4">
            <text:p>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2</text:p>
          </table:table-cell>
          <table:table-cell office:value-type="string" table:style-name="ce4">
            <text:p>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4</text:p>
          </table:table-cell>
          <table:table-cell office:value-type="string" table:style-name="ce4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5</text:p>
          </table:table-cell>
          <table:table-cell office:value-type="string" table:style-name="ce4">
            <text:p>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4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2</text:p>
          </table:table-cell>
          <table:table-cell office:value-type="string" table:style-name="ce4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3</text:p>
          </table:table-cell>
          <table:table-cell office:value-type="string" table:style-name="ce4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4</text:p>
          </table:table-cell>
          <table:table-cell office:value-type="string" table:style-name="ce4">
            <text:p>Cooperación internacional al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</text:p>
          </table:table-cell>
          <table:table-cell office:value-type="string" table:style-name="ce4">
            <text:p>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</text:p>
          </table:table-cell>
          <table:table-cell office:value-type="string" table:style-name="ce4">
            <text:p>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0</text:p>
          </table:table-cell>
          <table:table-cell office:value-type="string" table:style-name="ce4">
            <text:p>Actividades generales del 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1</text:p>
          </table:table-cell>
          <table:table-cell office:value-type="string" table:style-name="ce4">
            <text:p>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2</text:p>
          </table:table-cell>
          <table:table-cell office:value-type="string" table:style-name="ce4">
            <text:p>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0</text:p>
          </table:table-cell>
          <table:table-cell office:value-type="string" table:style-name="ce4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2</text:p>
          </table:table-cell>
          <table:table-cell office:value-type="string" table:style-name="ce4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3</text:p>
          </table:table-cell>
          <table:table-cell office:value-type="string" table:style-name="ce4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4</text:p>
          </table:table-cell>
          <table:table-cell office:value-type="string" table:style-name="ce4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5</text:p>
          </table:table-cell>
          <table:table-cell office:value-type="string" table:style-name="ce4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6</text:p>
          </table:table-cell>
          <table:table-cell office:value-type="string" table:style-name="ce4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7</text:p>
          </table:table-cell>
          <table:table-cell office:value-type="string" table:style-name="ce4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8</text:p>
          </table:table-cell>
          <table:table-cell office:value-type="string" table:style-name="ce4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4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</text:p>
          </table:table-cell>
          <table:table-cell office:value-type="string" table:style-name="ce4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1</text:p>
          </table:table-cell>
          <table:table-cell office:value-type="string" table:style-name="ce4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2</text:p>
          </table:table-cell>
          <table:table-cell office:value-type="string" table:style-name="ce4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3</text:p>
          </table:table-cell>
          <table:table-cell office:value-type="string" table:style-name="ce4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0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</text:p>
          </table:table-cell>
          <table:table-cell office:value-type="string" table:style-name="ce4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4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0</text:p>
          </table:table-cell>
          <table:table-cell office:value-type="string" table:style-name="ce4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1</text:p>
          </table:table-cell>
          <table:table-cell office:value-type="string" table:style-name="ce4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2</text:p>
          </table:table-cell>
          <table:table-cell office:value-type="string" table:style-name="ce4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3</text:p>
          </table:table-cell>
          <table:table-cell office:value-type="string" table:style-name="ce4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4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1</text:p>
          </table:table-cell>
          <table:table-cell office:value-type="string" table:style-name="ce4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2</text:p>
          </table:table-cell>
          <table:table-cell office:value-type="string" table:style-name="ce4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4">
            <text:p>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4">
            <text:p>Promoción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0</text:p>
          </table:table-cell>
          <table:table-cell office:value-type="string" table:style-name="ce4">
            <text:p>Dirección y servicios generales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1</text:p>
          </table:table-cell>
          <table:table-cell office:value-type="string" table:style-name="ce4">
            <text:p>Infraestructuras de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2</text:p>
          </table:table-cell>
          <table:table-cell office:value-type="string" table:style-name="ce4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001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1</text:p>
          </table:table-cell>
          <table:table-cell office:value-type="string" table:style-name="ce4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2</text:p>
          </table:table-cell>
          <table:table-cell office:value-type="string" table:style-name="ce4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1</text:p>
          </table:table-cell>
          <table:table-cell office:value-type="string" table:style-name="ce1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2</text:p>
          </table:table-cell>
          <table:table-cell office:value-type="string" table:style-name="ce1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3</text:p>
          </table:table-cell>
          <table:table-cell office:value-type="string" table:style-name="ce1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sif.</text:p>
          </table:table-cell>
          <table:table-cell office:value-type="string" table:style-name="ce1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1</text:p>
          </table:table-cell>
          <table:table-cell office:value-type="string" table:style-name="ce1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2</text:p>
          </table:table-cell>
          <table:table-cell office:value-type="string" table:style-name="ce1">
            <text:p>Coopera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0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1</text:p>
          </table:table-cell>
          <table:table-cell office:value-type="string" table:style-name="ce1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2</text:p>
          </table:table-cell>
          <table:table-cell office:value-type="string" table:style-name="ce1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</text:p>
          </table:table-cell>
          <table:table-cell office:value-type="string" table:style-name="ce1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0</text:p>
          </table:table-cell>
          <table:table-cell office:value-type="string" table:style-name="ce1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1</text:p>
          </table:table-cell>
          <table:table-cell office:value-type="string" table:style-name="ce1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2</text:p>
          </table:table-cell>
          <table:table-cell office:value-type="string" table:style-name="ce1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0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0</text:p>
          </table:table-cell>
          <table:table-cell office:value-type="string" table:style-name="ce1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0</text:p>
          </table:table-cell>
          <table:table-cell office:value-type="string" table:style-name="ce1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1</text:p>
          </table:table-cell>
          <table:table-cell office:value-type="string" table:style-name="ce1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2</text:p>
          </table:table-cell>
          <table:table-cell office:value-type="string" table:style-name="ce1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0</text:p>
          </table:table-cell>
          <table:table-cell office:value-type="string" table:style-name="ce1">
            <text:p>Actividades generales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1</text:p>
          </table:table-cell>
          <table:table-cell office:value-type="string" table:style-name="ce1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30002</text:p>
          </table:table-cell>
          <table:table-cell office:value-type="string" table:style-name="ce1">
            <text:p>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30003</text:p>
          </table:table-cell>
          <table:table-cell office:value-type="string" table:style-name="ce1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5</text:p>
          </table:table-cell>
          <table:table-cell office:value-type="string" table:style-name="ce1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6</text:p>
          </table:table-cell>
          <table:table-cell office:value-type="string" table:style-name="ce1">
            <text:p>Sistemas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0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1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2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3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8191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2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18">
            <text:p>Estructuras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</text:p>
          </table:table-cell>
          <table:table-cell office:value-type="string" table:style-name="ce7">
            <text:p>Departamento de Presidencia, Igualdad, Función Pública e Interior</text:p>
          </table:table-cell>
          <table:table-cell office:value-type="float" office:value="2077" table:formula="of:=SUBTOTAL(3;[.A3:.A5000])" table:style-name="ce1">
            <text:p>2077</text:p>
          </table:table-cell>
          <table:table-cell office:value-type="float" office:value="2077" table:formula="of:=SUBTOTAL(3;[.B3:.B5000])" table:style-name="ce1">
            <text:p>20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0</text:p>
          </table:table-cell>
          <table:table-cell office:value-type="string" table:style-name="ce7">
            <text:p>Presidenta del Gobier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1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0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2</text:p>
          </table:table-cell>
          <table:table-cell office:value-type="string" table:style-name="ce7">
            <text:p>Negociado de Secretaría y Docum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1</text:p>
          </table:table-cell>
          <table:table-cell office:value-type="string" table:style-name="ce7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10</text:p>
          </table:table-cell>
          <table:table-cell office:value-type="string" table:style-name="ce7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0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1</text:p>
          </table:table-cell>
          <table:table-cell office:value-type="string" table:style-name="ce7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2</text:p>
          </table:table-cell>
          <table:table-cell office:value-type="string" table:style-name="ce7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0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0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1</text:p>
          </table:table-cell>
          <table:table-cell office:value-type="string" table:style-name="ce7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2</text:p>
          </table:table-cell>
          <table:table-cell office:value-type="string" table:style-name="ce7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3</text:p>
          </table:table-cell>
          <table:table-cell office:value-type="string" table:style-name="ce7">
            <text:p>Negociado de Coordinación Bilingü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0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0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</text:p>
          </table:table-cell>
          <table:table-cell office:value-type="string" table:style-name="ce7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0</text:p>
          </table:table-cell>
          <table:table-cell office:value-type="string" table:style-name="ce7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</text:p>
          </table:table-cell>
          <table:table-cell office:value-type="string" table:style-name="ce7">
            <text:p>Secció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0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0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0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</text:p>
          </table:table-cell>
          <table:table-cell office:value-type="string" table:style-name="ce7">
            <text:p>Unidad Delegada de Protección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1</text:p>
          </table:table-cell>
          <table:table-cell office:value-type="string" table:style-name="ce7">
            <text:p>Negociado de Gestión Administrativa del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0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1</text:p>
          </table:table-cell>
          <table:table-cell office:value-type="string" table:style-name="ce7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2</text:p>
          </table:table-cell>
          <table:table-cell office:value-type="string" table:style-name="ce7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1</text:p>
          </table:table-cell>
          <table:table-cell office:value-type="string" table:style-name="ce7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</text:p>
          </table:table-cell>
          <table:table-cell office:value-type="string" table:style-name="ce7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0</text:p>
          </table:table-cell>
          <table:table-cell office:value-type="string" table:style-name="ce7">
            <text:p>Se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0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0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0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0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1</text:p>
          </table:table-cell>
          <table:table-cell office:value-type="string" table:style-name="ce7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2</text:p>
          </table:table-cell>
          <table:table-cell office:value-type="string" table:style-name="ce7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0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0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0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0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1</text:p>
          </table:table-cell>
          <table:table-cell office:value-type="string" table:style-name="ce7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2</text:p>
          </table:table-cell>
          <table:table-cell office:value-type="string" table:style-name="ce7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3</text:p>
          </table:table-cell>
          <table:table-cell office:value-type="string" table:style-name="ce7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4</text:p>
          </table:table-cell>
          <table:table-cell office:value-type="string" table:style-name="ce7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5</text:p>
          </table:table-cell>
          <table:table-cell office:value-type="string" table:style-name="ce7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6</text:p>
          </table:table-cell>
          <table:table-cell office:value-type="string" table:style-name="ce7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7</text:p>
          </table:table-cell>
          <table:table-cell office:value-type="string" table:style-name="ce7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8</text:p>
          </table:table-cell>
          <table:table-cell office:value-type="string" table:style-name="ce7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9</text:p>
          </table:table-cell>
          <table:table-cell office:value-type="string" table:style-name="ce7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A</text:p>
          </table:table-cell>
          <table:table-cell office:value-type="string" table:style-name="ce7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0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1</text:p>
          </table:table-cell>
          <table:table-cell office:value-type="string" table:style-name="ce7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2</text:p>
          </table:table-cell>
          <table:table-cell office:value-type="string" table:style-name="ce7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0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4</text:p>
          </table:table-cell>
          <table:table-cell office:value-type="string" table:style-name="ce7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5</text:p>
          </table:table-cell>
          <table:table-cell office:value-type="string" table:style-name="ce7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0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1</text:p>
          </table:table-cell>
          <table:table-cell office:value-type="string" table:style-name="ce7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2</text:p>
          </table:table-cell>
          <table:table-cell office:value-type="string" table:style-name="ce7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3</text:p>
          </table:table-cell>
          <table:table-cell office:value-type="string" table:style-name="ce7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0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1</text:p>
          </table:table-cell>
          <table:table-cell office:value-type="string" table:style-name="ce7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2</text:p>
          </table:table-cell>
          <table:table-cell office:value-type="string" table:style-name="ce7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3</text:p>
          </table:table-cell>
          <table:table-cell office:value-type="string" table:style-name="ce7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0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0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1</text:p>
          </table:table-cell>
          <table:table-cell office:value-type="string" table:style-name="ce7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2</text:p>
          </table:table-cell>
          <table:table-cell office:value-type="string" table:style-name="ce7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3</text:p>
          </table:table-cell>
          <table:table-cell office:value-type="string" table:style-name="ce7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0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1</text:p>
          </table:table-cell>
          <table:table-cell office:value-type="string" table:style-name="ce7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</text:p>
          </table:table-cell>
          <table:table-cell office:value-type="string" table:style-name="ce7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0</text:p>
          </table:table-cell>
          <table:table-cell office:value-type="string" table:style-name="ce7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0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0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0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0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0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0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0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0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0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0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1</text:p>
          </table:table-cell>
          <table:table-cell office:value-type="string" table:style-name="ce7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0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0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0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0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0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0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1</text:p>
          </table:table-cell>
          <table:table-cell office:value-type="string" table:style-name="ce7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2</text:p>
          </table:table-cell>
          <table:table-cell office:value-type="string" table:style-name="ce7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3</text:p>
          </table:table-cell>
          <table:table-cell office:value-type="string" table:style-name="ce7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4</text:p>
          </table:table-cell>
          <table:table-cell office:value-type="string" table:style-name="ce7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0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1</text:p>
          </table:table-cell>
          <table:table-cell office:value-type="string" table:style-name="ce7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2</text:p>
          </table:table-cell>
          <table:table-cell office:value-type="string" table:style-name="ce7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0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0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0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1</text:p>
          </table:table-cell>
          <table:table-cell office:value-type="string" table:style-name="ce7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2</text:p>
          </table:table-cell>
          <table:table-cell office:value-type="string" table:style-name="ce7">
            <text:p>Negociado de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0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0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0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0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0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1</text:p>
          </table:table-cell>
          <table:table-cell office:value-type="string" table:style-name="ce7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2</text:p>
          </table:table-cell>
          <table:table-cell office:value-type="string" table:style-name="ce7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4</text:p>
          </table:table-cell>
          <table:table-cell office:value-type="string" table:style-name="ce7">
            <text:p>Negociado de Coordinación Ed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0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0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0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0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0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</text:p>
          </table:table-cell>
          <table:table-cell office:value-type="string" table:style-name="ce7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0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1</text:p>
          </table:table-cell>
          <table:table-cell office:value-type="string" table:style-name="ce7">
            <text:p>Negociado de Centros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0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1</text:p>
          </table:table-cell>
          <table:table-cell office:value-type="string" table:style-name="ce7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0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1</text:p>
          </table:table-cell>
          <table:table-cell office:value-type="string" table:style-name="ce7">
            <text:p>Negociado de Movilidad Juven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2</text:p>
          </table:table-cell>
          <table:table-cell office:value-type="string" table:style-name="ce7">
            <text:p>Negociado de Creatividad Juvenil y Otros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3</text:p>
          </table:table-cell>
          <table:table-cell office:value-type="string" table:style-name="ce7">
            <text:p>Negociado de Entidades Locales y Asociaciones Juven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0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0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0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0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1</text:p>
          </table:table-cell>
          <table:table-cell office:value-type="string" table:style-name="ce7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0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0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1</text:p>
          </table:table-cell>
          <table:table-cell office:value-type="string" table:style-name="ce7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4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0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1</text:p>
          </table:table-cell>
          <table:table-cell office:value-type="string" table:style-name="ce7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</text:p>
          </table:table-cell>
          <table:table-cell office:value-type="string" table:style-name="ce7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0</text:p>
          </table:table-cell>
          <table:table-cell office:value-type="string" table:style-name="ce7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1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3</text:p>
          </table:table-cell>
          <table:table-cell office:value-type="string" table:style-name="ce7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5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</text:p>
          </table:table-cell>
          <table:table-cell office:value-type="string" table:style-name="ce7">
            <text:p>Sección de.Sociedades PúbI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0</text:p>
          </table:table-cell>
          <table:table-cell office:value-type="string" table:style-name="ce7">
            <text:p>Sección de Sociedades PúbI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1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0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0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0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0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0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1</text:p>
          </table:table-cell>
          <table:table-cell office:value-type="string" table:style-name="ce7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0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0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1</text:p>
          </table:table-cell>
          <table:table-cell office:value-type="string" table:style-name="ce7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4</text:p>
          </table:table-cell>
          <table:table-cell office:value-type="string" table:style-name="ce7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0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0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0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0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0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0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1</text:p>
          </table:table-cell>
          <table:table-cell office:value-type="string" table:style-name="ce7">
            <text:p>Negociado de Control de Ayudas Direc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0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0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0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1</text:p>
          </table:table-cell>
          <table:table-cell office:value-type="string" table:style-name="ce7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0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0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0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0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0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1</text:p>
          </table:table-cell>
          <table:table-cell office:value-type="string" table:style-name="ce7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0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0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2</text:p>
          </table:table-cell>
          <table:table-cell office:value-type="string" table:style-name="ce7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0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1</text:p>
          </table:table-cell>
          <table:table-cell office:value-type="string" table:style-name="ce7">
            <text:p>Negociado de Gestión y Control de los Accesos a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0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1</text:p>
          </table:table-cell>
          <table:table-cell office:value-type="string" table:style-name="ce7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0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2</text:p>
          </table:table-cell>
          <table:table-cell office:value-type="string" table:style-name="ce7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0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1</text:p>
          </table:table-cell>
          <table:table-cell office:value-type="string" table:style-name="ce7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0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0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0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0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0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1</text:p>
          </table:table-cell>
          <table:table-cell office:value-type="string" table:style-name="ce7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1</text:p>
          </table:table-cell>
          <table:table-cell office:value-type="string" table:style-name="ce7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2</text:p>
          </table:table-cell>
          <table:table-cell office:value-type="string" table:style-name="ce7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3</text:p>
          </table:table-cell>
          <table:table-cell office:value-type="string" table:style-name="ce7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4</text:p>
          </table:table-cell>
          <table:table-cell office:value-type="string" table:style-name="ce7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6</text:p>
          </table:table-cell>
          <table:table-cell office:value-type="string" table:style-name="ce7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7</text:p>
          </table:table-cell>
          <table:table-cell office:value-type="string" table:style-name="ce7">
            <text:p>Negociado de Registro y Control de Actuaciones Inspect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0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0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1</text:p>
          </table:table-cell>
          <table:table-cell office:value-type="string" table:style-name="ce7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0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3</text:p>
          </table:table-cell>
          <table:table-cell office:value-type="string" table:style-name="ce7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0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0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1</text:p>
          </table:table-cell>
          <table:table-cell office:value-type="string" table:style-name="ce7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0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1</text:p>
          </table:table-cell>
          <table:table-cell office:value-type="string" table:style-name="ce7">
            <text:p>Negociado de Asesoramiento, Formación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0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1</text:p>
          </table:table-cell>
          <table:table-cell office:value-type="string" table:style-name="ce7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2</text:p>
          </table:table-cell>
          <table:table-cell office:value-type="string" table:style-name="ce7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0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1</text:p>
          </table:table-cell>
          <table:table-cell office:value-type="string" table:style-name="ce7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1</text:p>
          </table:table-cell>
          <table:table-cell office:value-type="string" table:style-name="ce7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0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1</text:p>
          </table:table-cell>
          <table:table-cell office:value-type="string" table:style-name="ce7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2</text:p>
          </table:table-cell>
          <table:table-cell office:value-type="string" table:style-name="ce7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0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1</text:p>
          </table:table-cell>
          <table:table-cell office:value-type="string" table:style-name="ce7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0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1</text:p>
          </table:table-cell>
          <table:table-cell office:value-type="string" table:style-name="ce7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2</text:p>
          </table:table-cell>
          <table:table-cell office:value-type="string" table:style-name="ce7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3</text:p>
          </table:table-cell>
          <table:table-cell office:value-type="string" table:style-name="ce7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0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1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0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0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1</text:p>
          </table:table-cell>
          <table:table-cell office:value-type="string" table:style-name="ce7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0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1</text:p>
          </table:table-cell>
          <table:table-cell office:value-type="string" table:style-name="ce7">
            <text:p>Negociado de Gestión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0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0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0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0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0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0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1</text:p>
          </table:table-cell>
          <table:table-cell office:value-type="string" table:style-name="ce7">
            <text:p>Negociado de Planificación y Estudios Técn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2</text:p>
          </table:table-cell>
          <table:table-cell office:value-type="string" table:style-name="ce7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0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0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0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1</text:p>
          </table:table-cell>
          <table:table-cell office:value-type="string" table:style-name="ce7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2</text:p>
          </table:table-cell>
          <table:table-cell office:value-type="string" table:style-name="ce7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0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1</text:p>
          </table:table-cell>
          <table:table-cell office:value-type="string" table:style-name="ce7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2</text:p>
          </table:table-cell>
          <table:table-cell office:value-type="string" table:style-name="ce7">
            <text:p>Negociado de Ejecución y Control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0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0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1</text:p>
          </table:table-cell>
          <table:table-cell office:value-type="string" table:style-name="ce7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0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0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1</text:p>
          </table:table-cell>
          <table:table-cell office:value-type="string" table:style-name="ce7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2</text:p>
          </table:table-cell>
          <table:table-cell office:value-type="string" table:style-name="ce7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3</text:p>
          </table:table-cell>
          <table:table-cell office:value-type="string" table:style-name="ce7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4</text:p>
          </table:table-cell>
          <table:table-cell office:value-type="string" table:style-name="ce7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0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1</text:p>
          </table:table-cell>
          <table:table-cell office:value-type="string" table:style-name="ce7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2</text:p>
          </table:table-cell>
          <table:table-cell office:value-type="string" table:style-name="ce7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0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1</text:p>
          </table:table-cell>
          <table:table-cell office:value-type="string" table:style-name="ce7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2</text:p>
          </table:table-cell>
          <table:table-cell office:value-type="string" table:style-name="ce7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3</text:p>
          </table:table-cell>
          <table:table-cell office:value-type="string" table:style-name="ce7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1</text:p>
          </table:table-cell>
          <table:table-cell office:value-type="string" table:style-name="ce7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0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1</text:p>
          </table:table-cell>
          <table:table-cell office:value-type="string" table:style-name="ce7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2</text:p>
          </table:table-cell>
          <table:table-cell office:value-type="string" table:style-name="ce7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0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0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1</text:p>
          </table:table-cell>
          <table:table-cell office:value-type="string" table:style-name="ce7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0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0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0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0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1</text:p>
          </table:table-cell>
          <table:table-cell office:value-type="string" table:style-name="ce7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0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1</text:p>
          </table:table-cell>
          <table:table-cell office:value-type="string" table:style-name="ce7">
            <text:p>Negociado de Análisis y Estudios Económico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0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1</text:p>
          </table:table-cell>
          <table:table-cell office:value-type="string" table:style-name="ce7">
            <text:p>Negociado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0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0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1</text:p>
          </table:table-cell>
          <table:table-cell office:value-type="string" table:style-name="ce7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2</text:p>
          </table:table-cell>
          <table:table-cell office:value-type="string" table:style-name="ce7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0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1</text:p>
          </table:table-cell>
          <table:table-cell office:value-type="string" table:style-name="ce7">
            <text:p>Negociado de Autorizaciones de Transporte de Mercancías y Operadore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2</text:p>
          </table:table-cell>
          <table:table-cell office:value-type="string" table:style-name="ce7">
            <text:p>Negociado de Autorizaciones de Transporte de Viaje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3</text:p>
          </table:table-cell>
          <table:table-cell office:value-type="string" table:style-name="ce7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2</text:p>
          </table:table-cell>
          <table:table-cell office:value-type="string" table:style-name="ce7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0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1</text:p>
          </table:table-cell>
          <table:table-cell office:value-type="string" table:style-name="ce7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2</text:p>
          </table:table-cell>
          <table:table-cell office:value-type="string" table:style-name="ce7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0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1</text:p>
          </table:table-cell>
          <table:table-cell office:value-type="string" table:style-name="ce7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0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0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0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1</text:p>
          </table:table-cell>
          <table:table-cell office:value-type="string" table:style-name="ce7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2</text:p>
          </table:table-cell>
          <table:table-cell office:value-type="string" table:style-name="ce7">
            <text:p>Negociado de Rehabilitación, Renovación y Regeneración Urba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0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1</text:p>
          </table:table-cell>
          <table:table-cell office:value-type="string" table:style-name="ce7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2</text:p>
          </table:table-cell>
          <table:table-cell office:value-type="string" table:style-name="ce7">
            <text:p>Negociado Arrendamiento Proteg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0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0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0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0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1</text:p>
          </table:table-cell>
          <table:table-cell office:value-type="string" table:style-name="ce7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0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2</text:p>
          </table:table-cell>
          <table:table-cell office:value-type="string" table:style-name="ce7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0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2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3</text:p>
          </table:table-cell>
          <table:table-cell office:value-type="string" table:style-name="ce7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2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0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0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1</text:p>
          </table:table-cell>
          <table:table-cell office:value-type="string" table:style-name="ce7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3</text:p>
          </table:table-cell>
          <table:table-cell office:value-type="string" table:style-name="ce7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4</text:p>
          </table:table-cell>
          <table:table-cell office:value-type="string" table:style-name="ce7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0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0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0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0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0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0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1</text:p>
          </table:table-cell>
          <table:table-cell office:value-type="string" table:style-name="ce7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0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1</text:p>
          </table:table-cell>
          <table:table-cell office:value-type="string" table:style-name="ce7">
            <text:p>Negociado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2</text:p>
          </table:table-cell>
          <table:table-cell office:value-type="string" table:style-name="ce7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0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0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1</text:p>
          </table:table-cell>
          <table:table-cell office:value-type="string" table:style-name="ce7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0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2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0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1</text:p>
          </table:table-cell>
          <table:table-cell office:value-type="string" table:style-name="ce7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2</text:p>
          </table:table-cell>
          <table:table-cell office:value-type="string" table:style-name="ce7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3</text:p>
          </table:table-cell>
          <table:table-cell office:value-type="string" table:style-name="ce7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0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1</text:p>
          </table:table-cell>
          <table:table-cell office:value-type="string" table:style-name="ce7">
            <text:p>Negociado de 0 a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2</text:p>
          </table:table-cell>
          <table:table-cell office:value-type="string" table:style-name="ce7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3</text:p>
          </table:table-cell>
          <table:table-cell office:value-type="string" table:style-name="ce7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0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1</text:p>
          </table:table-cell>
          <table:table-cell office:value-type="string" table:style-name="ce7">
            <text:p>Negociado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2</text:p>
          </table:table-cell>
          <table:table-cell office:value-type="string" table:style-name="ce7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0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0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1</text:p>
          </table:table-cell>
          <table:table-cell office:value-type="string" table:style-name="ce7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2</text:p>
          </table:table-cell>
          <table:table-cell office:value-type="string" table:style-name="ce7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0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1</text:p>
          </table:table-cell>
          <table:table-cell office:value-type="string" table:style-name="ce7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2</text:p>
          </table:table-cell>
          <table:table-cell office:value-type="string" table:style-name="ce7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0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1</text:p>
          </table:table-cell>
          <table:table-cell office:value-type="string" table:style-name="ce7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0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1</text:p>
          </table:table-cell>
          <table:table-cell office:value-type="string" table:style-name="ce7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0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1</text:p>
          </table:table-cell>
          <table:table-cell office:value-type="string" table:style-name="ce7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2</text:p>
          </table:table-cell>
          <table:table-cell office:value-type="string" table:style-name="ce7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0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1</text:p>
          </table:table-cell>
          <table:table-cell office:value-type="string" table:style-name="ce7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2</text:p>
          </table:table-cell>
          <table:table-cell office:value-type="string" table:style-name="ce7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3</text:p>
          </table:table-cell>
          <table:table-cell office:value-type="string" table:style-name="ce7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1</text:p>
          </table:table-cell>
          <table:table-cell office:value-type="string" table:style-name="ce7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2</text:p>
          </table:table-cell>
          <table:table-cell office:value-type="string" table:style-name="ce7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0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0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1</text:p>
          </table:table-cell>
          <table:table-cell office:value-type="string" table:style-name="ce7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0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1</text:p>
          </table:table-cell>
          <table:table-cell office:value-type="string" table:style-name="ce7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2</text:p>
          </table:table-cell>
          <table:table-cell office:value-type="string" table:style-name="ce7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3</text:p>
          </table:table-cell>
          <table:table-cell office:value-type="string" table:style-name="ce7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0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0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1</text:p>
          </table:table-cell>
          <table:table-cell office:value-type="string" table:style-name="ce7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2</text:p>
          </table:table-cell>
          <table:table-cell office:value-type="string" table:style-name="ce7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0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1</text:p>
          </table:table-cell>
          <table:table-cell office:value-type="string" table:style-name="ce7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2</text:p>
          </table:table-cell>
          <table:table-cell office:value-type="string" table:style-name="ce7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3</text:p>
          </table:table-cell>
          <table:table-cell office:value-type="string" table:style-name="ce7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4</text:p>
          </table:table-cell>
          <table:table-cell office:value-type="string" table:style-name="ce7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0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0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0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0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1</text:p>
          </table:table-cell>
          <table:table-cell office:value-type="string" table:style-name="ce7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2</text:p>
          </table:table-cell>
          <table:table-cell office:value-type="string" table:style-name="ce7">
            <text:p>Sección de Vigilancia de la Salud en el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3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0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1</text:p>
          </table:table-cell>
          <table:table-cell office:value-type="string" table:style-name="ce7">
            <text:p>Sección de Enfermedades Transmisibles y Vacu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3</text:p>
          </table:table-cell>
          <table:table-cell office:value-type="string" table:style-name="ce7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0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1</text:p>
          </table:table-cell>
          <table:table-cell office:value-type="string" table:style-name="ce7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2</text:p>
          </table:table-cell>
          <table:table-cell office:value-type="string" table:style-name="ce7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3</text:p>
          </table:table-cell>
          <table:table-cell office:value-type="string" table:style-name="ce7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1</text:p>
          </table:table-cell>
          <table:table-cell office:value-type="string" table:style-name="ce7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2</text:p>
          </table:table-cell>
          <table:table-cell office:value-type="string" table:style-name="ce7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0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1</text:p>
          </table:table-cell>
          <table:table-cell office:value-type="string" table:style-name="ce7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2</text:p>
          </table:table-cell>
          <table:table-cell office:value-type="string" table:style-name="ce7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2</text:p>
          </table:table-cell>
          <table:table-cell office:value-type="string" table:style-name="ce7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1</text:p>
          </table:table-cell>
          <table:table-cell office:value-type="string" table:style-name="ce7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0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0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1</text:p>
          </table:table-cell>
          <table:table-cell office:value-type="string" table:style-name="ce7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2</text:p>
          </table:table-cell>
          <table:table-cell office:value-type="string" table:style-name="ce7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1</text:p>
          </table:table-cell>
          <table:table-cell office:value-type="string" table:style-name="ce7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0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1</text:p>
          </table:table-cell>
          <table:table-cell office:value-type="string" table:style-name="ce7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1</text:p>
          </table:table-cell>
          <table:table-cell office:value-type="string" table:style-name="ce7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2</text:p>
          </table:table-cell>
          <table:table-cell office:value-type="string" table:style-name="ce7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0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1</text:p>
          </table:table-cell>
          <table:table-cell office:value-type="string" table:style-name="ce7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2</text:p>
          </table:table-cell>
          <table:table-cell office:value-type="string" table:style-name="ce7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2</text:p>
          </table:table-cell>
          <table:table-cell office:value-type="string" table:style-name="ce7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3</text:p>
          </table:table-cell>
          <table:table-cell office:value-type="string" table:style-name="ce7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0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1</text:p>
          </table:table-cell>
          <table:table-cell office:value-type="string" table:style-name="ce7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2</text:p>
          </table:table-cell>
          <table:table-cell office:value-type="string" table:style-name="ce7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3</text:p>
          </table:table-cell>
          <table:table-cell office:value-type="string" table:style-name="ce7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4</text:p>
          </table:table-cell>
          <table:table-cell office:value-type="string" table:style-name="ce7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5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0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1</text:p>
          </table:table-cell>
          <table:table-cell office:value-type="string" table:style-name="ce7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2</text:p>
          </table:table-cell>
          <table:table-cell office:value-type="string" table:style-name="ce7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3</text:p>
          </table:table-cell>
          <table:table-cell office:value-type="string" table:style-name="ce7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0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1</text:p>
          </table:table-cell>
          <table:table-cell office:value-type="string" table:style-name="ce7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0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1</text:p>
          </table:table-cell>
          <table:table-cell office:value-type="string" table:style-name="ce7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0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1</text:p>
          </table:table-cell>
          <table:table-cell office:value-type="string" table:style-name="ce7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2</text:p>
          </table:table-cell>
          <table:table-cell office:value-type="string" table:style-name="ce7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3</text:p>
          </table:table-cell>
          <table:table-cell office:value-type="string" table:style-name="ce7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4</text:p>
          </table:table-cell>
          <table:table-cell office:value-type="string" table:style-name="ce7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5</text:p>
          </table:table-cell>
          <table:table-cell office:value-type="string" table:style-name="ce7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6</text:p>
          </table:table-cell>
          <table:table-cell office:value-type="string" table:style-name="ce7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7</text:p>
          </table:table-cell>
          <table:table-cell office:value-type="string" table:style-name="ce7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8</text:p>
          </table:table-cell>
          <table:table-cell office:value-type="string" table:style-name="ce7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9</text:p>
          </table:table-cell>
          <table:table-cell office:value-type="string" table:style-name="ce7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A</text:p>
          </table:table-cell>
          <table:table-cell office:value-type="string" table:style-name="ce7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B</text:p>
          </table:table-cell>
          <table:table-cell office:value-type="string" table:style-name="ce7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C</text:p>
          </table:table-cell>
          <table:table-cell office:value-type="string" table:style-name="ce7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D</text:p>
          </table:table-cell>
          <table:table-cell office:value-type="string" table:style-name="ce7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E</text:p>
          </table:table-cell>
          <table:table-cell office:value-type="string" table:style-name="ce7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F</text:p>
          </table:table-cell>
          <table:table-cell office:value-type="string" table:style-name="ce7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G</text:p>
          </table:table-cell>
          <table:table-cell office:value-type="string" table:style-name="ce7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H</text:p>
          </table:table-cell>
          <table:table-cell office:value-type="string" table:style-name="ce7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I</text:p>
          </table:table-cell>
          <table:table-cell office:value-type="string" table:style-name="ce7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J</text:p>
          </table:table-cell>
          <table:table-cell office:value-type="string" table:style-name="ce7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K</text:p>
          </table:table-cell>
          <table:table-cell office:value-type="string" table:style-name="ce7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L</text:p>
          </table:table-cell>
          <table:table-cell office:value-type="string" table:style-name="ce7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M</text:p>
          </table:table-cell>
          <table:table-cell office:value-type="string" table:style-name="ce7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0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1</text:p>
          </table:table-cell>
          <table:table-cell office:value-type="string" table:style-name="ce7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2</text:p>
          </table:table-cell>
          <table:table-cell office:value-type="string" table:style-name="ce7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3</text:p>
          </table:table-cell>
          <table:table-cell office:value-type="string" table:style-name="ce7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4</text:p>
          </table:table-cell>
          <table:table-cell office:value-type="string" table:style-name="ce7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5</text:p>
          </table:table-cell>
          <table:table-cell office:value-type="string" table:style-name="ce7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6</text:p>
          </table:table-cell>
          <table:table-cell office:value-type="string" table:style-name="ce7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7</text:p>
          </table:table-cell>
          <table:table-cell office:value-type="string" table:style-name="ce7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8</text:p>
          </table:table-cell>
          <table:table-cell office:value-type="string" table:style-name="ce7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9</text:p>
          </table:table-cell>
          <table:table-cell office:value-type="string" table:style-name="ce7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A</text:p>
          </table:table-cell>
          <table:table-cell office:value-type="string" table:style-name="ce7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B</text:p>
          </table:table-cell>
          <table:table-cell office:value-type="string" table:style-name="ce7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C</text:p>
          </table:table-cell>
          <table:table-cell office:value-type="string" table:style-name="ce7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D</text:p>
          </table:table-cell>
          <table:table-cell office:value-type="string" table:style-name="ce7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E</text:p>
          </table:table-cell>
          <table:table-cell office:value-type="string" table:style-name="ce7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F</text:p>
          </table:table-cell>
          <table:table-cell office:value-type="string" table:style-name="ce7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G</text:p>
          </table:table-cell>
          <table:table-cell office:value-type="string" table:style-name="ce7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H</text:p>
          </table:table-cell>
          <table:table-cell office:value-type="string" table:style-name="ce7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I</text:p>
          </table:table-cell>
          <table:table-cell office:value-type="string" table:style-name="ce7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J</text:p>
          </table:table-cell>
          <table:table-cell office:value-type="string" table:style-name="ce7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0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1</text:p>
          </table:table-cell>
          <table:table-cell office:value-type="string" table:style-name="ce7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2</text:p>
          </table:table-cell>
          <table:table-cell office:value-type="string" table:style-name="ce7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0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3</text:p>
          </table:table-cell>
          <table:table-cell office:value-type="string" table:style-name="ce7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0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1</text:p>
          </table:table-cell>
          <table:table-cell office:value-type="string" table:style-name="ce7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2</text:p>
          </table:table-cell>
          <table:table-cell office:value-type="string" table:style-name="ce7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0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1</text:p>
          </table:table-cell>
          <table:table-cell office:value-type="string" table:style-name="ce7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2</text:p>
          </table:table-cell>
          <table:table-cell office:value-type="string" table:style-name="ce7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3</text:p>
          </table:table-cell>
          <table:table-cell office:value-type="string" table:style-name="ce7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4</text:p>
          </table:table-cell>
          <table:table-cell office:value-type="string" table:style-name="ce7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0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2</text:p>
          </table:table-cell>
          <table:table-cell office:value-type="string" table:style-name="ce7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3</text:p>
          </table:table-cell>
          <table:table-cell office:value-type="string" table:style-name="ce7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0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1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2</text:p>
          </table:table-cell>
          <table:table-cell office:value-type="string" table:style-name="ce7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3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4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5</text:p>
          </table:table-cell>
          <table:table-cell office:value-type="string" table:style-name="ce7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6</text:p>
          </table:table-cell>
          <table:table-cell office:value-type="string" table:style-name="ce7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7</text:p>
          </table:table-cell>
          <table:table-cell office:value-type="string" table:style-name="ce7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0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1</text:p>
          </table:table-cell>
          <table:table-cell office:value-type="string" table:style-name="ce7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2</text:p>
          </table:table-cell>
          <table:table-cell office:value-type="string" table:style-name="ce7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3</text:p>
          </table:table-cell>
          <table:table-cell office:value-type="string" table:style-name="ce7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4</text:p>
          </table:table-cell>
          <table:table-cell office:value-type="string" table:style-name="ce7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5</text:p>
          </table:table-cell>
          <table:table-cell office:value-type="string" table:style-name="ce7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6</text:p>
          </table:table-cell>
          <table:table-cell office:value-type="string" table:style-name="ce7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7</text:p>
          </table:table-cell>
          <table:table-cell office:value-type="string" table:style-name="ce7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0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1</text:p>
          </table:table-cell>
          <table:table-cell office:value-type="string" table:style-name="ce7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2</text:p>
          </table:table-cell>
          <table:table-cell office:value-type="string" table:style-name="ce7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3</text:p>
          </table:table-cell>
          <table:table-cell office:value-type="string" table:style-name="ce7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4</text:p>
          </table:table-cell>
          <table:table-cell office:value-type="string" table:style-name="ce7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0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1</text:p>
          </table:table-cell>
          <table:table-cell office:value-type="string" table:style-name="ce7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2</text:p>
          </table:table-cell>
          <table:table-cell office:value-type="string" table:style-name="ce7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0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0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1</text:p>
          </table:table-cell>
          <table:table-cell office:value-type="string" table:style-name="ce7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0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1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2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3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4</text:p>
          </table:table-cell>
          <table:table-cell office:value-type="string" table:style-name="ce7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5</text:p>
          </table:table-cell>
          <table:table-cell office:value-type="string" table:style-name="ce7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0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1</text:p>
          </table:table-cell>
          <table:table-cell office:value-type="string" table:style-name="ce7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2</text:p>
          </table:table-cell>
          <table:table-cell office:value-type="string" table:style-name="ce7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3</text:p>
          </table:table-cell>
          <table:table-cell office:value-type="string" table:style-name="ce7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4</text:p>
          </table:table-cell>
          <table:table-cell office:value-type="string" table:style-name="ce7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5</text:p>
          </table:table-cell>
          <table:table-cell office:value-type="string" table:style-name="ce7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6</text:p>
          </table:table-cell>
          <table:table-cell office:value-type="string" table:style-name="ce7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7</text:p>
          </table:table-cell>
          <table:table-cell office:value-type="string" table:style-name="ce7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8</text:p>
          </table:table-cell>
          <table:table-cell office:value-type="string" table:style-name="ce7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0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3</text:p>
          </table:table-cell>
          <table:table-cell office:value-type="string" table:style-name="ce7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0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1</text:p>
          </table:table-cell>
          <table:table-cell office:value-type="string" table:style-name="ce7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0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1</text:p>
          </table:table-cell>
          <table:table-cell office:value-type="string" table:style-name="ce7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2</text:p>
          </table:table-cell>
          <table:table-cell office:value-type="string" table:style-name="ce7">
            <text:p>Servicio de Prevención y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0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1</text:p>
          </table:table-cell>
          <table:table-cell office:value-type="string" table:style-name="ce7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2</text:p>
          </table:table-cell>
          <table:table-cell office:value-type="string" table:style-name="ce7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3</text:p>
          </table:table-cell>
          <table:table-cell office:value-type="string" table:style-name="ce7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1</text:p>
          </table:table-cell>
          <table:table-cell office:value-type="string" table:style-name="ce7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2</text:p>
          </table:table-cell>
          <table:table-cell office:value-type="string" table:style-name="ce7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0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0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0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0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1</text:p>
          </table:table-cell>
          <table:table-cell office:value-type="string" table:style-name="ce7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2</text:p>
          </table:table-cell>
          <table:table-cell office:value-type="string" table:style-name="ce7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1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2</text:p>
          </table:table-cell>
          <table:table-cell office:value-type="string" table:style-name="ce7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3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0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1</text:p>
          </table:table-cell>
          <table:table-cell office:value-type="string" table:style-name="ce7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2</text:p>
          </table:table-cell>
          <table:table-cell office:value-type="string" table:style-name="ce7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3</text:p>
          </table:table-cell>
          <table:table-cell office:value-type="string" table:style-name="ce7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</text:p>
          </table:table-cell>
          <table:table-cell office:value-type="string" table:style-name="ce7">
            <text:p>Subdirección de Farmacia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0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1</text:p>
          </table:table-cell>
          <table:table-cell office:value-type="string" table:style-name="ce7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2</text:p>
          </table:table-cell>
          <table:table-cell office:value-type="string" table:style-name="ce7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3</text:p>
          </table:table-cell>
          <table:table-cell office:value-type="string" table:style-name="ce7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0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1</text:p>
          </table:table-cell>
          <table:table-cell office:value-type="string" table:style-name="ce7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2</text:p>
          </table:table-cell>
          <table:table-cell office:value-type="string" table:style-name="ce7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0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0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0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1</text:p>
          </table:table-cell>
          <table:table-cell office:value-type="string" table:style-name="ce7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3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0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1</text:p>
          </table:table-cell>
          <table:table-cell office:value-type="string" table:style-name="ce7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2</text:p>
          </table:table-cell>
          <table:table-cell office:value-type="string" table:style-name="ce7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3</text:p>
          </table:table-cell>
          <table:table-cell office:value-type="string" table:style-name="ce7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4</text:p>
          </table:table-cell>
          <table:table-cell office:value-type="string" table:style-name="ce7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0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1</text:p>
          </table:table-cell>
          <table:table-cell office:value-type="string" table:style-name="ce7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0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2</text:p>
          </table:table-cell>
          <table:table-cell office:value-type="string" table:style-name="ce7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0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1</text:p>
          </table:table-cell>
          <table:table-cell office:value-type="string" table:style-name="ce7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2</text:p>
          </table:table-cell>
          <table:table-cell office:value-type="string" table:style-name="ce7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3</text:p>
          </table:table-cell>
          <table:table-cell office:value-type="string" table:style-name="ce7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0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1</text:p>
          </table:table-cell>
          <table:table-cell office:value-type="string" table:style-name="ce7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6</text:p>
          </table:table-cell>
          <table:table-cell office:value-type="string" table:style-name="ce7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0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3</text:p>
          </table:table-cell>
          <table:table-cell office:value-type="string" table:style-name="ce7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4</text:p>
          </table:table-cell>
          <table:table-cell office:value-type="string" table:style-name="ce7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5</text:p>
          </table:table-cell>
          <table:table-cell office:value-type="string" table:style-name="ce7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0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2</text:p>
          </table:table-cell>
          <table:table-cell office:value-type="string" table:style-name="ce7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0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2</text:p>
          </table:table-cell>
          <table:table-cell office:value-type="string" table:style-name="ce7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0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1</text:p>
          </table:table-cell>
          <table:table-cell office:value-type="string" table:style-name="ce7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0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1</text:p>
          </table:table-cell>
          <table:table-cell office:value-type="string" table:style-name="ce7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2</text:p>
          </table:table-cell>
          <table:table-cell office:value-type="string" table:style-name="ce7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0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1</text:p>
          </table:table-cell>
          <table:table-cell office:value-type="string" table:style-name="ce7">
            <text:p>Negociado de Animales de Compañ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2</text:p>
          </table:table-cell>
          <table:table-cell office:value-type="string" table:style-name="ce7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0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1</text:p>
          </table:table-cell>
          <table:table-cell office:value-type="string" table:style-name="ce7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2</text:p>
          </table:table-cell>
          <table:table-cell office:value-type="string" table:style-name="ce7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3</text:p>
          </table:table-cell>
          <table:table-cell office:value-type="string" table:style-name="ce7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0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0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0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1</text:p>
          </table:table-cell>
          <table:table-cell office:value-type="string" table:style-name="ce7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2</text:p>
          </table:table-cell>
          <table:table-cell office:value-type="string" table:style-name="ce7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0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1</text:p>
          </table:table-cell>
          <table:table-cell office:value-type="string" table:style-name="ce7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0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1</text:p>
          </table:table-cell>
          <table:table-cell office:value-type="string" table:style-name="ce7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2</text:p>
          </table:table-cell>
          <table:table-cell office:value-type="string" table:style-name="ce7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0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0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1</text:p>
          </table:table-cell>
          <table:table-cell office:value-type="string" table:style-name="ce7">
            <text:p>Negociado de Ayudas FEADER a la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0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1</text:p>
          </table:table-cell>
          <table:table-cell office:value-type="string" table:style-name="ce7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2</text:p>
          </table:table-cell>
          <table:table-cell office:value-type="string" table:style-name="ce7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0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1</text:p>
          </table:table-cell>
          <table:table-cell office:value-type="string" table:style-name="ce7">
            <text:p>Negociado de Inspecciones incluidas en el SIG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2</text:p>
          </table:table-cell>
          <table:table-cell office:value-type="string" table:style-name="ce7">
            <text:p>Negociado de Inspecciones FEAGA no inclui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3</text:p>
          </table:table-cell>
          <table:table-cell office:value-type="string" table:style-name="ce7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0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3</text:p>
          </table:table-cell>
          <table:table-cell office:value-type="string" table:style-name="ce7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4</text:p>
          </table:table-cell>
          <table:table-cell office:value-type="string" table:style-name="ce7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0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2</text:p>
          </table:table-cell>
          <table:table-cell office:value-type="string" table:style-name="ce7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3</text:p>
          </table:table-cell>
          <table:table-cell office:value-type="string" table:style-name="ce7">
            <text:p>Negociado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4</text:p>
          </table:table-cell>
          <table:table-cell office:value-type="string" table:style-name="ce7">
            <text:p>Negociado de Gobernanza del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5</text:p>
          </table:table-cell>
          <table:table-cell office:value-type="string" table:style-name="ce7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0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1</text:p>
          </table:table-cell>
          <table:table-cell office:value-type="string" table:style-name="ce7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0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0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1</text:p>
          </table:table-cell>
          <table:table-cell office:value-type="string" table:style-name="ce7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2</text:p>
          </table:table-cell>
          <table:table-cell office:value-type="string" table:style-name="ce7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0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1</text:p>
          </table:table-cell>
          <table:table-cell office:value-type="string" table:style-name="ce7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2</text:p>
          </table:table-cell>
          <table:table-cell office:value-type="string" table:style-name="ce7">
            <text:p>Negociado de Educación e Inform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3</text:p>
          </table:table-cell>
          <table:table-cell office:value-type="string" table:style-name="ce7">
            <text:p>Negociado de Patrimonio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0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0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1</text:p>
          </table:table-cell>
          <table:table-cell office:value-type="string" table:style-name="ce7">
            <text:p>Negociado de Especi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2</text:p>
          </table:table-cell>
          <table:table-cell office:value-type="string" table:style-name="ce7">
            <text:p>Negociado de Espa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0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2</text:p>
          </table:table-cell>
          <table:table-cell office:value-type="string" table:style-name="ce7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0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1</text:p>
          </table:table-cell>
          <table:table-cell office:value-type="string" table:style-name="ce7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2</text:p>
          </table:table-cell>
          <table:table-cell office:value-type="string" table:style-name="ce7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1</text:p>
          </table:table-cell>
          <table:table-cell office:value-type="string" table:style-name="ce7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2</text:p>
          </table:table-cell>
          <table:table-cell office:value-type="string" table:style-name="ce7">
            <text:p>Negociado de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3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0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0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1</text:p>
          </table:table-cell>
          <table:table-cell office:value-type="string" table:style-name="ce7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2</text:p>
          </table:table-cell>
          <table:table-cell office:value-type="string" table:style-name="ce7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0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0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1</text:p>
          </table:table-cell>
          <table:table-cell office:value-type="string" table:style-name="ce7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0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4</text:p>
          </table:table-cell>
          <table:table-cell office:value-type="string" table:style-name="ce7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0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0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1</text:p>
          </table:table-cell>
          <table:table-cell office:value-type="string" table:style-name="ce7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0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1</text:p>
          </table:table-cell>
          <table:table-cell office:value-type="string" table:style-name="ce7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0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2</text:p>
          </table:table-cell>
          <table:table-cell office:value-type="string" table:style-name="ce7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0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0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0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0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1</text:p>
          </table:table-cell>
          <table:table-cell office:value-type="string" table:style-name="ce7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2</text:p>
          </table:table-cell>
          <table:table-cell office:value-type="string" table:style-name="ce7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0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3</text:p>
          </table:table-cell>
          <table:table-cell office:value-type="string" table:style-name="ce7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4</text:p>
          </table:table-cell>
          <table:table-cell office:value-type="string" table:style-name="ce7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0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0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1</text:p>
          </table:table-cell>
          <table:table-cell office:value-type="string" table:style-name="ce7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2</text:p>
          </table:table-cell>
          <table:table-cell office:value-type="string" table:style-name="ce7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0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0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0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2</text:p>
          </table:table-cell>
          <table:table-cell office:value-type="string" table:style-name="ce7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0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0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1</text:p>
          </table:table-cell>
          <table:table-cell office:value-type="string" table:style-name="ce7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0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0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0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0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0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0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1</text:p>
          </table:table-cell>
          <table:table-cell office:value-type="string" table:style-name="ce7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2</text:p>
          </table:table-cell>
          <table:table-cell office:value-type="string" table:style-name="ce7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0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1</text:p>
          </table:table-cell>
          <table:table-cell office:value-type="string" table:style-name="ce7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0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0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1</text:p>
          </table:table-cell>
          <table:table-cell office:value-type="string" table:style-name="ce7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0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0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0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1</text:p>
          </table:table-cell>
          <table:table-cell office:value-type="string" table:style-name="ce7">
            <text:p>Negociado de Coordinación de Proyectos Trasvers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0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3</text:p>
          </table:table-cell>
          <table:table-cell office:value-type="string" table:style-name="ce7">
            <text:p>Negociado de Registr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1</text:p>
          </table:table-cell>
          <table:table-cell office:value-type="string" table:style-name="ce7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0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0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0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1</text:p>
          </table:table-cell>
          <table:table-cell office:value-type="string" table:style-name="ce7">
            <text:p>Negociado de Pens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0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0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0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1</text:p>
          </table:table-cell>
          <table:table-cell office:value-type="string" table:style-name="ce7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1</text:p>
          </table:table-cell>
          <table:table-cell office:value-type="string" table:style-name="ce7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0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1</text:p>
          </table:table-cell>
          <table:table-cell office:value-type="string" table:style-name="ce7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2</text:p>
          </table:table-cell>
          <table:table-cell office:value-type="string" table:style-name="ce7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0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0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0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0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0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0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1</text:p>
          </table:table-cell>
          <table:table-cell office:value-type="string" table:style-name="ce7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0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1</text:p>
          </table:table-cell>
          <table:table-cell office:value-type="string" table:style-name="ce7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2</text:p>
          </table:table-cell>
          <table:table-cell office:value-type="string" table:style-name="ce7">
            <text:p>Negociado de Gestión Administrativa para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0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1</text:p>
          </table:table-cell>
          <table:table-cell office:value-type="string" table:style-name="ce7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2</text:p>
          </table:table-cell>
          <table:table-cell office:value-type="string" table:style-name="ce7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3</text:p>
          </table:table-cell>
          <table:table-cell office:value-type="string" table:style-name="ce7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4</text:p>
          </table:table-cell>
          <table:table-cell office:value-type="string" table:style-name="ce7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5</text:p>
          </table:table-cell>
          <table:table-cell office:value-type="string" table:style-name="ce7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6</text:p>
          </table:table-cell>
          <table:table-cell office:value-type="string" table:style-name="ce7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0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0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0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1</text:p>
          </table:table-cell>
          <table:table-cell office:value-type="string" table:style-name="ce7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0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1</text:p>
          </table:table-cell>
          <table:table-cell office:value-type="string" table:style-name="ce7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0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1</text:p>
          </table:table-cell>
          <table:table-cell office:value-type="string" table:style-name="ce7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0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1</text:p>
          </table:table-cell>
          <table:table-cell office:value-type="string" table:style-name="ce7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0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1</text:p>
          </table:table-cell>
          <table:table-cell office:value-type="string" table:style-name="ce7">
            <text:p>Negociado de Gestión de la Guar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2</text:p>
          </table:table-cell>
          <table:table-cell office:value-type="string" table:style-name="ce7">
            <text:p>Negociado de Adopción Nacional e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3</text:p>
          </table:table-cell>
          <table:table-cell office:value-type="string" table:style-name="ce7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1</text:p>
          </table:table-cell>
          <table:table-cell office:value-type="string" table:style-name="ce7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0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3</text:p>
          </table:table-cell>
          <table:table-cell office:value-type="string" table:style-name="ce7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0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0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1</text:p>
          </table:table-cell>
          <table:table-cell office:value-type="string" table:style-name="ce7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2</text:p>
          </table:table-cell>
          <table:table-cell office:value-type="string" table:style-name="ce7">
            <text:p>Negociado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0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</text:p>
          </table:table-cell>
          <table:table-cell office:value-type="string" table:style-name="ce7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0</text:p>
          </table:table-cell>
          <table:table-cell office:value-type="string" table:style-name="ce7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1</text:p>
          </table:table-cell>
          <table:table-cell office:value-type="string" table:style-name="ce7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2</text:p>
          </table:table-cell>
          <table:table-cell office:value-type="string" table:style-name="ce7">
            <text:p>Negociado de Centro de Referencia Nacional de Energías Renovables y Eficiencia Energética-Área de Formación para 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20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1</text:p>
          </table:table-cell>
          <table:table-cell office:value-type="string" table:style-name="ce9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2</text:p>
          </table:table-cell>
          <table:table-cell office:value-type="string" table:style-name="ce9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3</text:p>
          </table:table-cell>
          <table:table-cell office:value-type="string" table:style-name="ce9">
            <text:p>Negociado de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0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2</text:p>
          </table:table-cell>
          <table:table-cell office:value-type="string" table:style-name="ce9">
            <text:p>Negociado de Acreditación de las Compet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0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0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1</text:p>
          </table:table-cell>
          <table:table-cell office:value-type="string" table:style-name="ce9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0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1</text:p>
          </table:table-cell>
          <table:table-cell office:value-type="string" table:style-name="ce9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2</text:p>
          </table:table-cell>
          <table:table-cell office:value-type="string" table:style-name="ce9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0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1</text:p>
          </table:table-cell>
          <table:table-cell office:value-type="string" table:style-name="ce9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0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1</text:p>
          </table:table-cell>
          <table:table-cell office:value-type="string" table:style-name="ce9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0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1</text:p>
          </table:table-cell>
          <table:table-cell office:value-type="string" table:style-name="ce9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0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0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1</text:p>
          </table:table-cell>
          <table:table-cell office:value-type="string" table:style-name="ce9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0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0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1</text:p>
          </table:table-cell>
          <table:table-cell office:value-type="string" table:style-name="ce9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0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1</text:p>
          </table:table-cell>
          <table:table-cell office:value-type="string" table:style-name="ce9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0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0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0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1</text:p>
          </table:table-cell>
          <table:table-cell office:value-type="string" table:style-name="ce9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0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1</text:p>
          </table:table-cell>
          <table:table-cell office:value-type="string" table:style-name="ce9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0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1</text:p>
          </table:table-cell>
          <table:table-cell office:value-type="string" table:style-name="ce9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0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3</text:p>
          </table:table-cell>
          <table:table-cell office:value-type="string" table:style-name="ce9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0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3</text:p>
          </table:table-cell>
          <table:table-cell office:value-type="string" table:style-name="ce9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5</text:p>
          </table:table-cell>
          <table:table-cell office:value-type="string" table:style-name="ce9">
            <text:p>Negociado de Formación, Fomento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6</text:p>
          </table:table-cell>
          <table:table-cell office:value-type="string" table:style-name="ce9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7</text:p>
          </table:table-cell>
          <table:table-cell office:value-type="string" table:style-name="ce9">
            <text:p>Negociado de Servicios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1</text:p>
          </table:table-cell>
          <table:table-cell office:value-type="string" table:style-name="ce9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0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2</text:p>
          </table:table-cell>
          <table:table-cell office:value-type="string" table:style-name="ce9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0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0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0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1</text:p>
          </table:table-cell>
          <table:table-cell office:value-type="string" table:style-name="ce9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2</text:p>
          </table:table-cell>
          <table:table-cell office:value-type="string" table:style-name="ce9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0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1</text:p>
          </table:table-cell>
          <table:table-cell office:value-type="string" table:style-name="ce9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3</text:p>
          </table:table-cell>
          <table:table-cell office:value-type="string" table:style-name="ce9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0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1</text:p>
          </table:table-cell>
          <table:table-cell office:value-type="string" table:style-name="ce9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4</text:p>
          </table:table-cell>
          <table:table-cell office:value-type="string" table:style-name="ce9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0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1</text:p>
          </table:table-cell>
          <table:table-cell office:value-type="string" table:style-name="ce9">
            <text:p>Unidad Técnica de Asis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2</text:p>
          </table:table-cell>
          <table:table-cell office:value-type="string" table:style-name="ce9">
            <text:p>Unidad Técnica d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3</text:p>
          </table:table-cell>
          <table:table-cell office:value-type="string" table:style-name="ce9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0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0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1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0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1</text:p>
          </table:table-cell>
          <table:table-cell office:value-type="string" table:style-name="ce1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0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0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0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0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0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1</text:p>
          </table:table-cell>
          <table:table-cell office:value-type="string" table:style-name="ce1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0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0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0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1</text:p>
          </table:table-cell>
          <table:table-cell office:value-type="string" table:style-name="ce1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0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0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0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0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0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1</text:p>
          </table:table-cell>
          <table:table-cell office:value-type="string" table:style-name="ce1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0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1</text:p>
          </table:table-cell>
          <table:table-cell office:value-type="string" table:style-name="ce1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1</text:p>
          </table:table-cell>
          <table:table-cell office:value-type="string" table:style-name="ce1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0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0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1</text:p>
          </table:table-cell>
          <table:table-cell office:value-type="string" table:style-name="ce1">
            <text:p>Negociado de Justicia Gratui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2</text:p>
          </table:table-cell>
          <table:table-cell office:value-type="string" table:style-name="ce1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0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1</text:p>
          </table:table-cell>
          <table:table-cell office:value-type="string" table:style-name="ce1">
            <text:p>Negociado de Cooperación con los Servici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2</text:p>
          </table:table-cell>
          <table:table-cell office:value-type="string" table:style-name="ce1">
            <text:p>Negociado de Mediación Intra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0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1</text:p>
          </table:table-cell>
          <table:table-cell office:value-type="string" table:style-name="ce1">
            <text:p>Negociado de Personal y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0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1</text:p>
          </table:table-cell>
          <table:table-cell office:value-type="string" table:style-name="ce1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2</text:p>
          </table:table-cell>
          <table:table-cell office:value-type="string" table:style-name="ce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0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1</text:p>
          </table:table-cell>
          <table:table-cell office:value-type="string" table:style-name="ce1">
            <text:p>Negociado de Servicios Generales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2</text:p>
          </table:table-cell>
          <table:table-cell office:value-type="string" table:style-name="ce1">
            <text:p>Negociado de Archivo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0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0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0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1</text:p>
          </table:table-cell>
          <table:table-cell office:value-type="string" table:style-name="ce1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0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0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0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0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0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0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0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0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0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0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1</text:p>
          </table:table-cell>
          <table:table-cell office:value-type="string" table:style-name="ce1">
            <text:p>Negociado de Régimen Jurídico de la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0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0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1</text:p>
          </table:table-cell>
          <table:table-cell office:value-type="string" table:style-name="ce1">
            <text:p>Negociado de Coordinación de Sistemas S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0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0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0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0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0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1</text:p>
          </table:table-cell>
          <table:table-cell office:value-type="string" table:style-name="ce1">
            <text:p>Negociado de Siste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0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0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1</text:p>
          </table:table-cell>
          <table:table-cell office:value-type="string" table:style-name="ce1">
            <text:p>Negociado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0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0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0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1</text:p>
          </table:table-cell>
          <table:table-cell office:value-type="string" table:style-name="ce1">
            <text:p>Negociado de Atención a Centr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0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0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0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0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0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NV</text:p>
          </table:table-cell>
          <table:table-cell office:value-type="string" table:style-name="ce1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float" office:value="52833" table:style-name="ce2">
            <text:p>52833</text:p>
          </table:table-cell>
          <table:table-cell office:value-type="string" table:style-name="ce1">
            <text:p>Servicio de Gestión de Prestaciones y Conciertos</text:p>
          </table:table-cell>
          <table:table-cell table:number-columns-repeated="16382"/>
        </table:table-row>
        <table:table-row table:number-rows-repeated="1046497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8">
            <text:p>Estructuras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</text:p>
          </table:table-cell>
          <table:table-cell office:value-type="string" table:style-name="ce9">
            <text:p>Impuestos directos</text:p>
          </table:table-cell>
          <table:table-cell office:value-type="float" office:value="355" table:formula="of:=SUBTOTAL(3;[.A3:.A5000])" table:style-name="ce1">
            <text:p>355</text:p>
          </table:table-cell>
          <table:table-cell office:value-type="float" office:value="355" table:formula="of:=SUBTOTAL(3;[.B3:.B5000])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</text:p>
          </table:table-cell>
          <table:table-cell office:value-type="string" table:style-name="ce9">
            <text:p>Impuestos directos sobre la re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</text:p>
          </table:table-cell>
          <table:table-cell office:value-type="string" table:style-name="ce9">
            <text:p>Impuesto sobre la renta de las personas fís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5</text:p>
          </table:table-cell>
          <table:table-cell office:value-type="string" table:style-name="ce9">
            <text:p>Total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6</text:p>
          </table:table-cell>
          <table:table-cell office:value-type="string" table:style-name="ce9">
            <text:p>Beneficios fiscale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7</text:p>
          </table:table-cell>
          <table:table-cell office:value-type="string" table:style-name="ce9">
            <text:p>Gravamen único sobre revalorización de activo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9">
            <text:p>Impuesto sobre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5</text:p>
          </table:table-cell>
          <table:table-cell office:value-type="string" table:style-name="ce9">
            <text:p>Total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6</text:p>
          </table:table-cell>
          <table:table-cell office:value-type="string" table:style-name="ce9">
            <text:p>Beneficios fiscale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7</text:p>
          </table:table-cell>
          <table:table-cell office:value-type="string" table:style-name="ce9">
            <text:p>Gravamen único sobre revalorizacionmes de activo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20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</text:p>
          </table:table-cell>
          <table:table-cell office:value-type="string" table:style-name="ce9">
            <text:p>Impuestos directos sobre el capi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0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0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0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0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</text:p>
          </table:table-cell>
          <table:table-cell office:value-type="string" table:style-name="ce9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0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0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</text:p>
          </table:table-cell>
          <table:table-cell office:value-type="string" table:style-name="ce9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0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0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0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9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</text:p>
          </table:table-cell>
          <table:table-cell office:value-type="string" table:style-name="ce9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</text:p>
          </table:table-cell>
          <table:table-cell office:value-type="string" table:style-name="ce9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0</text:p>
          </table:table-cell>
          <table:table-cell office:value-type="string" table:style-name="ce9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1</text:p>
          </table:table-cell>
          <table:table-cell office:value-type="string" table:style-name="ce9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2</text:p>
          </table:table-cell>
          <table:table-cell office:value-type="string" table:style-name="ce9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3</text:p>
          </table:table-cell>
          <table:table-cell office:value-type="string" table:style-name="ce9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4</text:p>
          </table:table-cell>
          <table:table-cell office:value-type="string" table:style-name="ce9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6</text:p>
          </table:table-cell>
          <table:table-cell office:value-type="string" table:style-name="ce9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7</text:p>
          </table:table-cell>
          <table:table-cell office:value-type="string" table:style-name="ce9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8</text:p>
          </table:table-cell>
          <table:table-cell office:value-type="string" table:style-name="ce9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9</text:p>
          </table:table-cell>
          <table:table-cell office:value-type="string" table:style-name="ce9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0</text:p>
          </table:table-cell>
          <table:table-cell office:value-type="string" table:style-name="ce9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0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0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0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0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0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0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9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</text:p>
          </table:table-cell>
          <table:table-cell office:value-type="string" table:style-name="ce9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0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0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0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0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0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0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0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0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</text:p>
          </table:table-cell>
          <table:table-cell office:value-type="string" table:style-name="ce9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</text:p>
          </table:table-cell>
          <table:table-cell office:value-type="string" table:style-name="ce9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0</text:p>
          </table:table-cell>
          <table:table-cell office:value-type="string" table:style-name="ce9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1</text:p>
          </table:table-cell>
          <table:table-cell office:value-type="string" table:style-name="ce9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3</text:p>
          </table:table-cell>
          <table:table-cell office:value-type="string" table:style-name="ce9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8</text:p>
          </table:table-cell>
          <table:table-cell office:value-type="string" table:style-name="ce9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</text:p>
          </table:table-cell>
          <table:table-cell office:value-type="string" table:style-name="ce9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0</text:p>
          </table:table-cell>
          <table:table-cell office:value-type="string" table:style-name="ce9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3</text:p>
          </table:table-cell>
          <table:table-cell office:value-type="string" table:style-name="ce9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4</text:p>
          </table:table-cell>
          <table:table-cell office:value-type="string" table:style-name="ce9">
            <text:p>Ingresos por prestación de asistenco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5</text:p>
          </table:table-cell>
          <table:table-cell office:value-type="string" table:style-name="ce9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9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8</text:p>
          </table:table-cell>
          <table:table-cell office:value-type="string" table:style-name="ce9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9</text:p>
          </table:table-cell>
          <table:table-cell office:value-type="string" table:style-name="ce9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</text:p>
          </table:table-cell>
          <table:table-cell office:value-type="string" table:style-name="ce9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9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</text:p>
          </table:table-cell>
          <table:table-cell office:value-type="string" table:style-name="ce9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0</text:p>
          </table:table-cell>
          <table:table-cell office:value-type="string" table:style-name="ce9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1</text:p>
          </table:table-cell>
          <table:table-cell office:value-type="string" table:style-name="ce9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2</text:p>
          </table:table-cell>
          <table:table-cell office:value-type="string" table:style-name="ce9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9</text:p>
          </table:table-cell>
          <table:table-cell office:value-type="string" table:style-name="ce9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1</text:p>
          </table:table-cell>
          <table:table-cell office:value-type="string" table:style-name="ce9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2</text:p>
          </table:table-cell>
          <table:table-cell office:value-type="string" table:style-name="ce9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3</text:p>
          </table:table-cell>
          <table:table-cell office:value-type="string" table:style-name="ce9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4</text:p>
          </table:table-cell>
          <table:table-cell office:value-type="string" table:style-name="ce9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5</text:p>
          </table:table-cell>
          <table:table-cell office:value-type="string" table:style-name="ce9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9</text:p>
          </table:table-cell>
          <table:table-cell office:value-type="string" table:style-name="ce9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</text:p>
          </table:table-cell>
          <table:table-cell office:value-type="string" table:style-name="ce9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0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0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</text:p>
          </table:table-cell>
          <table:table-cell office:value-type="string" table:style-name="ce9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0</text:p>
          </table:table-cell>
          <table:table-cell office:value-type="string" table:style-name="ce9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1</text:p>
          </table:table-cell>
          <table:table-cell office:value-type="string" table:style-name="ce9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2</text:p>
          </table:table-cell>
          <table:table-cell office:value-type="string" table:style-name="ce9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0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9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2</text:p>
          </table:table-cell>
          <table:table-cell office:value-type="string" table:style-name="ce9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0</text:p>
          </table:table-cell>
          <table:table-cell office:value-type="string" table:style-name="ce9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9</text:p>
          </table:table-cell>
          <table:table-cell office:value-type="string" table:style-name="ce9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</text:p>
          </table:table-cell>
          <table:table-cell office:value-type="string" table:style-name="ce9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</text:p>
          </table:table-cell>
          <table:table-cell office:value-type="string" table:style-name="ce9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0</text:p>
          </table:table-cell>
          <table:table-cell office:value-type="string" table:style-name="ce9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1</text:p>
          </table:table-cell>
          <table:table-cell office:value-type="string" table:style-name="ce9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</text:p>
          </table:table-cell>
          <table:table-cell office:value-type="string" table:style-name="ce9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0</text:p>
          </table:table-cell>
          <table:table-cell office:value-type="string" table:style-name="ce9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1</text:p>
          </table:table-cell>
          <table:table-cell office:value-type="string" table:style-name="ce9">
            <text:p>Trasn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2</text:p>
          </table:table-cell>
          <table:table-cell office:value-type="string" table:style-name="ce9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3</text:p>
          </table:table-cell>
          <table:table-cell office:value-type="string" table:style-name="ce9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</text:p>
          </table:table-cell>
          <table:table-cell office:value-type="string" table:style-name="ce9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0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</text:p>
          </table:table-cell>
          <table:table-cell office:value-type="string" table:style-name="ce9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</text:p>
          </table:table-cell>
          <table:table-cell office:value-type="string" table:style-name="ce9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0</text:p>
          </table:table-cell>
          <table:table-cell office:value-type="string" table:style-name="ce9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9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2</text:p>
          </table:table-cell>
          <table:table-cell office:value-type="string" table:style-name="ce9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3</text:p>
          </table:table-cell>
          <table:table-cell office:value-type="string" table:style-name="ce9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4</text:p>
          </table:table-cell>
          <table:table-cell office:value-type="string" table:style-name="ce9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9</text:p>
          </table:table-cell>
          <table:table-cell office:value-type="string" table:style-name="ce9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0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9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0</text:p>
          </table:table-cell>
          <table:table-cell office:value-type="string" table:style-name="ce9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1</text:p>
          </table:table-cell>
          <table:table-cell office:value-type="string" table:style-name="ce9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2</text:p>
          </table:table-cell>
          <table:table-cell office:value-type="string" table:style-name="ce9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3</text:p>
          </table:table-cell>
          <table:table-cell office:value-type="string" table:style-name="ce9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4</text:p>
          </table:table-cell>
          <table:table-cell office:value-type="string" table:style-name="ce9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9</text:p>
          </table:table-cell>
          <table:table-cell office:value-type="string" table:style-name="ce9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0</text:p>
          </table:table-cell>
          <table:table-cell office:value-type="string" table:style-name="ce9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1</text:p>
          </table:table-cell>
          <table:table-cell office:value-type="string" table:style-name="ce9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</text:p>
          </table:table-cell>
          <table:table-cell office:value-type="string" table:style-name="ce9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0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0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9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</text:p>
          </table:table-cell>
          <table:table-cell office:value-type="string" table:style-name="ce9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0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0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0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0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</text:p>
          </table:table-cell>
          <table:table-cell office:value-type="string" table:style-name="ce9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1</text:p>
          </table:table-cell>
          <table:table-cell office:value-type="string" table:style-name="ce9">
            <text:p>Transferencias de capital del Fondo de Compensación Iterterritorial (FC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2</text:p>
          </table:table-cell>
          <table:table-cell office:value-type="string" table:style-name="ce9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9</text:p>
          </table:table-cell>
          <table:table-cell office:value-type="string" table:style-name="ce9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0</text:p>
          </table:table-cell>
          <table:table-cell office:value-type="string" table:style-name="ce9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1</text:p>
          </table:table-cell>
          <table:table-cell office:value-type="string" table:style-name="ce9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</text:p>
          </table:table-cell>
          <table:table-cell office:value-type="string" table:style-name="ce9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0</text:p>
          </table:table-cell>
          <table:table-cell office:value-type="string" table:style-name="ce9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1</text:p>
          </table:table-cell>
          <table:table-cell office:value-type="string" table:style-name="ce9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2</text:p>
          </table:table-cell>
          <table:table-cell office:value-type="string" table:style-name="ce9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3</text:p>
          </table:table-cell>
          <table:table-cell office:value-type="string" table:style-name="ce9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</text:p>
          </table:table-cell>
          <table:table-cell office:value-type="string" table:style-name="ce9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0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</text:p>
          </table:table-cell>
          <table:table-cell office:value-type="string" table:style-name="ce9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</text:p>
          </table:table-cell>
          <table:table-cell office:value-type="string" table:style-name="ce9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0</text:p>
          </table:table-cell>
          <table:table-cell office:value-type="string" table:style-name="ce9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1</text:p>
          </table:table-cell>
          <table:table-cell office:value-type="string" table:style-name="ce9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2</text:p>
          </table:table-cell>
          <table:table-cell office:value-type="string" table:style-name="ce9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3</text:p>
          </table:table-cell>
          <table:table-cell office:value-type="string" table:style-name="ce9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4</text:p>
          </table:table-cell>
          <table:table-cell office:value-type="string" table:style-name="ce9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5</text:p>
          </table:table-cell>
          <table:table-cell office:value-type="string" table:style-name="ce9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9</text:p>
          </table:table-cell>
          <table:table-cell office:value-type="string" table:style-name="ce9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0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</text:p>
          </table:table-cell>
          <table:table-cell office:value-type="string" table:style-name="ce9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</text:p>
          </table:table-cell>
          <table:table-cell office:value-type="string" table:style-name="ce9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0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</text:p>
          </table:table-cell>
          <table:table-cell office:value-type="string" table:style-name="ce9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0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</text:p>
          </table:table-cell>
          <table:table-cell office:value-type="string" table:style-name="ce9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</text:p>
          </table:table-cell>
          <table:table-cell office:value-type="string" table:style-name="ce9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0</text:p>
          </table:table-cell>
          <table:table-cell office:value-type="string" table:style-name="ce9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1</text:p>
          </table:table-cell>
          <table:table-cell office:value-type="string" table:style-name="ce9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2</text:p>
          </table:table-cell>
          <table:table-cell office:value-type="string" table:style-name="ce9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9</text:p>
          </table:table-cell>
          <table:table-cell office:value-type="string" table:style-name="ce9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</text:p>
          </table:table-cell>
          <table:table-cell office:value-type="string" table:style-name="ce9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0</text:p>
          </table:table-cell>
          <table:table-cell office:value-type="string" table:style-name="ce9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1</text:p>
          </table:table-cell>
          <table:table-cell office:value-type="string" table:style-name="ce9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2</text:p>
          </table:table-cell>
          <table:table-cell office:value-type="string" table:style-name="ce9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9</text:p>
          </table:table-cell>
          <table:table-cell office:value-type="string" table:style-name="ce9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</text:p>
          </table:table-cell>
          <table:table-cell office:value-type="string" table:style-name="ce9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</text:p>
          </table:table-cell>
          <table:table-cell office:value-type="string" table:style-name="ce9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0</text:p>
          </table:table-cell>
          <table:table-cell office:value-type="string" table:style-name="ce9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1</text:p>
          </table:table-cell>
          <table:table-cell office:value-type="string" table:style-name="ce9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9</text:p>
          </table:table-cell>
          <table:table-cell office:value-type="string" table:style-name="ce9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</text:p>
          </table:table-cell>
          <table:table-cell office:value-type="string" table:style-name="ce9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0</text:p>
          </table:table-cell>
          <table:table-cell office:value-type="string" table:style-name="ce9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1</text:p>
          </table:table-cell>
          <table:table-cell office:value-type="string" table:style-name="ce9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9</text:p>
          </table:table-cell>
          <table:table-cell office:value-type="string" table:style-name="ce9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</text:p>
          </table:table-cell>
          <table:table-cell office:value-type="string" table:style-name="ce9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</text:p>
          </table:table-cell>
          <table:table-cell office:value-type="string" table:style-name="ce9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0</text:p>
          </table:table-cell>
          <table:table-cell office:value-type="string" table:style-name="ce9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1</text:p>
          </table:table-cell>
          <table:table-cell office:value-type="string" table:style-name="ce9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0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9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</text:p>
          </table:table-cell>
          <table:table-cell office:value-type="string" table:style-name="ce9">
            <text:p>Préstamos recibidos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0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3</text:p>
          </table:table-cell>
          <table:table-cell office:value-type="string" table:style-name="ce9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0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</text:p>
          </table:table-cell>
          <table:table-cell office:value-type="string" table:style-name="ce9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0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number-rows-repeated="1048219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3"/>
        <table:table-column table:style-name="co9" table:default-cell-style-name="ce15"/>
        <table:table-column table:style-name="co9" table:default-cell-style-name="ce3"/>
        <table:table-column table:style-name="co3" table:number-columns-repeated="16378" table:default-cell-style-name="ce1"/>
        <table:table-row table:style-name="ro2">
          <table:table-cell office:value-type="string" table:style-name="ce17">
            <text:p>Partida Presupuestaria</text:p>
          </table:table-cell>
          <table:table-cell office:value-type="string" table:style-name="ce5">
            <text:p>Previsión Inicial</text:p>
          </table:table-cell>
          <table:table-cell office:value-type="string" table:style-name="ce5">
            <text:p>Previsión Definitiva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14">
            <text:p>% Derechos / Previsión</text:p>
          </table:table-cell>
          <table:table-cell office:value-type="string" table:style-name="ce5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34.05" table:style-name="ce3">
            <text:p>434</text:p>
          </table:table-cell>
          <table:table-cell office:value-type="string" table:style-name="ce16">
            <text:p>&gt;1000%</text:p>
          </table:table-cell>
          <table:table-cell office:value-type="float" office:value="234.05" table:style-name="ce3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1-Dirección y servicio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434.05" table:style-name="ce42">
            <text:p>434</text:p>
          </table:table-cell>
          <table:table-cell office:value-type="string" table:style-name="ce43">
            <text:p>&gt;1000%</text:p>
          </table:table-cell>
          <table:table-cell office:value-type="float" office:value="234.05" table:style-name="ce42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8630" table:style-name="ce3">
            <text:p>8.630</text:p>
          </table:table-cell>
          <table:table-cell office:value-type="percentage" office:value="0.9588888888888889" table:style-name="ce16">
            <text:p>95,9%</text:p>
          </table:table-cell>
          <table:table-cell office:value-type="float" office:value="8630" table:style-name="ce3">
            <text:p>8.63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2-Secretariado de Gobierno y acción normativa</text:p>
          </table:table-cell>
          <table:table-cell office:value-type="float" office:value="9000" table:style-name="ce42">
            <text:p>9.000</text:p>
          </table:table-cell>
          <table:table-cell office:value-type="float" office:value="9000" table:style-name="ce42">
            <text:p>9.000</text:p>
          </table:table-cell>
          <table:table-cell office:value-type="float" office:value="8630" table:style-name="ce42">
            <text:p>8.630</text:p>
          </table:table-cell>
          <table:table-cell office:value-type="percentage" office:value="0.9588888888888889" table:style-name="ce43">
            <text:p>95,9%</text:p>
          </table:table-cell>
          <table:table-cell office:value-type="float" office:value="8630" table:style-name="ce42">
            <text:p>8.6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10615.23" table:style-name="ce3">
            <text:p>110.615</text:p>
          </table:table-cell>
          <table:table-cell office:value-type="percentage" office:value="1.1061523" table:style-name="ce16">
            <text:p>110,6%</text:p>
          </table:table-cell>
          <table:table-cell office:value-type="float" office:value="107053.56" table:style-name="ce3">
            <text:p>107.05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3-Edición del Boletín Oficial de Navarra</text:p>
          </table:table-cell>
          <table:table-cell office:value-type="float" office:value="100000" table:style-name="ce42">
            <text:p>100.000</text:p>
          </table:table-cell>
          <table:table-cell office:value-type="float" office:value="100000" table:style-name="ce42">
            <text:p>100.000</text:p>
          </table:table-cell>
          <table:table-cell office:value-type="float" office:value="110615.23" table:style-name="ce42">
            <text:p>110.615</text:p>
          </table:table-cell>
          <table:table-cell office:value-type="percentage" office:value="1.1061523" table:style-name="ce43">
            <text:p>110,6%</text:p>
          </table:table-cell>
          <table:table-cell office:value-type="float" office:value="107053.56" table:style-name="ce42">
            <text:p>107.0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1171705.03" table:style-name="ce3">
            <text:p>1.171.705</text:p>
          </table:table-cell>
          <table:table-cell office:value-type="percentage" office:value="4.6868201200000001" table:style-name="ce16">
            <text:p>468,7%</text:p>
          </table:table-cell>
          <table:table-cell office:value-type="float" office:value="562162.73" table:style-name="ce3">
            <text:p>562.16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4-Actividades de asesoría jurídica</text:p>
          </table:table-cell>
          <table:table-cell office:value-type="float" office:value="250000" table:style-name="ce42">
            <text:p>250.000</text:p>
          </table:table-cell>
          <table:table-cell office:value-type="float" office:value="250000" table:style-name="ce42">
            <text:p>250.000</text:p>
          </table:table-cell>
          <table:table-cell office:value-type="float" office:value="1171705.03" table:style-name="ce42">
            <text:p>1.171.705</text:p>
          </table:table-cell>
          <table:table-cell office:value-type="percentage" office:value="4.6868201200000001" table:style-name="ce43">
            <text:p>468,7%</text:p>
          </table:table-cell>
          <table:table-cell office:value-type="float" office:value="562162.73" table:style-name="ce42">
            <text:p>562.1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10 3800 000000 <text:s/>Reintegro de pagos indebidos. Teléfono de atención ciudadana</text:p>
          </table:table-cell>
          <table:table-cell office:value-type="float" office:value="0" table:style-name="ce3">
            <text:p>0</text:p>
          </table:table-cell>
          <table:table-cell office:value-type="float" office:value="30776.14" table:style-name="ce3">
            <text:p>30.776</text:p>
          </table:table-cell>
          <table:table-cell office:value-type="float" office:value="30776.14" table:style-name="ce3">
            <text:p>30.776</text:p>
          </table:table-cell>
          <table:table-cell office:value-type="percentage" office:value="1" table:style-name="ce16">
            <text:p>100,0%</text:p>
          </table:table-cell>
          <table:table-cell office:value-type="float" office:value="30776.14" table:style-name="ce3">
            <text:p>30.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10 4600 000000 <text:s/>Ingresos de entidades locales para el servicio de atención ciudadana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347490" table:style-name="ce3">
            <text:p>347.490</text:p>
          </table:table-cell>
          <table:table-cell office:value-type="percentage" office:value="1.022029411764706" table:style-name="ce16">
            <text:p>102,2%</text:p>
          </table:table-cell>
          <table:table-cell office:value-type="float" office:value="327415" table:style-name="ce3">
            <text:p>327.41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5-Servicio de Gobierno Abierto</text:p>
          </table:table-cell>
          <table:table-cell office:value-type="float" office:value="340000" table:style-name="ce42">
            <text:p>340.000</text:p>
          </table:table-cell>
          <table:table-cell office:value-type="float" office:value="370776.14" table:style-name="ce42">
            <text:p>370.776</text:p>
          </table:table-cell>
          <table:table-cell office:value-type="float" office:value="378266.14" table:style-name="ce42">
            <text:p>378.266</text:p>
          </table:table-cell>
          <table:table-cell office:value-type="percentage" office:value="1.0202008683730297" table:style-name="ce43">
            <text:p>102,0%</text:p>
          </table:table-cell>
          <table:table-cell office:value-type="float" office:value="358191.14" table:style-name="ce42">
            <text:p>358.19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10-Actividades generales de Presidencia y Gobierno Abierto</text:p>
          </table:table-cell>
          <table:table-cell office:value-type="float" office:value="699010" table:style-name="ce39">
            <text:p>699.010</text:p>
          </table:table-cell>
          <table:table-cell office:value-type="float" office:value="729786.14" table:style-name="ce39">
            <text:p>729.786</text:p>
          </table:table-cell>
          <table:table-cell office:value-type="float" office:value="1669650.45" table:style-name="ce39">
            <text:p>1.669.650</text:p>
          </table:table-cell>
          <table:table-cell office:value-type="percentage" office:value="2.2878626469940904" table:style-name="ce40">
            <text:p>228,8%</text:p>
          </table:table-cell>
          <table:table-cell office:value-type="float" office:value="1036271.48" table:style-name="ce39">
            <text:p>1.036.27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-Presidencia y Gobierno Abierto</text:p>
          </table:table-cell>
          <table:table-cell office:value-type="float" office:value="699010" table:style-name="ce36">
            <text:p>699.010</text:p>
          </table:table-cell>
          <table:table-cell office:value-type="float" office:value="729786.14" table:style-name="ce36">
            <text:p>729.786</text:p>
          </table:table-cell>
          <table:table-cell office:value-type="float" office:value="1669650.45" table:style-name="ce36">
            <text:p>1.669.650</text:p>
          </table:table-cell>
          <table:table-cell office:value-type="percentage" office:value="2.2878626469940904" table:style-name="ce37">
            <text:p>228,8%</text:p>
          </table:table-cell>
          <table:table-cell office:value-type="float" office:value="1036271.48" table:style-name="ce36">
            <text:p>1.036.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423309.01" table:style-name="ce3">
            <text:p>423.309</text:p>
          </table:table-cell>
          <table:table-cell office:value-type="float" office:value="529675.37" table:style-name="ce3">
            <text:p>529.675</text:p>
          </table:table-cell>
          <table:table-cell office:value-type="percentage" office:value="1.2512735554577494" table:style-name="ce16">
            <text:p>125,1%</text:p>
          </table:table-cell>
          <table:table-cell office:value-type="float" office:value="529675.37" table:style-name="ce3">
            <text:p>529.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3 <text:s/>COVID-19 Reintegro de retribuciones abonadas indebidamente en ejercicios anterior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39.89" table:style-name="ce3">
            <text:p>11.040</text:p>
          </table:table-cell>
          <table:table-cell office:value-type="string" table:style-name="ce16">
            <text:p>-</text:p>
          </table:table-cell>
          <table:table-cell office:value-type="float" office:value="11039.89" table:style-name="ce3">
            <text:p>11.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1725000" table:style-name="ce3">
            <text:p>1.725.000</text:p>
          </table:table-cell>
          <table:table-cell office:value-type="float" office:value="1725000" table:style-name="ce3">
            <text:p>1.725.000</text:p>
          </table:table-cell>
          <table:table-cell office:value-type="float" office:value="1200445.29" table:style-name="ce3">
            <text:p>1.200.445</text:p>
          </table:table-cell>
          <table:table-cell office:value-type="percentage" office:value="0.69591031304347828" table:style-name="ce16">
            <text:p>69,6%</text:p>
          </table:table-cell>
          <table:table-cell office:value-type="float" office:value="1200445.29" table:style-name="ce3">
            <text:p>1.200.4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065.06" table:style-name="ce3">
            <text:p>13.065</text:p>
          </table:table-cell>
          <table:table-cell office:value-type="string" table:style-name="ce16">
            <text:p>&gt;1000%</text:p>
          </table:table-cell>
          <table:table-cell office:value-type="float" office:value="12453.96" table:style-name="ce3">
            <text:p>12.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752125" table:style-name="ce3">
            <text:p>752.125</text:p>
          </table:table-cell>
          <table:table-cell office:value-type="float" office:value="752125" table:style-name="ce3">
            <text:p>752.125</text:p>
          </table:table-cell>
          <table:table-cell office:value-type="float" office:value="552250" table:style-name="ce3">
            <text:p>552.250</text:p>
          </table:table-cell>
          <table:table-cell office:value-type="percentage" office:value="0.73425294997507062" table:style-name="ce16">
            <text:p>73,4%</text:p>
          </table:table-cell>
          <table:table-cell office:value-type="float" office:value="552250" table:style-name="ce3">
            <text:p>552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524508" table:style-name="ce3">
            <text:p>18.524.508</text:p>
          </table:table-cell>
          <table:table-cell office:value-type="float" office:value="18524508" table:style-name="ce3">
            <text:p>18.524.508</text:p>
          </table:table-cell>
          <table:table-cell office:value-type="float" office:value="18976937.379999999" table:style-name="ce3">
            <text:p>18.976.937</text:p>
          </table:table-cell>
          <table:table-cell office:value-type="percentage" office:value="1.0244232872473589" table:style-name="ce16">
            <text:p>102,4%</text:p>
          </table:table-cell>
          <table:table-cell office:value-type="float" office:value="18976937.379999999" table:style-name="ce3">
            <text:p>18.976.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319633.59999999998" table:style-name="ce3">
            <text:p>319.634</text:p>
          </table:table-cell>
          <table:table-cell office:value-type="string" table:style-name="ce16">
            <text:p>&gt;1000%</text:p>
          </table:table-cell>
          <table:table-cell office:value-type="float" office:value="319633.59999999998" table:style-name="ce3">
            <text:p>319.63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0002-Gestión económica del personal</text:p>
          </table:table-cell>
          <table:table-cell office:value-type="float" office:value="21016643" table:style-name="ce42">
            <text:p>21.016.643</text:p>
          </table:table-cell>
          <table:table-cell office:value-type="float" office:value="21436952.009999998" table:style-name="ce42">
            <text:p>21.436.952</text:p>
          </table:table-cell>
          <table:table-cell office:value-type="float" office:value="21603046.59" table:style-name="ce42">
            <text:p>21.603.047</text:p>
          </table:table-cell>
          <table:table-cell office:value-type="percentage" office:value="1.0077480501856104" table:style-name="ce43">
            <text:p>100,8%</text:p>
          </table:table-cell>
          <table:table-cell office:value-type="float" office:value="21602435.490000002" table:style-name="ce42">
            <text:p>21.602.43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20-Función pública</text:p>
          </table:table-cell>
          <table:table-cell office:value-type="float" office:value="21016643" table:style-name="ce39">
            <text:p>21.016.643</text:p>
          </table:table-cell>
          <table:table-cell office:value-type="float" office:value="21436952.009999998" table:style-name="ce39">
            <text:p>21.436.952</text:p>
          </table:table-cell>
          <table:table-cell office:value-type="float" office:value="21603046.59" table:style-name="ce39">
            <text:p>21.603.047</text:p>
          </table:table-cell>
          <table:table-cell office:value-type="percentage" office:value="1.0077480501856104" table:style-name="ce40">
            <text:p>100,8%</text:p>
          </table:table-cell>
          <table:table-cell office:value-type="float" office:value="21602435.490000002" table:style-name="ce39">
            <text:p>21.602.4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1 04500 4000 000000 <text:s/>Cursos de formación continua (INAP estatal)</text:p>
          </table:table-cell>
          <table:table-cell office:value-type="float" office:value="480000" table:style-name="ce3">
            <text:p>480.000</text:p>
          </table:table-cell>
          <table:table-cell office:value-type="float" office:value="570000" table:style-name="ce3">
            <text:p>570.000</text:p>
          </table:table-cell>
          <table:table-cell office:value-type="float" office:value="758780" table:style-name="ce3">
            <text:p>758.780</text:p>
          </table:table-cell>
          <table:table-cell office:value-type="percentage" office:value="1.3311929824561404" table:style-name="ce16">
            <text:p>133,1%</text:p>
          </table:table-cell>
          <table:table-cell office:value-type="float" office:value="758780" table:style-name="ce3">
            <text:p>758.78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1001-Instituto Navarro de Administración Pública</text:p>
          </table:table-cell>
          <table:table-cell office:value-type="float" office:value="480000" table:style-name="ce42">
            <text:p>480.000</text:p>
          </table:table-cell>
          <table:table-cell office:value-type="float" office:value="570000" table:style-name="ce42">
            <text:p>570.000</text:p>
          </table:table-cell>
          <table:table-cell office:value-type="float" office:value="758780" table:style-name="ce42">
            <text:p>758.780</text:p>
          </table:table-cell>
          <table:table-cell office:value-type="percentage" office:value="1.3311929824561404" table:style-name="ce43">
            <text:p>133,1%</text:p>
          </table:table-cell>
          <table:table-cell office:value-type="float" office:value="758780" table:style-name="ce42">
            <text:p>758.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2 04540 3100 000000 <text:s/>Curso Bomberos de Empres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94.1" table:style-name="ce3">
            <text:p>12.594</text:p>
          </table:table-cell>
          <table:table-cell office:value-type="string" table:style-name="ce16">
            <text:p>-</text:p>
          </table:table-cell>
          <table:table-cell office:value-type="float" office:value="12594.1" table:style-name="ce3">
            <text:p>12.59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1002-Escuela de segurida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594.1" table:style-name="ce42">
            <text:p>12.594</text:p>
          </table:table-cell>
          <table:table-cell office:value-type="string" table:style-name="ce43">
            <text:p>-</text:p>
          </table:table-cell>
          <table:table-cell office:value-type="float" office:value="12594.1" table:style-name="ce42">
            <text:p>12.59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21-Instituto Navarro de Administración Pública</text:p>
          </table:table-cell>
          <table:table-cell office:value-type="float" office:value="480000" table:style-name="ce39">
            <text:p>480.000</text:p>
          </table:table-cell>
          <table:table-cell office:value-type="float" office:value="570000" table:style-name="ce39">
            <text:p>570.000</text:p>
          </table:table-cell>
          <table:table-cell office:value-type="float" office:value="771374.1" table:style-name="ce39">
            <text:p>771.374</text:p>
          </table:table-cell>
          <table:table-cell office:value-type="percentage" office:value="1.3532878947368421" table:style-name="ce40">
            <text:p>135,3%</text:p>
          </table:table-cell>
          <table:table-cell office:value-type="float" office:value="771374.1" table:style-name="ce39">
            <text:p>771.37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2-Función pública e Instituto Navarro de Administración Pública</text:p>
          </table:table-cell>
          <table:table-cell office:value-type="float" office:value="21496643" table:style-name="ce36">
            <text:p>21.496.643</text:p>
          </table:table-cell>
          <table:table-cell office:value-type="float" office:value="22006952.009999998" table:style-name="ce36">
            <text:p>22.006.952</text:p>
          </table:table-cell>
          <table:table-cell office:value-type="float" office:value="22374420.690000001" table:style-name="ce36">
            <text:p>22.374.421</text:p>
          </table:table-cell>
          <table:table-cell office:value-type="percentage" office:value="1.0166978452914799" table:style-name="ce37">
            <text:p>101,7%</text:p>
          </table:table-cell>
          <table:table-cell office:value-type="float" office:value="22373809.590000004" table:style-name="ce36">
            <text:p>22.373.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8683.629999999997" table:style-name="ce3">
            <text:p>38.684</text:p>
          </table:table-cell>
          <table:table-cell office:value-type="string" table:style-name="ce16">
            <text:p>&gt;1000%</text:p>
          </table:table-cell>
          <table:table-cell office:value-type="float" office:value="38683.629999999997" table:style-name="ce3">
            <text:p>38.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02818.03" table:style-name="ce3">
            <text:p>102.818</text:p>
          </table:table-cell>
          <table:table-cell office:value-type="percentage" office:value="0.68545353333333336" table:style-name="ce16">
            <text:p>68,5%</text:p>
          </table:table-cell>
          <table:table-cell office:value-type="float" office:value="102818.03" table:style-name="ce3">
            <text:p>102.8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1725.5" table:style-name="ce3">
            <text:p>1.726</text:p>
          </table:table-cell>
          <table:table-cell office:value-type="percentage" office:value="0.43137500000000001" table:style-name="ce16">
            <text:p>43,1%</text:p>
          </table:table-cell>
          <table:table-cell office:value-type="float" office:value="375.5" table:style-name="ce3">
            <text:p>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10717" table:style-name="ce3">
            <text:p>10.717</text:p>
          </table:table-cell>
          <table:table-cell office:value-type="percentage" office:value="0.15310000000000001" table:style-name="ce16">
            <text:p>15,3%</text:p>
          </table:table-cell>
          <table:table-cell office:value-type="float" office:value="3916" table:style-name="ce3">
            <text:p>3.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999323.15" table:style-name="ce3">
            <text:p>999.323</text:p>
          </table:table-cell>
          <table:table-cell office:value-type="percentage" office:value="4.9966157500000001" table:style-name="ce16">
            <text:p>499,7%</text:p>
          </table:table-cell>
          <table:table-cell office:value-type="float" office:value="358921.65" table:style-name="ce3">
            <text:p>358.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0000-Actividades generales de interior</text:p>
          </table:table-cell>
          <table:table-cell office:value-type="float" office:value="427010" table:style-name="ce42">
            <text:p>427.010</text:p>
          </table:table-cell>
          <table:table-cell office:value-type="float" office:value="427010" table:style-name="ce42">
            <text:p>427.010</text:p>
          </table:table-cell>
          <table:table-cell office:value-type="float" office:value="1153267.31" table:style-name="ce42">
            <text:p>1.153.267</text:p>
          </table:table-cell>
          <table:table-cell office:value-type="percentage" office:value="2.700796960258542" table:style-name="ce43">
            <text:p>270,1%</text:p>
          </table:table-cell>
          <table:table-cell office:value-type="float" office:value="504714.81000000006" table:style-name="ce42">
            <text:p>504.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741149.98" table:style-name="ce3">
            <text:p>741.150</text:p>
          </table:table-cell>
          <table:table-cell office:value-type="percentage" office:value="1.2889564869565218" table:style-name="ce16">
            <text:p>128,9%</text:p>
          </table:table-cell>
          <table:table-cell office:value-type="float" office:value="741149.98" table:style-name="ce3">
            <text:p>741.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697.2" table:style-name="ce3">
            <text:p>697</text:p>
          </table:table-cell>
          <table:table-cell office:value-type="percentage" office:value="1.7430000000000001" table:style-name="ce16">
            <text:p>174,3%</text:p>
          </table:table-cell>
          <table:table-cell office:value-type="float" office:value="697.2" table:style-name="ce3">
            <text:p>69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0005-Estrategia navarra de seguridad vial</text:p>
          </table:table-cell>
          <table:table-cell office:value-type="float" office:value="575400" table:style-name="ce42">
            <text:p>575.400</text:p>
          </table:table-cell>
          <table:table-cell office:value-type="float" office:value="575400" table:style-name="ce42">
            <text:p>575.400</text:p>
          </table:table-cell>
          <table:table-cell office:value-type="float" office:value="741847.17999999993" table:style-name="ce42">
            <text:p>741.847</text:p>
          </table:table-cell>
          <table:table-cell office:value-type="percentage" office:value="1.2892721237400069" table:style-name="ce43">
            <text:p>128,9%</text:p>
          </table:table-cell>
          <table:table-cell office:value-type="float" office:value="741847.17999999993" table:style-name="ce42">
            <text:p>741.84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0-Dirección y servicios centrales de interior</text:p>
          </table:table-cell>
          <table:table-cell office:value-type="float" office:value="1002410" table:style-name="ce39">
            <text:p>1.002.410</text:p>
          </table:table-cell>
          <table:table-cell office:value-type="float" office:value="1002410" table:style-name="ce39">
            <text:p>1.002.410</text:p>
          </table:table-cell>
          <table:table-cell office:value-type="float" office:value="1895114.49" table:style-name="ce39">
            <text:p>1.895.114</text:p>
          </table:table-cell>
          <table:table-cell office:value-type="percentage" office:value="1.8905582446304405" table:style-name="ce40">
            <text:p>189,1%</text:p>
          </table:table-cell>
          <table:table-cell office:value-type="float" office:value="1246561.99" table:style-name="ce39">
            <text:p>1.246.5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116760.99" table:style-name="ce3">
            <text:p>116.761</text:p>
          </table:table-cell>
          <table:table-cell office:value-type="percentage" office:value="1.1618008955223882" table:style-name="ce16">
            <text:p>116,2%</text:p>
          </table:table-cell>
          <table:table-cell office:value-type="float" office:value="116760.99" table:style-name="ce3">
            <text:p>116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1000-Policía Foral</text:p>
          </table:table-cell>
          <table:table-cell office:value-type="float" office:value="101500" table:style-name="ce42">
            <text:p>101.500</text:p>
          </table:table-cell>
          <table:table-cell office:value-type="float" office:value="101500" table:style-name="ce42">
            <text:p>101.500</text:p>
          </table:table-cell>
          <table:table-cell office:value-type="float" office:value="116760.99" table:style-name="ce42">
            <text:p>116.761</text:p>
          </table:table-cell>
          <table:table-cell office:value-type="percentage" office:value="1.1503545812807883" table:style-name="ce43">
            <text:p>115,0%</text:p>
          </table:table-cell>
          <table:table-cell office:value-type="float" office:value="116760.99" table:style-name="ce42">
            <text:p>116.76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1-Seguridad ciudadana</text:p>
          </table:table-cell>
          <table:table-cell office:value-type="float" office:value="101500" table:style-name="ce39">
            <text:p>101.500</text:p>
          </table:table-cell>
          <table:table-cell office:value-type="float" office:value="101500" table:style-name="ce39">
            <text:p>101.500</text:p>
          </table:table-cell>
          <table:table-cell office:value-type="float" office:value="116760.99" table:style-name="ce39">
            <text:p>116.761</text:p>
          </table:table-cell>
          <table:table-cell office:value-type="percentage" office:value="1.1503545812807883" table:style-name="ce40">
            <text:p>115,0%</text:p>
          </table:table-cell>
          <table:table-cell office:value-type="float" office:value="116760.99" table:style-name="ce39">
            <text:p>116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375" table:style-name="ce3">
            <text:p>375</text:p>
          </table:table-cell>
          <table:table-cell office:value-type="percentage" office:value="0.625" table:style-name="ce16">
            <text:p>62,5%</text:p>
          </table:table-cell>
          <table:table-cell office:value-type="float" office:value="375" table:style-name="ce3">
            <text:p>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3084" table:style-name="ce3">
            <text:p>43.084</text:p>
          </table:table-cell>
          <table:table-cell office:value-type="string" table:style-name="ce16">
            <text:p>&gt;1000%</text:p>
          </table:table-cell>
          <table:table-cell office:value-type="float" office:value="30709.279999999999" table:style-name="ce3">
            <text:p>30.7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400000" table:style-name="ce3">
            <text:p>2.400.000</text:p>
          </table:table-cell>
          <table:table-cell office:value-type="float" office:value="3560036.44" table:style-name="ce3">
            <text:p>3.560.036</text:p>
          </table:table-cell>
          <table:table-cell office:value-type="percentage" office:value="1.4833485166666667" table:style-name="ce16">
            <text:p>148,3%</text:p>
          </table:table-cell>
          <table:table-cell office:value-type="float" office:value="3560036.44" table:style-name="ce3">
            <text:p>3.560.0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4909 000000 <text:s/>Ingresos programa POCTEFA, Proyecto Alert</text:p>
          </table:table-cell>
          <table:table-cell office:value-type="float" office:value="88487" table:style-name="ce3">
            <text:p>88.487</text:p>
          </table:table-cell>
          <table:table-cell office:value-type="float" office:value="88487" table:style-name="ce3">
            <text:p>88.48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4000-Prevención, extinción de incendios y salvamento</text:p>
          </table:table-cell>
          <table:table-cell office:value-type="float" office:value="2489117" table:style-name="ce42">
            <text:p>2.489.117</text:p>
          </table:table-cell>
          <table:table-cell office:value-type="float" office:value="2489117" table:style-name="ce42">
            <text:p>2.489.117</text:p>
          </table:table-cell>
          <table:table-cell office:value-type="float" office:value="3603495.44" table:style-name="ce42">
            <text:p>3.603.495</text:p>
          </table:table-cell>
          <table:table-cell office:value-type="percentage" office:value="1.4477003049675849" table:style-name="ce43">
            <text:p>144,8%</text:p>
          </table:table-cell>
          <table:table-cell office:value-type="float" office:value="3591120.7199999997" table:style-name="ce42">
            <text:p>3.591.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240" table:style-name="ce3">
            <text:p>240</text:p>
          </table:table-cell>
          <table:table-cell office:value-type="percentage" office:value="1.2" table:style-name="ce16">
            <text:p>120,0%</text:p>
          </table:table-cell>
          <table:table-cell office:value-type="float" office:value="240" table:style-name="ce3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4001-Protección Civil</text:p>
          </table:table-cell>
          <table:table-cell office:value-type="float" office:value="210" table:style-name="ce42">
            <text:p>210</text:p>
          </table:table-cell>
          <table:table-cell office:value-type="float" office:value="210" table:style-name="ce42">
            <text:p>210</text:p>
          </table:table-cell>
          <table:table-cell office:value-type="float" office:value="240" table:style-name="ce42">
            <text:p>240</text:p>
          </table:table-cell>
          <table:table-cell office:value-type="percentage" office:value="1.1428571428571428" table:style-name="ce43">
            <text:p>114,3%</text:p>
          </table:table-cell>
          <table:table-cell office:value-type="float" office:value="240" table:style-name="ce4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4-Bomberos y Protección Civil</text:p>
          </table:table-cell>
          <table:table-cell office:value-type="float" office:value="2489327" table:style-name="ce39">
            <text:p>2.489.327</text:p>
          </table:table-cell>
          <table:table-cell office:value-type="float" office:value="2489327" table:style-name="ce39">
            <text:p>2.489.327</text:p>
          </table:table-cell>
          <table:table-cell office:value-type="float" office:value="3603735.44" table:style-name="ce39">
            <text:p>3.603.735</text:p>
          </table:table-cell>
          <table:table-cell office:value-type="percentage" office:value="1.4476745883525948" table:style-name="ce40">
            <text:p>144,8%</text:p>
          </table:table-cell>
          <table:table-cell office:value-type="float" office:value="3591360.7199999997" table:style-name="ce39">
            <text:p>3.591.36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5-Interior</text:p>
          </table:table-cell>
          <table:table-cell office:value-type="float" office:value="3593237" table:style-name="ce36">
            <text:p>3.593.237</text:p>
          </table:table-cell>
          <table:table-cell office:value-type="float" office:value="3593237" table:style-name="ce36">
            <text:p>3.593.237</text:p>
          </table:table-cell>
          <table:table-cell office:value-type="float" office:value="5615610.9199999999" table:style-name="ce36">
            <text:p>5.615.611</text:p>
          </table:table-cell>
          <table:table-cell office:value-type="percentage" office:value="1.5628278680198384" table:style-name="ce37">
            <text:p>156,3%</text:p>
          </table:table-cell>
          <table:table-cell office:value-type="float" office:value="4954683.7" table:style-name="ce36">
            <text:p>4.954.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205.36" table:style-name="ce3">
            <text:p>205</text:p>
          </table:table-cell>
          <table:table-cell office:value-type="percentage" office:value="0.13690666666666668" table:style-name="ce16">
            <text:p>13,7%</text:p>
          </table:table-cell>
          <table:table-cell office:value-type="float" office:value="205.36" table:style-name="ce3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60001-Comunicación y publicidad institucional</text:p>
          </table:table-cell>
          <table:table-cell office:value-type="float" office:value="1500" table:style-name="ce42">
            <text:p>1.500</text:p>
          </table:table-cell>
          <table:table-cell office:value-type="float" office:value="1500" table:style-name="ce42">
            <text:p>1.500</text:p>
          </table:table-cell>
          <table:table-cell office:value-type="float" office:value="205.36" table:style-name="ce42">
            <text:p>205</text:p>
          </table:table-cell>
          <table:table-cell office:value-type="percentage" office:value="0.13690666666666668" table:style-name="ce43">
            <text:p>13,7%</text:p>
          </table:table-cell>
          <table:table-cell office:value-type="float" office:value="205.36" table:style-name="ce42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0 <text:s/>Ventas en el Fondo de Publicaciones</text:p>
          </table:table-cell>
          <table:table-cell office:value-type="float" office:value="45000" table:style-name="ce3">
            <text:p>45.000</text:p>
          </table:table-cell>
          <table:table-cell office:value-type="float" office:value="45000" table:style-name="ce3">
            <text:p>45.000</text:p>
          </table:table-cell>
          <table:table-cell office:value-type="float" office:value="77615.289999999994" table:style-name="ce3">
            <text:p>77.615</text:p>
          </table:table-cell>
          <table:table-cell office:value-type="percentage" office:value="1.7247842222222221" table:style-name="ce16">
            <text:p>172,5%</text:p>
          </table:table-cell>
          <table:table-cell office:value-type="float" office:value="77615.289999999994" table:style-name="ce3">
            <text:p>77.6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2 <text:s/>Ventas en otras librería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60005-Publicaciones</text:p>
          </table:table-cell>
          <table:table-cell office:value-type="float" office:value="70000" table:style-name="ce42">
            <text:p>70.000</text:p>
          </table:table-cell>
          <table:table-cell office:value-type="float" office:value="70000" table:style-name="ce42">
            <text:p>70.000</text:p>
          </table:table-cell>
          <table:table-cell office:value-type="float" office:value="77615.289999999994" table:style-name="ce42">
            <text:p>77.615</text:p>
          </table:table-cell>
          <table:table-cell office:value-type="percentage" office:value="1.1087898571428572" table:style-name="ce43">
            <text:p>110,9%</text:p>
          </table:table-cell>
          <table:table-cell office:value-type="float" office:value="77615.289999999994" table:style-name="ce42">
            <text:p>77.61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60-Comunicación y relaciones institucionales</text:p>
          </table:table-cell>
          <table:table-cell office:value-type="float" office:value="71500" table:style-name="ce39">
            <text:p>71.500</text:p>
          </table:table-cell>
          <table:table-cell office:value-type="float" office:value="71500" table:style-name="ce39">
            <text:p>71.500</text:p>
          </table:table-cell>
          <table:table-cell office:value-type="float" office:value="77820.649999999994" table:style-name="ce39">
            <text:p>77.821</text:p>
          </table:table-cell>
          <table:table-cell office:value-type="percentage" office:value="1.0884006993006992" table:style-name="ce40">
            <text:p>108,8%</text:p>
          </table:table-cell>
          <table:table-cell office:value-type="float" office:value="77820.649999999994" table:style-name="ce39">
            <text:p>77.82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6-Comunicación y relaciones institucionales</text:p>
          </table:table-cell>
          <table:table-cell office:value-type="float" office:value="71500" table:style-name="ce36">
            <text:p>71.500</text:p>
          </table:table-cell>
          <table:table-cell office:value-type="float" office:value="71500" table:style-name="ce36">
            <text:p>71.500</text:p>
          </table:table-cell>
          <table:table-cell office:value-type="float" office:value="77820.649999999994" table:style-name="ce36">
            <text:p>77.821</text:p>
          </table:table-cell>
          <table:table-cell office:value-type="percentage" office:value="1.0884006993006992" table:style-name="ce37">
            <text:p>108,8%</text:p>
          </table:table-cell>
          <table:table-cell office:value-type="float" office:value="77820.649999999994" table:style-name="ce36">
            <text:p>77.8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381.79" table:style-name="ce3">
            <text:p>14.382</text:p>
          </table:table-cell>
          <table:table-cell office:value-type="string" table:style-name="ce16">
            <text:p>&gt;1000%</text:p>
          </table:table-cell>
          <table:table-cell office:value-type="float" office:value="12509.83" table:style-name="ce3">
            <text:p>12.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7000 000000 <text:s/>MRR Creación de centros de atención integral 24 ho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2013.55" table:style-name="ce3">
            <text:p>392.014</text:p>
          </table:table-cell>
          <table:table-cell office:value-type="string" table:style-name="ce16">
            <text:p>-</text:p>
          </table:table-cell>
          <table:table-cell office:value-type="float" office:value="392013.55" table:style-name="ce3">
            <text:p>392.01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80000-Dirección y servicios generales del Instituto Navarro para la Igualdad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406395.33999999997" table:style-name="ce42">
            <text:p>406.395</text:p>
          </table:table-cell>
          <table:table-cell office:value-type="string" table:style-name="ce43">
            <text:p>&gt;1000%</text:p>
          </table:table-cell>
          <table:table-cell office:value-type="float" office:value="404523.38" table:style-name="ce42">
            <text:p>404.52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80-Instituto Navarro para la Igualdad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406395.33999999997" table:style-name="ce39">
            <text:p>406.395</text:p>
          </table:table-cell>
          <table:table-cell office:value-type="string" table:style-name="ce40">
            <text:p>&gt;1000%</text:p>
          </table:table-cell>
          <table:table-cell office:value-type="float" office:value="404523.38" table:style-name="ce39">
            <text:p>404.52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8-Instituto Navarro para la Igualdad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406395.33999999997" table:style-name="ce36">
            <text:p>406.395</text:p>
          </table:table-cell>
          <table:table-cell office:value-type="string" table:style-name="ce37">
            <text:p>&gt;1000%</text:p>
          </table:table-cell>
          <table:table-cell office:value-type="float" office:value="404523.38" table:style-name="ce36">
            <text:p>404.5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1 091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25039.01" table:style-name="ce3">
            <text:p>25.039</text:p>
          </table:table-cell>
          <table:table-cell office:value-type="percentage" office:value="0.11646051162790697" table:style-name="ce16">
            <text:p>11,6%</text:p>
          </table:table-cell>
          <table:table-cell office:value-type="float" office:value="25039.01" table:style-name="ce3">
            <text:p>25.03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90001-Infraestructuras de juventud</text:p>
          </table:table-cell>
          <table:table-cell office:value-type="float" office:value="215000" table:style-name="ce42">
            <text:p>215.000</text:p>
          </table:table-cell>
          <table:table-cell office:value-type="float" office:value="215000" table:style-name="ce42">
            <text:p>215.000</text:p>
          </table:table-cell>
          <table:table-cell office:value-type="float" office:value="25039.01" table:style-name="ce42">
            <text:p>25.039</text:p>
          </table:table-cell>
          <table:table-cell office:value-type="percentage" office:value="0.11646051162790697" table:style-name="ce43">
            <text:p>11,6%</text:p>
          </table:table-cell>
          <table:table-cell office:value-type="float" office:value="25039.01" table:style-name="ce42">
            <text:p>25.0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280" table:style-name="ce3">
            <text:p>16.280</text:p>
          </table:table-cell>
          <table:table-cell office:value-type="string" table:style-name="ce16">
            <text:p>&gt;1000%</text:p>
          </table:table-cell>
          <table:table-cell office:value-type="float" office:value="16280" table:style-name="ce3">
            <text:p>16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0 <text:s/>Ingresos del Carné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462.3" table:style-name="ce3">
            <text:p>462</text:p>
          </table:table-cell>
          <table:table-cell office:value-type="percentage" office:value="4.623E-2" table:style-name="ce16">
            <text:p>4,6%</text:p>
          </table:table-cell>
          <table:table-cell office:value-type="float" office:value="462.3" table:style-name="ce3">
            <text:p>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2 <text:s/>Ingresos del Carné Joven</text:p>
          </table:table-cell>
          <table:table-cell office:value-type="float" office:value="10" table:style-name="ce3">
            <text:p>10</text:p>
          </table:table-cell>
          <table:table-cell office:value-type="float" office:value="176817.26" table:style-name="ce3">
            <text:p>176.817</text:p>
          </table:table-cell>
          <table:table-cell office:value-type="float" office:value="210394.07" table:style-name="ce3">
            <text:p>210.394</text:p>
          </table:table-cell>
          <table:table-cell office:value-type="percentage" office:value="1.1898955452652076" table:style-name="ce16">
            <text:p>119,0%</text:p>
          </table:table-cell>
          <table:table-cell office:value-type="float" office:value="210394.07" table:style-name="ce3">
            <text:p>210.39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90002-Promoción de actividades para la juventud</text:p>
          </table:table-cell>
          <table:table-cell office:value-type="float" office:value="10020" table:style-name="ce42">
            <text:p>10.020</text:p>
          </table:table-cell>
          <table:table-cell office:value-type="float" office:value="186827.26" table:style-name="ce42">
            <text:p>186.827</text:p>
          </table:table-cell>
          <table:table-cell office:value-type="float" office:value="227136.37" table:style-name="ce42">
            <text:p>227.136</text:p>
          </table:table-cell>
          <table:table-cell office:value-type="percentage" office:value="1.2157560411687245" table:style-name="ce43">
            <text:p>121,6%</text:p>
          </table:table-cell>
          <table:table-cell office:value-type="float" office:value="227136.37" table:style-name="ce42">
            <text:p>227.13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90-Promoción de la juventud</text:p>
          </table:table-cell>
          <table:table-cell office:value-type="float" office:value="225020" table:style-name="ce39">
            <text:p>225.020</text:p>
          </table:table-cell>
          <table:table-cell office:value-type="float" office:value="401827.26" table:style-name="ce39">
            <text:p>401.827</text:p>
          </table:table-cell>
          <table:table-cell office:value-type="float" office:value="252175.38" table:style-name="ce39">
            <text:p>252.175</text:p>
          </table:table-cell>
          <table:table-cell office:value-type="percentage" office:value="0.62757160875546369" table:style-name="ce40">
            <text:p>62,8%</text:p>
          </table:table-cell>
          <table:table-cell office:value-type="float" office:value="252175.38" table:style-name="ce39">
            <text:p>252.17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9-Instituto Navarro de Juventud</text:p>
          </table:table-cell>
          <table:table-cell office:value-type="float" office:value="225020" table:style-name="ce36">
            <text:p>225.020</text:p>
          </table:table-cell>
          <table:table-cell office:value-type="float" office:value="401827.26" table:style-name="ce36">
            <text:p>401.827</text:p>
          </table:table-cell>
          <table:table-cell office:value-type="float" office:value="252175.38" table:style-name="ce36">
            <text:p>252.175</text:p>
          </table:table-cell>
          <table:table-cell office:value-type="percentage" office:value="0.62757160875546369" table:style-name="ce37">
            <text:p>62,8%</text:p>
          </table:table-cell>
          <table:table-cell office:value-type="float" office:value="252175.38" table:style-name="ce36">
            <text:p>252.17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-Departamento de Presidencia, Igualdad, Función Pública e Interior</text:p>
          </table:table-cell>
          <table:table-cell office:value-type="float" office:value="26085420" table:style-name="ce33">
            <text:p>26.085.420</text:p>
          </table:table-cell>
          <table:table-cell office:value-type="float" office:value="26803312.41" table:style-name="ce33">
            <text:p>26.803.312</text:p>
          </table:table-cell>
          <table:table-cell office:value-type="float" office:value="30396073.43" table:style-name="ce33">
            <text:p>30.396.073</text:p>
          </table:table-cell>
          <table:table-cell office:value-type="percentage" office:value="1.1340416798134092" table:style-name="ce34">
            <text:p>113,4%</text:p>
          </table:table-cell>
          <table:table-cell office:value-type="float" office:value="29099284.18" table:style-name="ce33">
            <text:p>29.099.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0.91999999999996" table:style-name="ce3">
            <text:p>551</text:p>
          </table:table-cell>
          <table:table-cell office:value-type="string" table:style-name="ce16">
            <text:p>-</text:p>
          </table:table-cell>
          <table:table-cell office:value-type="float" office:value="550.91999999999996" table:style-name="ce3">
            <text:p>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800 000000 <text:s/>Reinteg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82.27" table:style-name="ce3">
            <text:p>17.882</text:p>
          </table:table-cell>
          <table:table-cell office:value-type="string" table:style-name="ce16">
            <text:p>-</text:p>
          </table:table-cell>
          <table:table-cell office:value-type="float" office:value="17882.27" table:style-name="ce3">
            <text:p>17.88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00000-Dirección y servicios generales de economía y haciend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433.189999999999" table:style-name="ce42">
            <text:p>18.433</text:p>
          </table:table-cell>
          <table:table-cell office:value-type="string" table:style-name="ce43">
            <text:p>-</text:p>
          </table:table-cell>
          <table:table-cell office:value-type="float" office:value="18433.189999999999" table:style-name="ce42">
            <text:p>18.4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1 10100 3990 000000 <text:s/>Otros ingresos derivados de expropiaciones</text:p>
          </table:table-cell>
          <table:table-cell office:value-type="float" office:value="40000" table:style-name="ce3">
            <text:p>40.000</text:p>
          </table:table-cell>
          <table:table-cell office:value-type="float" office:value="57927.99" table:style-name="ce3">
            <text:p>57.928</text:p>
          </table:table-cell>
          <table:table-cell office:value-type="float" office:value="61110.69" table:style-name="ce3">
            <text:p>61.111</text:p>
          </table:table-cell>
          <table:table-cell office:value-type="percentage" office:value="1.0549423517025189" table:style-name="ce16">
            <text:p>105,5%</text:p>
          </table:table-cell>
          <table:table-cell office:value-type="float" office:value="61110.69" table:style-name="ce3">
            <text:p>61.11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00001-Tribunal Económico-Administrativo Foral de Navarra</text:p>
          </table:table-cell>
          <table:table-cell office:value-type="float" office:value="40000" table:style-name="ce42">
            <text:p>40.000</text:p>
          </table:table-cell>
          <table:table-cell office:value-type="float" office:value="57927.99" table:style-name="ce42">
            <text:p>57.928</text:p>
          </table:table-cell>
          <table:table-cell office:value-type="float" office:value="61110.69" table:style-name="ce42">
            <text:p>61.111</text:p>
          </table:table-cell>
          <table:table-cell office:value-type="percentage" office:value="1.0549423517025189" table:style-name="ce43">
            <text:p>105,5%</text:p>
          </table:table-cell>
          <table:table-cell office:value-type="float" office:value="61110.69" table:style-name="ce42">
            <text:p>61.11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00-Dirección y servicios generales de economía y hacienda</text:p>
          </table:table-cell>
          <table:table-cell office:value-type="float" office:value="40000" table:style-name="ce39">
            <text:p>40.000</text:p>
          </table:table-cell>
          <table:table-cell office:value-type="float" office:value="57927.99" table:style-name="ce39">
            <text:p>57.928</text:p>
          </table:table-cell>
          <table:table-cell office:value-type="float" office:value="79543.88" table:style-name="ce39">
            <text:p>79.544</text:p>
          </table:table-cell>
          <table:table-cell office:value-type="percentage" office:value="1.3731510449439037" table:style-name="ce40">
            <text:p>137,3%</text:p>
          </table:table-cell>
          <table:table-cell office:value-type="float" office:value="79543.88" table:style-name="ce39">
            <text:p>79.54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0-Dirección y servicios generales de economía y hacienda</text:p>
          </table:table-cell>
          <table:table-cell office:value-type="float" office:value="40000" table:style-name="ce36">
            <text:p>40.000</text:p>
          </table:table-cell>
          <table:table-cell office:value-type="float" office:value="57927.99" table:style-name="ce36">
            <text:p>57.928</text:p>
          </table:table-cell>
          <table:table-cell office:value-type="float" office:value="79543.88" table:style-name="ce36">
            <text:p>79.544</text:p>
          </table:table-cell>
          <table:table-cell office:value-type="percentage" office:value="1.3731510449439037" table:style-name="ce37">
            <text:p>137,3%</text:p>
          </table:table-cell>
          <table:table-cell office:value-type="float" office:value="79543.88" table:style-name="ce36">
            <text:p>79.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0 11000 4000 000000 <text:s/>COVID-19 Transferencia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2940190" table:style-name="ce3">
            <text:p>192.940.190</text:p>
          </table:table-cell>
          <table:table-cell office:value-type="string" table:style-name="ce16">
            <text:p>&gt;1000%</text:p>
          </table:table-cell>
          <table:table-cell office:value-type="float" office:value="192940190" table:style-name="ce3">
            <text:p>192.940.19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0000-Dirección y servicios generales de política económica, presupuestaria y financier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92940190" table:style-name="ce42">
            <text:p>192.940.190</text:p>
          </table:table-cell>
          <table:table-cell office:value-type="string" table:style-name="ce43">
            <text:p>&gt;1000%</text:p>
          </table:table-cell>
          <table:table-cell office:value-type="float" office:value="192940190" table:style-name="ce42">
            <text:p>192.940.1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40" table:style-name="ce3">
            <text:p>40</text:p>
          </table:table-cell>
          <table:table-cell office:value-type="percentage" office:value="0.2" table:style-name="ce16">
            <text:p>20,0%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000 000000 <text:s/>Emisiones de Deuda de Navarra</text:p>
          </table:table-cell>
          <table:table-cell office:value-type="float" office:value="415701957" table:style-name="ce3">
            <text:p>415.701.957</text:p>
          </table:table-cell>
          <table:table-cell office:value-type="float" office:value="415701957" table:style-name="ce3">
            <text:p>415.701.957</text:p>
          </table:table-cell>
          <table:table-cell office:value-type="float" office:value="149439000" table:style-name="ce3">
            <text:p>149.439.000</text:p>
          </table:table-cell>
          <table:table-cell office:value-type="percentage" office:value="0.35948591889838039" table:style-name="ce16">
            <text:p>35,9%</text:p>
          </table:table-cell>
          <table:table-cell office:value-type="float" office:value="149439000" table:style-name="ce3">
            <text:p>149.43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110 000000 <text:s/>Préstamos en moneda nacional</text:p>
          </table:table-cell>
          <table:table-cell office:value-type="float" office:value="415701957" table:style-name="ce3">
            <text:p>415.701.957</text:p>
          </table:table-cell>
          <table:table-cell office:value-type="float" office:value="415701957" table:style-name="ce3">
            <text:p>415.701.95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3108316.48" table:style-name="ce3">
            <text:p>3.108.316</text:p>
          </table:table-cell>
          <table:table-cell office:value-type="float" office:value="3108316.6" table:style-name="ce3">
            <text:p>3.108.317</text:p>
          </table:table-cell>
          <table:table-cell office:value-type="percentage" office:value="1.0000000386061074" table:style-name="ce16">
            <text:p>100,0%</text:p>
          </table:table-cell>
          <table:table-cell office:value-type="float" office:value="3108316.6" table:style-name="ce3">
            <text:p>3.108.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5200 000000 <text:s/>Intereses de cuenta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.1999999999999993" table:style-name="ce3">
            <text:p>9</text:p>
          </table:table-cell>
          <table:table-cell office:value-type="percentage" office:value="0.91999999999999993" table:style-name="ce16">
            <text:p>92,0%</text:p>
          </table:table-cell>
          <table:table-cell office:value-type="float" office:value="9.1999999999999993" table:style-name="ce3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0003-Economía y finanzas</text:p>
          </table:table-cell>
          <table:table-cell office:value-type="float" office:value="831404134" table:style-name="ce42">
            <text:p>831.404.134</text:p>
          </table:table-cell>
          <table:table-cell office:value-type="float" office:value="834512440.48000002" table:style-name="ce42">
            <text:p>834.512.440</text:p>
          </table:table-cell>
          <table:table-cell office:value-type="float" office:value="152547365.79999998" table:style-name="ce42">
            <text:p>152.547.366</text:p>
          </table:table-cell>
          <table:table-cell office:value-type="percentage" office:value="0.18279819257368632" table:style-name="ce43">
            <text:p>18,3%</text:p>
          </table:table-cell>
          <table:table-cell office:value-type="float" office:value="152547365.79999998" table:style-name="ce42">
            <text:p>152.547.36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0-Política económica, presupuestaria y financiera</text:p>
          </table:table-cell>
          <table:table-cell office:value-type="float" office:value="831404144" table:style-name="ce39">
            <text:p>831.404.144</text:p>
          </table:table-cell>
          <table:table-cell office:value-type="float" office:value="834512450.48000002" table:style-name="ce39">
            <text:p>834.512.450</text:p>
          </table:table-cell>
          <table:table-cell office:value-type="float" office:value="345487555.80000001" table:style-name="ce39">
            <text:p>345.487.556</text:p>
          </table:table-cell>
          <table:table-cell office:value-type="percentage" office:value="0.41399928257664742" table:style-name="ce40">
            <text:p>41,4%</text:p>
          </table:table-cell>
          <table:table-cell office:value-type="float" office:value="345487555.80000001" table:style-name="ce39">
            <text:p>345.487.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220.0600000000004" table:style-name="ce3">
            <text:p>4.220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321451.28999999998" table:style-name="ce3">
            <text:p>321.451</text:p>
          </table:table-cell>
          <table:table-cell office:value-type="float" office:value="570678.34" table:style-name="ce3">
            <text:p>570.678</text:p>
          </table:table-cell>
          <table:table-cell office:value-type="percentage" office:value="1.7753182449508913" table:style-name="ce16">
            <text:p>177,5%</text:p>
          </table:table-cell>
          <table:table-cell office:value-type="float" office:value="570678.34" table:style-name="ce3">
            <text:p>570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757.17" table:style-name="ce3">
            <text:p>30.757</text:p>
          </table:table-cell>
          <table:table-cell office:value-type="string" table:style-name="ce16">
            <text:p>&gt;1000%</text:p>
          </table:table-cell>
          <table:table-cell office:value-type="float" office:value="30757.17" table:style-name="ce3">
            <text:p>30.75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0-Actividades generales del programa</text:p>
          </table:table-cell>
          <table:table-cell office:value-type="float" office:value="60" table:style-name="ce42">
            <text:p>60</text:p>
          </table:table-cell>
          <table:table-cell office:value-type="float" office:value="321501.28999999998" table:style-name="ce42">
            <text:p>321.501</text:p>
          </table:table-cell>
          <table:table-cell office:value-type="float" office:value="605655.57000000007" table:style-name="ce42">
            <text:p>605.656</text:p>
          </table:table-cell>
          <table:table-cell office:value-type="percentage" office:value="1.8838355827436963" table:style-name="ce43">
            <text:p>188,4%</text:p>
          </table:table-cell>
          <table:table-cell office:value-type="float" office:value="601435.51" table:style-name="ce42">
            <text:p>601.4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73133" table:style-name="ce3">
            <text:p>73.133</text:p>
          </table:table-cell>
          <table:table-cell office:value-type="float" office:value="73133" table:style-name="ce3">
            <text:p>73.133</text:p>
          </table:table-cell>
          <table:table-cell office:value-type="percentage" office:value="1" table:style-name="ce16">
            <text:p>100,0%</text:p>
          </table:table-cell>
          <table:table-cell office:value-type="float" office:value="73133" table:style-name="ce3">
            <text:p>73.13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1-Gestión de bienes muebles y suministros</text:p>
          </table:table-cell>
          <table:table-cell office:value-type="float" office:value="10" table:style-name="ce42">
            <text:p>10</text:p>
          </table:table-cell>
          <table:table-cell office:value-type="float" office:value="73133" table:style-name="ce42">
            <text:p>73.133</text:p>
          </table:table-cell>
          <table:table-cell office:value-type="float" office:value="73133" table:style-name="ce42">
            <text:p>73.133</text:p>
          </table:table-cell>
          <table:table-cell office:value-type="percentage" office:value="1" table:style-name="ce43">
            <text:p>100,0%</text:p>
          </table:table-cell>
          <table:table-cell office:value-type="float" office:value="73133" table:style-name="ce42">
            <text:p>73.1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170075" table:style-name="ce3">
            <text:p>170.075</text:p>
          </table:table-cell>
          <table:table-cell office:value-type="float" office:value="170075" table:style-name="ce3">
            <text:p>170.075</text:p>
          </table:table-cell>
          <table:table-cell office:value-type="float" office:value="159539.82" table:style-name="ce3">
            <text:p>159.540</text:p>
          </table:table-cell>
          <table:table-cell office:value-type="percentage" office:value="0.93805568131706607" table:style-name="ce16">
            <text:p>93,8%</text:p>
          </table:table-cell>
          <table:table-cell office:value-type="float" office:value="9752.4" table:style-name="ce3">
            <text:p>9.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15.73" table:style-name="ce3">
            <text:p>1.616</text:p>
          </table:table-cell>
          <table:table-cell office:value-type="string" table:style-name="ce16">
            <text:p>&gt;1000%</text:p>
          </table:table-cell>
          <table:table-cell office:value-type="float" office:value="1615.73" table:style-name="ce3">
            <text:p>1.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21474.09" table:style-name="ce3">
            <text:p>121.474</text:p>
          </table:table-cell>
          <table:table-cell office:value-type="percentage" office:value="0.93441607692307693" table:style-name="ce16">
            <text:p>93,4%</text:p>
          </table:table-cell>
          <table:table-cell office:value-type="float" office:value="112601.77" table:style-name="ce3">
            <text:p>112.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4086.35" table:style-name="ce3">
            <text:p>44.086</text:p>
          </table:table-cell>
          <table:table-cell office:value-type="string" table:style-name="ce16">
            <text:p>&gt;1000%</text:p>
          </table:table-cell>
          <table:table-cell office:value-type="float" office:value="44086.35" table:style-name="ce3">
            <text:p>44.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2542" table:style-name="ce3">
            <text:p>12.542</text:p>
          </table:table-cell>
          <table:table-cell office:value-type="float" office:value="100437.99" table:style-name="ce3">
            <text:p>100.438</text:p>
          </table:table-cell>
          <table:table-cell office:value-type="float" office:value="321795.25" table:style-name="ce3">
            <text:p>321.795</text:p>
          </table:table-cell>
          <table:table-cell office:value-type="percentage" office:value="3.2039196523148261" table:style-name="ce16">
            <text:p>320,4%</text:p>
          </table:table-cell>
          <table:table-cell office:value-type="float" office:value="321795.25" table:style-name="ce3">
            <text:p>321.7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2163.95" table:style-name="ce3">
            <text:p>12.164</text:p>
          </table:table-cell>
          <table:table-cell office:value-type="percentage" office:value="1.2163950000000001" table:style-name="ce16">
            <text:p>121,6%</text:p>
          </table:table-cell>
          <table:table-cell office:value-type="float" office:value="12163.95" table:style-name="ce3">
            <text:p>12.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3 <text:s/>Venta de terrenos de la extinta Fundación Itoiz-Canal de Navarra</text:p>
          </table:table-cell>
          <table:table-cell office:value-type="float" office:value="0" table:style-name="ce3">
            <text:p>0</text:p>
          </table:table-cell>
          <table:table-cell office:value-type="float" office:value="37550" table:style-name="ce3">
            <text:p>37.550</text:p>
          </table:table-cell>
          <table:table-cell office:value-type="float" office:value="37550" table:style-name="ce3">
            <text:p>37.550</text:p>
          </table:table-cell>
          <table:table-cell office:value-type="percentage" office:value="1" table:style-name="ce16">
            <text:p>100,0%</text:p>
          </table:table-cell>
          <table:table-cell office:value-type="float" office:value="37550" table:style-name="ce3">
            <text:p>37.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464" table:style-name="ce3">
            <text:p>1.464</text:p>
          </table:table-cell>
          <table:table-cell office:value-type="percentage" office:value="7.3200000000000001E-2" table:style-name="ce16">
            <text:p>7,3%</text:p>
          </table:table-cell>
          <table:table-cell office:value-type="float" office:value="1464" table:style-name="ce3">
            <text:p>1.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417293" table:style-name="ce3">
            <text:p>1.417.293</text:p>
          </table:table-cell>
          <table:table-cell office:value-type="float" office:value="1417293" table:style-name="ce3">
            <text:p>1.417.293</text:p>
          </table:table-cell>
          <table:table-cell office:value-type="float" office:value="1840890.54" table:style-name="ce3">
            <text:p>1.840.891</text:p>
          </table:table-cell>
          <table:table-cell office:value-type="percentage" office:value="1.2988778890462311" table:style-name="ce16">
            <text:p>129,9%</text:p>
          </table:table-cell>
          <table:table-cell office:value-type="float" office:value="592662.06000000006" table:style-name="ce3">
            <text:p>592.6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24050459" table:style-name="ce3">
            <text:p>24.050.459</text:p>
          </table:table-cell>
          <table:table-cell office:value-type="float" office:value="24050459" table:style-name="ce3">
            <text:p>24.050.45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2-Gestión de bienes inmuebles y derechos</text:p>
          </table:table-cell>
          <table:table-cell office:value-type="float" office:value="25810439" table:style-name="ce42">
            <text:p>25.810.439</text:p>
          </table:table-cell>
          <table:table-cell office:value-type="float" office:value="25935884.989999998" table:style-name="ce42">
            <text:p>25.935.885</text:p>
          </table:table-cell>
          <table:table-cell office:value-type="float" office:value="2540579.73" table:style-name="ce42">
            <text:p>2.540.580</text:p>
          </table:table-cell>
          <table:table-cell office:value-type="percentage" office:value="9.7956161163560138E-2" table:style-name="ce43">
            <text:p>9,8%</text:p>
          </table:table-cell>
          <table:table-cell office:value-type="float" office:value="1133691.51" table:style-name="ce42">
            <text:p>1.133.69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1-Gestión del patrimonio</text:p>
          </table:table-cell>
          <table:table-cell office:value-type="float" office:value="25810509" table:style-name="ce39">
            <text:p>25.810.509</text:p>
          </table:table-cell>
          <table:table-cell office:value-type="float" office:value="26330519.280000001" table:style-name="ce39">
            <text:p>26.330.519</text:p>
          </table:table-cell>
          <table:table-cell office:value-type="float" office:value="3219368.3" table:style-name="ce39">
            <text:p>3.219.368</text:p>
          </table:table-cell>
          <table:table-cell office:value-type="percentage" office:value="0.12226755825683054" table:style-name="ce40">
            <text:p>12,2%</text:p>
          </table:table-cell>
          <table:table-cell office:value-type="float" office:value="1808260.02" table:style-name="ce39">
            <text:p>1.808.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0 <text:s/>Remanente de tesorería afecto</text:p>
          </table:table-cell>
          <table:table-cell office:value-type="float" office:value="0" table:style-name="ce3">
            <text:p>0</text:p>
          </table:table-cell>
          <table:table-cell office:value-type="float" office:value="32235399.18" table:style-name="ce3">
            <text:p>32.235.39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2 <text:s/>Remanente de tesorería gastos generales</text:p>
          </table:table-cell>
          <table:table-cell office:value-type="float" office:value="0" table:style-name="ce3">
            <text:p>0</text:p>
          </table:table-cell>
          <table:table-cell office:value-type="float" office:value="272828144.13999999" table:style-name="ce3">
            <text:p>272.828.14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3 <text:s/>Remanente de tesorería afecto al Fondo de Participación de las Entidades Locales</text:p>
          </table:table-cell>
          <table:table-cell office:value-type="float" office:value="0" table:style-name="ce3">
            <text:p>0</text:p>
          </table:table-cell>
          <table:table-cell office:value-type="float" office:value="843487.14" table:style-name="ce3">
            <text:p>843.48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4 <text:s/>Remanente de tesorería afecto al Fondo 0,7% IRPF</text:p>
          </table:table-cell>
          <table:table-cell office:value-type="float" office:value="0" table:style-name="ce3">
            <text:p>0</text:p>
          </table:table-cell>
          <table:table-cell office:value-type="float" office:value="821266.89" table:style-name="ce3">
            <text:p>821.26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3002-Gestión contable</text:p>
          </table:table-cell>
          <table:table-cell office:value-type="float" office:value="0" table:style-name="ce42">
            <text:p>0</text:p>
          </table:table-cell>
          <table:table-cell office:value-type="float" office:value="306728297.34999996" table:style-name="ce42">
            <text:p>306.728.29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3-Control interno y gestión contable</text:p>
          </table:table-cell>
          <table:table-cell office:value-type="float" office:value="0" table:style-name="ce39">
            <text:p>0</text:p>
          </table:table-cell>
          <table:table-cell office:value-type="float" office:value="306728297.34999996" table:style-name="ce39">
            <text:p>306.728.297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-Política económica, presupuestaria, financiera, control interno, contabilidad y patrimonio</text:p>
          </table:table-cell>
          <table:table-cell office:value-type="float" office:value="857214653" table:style-name="ce36">
            <text:p>857.214.653</text:p>
          </table:table-cell>
          <table:table-cell office:value-type="float" office:value="1167571267.1100001" table:style-name="ce36">
            <text:p>1.167.571.267</text:p>
          </table:table-cell>
          <table:table-cell office:value-type="float" office:value="348706924.10000002" table:style-name="ce36">
            <text:p>348.706.924</text:p>
          </table:table-cell>
          <table:table-cell office:value-type="percentage" office:value="0.29866007662481076" table:style-name="ce37">
            <text:p>29,9%</text:p>
          </table:table-cell>
          <table:table-cell office:value-type="float" office:value="347295815.81999999" table:style-name="ce36">
            <text:p>347.295.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4.4" table:style-name="ce3">
            <text:p>84</text:p>
          </table:table-cell>
          <table:table-cell office:value-type="percentage" office:value="8.4400000000000013" table:style-name="ce16">
            <text:p>844,0%</text:p>
          </table:table-cell>
          <table:table-cell office:value-type="float" office:value="84.4" table:style-name="ce3">
            <text:p>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752.84" table:style-name="ce3">
            <text:p>10.753</text:p>
          </table:table-cell>
          <table:table-cell office:value-type="string" table:style-name="ce16">
            <text:p>&gt;1000%</text:p>
          </table:table-cell>
          <table:table-cell office:value-type="float" office:value="7425.5" table:style-name="ce3">
            <text:p>7.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610 000000 <text:s/>Convenio con la Diputación Foral de Álava. Sistema integrado de informática tributaria</text:p>
          </table:table-cell>
          <table:table-cell office:value-type="float" office:value="10" table:style-name="ce3">
            <text:p>10</text:p>
          </table:table-cell>
          <table:table-cell office:value-type="float" office:value="107171.51" table:style-name="ce3">
            <text:p>107.172</text:p>
          </table:table-cell>
          <table:table-cell office:value-type="float" office:value="107171.51" table:style-name="ce3">
            <text:p>107.172</text:p>
          </table:table-cell>
          <table:table-cell office:value-type="percentage" office:value="1" table:style-name="ce16">
            <text:p>100,0%</text:p>
          </table:table-cell>
          <table:table-cell office:value-type="float" office:value="107171.51" table:style-name="ce3">
            <text:p>107.17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0000-Dirección y servicios generales de hacienda</text:p>
          </table:table-cell>
          <table:table-cell office:value-type="float" office:value="30" table:style-name="ce42">
            <text:p>30</text:p>
          </table:table-cell>
          <table:table-cell office:value-type="float" office:value="107191.51" table:style-name="ce42">
            <text:p>107.192</text:p>
          </table:table-cell>
          <table:table-cell office:value-type="float" office:value="118008.75" table:style-name="ce42">
            <text:p>118.009</text:p>
          </table:table-cell>
          <table:table-cell office:value-type="percentage" office:value="1.1009150818007882" table:style-name="ce43">
            <text:p>110,1%</text:p>
          </table:table-cell>
          <table:table-cell office:value-type="float" office:value="114681.40999999999" table:style-name="ce42">
            <text:p>114.68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0-Dirección y servicios generales de hacienda</text:p>
          </table:table-cell>
          <table:table-cell office:value-type="float" office:value="30" table:style-name="ce39">
            <text:p>30</text:p>
          </table:table-cell>
          <table:table-cell office:value-type="float" office:value="107191.51" table:style-name="ce39">
            <text:p>107.192</text:p>
          </table:table-cell>
          <table:table-cell office:value-type="float" office:value="118008.75" table:style-name="ce39">
            <text:p>118.009</text:p>
          </table:table-cell>
          <table:table-cell office:value-type="percentage" office:value="1.1009150818007882" table:style-name="ce40">
            <text:p>110,1%</text:p>
          </table:table-cell>
          <table:table-cell office:value-type="float" office:value="114681.40999999999" table:style-name="ce39">
            <text:p>114.6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13939962.52" table:style-name="ce3">
            <text:p>13.939.963</text:p>
          </table:table-cell>
          <table:table-cell office:value-type="percentage" office:value="1.1151970015999999" table:style-name="ce16">
            <text:p>111,5%</text:p>
          </table:table-cell>
          <table:table-cell office:value-type="float" office:value="7131637.8582683476" table:style-name="ce3">
            <text:p>7.131.6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280519000" table:style-name="ce3">
            <text:p>280.519.000</text:p>
          </table:table-cell>
          <table:table-cell office:value-type="float" office:value="280519000" table:style-name="ce3">
            <text:p>280.519.000</text:p>
          </table:table-cell>
          <table:table-cell office:value-type="float" office:value="320390489.24000001" table:style-name="ce3">
            <text:p>320.390.489</text:p>
          </table:table-cell>
          <table:table-cell office:value-type="percentage" office:value="1.1421347190029909" table:style-name="ce16">
            <text:p>114,2%</text:p>
          </table:table-cell>
          <table:table-cell office:value-type="float" office:value="320390489.24000001" table:style-name="ce3">
            <text:p>320.390.4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9421000" table:style-name="ce3">
            <text:p>9.421.000</text:p>
          </table:table-cell>
          <table:table-cell office:value-type="float" office:value="9421000" table:style-name="ce3">
            <text:p>9.421.000</text:p>
          </table:table-cell>
          <table:table-cell office:value-type="float" office:value="2096510.46" table:style-name="ce3">
            <text:p>2.096.510</text:p>
          </table:table-cell>
          <table:table-cell office:value-type="percentage" office:value="0.22253587304957009" table:style-name="ce16">
            <text:p>22,3%</text:p>
          </table:table-cell>
          <table:table-cell office:value-type="float" office:value="2096510.46" table:style-name="ce3">
            <text:p>2.096.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5641000" table:style-name="ce3">
            <text:p>5.641.000</text:p>
          </table:table-cell>
          <table:table-cell office:value-type="float" office:value="5641000" table:style-name="ce3">
            <text:p>5.641.000</text:p>
          </table:table-cell>
          <table:table-cell office:value-type="float" office:value="6092105.46" table:style-name="ce3">
            <text:p>6.092.105</text:p>
          </table:table-cell>
          <table:table-cell office:value-type="percentage" office:value="1.0799690586775395" table:style-name="ce16">
            <text:p>108,0%</text:p>
          </table:table-cell>
          <table:table-cell office:value-type="float" office:value="6092105.46" table:style-name="ce3">
            <text:p>6.092.1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20 000000 <text:s/>Impuesto sobre grandes superficies</text:p>
          </table:table-cell>
          <table:table-cell office:value-type="float" office:value="2387000" table:style-name="ce3">
            <text:p>2.387.000</text:p>
          </table:table-cell>
          <table:table-cell office:value-type="float" office:value="2387000" table:style-name="ce3">
            <text:p>2.387.000</text:p>
          </table:table-cell>
          <table:table-cell office:value-type="float" office:value="2371797.6" table:style-name="ce3">
            <text:p>2.371.798</text:p>
          </table:table-cell>
          <table:table-cell office:value-type="percentage" office:value="0.99363116883116887" table:style-name="ce16">
            <text:p>99,4%</text:p>
          </table:table-cell>
          <table:table-cell office:value-type="float" office:value="2371797.6" table:style-name="ce3">
            <text:p>2.371.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4407000" table:style-name="ce3">
            <text:p>4.407.000</text:p>
          </table:table-cell>
          <table:table-cell office:value-type="float" office:value="4407000" table:style-name="ce3">
            <text:p>4.407.000</text:p>
          </table:table-cell>
          <table:table-cell office:value-type="float" office:value="3935580.34" table:style-name="ce3">
            <text:p>3.935.580</text:p>
          </table:table-cell>
          <table:table-cell office:value-type="percentage" office:value="0.89302934876333107" table:style-name="ce16">
            <text:p>89,3%</text:p>
          </table:table-cell>
          <table:table-cell office:value-type="float" office:value="3812893.9090532912" table:style-name="ce3">
            <text:p>3.812.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40 2100 000000 <text:s/>Ingresos por el IVA</text:p>
          </table:table-cell>
          <table:table-cell office:value-type="float" office:value="352656000" table:style-name="ce3">
            <text:p>352.656.000</text:p>
          </table:table-cell>
          <table:table-cell office:value-type="float" office:value="352656000" table:style-name="ce3">
            <text:p>352.656.000</text:p>
          </table:table-cell>
          <table:table-cell office:value-type="float" office:value="433831068.63999999" table:style-name="ce3">
            <text:p>433.831.069</text:p>
          </table:table-cell>
          <table:table-cell office:value-type="percentage" office:value="1.2301820148813574" table:style-name="ce16">
            <text:p>123,0%</text:p>
          </table:table-cell>
          <table:table-cell office:value-type="float" office:value="414190187.20988631" table:style-name="ce3">
            <text:p>414.190.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41356000" table:style-name="ce3">
            <text:p>41.356.000</text:p>
          </table:table-cell>
          <table:table-cell office:value-type="float" office:value="41356000" table:style-name="ce3">
            <text:p>41.356.000</text:p>
          </table:table-cell>
          <table:table-cell office:value-type="float" office:value="29328660.260000002" table:style-name="ce3">
            <text:p>29.328.660</text:p>
          </table:table-cell>
          <table:table-cell office:value-type="percentage" office:value="0.70917545845826491" table:style-name="ce16">
            <text:p>70,9%</text:p>
          </table:table-cell>
          <table:table-cell office:value-type="float" office:value="29319543.414151195" table:style-name="ce3">
            <text:p>29.319.5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46801000" table:style-name="ce3">
            <text:p>46.801.000</text:p>
          </table:table-cell>
          <table:table-cell office:value-type="float" office:value="46801000" table:style-name="ce3">
            <text:p>46.801.000</text:p>
          </table:table-cell>
          <table:table-cell office:value-type="float" office:value="39180472.390000001" table:style-name="ce3">
            <text:p>39.180.472</text:p>
          </table:table-cell>
          <table:table-cell office:value-type="percentage" office:value="0.83717169269887393" table:style-name="ce16">
            <text:p>83,7%</text:p>
          </table:table-cell>
          <table:table-cell office:value-type="float" office:value="39180472.390000001" table:style-name="ce3">
            <text:p>39.180.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8820000" table:style-name="ce3">
            <text:p>8.820.000</text:p>
          </table:table-cell>
          <table:table-cell office:value-type="float" office:value="8820000" table:style-name="ce3">
            <text:p>8.820.000</text:p>
          </table:table-cell>
          <table:table-cell office:value-type="float" office:value="7406872.6600000001" table:style-name="ce3">
            <text:p>7.406.873</text:p>
          </table:table-cell>
          <table:table-cell office:value-type="percentage" office:value="0.83978148072562364" table:style-name="ce16">
            <text:p>84,0%</text:p>
          </table:table-cell>
          <table:table-cell office:value-type="float" office:value="7383424.0715464698" table:style-name="ce3">
            <text:p>7.383.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174000" table:style-name="ce3">
            <text:p>174.000</text:p>
          </table:table-cell>
          <table:table-cell office:value-type="float" office:value="174000" table:style-name="ce3">
            <text:p>174.000</text:p>
          </table:table-cell>
          <table:table-cell office:value-type="float" office:value="147307.35" table:style-name="ce3">
            <text:p>147.307</text:p>
          </table:table-cell>
          <table:table-cell office:value-type="percentage" office:value="0.84659396551724142" table:style-name="ce16">
            <text:p>84,7%</text:p>
          </table:table-cell>
          <table:table-cell office:value-type="float" office:value="137610.36235241199" table:style-name="ce3">
            <text:p>137.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38397000" table:style-name="ce3">
            <text:p>138.397.000</text:p>
          </table:table-cell>
          <table:table-cell office:value-type="float" office:value="138397000" table:style-name="ce3">
            <text:p>138.397.000</text:p>
          </table:table-cell>
          <table:table-cell office:value-type="float" office:value="136656617.09999999" table:style-name="ce3">
            <text:p>136.656.617</text:p>
          </table:table-cell>
          <table:table-cell office:value-type="percentage" office:value="0.98742470646040015" table:style-name="ce16">
            <text:p>98,7%</text:p>
          </table:table-cell>
          <table:table-cell office:value-type="float" office:value="136656617.09999999" table:style-name="ce3">
            <text:p>136.656.6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15646000" table:style-name="ce3">
            <text:p>215.646.000</text:p>
          </table:table-cell>
          <table:table-cell office:value-type="float" office:value="215646000" table:style-name="ce3">
            <text:p>215.646.000</text:p>
          </table:table-cell>
          <table:table-cell office:value-type="float" office:value="188796143.08000001" table:style-name="ce3">
            <text:p>188.796.143</text:p>
          </table:table-cell>
          <table:table-cell office:value-type="percentage" office:value="0.8754910505179786" table:style-name="ce16">
            <text:p>87,5%</text:p>
          </table:table-cell>
          <table:table-cell office:value-type="float" office:value="188796143.08000001" table:style-name="ce3">
            <text:p>188.796.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389000" table:style-name="ce3">
            <text:p>389.000</text:p>
          </table:table-cell>
          <table:table-cell office:value-type="float" office:value="389000" table:style-name="ce3">
            <text:p>389.000</text:p>
          </table:table-cell>
          <table:table-cell office:value-type="float" office:value="101733.98" table:style-name="ce3">
            <text:p>101.734</text:p>
          </table:table-cell>
          <table:table-cell office:value-type="percentage" office:value="0.261526940874036" table:style-name="ce16">
            <text:p>26,2%</text:p>
          </table:table-cell>
          <table:table-cell office:value-type="float" office:value="101359.01013345286" table:style-name="ce3">
            <text:p>101.3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2781000" table:style-name="ce3">
            <text:p>22.781.000</text:p>
          </table:table-cell>
          <table:table-cell office:value-type="float" office:value="22781000" table:style-name="ce3">
            <text:p>22.781.000</text:p>
          </table:table-cell>
          <table:table-cell office:value-type="float" office:value="19247250.219999999" table:style-name="ce3">
            <text:p>19.247.250</text:p>
          </table:table-cell>
          <table:table-cell office:value-type="percentage" office:value="0.84488170931916939" table:style-name="ce16">
            <text:p>84,5%</text:p>
          </table:table-cell>
          <table:table-cell office:value-type="float" office:value="18323792.233591173" table:style-name="ce3">
            <text:p>18.323.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8 000000 <text:s/>Impuesto sobre la eliminación en vertedero y la incineración de residuos</text:p>
          </table:table-cell>
          <table:table-cell office:value-type="float" office:value="5114000" table:style-name="ce3">
            <text:p>5.114.000</text:p>
          </table:table-cell>
          <table:table-cell office:value-type="float" office:value="5114000" table:style-name="ce3">
            <text:p>5.114.000</text:p>
          </table:table-cell>
          <table:table-cell office:value-type="float" office:value="5244507.57" table:style-name="ce3">
            <text:p>5.244.508</text:p>
          </table:table-cell>
          <table:table-cell office:value-type="percentage" office:value="1.0255196656237779" table:style-name="ce16">
            <text:p>102,6%</text:p>
          </table:table-cell>
          <table:table-cell office:value-type="float" office:value="5244507.57" table:style-name="ce3">
            <text:p>5.244.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10 000000 <text:s/>Impuesto sobre la ventas minoristas de hidrocarb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1.29" table:style-name="ce3">
            <text:p>801</text:p>
          </table:table-cell>
          <table:table-cell office:value-type="string" table:style-name="ce16">
            <text:p>-</text:p>
          </table:table-cell>
          <table:table-cell office:value-type="float" office:value="-3882.5246241809637" table:style-name="ce3">
            <text:p>-3.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31520000" table:style-name="ce3">
            <text:p>31.520.000</text:p>
          </table:table-cell>
          <table:table-cell office:value-type="float" office:value="31520000" table:style-name="ce3">
            <text:p>31.520.000</text:p>
          </table:table-cell>
          <table:table-cell office:value-type="float" office:value="28782459.140000001" table:style-name="ce3">
            <text:p>28.782.459</text:p>
          </table:table-cell>
          <table:table-cell office:value-type="percentage" office:value="0.91314908439086295" table:style-name="ce16">
            <text:p>91,3%</text:p>
          </table:table-cell>
          <table:table-cell office:value-type="float" office:value="28782459.140000001" table:style-name="ce3">
            <text:p>28.782.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40 000000 <text:s/>Impuesto sobre actividades de juego</text:p>
          </table:table-cell>
          <table:table-cell office:value-type="float" office:value="1937000" table:style-name="ce3">
            <text:p>1.937.000</text:p>
          </table:table-cell>
          <table:table-cell office:value-type="float" office:value="1937000" table:style-name="ce3">
            <text:p>1.937.000</text:p>
          </table:table-cell>
          <table:table-cell office:value-type="float" office:value="1893765.58" table:style-name="ce3">
            <text:p>1.893.766</text:p>
          </table:table-cell>
          <table:table-cell office:value-type="percentage" office:value="0.97767970056788855" table:style-name="ce16">
            <text:p>97,8%</text:p>
          </table:table-cell>
          <table:table-cell office:value-type="float" office:value="1893765.58" table:style-name="ce3">
            <text:p>1.893.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767000" table:style-name="ce3">
            <text:p>767.000</text:p>
          </table:table-cell>
          <table:table-cell office:value-type="float" office:value="767000" table:style-name="ce3">
            <text:p>767.000</text:p>
          </table:table-cell>
          <table:table-cell office:value-type="float" office:value="620021.82999999996" table:style-name="ce3">
            <text:p>620.022</text:p>
          </table:table-cell>
          <table:table-cell office:value-type="percentage" office:value="0.80837265971316818" table:style-name="ce16">
            <text:p>80,8%</text:p>
          </table:table-cell>
          <table:table-cell office:value-type="float" office:value="620021.82999999996" table:style-name="ce3">
            <text:p>620.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00 000000 <text:s/>Tasas de juego</text:p>
          </table:table-cell>
          <table:table-cell office:value-type="float" office:value="10716000" table:style-name="ce3">
            <text:p>10.716.000</text:p>
          </table:table-cell>
          <table:table-cell office:value-type="float" office:value="10716000" table:style-name="ce3">
            <text:p>10.716.000</text:p>
          </table:table-cell>
          <table:table-cell office:value-type="float" office:value="7297659.3600000003" table:style-name="ce3">
            <text:p>7.297.659</text:p>
          </table:table-cell>
          <table:table-cell office:value-type="percentage" office:value="0.68100591265397536" table:style-name="ce16">
            <text:p>68,1%</text:p>
          </table:table-cell>
          <table:table-cell office:value-type="float" office:value="7147713.904353275" table:style-name="ce3">
            <text:p>7.147.7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50 000000 <text:s/>Canon de superficie de min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19537.810000000001" table:style-name="ce3">
            <text:p>19.538</text:p>
          </table:table-cell>
          <table:table-cell office:value-type="percentage" office:value="0.34888946428571432" table:style-name="ce16">
            <text:p>34,9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80 000000 <text:s/>Canon de Telefónica</text:p>
          </table:table-cell>
          <table:table-cell office:value-type="float" office:value="755000" table:style-name="ce3">
            <text:p>755.000</text:p>
          </table:table-cell>
          <table:table-cell office:value-type="float" office:value="755000" table:style-name="ce3">
            <text:p>755.000</text:p>
          </table:table-cell>
          <table:table-cell office:value-type="float" office:value="86782.48" table:style-name="ce3">
            <text:p>86.782</text:p>
          </table:table-cell>
          <table:table-cell office:value-type="percentage" office:value="0.11494368211920529" table:style-name="ce16">
            <text:p>11,5%</text:p>
          </table:table-cell>
          <table:table-cell office:value-type="float" office:value="86782.48" table:style-name="ce3">
            <text:p>86.7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62000" table:style-name="ce3">
            <text:p>62.000</text:p>
          </table:table-cell>
          <table:table-cell office:value-type="float" office:value="62000" table:style-name="ce3">
            <text:p>62.000</text:p>
          </table:table-cell>
          <table:table-cell office:value-type="float" office:value="31731.11" table:style-name="ce3">
            <text:p>31.731</text:p>
          </table:table-cell>
          <table:table-cell office:value-type="percentage" office:value="0.51179209677419357" table:style-name="ce16">
            <text:p>51,2%</text:p>
          </table:table-cell>
          <table:table-cell office:value-type="float" office:value="31731.11" table:style-name="ce3">
            <text:p>31.73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2000-Gestión de los tributos</text:p>
          </table:table-cell>
          <table:table-cell office:value-type="float" office:value="1192822000" table:style-name="ce42">
            <text:p>1.192.822.000</text:p>
          </table:table-cell>
          <table:table-cell office:value-type="float" office:value="1192822000" table:style-name="ce42">
            <text:p>1.192.822.000</text:p>
          </table:table-cell>
          <table:table-cell office:value-type="float" office:value="1247499837.4699996" table:style-name="ce42">
            <text:p>1.247.499.837</text:p>
          </table:table-cell>
          <table:table-cell office:value-type="percentage" office:value="1.0458390585267539" table:style-name="ce43">
            <text:p>104,6%</text:p>
          </table:table-cell>
          <table:table-cell office:value-type="float" office:value="1219787682.4887116" table:style-name="ce42">
            <text:p>1.219.787.68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2-Gestión de los tributos</text:p>
          </table:table-cell>
          <table:table-cell office:value-type="float" office:value="1192822000" table:style-name="ce39">
            <text:p>1.192.822.000</text:p>
          </table:table-cell>
          <table:table-cell office:value-type="float" office:value="1192822000" table:style-name="ce39">
            <text:p>1.192.822.000</text:p>
          </table:table-cell>
          <table:table-cell office:value-type="float" office:value="1247499837.4699996" table:style-name="ce39">
            <text:p>1.247.499.837</text:p>
          </table:table-cell>
          <table:table-cell office:value-type="percentage" office:value="1.0458390585267539" table:style-name="ce40">
            <text:p>104,6%</text:p>
          </table:table-cell>
          <table:table-cell office:value-type="float" office:value="1219787682.4887116" table:style-name="ce39">
            <text:p>1.219.787.6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6699.18" table:style-name="ce3">
            <text:p>6.699</text:p>
          </table:table-cell>
          <table:table-cell office:value-type="percentage" office:value="0.60901636363636369" table:style-name="ce16">
            <text:p>60,9%</text:p>
          </table:table-cell>
          <table:table-cell office:value-type="float" office:value="6699.18" table:style-name="ce3">
            <text:p>6.69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4000-Gestión del registro de la riqueza territorial de Navarra</text:p>
          </table:table-cell>
          <table:table-cell office:value-type="float" office:value="11000" table:style-name="ce42">
            <text:p>11.000</text:p>
          </table:table-cell>
          <table:table-cell office:value-type="float" office:value="11000" table:style-name="ce42">
            <text:p>11.000</text:p>
          </table:table-cell>
          <table:table-cell office:value-type="float" office:value="6699.18" table:style-name="ce42">
            <text:p>6.699</text:p>
          </table:table-cell>
          <table:table-cell office:value-type="percentage" office:value="0.60901636363636369" table:style-name="ce43">
            <text:p>60,9%</text:p>
          </table:table-cell>
          <table:table-cell office:value-type="float" office:value="6699.18" table:style-name="ce42">
            <text:p>6.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53484000" table:style-name="ce3">
            <text:p>53.484.000</text:p>
          </table:table-cell>
          <table:table-cell office:value-type="float" office:value="53484000" table:style-name="ce3">
            <text:p>53.484.000</text:p>
          </table:table-cell>
          <table:table-cell office:value-type="float" office:value="56408101.789999999" table:style-name="ce3">
            <text:p>56.408.102</text:p>
          </table:table-cell>
          <table:table-cell office:value-type="percentage" office:value="1.0546724588662029" table:style-name="ce16">
            <text:p>105,5%</text:p>
          </table:table-cell>
          <table:table-cell office:value-type="float" office:value="56408101.789999999" table:style-name="ce3">
            <text:p>56.408.1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52128000" table:style-name="ce3">
            <text:p>52.128.000</text:p>
          </table:table-cell>
          <table:table-cell office:value-type="float" office:value="52128000" table:style-name="ce3">
            <text:p>52.128.000</text:p>
          </table:table-cell>
          <table:table-cell office:value-type="float" office:value="65215787.729999997" table:style-name="ce3">
            <text:p>65.215.788</text:p>
          </table:table-cell>
          <table:table-cell office:value-type="percentage" office:value="1.251070206606814" table:style-name="ce16">
            <text:p>125,1%</text:p>
          </table:table-cell>
          <table:table-cell office:value-type="float" office:value="64750509.388367817" table:style-name="ce3">
            <text:p>64.750.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13908000" table:style-name="ce3">
            <text:p>13.908.000</text:p>
          </table:table-cell>
          <table:table-cell office:value-type="float" office:value="13908000" table:style-name="ce3">
            <text:p>13.908.000</text:p>
          </table:table-cell>
          <table:table-cell office:value-type="float" office:value="17915495.989999998" table:style-name="ce3">
            <text:p>17.915.496</text:p>
          </table:table-cell>
          <table:table-cell office:value-type="percentage" office:value="1.2881432262007477" table:style-name="ce16">
            <text:p>128,8%</text:p>
          </table:table-cell>
          <table:table-cell office:value-type="float" office:value="17450735.21235102" table:style-name="ce3">
            <text:p>17.450.73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4003-Gestión de Impuestos Patrimoniales</text:p>
          </table:table-cell>
          <table:table-cell office:value-type="float" office:value="119520000" table:style-name="ce42">
            <text:p>119.520.000</text:p>
          </table:table-cell>
          <table:table-cell office:value-type="float" office:value="119520000" table:style-name="ce42">
            <text:p>119.520.000</text:p>
          </table:table-cell>
          <table:table-cell office:value-type="float" office:value="139539385.50999999" table:style-name="ce42">
            <text:p>139.539.386</text:p>
          </table:table-cell>
          <table:table-cell office:value-type="percentage" office:value="1.167498205404953" table:style-name="ce43">
            <text:p>116,7%</text:p>
          </table:table-cell>
          <table:table-cell office:value-type="float" office:value="138609346.39071885" table:style-name="ce42">
            <text:p>138.609.34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4-Soporte y explotación del registro de la riqueza territorial de Navarra</text:p>
          </table:table-cell>
          <table:table-cell office:value-type="float" office:value="119531000" table:style-name="ce39">
            <text:p>119.531.000</text:p>
          </table:table-cell>
          <table:table-cell office:value-type="float" office:value="119531000" table:style-name="ce39">
            <text:p>119.531.000</text:p>
          </table:table-cell>
          <table:table-cell office:value-type="float" office:value="139546084.69" table:style-name="ce39">
            <text:p>139.546.085</text:p>
          </table:table-cell>
          <table:table-cell office:value-type="percentage" office:value="1.1674468103671851" table:style-name="ce40">
            <text:p>116,7%</text:p>
          </table:table-cell>
          <table:table-cell office:value-type="float" office:value="138616045.57071882" table:style-name="ce39">
            <text:p>138.616.0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float" office:value="52798.84" table:style-name="ce3">
            <text:p>52.799</text:p>
          </table:table-cell>
          <table:table-cell office:value-type="percentage" office:value="0.34736078947368421" table:style-name="ce16">
            <text:p>34,7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912 000000 <text:s/>Recargos de apremio</text:p>
          </table:table-cell>
          <table:table-cell office:value-type="float" office:value="6700000" table:style-name="ce3">
            <text:p>6.700.000</text:p>
          </table:table-cell>
          <table:table-cell office:value-type="float" office:value="12656837.220000001" table:style-name="ce3">
            <text:p>12.656.837</text:p>
          </table:table-cell>
          <table:table-cell office:value-type="float" office:value="16156720.5" table:style-name="ce3">
            <text:p>16.156.721</text:p>
          </table:table-cell>
          <table:table-cell office:value-type="percentage" office:value="1.276521157629299" table:style-name="ce16">
            <text:p>127,7%</text:p>
          </table:table-cell>
          <table:table-cell office:value-type="float" office:value="6931360.9675073" table:style-name="ce3">
            <text:p>6.931.3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1349000" table:style-name="ce3">
            <text:p>1.349.000</text:p>
          </table:table-cell>
          <table:table-cell office:value-type="float" office:value="1349000" table:style-name="ce3">
            <text:p>1.349.000</text:p>
          </table:table-cell>
          <table:table-cell office:value-type="float" office:value="207470.2" table:style-name="ce3">
            <text:p>207.470</text:p>
          </table:table-cell>
          <table:table-cell office:value-type="percentage" office:value="0.15379555226093403" table:style-name="ce16">
            <text:p>15,4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5002-Gestión de deudas en vía de apremio</text:p>
          </table:table-cell>
          <table:table-cell office:value-type="float" office:value="8201000" table:style-name="ce42">
            <text:p>8.201.000</text:p>
          </table:table-cell>
          <table:table-cell office:value-type="float" office:value="14157837.220000001" table:style-name="ce42">
            <text:p>14.157.837</text:p>
          </table:table-cell>
          <table:table-cell office:value-type="float" office:value="16416989.539999999" table:style-name="ce42">
            <text:p>16.416.990</text:p>
          </table:table-cell>
          <table:table-cell office:value-type="percentage" office:value="1.1595690277331778" table:style-name="ce43">
            <text:p>116,0%</text:p>
          </table:table-cell>
          <table:table-cell office:value-type="float" office:value="6931360.9675073" table:style-name="ce42">
            <text:p>6.931.3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495768.2799999993" table:style-name="ce3">
            <text:p>8.495.768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600000" table:style-name="ce3">
            <text:p>4.600.000</text:p>
          </table:table-cell>
          <table:table-cell office:value-type="float" office:value="4600000" table:style-name="ce3">
            <text:p>4.600.000</text:p>
          </table:table-cell>
          <table:table-cell office:value-type="float" office:value="1283801.01" table:style-name="ce3">
            <text:p>1.283.801</text:p>
          </table:table-cell>
          <table:table-cell office:value-type="percentage" office:value="0.27908717608695655" table:style-name="ce16">
            <text:p>27,9%</text:p>
          </table:table-cell>
          <table:table-cell office:value-type="float" office:value="1283801.01" table:style-name="ce3">
            <text:p>1.283.80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5004-Gestión de aplazamientos</text:p>
          </table:table-cell>
          <table:table-cell office:value-type="float" office:value="4600010" table:style-name="ce42">
            <text:p>4.600.010</text:p>
          </table:table-cell>
          <table:table-cell office:value-type="float" office:value="4600010" table:style-name="ce42">
            <text:p>4.600.010</text:p>
          </table:table-cell>
          <table:table-cell office:value-type="float" office:value="9779569.2899999991" table:style-name="ce42">
            <text:p>9.779.569</text:p>
          </table:table-cell>
          <table:table-cell office:value-type="percentage" office:value="2.1259887021984731" table:style-name="ce43">
            <text:p>212,6%</text:p>
          </table:table-cell>
          <table:table-cell office:value-type="float" office:value="1283801.01" table:style-name="ce42">
            <text:p>1.283.80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5-Gestión de recaudación</text:p>
          </table:table-cell>
          <table:table-cell office:value-type="float" office:value="12801010" table:style-name="ce39">
            <text:p>12.801.010</text:p>
          </table:table-cell>
          <table:table-cell office:value-type="float" office:value="18757847.219999999" table:style-name="ce39">
            <text:p>18.757.847</text:p>
          </table:table-cell>
          <table:table-cell office:value-type="float" office:value="26196558.830000002" table:style-name="ce39">
            <text:p>26.196.559</text:p>
          </table:table-cell>
          <table:table-cell office:value-type="percentage" office:value="1.3965653159851252" table:style-name="ce40">
            <text:p>139,7%</text:p>
          </table:table-cell>
          <table:table-cell office:value-type="float" office:value="8215161.9775072997" table:style-name="ce39">
            <text:p>8.215.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2991.47" table:style-name="ce3">
            <text:p>2.991</text:p>
          </table:table-cell>
          <table:table-cell office:value-type="percentage" office:value="1.196588" table:style-name="ce16">
            <text:p>119,7%</text:p>
          </table:table-cell>
          <table:table-cell office:value-type="float" office:value="2991.47" table:style-name="ce3">
            <text:p>2.99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6000-Atención al contribuyente</text:p>
          </table:table-cell>
          <table:table-cell office:value-type="float" office:value="2500" table:style-name="ce42">
            <text:p>2.500</text:p>
          </table:table-cell>
          <table:table-cell office:value-type="float" office:value="2500" table:style-name="ce42">
            <text:p>2.500</text:p>
          </table:table-cell>
          <table:table-cell office:value-type="float" office:value="2991.47" table:style-name="ce42">
            <text:p>2.991</text:p>
          </table:table-cell>
          <table:table-cell office:value-type="percentage" office:value="1.196588" table:style-name="ce43">
            <text:p>119,7%</text:p>
          </table:table-cell>
          <table:table-cell office:value-type="float" office:value="2991.47" table:style-name="ce42">
            <text:p>2.9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50 4600 000000 <text:s/>Convenio con Haciendas Locales de Navarra</text:p>
          </table:table-cell>
          <table:table-cell office:value-type="float" office:value="1650000" table:style-name="ce3">
            <text:p>1.650.000</text:p>
          </table:table-cell>
          <table:table-cell office:value-type="float" office:value="1835546.17" table:style-name="ce3">
            <text:p>1.835.546</text:p>
          </table:table-cell>
          <table:table-cell office:value-type="float" office:value="1551890.7" table:style-name="ce3">
            <text:p>1.551.891</text:p>
          </table:table-cell>
          <table:table-cell office:value-type="percentage" office:value="0.84546535813915269" table:style-name="ce16">
            <text:p>84,5%</text:p>
          </table:table-cell>
          <table:table-cell office:value-type="float" office:value="1082521.9099999999" table:style-name="ce3">
            <text:p>1.082.52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6001-Requerimientos, Notificaciones e IAE</text:p>
          </table:table-cell>
          <table:table-cell office:value-type="float" office:value="1650000" table:style-name="ce42">
            <text:p>1.650.000</text:p>
          </table:table-cell>
          <table:table-cell office:value-type="float" office:value="1835546.17" table:style-name="ce42">
            <text:p>1.835.546</text:p>
          </table:table-cell>
          <table:table-cell office:value-type="float" office:value="1551890.7" table:style-name="ce42">
            <text:p>1.551.891</text:p>
          </table:table-cell>
          <table:table-cell office:value-type="percentage" office:value="0.84546535813915269" table:style-name="ce43">
            <text:p>84,5%</text:p>
          </table:table-cell>
          <table:table-cell office:value-type="float" office:value="1082521.9099999999" table:style-name="ce42">
            <text:p>1.082.52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6-Atención al contribuyente</text:p>
          </table:table-cell>
          <table:table-cell office:value-type="float" office:value="1652500" table:style-name="ce39">
            <text:p>1.652.500</text:p>
          </table:table-cell>
          <table:table-cell office:value-type="float" office:value="1838046.17" table:style-name="ce39">
            <text:p>1.838.046</text:p>
          </table:table-cell>
          <table:table-cell office:value-type="float" office:value="1554882.17" table:style-name="ce39">
            <text:p>1.554.882</text:p>
          </table:table-cell>
          <table:table-cell office:value-type="percentage" office:value="0.8459429340667759" table:style-name="ce40">
            <text:p>84,6%</text:p>
          </table:table-cell>
          <table:table-cell office:value-type="float" office:value="1085513.3799999999" table:style-name="ce39">
            <text:p>1.085.5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485735744" table:style-name="ce3">
            <text:p>1.485.735.744</text:p>
          </table:table-cell>
          <table:table-cell office:value-type="float" office:value="1485735744" table:style-name="ce3">
            <text:p>1.485.735.744</text:p>
          </table:table-cell>
          <table:table-cell office:value-type="float" office:value="1644320226.71" table:style-name="ce3">
            <text:p>1.644.320.227</text:p>
          </table:table-cell>
          <table:table-cell office:value-type="percentage" office:value="1.1067380140448448" table:style-name="ce16">
            <text:p>110,7%</text:p>
          </table:table-cell>
          <table:table-cell office:value-type="float" office:value="1644320226.71" table:style-name="ce3">
            <text:p>1.644.320.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9999256" table:style-name="ce3">
            <text:p>9.999.256</text:p>
          </table:table-cell>
          <table:table-cell office:value-type="float" office:value="9999256" table:style-name="ce3">
            <text:p>9.999.25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 y otras</text:p>
          </table:table-cell>
          <table:table-cell office:value-type="float" office:value="-5004000" table:style-name="ce3">
            <text:p>-5.004.000</text:p>
          </table:table-cell>
          <table:table-cell office:value-type="float" office:value="-5004000" table:style-name="ce3">
            <text:p>-5.00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4455884.8934192387" table:style-name="ce3">
            <text:p>-4.455.8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6000000" table:style-name="ce3">
            <text:p>-6.000.000</text:p>
          </table:table-cell>
          <table:table-cell office:value-type="float" office:value="-6000000" table:style-name="ce3">
            <text:p>-6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7484334.6400000006" table:style-name="ce3">
            <text:p>-7.484.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37468000" table:style-name="ce3">
            <text:p>37.468.000</text:p>
          </table:table-cell>
          <table:table-cell office:value-type="float" office:value="37468000" table:style-name="ce3">
            <text:p>37.468.000</text:p>
          </table:table-cell>
          <table:table-cell office:value-type="float" office:value="36501186.640000001" table:style-name="ce3">
            <text:p>36.501.187</text:p>
          </table:table-cell>
          <table:table-cell office:value-type="percentage" office:value="0.97419629123518736" table:style-name="ce16">
            <text:p>97,4%</text:p>
          </table:table-cell>
          <table:table-cell office:value-type="float" office:value="35255358.622400679" table:style-name="ce3">
            <text:p>35.255.35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7001-Gestión de los impuestos</text:p>
          </table:table-cell>
          <table:table-cell office:value-type="float" office:value="1522199000" table:style-name="ce42">
            <text:p>1.522.199.000</text:p>
          </table:table-cell>
          <table:table-cell office:value-type="float" office:value="1522199000" table:style-name="ce42">
            <text:p>1.522.199.000</text:p>
          </table:table-cell>
          <table:table-cell office:value-type="float" office:value="1680821413.3500001" table:style-name="ce42">
            <text:p>1.680.821.413</text:p>
          </table:table-cell>
          <table:table-cell office:value-type="percentage" office:value="1.1042060948338557" table:style-name="ce43">
            <text:p>110,4%</text:p>
          </table:table-cell>
          <table:table-cell office:value-type="float" office:value="1667635365.7989814" table:style-name="ce42">
            <text:p>1.667.635.36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7-Gestión IRPF y Patrimonio</text:p>
          </table:table-cell>
          <table:table-cell office:value-type="float" office:value="1522199000" table:style-name="ce39">
            <text:p>1.522.199.000</text:p>
          </table:table-cell>
          <table:table-cell office:value-type="float" office:value="1522199000" table:style-name="ce39">
            <text:p>1.522.199.000</text:p>
          </table:table-cell>
          <table:table-cell office:value-type="float" office:value="1680821413.3500001" table:style-name="ce39">
            <text:p>1.680.821.413</text:p>
          </table:table-cell>
          <table:table-cell office:value-type="percentage" office:value="1.1042060948338557" table:style-name="ce40">
            <text:p>110,4%</text:p>
          </table:table-cell>
          <table:table-cell office:value-type="float" office:value="1667635365.7989814" table:style-name="ce39">
            <text:p>1.667.635.36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-Aplicación del sistema tributario de la Hacienda Foral de Navarra</text:p>
          </table:table-cell>
          <table:table-cell office:value-type="float" office:value="2849005540" table:style-name="ce36">
            <text:p>2.849.005.540</text:p>
          </table:table-cell>
          <table:table-cell office:value-type="float" office:value="2855255084.9000001" table:style-name="ce36">
            <text:p>2.855.255.085</text:p>
          </table:table-cell>
          <table:table-cell office:value-type="float" office:value="3095736785.2599998" table:style-name="ce36">
            <text:p>3.095.736.785</text:p>
          </table:table-cell>
          <table:table-cell office:value-type="percentage" office:value="1.0842242437923624" table:style-name="ce37">
            <text:p>108,4%</text:p>
          </table:table-cell>
          <table:table-cell office:value-type="float" office:value="3035454450.6259198" table:style-name="ce36">
            <text:p>3.035.454.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896484000" table:style-name="ce3">
            <text:p>896.484.000</text:p>
          </table:table-cell>
          <table:table-cell office:value-type="float" office:value="896484000" table:style-name="ce3">
            <text:p>896.484.000</text:p>
          </table:table-cell>
          <table:table-cell office:value-type="float" office:value="1027451916.1" table:style-name="ce3">
            <text:p>1.027.451.916</text:p>
          </table:table-cell>
          <table:table-cell office:value-type="percentage" office:value="1.146090634188675" table:style-name="ce16">
            <text:p>114,6%</text:p>
          </table:table-cell>
          <table:table-cell office:value-type="float" office:value="1027451916.0999999" table:style-name="ce3">
            <text:p>1.027.451.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3562000" table:style-name="ce3">
            <text:p>-33.562.000</text:p>
          </table:table-cell>
          <table:table-cell office:value-type="float" office:value="-33562000" table:style-name="ce3">
            <text:p>-33.562.000</text:p>
          </table:table-cell>
          <table:table-cell office:value-type="float" office:value="-27818508.690000001" table:style-name="ce3">
            <text:p>-27.818.509</text:p>
          </table:table-cell>
          <table:table-cell office:value-type="percentage" office:value="0.8288692178654431" table:style-name="ce16">
            <text:p>82,9%</text:p>
          </table:table-cell>
          <table:table-cell office:value-type="float" office:value="-27818508.689999998" table:style-name="ce3">
            <text:p>-27.818.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820000" table:style-name="ce3">
            <text:p>5.820.000</text:p>
          </table:table-cell>
          <table:table-cell office:value-type="float" office:value="5820000" table:style-name="ce3">
            <text:p>5.820.000</text:p>
          </table:table-cell>
          <table:table-cell office:value-type="float" office:value="5094323.78" table:style-name="ce3">
            <text:p>5.094.324</text:p>
          </table:table-cell>
          <table:table-cell office:value-type="percentage" office:value="0.87531336426116846" table:style-name="ce16">
            <text:p>87,5%</text:p>
          </table:table-cell>
          <table:table-cell office:value-type="float" office:value="5094323.7799999993" table:style-name="ce3">
            <text:p>5.094.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1146000" table:style-name="ce3">
            <text:p>1.146.000</text:p>
          </table:table-cell>
          <table:table-cell office:value-type="float" office:value="1146000" table:style-name="ce3">
            <text:p>1.146.000</text:p>
          </table:table-cell>
          <table:table-cell office:value-type="float" office:value="21875846.940000001" table:style-name="ce3">
            <text:p>21.875.847</text:p>
          </table:table-cell>
          <table:table-cell office:value-type="string" table:style-name="ce16">
            <text:p>&gt;1000%</text:p>
          </table:table-cell>
          <table:table-cell office:value-type="float" office:value="21875846.939999998" table:style-name="ce3">
            <text:p>21.875.8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102457000" table:style-name="ce3">
            <text:p>102.457.000</text:p>
          </table:table-cell>
          <table:table-cell office:value-type="float" office:value="102457000" table:style-name="ce3">
            <text:p>102.457.000</text:p>
          </table:table-cell>
          <table:table-cell office:value-type="float" office:value="103002616.63" table:style-name="ce3">
            <text:p>103.002.617</text:p>
          </table:table-cell>
          <table:table-cell office:value-type="percentage" office:value="1.0053253231111587" table:style-name="ce16">
            <text:p>100,5%</text:p>
          </table:table-cell>
          <table:table-cell office:value-type="float" office:value="103002616.63" table:style-name="ce3">
            <text:p>103.002.6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102239.95" table:style-name="ce3">
            <text:p>102.240</text:p>
          </table:table-cell>
          <table:table-cell office:value-type="percentage" office:value="1.1359994444444443" table:style-name="ce16">
            <text:p>113,6%</text:p>
          </table:table-cell>
          <table:table-cell office:value-type="float" office:value="102239.95" table:style-name="ce3">
            <text:p>102.24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60000-Convenio con el Estado</text:p>
          </table:table-cell>
          <table:table-cell office:value-type="float" office:value="972435000" table:style-name="ce42">
            <text:p>972.435.000</text:p>
          </table:table-cell>
          <table:table-cell office:value-type="float" office:value="972435000" table:style-name="ce42">
            <text:p>972.435.000</text:p>
          </table:table-cell>
          <table:table-cell office:value-type="float" office:value="1129708434.71" table:style-name="ce42">
            <text:p>1.129.708.435</text:p>
          </table:table-cell>
          <table:table-cell office:value-type="percentage" office:value="1.1617315653077069" table:style-name="ce43">
            <text:p>116,2%</text:p>
          </table:table-cell>
          <table:table-cell office:value-type="float" office:value="1129708434.7099998" table:style-name="ce42">
            <text:p>1.129.708.43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60-Convenio con el Estado</text:p>
          </table:table-cell>
          <table:table-cell office:value-type="float" office:value="972435000" table:style-name="ce39">
            <text:p>972.435.000</text:p>
          </table:table-cell>
          <table:table-cell office:value-type="float" office:value="972435000" table:style-name="ce39">
            <text:p>972.435.000</text:p>
          </table:table-cell>
          <table:table-cell office:value-type="float" office:value="1129708434.71" table:style-name="ce39">
            <text:p>1.129.708.435</text:p>
          </table:table-cell>
          <table:table-cell office:value-type="percentage" office:value="1.1617315653077069" table:style-name="ce40">
            <text:p>116,2%</text:p>
          </table:table-cell>
          <table:table-cell office:value-type="float" office:value="1129708434.7099998" table:style-name="ce39">
            <text:p>1.129.708.43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6-Convenio con el Estado</text:p>
          </table:table-cell>
          <table:table-cell office:value-type="float" office:value="972435000" table:style-name="ce36">
            <text:p>972.435.000</text:p>
          </table:table-cell>
          <table:table-cell office:value-type="float" office:value="972435000" table:style-name="ce36">
            <text:p>972.435.000</text:p>
          </table:table-cell>
          <table:table-cell office:value-type="float" office:value="1129708434.71" table:style-name="ce36">
            <text:p>1.129.708.435</text:p>
          </table:table-cell>
          <table:table-cell office:value-type="percentage" office:value="1.1617315653077069" table:style-name="ce37">
            <text:p>116,2%</text:p>
          </table:table-cell>
          <table:table-cell office:value-type="float" office:value="1129708434.7099998" table:style-name="ce36">
            <text:p>1.129.708.43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-Departamento de Economía y Hacienda</text:p>
          </table:table-cell>
          <table:table-cell office:value-type="float" office:value="4678695193" table:style-name="ce33">
            <text:p>4.678.695.193</text:p>
          </table:table-cell>
          <table:table-cell office:value-type="float" office:value="4995319280" table:style-name="ce33">
            <text:p>4.995.319.280</text:p>
          </table:table-cell>
          <table:table-cell office:value-type="float" office:value="4574231687.9499998" table:style-name="ce33">
            <text:p>4.574.231.688</text:p>
          </table:table-cell>
          <table:table-cell office:value-type="percentage" office:value="0.91570356799095332" table:style-name="ce34">
            <text:p>91,6%</text:p>
          </table:table-cell>
          <table:table-cell office:value-type="float" office:value="4512538245.0359201" table:style-name="ce33">
            <text:p>4.512.538.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550" table:style-name="ce3">
            <text:p>550</text:p>
          </table:table-cell>
          <table:table-cell office:value-type="percentage" office:value="0.27500000000000002" table:style-name="ce16">
            <text:p>27,5%</text:p>
          </table:table-cell>
          <table:table-cell office:value-type="float" office:value="550" table:style-name="ce3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1371.119999999999" table:style-name="ce3">
            <text:p>21.371</text:p>
          </table:table-cell>
          <table:table-cell office:value-type="string" table:style-name="ce16">
            <text:p>&gt;1000%</text:p>
          </table:table-cell>
          <table:table-cell office:value-type="float" office:value="21371.119999999999" table:style-name="ce3">
            <text:p>21.3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5009.03" table:style-name="ce3">
            <text:p>5.009</text:p>
          </table:table-cell>
          <table:table-cell office:value-type="percentage" office:value="2.504515" table:style-name="ce16">
            <text:p>250,5%</text:p>
          </table:table-cell>
          <table:table-cell office:value-type="float" office:value="5009.03" table:style-name="ce3">
            <text:p>5.00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00000-Dirección y servicios generales de cohesión territorial</text:p>
          </table:table-cell>
          <table:table-cell office:value-type="float" office:value="5000" table:style-name="ce42">
            <text:p>5.000</text:p>
          </table:table-cell>
          <table:table-cell office:value-type="float" office:value="5000" table:style-name="ce42">
            <text:p>5.000</text:p>
          </table:table-cell>
          <table:table-cell office:value-type="float" office:value="26930.149999999998" table:style-name="ce42">
            <text:p>26.930</text:p>
          </table:table-cell>
          <table:table-cell office:value-type="percentage" office:value="5.3860299999999999" table:style-name="ce43">
            <text:p>538,6%</text:p>
          </table:table-cell>
          <table:table-cell office:value-type="float" office:value="26930.149999999998" table:style-name="ce42">
            <text:p>26.93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00-Dirección y servicios generales de cohesión territorial</text:p>
          </table:table-cell>
          <table:table-cell office:value-type="float" office:value="5000" table:style-name="ce39">
            <text:p>5.000</text:p>
          </table:table-cell>
          <table:table-cell office:value-type="float" office:value="5000" table:style-name="ce39">
            <text:p>5.000</text:p>
          </table:table-cell>
          <table:table-cell office:value-type="float" office:value="26930.149999999998" table:style-name="ce39">
            <text:p>26.930</text:p>
          </table:table-cell>
          <table:table-cell office:value-type="percentage" office:value="5.3860299999999999" table:style-name="ce40">
            <text:p>538,6%</text:p>
          </table:table-cell>
          <table:table-cell office:value-type="float" office:value="26930.149999999998" table:style-name="ce39">
            <text:p>26.93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0-Dirección y servicios generales de cohesión territorial</text:p>
          </table:table-cell>
          <table:table-cell office:value-type="float" office:value="5000" table:style-name="ce36">
            <text:p>5.000</text:p>
          </table:table-cell>
          <table:table-cell office:value-type="float" office:value="5000" table:style-name="ce36">
            <text:p>5.000</text:p>
          </table:table-cell>
          <table:table-cell office:value-type="float" office:value="26930.149999999998" table:style-name="ce36">
            <text:p>26.930</text:p>
          </table:table-cell>
          <table:table-cell office:value-type="percentage" office:value="5.3860299999999999" table:style-name="ce37">
            <text:p>538,6%</text:p>
          </table:table-cell>
          <table:table-cell office:value-type="float" office:value="26930.149999999998" table:style-name="ce36">
            <text:p>26.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8266.57" table:style-name="ce3">
            <text:p>8.267</text:p>
          </table:table-cell>
          <table:table-cell office:value-type="float" office:value="8266.57" table:style-name="ce3">
            <text:p>8.267</text:p>
          </table:table-cell>
          <table:table-cell office:value-type="percentage" office:value="1" table:style-name="ce16">
            <text:p>100,0%</text:p>
          </table:table-cell>
          <table:table-cell office:value-type="float" office:value="8266.57" table:style-name="ce3">
            <text:p>8.26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0000-Dirección y servicios generales de administración local</text:p>
          </table:table-cell>
          <table:table-cell office:value-type="float" office:value="10" table:style-name="ce42">
            <text:p>10</text:p>
          </table:table-cell>
          <table:table-cell office:value-type="float" office:value="8266.57" table:style-name="ce42">
            <text:p>8.267</text:p>
          </table:table-cell>
          <table:table-cell office:value-type="float" office:value="8266.57" table:style-name="ce42">
            <text:p>8.267</text:p>
          </table:table-cell>
          <table:table-cell office:value-type="percentage" office:value="1" table:style-name="ce43">
            <text:p>100,0%</text:p>
          </table:table-cell>
          <table:table-cell office:value-type="float" office:value="8266.57" table:style-name="ce42">
            <text:p>8.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746.08" table:style-name="ce3">
            <text:p>15.746</text:p>
          </table:table-cell>
          <table:table-cell office:value-type="string" table:style-name="ce16">
            <text:p>&gt;1000%</text:p>
          </table:table-cell>
          <table:table-cell office:value-type="float" office:value="15746.08" table:style-name="ce3">
            <text:p>15.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4000 000000 <text:s/>Proyecto singular de transformación territorial para revertir la despobl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3157.89" table:style-name="ce3">
            <text:p>263.158</text:p>
          </table:table-cell>
          <table:table-cell office:value-type="string" table:style-name="ce16">
            <text:p>-</text:p>
          </table:table-cell>
          <table:table-cell office:value-type="float" office:value="263157.89" table:style-name="ce3">
            <text:p>263.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000 000000 <text:s/>Proyecto singular de transformación territorial para revertir la despobl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789.46999999997" table:style-name="ce3">
            <text:p>315.789</text:p>
          </table:table-cell>
          <table:table-cell office:value-type="string" table:style-name="ce16">
            <text:p>-</text:p>
          </table:table-cell>
          <table:table-cell office:value-type="float" office:value="315789.46999999997" table:style-name="ce3">
            <text:p>315.7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600 000000 <text:s/>Ejecución subsidiaria edificio Los Arcos</text:p>
          </table:table-cell>
          <table:table-cell office:value-type="float" office:value="242000" table:style-name="ce3">
            <text:p>242.000</text:p>
          </table:table-cell>
          <table:table-cell office:value-type="float" office:value="242000" table:style-name="ce3">
            <text:p>242.000</text:p>
          </table:table-cell>
          <table:table-cell office:value-type="float" office:value="223883.41" table:style-name="ce3">
            <text:p>223.883</text:p>
          </table:table-cell>
          <table:table-cell office:value-type="percentage" office:value="0.9251380578512397" table:style-name="ce16">
            <text:p>92,5%</text:p>
          </table:table-cell>
          <table:table-cell office:value-type="float" office:value="8016.25" table:style-name="ce3">
            <text:p>8.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00 000002 <text:s/>Reintegro de presupuestos cerrados. Montepí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98.39" table:style-name="ce3">
            <text:p>43.898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10 000000 <text:s/>Reintegro del presupuesto corriente. Montepí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10 000002 <text:s/>Reintegro del presupuesto corriente. Compensaciones IA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306.68" table:style-name="ce3">
            <text:p>57.307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300 7000 000000 <text:s/>MRR Mejora abastecimiento pequeños y medianos municip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3155" table:style-name="ce3">
            <text:p>3.153.155</text:p>
          </table:table-cell>
          <table:table-cell office:value-type="string" table:style-name="ce16">
            <text:p>-</text:p>
          </table:table-cell>
          <table:table-cell office:value-type="float" office:value="3153155" table:style-name="ce3">
            <text:p>3.153.15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0001-Actuaciones de apoyo al sector local</text:p>
          </table:table-cell>
          <table:table-cell office:value-type="float" office:value="242050" table:style-name="ce42">
            <text:p>242.050</text:p>
          </table:table-cell>
          <table:table-cell office:value-type="float" office:value="242050" table:style-name="ce42">
            <text:p>242.050</text:p>
          </table:table-cell>
          <table:table-cell office:value-type="float" office:value="4072936.92" table:style-name="ce42">
            <text:p>4.072.937</text:p>
          </table:table-cell>
          <table:table-cell office:value-type="string" table:style-name="ce43">
            <text:p>&gt;1000%</text:p>
          </table:table-cell>
          <table:table-cell office:value-type="float" office:value="3755864.69" table:style-name="ce42">
            <text:p>3.755.86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0-Actuaciones en el sector local</text:p>
          </table:table-cell>
          <table:table-cell office:value-type="float" office:value="242060" table:style-name="ce39">
            <text:p>242.060</text:p>
          </table:table-cell>
          <table:table-cell office:value-type="float" office:value="250316.57" table:style-name="ce39">
            <text:p>250.317</text:p>
          </table:table-cell>
          <table:table-cell office:value-type="float" office:value="4081203.49" table:style-name="ce39">
            <text:p>4.081.203</text:p>
          </table:table-cell>
          <table:table-cell office:value-type="string" table:style-name="ce40">
            <text:p>&gt;1000%</text:p>
          </table:table-cell>
          <table:table-cell office:value-type="float" office:value="3764131.26" table:style-name="ce39">
            <text:p>3.764.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1000-Fondo de transferencias de capital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1-Participación financiera de las entidades locales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-Actividades generales de administración local</text:p>
          </table:table-cell>
          <table:table-cell office:value-type="float" office:value="242070" table:style-name="ce36">
            <text:p>242.070</text:p>
          </table:table-cell>
          <table:table-cell office:value-type="float" office:value="250326.57" table:style-name="ce36">
            <text:p>250.327</text:p>
          </table:table-cell>
          <table:table-cell office:value-type="float" office:value="4081203.49" table:style-name="ce36">
            <text:p>4.081.203</text:p>
          </table:table-cell>
          <table:table-cell office:value-type="string" table:style-name="ce37">
            <text:p>&gt;1000%</text:p>
          </table:table-cell>
          <table:table-cell office:value-type="float" office:value="3764131.26" table:style-name="ce36">
            <text:p>3.764.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44876" table:style-name="ce3">
            <text:p>44.876</text:p>
          </table:table-cell>
          <table:table-cell office:value-type="float" office:value="44876" table:style-name="ce3">
            <text:p>44.876</text:p>
          </table:table-cell>
          <table:table-cell office:value-type="float" office:value="44651.43" table:style-name="ce3">
            <text:p>44.651</text:p>
          </table:table-cell>
          <table:table-cell office:value-type="percentage" office:value="0.99499576611106155" table:style-name="ce16">
            <text:p>99,5%</text:p>
          </table:table-cell>
          <table:table-cell office:value-type="float" office:value="44651.43" table:style-name="ce3">
            <text:p>44.6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273856.28000000003" table:style-name="ce3">
            <text:p>273.856</text:p>
          </table:table-cell>
          <table:table-cell office:value-type="float" office:value="1169555.81" table:style-name="ce3">
            <text:p>1.169.556</text:p>
          </table:table-cell>
          <table:table-cell office:value-type="percentage" office:value="4.2706919483460446" table:style-name="ce16">
            <text:p>427,1%</text:p>
          </table:table-cell>
          <table:table-cell office:value-type="float" office:value="1169555.81" table:style-name="ce3">
            <text:p>1.169.5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450.7399999999998" table:style-name="ce3">
            <text:p>2.451</text:p>
          </table:table-cell>
          <table:table-cell office:value-type="string" table:style-name="ce16">
            <text:p>&gt;1000%</text:p>
          </table:table-cell>
          <table:table-cell office:value-type="float" office:value="2450.7399999999998" table:style-name="ce3">
            <text:p>2.45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0-Actividades generales de obras públicas</text:p>
          </table:table-cell>
          <table:table-cell office:value-type="float" office:value="44906" table:style-name="ce42">
            <text:p>44.906</text:p>
          </table:table-cell>
          <table:table-cell office:value-type="float" office:value="318752.28000000003" table:style-name="ce42">
            <text:p>318.752</text:p>
          </table:table-cell>
          <table:table-cell office:value-type="float" office:value="1216657.98" table:style-name="ce42">
            <text:p>1.216.658</text:p>
          </table:table-cell>
          <table:table-cell office:value-type="percentage" office:value="3.816938909425212" table:style-name="ce43">
            <text:p>381,7%</text:p>
          </table:table-cell>
          <table:table-cell office:value-type="float" office:value="1216657.98" table:style-name="ce42">
            <text:p>1.216.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2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5378.85" table:style-name="ce3">
            <text:p>5.379</text:p>
          </table:table-cell>
          <table:table-cell office:value-type="percentage" office:value="1.5368142857142859" table:style-name="ce16">
            <text:p>153,7%</text:p>
          </table:table-cell>
          <table:table-cell office:value-type="float" office:value="5378.85" table:style-name="ce3">
            <text:p>5.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20 7600 000000 <text:s/>Convenio Ayuntamiento de Pamplona cartografía</text:p>
          </table:table-cell>
          <table:table-cell office:value-type="float" office:value="0" table:style-name="ce3">
            <text:p>0</text:p>
          </table:table-cell>
          <table:table-cell office:value-type="float" office:value="115000" table:style-name="ce3">
            <text:p>115.000</text:p>
          </table:table-cell>
          <table:table-cell office:value-type="float" office:value="115000" table:style-name="ce3">
            <text:p>115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15000" table:style-name="ce3">
            <text:p>115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1-Proyectos y planificación</text:p>
          </table:table-cell>
          <table:table-cell office:value-type="float" office:value="3510" table:style-name="ce42">
            <text:p>3.510</text:p>
          </table:table-cell>
          <table:table-cell office:value-type="float" office:value="118510" table:style-name="ce42">
            <text:p>118.510</text:p>
          </table:table-cell>
          <table:table-cell office:value-type="float" office:value="120378.85" table:style-name="ce42">
            <text:p>120.379</text:p>
          </table:table-cell>
          <table:table-cell office:value-type="percentage" office:value="1.015769555311788" table:style-name="ce43">
            <text:p>101,6%</text:p>
          </table:table-cell>
          <table:table-cell office:value-type="float" office:value="120378.85" table:style-name="ce42">
            <text:p>120.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000 000000 <text:s/>Subvención actuaciones de mejora carretera N-121-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00" table:style-name="ce3">
            <text:p>15.000.000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600 000002 <text:s/>Convenio construcción glorieta acceso Cordovilla</text:p>
          </table:table-cell>
          <table:table-cell office:value-type="float" office:value="0" table:style-name="ce3">
            <text:p>0</text:p>
          </table:table-cell>
          <table:table-cell office:value-type="float" office:value="229074.09" table:style-name="ce3">
            <text:p>229.074</text:p>
          </table:table-cell>
          <table:table-cell office:value-type="float" office:value="229074.09" table:style-name="ce3">
            <text:p>229.074</text:p>
          </table:table-cell>
          <table:table-cell office:value-type="percentage" office:value="1" table:style-name="ce16">
            <text:p>100,0%</text:p>
          </table:table-cell>
          <table:table-cell office:value-type="float" office:value="229074.09" table:style-name="ce3">
            <text:p>229.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700 000000 <text:s/>Convenio construcción glorieta acceso Cordovilla</text:p>
          </table:table-cell>
          <table:table-cell office:value-type="float" office:value="0" table:style-name="ce3">
            <text:p>0</text:p>
          </table:table-cell>
          <table:table-cell office:value-type="float" office:value="114537.04" table:style-name="ce3">
            <text:p>114.537</text:p>
          </table:table-cell>
          <table:table-cell office:value-type="float" office:value="114537.04" table:style-name="ce3">
            <text:p>114.537</text:p>
          </table:table-cell>
          <table:table-cell office:value-type="percentage" office:value="1" table:style-name="ce16">
            <text:p>100,0%</text:p>
          </table:table-cell>
          <table:table-cell office:value-type="float" office:value="114537.04" table:style-name="ce3">
            <text:p>114.53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2-Ampliación y mejora de la red viaria</text:p>
          </table:table-cell>
          <table:table-cell office:value-type="float" office:value="0" table:style-name="ce42">
            <text:p>0</text:p>
          </table:table-cell>
          <table:table-cell office:value-type="float" office:value="343611.13" table:style-name="ce42">
            <text:p>343.611</text:p>
          </table:table-cell>
          <table:table-cell office:value-type="float" office:value="15343611.129999999" table:style-name="ce42">
            <text:p>15.343.611</text:p>
          </table:table-cell>
          <table:table-cell office:value-type="string" table:style-name="ce43">
            <text:p>&gt;1000%</text:p>
          </table:table-cell>
          <table:table-cell office:value-type="float" office:value="343611.13" table:style-name="ce42">
            <text:p>343.6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46000" table:style-name="ce3">
            <text:p>46.000</text:p>
          </table:table-cell>
          <table:table-cell office:value-type="float" office:value="46000" table:style-name="ce3">
            <text:p>46.000</text:p>
          </table:table-cell>
          <table:table-cell office:value-type="float" office:value="29428" table:style-name="ce3">
            <text:p>29.428</text:p>
          </table:table-cell>
          <table:table-cell office:value-type="percentage" office:value="0.63973913043478259" table:style-name="ce16">
            <text:p>64,0%</text:p>
          </table:table-cell>
          <table:table-cell office:value-type="float" office:value="29428" table:style-name="ce3">
            <text:p>29.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76756.5" table:style-name="ce3">
            <text:p>76.757</text:p>
          </table:table-cell>
          <table:table-cell office:value-type="percentage" office:value="2.1321249999999998" table:style-name="ce16">
            <text:p>213,2%</text:p>
          </table:table-cell>
          <table:table-cell office:value-type="float" office:value="72253.5" table:style-name="ce3">
            <text:p>72.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10 3990 000000 <text:s/>Ingresos por daños en señalización y otros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269085.94" table:style-name="ce3">
            <text:p>269.086</text:p>
          </table:table-cell>
          <table:table-cell office:value-type="percentage" office:value="0.85424107936507943" table:style-name="ce16">
            <text:p>85,4%</text:p>
          </table:table-cell>
          <table:table-cell office:value-type="float" office:value="208258.91" table:style-name="ce3">
            <text:p>208.25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3-Conservación, explotación y seguridad vial</text:p>
          </table:table-cell>
          <table:table-cell office:value-type="float" office:value="397000" table:style-name="ce42">
            <text:p>397.000</text:p>
          </table:table-cell>
          <table:table-cell office:value-type="float" office:value="397000" table:style-name="ce42">
            <text:p>397.000</text:p>
          </table:table-cell>
          <table:table-cell office:value-type="float" office:value="375270.44" table:style-name="ce42">
            <text:p>375.270</text:p>
          </table:table-cell>
          <table:table-cell office:value-type="percentage" office:value="0.94526559193954662" table:style-name="ce43">
            <text:p>94,5%</text:p>
          </table:table-cell>
          <table:table-cell office:value-type="float" office:value="309940.41000000003" table:style-name="ce42">
            <text:p>309.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86.65" table:style-name="ce3">
            <text:p>1.587</text:p>
          </table:table-cell>
          <table:table-cell office:value-type="string" table:style-name="ce16">
            <text:p>&gt;1000%</text:p>
          </table:table-cell>
          <table:table-cell office:value-type="float" office:value="1586.65" table:style-name="ce3">
            <text:p>1.58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4-Otras infraestructura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586.65" table:style-name="ce42">
            <text:p>1.587</text:p>
          </table:table-cell>
          <table:table-cell office:value-type="string" table:style-name="ce43">
            <text:p>&gt;1000%</text:p>
          </table:table-cell>
          <table:table-cell office:value-type="float" office:value="1586.65" table:style-name="ce42">
            <text:p>1.58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20-Obras públicas e infraestructuras</text:p>
          </table:table-cell>
          <table:table-cell office:value-type="float" office:value="445426" table:style-name="ce39">
            <text:p>445.426</text:p>
          </table:table-cell>
          <table:table-cell office:value-type="float" office:value="1177883.4100000001" table:style-name="ce39">
            <text:p>1.177.883</text:p>
          </table:table-cell>
          <table:table-cell office:value-type="float" office:value="17057505.050000001" table:style-name="ce39">
            <text:p>17.057.505</text:p>
          </table:table-cell>
          <table:table-cell office:value-type="string" table:style-name="ce40">
            <text:p>&gt;1000%</text:p>
          </table:table-cell>
          <table:table-cell office:value-type="float" office:value="1992175.02" table:style-name="ce39">
            <text:p>1.992.17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-Obras públicas</text:p>
          </table:table-cell>
          <table:table-cell office:value-type="float" office:value="445426" table:style-name="ce36">
            <text:p>445.426</text:p>
          </table:table-cell>
          <table:table-cell office:value-type="float" office:value="1177883.4100000001" table:style-name="ce36">
            <text:p>1.177.883</text:p>
          </table:table-cell>
          <table:table-cell office:value-type="float" office:value="17057505.050000001" table:style-name="ce36">
            <text:p>17.057.505</text:p>
          </table:table-cell>
          <table:table-cell office:value-type="string" table:style-name="ce37">
            <text:p>&gt;1000%</text:p>
          </table:table-cell>
          <table:table-cell office:value-type="float" office:value="1992175.02" table:style-name="ce36">
            <text:p>1.992.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800 000000 <text:s/>Reintegro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9.9899999999998" table:style-name="ce3">
            <text:p>2.450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911 000000 <text:s/>Intereses de demo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.59" table:style-name="ce3">
            <text:p>51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200 7000 000000 <text:s/>MRR Actuaciones Movilidad Sostenible y Dig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40934" table:style-name="ce3">
            <text:p>12.540.934</text:p>
          </table:table-cell>
          <table:table-cell office:value-type="string" table:style-name="ce16">
            <text:p>-</text:p>
          </table:table-cell>
          <table:table-cell office:value-type="float" office:value="12540934" table:style-name="ce3">
            <text:p>12.540.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200 7000 000002 <text:s/>MRR Transporte sostenib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1883" table:style-name="ce3">
            <text:p>661.883</text:p>
          </table:table-cell>
          <table:table-cell office:value-type="string" table:style-name="ce16">
            <text:p>-</text:p>
          </table:table-cell>
          <table:table-cell office:value-type="float" office:value="661883" table:style-name="ce3">
            <text:p>661.88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30000-Actividades generales de transport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205317.58" table:style-name="ce42">
            <text:p>13.205.318</text:p>
          </table:table-cell>
          <table:table-cell office:value-type="string" table:style-name="ce43">
            <text:p>-</text:p>
          </table:table-cell>
          <table:table-cell office:value-type="float" office:value="13202817" table:style-name="ce42">
            <text:p>13.202.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5500 000000 <text:s/>Cánones prestación de servicios de transporte público regular de viaj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07" table:style-name="ce3">
            <text:p>10.207</text:p>
          </table:table-cell>
          <table:table-cell office:value-type="string" table:style-name="ce16">
            <text:p>-</text:p>
          </table:table-cell>
          <table:table-cell office:value-type="float" office:value="10207" table:style-name="ce3">
            <text:p>10.2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20 3800 000000 <text:s/>Reintegro remanente aportación al transporte público de la Comarca de Pamplona</text:p>
          </table:table-cell>
          <table:table-cell office:value-type="float" office:value="10" table:style-name="ce3">
            <text:p>10</text:p>
          </table:table-cell>
          <table:table-cell office:value-type="float" office:value="3749989.13" table:style-name="ce3">
            <text:p>3.749.989</text:p>
          </table:table-cell>
          <table:table-cell office:value-type="float" office:value="4998059.46" table:style-name="ce3">
            <text:p>4.998.059</text:p>
          </table:table-cell>
          <table:table-cell office:value-type="percentage" office:value="1.3328197194000933" table:style-name="ce16">
            <text:p>133,3%</text:p>
          </table:table-cell>
          <table:table-cell office:value-type="float" office:value="4998059.46" table:style-name="ce3">
            <text:p>4.998.0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20 3800 000002 <text:s/>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55.02" table:style-name="ce3">
            <text:p>19.555</text:p>
          </table:table-cell>
          <table:table-cell office:value-type="string" table:style-name="ce16">
            <text:p>-</text:p>
          </table:table-cell>
          <table:table-cell office:value-type="float" office:value="19555.02" table:style-name="ce3">
            <text:p>19.55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30001-Planificación, régimen jurídico y modernización</text:p>
          </table:table-cell>
          <table:table-cell office:value-type="float" office:value="10" table:style-name="ce42">
            <text:p>10</text:p>
          </table:table-cell>
          <table:table-cell office:value-type="float" office:value="3749989.13" table:style-name="ce42">
            <text:p>3.749.989</text:p>
          </table:table-cell>
          <table:table-cell office:value-type="float" office:value="5027821.4799999995" table:style-name="ce42">
            <text:p>5.027.821</text:p>
          </table:table-cell>
          <table:table-cell office:value-type="percentage" office:value="1.3407562810722067" table:style-name="ce43">
            <text:p>134,1%</text:p>
          </table:table-cell>
          <table:table-cell office:value-type="float" office:value="5027821.4799999995" table:style-name="ce42">
            <text:p>5.027.8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10 000000 <text:s/>Tasas por servicios administrativos</text:p>
          </table:table-cell>
          <table:table-cell office:value-type="float" office:value="72000" table:style-name="ce3">
            <text:p>72.000</text:p>
          </table:table-cell>
          <table:table-cell office:value-type="float" office:value="72000" table:style-name="ce3">
            <text:p>72.000</text:p>
          </table:table-cell>
          <table:table-cell office:value-type="float" office:value="61472.2" table:style-name="ce3">
            <text:p>61.472</text:p>
          </table:table-cell>
          <table:table-cell office:value-type="percentage" office:value="0.85378055555555554" table:style-name="ce16">
            <text:p>85,4%</text:p>
          </table:table-cell>
          <table:table-cell office:value-type="float" office:value="61472.2" table:style-name="ce3">
            <text:p>61.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40 000000 <text:s/>Ingresos por tasas de tarjetas de transporte</text:p>
          </table:table-cell>
          <table:table-cell office:value-type="float" office:value="165000" table:style-name="ce3">
            <text:p>165.000</text:p>
          </table:table-cell>
          <table:table-cell office:value-type="float" office:value="165000" table:style-name="ce3">
            <text:p>165.000</text:p>
          </table:table-cell>
          <table:table-cell office:value-type="float" office:value="127530.34" table:style-name="ce3">
            <text:p>127.530</text:p>
          </table:table-cell>
          <table:table-cell office:value-type="percentage" office:value="0.77291115151515144" table:style-name="ce16">
            <text:p>77,3%</text:p>
          </table:table-cell>
          <table:table-cell office:value-type="float" office:value="127530.34" table:style-name="ce3">
            <text:p>127.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70 000000 <text:s/>Tasas de exámenes de transportista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0613" table:style-name="ce3">
            <text:p>10.613</text:p>
          </table:table-cell>
          <table:table-cell office:value-type="percentage" office:value="0.88441666666666663" table:style-name="ce16">
            <text:p>88,4%</text:p>
          </table:table-cell>
          <table:table-cell office:value-type="float" office:value="10613" table:style-name="ce3">
            <text:p>10.6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309 000000 <text:s/>Venta de tarjetas para tacógrafos digitales</text:p>
          </table:table-cell>
          <table:table-cell office:value-type="float" office:value="10" table:style-name="ce3">
            <text:p>10</text:p>
          </table:table-cell>
          <table:table-cell office:value-type="float" office:value="81918" table:style-name="ce3">
            <text:p>81.918</text:p>
          </table:table-cell>
          <table:table-cell office:value-type="float" office:value="109542" table:style-name="ce3">
            <text:p>109.542</text:p>
          </table:table-cell>
          <table:table-cell office:value-type="percentage" office:value="1.3372152640445323" table:style-name="ce16">
            <text:p>133,7%</text:p>
          </table:table-cell>
          <table:table-cell office:value-type="float" office:value="109542" table:style-name="ce3">
            <text:p>109.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910 000000 <text:s/>Sanciones de transportes</text:p>
          </table:table-cell>
          <table:table-cell office:value-type="float" office:value="1250000" table:style-name="ce3">
            <text:p>1.250.000</text:p>
          </table:table-cell>
          <table:table-cell office:value-type="float" office:value="1250000" table:style-name="ce3">
            <text:p>1.250.000</text:p>
          </table:table-cell>
          <table:table-cell office:value-type="float" office:value="1798612.16" table:style-name="ce3">
            <text:p>1.798.612</text:p>
          </table:table-cell>
          <table:table-cell office:value-type="percentage" office:value="1.4388897279999999" table:style-name="ce16">
            <text:p>143,9%</text:p>
          </table:table-cell>
          <table:table-cell office:value-type="float" office:value="1271470.1599999999" table:style-name="ce3">
            <text:p>1.271.47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30002-Ordenación, gestión y movilidad</text:p>
          </table:table-cell>
          <table:table-cell office:value-type="float" office:value="1499010" table:style-name="ce42">
            <text:p>1.499.010</text:p>
          </table:table-cell>
          <table:table-cell office:value-type="float" office:value="1580918" table:style-name="ce42">
            <text:p>1.580.918</text:p>
          </table:table-cell>
          <table:table-cell office:value-type="float" office:value="2107769.6999999997" table:style-name="ce42">
            <text:p>2.107.770</text:p>
          </table:table-cell>
          <table:table-cell office:value-type="percentage" office:value="1.3332568166090839" table:style-name="ce43">
            <text:p>133,3%</text:p>
          </table:table-cell>
          <table:table-cell office:value-type="float" office:value="1580627.7" table:style-name="ce42">
            <text:p>1.580.62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30-Planificación y ordenación de transportes</text:p>
          </table:table-cell>
          <table:table-cell office:value-type="float" office:value="1499020" table:style-name="ce39">
            <text:p>1.499.020</text:p>
          </table:table-cell>
          <table:table-cell office:value-type="float" office:value="5330907.13" table:style-name="ce39">
            <text:p>5.330.907</text:p>
          </table:table-cell>
          <table:table-cell office:value-type="float" office:value="20340908.759999998" table:style-name="ce39">
            <text:p>20.340.909</text:p>
          </table:table-cell>
          <table:table-cell office:value-type="percentage" office:value="3.8156561845788519" table:style-name="ce40">
            <text:p>381,6%</text:p>
          </table:table-cell>
          <table:table-cell office:value-type="float" office:value="19811266.18" table:style-name="ce39">
            <text:p>19.811.26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-Transportes</text:p>
          </table:table-cell>
          <table:table-cell office:value-type="float" office:value="1499020" table:style-name="ce36">
            <text:p>1.499.020</text:p>
          </table:table-cell>
          <table:table-cell office:value-type="float" office:value="5330907.13" table:style-name="ce36">
            <text:p>5.330.907</text:p>
          </table:table-cell>
          <table:table-cell office:value-type="float" office:value="20340908.759999998" table:style-name="ce36">
            <text:p>20.340.909</text:p>
          </table:table-cell>
          <table:table-cell office:value-type="percentage" office:value="3.8156561845788519" table:style-name="ce37">
            <text:p>381,6%</text:p>
          </table:table-cell>
          <table:table-cell office:value-type="float" office:value="19811266.18" table:style-name="ce36">
            <text:p>19.811.26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-Departamento de Cohesión Territorial</text:p>
          </table:table-cell>
          <table:table-cell office:value-type="float" office:value="2191516" table:style-name="ce33">
            <text:p>2.191.516</text:p>
          </table:table-cell>
          <table:table-cell office:value-type="float" office:value="6764117.1099999994" table:style-name="ce33">
            <text:p>6.764.117</text:p>
          </table:table-cell>
          <table:table-cell office:value-type="float" office:value="41506547.450000003" table:style-name="ce33">
            <text:p>41.506.547</text:p>
          </table:table-cell>
          <table:table-cell office:value-type="percentage" office:value="6.1362845697389181" table:style-name="ce34">
            <text:p>613,6%</text:p>
          </table:table-cell>
          <table:table-cell office:value-type="float" office:value="25594502.609999999" table:style-name="ce33">
            <text:p>25.594.5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90 000000 <text:s/>Solicitud de autorización tasas establecimiento comer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44.799999999999" table:style-name="ce3">
            <text:p>23.545</text:p>
          </table:table-cell>
          <table:table-cell office:value-type="string" table:style-name="ce16">
            <text:p>-</text:p>
          </table:table-cell>
          <table:table-cell office:value-type="float" office:value="23544.799999999999" table:style-name="ce3">
            <text:p>23.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14019" table:style-name="ce3">
            <text:p>14.019</text:p>
          </table:table-cell>
          <table:table-cell office:value-type="percentage" office:value="0.46729999999999999" table:style-name="ce16">
            <text:p>46,7%</text:p>
          </table:table-cell>
          <table:table-cell office:value-type="float" office:value="8782" table:style-name="ce3">
            <text:p>8.78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310000-Territorio y paisaje</text:p>
          </table:table-cell>
          <table:table-cell office:value-type="float" office:value="30010" table:style-name="ce42">
            <text:p>30.010</text:p>
          </table:table-cell>
          <table:table-cell office:value-type="float" office:value="30010" table:style-name="ce42">
            <text:p>30.010</text:p>
          </table:table-cell>
          <table:table-cell office:value-type="float" office:value="37563.800000000003" table:style-name="ce42">
            <text:p>37.564</text:p>
          </table:table-cell>
          <table:table-cell office:value-type="percentage" office:value="1.2517094301899367" table:style-name="ce43">
            <text:p>125,2%</text:p>
          </table:table-cell>
          <table:table-cell office:value-type="float" office:value="32326.799999999999" table:style-name="ce42">
            <text:p>32.32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10-Ordenación del territorio</text:p>
          </table:table-cell>
          <table:table-cell office:value-type="float" office:value="30010" table:style-name="ce39">
            <text:p>30.010</text:p>
          </table:table-cell>
          <table:table-cell office:value-type="float" office:value="30010" table:style-name="ce39">
            <text:p>30.010</text:p>
          </table:table-cell>
          <table:table-cell office:value-type="float" office:value="37563.800000000003" table:style-name="ce39">
            <text:p>37.564</text:p>
          </table:table-cell>
          <table:table-cell office:value-type="percentage" office:value="1.2517094301899367" table:style-name="ce40">
            <text:p>125,2%</text:p>
          </table:table-cell>
          <table:table-cell office:value-type="float" office:value="32326.799999999999" table:style-name="ce39">
            <text:p>32.32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1-Ordenación del territorio</text:p>
          </table:table-cell>
          <table:table-cell office:value-type="float" office:value="30010" table:style-name="ce36">
            <text:p>30.010</text:p>
          </table:table-cell>
          <table:table-cell office:value-type="float" office:value="30010" table:style-name="ce36">
            <text:p>30.010</text:p>
          </table:table-cell>
          <table:table-cell office:value-type="float" office:value="37563.800000000003" table:style-name="ce36">
            <text:p>37.564</text:p>
          </table:table-cell>
          <table:table-cell office:value-type="percentage" office:value="1.2517094301899367" table:style-name="ce37">
            <text:p>125,2%</text:p>
          </table:table-cell>
          <table:table-cell office:value-type="float" office:value="32326.799999999999" table:style-name="ce36">
            <text:p>32.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75766.31" table:style-name="ce3">
            <text:p>175.766</text:p>
          </table:table-cell>
          <table:table-cell office:value-type="percentage" office:value="1.3520485384615384" table:style-name="ce16">
            <text:p>135,2%</text:p>
          </table:table-cell>
          <table:table-cell office:value-type="float" office:value="171882.75" table:style-name="ce3">
            <text:p>171.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32000" table:style-name="ce3">
            <text:p>32.000</text:p>
          </table:table-cell>
          <table:table-cell office:value-type="float" office:value="32000" table:style-name="ce3">
            <text:p>32.000</text:p>
          </table:table-cell>
          <table:table-cell office:value-type="float" office:value="37798.550000000003" table:style-name="ce3">
            <text:p>37.799</text:p>
          </table:table-cell>
          <table:table-cell office:value-type="percentage" office:value="1.1812046875000002" table:style-name="ce16">
            <text:p>118,1%</text:p>
          </table:table-cell>
          <table:table-cell office:value-type="float" office:value="20157.75" table:style-name="ce3">
            <text:p>20.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40.57" table:style-name="ce3">
            <text:p>241</text:p>
          </table:table-cell>
          <table:table-cell office:value-type="percentage" office:value="0.24057000000000001" table:style-name="ce16">
            <text:p>24,1%</text:p>
          </table:table-cell>
          <table:table-cell office:value-type="float" office:value="210.75" table:style-name="ce3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4901 000000 <text:s/>Proyecto LC DISTRICTS</text:p>
          </table:table-cell>
          <table:table-cell office:value-type="float" office:value="83332" table:style-name="ce3">
            <text:p>83.332</text:p>
          </table:table-cell>
          <table:table-cell office:value-type="float" office:value="83332" table:style-name="ce3">
            <text:p>83.332</text:p>
          </table:table-cell>
          <table:table-cell office:value-type="float" office:value="70793.710000000006" table:style-name="ce3">
            <text:p>70.794</text:p>
          </table:table-cell>
          <table:table-cell office:value-type="percentage" office:value="0.84953811260980183" table:style-name="ce16">
            <text:p>85,0%</text:p>
          </table:table-cell>
          <table:table-cell office:value-type="float" office:value="70793.710000000006" table:style-name="ce3">
            <text:p>70.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095.06" table:style-name="ce3">
            <text:p>2.095</text:p>
          </table:table-cell>
          <table:table-cell office:value-type="percentage" office:value="2.0950600000000001" table:style-name="ce16">
            <text:p>209,5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64061.74" table:style-name="ce3">
            <text:p>64.062</text:p>
          </table:table-cell>
          <table:table-cell office:value-type="percentage" office:value="1.1439596428571428" table:style-name="ce16">
            <text:p>114,4%</text:p>
          </table:table-cell>
          <table:table-cell office:value-type="float" office:value="63493.77" table:style-name="ce3">
            <text:p>63.4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10" table:style-name="ce3">
            <text:p>10</text:p>
          </table:table-cell>
          <table:table-cell office:value-type="float" office:value="30110" table:style-name="ce3">
            <text:p>30.110</text:p>
          </table:table-cell>
          <table:table-cell office:value-type="float" office:value="111744.71" table:style-name="ce3">
            <text:p>111.745</text:p>
          </table:table-cell>
          <table:table-cell office:value-type="percentage" office:value="3.7112158751245437" table:style-name="ce16">
            <text:p>371,1%</text:p>
          </table:table-cell>
          <table:table-cell office:value-type="float" office:value="111744.71" table:style-name="ce3">
            <text:p>111.7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0 <text:s/>Subvenciones programa PREE. Rehabilitación energética de edificios</text:p>
          </table:table-cell>
          <table:table-cell office:value-type="float" office:value="10" table:style-name="ce3">
            <text:p>10</text:p>
          </table:table-cell>
          <table:table-cell office:value-type="float" office:value="11359.66" table:style-name="ce3">
            <text:p>11.360</text:p>
          </table:table-cell>
          <table:table-cell office:value-type="float" office:value="18000000" table:style-name="ce3">
            <text:p>18.000.000</text:p>
          </table:table-cell>
          <table:table-cell office:value-type="string" table:style-name="ce16">
            <text:p>&gt;1000%</text:p>
          </table:table-cell>
          <table:table-cell office:value-type="float" office:value="18000000" table:style-name="ce3">
            <text:p>18.0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2 <text:s/>MRR Subvenciones programa PREE 5000 Rehabilitación energética de edificios en municipios de reto demográf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7500" table:style-name="ce3">
            <text:p>1.707.500</text:p>
          </table:table-cell>
          <table:table-cell office:value-type="string" table:style-name="ce16">
            <text:p>-</text:p>
          </table:table-cell>
          <table:table-cell office:value-type="float" office:value="1707500" table:style-name="ce3">
            <text:p>1.707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4 <text:s/>MRR. Subvenciones fondos europeos rehabilitación protegi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83800" table:style-name="ce3">
            <text:p>15.883.800</text:p>
          </table:table-cell>
          <table:table-cell office:value-type="string" table:style-name="ce16">
            <text:p>-</text:p>
          </table:table-cell>
          <table:table-cell office:value-type="float" office:value="15883800" table:style-name="ce3">
            <text:p>15.883.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33000" table:style-name="ce3">
            <text:p>33.000</text:p>
          </table:table-cell>
          <table:table-cell office:value-type="float" office:value="33000" table:style-name="ce3">
            <text:p>3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40949.040000000001" table:style-name="ce3">
            <text:p>40.949</text:p>
          </table:table-cell>
          <table:table-cell office:value-type="percentage" office:value="0.62998523076923074" table:style-name="ce16">
            <text:p>63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320000-Gestión de suelo y vivienda</text:p>
          </table:table-cell>
          <table:table-cell office:value-type="float" office:value="401352" table:style-name="ce42">
            <text:p>401.352</text:p>
          </table:table-cell>
          <table:table-cell office:value-type="float" office:value="442801.66" table:style-name="ce42">
            <text:p>442.802</text:p>
          </table:table-cell>
          <table:table-cell office:value-type="float" office:value="36094749.689999998" table:style-name="ce42">
            <text:p>36.094.750</text:p>
          </table:table-cell>
          <table:table-cell office:value-type="string" table:style-name="ce43">
            <text:p>&gt;1000%</text:p>
          </table:table-cell>
          <table:table-cell office:value-type="float" office:value="36029583.439999998" table:style-name="ce42">
            <text:p>36.029.58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20-Vivienda</text:p>
          </table:table-cell>
          <table:table-cell office:value-type="float" office:value="401352" table:style-name="ce39">
            <text:p>401.352</text:p>
          </table:table-cell>
          <table:table-cell office:value-type="float" office:value="442801.66" table:style-name="ce39">
            <text:p>442.802</text:p>
          </table:table-cell>
          <table:table-cell office:value-type="float" office:value="36094749.689999998" table:style-name="ce39">
            <text:p>36.094.750</text:p>
          </table:table-cell>
          <table:table-cell office:value-type="string" table:style-name="ce40">
            <text:p>&gt;1000%</text:p>
          </table:table-cell>
          <table:table-cell office:value-type="float" office:value="36029583.439999998" table:style-name="ce39">
            <text:p>36.029.58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2-Vivienda</text:p>
          </table:table-cell>
          <table:table-cell office:value-type="float" office:value="401352" table:style-name="ce36">
            <text:p>401.352</text:p>
          </table:table-cell>
          <table:table-cell office:value-type="float" office:value="442801.66" table:style-name="ce36">
            <text:p>442.802</text:p>
          </table:table-cell>
          <table:table-cell office:value-type="float" office:value="36094749.689999998" table:style-name="ce36">
            <text:p>36.094.750</text:p>
          </table:table-cell>
          <table:table-cell office:value-type="string" table:style-name="ce37">
            <text:p>&gt;1000%</text:p>
          </table:table-cell>
          <table:table-cell office:value-type="float" office:value="36029583.439999998" table:style-name="ce36">
            <text:p>36.029.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4000 000000 <text:s/>MRR Proyecto territorial para el equilibrio y la equidad del Pirine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0" table:style-name="ce3">
            <text:p>1.500.000</text:p>
          </table:table-cell>
          <table:table-cell office:value-type="string" table:style-name="ce16">
            <text:p>-</text:p>
          </table:table-cell>
          <table:table-cell office:value-type="float" office:value="1500000" table:style-name="ce3">
            <text:p>1.5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7000 000000 <text:s/>MRR Proyecto territorial para el equilibrio y la equidad del Pirine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0" table:style-name="ce3">
            <text:p>1.500.000</text:p>
          </table:table-cell>
          <table:table-cell office:value-type="string" table:style-name="ce16">
            <text:p>-</text:p>
          </table:table-cell>
          <table:table-cell office:value-type="float" office:value="1500000" table:style-name="ce3">
            <text:p>1.500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330000-Proyectos estratégico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00000" table:style-name="ce42">
            <text:p>3.000.000</text:p>
          </table:table-cell>
          <table:table-cell office:value-type="string" table:style-name="ce43">
            <text:p>-</text:p>
          </table:table-cell>
          <table:table-cell office:value-type="float" office:value="3000000" table:style-name="ce42">
            <text:p>3.000.0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30-Proyectos estratégico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000000" table:style-name="ce39">
            <text:p>3.000.000</text:p>
          </table:table-cell>
          <table:table-cell office:value-type="string" table:style-name="ce40">
            <text:p>-</text:p>
          </table:table-cell>
          <table:table-cell office:value-type="float" office:value="3000000" table:style-name="ce39">
            <text:p>3.000.0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3-Proyectos estratégico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00000" table:style-name="ce36">
            <text:p>3.000.000</text:p>
          </table:table-cell>
          <table:table-cell office:value-type="string" table:style-name="ce37">
            <text:p>-</text:p>
          </table:table-cell>
          <table:table-cell office:value-type="float" office:value="3000000" table:style-name="ce36">
            <text:p>3.000.00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-Departamento de Ordenación del Territorio, Vivienda, Paisaje y Proyectos Estratégicos</text:p>
          </table:table-cell>
          <table:table-cell office:value-type="float" office:value="431362" table:style-name="ce33">
            <text:p>431.362</text:p>
          </table:table-cell>
          <table:table-cell office:value-type="float" office:value="472811.66" table:style-name="ce33">
            <text:p>472.812</text:p>
          </table:table-cell>
          <table:table-cell office:value-type="float" office:value="39132313.490000002" table:style-name="ce33">
            <text:p>39.132.313</text:p>
          </table:table-cell>
          <table:table-cell office:value-type="string" table:style-name="ce34">
            <text:p>&gt;1000%</text:p>
          </table:table-cell>
          <table:table-cell office:value-type="float" office:value="39061910.239999995" table:style-name="ce33">
            <text:p>39.061.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63589.58" table:style-name="ce3">
            <text:p>63.590</text:p>
          </table:table-cell>
          <table:table-cell office:value-type="percentage" office:value="1.5897395000000001" table:style-name="ce16">
            <text:p>159,0%</text:p>
          </table:table-cell>
          <table:table-cell office:value-type="float" office:value="63589.58" table:style-name="ce3">
            <text:p>63.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87886.399999999994" table:style-name="ce3">
            <text:p>87.886</text:p>
          </table:table-cell>
          <table:table-cell office:value-type="percentage" office:value="2.9295466666666665" table:style-name="ce16">
            <text:p>293,0%</text:p>
          </table:table-cell>
          <table:table-cell office:value-type="float" office:value="83086.399999999994" table:style-name="ce3">
            <text:p>83.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1477248.76" table:style-name="ce3">
            <text:p>1.477.249</text:p>
          </table:table-cell>
          <table:table-cell office:value-type="percentage" office:value="0.98483250666666666" table:style-name="ce16">
            <text:p>98,5%</text:p>
          </table:table-cell>
          <table:table-cell office:value-type="float" office:value="1477248.76" table:style-name="ce3">
            <text:p>1.477.2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400269.82" table:style-name="ce3">
            <text:p>400.270</text:p>
          </table:table-cell>
          <table:table-cell office:value-type="float" office:value="591572.46" table:style-name="ce3">
            <text:p>591.572</text:p>
          </table:table-cell>
          <table:table-cell office:value-type="percentage" office:value="1.4779342094789958" table:style-name="ce16">
            <text:p>147,8%</text:p>
          </table:table-cell>
          <table:table-cell office:value-type="float" office:value="485278.66" table:style-name="ce3">
            <text:p>485.2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3 <text:s/>COVID-19 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112813.59" table:style-name="ce3">
            <text:p>112.814</text:p>
          </table:table-cell>
          <table:table-cell office:value-type="float" office:value="112813.59" table:style-name="ce3">
            <text:p>112.814</text:p>
          </table:table-cell>
          <table:table-cell office:value-type="percentage" office:value="1" table:style-name="ce16">
            <text:p>100,0%</text:p>
          </table:table-cell>
          <table:table-cell office:value-type="float" office:value="112813.59" table:style-name="ce3">
            <text:p>112.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62673.69" table:style-name="ce3">
            <text:p>62.674</text:p>
          </table:table-cell>
          <table:table-cell office:value-type="float" office:value="108206.08" table:style-name="ce3">
            <text:p>108.206</text:p>
          </table:table-cell>
          <table:table-cell office:value-type="percentage" office:value="1.7264992694701715" table:style-name="ce16">
            <text:p>172,6%</text:p>
          </table:table-cell>
          <table:table-cell office:value-type="float" office:value="105023.96" table:style-name="ce3">
            <text:p>105.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4808.04" table:style-name="ce3">
            <text:p>54.808</text:p>
          </table:table-cell>
          <table:table-cell office:value-type="string" table:style-name="ce16">
            <text:p>&gt;1000%</text:p>
          </table:table-cell>
          <table:table-cell office:value-type="float" office:value="54808.04" table:style-name="ce3">
            <text:p>54.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4127.93" table:style-name="ce3">
            <text:p>24.128</text:p>
          </table:table-cell>
          <table:table-cell office:value-type="string" table:style-name="ce16">
            <text:p>&gt;1000%</text:p>
          </table:table-cell>
          <table:table-cell office:value-type="float" office:value="18503.16" table:style-name="ce3">
            <text:p>18.50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00000-Dirección y servicios generales de educación</text:p>
          </table:table-cell>
          <table:table-cell office:value-type="float" office:value="1620040" table:style-name="ce42">
            <text:p>1.620.040</text:p>
          </table:table-cell>
          <table:table-cell office:value-type="float" office:value="2145787.1" table:style-name="ce42">
            <text:p>2.145.787</text:p>
          </table:table-cell>
          <table:table-cell office:value-type="float" office:value="2520252.8400000003" table:style-name="ce42">
            <text:p>2.520.253</text:p>
          </table:table-cell>
          <table:table-cell office:value-type="percentage" office:value="1.1745120659920083" table:style-name="ce43">
            <text:p>117,5%</text:p>
          </table:table-cell>
          <table:table-cell office:value-type="float" office:value="2400352.15" table:style-name="ce42">
            <text:p>2.400.35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00-Dirección y servicios generales de educación</text:p>
          </table:table-cell>
          <table:table-cell office:value-type="float" office:value="1620040" table:style-name="ce39">
            <text:p>1.620.040</text:p>
          </table:table-cell>
          <table:table-cell office:value-type="float" office:value="2145787.1" table:style-name="ce39">
            <text:p>2.145.787</text:p>
          </table:table-cell>
          <table:table-cell office:value-type="float" office:value="2520252.8400000003" table:style-name="ce39">
            <text:p>2.520.253</text:p>
          </table:table-cell>
          <table:table-cell office:value-type="percentage" office:value="1.1745120659920083" table:style-name="ce40">
            <text:p>117,5%</text:p>
          </table:table-cell>
          <table:table-cell office:value-type="float" office:value="2400352.15" table:style-name="ce39">
            <text:p>2.400.35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0-Dirección y servicios generales de educación</text:p>
          </table:table-cell>
          <table:table-cell office:value-type="float" office:value="1620040" table:style-name="ce36">
            <text:p>1.620.040</text:p>
          </table:table-cell>
          <table:table-cell office:value-type="float" office:value="2145787.1" table:style-name="ce36">
            <text:p>2.145.787</text:p>
          </table:table-cell>
          <table:table-cell office:value-type="float" office:value="2520252.8400000003" table:style-name="ce36">
            <text:p>2.520.253</text:p>
          </table:table-cell>
          <table:table-cell office:value-type="percentage" office:value="1.1745120659920083" table:style-name="ce37">
            <text:p>117,5%</text:p>
          </table:table-cell>
          <table:table-cell office:value-type="float" office:value="2400352.15" table:style-name="ce36">
            <text:p>2.400.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698088" table:style-name="ce3">
            <text:p>698.088</text:p>
          </table:table-cell>
          <table:table-cell office:value-type="float" office:value="698088" table:style-name="ce3">
            <text:p>698.08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1182" table:style-name="ce3">
            <text:p>31.182</text:p>
          </table:table-cell>
          <table:table-cell office:value-type="float" office:value="31182" table:style-name="ce3">
            <text:p>31.182</text:p>
          </table:table-cell>
          <table:table-cell office:value-type="float" office:value="31709.73" table:style-name="ce3">
            <text:p>31.710</text:p>
          </table:table-cell>
          <table:table-cell office:value-type="percentage" office:value="1.0169241870309793" table:style-name="ce16">
            <text:p>101,7%</text:p>
          </table:table-cell>
          <table:table-cell office:value-type="float" office:value="31709.73" table:style-name="ce3">
            <text:p>31.71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10001-Construcciones y equipamiento</text:p>
          </table:table-cell>
          <table:table-cell office:value-type="float" office:value="729270" table:style-name="ce42">
            <text:p>729.270</text:p>
          </table:table-cell>
          <table:table-cell office:value-type="float" office:value="729270" table:style-name="ce42">
            <text:p>729.270</text:p>
          </table:table-cell>
          <table:table-cell office:value-type="float" office:value="31709.73" table:style-name="ce42">
            <text:p>31.710</text:p>
          </table:table-cell>
          <table:table-cell office:value-type="percentage" office:value="4.3481467769138998E-2" table:style-name="ce43">
            <text:p>4,3%</text:p>
          </table:table-cell>
          <table:table-cell office:value-type="float" office:value="31709.73" table:style-name="ce42">
            <text:p>31.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8357.75" table:style-name="ce3">
            <text:p>178.358</text:p>
          </table:table-cell>
          <table:table-cell office:value-type="string" table:style-name="ce16">
            <text:p>&gt;1000%</text:p>
          </table:table-cell>
          <table:table-cell office:value-type="float" office:value="100564.57" table:style-name="ce3">
            <text:p>100.5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898.31" table:style-name="ce3">
            <text:p>34.898</text:p>
          </table:table-cell>
          <table:table-cell office:value-type="string" table:style-name="ce16">
            <text:p>&gt;1000%</text:p>
          </table:table-cell>
          <table:table-cell office:value-type="float" office:value="34872.769999999997" table:style-name="ce3">
            <text:p>34.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7000 000000 <text:s/>Financiación de lib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10002-Becas y ayudas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13256.06" table:style-name="ce42">
            <text:p>213.256</text:p>
          </table:table-cell>
          <table:table-cell office:value-type="string" table:style-name="ce43">
            <text:p>&gt;1000%</text:p>
          </table:table-cell>
          <table:table-cell office:value-type="float" office:value="135437.34" table:style-name="ce42">
            <text:p>135.43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10-Recursos educativos</text:p>
          </table:table-cell>
          <table:table-cell office:value-type="float" office:value="729300" table:style-name="ce39">
            <text:p>729.300</text:p>
          </table:table-cell>
          <table:table-cell office:value-type="float" office:value="729300" table:style-name="ce39">
            <text:p>729.300</text:p>
          </table:table-cell>
          <table:table-cell office:value-type="float" office:value="244965.79" table:style-name="ce39">
            <text:p>244.966</text:p>
          </table:table-cell>
          <table:table-cell office:value-type="percentage" office:value="0.33589166323872205" table:style-name="ce40">
            <text:p>33,6%</text:p>
          </table:table-cell>
          <table:table-cell office:value-type="float" office:value="167147.07" table:style-name="ce39">
            <text:p>167.14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1-Recursos educativos</text:p>
          </table:table-cell>
          <table:table-cell office:value-type="float" office:value="729300" table:style-name="ce36">
            <text:p>729.300</text:p>
          </table:table-cell>
          <table:table-cell office:value-type="float" office:value="729300" table:style-name="ce36">
            <text:p>729.300</text:p>
          </table:table-cell>
          <table:table-cell office:value-type="float" office:value="244965.79" table:style-name="ce36">
            <text:p>244.966</text:p>
          </table:table-cell>
          <table:table-cell office:value-type="percentage" office:value="0.33589166323872205" table:style-name="ce37">
            <text:p>33,6%</text:p>
          </table:table-cell>
          <table:table-cell office:value-type="float" office:value="167147.07" table:style-name="ce36">
            <text:p>167.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2 <text:s/>MRR Primer ciclo de Educación infant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5941" table:style-name="ce3">
            <text:p>3.605.941</text:p>
          </table:table-cell>
          <table:table-cell office:value-type="string" table:style-name="ce16">
            <text:p>-</text:p>
          </table:table-cell>
          <table:table-cell office:value-type="float" office:value="3605941" table:style-name="ce3">
            <text:p>3.605.94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0-Actividade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3605941" table:style-name="ce42">
            <text:p>3.605.941</text:p>
          </table:table-cell>
          <table:table-cell office:value-type="string" table:style-name="ce43">
            <text:p>&gt;1000%</text:p>
          </table:table-cell>
          <table:table-cell office:value-type="float" office:value="3605941" table:style-name="ce42">
            <text:p>3.605.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4845.3999999999996" table:style-name="ce3">
            <text:p>4.845</text:p>
          </table:table-cell>
          <table:table-cell office:value-type="percentage" office:value="0.39393495934959344" table:style-name="ce16">
            <text:p>39,4%</text:p>
          </table:table-cell>
          <table:table-cell office:value-type="float" office:value="4845.3999999999996" table:style-name="ce3">
            <text:p>4.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7348.9" table:style-name="ce3">
            <text:p>7.349</text:p>
          </table:table-cell>
          <table:table-cell office:value-type="percentage" office:value="0.36744499999999997" table:style-name="ce16">
            <text:p>36,7%</text:p>
          </table:table-cell>
          <table:table-cell office:value-type="float" office:value="7348.9" table:style-name="ce3">
            <text:p>7.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2200" table:style-name="ce3">
            <text:p>2.200</text:p>
          </table:table-cell>
          <table:table-cell office:value-type="float" office:value="2200" table:style-name="ce3">
            <text:p>2.200</text:p>
          </table:table-cell>
          <table:table-cell office:value-type="float" office:value="988.67" table:style-name="ce3">
            <text:p>989</text:p>
          </table:table-cell>
          <table:table-cell office:value-type="percentage" office:value="0.44939545454545454" table:style-name="ce16">
            <text:p>44,9%</text:p>
          </table:table-cell>
          <table:table-cell office:value-type="float" office:value="988.67" table:style-name="ce3">
            <text:p>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1-Plurilingüismo y enseñanzas artísticas</text:p>
          </table:table-cell>
          <table:table-cell office:value-type="float" office:value="44510" table:style-name="ce42">
            <text:p>44.510</text:p>
          </table:table-cell>
          <table:table-cell office:value-type="float" office:value="44510" table:style-name="ce42">
            <text:p>44.510</text:p>
          </table:table-cell>
          <table:table-cell office:value-type="float" office:value="13182.97" table:style-name="ce42">
            <text:p>13.183</text:p>
          </table:table-cell>
          <table:table-cell office:value-type="percentage" office:value="0.29617995955964949" table:style-name="ce43">
            <text:p>29,6%</text:p>
          </table:table-cell>
          <table:table-cell office:value-type="float" office:value="13182.97" table:style-name="ce42">
            <text:p>13.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4000 000000 <text:s/>MRR Mejora de la Competencia Digital Educativ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531" table:style-name="ce3">
            <text:p>201.531</text:p>
          </table:table-cell>
          <table:table-cell office:value-type="string" table:style-name="ce16">
            <text:p>-</text:p>
          </table:table-cell>
          <table:table-cell office:value-type="float" office:value="201531" table:style-name="ce3">
            <text:p>201.5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431893.65" table:style-name="ce3">
            <text:p>431.894</text:p>
          </table:table-cell>
          <table:table-cell office:value-type="percentage" office:value="1.4640462711864408" table:style-name="ce16">
            <text:p>146,4%</text:p>
          </table:table-cell>
          <table:table-cell office:value-type="float" office:value="431893.65" table:style-name="ce3">
            <text:p>431.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2700.87" table:style-name="ce3">
            <text:p>2.701</text:p>
          </table:table-cell>
          <table:table-cell office:value-type="float" office:value="3000" table:style-name="ce3">
            <text:p>3.000</text:p>
          </table:table-cell>
          <table:table-cell office:value-type="percentage" office:value="1.1107532017461041" table:style-name="ce16">
            <text:p>111,1%</text:p>
          </table:table-cell>
          <table:table-cell office:value-type="float" office:value="3000" table:style-name="ce3">
            <text:p>3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2-Ordenación, formación y calidad</text:p>
          </table:table-cell>
          <table:table-cell office:value-type="float" office:value="295010" table:style-name="ce42">
            <text:p>295.010</text:p>
          </table:table-cell>
          <table:table-cell office:value-type="float" office:value="297700.87" table:style-name="ce42">
            <text:p>297.701</text:p>
          </table:table-cell>
          <table:table-cell office:value-type="float" office:value="636424.65" table:style-name="ce42">
            <text:p>636.425</text:p>
          </table:table-cell>
          <table:table-cell office:value-type="percentage" office:value="2.1377990934322768" table:style-name="ce43">
            <text:p>213,8%</text:p>
          </table:table-cell>
          <table:table-cell office:value-type="float" office:value="636424.65" table:style-name="ce42">
            <text:p>636.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000 000000 <text:s/>MRR PROA+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5117" table:style-name="ce3">
            <text:p>1.795.117</text:p>
          </table:table-cell>
          <table:table-cell office:value-type="string" table:style-name="ce16">
            <text:p>-</text:p>
          </table:table-cell>
          <table:table-cell office:value-type="float" office:value="1795117" table:style-name="ce3">
            <text:p>1.795.1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000 000002 <text:s/>MRR Unidades de acompaña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1455" table:style-name="ce3">
            <text:p>371.455</text:p>
          </table:table-cell>
          <table:table-cell office:value-type="string" table:style-name="ce16">
            <text:p>-</text:p>
          </table:table-cell>
          <table:table-cell office:value-type="float" office:value="371455" table:style-name="ce3">
            <text:p>371.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900 000000 <text:s/>Proyecto GATE. Erasmus+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4-Inclusión, igualdad y convivenci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2166572" table:style-name="ce42">
            <text:p>2.166.572</text:p>
          </table:table-cell>
          <table:table-cell office:value-type="string" table:style-name="ce43">
            <text:p>&gt;1000%</text:p>
          </table:table-cell>
          <table:table-cell office:value-type="float" office:value="2166572" table:style-name="ce42">
            <text:p>2.166.5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6 42200 4000 000000 <text:s/>MRR Plan nacional de capacidades digit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212878" table:style-name="ce3">
            <text:p>14.212.878</text:p>
          </table:table-cell>
          <table:table-cell office:value-type="string" table:style-name="ce16">
            <text:p>-</text:p>
          </table:table-cell>
          <table:table-cell office:value-type="float" office:value="14212878" table:style-name="ce3">
            <text:p>14.212.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6 42200 4909 000000 <text:s/>Otros programas internacio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6-Tecnologías educativa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4212878" table:style-name="ce42">
            <text:p>14.212.878</text:p>
          </table:table-cell>
          <table:table-cell office:value-type="string" table:style-name="ce43">
            <text:p>&gt;1000%</text:p>
          </table:table-cell>
          <table:table-cell office:value-type="float" office:value="14212878" table:style-name="ce42">
            <text:p>14.212.87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0-Actuaciones educativas</text:p>
          </table:table-cell>
          <table:table-cell office:value-type="float" office:value="339550" table:style-name="ce39">
            <text:p>339.550</text:p>
          </table:table-cell>
          <table:table-cell office:value-type="float" office:value="342240.87" table:style-name="ce39">
            <text:p>342.241</text:p>
          </table:table-cell>
          <table:table-cell office:value-type="float" office:value="20634998.620000001" table:style-name="ce39">
            <text:p>20.634.999</text:p>
          </table:table-cell>
          <table:table-cell office:value-type="string" table:style-name="ce40">
            <text:p>&gt;1000%</text:p>
          </table:table-cell>
          <table:table-cell office:value-type="float" office:value="20634998.620000001" table:style-name="ce39">
            <text:p>20.634.9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0 43000 4000 000000 <text:s/>MRR Plan de modernización de la F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89012.25" table:style-name="ce3">
            <text:p>5.289.012</text:p>
          </table:table-cell>
          <table:table-cell office:value-type="string" table:style-name="ce16">
            <text:p>-</text:p>
          </table:table-cell>
          <table:table-cell office:value-type="float" office:value="5289012.25" table:style-name="ce3">
            <text:p>5.289.01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2000-Actividades generales del program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289012.25" table:style-name="ce42">
            <text:p>5.289.012</text:p>
          </table:table-cell>
          <table:table-cell office:value-type="string" table:style-name="ce43">
            <text:p>-</text:p>
          </table:table-cell>
          <table:table-cell office:value-type="float" office:value="5289012.25" table:style-name="ce42">
            <text:p>5.289.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7200" table:style-name="ce3">
            <text:p>7.200</text:p>
          </table:table-cell>
          <table:table-cell office:value-type="percentage" office:value="0.48" table:style-name="ce16">
            <text:p>48,0%</text:p>
          </table:table-cell>
          <table:table-cell office:value-type="float" office:value="7200" table:style-name="ce3">
            <text:p>7.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977.5" table:style-name="ce3">
            <text:p>6.978</text:p>
          </table:table-cell>
          <table:table-cell office:value-type="string" table:style-name="ce16">
            <text:p>&gt;1000%</text:p>
          </table:table-cell>
          <table:table-cell office:value-type="float" office:value="6977.5" table:style-name="ce3">
            <text:p>6.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624" table:style-name="ce3">
            <text:p>8.624</text:p>
          </table:table-cell>
          <table:table-cell office:value-type="string" table:style-name="ce16">
            <text:p>&gt;1000%</text:p>
          </table:table-cell>
          <table:table-cell office:value-type="float" office:value="8624" table:style-name="ce3">
            <text:p>8.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800 000000 <text:s/>Reintegro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64.46" table:style-name="ce3">
            <text:p>26.964</text:p>
          </table:table-cell>
          <table:table-cell office:value-type="string" table:style-name="ce16">
            <text:p>-</text:p>
          </table:table-cell>
          <table:table-cell office:value-type="float" office:value="26964.46" table:style-name="ce3">
            <text:p>26.9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810 000000 <text:s/>Erasmus+. Reintegro de ejercici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3" table:style-name="ce3">
            <text:p>2.453</text:p>
          </table:table-cell>
          <table:table-cell office:value-type="string" table:style-name="ce16">
            <text:p>-</text:p>
          </table:table-cell>
          <table:table-cell office:value-type="float" office:value="2453" table:style-name="ce3">
            <text:p>2.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6770.4" table:style-name="ce3">
            <text:p>-6.770</text:p>
          </table:table-cell>
          <table:table-cell office:value-type="percentage" office:value="-677.04" table:style-name="ce16">
            <text:p>-67704,0%</text:p>
          </table:table-cell>
          <table:table-cell office:value-type="float" office:value="-6770.4" table:style-name="ce3">
            <text:p>-6.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67620.210000000006" table:style-name="ce3">
            <text:p>67.620</text:p>
          </table:table-cell>
          <table:table-cell office:value-type="percentage" office:value="0.10245486363636365" table:style-name="ce16">
            <text:p>10,2%</text:p>
          </table:table-cell>
          <table:table-cell office:value-type="float" office:value="67620.210000000006" table:style-name="ce3">
            <text:p>67.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0 <text:s/>Proyecto Pyrene FP-POCTEFA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2 <text:s/>Proyecto COOPWOOD-POCTEF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3 <text:s/>Proyecto Formanaen FP-Poctefa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000 000002 <text:s/>Acciones para formación y movilidad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900 000000 <text:s/>Acciones para formación y movilidad del profesorado. FS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139170" table:style-name="ce3">
            <text:p>-139.170</text:p>
          </table:table-cell>
          <table:table-cell office:value-type="percentage" office:value="-13917" table:style-name="ce16">
            <text:p>-1391700,0%</text:p>
          </table:table-cell>
          <table:table-cell office:value-type="float" office:value="-139170" table:style-name="ce3">
            <text:p>-139.17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2001-Desarrollo de enseñanzas profesionales</text:p>
          </table:table-cell>
          <table:table-cell office:value-type="float" office:value="675090" table:style-name="ce42">
            <text:p>675.090</text:p>
          </table:table-cell>
          <table:table-cell office:value-type="float" office:value="675090" table:style-name="ce42">
            <text:p>675.090</text:p>
          </table:table-cell>
          <table:table-cell office:value-type="float" office:value="-26101.229999999996" table:style-name="ce42">
            <text:p>-26.101</text:p>
          </table:table-cell>
          <table:table-cell office:value-type="percentage" office:value="-3.8663333777718523E-2" table:style-name="ce43">
            <text:p>-3,9%</text:p>
          </table:table-cell>
          <table:table-cell office:value-type="float" office:value="-26101.229999999996" table:style-name="ce42">
            <text:p>-26.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10 000000 <text:s/>Tasas por expedición de certificados de profesional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30" table:style-name="ce3">
            <text:p>13.030</text:p>
          </table:table-cell>
          <table:table-cell office:value-type="string" table:style-name="ce16">
            <text:p>-</text:p>
          </table:table-cell>
          <table:table-cell office:value-type="float" office:value="13030" table:style-name="ce3">
            <text:p>13.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70 000002 <text:s/>Evaluación y acreditación de las competencias profesionale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15460" table:style-name="ce3">
            <text:p>15.460</text:p>
          </table:table-cell>
          <table:table-cell office:value-type="percentage" office:value="4.4171428571428573" table:style-name="ce16">
            <text:p>441,7%</text:p>
          </table:table-cell>
          <table:table-cell office:value-type="float" office:value="15460" table:style-name="ce3">
            <text:p>15.4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0 <text:s/>Acciones en Centros de Referencia Nacional</text:p>
          </table:table-cell>
          <table:table-cell office:value-type="float" office:value="10" table:style-name="ce3">
            <text:p>10</text:p>
          </table:table-cell>
          <table:table-cell office:value-type="float" office:value="217234" table:style-name="ce3">
            <text:p>217.234</text:p>
          </table:table-cell>
          <table:table-cell office:value-type="float" office:value="217224" table:style-name="ce3">
            <text:p>217.224</text:p>
          </table:table-cell>
          <table:table-cell office:value-type="percentage" office:value="0.99995396669029712" table:style-name="ce16">
            <text:p>100,0%</text:p>
          </table:table-cell>
          <table:table-cell office:value-type="float" office:value="217224" table:style-name="ce3">
            <text:p>217.2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5 <text:s/>Formación Profesional du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21693.88" table:style-name="ce3">
            <text:p>-21.694</text:p>
          </table:table-cell>
          <table:table-cell office:value-type="percentage" office:value="-2169.3879999999999" table:style-name="ce16">
            <text:p>-216938,8%</text:p>
          </table:table-cell>
          <table:table-cell office:value-type="float" office:value="-21693.88" table:style-name="ce3">
            <text:p>-21.6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6 <text:s/>Formación para el empleo. Plan de empleo. Conferencia Sectorial</text:p>
          </table:table-cell>
          <table:table-cell office:value-type="float" office:value="2500000" table:style-name="ce3">
            <text:p>2.500.000</text:p>
          </table:table-cell>
          <table:table-cell office:value-type="float" office:value="2500000" table:style-name="ce3">
            <text:p>2.500.000</text:p>
          </table:table-cell>
          <table:table-cell office:value-type="float" office:value="2500000" table:style-name="ce3">
            <text:p>2.50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2500000" table:style-name="ce3">
            <text:p>2.5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7 <text:s/>Plan Estratégico de Formación Profesional</text:p>
          </table:table-cell>
          <table:table-cell office:value-type="float" office:value="0" table:style-name="ce3">
            <text:p>0</text:p>
          </table:table-cell>
          <table:table-cell office:value-type="float" office:value="4561384.1100000003" table:style-name="ce3">
            <text:p>4.561.384</text:p>
          </table:table-cell>
          <table:table-cell office:value-type="float" office:value="8338856.6600000001" table:style-name="ce3">
            <text:p>8.338.857</text:p>
          </table:table-cell>
          <table:table-cell office:value-type="percentage" office:value="1.8281417348121554" table:style-name="ce16">
            <text:p>182,8%</text:p>
          </table:table-cell>
          <table:table-cell office:value-type="float" office:value="8338856.6600000001" table:style-name="ce3">
            <text:p>8.338.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0 <text:s/>Fondos Erasmus+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70.3" table:style-name="ce3">
            <text:p>11.370</text:p>
          </table:table-cell>
          <table:table-cell office:value-type="string" table:style-name="ce16">
            <text:p>-</text:p>
          </table:table-cell>
          <table:table-cell office:value-type="float" office:value="11370.3" table:style-name="ce3">
            <text:p>11.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2 <text:s/>Impulso de la FP Dual. FS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325187.89" table:style-name="ce3">
            <text:p>-325.188</text:p>
          </table:table-cell>
          <table:table-cell office:value-type="percentage" office:value="-32518.789000000001" table:style-name="ce16">
            <text:p>-3251878,9%</text:p>
          </table:table-cell>
          <table:table-cell office:value-type="float" office:value="-325187.89" table:style-name="ce3">
            <text:p>-325.18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2002-Cualificaciones profesionales</text:p>
          </table:table-cell>
          <table:table-cell office:value-type="float" office:value="2503550" table:style-name="ce42">
            <text:p>2.503.550</text:p>
          </table:table-cell>
          <table:table-cell office:value-type="float" office:value="7282158.1100000003" table:style-name="ce42">
            <text:p>7.282.158</text:p>
          </table:table-cell>
          <table:table-cell office:value-type="float" office:value="10749059.190000001" table:style-name="ce42">
            <text:p>10.749.059</text:p>
          </table:table-cell>
          <table:table-cell office:value-type="percentage" office:value="1.4760815444585287" table:style-name="ce43">
            <text:p>147,6%</text:p>
          </table:table-cell>
          <table:table-cell office:value-type="float" office:value="10749059.190000001" table:style-name="ce42">
            <text:p>10.749.05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2-Formación profesional</text:p>
          </table:table-cell>
          <table:table-cell office:value-type="float" office:value="3178640" table:style-name="ce39">
            <text:p>3.178.640</text:p>
          </table:table-cell>
          <table:table-cell office:value-type="float" office:value="7957248.1100000003" table:style-name="ce39">
            <text:p>7.957.248</text:p>
          </table:table-cell>
          <table:table-cell office:value-type="float" office:value="16011970.210000001" table:style-name="ce39">
            <text:p>16.011.970</text:p>
          </table:table-cell>
          <table:table-cell office:value-type="percentage" office:value="2.0122497110373501" table:style-name="ce40">
            <text:p>201,2%</text:p>
          </table:table-cell>
          <table:table-cell office:value-type="float" office:value="16011970.210000001" table:style-name="ce39">
            <text:p>16.011.97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-Servicios generales de educación y formación profesional</text:p>
          </table:table-cell>
          <table:table-cell office:value-type="float" office:value="3518190" table:style-name="ce36">
            <text:p>3.518.190</text:p>
          </table:table-cell>
          <table:table-cell office:value-type="float" office:value="8299488.9800000004" table:style-name="ce36">
            <text:p>8.299.489</text:p>
          </table:table-cell>
          <table:table-cell office:value-type="float" office:value="36646968.829999998" table:style-name="ce36">
            <text:p>36.646.969</text:p>
          </table:table-cell>
          <table:table-cell office:value-type="percentage" office:value="4.4155693101480562" table:style-name="ce37">
            <text:p>441,6%</text:p>
          </table:table-cell>
          <table:table-cell office:value-type="float" office:value="36646968.829999998" table:style-name="ce36">
            <text:p>36.646.96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-Departamento de Educación</text:p>
          </table:table-cell>
          <table:table-cell office:value-type="float" office:value="5867530" table:style-name="ce33">
            <text:p>5.867.530</text:p>
          </table:table-cell>
          <table:table-cell office:value-type="float" office:value="11174576.080000002" table:style-name="ce33">
            <text:p>11.174.576</text:p>
          </table:table-cell>
          <table:table-cell office:value-type="float" office:value="39412187.460000001" table:style-name="ce33">
            <text:p>39.412.187</text:p>
          </table:table-cell>
          <table:table-cell office:value-type="percentage" office:value="3.5269514635583379" table:style-name="ce34">
            <text:p>352,7%</text:p>
          </table:table-cell>
          <table:table-cell office:value-type="float" office:value="39214468.049999997" table:style-name="ce33">
            <text:p>39.214.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495.2" table:style-name="ce3">
            <text:p>495</text:p>
          </table:table-cell>
          <table:table-cell office:value-type="percentage" office:value="0.49519999999999997" table:style-name="ce16">
            <text:p>49,5%</text:p>
          </table:table-cell>
          <table:table-cell office:value-type="float" office:value="495.2" table:style-name="ce3">
            <text:p>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01358.75" table:style-name="ce3">
            <text:p>101.359</text:p>
          </table:table-cell>
          <table:table-cell office:value-type="string" table:style-name="ce16">
            <text:p>&gt;1000%</text:p>
          </table:table-cell>
          <table:table-cell office:value-type="float" office:value="101358.75" table:style-name="ce3">
            <text:p>101.3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154368.99" table:style-name="ce3">
            <text:p>154.369</text:p>
          </table:table-cell>
          <table:table-cell office:value-type="percentage" office:value="0.51456329999999995" table:style-name="ce16">
            <text:p>51,5%</text:p>
          </table:table-cell>
          <table:table-cell office:value-type="float" office:value="117911.99" table:style-name="ce3">
            <text:p>117.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2 <text:s/>COVID-19 Multas y Sancion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469823.6" table:style-name="ce3">
            <text:p>469.824</text:p>
          </table:table-cell>
          <table:table-cell office:value-type="string" table:style-name="ce16">
            <text:p>&gt;1000%</text:p>
          </table:table-cell>
          <table:table-cell office:value-type="float" office:value="206888.6" table:style-name="ce3">
            <text:p>206.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00000-Dirección y servicios generales de salud</text:p>
          </table:table-cell>
          <table:table-cell office:value-type="float" office:value="324010" table:style-name="ce42">
            <text:p>324.010</text:p>
          </table:table-cell>
          <table:table-cell office:value-type="float" office:value="324010" table:style-name="ce42">
            <text:p>324.010</text:p>
          </table:table-cell>
          <table:table-cell office:value-type="float" office:value="726046.54" table:style-name="ce42">
            <text:p>726.047</text:p>
          </table:table-cell>
          <table:table-cell office:value-type="percentage" office:value="2.2408152217524151" table:style-name="ce43">
            <text:p>224,1%</text:p>
          </table:table-cell>
          <table:table-cell office:value-type="float" office:value="426654.54000000004" table:style-name="ce42">
            <text:p>426.65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00-Dirección y servicios generales de salud</text:p>
          </table:table-cell>
          <table:table-cell office:value-type="float" office:value="324010" table:style-name="ce39">
            <text:p>324.010</text:p>
          </table:table-cell>
          <table:table-cell office:value-type="float" office:value="324010" table:style-name="ce39">
            <text:p>324.010</text:p>
          </table:table-cell>
          <table:table-cell office:value-type="float" office:value="726046.54" table:style-name="ce39">
            <text:p>726.047</text:p>
          </table:table-cell>
          <table:table-cell office:value-type="percentage" office:value="2.2408152217524151" table:style-name="ce40">
            <text:p>224,1%</text:p>
          </table:table-cell>
          <table:table-cell office:value-type="float" office:value="426654.54000000004" table:style-name="ce39">
            <text:p>426.65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0-Dirección y servicios generales de salud</text:p>
          </table:table-cell>
          <table:table-cell office:value-type="float" office:value="324010" table:style-name="ce36">
            <text:p>324.010</text:p>
          </table:table-cell>
          <table:table-cell office:value-type="float" office:value="324010" table:style-name="ce36">
            <text:p>324.010</text:p>
          </table:table-cell>
          <table:table-cell office:value-type="float" office:value="726046.54" table:style-name="ce36">
            <text:p>726.047</text:p>
          </table:table-cell>
          <table:table-cell office:value-type="percentage" office:value="2.2408152217524151" table:style-name="ce37">
            <text:p>224,1%</text:p>
          </table:table-cell>
          <table:table-cell office:value-type="float" office:value="426654.54000000004" table:style-name="ce36">
            <text:p>426.6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24850" table:style-name="ce3">
            <text:p>24.850</text:p>
          </table:table-cell>
          <table:table-cell office:value-type="percentage" office:value="1.4617647058823529" table:style-name="ce16">
            <text:p>146,2%</text:p>
          </table:table-cell>
          <table:table-cell office:value-type="float" office:value="24850" table:style-name="ce3">
            <text:p>24.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43150" table:style-name="ce3">
            <text:p>43.150</text:p>
          </table:table-cell>
          <table:table-cell office:value-type="percentage" office:value="1.2328571428571429" table:style-name="ce16">
            <text:p>123,3%</text:p>
          </table:table-cell>
          <table:table-cell office:value-type="float" office:value="43150" table:style-name="ce3">
            <text:p>43.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3428" table:style-name="ce3">
            <text:p>3.428</text:p>
          </table:table-cell>
          <table:table-cell office:value-type="percentage" office:value="1.1426666666666667" table:style-name="ce16">
            <text:p>114,3%</text:p>
          </table:table-cell>
          <table:table-cell office:value-type="float" office:value="3428" table:style-name="ce3">
            <text:p>3.42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1-Inspección farmacéutica</text:p>
          </table:table-cell>
          <table:table-cell office:value-type="float" office:value="55000" table:style-name="ce42">
            <text:p>55.000</text:p>
          </table:table-cell>
          <table:table-cell office:value-type="float" office:value="55000" table:style-name="ce42">
            <text:p>55.000</text:p>
          </table:table-cell>
          <table:table-cell office:value-type="float" office:value="71428" table:style-name="ce42">
            <text:p>71.428</text:p>
          </table:table-cell>
          <table:table-cell office:value-type="percentage" office:value="1.2986909090909091" table:style-name="ce43">
            <text:p>129,9%</text:p>
          </table:table-cell>
          <table:table-cell office:value-type="float" office:value="71428" table:style-name="ce42">
            <text:p>71.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3-Inspección de actividades sanitarias</text:p>
          </table:table-cell>
          <table:table-cell office:value-type="float" office:value="2000" table:style-name="ce42">
            <text:p>2.000</text:p>
          </table:table-cell>
          <table:table-cell office:value-type="float" office:value="2000" table:style-name="ce42">
            <text:p>2.00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20 3129 000000 <text:s/>Ingresos por prestaciones de otros servicios sanitarios (convenio especial prestación sanitaria CFN)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3818" table:style-name="ce3">
            <text:p>3.818</text:p>
          </table:table-cell>
          <table:table-cell office:value-type="percentage" office:value="1.0908571428571427" table:style-name="ce16">
            <text:p>109,1%</text:p>
          </table:table-cell>
          <table:table-cell office:value-type="float" office:value="3818" table:style-name="ce3">
            <text:p>3.81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4-Ciudadanía sanitaria, aseguramiento y garantías</text:p>
          </table:table-cell>
          <table:table-cell office:value-type="float" office:value="3500" table:style-name="ce42">
            <text:p>3.500</text:p>
          </table:table-cell>
          <table:table-cell office:value-type="float" office:value="3500" table:style-name="ce42">
            <text:p>3.500</text:p>
          </table:table-cell>
          <table:table-cell office:value-type="float" office:value="3818" table:style-name="ce42">
            <text:p>3.818</text:p>
          </table:table-cell>
          <table:table-cell office:value-type="percentage" office:value="1.0908571428571427" table:style-name="ce43">
            <text:p>109,1%</text:p>
          </table:table-cell>
          <table:table-cell office:value-type="float" office:value="3818" table:style-name="ce42">
            <text:p>3.81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11-Ciudadanía sanitaria, aseguramiento y garantías</text:p>
          </table:table-cell>
          <table:table-cell office:value-type="float" office:value="60500" table:style-name="ce39">
            <text:p>60.500</text:p>
          </table:table-cell>
          <table:table-cell office:value-type="float" office:value="60500" table:style-name="ce39">
            <text:p>60.500</text:p>
          </table:table-cell>
          <table:table-cell office:value-type="float" office:value="75246" table:style-name="ce39">
            <text:p>75.246</text:p>
          </table:table-cell>
          <table:table-cell office:value-type="percentage" office:value="1.2437355371900827" table:style-name="ce40">
            <text:p>124,4%</text:p>
          </table:table-cell>
          <table:table-cell office:value-type="float" office:value="75246" table:style-name="ce39">
            <text:p>75.2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4000 000000 <text:s/>MRR Ingresos para formación de profesionales sanit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500.31" table:style-name="ce3">
            <text:p>80.500</text:p>
          </table:table-cell>
          <table:table-cell office:value-type="string" table:style-name="ce16">
            <text:p>-</text:p>
          </table:table-cell>
          <table:table-cell office:value-type="float" office:value="80500.31" table:style-name="ce3">
            <text:p>80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2000-Dirección y servicios generale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80500.31" table:style-name="ce42">
            <text:p>80.500</text:p>
          </table:table-cell>
          <table:table-cell office:value-type="string" table:style-name="ce43">
            <text:p>&gt;1000%</text:p>
          </table:table-cell>
          <table:table-cell office:value-type="float" office:value="80500.31" table:style-name="ce42">
            <text:p>80.5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12-Planificación, evaluación y gestión del conocimiento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0500.31" table:style-name="ce39">
            <text:p>80.500</text:p>
          </table:table-cell>
          <table:table-cell office:value-type="string" table:style-name="ce40">
            <text:p>&gt;1000%</text:p>
          </table:table-cell>
          <table:table-cell office:value-type="float" office:value="80500.31" table:style-name="ce39">
            <text:p>80.5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-Actividades de la Dirección General</text:p>
          </table:table-cell>
          <table:table-cell office:value-type="float" office:value="60510" table:style-name="ce36">
            <text:p>60.510</text:p>
          </table:table-cell>
          <table:table-cell office:value-type="float" office:value="60510" table:style-name="ce36">
            <text:p>60.510</text:p>
          </table:table-cell>
          <table:table-cell office:value-type="float" office:value="155746.31" table:style-name="ce36">
            <text:p>155.746</text:p>
          </table:table-cell>
          <table:table-cell office:value-type="percentage" office:value="2.5738937365724674" table:style-name="ce37">
            <text:p>257,4%</text:p>
          </table:table-cell>
          <table:table-cell office:value-type="float" office:value="155746.31" table:style-name="ce36">
            <text:p>155.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5438" table:style-name="ce3">
            <text:p>5.438</text:p>
          </table:table-cell>
          <table:table-cell office:value-type="percentage" office:value="5.4379999999999997" table:style-name="ce16">
            <text:p>543,8%</text:p>
          </table:table-cell>
          <table:table-cell office:value-type="float" office:value="5438" table:style-name="ce3">
            <text:p>5.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9799.4" table:style-name="ce3">
            <text:p>49.799</text:p>
          </table:table-cell>
          <table:table-cell office:value-type="string" table:style-name="ce16">
            <text:p>&gt;1000%</text:p>
          </table:table-cell>
          <table:table-cell office:value-type="float" office:value="49799.4" table:style-name="ce3">
            <text:p>49.7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259750.59" table:style-name="ce3">
            <text:p>259.751</text:p>
          </table:table-cell>
          <table:table-cell office:value-type="percentage" office:value="1.2987529499999999" table:style-name="ce16">
            <text:p>129,9%</text:p>
          </table:table-cell>
          <table:table-cell office:value-type="float" office:value="251488.59" table:style-name="ce3">
            <text:p>251.4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Ingresos Consejo Seguridad Nuclear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4292.85" table:style-name="ce3">
            <text:p>54.293</text:p>
          </table:table-cell>
          <table:table-cell office:value-type="string" table:style-name="ce16">
            <text:p>&gt;1000%</text:p>
          </table:table-cell>
          <table:table-cell office:value-type="float" office:value="47467.85" table:style-name="ce3">
            <text:p>47.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369.58" table:style-name="ce3">
            <text:p>9.370</text:p>
          </table:table-cell>
          <table:table-cell office:value-type="string" table:style-name="ce16">
            <text:p>&gt;1000%</text:p>
          </table:table-cell>
          <table:table-cell office:value-type="float" office:value="9369.58" table:style-name="ce3">
            <text:p>9.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000 000000 <text:s/>Transferencias del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000" table:style-name="ce3">
            <text:p>119.000</text:p>
          </table:table-cell>
          <table:table-cell office:value-type="string" table:style-name="ce16">
            <text:p>-</text:p>
          </table:table-cell>
          <table:table-cell office:value-type="float" office:value="119000" table:style-name="ce3">
            <text:p>11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5160.14" table:style-name="ce3">
            <text:p>65.160</text:p>
          </table:table-cell>
          <table:table-cell office:value-type="string" table:style-name="ce16">
            <text:p>&gt;1000%</text:p>
          </table:table-cell>
          <table:table-cell office:value-type="float" office:value="65160.14" table:style-name="ce3">
            <text:p>65.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856.94" table:style-name="ce3">
            <text:p>8.857</text:p>
          </table:table-cell>
          <table:table-cell office:value-type="string" table:style-name="ce16">
            <text:p>&gt;1000%</text:p>
          </table:table-cell>
          <table:table-cell office:value-type="float" office:value="8856.94" table:style-name="ce3">
            <text:p>8.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901 000000 <text:s/>Ingresos de proyectos comunitarios</text:p>
          </table:table-cell>
          <table:table-cell office:value-type="float" office:value="0" table:style-name="ce3">
            <text:p>0</text:p>
          </table:table-cell>
          <table:table-cell office:value-type="float" office:value="21000" table:style-name="ce3">
            <text:p>21.000</text:p>
          </table:table-cell>
          <table:table-cell office:value-type="float" office:value="219308.34" table:style-name="ce3">
            <text:p>219.308</text:p>
          </table:table-cell>
          <table:table-cell office:value-type="string" table:style-name="ce16">
            <text:p>&gt;1000%</text:p>
          </table:table-cell>
          <table:table-cell office:value-type="float" office:value="219308.34" table:style-name="ce3">
            <text:p>219.30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20000-Salud pública y laboral de Navarra</text:p>
          </table:table-cell>
          <table:table-cell office:value-type="float" office:value="226050" table:style-name="ce42">
            <text:p>226.050</text:p>
          </table:table-cell>
          <table:table-cell office:value-type="float" office:value="247050" table:style-name="ce42">
            <text:p>247.050</text:p>
          </table:table-cell>
          <table:table-cell office:value-type="float" office:value="790975.83999999985" table:style-name="ce42">
            <text:p>790.976</text:p>
          </table:table-cell>
          <table:table-cell office:value-type="percentage" office:value="3.2016832220198332" table:style-name="ce43">
            <text:p>320,2%</text:p>
          </table:table-cell>
          <table:table-cell office:value-type="float" office:value="775888.83999999985" table:style-name="ce42">
            <text:p>775.88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20-Salud pública y laboral de Navarra</text:p>
          </table:table-cell>
          <table:table-cell office:value-type="float" office:value="226050" table:style-name="ce39">
            <text:p>226.050</text:p>
          </table:table-cell>
          <table:table-cell office:value-type="float" office:value="247050" table:style-name="ce39">
            <text:p>247.050</text:p>
          </table:table-cell>
          <table:table-cell office:value-type="float" office:value="790975.83999999985" table:style-name="ce39">
            <text:p>790.976</text:p>
          </table:table-cell>
          <table:table-cell office:value-type="percentage" office:value="3.2016832220198332" table:style-name="ce40">
            <text:p>320,2%</text:p>
          </table:table-cell>
          <table:table-cell office:value-type="float" office:value="775888.83999999985" table:style-name="ce39">
            <text:p>775.88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2-Salud pública y laboral de Navarra</text:p>
          </table:table-cell>
          <table:table-cell office:value-type="float" office:value="226050" table:style-name="ce36">
            <text:p>226.050</text:p>
          </table:table-cell>
          <table:table-cell office:value-type="float" office:value="247050" table:style-name="ce36">
            <text:p>247.050</text:p>
          </table:table-cell>
          <table:table-cell office:value-type="float" office:value="790975.83999999985" table:style-name="ce36">
            <text:p>790.976</text:p>
          </table:table-cell>
          <table:table-cell office:value-type="percentage" office:value="3.2016832220198332" table:style-name="ce37">
            <text:p>320,2%</text:p>
          </table:table-cell>
          <table:table-cell office:value-type="float" office:value="775888.83999999985" table:style-name="ce36">
            <text:p>775.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273020.79999999999" table:style-name="ce3">
            <text:p>273.021</text:p>
          </table:table-cell>
          <table:table-cell office:value-type="string" table:style-name="ce16">
            <text:p>&gt;1000%</text:p>
          </table:table-cell>
          <table:table-cell office:value-type="float" office:value="273062.40000000002" table:style-name="ce3">
            <text:p>273.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135000" table:style-name="ce3">
            <text:p>135.000</text:p>
          </table:table-cell>
          <table:table-cell office:value-type="float" office:value="135000" table:style-name="ce3">
            <text:p>135.000</text:p>
          </table:table-cell>
          <table:table-cell office:value-type="float" office:value="52679.08" table:style-name="ce3">
            <text:p>52.679</text:p>
          </table:table-cell>
          <table:table-cell office:value-type="percentage" office:value="0.3902154074074074" table:style-name="ce16">
            <text:p>39,0%</text:p>
          </table:table-cell>
          <table:table-cell office:value-type="float" office:value="21822.68" table:style-name="ce3">
            <text:p>21.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641657.06999999995" table:style-name="ce3">
            <text:p>641.657</text:p>
          </table:table-cell>
          <table:table-cell office:value-type="float" office:value="641657.89" table:style-name="ce3">
            <text:p>641.658</text:p>
          </table:table-cell>
          <table:table-cell office:value-type="percentage" office:value="1.0000012779411906" table:style-name="ce16">
            <text:p>100,0%</text:p>
          </table:table-cell>
          <table:table-cell office:value-type="float" office:value="641657.89" table:style-name="ce3">
            <text:p>641.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3 <text:s/>COVID-19 Reintegro de retribuciones abonadas indebidam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414.850000000006" table:style-name="ce3">
            <text:p>81.415</text:p>
          </table:table-cell>
          <table:table-cell office:value-type="string" table:style-name="ce16">
            <text:p>-</text:p>
          </table:table-cell>
          <table:table-cell office:value-type="float" office:value="81414.850000000006" table:style-name="ce3">
            <text:p>81.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500.5" table:style-name="ce3">
            <text:p>1.501</text:p>
          </table:table-cell>
          <table:table-cell office:value-type="percentage" office:value="0.10003333333333334" table:style-name="ce16">
            <text:p>10,0%</text:p>
          </table:table-cell>
          <table:table-cell office:value-type="float" office:value="1500.5" table:style-name="ce3">
            <text:p>1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4729.97" table:style-name="ce3">
            <text:p>4.730</text:p>
          </table:table-cell>
          <table:table-cell office:value-type="percentage" office:value="0.1891988" table:style-name="ce16">
            <text:p>18,9%</text:p>
          </table:table-cell>
          <table:table-cell office:value-type="float" office:value="4729.97" table:style-name="ce3">
            <text:p>4.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45.59" table:style-name="ce3">
            <text:p>1.346</text:p>
          </table:table-cell>
          <table:table-cell office:value-type="string" table:style-name="ce16">
            <text:p>&gt;1000%</text:p>
          </table:table-cell>
          <table:table-cell office:value-type="float" office:value="1345.59" table:style-name="ce3">
            <text:p>1.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4146.19" table:style-name="ce3">
            <text:p>14.146</text:p>
          </table:table-cell>
          <table:table-cell office:value-type="float" office:value="35146.19" table:style-name="ce3">
            <text:p>35.146</text:p>
          </table:table-cell>
          <table:table-cell office:value-type="percentage" office:value="2.4844986529941986" table:style-name="ce16">
            <text:p>248,4%</text:p>
          </table:table-cell>
          <table:table-cell office:value-type="float" office:value="35146.19" table:style-name="ce3">
            <text:p>35.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5500 000000 <text:s/>Canon cajeros automáticos</text:p>
          </table:table-cell>
          <table:table-cell office:value-type="float" office:value="1501" table:style-name="ce3">
            <text:p>1.501</text:p>
          </table:table-cell>
          <table:table-cell office:value-type="float" office:value="1501" table:style-name="ce3">
            <text:p>1.501</text:p>
          </table:table-cell>
          <table:table-cell office:value-type="float" office:value="2251" table:style-name="ce3">
            <text:p>2.251</text:p>
          </table:table-cell>
          <table:table-cell office:value-type="percentage" office:value="1.4996668887408395" table:style-name="ce16">
            <text:p>150,0%</text:p>
          </table:table-cell>
          <table:table-cell office:value-type="float" office:value="2251" table:style-name="ce3">
            <text:p>2.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10 7901 000000 <text:s/>Ingresos PO FEDER 2014-2020 Navarra</text:p>
          </table:table-cell>
          <table:table-cell office:value-type="float" office:value="6728000" table:style-name="ce3">
            <text:p>6.728.000</text:p>
          </table:table-cell>
          <table:table-cell office:value-type="float" office:value="6728000" table:style-name="ce3">
            <text:p>6.72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0-Actividades de dirección y administración</text:p>
          </table:table-cell>
          <table:table-cell office:value-type="float" office:value="6912521" table:style-name="ce42">
            <text:p>6.912.521</text:p>
          </table:table-cell>
          <table:table-cell office:value-type="float" office:value="7568314.2599999998" table:style-name="ce42">
            <text:p>7.568.314</text:p>
          </table:table-cell>
          <table:table-cell office:value-type="float" office:value="1093745.8700000001" table:style-name="ce42">
            <text:p>1.093.746</text:p>
          </table:table-cell>
          <table:table-cell office:value-type="percentage" office:value="0.14451644480206879" table:style-name="ce43">
            <text:p>14,5%</text:p>
          </table:table-cell>
          <table:table-cell office:value-type="float" office:value="1062931.0699999998" table:style-name="ce42">
            <text:p>1.062.9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58.26" table:style-name="ce3">
            <text:p>58</text:p>
          </table:table-cell>
          <table:table-cell office:value-type="percentage" office:value="0.11652" table:style-name="ce16">
            <text:p>11,7%</text:p>
          </table:table-cell>
          <table:table-cell office:value-type="float" office:value="58.26" table:style-name="ce3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0 <text:s/>Reintegro por ajustes de facturación de otros cen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4" table:style-name="ce3">
            <text:p>184</text:p>
          </table:table-cell>
          <table:table-cell office:value-type="string" table:style-name="ce16">
            <text:p>&gt;1000%</text:p>
          </table:table-cell>
          <table:table-cell office:value-type="float" office:value="184" table:style-name="ce3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2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7242.41" table:style-name="ce3">
            <text:p>137.242</text:p>
          </table:table-cell>
          <table:table-cell office:value-type="string" table:style-name="ce16">
            <text:p>&gt;1000%</text:p>
          </table:table-cell>
          <table:table-cell office:value-type="float" office:value="137242.41" table:style-name="ce3">
            <text:p>137.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10 000000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9895.69" table:style-name="ce3">
            <text:p>309.896</text:p>
          </table:table-cell>
          <table:table-cell office:value-type="string" table:style-name="ce16">
            <text:p>&gt;1000%</text:p>
          </table:table-cell>
          <table:table-cell office:value-type="float" office:value="309895.69" table:style-name="ce3">
            <text:p>309.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4000 000000 <text:s/>Transferencias corrientes FOGA, fondos de cohesión sanitar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7930.93999999994" table:style-name="ce3">
            <text:p>597.931</text:p>
          </table:table-cell>
          <table:table-cell office:value-type="string" table:style-name="ce16">
            <text:p>-</text:p>
          </table:table-cell>
          <table:table-cell office:value-type="float" office:value="597930.93999999994" table:style-name="ce3">
            <text:p>597.93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2-Prestaciones y conciertos</text:p>
          </table:table-cell>
          <table:table-cell office:value-type="float" office:value="530" table:style-name="ce42">
            <text:p>530</text:p>
          </table:table-cell>
          <table:table-cell office:value-type="float" office:value="530" table:style-name="ce42">
            <text:p>530</text:p>
          </table:table-cell>
          <table:table-cell office:value-type="float" office:value="1045311.2999999999" table:style-name="ce42">
            <text:p>1.045.311</text:p>
          </table:table-cell>
          <table:table-cell office:value-type="string" table:style-name="ce43">
            <text:p>&gt;1000%</text:p>
          </table:table-cell>
          <table:table-cell office:value-type="float" office:value="1045311.2999999999" table:style-name="ce42">
            <text:p>1.045.3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366.75" table:style-name="ce3">
            <text:p>59.367</text:p>
          </table:table-cell>
          <table:table-cell office:value-type="string" table:style-name="ce16">
            <text:p>-</text:p>
          </table:table-cell>
          <table:table-cell office:value-type="float" office:value="59366.75" table:style-name="ce3">
            <text:p>59.36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4-Atención a ciudadanos y pacient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9366.75" table:style-name="ce42">
            <text:p>59.367</text:p>
          </table:table-cell>
          <table:table-cell office:value-type="string" table:style-name="ce43">
            <text:p>-</text:p>
          </table:table-cell>
          <table:table-cell office:value-type="float" office:value="59366.75" table:style-name="ce42">
            <text:p>59.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5578.25" table:style-name="ce3">
            <text:p>5.578</text:p>
          </table:table-cell>
          <table:table-cell office:value-type="percentage" office:value="0.37188333333333334" table:style-name="ce16">
            <text:p>37,2%</text:p>
          </table:table-cell>
          <table:table-cell office:value-type="float" office:value="5578.25" table:style-name="ce3">
            <text:p>5.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10 000000 <text:s/>Reintegros del presupuesto corri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12.2199999999993" table:style-name="ce3">
            <text:p>8.512</text:p>
          </table:table-cell>
          <table:table-cell office:value-type="string" table:style-name="ce16">
            <text:p>-</text:p>
          </table:table-cell>
          <table:table-cell office:value-type="float" office:value="8512.2199999999993" table:style-name="ce3">
            <text:p>8.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63.12" table:style-name="ce3">
            <text:p>963</text:p>
          </table:table-cell>
          <table:table-cell office:value-type="string" table:style-name="ce16">
            <text:p>&gt;1000%</text:p>
          </table:table-cell>
          <table:table-cell office:value-type="float" office:value="480.61" table:style-name="ce3">
            <text:p>4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7000 000000 <text:s/>Transferencias de capital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845.52" table:style-name="ce3">
            <text:p>450.846</text:p>
          </table:table-cell>
          <table:table-cell office:value-type="string" table:style-name="ce16">
            <text:p>-</text:p>
          </table:table-cell>
          <table:table-cell office:value-type="float" office:value="50000" table:style-name="ce3">
            <text:p>50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5-Prestaciones farmacéuticas</text:p>
          </table:table-cell>
          <table:table-cell office:value-type="float" office:value="15020" table:style-name="ce42">
            <text:p>15.020</text:p>
          </table:table-cell>
          <table:table-cell office:value-type="float" office:value="15020" table:style-name="ce42">
            <text:p>15.020</text:p>
          </table:table-cell>
          <table:table-cell office:value-type="float" office:value="465899.11000000004" table:style-name="ce42">
            <text:p>465.899</text:p>
          </table:table-cell>
          <table:table-cell office:value-type="string" table:style-name="ce43">
            <text:p>&gt;1000%</text:p>
          </table:table-cell>
          <table:table-cell office:value-type="float" office:value="64571.08" table:style-name="ce42">
            <text:p>64.5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0 <text:s/>Ingresos salud digital Farmaindustria,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7675.2" table:style-name="ce3">
            <text:p>2.937.675</text:p>
          </table:table-cell>
          <table:table-cell office:value-type="string" table:style-name="ce16">
            <text:p>-</text:p>
          </table:table-cell>
          <table:table-cell office:value-type="float" office:value="2937675.2" table:style-name="ce3">
            <text:p>2.937.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3 <text:s/>MRR Red Vigilancia de Salud Públ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2372.31" table:style-name="ce3">
            <text:p>382.372</text:p>
          </table:table-cell>
          <table:table-cell office:value-type="string" table:style-name="ce16">
            <text:p>-</text:p>
          </table:table-cell>
          <table:table-cell office:value-type="float" office:value="382372.31" table:style-name="ce3">
            <text:p>382.3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4 <text:s/>MRR Promoción de la salud y Prevención del Cánc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991.34" table:style-name="ce3">
            <text:p>53.991</text:p>
          </table:table-cell>
          <table:table-cell office:value-type="string" table:style-name="ce16">
            <text:p>-</text:p>
          </table:table-cell>
          <table:table-cell office:value-type="float" office:value="53991.34" table:style-name="ce3">
            <text:p>53.9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0 <text:s/>Transferencias de la Agencia Ejecutiva de Innovación y Redes (INEA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7-Tecnologías y sistemas de información y comunicación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3374038.85" table:style-name="ce42">
            <text:p>3.374.039</text:p>
          </table:table-cell>
          <table:table-cell office:value-type="string" table:style-name="ce43">
            <text:p>&gt;1000%</text:p>
          </table:table-cell>
          <table:table-cell office:value-type="float" office:value="3374038.85" table:style-name="ce42">
            <text:p>3.374.03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0-Servicios centrales del Servicio Navarro de Salud-Osasunbidea</text:p>
          </table:table-cell>
          <table:table-cell office:value-type="float" office:value="6928081" table:style-name="ce39">
            <text:p>6.928.081</text:p>
          </table:table-cell>
          <table:table-cell office:value-type="float" office:value="7583874.2599999998" table:style-name="ce39">
            <text:p>7.583.874</text:p>
          </table:table-cell>
          <table:table-cell office:value-type="float" office:value="6038361.8799999999" table:style-name="ce39">
            <text:p>6.038.362</text:p>
          </table:table-cell>
          <table:table-cell office:value-type="percentage" office:value="0.79621070616220901" table:style-name="ce40">
            <text:p>79,6%</text:p>
          </table:table-cell>
          <table:table-cell office:value-type="float" office:value="5606219.0499999998" table:style-name="ce39">
            <text:p>5.606.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7832.06" table:style-name="ce3">
            <text:p>27.832</text:p>
          </table:table-cell>
          <table:table-cell office:value-type="percentage" office:value="1.8554706666666667" table:style-name="ce16">
            <text:p>185,5%</text:p>
          </table:table-cell>
          <table:table-cell office:value-type="float" office:value="27832.06" table:style-name="ce3">
            <text:p>27.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309 000000 <text:s/>Venta de otros bienes y produc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8.44" table:style-name="ce3">
            <text:p>1.208</text:p>
          </table:table-cell>
          <table:table-cell office:value-type="string" table:style-name="ce16">
            <text:p>-</text:p>
          </table:table-cell>
          <table:table-cell office:value-type="float" office:value="1208.44" table:style-name="ce3">
            <text:p>1.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5152.9399999999996" table:style-name="ce3">
            <text:p>5.153</text:p>
          </table:table-cell>
          <table:table-cell office:value-type="percentage" office:value="0.3435293333333333" table:style-name="ce16">
            <text:p>34,4%</text:p>
          </table:table-cell>
          <table:table-cell office:value-type="float" office:value="5123.42" table:style-name="ce3">
            <text:p>5.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35.13" table:style-name="ce3">
            <text:p>1.935</text:p>
          </table:table-cell>
          <table:table-cell office:value-type="string" table:style-name="ce16">
            <text:p>&gt;1000%</text:p>
          </table:table-cell>
          <table:table-cell office:value-type="float" office:value="1794" table:style-name="ce3">
            <text:p>1.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7000 000000 <text:s/>Transferencias de capital Farmaindustria,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1377.37" table:style-name="ce3">
            <text:p>571.377</text:p>
          </table:table-cell>
          <table:table-cell office:value-type="string" table:style-name="ce16">
            <text:p>-</text:p>
          </table:table-cell>
          <table:table-cell office:value-type="float" office:value="571377.37" table:style-name="ce3">
            <text:p>571.3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7909 000000 <text:s/>Otras transferencias de capital de la Unión Europe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18.59" table:style-name="ce3">
            <text:p>12.119</text:p>
          </table:table-cell>
          <table:table-cell office:value-type="string" table:style-name="ce16">
            <text:p>-</text:p>
          </table:table-cell>
          <table:table-cell office:value-type="float" office:value="12118.59" table:style-name="ce3">
            <text:p>12.11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1004-Actividades de salud mental</text:p>
          </table:table-cell>
          <table:table-cell office:value-type="float" office:value="30010" table:style-name="ce42">
            <text:p>30.010</text:p>
          </table:table-cell>
          <table:table-cell office:value-type="float" office:value="30010" table:style-name="ce42">
            <text:p>30.010</text:p>
          </table:table-cell>
          <table:table-cell office:value-type="float" office:value="619624.52999999991" table:style-name="ce42">
            <text:p>619.625</text:p>
          </table:table-cell>
          <table:table-cell office:value-type="string" table:style-name="ce43">
            <text:p>&gt;1000%</text:p>
          </table:table-cell>
          <table:table-cell office:value-type="float" office:value="619453.88" table:style-name="ce42">
            <text:p>619.45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1-Salud Mental</text:p>
          </table:table-cell>
          <table:table-cell office:value-type="float" office:value="30010" table:style-name="ce39">
            <text:p>30.010</text:p>
          </table:table-cell>
          <table:table-cell office:value-type="float" office:value="30010" table:style-name="ce39">
            <text:p>30.010</text:p>
          </table:table-cell>
          <table:table-cell office:value-type="float" office:value="619624.52999999991" table:style-name="ce39">
            <text:p>619.625</text:p>
          </table:table-cell>
          <table:table-cell office:value-type="string" table:style-name="ce40">
            <text:p>&gt;1000%</text:p>
          </table:table-cell>
          <table:table-cell office:value-type="float" office:value="619453.88" table:style-name="ce39">
            <text:p>619.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600000" table:style-name="ce3">
            <text:p>5.600.000</text:p>
          </table:table-cell>
          <table:table-cell office:value-type="float" office:value="5600000" table:style-name="ce3">
            <text:p>5.600.000</text:p>
          </table:table-cell>
          <table:table-cell office:value-type="float" office:value="5458330.0899999999" table:style-name="ce3">
            <text:p>5.458.330</text:p>
          </table:table-cell>
          <table:table-cell office:value-type="percentage" office:value="0.97470180178571431" table:style-name="ce16">
            <text:p>97,5%</text:p>
          </table:table-cell>
          <table:table-cell office:value-type="float" office:value="5421317.6200000001" table:style-name="ce3">
            <text:p>5.421.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175000" table:style-name="ce3">
            <text:p>175.000</text:p>
          </table:table-cell>
          <table:table-cell office:value-type="float" office:value="175000" table:style-name="ce3">
            <text:p>175.000</text:p>
          </table:table-cell>
          <table:table-cell office:value-type="float" office:value="263907.73" table:style-name="ce3">
            <text:p>263.908</text:p>
          </table:table-cell>
          <table:table-cell office:value-type="percentage" office:value="1.5080441714285713" table:style-name="ce16">
            <text:p>150,8%</text:p>
          </table:table-cell>
          <table:table-cell office:value-type="float" office:value="263907.73" table:style-name="ce3">
            <text:p>263.9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21483.439999999999" table:style-name="ce3">
            <text:p>21.483</text:p>
          </table:table-cell>
          <table:table-cell office:value-type="percentage" office:value="4.2966879999999996" table:style-name="ce16">
            <text:p>429,7%</text:p>
          </table:table-cell>
          <table:table-cell office:value-type="float" office:value="21483.439999999999" table:style-name="ce3">
            <text:p>21.4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73.5" table:style-name="ce3">
            <text:p>10.774</text:p>
          </table:table-cell>
          <table:table-cell office:value-type="string" table:style-name="ce16">
            <text:p>-</text:p>
          </table:table-cell>
          <table:table-cell office:value-type="float" office:value="10773.5" table:style-name="ce3">
            <text:p>10.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2 <text:s/>Indemnizaciones y sa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03.98" table:style-name="ce3">
            <text:p>9.404</text:p>
          </table:table-cell>
          <table:table-cell office:value-type="string" table:style-name="ce16">
            <text:p>-</text:p>
          </table:table-cell>
          <table:table-cell office:value-type="float" office:value="4107.78" table:style-name="ce3">
            <text:p>4.1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2936606.23" table:style-name="ce3">
            <text:p>2.936.606</text:p>
          </table:table-cell>
          <table:table-cell office:value-type="float" office:value="3191534.28" table:style-name="ce3">
            <text:p>3.191.534</text:p>
          </table:table-cell>
          <table:table-cell office:value-type="percentage" office:value="1.0868104301474562" table:style-name="ce16">
            <text:p>108,7%</text:p>
          </table:table-cell>
          <table:table-cell office:value-type="float" office:value="3191534.28" table:style-name="ce3">
            <text:p>3.191.5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361739.85" table:style-name="ce3">
            <text:p>361.740</text:p>
          </table:table-cell>
          <table:table-cell office:value-type="float" office:value="346401.99" table:style-name="ce3">
            <text:p>346.402</text:p>
          </table:table-cell>
          <table:table-cell office:value-type="percentage" office:value="0.95759975020722765" table:style-name="ce16">
            <text:p>95,8%</text:p>
          </table:table-cell>
          <table:table-cell office:value-type="float" office:value="345265.39" table:style-name="ce3">
            <text:p>345.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90.46" table:style-name="ce3">
            <text:p>20.990</text:p>
          </table:table-cell>
          <table:table-cell office:value-type="string" table:style-name="ce16">
            <text:p>-</text:p>
          </table:table-cell>
          <table:table-cell office:value-type="float" office:value="20990.46" table:style-name="ce3">
            <text:p>20.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44997.26" table:style-name="ce3">
            <text:p>44.997</text:p>
          </table:table-cell>
          <table:table-cell office:value-type="float" office:value="105622.26" table:style-name="ce3">
            <text:p>105.622</text:p>
          </table:table-cell>
          <table:table-cell office:value-type="percentage" office:value="2.347304258081492" table:style-name="ce16">
            <text:p>234,7%</text:p>
          </table:table-cell>
          <table:table-cell office:value-type="float" office:value="105622.26" table:style-name="ce3">
            <text:p>105.6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0" table:style-name="ce3">
            <text:p>0</text:p>
          </table:table-cell>
          <table:table-cell office:value-type="float" office:value="71866" table:style-name="ce3">
            <text:p>71.866</text:p>
          </table:table-cell>
          <table:table-cell office:value-type="float" office:value="71866" table:style-name="ce3">
            <text:p>71.866</text:p>
          </table:table-cell>
          <table:table-cell office:value-type="percentage" office:value="1" table:style-name="ce16">
            <text:p>100,0%</text:p>
          </table:table-cell>
          <table:table-cell office:value-type="float" office:value="71866" table:style-name="ce3">
            <text:p>71.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.000</text:p>
          </table:table-cell>
          <table:table-cell office:value-type="string" table:style-name="ce16">
            <text:p>-</text:p>
          </table:table-cell>
          <table:table-cell office:value-type="float" office:value="15000" table:style-name="ce3">
            <text:p>1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168489.71" table:style-name="ce3">
            <text:p>168.490</text:p>
          </table:table-cell>
          <table:table-cell office:value-type="float" office:value="183489.71" table:style-name="ce3">
            <text:p>183.490</text:p>
          </table:table-cell>
          <table:table-cell office:value-type="percentage" office:value="1.0890262081880253" table:style-name="ce16">
            <text:p>108,9%</text:p>
          </table:table-cell>
          <table:table-cell office:value-type="float" office:value="183489.71" table:style-name="ce3">
            <text:p>183.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292219.28000000003" table:style-name="ce3">
            <text:p>292.219</text:p>
          </table:table-cell>
          <table:table-cell office:value-type="percentage" office:value="0.85946847058823539" table:style-name="ce16">
            <text:p>85,9%</text:p>
          </table:table-cell>
          <table:table-cell office:value-type="float" office:value="292219.28000000003" table:style-name="ce3">
            <text:p>292.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000 000000 <text:s/>MRR Plan INVEA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90695" table:style-name="ce3">
            <text:p>7.790.695</text:p>
          </table:table-cell>
          <table:table-cell office:value-type="string" table:style-name="ce16">
            <text:p>-</text:p>
          </table:table-cell>
          <table:table-cell office:value-type="float" office:value="7790695" table:style-name="ce3">
            <text:p>7.790.6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000 000002 <text:s/>Transferencias de capital Farmaindustria,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9225.07" table:style-name="ce3">
            <text:p>979.225</text:p>
          </table:table-cell>
          <table:table-cell office:value-type="string" table:style-name="ce16">
            <text:p>-</text:p>
          </table:table-cell>
          <table:table-cell office:value-type="float" office:value="979225.07" table:style-name="ce3">
            <text:p>979.2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3 <text:s/>Ingresos PO FEDER 2014-2020 Navar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7381" table:style-name="ce3">
            <text:p>1.937.381</text:p>
          </table:table-cell>
          <table:table-cell office:value-type="string" table:style-name="ce16">
            <text:p>-</text:p>
          </table:table-cell>
          <table:table-cell office:value-type="float" office:value="1937381" table:style-name="ce3">
            <text:p>1.937.38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3000-Actividades del Complejo Hospitalario de Navarra</text:p>
          </table:table-cell>
          <table:table-cell office:value-type="float" office:value="6120040" table:style-name="ce42">
            <text:p>6.120.040</text:p>
          </table:table-cell>
          <table:table-cell office:value-type="float" office:value="9703699.0500000007" table:style-name="ce42">
            <text:p>9.703.699</text:p>
          </table:table-cell>
          <table:table-cell office:value-type="float" office:value="20698323.790000003" table:style-name="ce42">
            <text:p>20.698.324</text:p>
          </table:table-cell>
          <table:table-cell office:value-type="percentage" office:value="2.1330343906327145" table:style-name="ce43">
            <text:p>213,3%</text:p>
          </table:table-cell>
          <table:table-cell office:value-type="float" office:value="20654878.520000003" table:style-name="ce42">
            <text:p>20.654.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1439856.52" table:style-name="ce3">
            <text:p>1.439.857</text:p>
          </table:table-cell>
          <table:table-cell office:value-type="percentage" office:value="1.5156384421052631" table:style-name="ce16">
            <text:p>151,6%</text:p>
          </table:table-cell>
          <table:table-cell office:value-type="float" office:value="1439856.52" table:style-name="ce3">
            <text:p>1.439.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.9" table:style-name="ce3">
            <text:p>14</text:p>
          </table:table-cell>
          <table:table-cell office:value-type="percentage" office:value="1.3900000000000001" table:style-name="ce16">
            <text:p>139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000 000000 <text:s/>Transferencias del Ministerio de Sanidad. Plan Nacional de Donación de Médul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19" table:style-name="ce3">
            <text:p>17.819</text:p>
          </table:table-cell>
          <table:table-cell office:value-type="string" table:style-name="ce16">
            <text:p>-</text:p>
          </table:table-cell>
          <table:table-cell office:value-type="float" office:value="17819" table:style-name="ce3">
            <text:p>17.8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909 000000 <text:s/>Otras transferencias corrientes de la Unión Europe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922.91" table:style-name="ce3">
            <text:p>111.923</text:p>
          </table:table-cell>
          <table:table-cell office:value-type="string" table:style-name="ce16">
            <text:p>-</text:p>
          </table:table-cell>
          <table:table-cell office:value-type="float" office:value="111922.91" table:style-name="ce3">
            <text:p>111.92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3004-Actividades del Banco de Sangre y Tejidos de Navarra</text:p>
          </table:table-cell>
          <table:table-cell office:value-type="float" office:value="950010" table:style-name="ce42">
            <text:p>950.010</text:p>
          </table:table-cell>
          <table:table-cell office:value-type="float" office:value="950010" table:style-name="ce42">
            <text:p>950.010</text:p>
          </table:table-cell>
          <table:table-cell office:value-type="float" office:value="1569612.3299999998" table:style-name="ce42">
            <text:p>1.569.612</text:p>
          </table:table-cell>
          <table:table-cell office:value-type="percentage" office:value="1.6522061136198565" table:style-name="ce43">
            <text:p>165,2%</text:p>
          </table:table-cell>
          <table:table-cell office:value-type="float" office:value="1569598.43" table:style-name="ce42">
            <text:p>1.569.59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3-Complejo Hospitalario de Navarra</text:p>
          </table:table-cell>
          <table:table-cell office:value-type="float" office:value="7070050" table:style-name="ce39">
            <text:p>7.070.050</text:p>
          </table:table-cell>
          <table:table-cell office:value-type="float" office:value="10653709.050000001" table:style-name="ce39">
            <text:p>10.653.709</text:p>
          </table:table-cell>
          <table:table-cell office:value-type="float" office:value="22267936.120000001" table:style-name="ce39">
            <text:p>22.267.936</text:p>
          </table:table-cell>
          <table:table-cell office:value-type="percentage" office:value="2.0901580863051632" table:style-name="ce40">
            <text:p>209,0%</text:p>
          </table:table-cell>
          <table:table-cell office:value-type="float" office:value="22224476.950000003" table:style-name="ce39">
            <text:p>22.224.4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250000" table:style-name="ce3">
            <text:p>1.250.000</text:p>
          </table:table-cell>
          <table:table-cell office:value-type="float" office:value="1250000" table:style-name="ce3">
            <text:p>1.250.000</text:p>
          </table:table-cell>
          <table:table-cell office:value-type="float" office:value="952833.9" table:style-name="ce3">
            <text:p>952.834</text:p>
          </table:table-cell>
          <table:table-cell office:value-type="percentage" office:value="0.76226711999999996" table:style-name="ce16">
            <text:p>76,2%</text:p>
          </table:table-cell>
          <table:table-cell office:value-type="float" office:value="952833.9" table:style-name="ce3">
            <text:p>952.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309 000000 <text:s/>Venta de otros bienes y produc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57.6" table:style-name="ce3">
            <text:p>12.258</text:p>
          </table:table-cell>
          <table:table-cell office:value-type="string" table:style-name="ce16">
            <text:p>-</text:p>
          </table:table-cell>
          <table:table-cell office:value-type="float" office:value="12257.6" table:style-name="ce3">
            <text:p>12.2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42695.82" table:style-name="ce3">
            <text:p>42.696</text:p>
          </table:table-cell>
          <table:table-cell office:value-type="percentage" office:value="0.85391640000000002" table:style-name="ce16">
            <text:p>85,4%</text:p>
          </table:table-cell>
          <table:table-cell office:value-type="float" office:value="42695.82" table:style-name="ce3">
            <text:p>42.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517752.54" table:style-name="ce3">
            <text:p>517.753</text:p>
          </table:table-cell>
          <table:table-cell office:value-type="float" office:value="522942.87" table:style-name="ce3">
            <text:p>522.943</text:p>
          </table:table-cell>
          <table:table-cell office:value-type="percentage" office:value="1.0100247311196195" table:style-name="ce16">
            <text:p>101,0%</text:p>
          </table:table-cell>
          <table:table-cell office:value-type="float" office:value="517752.93" table:style-name="ce3">
            <text:p>517.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37330.53" table:style-name="ce3">
            <text:p>37.331</text:p>
          </table:table-cell>
          <table:table-cell office:value-type="float" office:value="40006.58" table:style-name="ce3">
            <text:p>40.007</text:p>
          </table:table-cell>
          <table:table-cell office:value-type="percentage" office:value="1.0716852935117718" table:style-name="ce16">
            <text:p>107,2%</text:p>
          </table:table-cell>
          <table:table-cell office:value-type="float" office:value="40006.58" table:style-name="ce3">
            <text:p>40.0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Ingresos de empresas privadas al personal investigador del SNS-O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234" table:style-name="ce3">
            <text:p>234</text:p>
          </table:table-cell>
          <table:table-cell office:value-type="percentage" office:value="1" table:style-name="ce16">
            <text:p>100,0%</text:p>
          </table:table-cell>
          <table:table-cell office:value-type="float" office:value="234" table:style-name="ce3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000 000003 <text:s/>MRR Plan INVEA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950" table:style-name="ce3">
            <text:p>477.950</text:p>
          </table:table-cell>
          <table:table-cell office:value-type="string" table:style-name="ce16">
            <text:p>-</text:p>
          </table:table-cell>
          <table:table-cell office:value-type="float" office:value="477950" table:style-name="ce3">
            <text:p>477.9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5000-Hospital de Tudela</text:p>
          </table:table-cell>
          <table:table-cell office:value-type="float" office:value="1300020" table:style-name="ce42">
            <text:p>1.300.020</text:p>
          </table:table-cell>
          <table:table-cell office:value-type="float" office:value="1855317.07" table:style-name="ce42">
            <text:p>1.855.317</text:p>
          </table:table-cell>
          <table:table-cell office:value-type="float" office:value="2048920.77" table:style-name="ce42">
            <text:p>2.048.921</text:p>
          </table:table-cell>
          <table:table-cell office:value-type="percentage" office:value="1.1043507350471367" table:style-name="ce43">
            <text:p>110,4%</text:p>
          </table:table-cell>
          <table:table-cell office:value-type="float" office:value="2043730.83" table:style-name="ce42">
            <text:p>2.043.7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148918.25" table:style-name="ce3">
            <text:p>148.918</text:p>
          </table:table-cell>
          <table:table-cell office:value-type="percentage" office:value="1.6546472222222222" table:style-name="ce16">
            <text:p>165,5%</text:p>
          </table:table-cell>
          <table:table-cell office:value-type="float" office:value="148918.25" table:style-name="ce3">
            <text:p>148.91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5001-Centros de salud del área de Tudela</text:p>
          </table:table-cell>
          <table:table-cell office:value-type="float" office:value="90000" table:style-name="ce42">
            <text:p>90.000</text:p>
          </table:table-cell>
          <table:table-cell office:value-type="float" office:value="90000" table:style-name="ce42">
            <text:p>90.000</text:p>
          </table:table-cell>
          <table:table-cell office:value-type="float" office:value="148918.25" table:style-name="ce42">
            <text:p>148.918</text:p>
          </table:table-cell>
          <table:table-cell office:value-type="percentage" office:value="1.6546472222222222" table:style-name="ce43">
            <text:p>165,5%</text:p>
          </table:table-cell>
          <table:table-cell office:value-type="float" office:value="148918.25" table:style-name="ce42">
            <text:p>148.91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5-Área de salud de Tudela</text:p>
          </table:table-cell>
          <table:table-cell office:value-type="float" office:value="1390020" table:style-name="ce39">
            <text:p>1.390.020</text:p>
          </table:table-cell>
          <table:table-cell office:value-type="float" office:value="1945317.07" table:style-name="ce39">
            <text:p>1.945.317</text:p>
          </table:table-cell>
          <table:table-cell office:value-type="float" office:value="2197839.02" table:style-name="ce39">
            <text:p>2.197.839</text:p>
          </table:table-cell>
          <table:table-cell office:value-type="percentage" office:value="1.1298101753664249" table:style-name="ce40">
            <text:p>113,0%</text:p>
          </table:table-cell>
          <table:table-cell office:value-type="float" office:value="2192649.08" table:style-name="ce39">
            <text:p>2.192.6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70000" table:style-name="ce3">
            <text:p>470.000</text:p>
          </table:table-cell>
          <table:table-cell office:value-type="float" office:value="470000" table:style-name="ce3">
            <text:p>470.000</text:p>
          </table:table-cell>
          <table:table-cell office:value-type="float" office:value="489870.72" table:style-name="ce3">
            <text:p>489.871</text:p>
          </table:table-cell>
          <table:table-cell office:value-type="percentage" office:value="1.0422781276595745" table:style-name="ce16">
            <text:p>104,2%</text:p>
          </table:table-cell>
          <table:table-cell office:value-type="float" office:value="439345.59" table:style-name="ce3">
            <text:p>439.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2343.3000000000002" table:style-name="ce3">
            <text:p>2.343</text:p>
          </table:table-cell>
          <table:table-cell office:value-type="percentage" office:value="0.195275" table:style-name="ce16">
            <text:p>19,5%</text:p>
          </table:table-cell>
          <table:table-cell office:value-type="float" office:value="2343.3000000000002" table:style-name="ce3">
            <text:p>2.3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309 000000 <text:s/>Venta de otros bienes y produc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51.01" table:style-name="ce3">
            <text:p>5.151</text:p>
          </table:table-cell>
          <table:table-cell office:value-type="string" table:style-name="ce16">
            <text:p>-</text:p>
          </table:table-cell>
          <table:table-cell office:value-type="float" office:value="5151.01" table:style-name="ce3">
            <text:p>5.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93551.17" table:style-name="ce3">
            <text:p>193.551</text:p>
          </table:table-cell>
          <table:table-cell office:value-type="float" office:value="194072.53" table:style-name="ce3">
            <text:p>194.073</text:p>
          </table:table-cell>
          <table:table-cell office:value-type="percentage" office:value="1.0026936546030696" table:style-name="ce16">
            <text:p>100,3%</text:p>
          </table:table-cell>
          <table:table-cell office:value-type="float" office:value="193551.49" table:style-name="ce3">
            <text:p>193.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51262.31" table:style-name="ce3">
            <text:p>151.262</text:p>
          </table:table-cell>
          <table:table-cell office:value-type="float" office:value="78936.350000000006" table:style-name="ce3">
            <text:p>78.936</text:p>
          </table:table-cell>
          <table:table-cell office:value-type="percentage" office:value="0.52185075052734553" table:style-name="ce16">
            <text:p>52,2%</text:p>
          </table:table-cell>
          <table:table-cell office:value-type="float" office:value="78936.350000000006" table:style-name="ce3">
            <text:p>78.93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6000-Hospital de Estella</text:p>
          </table:table-cell>
          <table:table-cell office:value-type="float" office:value="482020" table:style-name="ce42">
            <text:p>482.020</text:p>
          </table:table-cell>
          <table:table-cell office:value-type="float" office:value="826813.48" table:style-name="ce42">
            <text:p>826.813</text:p>
          </table:table-cell>
          <table:table-cell office:value-type="float" office:value="770373.90999999992" table:style-name="ce42">
            <text:p>770.374</text:p>
          </table:table-cell>
          <table:table-cell office:value-type="percentage" office:value="0.93173844964404784" table:style-name="ce43">
            <text:p>93,2%</text:p>
          </table:table-cell>
          <table:table-cell office:value-type="float" office:value="719327.74" table:style-name="ce42">
            <text:p>719.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122459.4" table:style-name="ce3">
            <text:p>122.459</text:p>
          </table:table-cell>
          <table:table-cell office:value-type="percentage" office:value="1.1132672727272728" table:style-name="ce16">
            <text:p>111,3%</text:p>
          </table:table-cell>
          <table:table-cell office:value-type="float" office:value="112473.63" table:style-name="ce3">
            <text:p>112.47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6001-Centros de salud del área de Estella</text:p>
          </table:table-cell>
          <table:table-cell office:value-type="float" office:value="110000" table:style-name="ce42">
            <text:p>110.000</text:p>
          </table:table-cell>
          <table:table-cell office:value-type="float" office:value="110000" table:style-name="ce42">
            <text:p>110.000</text:p>
          </table:table-cell>
          <table:table-cell office:value-type="float" office:value="122459.4" table:style-name="ce42">
            <text:p>122.459</text:p>
          </table:table-cell>
          <table:table-cell office:value-type="percentage" office:value="1.1132672727272728" table:style-name="ce43">
            <text:p>111,3%</text:p>
          </table:table-cell>
          <table:table-cell office:value-type="float" office:value="112473.63" table:style-name="ce42">
            <text:p>112.47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6-Área de salud de Estella</text:p>
          </table:table-cell>
          <table:table-cell office:value-type="float" office:value="592020" table:style-name="ce39">
            <text:p>592.020</text:p>
          </table:table-cell>
          <table:table-cell office:value-type="float" office:value="936813.48" table:style-name="ce39">
            <text:p>936.813</text:p>
          </table:table-cell>
          <table:table-cell office:value-type="float" office:value="892833.30999999994" table:style-name="ce39">
            <text:p>892.833</text:p>
          </table:table-cell>
          <table:table-cell office:value-type="percentage" office:value="0.95305344026433092" table:style-name="ce40">
            <text:p>95,3%</text:p>
          </table:table-cell>
          <table:table-cell office:value-type="float" office:value="831801.37" table:style-name="ce39">
            <text:p>831.8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300000" table:style-name="ce3">
            <text:p>1.300.000</text:p>
          </table:table-cell>
          <table:table-cell office:value-type="float" office:value="1300000" table:style-name="ce3">
            <text:p>1.300.000</text:p>
          </table:table-cell>
          <table:table-cell office:value-type="float" office:value="1447402.67" table:style-name="ce3">
            <text:p>1.447.403</text:p>
          </table:table-cell>
          <table:table-cell office:value-type="percentage" office:value="1.1133866692307692" table:style-name="ce16">
            <text:p>111,3%</text:p>
          </table:table-cell>
          <table:table-cell office:value-type="float" office:value="1371813.31" table:style-name="ce3">
            <text:p>1.371.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421.68" table:style-name="ce3">
            <text:p>10.422</text:p>
          </table:table-cell>
          <table:table-cell office:value-type="percentage" office:value="1.042168" table:style-name="ce16">
            <text:p>104,2%</text:p>
          </table:table-cell>
          <table:table-cell office:value-type="float" office:value="10421.68" table:style-name="ce3">
            <text:p>10.4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36527.96" table:style-name="ce3">
            <text:p>36.528</text:p>
          </table:table-cell>
          <table:table-cell office:value-type="percentage" office:value="1.0436559999999999" table:style-name="ce16">
            <text:p>104,4%</text:p>
          </table:table-cell>
          <table:table-cell office:value-type="float" office:value="33631.08" table:style-name="ce3">
            <text:p>33.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3">
            <text:p>10</text:p>
          </table:table-cell>
          <table:table-cell office:value-type="float" office:value="12595.82" table:style-name="ce3">
            <text:p>12.596</text:p>
          </table:table-cell>
          <table:table-cell office:value-type="float" office:value="14832.07" table:style-name="ce3">
            <text:p>14.832</text:p>
          </table:table-cell>
          <table:table-cell office:value-type="percentage" office:value="1.1775390566076682" table:style-name="ce16">
            <text:p>117,8%</text:p>
          </table:table-cell>
          <table:table-cell office:value-type="float" office:value="14553.56" table:style-name="ce3">
            <text:p>14.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de empresas privadas al personal investigador del SNS-O</text:p>
          </table:table-cell>
          <table:table-cell office:value-type="float" office:value="0" table:style-name="ce3">
            <text:p>0</text:p>
          </table:table-cell>
          <table:table-cell office:value-type="float" office:value="4030" table:style-name="ce3">
            <text:p>4.030</text:p>
          </table:table-cell>
          <table:table-cell office:value-type="float" office:value="4030" table:style-name="ce3">
            <text:p>4.030</text:p>
          </table:table-cell>
          <table:table-cell office:value-type="percentage" office:value="1" table:style-name="ce16">
            <text:p>100,0%</text:p>
          </table:table-cell>
          <table:table-cell office:value-type="float" office:value="4030" table:style-name="ce3">
            <text:p>4.03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7001-Centros de salud de atención primaria de Navarra Norte y Este</text:p>
          </table:table-cell>
          <table:table-cell office:value-type="float" office:value="1345010" table:style-name="ce42">
            <text:p>1.345.010</text:p>
          </table:table-cell>
          <table:table-cell office:value-type="float" office:value="1361625.82" table:style-name="ce42">
            <text:p>1.361.626</text:p>
          </table:table-cell>
          <table:table-cell office:value-type="float" office:value="1513214.38" table:style-name="ce42">
            <text:p>1.513.214</text:p>
          </table:table-cell>
          <table:table-cell office:value-type="percentage" office:value="1.1113290874581092" table:style-name="ce43">
            <text:p>111,1%</text:p>
          </table:table-cell>
          <table:table-cell office:value-type="float" office:value="1434449.6300000001" table:style-name="ce42">
            <text:p>1.434.45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7-Atención primaria</text:p>
          </table:table-cell>
          <table:table-cell office:value-type="float" office:value="1345010" table:style-name="ce39">
            <text:p>1.345.010</text:p>
          </table:table-cell>
          <table:table-cell office:value-type="float" office:value="1361625.82" table:style-name="ce39">
            <text:p>1.361.626</text:p>
          </table:table-cell>
          <table:table-cell office:value-type="float" office:value="1513214.38" table:style-name="ce39">
            <text:p>1.513.214</text:p>
          </table:table-cell>
          <table:table-cell office:value-type="percentage" office:value="1.1113290874581092" table:style-name="ce40">
            <text:p>111,1%</text:p>
          </table:table-cell>
          <table:table-cell office:value-type="float" office:value="1434449.6300000001" table:style-name="ce39">
            <text:p>1.434.4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-Servicio Navarro de Salud-Osasunbidea</text:p>
          </table:table-cell>
          <table:table-cell office:value-type="float" office:value="17355191" table:style-name="ce36">
            <text:p>17.355.191</text:p>
          </table:table-cell>
          <table:table-cell office:value-type="float" office:value="22511349.680000003" table:style-name="ce36">
            <text:p>22.511.350</text:p>
          </table:table-cell>
          <table:table-cell office:value-type="float" office:value="33529809.240000002" table:style-name="ce36">
            <text:p>33.529.809</text:p>
          </table:table-cell>
          <table:table-cell office:value-type="percentage" office:value="1.4894624141434418" table:style-name="ce37">
            <text:p>148,9%</text:p>
          </table:table-cell>
          <table:table-cell office:value-type="float" office:value="32909049.959999997" table:style-name="ce36">
            <text:p>32.909.05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-Departamento de Salud</text:p>
          </table:table-cell>
          <table:table-cell office:value-type="float" office:value="17965761" table:style-name="ce33">
            <text:p>17.965.761</text:p>
          </table:table-cell>
          <table:table-cell office:value-type="float" office:value="23142919.680000003" table:style-name="ce33">
            <text:p>23.142.920</text:p>
          </table:table-cell>
          <table:table-cell office:value-type="float" office:value="35202577.930000007" table:style-name="ce33">
            <text:p>35.202.578</text:p>
          </table:table-cell>
          <table:table-cell office:value-type="percentage" office:value="1.5210949360214865" table:style-name="ce34">
            <text:p>152,1%</text:p>
          </table:table-cell>
          <table:table-cell office:value-type="float" office:value="34267339.649999999" table:style-name="ce33">
            <text:p>34.267.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53858.86" table:style-name="ce3">
            <text:p>53.859</text:p>
          </table:table-cell>
          <table:table-cell office:value-type="percentage" office:value="2.1543543999999999" table:style-name="ce16">
            <text:p>215,4%</text:p>
          </table:table-cell>
          <table:table-cell office:value-type="float" office:value="50105.75" table:style-name="ce3">
            <text:p>50.1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96446.88" table:style-name="ce3">
            <text:p>96.447</text:p>
          </table:table-cell>
          <table:table-cell office:value-type="percentage" office:value="0.96446880000000001" table:style-name="ce16">
            <text:p>96,4%</text:p>
          </table:table-cell>
          <table:table-cell office:value-type="float" office:value="68361.3" table:style-name="ce3">
            <text:p>68.3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74539.679999999993" table:style-name="ce3">
            <text:p>74.540</text:p>
          </table:table-cell>
          <table:table-cell office:value-type="percentage" office:value="1.8634919999999999" table:style-name="ce16">
            <text:p>186,3%</text:p>
          </table:table-cell>
          <table:table-cell office:value-type="float" office:value="57403.35" table:style-name="ce3">
            <text:p>57.4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80 7400 000000 <text:s/>Ingresos para obras Laboratorio Villa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90 4000 000000 <text:s/>Transferencias para estadística del Ministerio de Agricultura, Pesca y Alimentación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84205.83" table:style-name="ce3">
            <text:p>84.206</text:p>
          </table:table-cell>
          <table:table-cell office:value-type="percentage" office:value="0.99999798114148641" table:style-name="ce16">
            <text:p>100,0%</text:p>
          </table:table-cell>
          <table:table-cell office:value-type="float" office:value="84205.83" table:style-name="ce3">
            <text:p>84.20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00000-Dirección y servicios generales de desarrollo rural y medio ambiente</text:p>
          </table:table-cell>
          <table:table-cell office:value-type="float" office:value="249226" table:style-name="ce42">
            <text:p>249.226</text:p>
          </table:table-cell>
          <table:table-cell office:value-type="float" office:value="249226" table:style-name="ce42">
            <text:p>249.226</text:p>
          </table:table-cell>
          <table:table-cell office:value-type="float" office:value="309051.25" table:style-name="ce42">
            <text:p>309.051</text:p>
          </table:table-cell>
          <table:table-cell office:value-type="percentage" office:value="1.240044176771284" table:style-name="ce43">
            <text:p>124,0%</text:p>
          </table:table-cell>
          <table:table-cell office:value-type="float" office:value="260076.22999999998" table:style-name="ce42">
            <text:p>260.07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00-Dirección y servicios generales de desarrollo rural y medio ambiente</text:p>
          </table:table-cell>
          <table:table-cell office:value-type="float" office:value="249226" table:style-name="ce39">
            <text:p>249.226</text:p>
          </table:table-cell>
          <table:table-cell office:value-type="float" office:value="249226" table:style-name="ce39">
            <text:p>249.226</text:p>
          </table:table-cell>
          <table:table-cell office:value-type="float" office:value="309051.25" table:style-name="ce39">
            <text:p>309.051</text:p>
          </table:table-cell>
          <table:table-cell office:value-type="percentage" office:value="1.240044176771284" table:style-name="ce40">
            <text:p>124,0%</text:p>
          </table:table-cell>
          <table:table-cell office:value-type="float" office:value="260076.22999999998" table:style-name="ce39">
            <text:p>260.07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0-Dirección y servicios generales de desarrollo rural y medio ambiente</text:p>
          </table:table-cell>
          <table:table-cell office:value-type="float" office:value="249226" table:style-name="ce36">
            <text:p>249.226</text:p>
          </table:table-cell>
          <table:table-cell office:value-type="float" office:value="249226" table:style-name="ce36">
            <text:p>249.226</text:p>
          </table:table-cell>
          <table:table-cell office:value-type="float" office:value="309051.25" table:style-name="ce36">
            <text:p>309.051</text:p>
          </table:table-cell>
          <table:table-cell office:value-type="percentage" office:value="1.240044176771284" table:style-name="ce37">
            <text:p>124,0%</text:p>
          </table:table-cell>
          <table:table-cell office:value-type="float" office:value="260076.22999999998" table:style-name="ce36">
            <text:p>260.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7000 000000 <text:s/>MRR Ayudas Viv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311.20000000001" table:style-name="ce3">
            <text:p>167.311</text:p>
          </table:table-cell>
          <table:table-cell office:value-type="string" table:style-name="ce16">
            <text:p>-</text:p>
          </table:table-cell>
          <table:table-cell office:value-type="float" office:value="167311.20000000001" table:style-name="ce3">
            <text:p>167.3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3476.13" table:style-name="ce3">
            <text:p>23.476</text:p>
          </table:table-cell>
          <table:table-cell office:value-type="percentage" office:value="1.1738065" table:style-name="ce16">
            <text:p>117,4%</text:p>
          </table:table-cell>
          <table:table-cell office:value-type="float" office:value="22038.76" table:style-name="ce3">
            <text:p>22.0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7700.5" table:style-name="ce3">
            <text:p>7.701</text:p>
          </table:table-cell>
          <table:table-cell office:value-type="percentage" office:value="0.14808653846153846" table:style-name="ce16">
            <text:p>14,8%</text:p>
          </table:table-cell>
          <table:table-cell office:value-type="float" office:value="7700.5" table:style-name="ce3">
            <text:p>7.7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000 000000 <text:s/>Ensayos de calidad de las variedades vegetales</text:p>
          </table:table-cell>
          <table:table-cell office:value-type="float" office:value="10" table:style-name="ce3">
            <text:p>10</text:p>
          </table:table-cell>
          <table:table-cell office:value-type="float" office:value="27000" table:style-name="ce3">
            <text:p>27.000</text:p>
          </table:table-cell>
          <table:table-cell office:value-type="float" office:value="36000" table:style-name="ce3">
            <text:p>36.000</text:p>
          </table:table-cell>
          <table:table-cell office:value-type="percentage" office:value="1.3333333333333333" table:style-name="ce16">
            <text:p>133,3%</text:p>
          </table:table-cell>
          <table:table-cell office:value-type="float" office:value="36000" table:style-name="ce3">
            <text:p>36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94218.73" table:style-name="ce3">
            <text:p>194.219</text:p>
          </table:table-cell>
          <table:table-cell office:value-type="percentage" office:value="1.4939902307692308" table:style-name="ce16">
            <text:p>149,4%</text:p>
          </table:table-cell>
          <table:table-cell office:value-type="float" office:value="194218.73" table:style-name="ce3">
            <text:p>194.21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0-Producción y sanidad vegetal</text:p>
          </table:table-cell>
          <table:table-cell office:value-type="float" office:value="232010" table:style-name="ce42">
            <text:p>232.010</text:p>
          </table:table-cell>
          <table:table-cell office:value-type="float" office:value="259000" table:style-name="ce42">
            <text:p>259.000</text:p>
          </table:table-cell>
          <table:table-cell office:value-type="float" office:value="428706.56000000006" table:style-name="ce42">
            <text:p>428.707</text:p>
          </table:table-cell>
          <table:table-cell office:value-type="percentage" office:value="1.6552376833976836" table:style-name="ce43">
            <text:p>165,5%</text:p>
          </table:table-cell>
          <table:table-cell office:value-type="float" office:value="427269.19000000006" table:style-name="ce42">
            <text:p>427.2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3060000" table:style-name="ce3">
            <text:p>3.060.000</text:p>
          </table:table-cell>
          <table:table-cell office:value-type="float" office:value="3060000" table:style-name="ce3">
            <text:p>3.060.000</text:p>
          </table:table-cell>
          <table:table-cell office:value-type="float" office:value="2914119.34" table:style-name="ce3">
            <text:p>2.914.119</text:p>
          </table:table-cell>
          <table:table-cell office:value-type="percentage" office:value="0.95232658169934636" table:style-name="ce16">
            <text:p>95,2%</text:p>
          </table:table-cell>
          <table:table-cell office:value-type="float" office:value="2914091.96" table:style-name="ce3">
            <text:p>2.914.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3 <text:s/>Agroambientales. PDR FEADER 2014-2020</text:p>
          </table:table-cell>
          <table:table-cell office:value-type="float" office:value="1885684" table:style-name="ce3">
            <text:p>1.885.684</text:p>
          </table:table-cell>
          <table:table-cell office:value-type="float" office:value="1885684" table:style-name="ce3">
            <text:p>1.885.684</text:p>
          </table:table-cell>
          <table:table-cell office:value-type="float" office:value="1552550.58" table:style-name="ce3">
            <text:p>1.552.551</text:p>
          </table:table-cell>
          <table:table-cell office:value-type="percentage" office:value="0.82333550053985716" table:style-name="ce16">
            <text:p>82,3%</text:p>
          </table:table-cell>
          <table:table-cell office:value-type="float" office:value="1552466.58" table:style-name="ce3">
            <text:p>1.552.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262590" table:style-name="ce3">
            <text:p>1.262.590</text:p>
          </table:table-cell>
          <table:table-cell office:value-type="float" office:value="1262590" table:style-name="ce3">
            <text:p>1.262.590</text:p>
          </table:table-cell>
          <table:table-cell office:value-type="float" office:value="1091670.04" table:style-name="ce3">
            <text:p>1.091.670</text:p>
          </table:table-cell>
          <table:table-cell office:value-type="percentage" office:value="0.86462750378190867" table:style-name="ce16">
            <text:p>86,5%</text:p>
          </table:table-cell>
          <table:table-cell office:value-type="float" office:value="1091670.04" table:style-name="ce3">
            <text:p>1.091.67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1-Mejora de las rentas</text:p>
          </table:table-cell>
          <table:table-cell office:value-type="float" office:value="6208274" table:style-name="ce42">
            <text:p>6.208.274</text:p>
          </table:table-cell>
          <table:table-cell office:value-type="float" office:value="6208274" table:style-name="ce42">
            <text:p>6.208.274</text:p>
          </table:table-cell>
          <table:table-cell office:value-type="float" office:value="5558339.96" table:style-name="ce42">
            <text:p>5.558.340</text:p>
          </table:table-cell>
          <table:table-cell office:value-type="percentage" office:value="0.89531163734074881" table:style-name="ce43">
            <text:p>89,5%</text:p>
          </table:table-cell>
          <table:table-cell office:value-type="float" office:value="5558228.5800000001" table:style-name="ce42">
            <text:p>5.558.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274815.81" table:style-name="ce3">
            <text:p>274.816</text:p>
          </table:table-cell>
          <table:table-cell office:value-type="percentage" office:value="0.78518802857142855" table:style-name="ce16">
            <text:p>78,5%</text:p>
          </table:table-cell>
          <table:table-cell office:value-type="float" office:value="274815.81" table:style-name="ce3">
            <text:p>274.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20000" table:style-name="ce3">
            <text:p>120.000</text:p>
          </table:table-cell>
          <table:table-cell office:value-type="float" office:value="120000" table:style-name="ce3">
            <text:p>120.000</text:p>
          </table:table-cell>
          <table:table-cell office:value-type="float" office:value="162.27000000000001" table:style-name="ce3">
            <text:p>162</text:p>
          </table:table-cell>
          <table:table-cell office:value-type="percentage" office:value="1.3522500000000002E-3" table:style-name="ce16">
            <text:p>0,1%</text:p>
          </table:table-cell>
          <table:table-cell office:value-type="float" office:value="162.27000000000001" table:style-name="ce3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7000 000002 <text:s/>MRR Ayudas Centros de Limpieza y Desinfec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760.14" table:style-name="ce3">
            <text:p>261.760</text:p>
          </table:table-cell>
          <table:table-cell office:value-type="string" table:style-name="ce16">
            <text:p>-</text:p>
          </table:table-cell>
          <table:table-cell office:value-type="float" office:value="261760.14" table:style-name="ce3">
            <text:p>261.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29325.49" table:style-name="ce3">
            <text:p>229.325</text:p>
          </table:table-cell>
          <table:table-cell office:value-type="percentage" office:value="0.95552287499999999" table:style-name="ce16">
            <text:p>95,6%</text:p>
          </table:table-cell>
          <table:table-cell office:value-type="float" office:value="229325.49" table:style-name="ce3">
            <text:p>229.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3910 000000 <text:s/>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582978" table:style-name="ce3">
            <text:p>582.978</text:p>
          </table:table-cell>
          <table:table-cell office:value-type="percentage" office:value="1.94326" table:style-name="ce16">
            <text:p>194,3%</text:p>
          </table:table-cell>
          <table:table-cell office:value-type="float" office:value="45965" table:style-name="ce3">
            <text:p>45.9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441955.23" table:style-name="ce3">
            <text:p>441.955</text:p>
          </table:table-cell>
          <table:table-cell office:value-type="percentage" office:value="1.1048880749999999" table:style-name="ce16">
            <text:p>110,5%</text:p>
          </table:table-cell>
          <table:table-cell office:value-type="float" office:value="441955.23" table:style-name="ce3">
            <text:p>441.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0 <text:s/>Tasas por recogida de perr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2 <text:s/>Ingresos por gestión de animales del centro de protección de Etxauri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210" table:style-name="ce3">
            <text:p>2.210</text:p>
          </table:table-cell>
          <table:table-cell office:value-type="percentage" office:value="2.21" table:style-name="ce16">
            <text:p>221,0%</text:p>
          </table:table-cell>
          <table:table-cell office:value-type="float" office:value="2210" table:style-name="ce3">
            <text:p>2.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910 000002 <text:s/>Sanciones por bienestar animal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4-Producción y sanidad animal</text:p>
          </table:table-cell>
          <table:table-cell office:value-type="float" office:value="1444000" table:style-name="ce42">
            <text:p>1.444.000</text:p>
          </table:table-cell>
          <table:table-cell office:value-type="float" office:value="1444000" table:style-name="ce42">
            <text:p>1.444.000</text:p>
          </table:table-cell>
          <table:table-cell office:value-type="float" office:value="1793206.94" table:style-name="ce42">
            <text:p>1.793.207</text:p>
          </table:table-cell>
          <table:table-cell office:value-type="percentage" office:value="1.2418330609418282" table:style-name="ce43">
            <text:p>124,2%</text:p>
          </table:table-cell>
          <table:table-cell office:value-type="float" office:value="1256193.94" table:style-name="ce42">
            <text:p>1.256.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855" table:style-name="ce3">
            <text:p>855</text:p>
          </table:table-cell>
          <table:table-cell office:value-type="percentage" office:value="1.425" table:style-name="ce16">
            <text:p>142,5%</text:p>
          </table:table-cell>
          <table:table-cell office:value-type="float" office:value="855" table:style-name="ce3">
            <text:p>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7756.12" table:style-name="ce3">
            <text:p>827.756</text:p>
          </table:table-cell>
          <table:table-cell office:value-type="string" table:style-name="ce16">
            <text:p>-</text:p>
          </table:table-cell>
          <table:table-cell office:value-type="float" office:value="540573.72" table:style-name="ce3">
            <text:p>540.5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5109 000000 <text:s/>Intereses de préstamos</text:p>
          </table:table-cell>
          <table:table-cell office:value-type="float" office:value="1134" table:style-name="ce3">
            <text:p>1.134</text:p>
          </table:table-cell>
          <table:table-cell office:value-type="float" office:value="1134" table:style-name="ce3">
            <text:p>1.13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3 <text:s/>Cofinanciación por concentración parcelaria. PDR FEADER 2014-2020</text:p>
          </table:table-cell>
          <table:table-cell office:value-type="float" office:value="377586" table:style-name="ce3">
            <text:p>377.586</text:p>
          </table:table-cell>
          <table:table-cell office:value-type="float" office:value="377586" table:style-name="ce3">
            <text:p>377.586</text:p>
          </table:table-cell>
          <table:table-cell office:value-type="float" office:value="237164.52" table:style-name="ce3">
            <text:p>237.165</text:p>
          </table:table-cell>
          <table:table-cell office:value-type="percentage" office:value="0.62810729211358474" table:style-name="ce16">
            <text:p>62,8%</text:p>
          </table:table-cell>
          <table:table-cell office:value-type="float" office:value="237164.52" table:style-name="ce3">
            <text:p>237.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4 <text:s/>Cofinanciación infraestructuras locales ganaderas. PDR FEADER 2014-2020</text:p>
          </table:table-cell>
          <table:table-cell office:value-type="float" office:value="269699" table:style-name="ce3">
            <text:p>269.699</text:p>
          </table:table-cell>
          <table:table-cell office:value-type="float" office:value="269699" table:style-name="ce3">
            <text:p>269.699</text:p>
          </table:table-cell>
          <table:table-cell office:value-type="float" office:value="46288.76" table:style-name="ce3">
            <text:p>46.289</text:p>
          </table:table-cell>
          <table:table-cell office:value-type="percentage" office:value="0.17163118884385928" table:style-name="ce16">
            <text:p>17,2%</text:p>
          </table:table-cell>
          <table:table-cell office:value-type="float" office:value="46288.76" table:style-name="ce3">
            <text:p>46.2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5 <text:s/>Cofinanciación inversiones para infraestructuras en regadío en comunales. PDR FEADER 2014-2020</text:p>
          </table:table-cell>
          <table:table-cell office:value-type="float" office:value="75000" table:style-name="ce3">
            <text:p>75.000</text:p>
          </table:table-cell>
          <table:table-cell office:value-type="float" office:value="75000" table:style-name="ce3">
            <text:p>75.000</text:p>
          </table:table-cell>
          <table:table-cell office:value-type="float" office:value="225009.39" table:style-name="ce3">
            <text:p>225.009</text:p>
          </table:table-cell>
          <table:table-cell office:value-type="percentage" office:value="3.0001252000000003" table:style-name="ce16">
            <text:p>3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8219 000000 <text:s/>Amortización de préstamos</text:p>
          </table:table-cell>
          <table:table-cell office:value-type="float" office:value="26051" table:style-name="ce3">
            <text:p>26.051</text:p>
          </table:table-cell>
          <table:table-cell office:value-type="float" office:value="26051" table:style-name="ce3">
            <text:p>26.05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6-Regadíos y concentración parcelaria</text:p>
          </table:table-cell>
          <table:table-cell office:value-type="float" office:value="750070" table:style-name="ce42">
            <text:p>750.070</text:p>
          </table:table-cell>
          <table:table-cell office:value-type="float" office:value="750070" table:style-name="ce42">
            <text:p>750.070</text:p>
          </table:table-cell>
          <table:table-cell office:value-type="float" office:value="1337073.79" table:style-name="ce42">
            <text:p>1.337.074</text:p>
          </table:table-cell>
          <table:table-cell office:value-type="percentage" office:value="1.7825986774567708" table:style-name="ce43">
            <text:p>178,3%</text:p>
          </table:table-cell>
          <table:table-cell office:value-type="float" office:value="824882" table:style-name="ce42">
            <text:p>824.88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10-Protección y mejora de la agricultura y ganadería</text:p>
          </table:table-cell>
          <table:table-cell office:value-type="float" office:value="8634354" table:style-name="ce39">
            <text:p>8.634.354</text:p>
          </table:table-cell>
          <table:table-cell office:value-type="float" office:value="8661344" table:style-name="ce39">
            <text:p>8.661.344</text:p>
          </table:table-cell>
          <table:table-cell office:value-type="float" office:value="9117327.2499999981" table:style-name="ce39">
            <text:p>9.117.327</text:p>
          </table:table-cell>
          <table:table-cell office:value-type="percentage" office:value="1.0526457845341322" table:style-name="ce40">
            <text:p>105,3%</text:p>
          </table:table-cell>
          <table:table-cell office:value-type="float" office:value="8066573.7099999981" table:style-name="ce39">
            <text:p>8.066.57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-Agricultura y ganadería</text:p>
          </table:table-cell>
          <table:table-cell office:value-type="float" office:value="8634354" table:style-name="ce36">
            <text:p>8.634.354</text:p>
          </table:table-cell>
          <table:table-cell office:value-type="float" office:value="8661344" table:style-name="ce36">
            <text:p>8.661.344</text:p>
          </table:table-cell>
          <table:table-cell office:value-type="float" office:value="9117327.2499999981" table:style-name="ce36">
            <text:p>9.117.327</text:p>
          </table:table-cell>
          <table:table-cell office:value-type="percentage" office:value="1.0526457845341322" table:style-name="ce37">
            <text:p>105,3%</text:p>
          </table:table-cell>
          <table:table-cell office:value-type="float" office:value="8066573.7099999981" table:style-name="ce36">
            <text:p>8.066.5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000 000000 <text:s/>Ingresos por funciones y servicios traspasados</text:p>
          </table:table-cell>
          <table:table-cell office:value-type="float" office:value="0" table:style-name="ce3">
            <text:p>0</text:p>
          </table:table-cell>
          <table:table-cell office:value-type="float" office:value="1183461.97" table:style-name="ce3">
            <text:p>1.183.462</text:p>
          </table:table-cell>
          <table:table-cell office:value-type="float" office:value="1577949.34" table:style-name="ce3">
            <text:p>1.577.949</text:p>
          </table:table-cell>
          <table:table-cell office:value-type="percentage" office:value="1.3333333727656667" table:style-name="ce16">
            <text:p>133,3%</text:p>
          </table:table-cell>
          <table:table-cell office:value-type="float" office:value="1577949.34" table:style-name="ce3">
            <text:p>1.577.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0000" table:style-name="ce3">
            <text:p>1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percentage" office:value="1" table:style-name="ce16">
            <text:p>100,0%</text:p>
          </table:table-cell>
          <table:table-cell office:value-type="float" office:value="2000" table:style-name="ce3">
            <text:p>2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1-Organismo pagador</text:p>
          </table:table-cell>
          <table:table-cell office:value-type="float" office:value="12000" table:style-name="ce42">
            <text:p>12.000</text:p>
          </table:table-cell>
          <table:table-cell office:value-type="float" office:value="1195461.97" table:style-name="ce42">
            <text:p>1.195.462</text:p>
          </table:table-cell>
          <table:table-cell office:value-type="float" office:value="1589949.34" table:style-name="ce42">
            <text:p>1.589.949</text:p>
          </table:table-cell>
          <table:table-cell office:value-type="percentage" office:value="1.3299873855460247" table:style-name="ce43">
            <text:p>133,0%</text:p>
          </table:table-cell>
          <table:table-cell office:value-type="float" office:value="1589949.34" table:style-name="ce42">
            <text:p>1.589.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3910 000000 <text:s/>Sanciones</text:p>
          </table:table-cell>
          <table:table-cell office:value-type="float" office:value="120000" table:style-name="ce3">
            <text:p>120.000</text:p>
          </table:table-cell>
          <table:table-cell office:value-type="float" office:value="120000" table:style-name="ce3">
            <text:p>120.000</text:p>
          </table:table-cell>
          <table:table-cell office:value-type="float" office:value="350" table:style-name="ce3">
            <text:p>350</text:p>
          </table:table-cell>
          <table:table-cell office:value-type="percentage" office:value="2.9166666666666668E-3" table:style-name="ce16">
            <text:p>0,3%</text:p>
          </table:table-cell>
          <table:table-cell office:value-type="float" office:value="350" table:style-name="ce3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0 <text:s/>Primeras incorporaciones Figuras Calidad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2 <text:s/>Ayudas a figuras de calidad alimentaria. PDR FEADER 2014-2020</text:p>
          </table:table-cell>
          <table:table-cell office:value-type="float" office:value="232500" table:style-name="ce3">
            <text:p>232.500</text:p>
          </table:table-cell>
          <table:table-cell office:value-type="float" office:value="232500" table:style-name="ce3">
            <text:p>232.500</text:p>
          </table:table-cell>
          <table:table-cell office:value-type="float" office:value="205354.69" table:style-name="ce3">
            <text:p>205.355</text:p>
          </table:table-cell>
          <table:table-cell office:value-type="percentage" office:value="0.88324597849462372" table:style-name="ce16">
            <text:p>88,3%</text:p>
          </table:table-cell>
          <table:table-cell office:value-type="float" office:value="205354.69" table:style-name="ce3">
            <text:p>205.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3 <text:s/>Cofinanciación ayuda temporal excepcional a agricultores y PYMES. PDR FEADER 2014-2020</text:p>
          </table:table-cell>
          <table:table-cell office:value-type="float" office:value="620000" table:style-name="ce3">
            <text:p>620.000</text:p>
          </table:table-cell>
          <table:table-cell office:value-type="float" office:value="620000" table:style-name="ce3">
            <text:p>620.000</text:p>
          </table:table-cell>
          <table:table-cell office:value-type="float" office:value="457326.35" table:style-name="ce3">
            <text:p>457.326</text:p>
          </table:table-cell>
          <table:table-cell office:value-type="percentage" office:value="0.73762314516129024" table:style-name="ce16">
            <text:p>73,8%</text:p>
          </table:table-cell>
          <table:table-cell office:value-type="float" office:value="453685" table:style-name="ce3">
            <text:p>453.68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3-Calidad y promoción agroalimentaria</text:p>
          </table:table-cell>
          <table:table-cell office:value-type="float" office:value="972810" table:style-name="ce42">
            <text:p>972.810</text:p>
          </table:table-cell>
          <table:table-cell office:value-type="float" office:value="972810" table:style-name="ce42">
            <text:p>972.810</text:p>
          </table:table-cell>
          <table:table-cell office:value-type="float" office:value="663031.04000000004" table:style-name="ce42">
            <text:p>663.031</text:p>
          </table:table-cell>
          <table:table-cell office:value-type="percentage" office:value="0.68156273064627215" table:style-name="ce43">
            <text:p>68,2%</text:p>
          </table:table-cell>
          <table:table-cell office:value-type="float" office:value="659389.68999999994" table:style-name="ce42">
            <text:p>659.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0 <text:s/>MRR Ayudas sistemas de gestión de subproductos y deyecciones en ganaderí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1663" table:style-name="ce3">
            <text:p>591.663</text:p>
          </table:table-cell>
          <table:table-cell office:value-type="string" table:style-name="ce16">
            <text:p>-</text:p>
          </table:table-cell>
          <table:table-cell office:value-type="float" office:value="591663" table:style-name="ce3">
            <text:p>591.6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2 <text:s/>MRR Ayudas transformación integral y modernización de invernad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405" table:style-name="ce3">
            <text:p>502.405</text:p>
          </table:table-cell>
          <table:table-cell office:value-type="string" table:style-name="ce16">
            <text:p>-</text:p>
          </table:table-cell>
          <table:table-cell office:value-type="float" office:value="502405" table:style-name="ce3">
            <text:p>502.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3 <text:s/>MRR Ayudas inversiones en eficiencia energéticas y energías renovables (biogás y biomasa agrícola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579" table:style-name="ce3">
            <text:p>118.579</text:p>
          </table:table-cell>
          <table:table-cell office:value-type="string" table:style-name="ce16">
            <text:p>-</text:p>
          </table:table-cell>
          <table:table-cell office:value-type="float" office:value="118579" table:style-name="ce3">
            <text:p>118.5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4 <text:s/>MRR Ayudas aplicación de agricultura de precisión y tecnologías 4.0 en el sector agrícola y ganad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4741" table:style-name="ce3">
            <text:p>954.741</text:p>
          </table:table-cell>
          <table:table-cell office:value-type="string" table:style-name="ce16">
            <text:p>-</text:p>
          </table:table-cell>
          <table:table-cell office:value-type="float" office:value="954741" table:style-name="ce3">
            <text:p>954.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10 3010 000000 <text:s/>Ingresos por tasas de maquinaria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87195.36" table:style-name="ce3">
            <text:p>87.195</text:p>
          </table:table-cell>
          <table:table-cell office:value-type="percentage" office:value="0.96883733333333333" table:style-name="ce16">
            <text:p>96,9%</text:p>
          </table:table-cell>
          <table:table-cell office:value-type="float" office:value="89453.61" table:style-name="ce3">
            <text:p>89.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0 <text:s/>Inversiones en explotaciones agrarias. PDR FEADER 2014-2020</text:p>
          </table:table-cell>
          <table:table-cell office:value-type="float" office:value="2949882" table:style-name="ce3">
            <text:p>2.949.882</text:p>
          </table:table-cell>
          <table:table-cell office:value-type="float" office:value="2949882" table:style-name="ce3">
            <text:p>2.949.882</text:p>
          </table:table-cell>
          <table:table-cell office:value-type="float" office:value="2910711.55" table:style-name="ce3">
            <text:p>2.910.712</text:p>
          </table:table-cell>
          <table:table-cell office:value-type="percentage" office:value="0.98672135020994056" table:style-name="ce16">
            <text:p>98,7%</text:p>
          </table:table-cell>
          <table:table-cell office:value-type="float" office:value="2910711.55" table:style-name="ce3">
            <text:p>2.910.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2 <text:s/>Instalación de jóvenes agricultores. PDR FEADER 2014-2020</text:p>
          </table:table-cell>
          <table:table-cell office:value-type="float" office:value="2015000" table:style-name="ce3">
            <text:p>2.015.000</text:p>
          </table:table-cell>
          <table:table-cell office:value-type="float" office:value="2015000" table:style-name="ce3">
            <text:p>2.015.000</text:p>
          </table:table-cell>
          <table:table-cell office:value-type="float" office:value="1670349.2" table:style-name="ce3">
            <text:p>1.670.349</text:p>
          </table:table-cell>
          <table:table-cell office:value-type="percentage" office:value="0.82895741935483869" table:style-name="ce16">
            <text:p>82,9%</text:p>
          </table:table-cell>
          <table:table-cell office:value-type="float" office:value="1670349.2" table:style-name="ce3">
            <text:p>1.670.34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4-Fomento de las explotaciones agrarias</text:p>
          </table:table-cell>
          <table:table-cell office:value-type="float" office:value="5054882" table:style-name="ce42">
            <text:p>5.054.882</text:p>
          </table:table-cell>
          <table:table-cell office:value-type="float" office:value="5054882" table:style-name="ce42">
            <text:p>5.054.882</text:p>
          </table:table-cell>
          <table:table-cell office:value-type="float" office:value="6835644.1100000003" table:style-name="ce42">
            <text:p>6.835.644</text:p>
          </table:table-cell>
          <table:table-cell office:value-type="percentage" office:value="1.3522855944016103" table:style-name="ce43">
            <text:p>135,2%</text:p>
          </table:table-cell>
          <table:table-cell office:value-type="float" office:value="6837902.3600000003" table:style-name="ce42">
            <text:p>6.837.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5 72240 4901 000000 <text:s/>Ingresos de proyectos europeos</text:p>
          </table:table-cell>
          <table:table-cell office:value-type="float" office:value="24310" table:style-name="ce3">
            <text:p>24.310</text:p>
          </table:table-cell>
          <table:table-cell office:value-type="float" office:value="24310" table:style-name="ce3">
            <text:p>24.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5-Fomento vinícola</text:p>
          </table:table-cell>
          <table:table-cell office:value-type="float" office:value="24310" table:style-name="ce42">
            <text:p>24.310</text:p>
          </table:table-cell>
          <table:table-cell office:value-type="float" office:value="24310" table:style-name="ce42">
            <text:p>24.3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10 4903 000000 <text:s/>Cofinanciación por asistencia técnica. PDR FEADER 2014-2020</text:p>
          </table:table-cell>
          <table:table-cell office:value-type="float" office:value="99200" table:style-name="ce3">
            <text:p>99.200</text:p>
          </table:table-cell>
          <table:table-cell office:value-type="float" office:value="99200" table:style-name="ce3">
            <text:p>99.200</text:p>
          </table:table-cell>
          <table:table-cell office:value-type="float" office:value="53413.53" table:style-name="ce3">
            <text:p>53.414</text:p>
          </table:table-cell>
          <table:table-cell office:value-type="percentage" office:value="0.53844284274193543" table:style-name="ce16">
            <text:p>53,8%</text:p>
          </table:table-cell>
          <table:table-cell office:value-type="float" office:value="51260.480000000003" table:style-name="ce3">
            <text:p>51.26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6-Planes y programas</text:p>
          </table:table-cell>
          <table:table-cell office:value-type="float" office:value="99200" table:style-name="ce42">
            <text:p>99.200</text:p>
          </table:table-cell>
          <table:table-cell office:value-type="float" office:value="99200" table:style-name="ce42">
            <text:p>99.200</text:p>
          </table:table-cell>
          <table:table-cell office:value-type="float" office:value="53413.53" table:style-name="ce42">
            <text:p>53.414</text:p>
          </table:table-cell>
          <table:table-cell office:value-type="percentage" office:value="0.53844284274193543" table:style-name="ce43">
            <text:p>53,8%</text:p>
          </table:table-cell>
          <table:table-cell office:value-type="float" office:value="51260.480000000003" table:style-name="ce42">
            <text:p>51.2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4903 000000 <text:s/>Servicios de asesoramiento. PDR FEADER 2014-2020</text:p>
          </table:table-cell>
          <table:table-cell office:value-type="float" office:value="589000" table:style-name="ce3">
            <text:p>589.000</text:p>
          </table:table-cell>
          <table:table-cell office:value-type="float" office:value="589000" table:style-name="ce3">
            <text:p>589.000</text:p>
          </table:table-cell>
          <table:table-cell office:value-type="float" office:value="582799.98" table:style-name="ce3">
            <text:p>582.800</text:p>
          </table:table-cell>
          <table:table-cell office:value-type="percentage" office:value="0.98947365025466893" table:style-name="ce16">
            <text:p>98,9%</text:p>
          </table:table-cell>
          <table:table-cell office:value-type="float" office:value="582799.98" table:style-name="ce3">
            <text:p>582.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2 <text:s/>Cofinanciación por estrategias de desarrollo local participativo. PDR FEADER 2014-2020</text:p>
          </table:table-cell>
          <table:table-cell office:value-type="float" office:value="2665000" table:style-name="ce3">
            <text:p>2.665.000</text:p>
          </table:table-cell>
          <table:table-cell office:value-type="float" office:value="2665000" table:style-name="ce3">
            <text:p>2.665.000</text:p>
          </table:table-cell>
          <table:table-cell office:value-type="float" office:value="2544037.79" table:style-name="ce3">
            <text:p>2.544.038</text:p>
          </table:table-cell>
          <table:table-cell office:value-type="percentage" office:value="0.95461080300187617" table:style-name="ce16">
            <text:p>95,5%</text:p>
          </table:table-cell>
          <table:table-cell office:value-type="float" office:value="2544037.79" table:style-name="ce3">
            <text:p>2.544.0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3 <text:s/>Cofinanciación por creación y desarrollo de empresas no agrarias en zonas rurales. PDR FEADER 2014-2020</text:p>
          </table:table-cell>
          <table:table-cell office:value-type="float" office:value="232500" table:style-name="ce3">
            <text:p>232.500</text:p>
          </table:table-cell>
          <table:table-cell office:value-type="float" office:value="232500" table:style-name="ce3">
            <text:p>232.500</text:p>
          </table:table-cell>
          <table:table-cell office:value-type="float" office:value="175508.7" table:style-name="ce3">
            <text:p>175.509</text:p>
          </table:table-cell>
          <table:table-cell office:value-type="percentage" office:value="0.75487612903225809" table:style-name="ce16">
            <text:p>75,5%</text:p>
          </table:table-cell>
          <table:table-cell office:value-type="float" office:value="175508.7" table:style-name="ce3">
            <text:p>175.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4 <text:s/>Cofinanciación por proyectos piloto de cooperación. PDR FEADER 2014-2020</text:p>
          </table:table-cell>
          <table:table-cell office:value-type="float" office:value="975000" table:style-name="ce3">
            <text:p>975.000</text:p>
          </table:table-cell>
          <table:table-cell office:value-type="float" office:value="975000" table:style-name="ce3">
            <text:p>975.000</text:p>
          </table:table-cell>
          <table:table-cell office:value-type="float" office:value="589902.89" table:style-name="ce3">
            <text:p>589.903</text:p>
          </table:table-cell>
          <table:table-cell office:value-type="percentage" office:value="0.60502860512820511" table:style-name="ce16">
            <text:p>60,5%</text:p>
          </table:table-cell>
          <table:table-cell office:value-type="float" office:value="589902.89" table:style-name="ce3">
            <text:p>589.90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7-Diversificación rural</text:p>
          </table:table-cell>
          <table:table-cell office:value-type="float" office:value="4461500" table:style-name="ce42">
            <text:p>4.461.500</text:p>
          </table:table-cell>
          <table:table-cell office:value-type="float" office:value="4461500" table:style-name="ce42">
            <text:p>4.461.500</text:p>
          </table:table-cell>
          <table:table-cell office:value-type="float" office:value="3892249.3600000003" table:style-name="ce42">
            <text:p>3.892.249</text:p>
          </table:table-cell>
          <table:table-cell office:value-type="percentage" office:value="0.87240823938137402" table:style-name="ce43">
            <text:p>87,2%</text:p>
          </table:table-cell>
          <table:table-cell office:value-type="float" office:value="3892249.3600000003" table:style-name="ce42">
            <text:p>3.892.24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20-Promoción del desarrollo rural</text:p>
          </table:table-cell>
          <table:table-cell office:value-type="float" office:value="10624702" table:style-name="ce39">
            <text:p>10.624.702</text:p>
          </table:table-cell>
          <table:table-cell office:value-type="float" office:value="11808163.969999999" table:style-name="ce39">
            <text:p>11.808.164</text:p>
          </table:table-cell>
          <table:table-cell office:value-type="float" office:value="13034287.379999999" table:style-name="ce39">
            <text:p>13.034.287</text:p>
          </table:table-cell>
          <table:table-cell office:value-type="percentage" office:value="1.1038369227523523" table:style-name="ce40">
            <text:p>110,4%</text:p>
          </table:table-cell>
          <table:table-cell office:value-type="float" office:value="13030751.23" table:style-name="ce39">
            <text:p>13.030.75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-Desarrollo rural</text:p>
          </table:table-cell>
          <table:table-cell office:value-type="float" office:value="10624702" table:style-name="ce36">
            <text:p>10.624.702</text:p>
          </table:table-cell>
          <table:table-cell office:value-type="float" office:value="11808163.969999999" table:style-name="ce36">
            <text:p>11.808.164</text:p>
          </table:table-cell>
          <table:table-cell office:value-type="float" office:value="13034287.379999999" table:style-name="ce36">
            <text:p>13.034.287</text:p>
          </table:table-cell>
          <table:table-cell office:value-type="percentage" office:value="1.1038369227523523" table:style-name="ce37">
            <text:p>110,4%</text:p>
          </table:table-cell>
          <table:table-cell office:value-type="float" office:value="13030751.23" table:style-name="ce36">
            <text:p>13.030.7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200" table:style-name="ce3">
            <text:p>200</text:p>
          </table:table-cell>
          <table:table-cell office:value-type="percentage" office:value="0.66666666666666663" table:style-name="ce16">
            <text:p>66,7%</text:p>
          </table:table-cell>
          <table:table-cell office:value-type="float" office:value="200" table:style-name="ce3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2 <text:s/>Tasas tramitaciones prevención de la contamin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676.86" table:style-name="ce3">
            <text:p>55.677</text:p>
          </table:table-cell>
          <table:table-cell office:value-type="string" table:style-name="ce16">
            <text:p>-</text:p>
          </table:table-cell>
          <table:table-cell office:value-type="float" office:value="55676.86" table:style-name="ce3">
            <text:p>55.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48751.6" table:style-name="ce3">
            <text:p>248.752</text:p>
          </table:table-cell>
          <table:table-cell office:value-type="percentage" office:value="0.75379272727272728" table:style-name="ce16">
            <text:p>75,4%</text:p>
          </table:table-cell>
          <table:table-cell office:value-type="float" office:value="172901.6" table:style-name="ce3">
            <text:p>172.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75985.100000000006" table:style-name="ce3">
            <text:p>75.985</text:p>
          </table:table-cell>
          <table:table-cell office:value-type="percentage" office:value="0.50656733333333337" table:style-name="ce16">
            <text:p>50,7%</text:p>
          </table:table-cell>
          <table:table-cell office:value-type="float" office:value="56079.1" table:style-name="ce3">
            <text:p>56.0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0 <text:s/>MITERD Programa Economía Circul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80.18" table:style-name="ce3">
            <text:p>23.480</text:p>
          </table:table-cell>
          <table:table-cell office:value-type="string" table:style-name="ce16">
            <text:p>-</text:p>
          </table:table-cell>
          <table:table-cell office:value-type="float" office:value="23480.18" table:style-name="ce3">
            <text:p>23.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2 <text:s/>MITERD Plan de impulso al Medio Ambiente-Residu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47.39" table:style-name="ce3">
            <text:p>37.647</text:p>
          </table:table-cell>
          <table:table-cell office:value-type="string" table:style-name="ce16">
            <text:p>-</text:p>
          </table:table-cell>
          <table:table-cell office:value-type="float" office:value="37647.39" table:style-name="ce3">
            <text:p>37.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265215" table:style-name="ce3">
            <text:p>265.215</text:p>
          </table:table-cell>
          <table:table-cell office:value-type="float" office:value="403630.28" table:style-name="ce3">
            <text:p>403.630</text:p>
          </table:table-cell>
          <table:table-cell office:value-type="float" office:value="463396.81" table:style-name="ce3">
            <text:p>463.397</text:p>
          </table:table-cell>
          <table:table-cell office:value-type="percentage" office:value="1.1480724637408273" table:style-name="ce16">
            <text:p>114,8%</text:p>
          </table:table-cell>
          <table:table-cell office:value-type="float" office:value="463396.81" table:style-name="ce3">
            <text:p>463.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000 000000 <text:s/>Ingresos PIMA Cambio Climá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706.15" table:style-name="ce3">
            <text:p>186.706</text:p>
          </table:table-cell>
          <table:table-cell office:value-type="string" table:style-name="ce16">
            <text:p>-</text:p>
          </table:table-cell>
          <table:table-cell office:value-type="float" office:value="186706.15" table:style-name="ce3">
            <text:p>186.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000 000002 <text:s/>MRR Plan de apoyo a la implementación de la normativa de residu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23575.6900000004" table:style-name="ce3">
            <text:p>5.223.576</text:p>
          </table:table-cell>
          <table:table-cell office:value-type="string" table:style-name="ce16">
            <text:p>-</text:p>
          </table:table-cell>
          <table:table-cell office:value-type="float" office:value="5223575.6900000004" table:style-name="ce3">
            <text:p>5.223.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901 000000 <text:s/>Ingresos programa operativo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1-Economía circular y cambio climático</text:p>
          </table:table-cell>
          <table:table-cell office:value-type="float" office:value="745525" table:style-name="ce42">
            <text:p>745.525</text:p>
          </table:table-cell>
          <table:table-cell office:value-type="float" office:value="883940.28" table:style-name="ce42">
            <text:p>883.940</text:p>
          </table:table-cell>
          <table:table-cell office:value-type="float" office:value="6315419.7800000003" table:style-name="ce42">
            <text:p>6.315.420</text:p>
          </table:table-cell>
          <table:table-cell office:value-type="percentage" office:value="7.144622688763544" table:style-name="ce43">
            <text:p>714,5%</text:p>
          </table:table-cell>
          <table:table-cell office:value-type="float" office:value="6219663.7800000003" table:style-name="ce42">
            <text:p>6.219.6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39232" table:style-name="ce3">
            <text:p>239.232</text:p>
          </table:table-cell>
          <table:table-cell office:value-type="percentage" office:value="1.0632533333333334" table:style-name="ce16">
            <text:p>106,3%</text:p>
          </table:table-cell>
          <table:table-cell office:value-type="float" office:value="239340" table:style-name="ce3">
            <text:p>239.3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18320.13" table:style-name="ce3">
            <text:p>18.320</text:p>
          </table:table-cell>
          <table:table-cell office:value-type="percentage" office:value="0.8327331818181819" table:style-name="ce16">
            <text:p>83,3%</text:p>
          </table:table-cell>
          <table:table-cell office:value-type="float" office:value="17652.93" table:style-name="ce3">
            <text:p>17.6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206000" table:style-name="ce3">
            <text:p>206.000</text:p>
          </table:table-cell>
          <table:table-cell office:value-type="float" office:value="206000" table:style-name="ce3">
            <text:p>206.000</text:p>
          </table:table-cell>
          <table:table-cell office:value-type="float" office:value="95092.77" table:style-name="ce3">
            <text:p>95.093</text:p>
          </table:table-cell>
          <table:table-cell office:value-type="percentage" office:value="0.4616153883495146" table:style-name="ce16">
            <text:p>46,2%</text:p>
          </table:table-cell>
          <table:table-cell office:value-type="float" office:value="95092.77" table:style-name="ce3">
            <text:p>95.0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25446" table:style-name="ce3">
            <text:p>225.446</text:p>
          </table:table-cell>
          <table:table-cell office:value-type="percentage" office:value="4.5089199999999998" table:style-name="ce16">
            <text:p>450,9%</text:p>
          </table:table-cell>
          <table:table-cell office:value-type="float" office:value="175099.19" table:style-name="ce3">
            <text:p>175.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Cofinanciación pastos montanos. PDR FEADER 2014-2020</text:p>
          </table:table-cell>
          <table:table-cell office:value-type="float" office:value="68905" table:style-name="ce3">
            <text:p>68.905</text:p>
          </table:table-cell>
          <table:table-cell office:value-type="float" office:value="68905" table:style-name="ce3">
            <text:p>68.905</text:p>
          </table:table-cell>
          <table:table-cell office:value-type="float" office:value="21518.69" table:style-name="ce3">
            <text:p>21.519</text:p>
          </table:table-cell>
          <table:table-cell office:value-type="percentage" office:value="0.31229504390102314" table:style-name="ce16">
            <text:p>31,2%</text:p>
          </table:table-cell>
          <table:table-cell office:value-type="float" office:value="21518.69" table:style-name="ce3">
            <text:p>21.5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000 000000 <text:s/>MRR C4. Gestión fores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25420" table:style-name="ce3">
            <text:p>7.325.420</text:p>
          </table:table-cell>
          <table:table-cell office:value-type="string" table:style-name="ce16">
            <text:p>-</text:p>
          </table:table-cell>
          <table:table-cell office:value-type="float" office:value="7325420" table:style-name="ce3">
            <text:p>7.325.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65750" table:style-name="ce3">
            <text:p>165.750</text:p>
          </table:table-cell>
          <table:table-cell office:value-type="float" office:value="165750" table:style-name="ce3">
            <text:p>165.750</text:p>
          </table:table-cell>
          <table:table-cell office:value-type="float" office:value="276679.94" table:style-name="ce3">
            <text:p>276.680</text:p>
          </table:table-cell>
          <table:table-cell office:value-type="percentage" office:value="1.6692605731523378" table:style-name="ce16">
            <text:p>166,9%</text:p>
          </table:table-cell>
          <table:table-cell office:value-type="float" office:value="257726.24" table:style-name="ce3">
            <text:p>257.7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55800" table:style-name="ce3">
            <text:p>55.800</text:p>
          </table:table-cell>
          <table:table-cell office:value-type="float" office:value="55800" table:style-name="ce3">
            <text:p>55.800</text:p>
          </table:table-cell>
          <table:table-cell office:value-type="float" office:value="69478.44" table:style-name="ce3">
            <text:p>69.478</text:p>
          </table:table-cell>
          <table:table-cell office:value-type="percentage" office:value="1.2451333333333334" table:style-name="ce16">
            <text:p>124,5%</text:p>
          </table:table-cell>
          <table:table-cell office:value-type="float" office:value="69478.44" table:style-name="ce3">
            <text:p>69.4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102000" table:style-name="ce3">
            <text:p>102.000</text:p>
          </table:table-cell>
          <table:table-cell office:value-type="float" office:value="102000" table:style-name="ce3">
            <text:p>102.000</text:p>
          </table:table-cell>
          <table:table-cell office:value-type="float" office:value="590.27" table:style-name="ce3">
            <text:p>590</text:p>
          </table:table-cell>
          <table:table-cell office:value-type="percentage" office:value="5.7869607843137249E-3" table:style-name="ce16">
            <text:p>0,6%</text:p>
          </table:table-cell>
          <table:table-cell office:value-type="float" office:value="590.27" table:style-name="ce3">
            <text:p>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6700" table:style-name="ce3">
            <text:p>176.700</text:p>
          </table:table-cell>
          <table:table-cell office:value-type="float" office:value="176700" table:style-name="ce3">
            <text:p>176.700</text:p>
          </table:table-cell>
          <table:table-cell office:value-type="float" office:value="113602.15" table:style-name="ce3">
            <text:p>113.602</text:p>
          </table:table-cell>
          <table:table-cell office:value-type="percentage" office:value="0.64290973401245044" table:style-name="ce16">
            <text:p>64,3%</text:p>
          </table:table-cell>
          <table:table-cell office:value-type="float" office:value="113602.15" table:style-name="ce3">
            <text:p>113.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48800" table:style-name="ce3">
            <text:p>148.800</text:p>
          </table:table-cell>
          <table:table-cell office:value-type="float" office:value="148800" table:style-name="ce3">
            <text:p>148.8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124000" table:style-name="ce3">
            <text:p>124.000</text:p>
          </table:table-cell>
          <table:table-cell office:value-type="float" office:value="124000" table:style-name="ce3">
            <text:p>124.000</text:p>
          </table:table-cell>
          <table:table-cell office:value-type="float" office:value="92410.6" table:style-name="ce3">
            <text:p>92.411</text:p>
          </table:table-cell>
          <table:table-cell office:value-type="percentage" office:value="0.74524677419354846" table:style-name="ce16">
            <text:p>74,5%</text:p>
          </table:table-cell>
          <table:table-cell office:value-type="float" office:value="92410.6" table:style-name="ce3">
            <text:p>92.4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7120" table:style-name="ce3">
            <text:p>47.120</text:p>
          </table:table-cell>
          <table:table-cell office:value-type="float" office:value="47120" table:style-name="ce3">
            <text:p>47.120</text:p>
          </table:table-cell>
          <table:table-cell office:value-type="float" office:value="11331.53" table:style-name="ce3">
            <text:p>11.332</text:p>
          </table:table-cell>
          <table:table-cell office:value-type="percentage" office:value="0.24048238539898134" table:style-name="ce16">
            <text:p>24,0%</text:p>
          </table:table-cell>
          <table:table-cell office:value-type="float" office:value="11331.53" table:style-name="ce3">
            <text:p>11.3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6015.84" table:style-name="ce3">
            <text:p>6.016</text:p>
          </table:table-cell>
          <table:table-cell office:value-type="percentage" office:value="0.38811870967741935" table:style-name="ce16">
            <text:p>38,8%</text:p>
          </table:table-cell>
          <table:table-cell office:value-type="float" office:value="6015.84" table:style-name="ce3">
            <text:p>6.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514600" table:style-name="ce3">
            <text:p>514.600</text:p>
          </table:table-cell>
          <table:table-cell office:value-type="float" office:value="514600" table:style-name="ce3">
            <text:p>514.600</text:p>
          </table:table-cell>
          <table:table-cell office:value-type="float" office:value="421235.32" table:style-name="ce3">
            <text:p>421.235</text:p>
          </table:table-cell>
          <table:table-cell office:value-type="percentage" office:value="0.81856844150796737" table:style-name="ce16">
            <text:p>81,9%</text:p>
          </table:table-cell>
          <table:table-cell office:value-type="float" office:value="421235.32" table:style-name="ce3">
            <text:p>421.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44420.5" table:style-name="ce3">
            <text:p>44.421</text:p>
          </table:table-cell>
          <table:table-cell office:value-type="percentage" office:value="1.1022456575682382" table:style-name="ce16">
            <text:p>110,2%</text:p>
          </table:table-cell>
          <table:table-cell office:value-type="float" office:value="35170.43" table:style-name="ce3">
            <text:p>35.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Cofinanciación vías pecuarias. PDR FEADER 2014-2020</text:p>
          </table:table-cell>
          <table:table-cell office:value-type="float" office:value="28598" table:style-name="ce3">
            <text:p>28.598</text:p>
          </table:table-cell>
          <table:table-cell office:value-type="float" office:value="28598" table:style-name="ce3">
            <text:p>28.598</text:p>
          </table:table-cell>
          <table:table-cell office:value-type="float" office:value="36778.870000000003" table:style-name="ce3">
            <text:p>36.779</text:p>
          </table:table-cell>
          <table:table-cell office:value-type="percentage" office:value="1.2860644100986083" table:style-name="ce16">
            <text:p>128,6%</text:p>
          </table:table-cell>
          <table:table-cell office:value-type="float" office:value="24125.599999999999" table:style-name="ce3">
            <text:p>24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Cofinanciación planes de gestión forestal a agentes privados. PDR FEADER 204-202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4550" table:style-name="ce3">
            <text:p>4.550</text:p>
          </table:table-cell>
          <table:table-cell office:value-type="percentage" office:value="0.37916666666666665" table:style-name="ce16">
            <text:p>37,9%</text:p>
          </table:table-cell>
          <table:table-cell office:value-type="float" office:value="4550" table:style-name="ce3">
            <text:p>4.5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2-Recursos forestales y cinegéticos</text:p>
          </table:table-cell>
          <table:table-cell office:value-type="float" office:value="2003083" table:style-name="ce42">
            <text:p>2.003.083</text:p>
          </table:table-cell>
          <table:table-cell office:value-type="float" office:value="2003083" table:style-name="ce42">
            <text:p>2.003.083</text:p>
          </table:table-cell>
          <table:table-cell office:value-type="float" office:value="9002123.0499999989" table:style-name="ce42">
            <text:p>9.002.123</text:p>
          </table:table-cell>
          <table:table-cell office:value-type="percentage" office:value="4.4941338177199839" table:style-name="ce43">
            <text:p>449,4%</text:p>
          </table:table-cell>
          <table:table-cell office:value-type="float" office:value="8910360" table:style-name="ce42">
            <text:p>8.910.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189264.12" table:style-name="ce3">
            <text:p>189.264</text:p>
          </table:table-cell>
          <table:table-cell office:value-type="percentage" office:value="0.8411738666666666" table:style-name="ce16">
            <text:p>84,1%</text:p>
          </table:table-cell>
          <table:table-cell office:value-type="float" office:value="189756.12" table:style-name="ce3">
            <text:p>189.7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928.75" table:style-name="ce3">
            <text:p>160.929</text:p>
          </table:table-cell>
          <table:table-cell office:value-type="string" table:style-name="ce16">
            <text:p>-</text:p>
          </table:table-cell>
          <table:table-cell office:value-type="float" office:value="39279.300000000003" table:style-name="ce3">
            <text:p>39.2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0 <text:s/>Ingresos para adecuación tendidos eléctricos (RD 1432/2008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0 <text:s/>Cofinanciación por ayudas agroambientales y Natura 2000. PDR FEADER 2014-2020</text:p>
          </table:table-cell>
          <table:table-cell office:value-type="float" office:value="332120" table:style-name="ce3">
            <text:p>332.120</text:p>
          </table:table-cell>
          <table:table-cell office:value-type="float" office:value="332120" table:style-name="ce3">
            <text:p>332.120</text:p>
          </table:table-cell>
          <table:table-cell office:value-type="float" office:value="258789.53" table:style-name="ce3">
            <text:p>258.790</text:p>
          </table:table-cell>
          <table:table-cell office:value-type="percentage" office:value="0.77920489582078767" table:style-name="ce16">
            <text:p>77,9%</text:p>
          </table:table-cell>
          <table:table-cell office:value-type="float" office:value="258789.53" table:style-name="ce3">
            <text:p>258.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5 <text:s/>Cofinanciación por indemnizaciones a entidades locales. PDR FEADER 2014-2020</text:p>
          </table:table-cell>
          <table:table-cell office:value-type="float" office:value="42000" table:style-name="ce3">
            <text:p>42.000</text:p>
          </table:table-cell>
          <table:table-cell office:value-type="float" office:value="42000" table:style-name="ce3">
            <text:p>42.000</text:p>
          </table:table-cell>
          <table:table-cell office:value-type="float" office:value="40410.18" table:style-name="ce3">
            <text:p>40.410</text:p>
          </table:table-cell>
          <table:table-cell office:value-type="percentage" office:value="0.96214714285714287" table:style-name="ce16">
            <text:p>96,2%</text:p>
          </table:table-cell>
          <table:table-cell office:value-type="float" office:value="40410.18" table:style-name="ce3">
            <text:p>40.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0 <text:s/>MRR C4. I3. Restauración ecológ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0500" table:style-name="ce3">
            <text:p>2.290.500</text:p>
          </table:table-cell>
          <table:table-cell office:value-type="string" table:style-name="ce16">
            <text:p>-</text:p>
          </table:table-cell>
          <table:table-cell office:value-type="float" office:value="2290500" table:style-name="ce3">
            <text:p>2.290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2 <text:s/>MITERD PIMA Ecosistem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086.47" table:style-name="ce3">
            <text:p>394.086</text:p>
          </table:table-cell>
          <table:table-cell office:value-type="string" table:style-name="ce16">
            <text:p>-</text:p>
          </table:table-cell>
          <table:table-cell office:value-type="float" office:value="394086.47" table:style-name="ce3">
            <text:p>394.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4 <text:s/>MRR C4. Tendidos eléctr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6676.95" table:style-name="ce3">
            <text:p>1.306.677</text:p>
          </table:table-cell>
          <table:table-cell office:value-type="string" table:style-name="ce16">
            <text:p>-</text:p>
          </table:table-cell>
          <table:table-cell office:value-type="float" office:value="1306676.95" table:style-name="ce3">
            <text:p>1.306.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5 <text:s/>Cofinanciación por elaboración planes gestión Natura 2000. PDR FEADER 2014-2020</text:p>
          </table:table-cell>
          <table:table-cell office:value-type="float" office:value="34100" table:style-name="ce3">
            <text:p>34.100</text:p>
          </table:table-cell>
          <table:table-cell office:value-type="float" office:value="34100" table:style-name="ce3">
            <text:p>34.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6 <text:s/>Cofinanciación por estudios e inversiones en patrimonio natural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3-Biodiversidad</text:p>
          </table:table-cell>
          <table:table-cell office:value-type="float" office:value="633240" table:style-name="ce42">
            <text:p>633.240</text:p>
          </table:table-cell>
          <table:table-cell office:value-type="float" office:value="633240" table:style-name="ce42">
            <text:p>633.240</text:p>
          </table:table-cell>
          <table:table-cell office:value-type="float" office:value="4640656" table:style-name="ce42">
            <text:p>4.640.656</text:p>
          </table:table-cell>
          <table:table-cell office:value-type="percentage" office:value="7.3284315583349127" table:style-name="ce43">
            <text:p>732,8%</text:p>
          </table:table-cell>
          <table:table-cell office:value-type="float" office:value="4519498.55" table:style-name="ce42">
            <text:p>4.519.49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40-Gestión del medio ambiente</text:p>
          </table:table-cell>
          <table:table-cell office:value-type="float" office:value="3381848" table:style-name="ce39">
            <text:p>3.381.848</text:p>
          </table:table-cell>
          <table:table-cell office:value-type="float" office:value="3520263.2800000003" table:style-name="ce39">
            <text:p>3.520.263</text:p>
          </table:table-cell>
          <table:table-cell office:value-type="float" office:value="19958198.829999994" table:style-name="ce39">
            <text:p>19.958.199</text:p>
          </table:table-cell>
          <table:table-cell office:value-type="percentage" office:value="5.6695187951964758" table:style-name="ce40">
            <text:p>567,0%</text:p>
          </table:table-cell>
          <table:table-cell office:value-type="float" office:value="19649522.329999994" table:style-name="ce39">
            <text:p>19.649.52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-Gestión del medio ambiente</text:p>
          </table:table-cell>
          <table:table-cell office:value-type="float" office:value="3381848" table:style-name="ce36">
            <text:p>3.381.848</text:p>
          </table:table-cell>
          <table:table-cell office:value-type="float" office:value="3520263.2800000003" table:style-name="ce36">
            <text:p>3.520.263</text:p>
          </table:table-cell>
          <table:table-cell office:value-type="float" office:value="19958198.829999994" table:style-name="ce36">
            <text:p>19.958.199</text:p>
          </table:table-cell>
          <table:table-cell office:value-type="percentage" office:value="5.6695187951964758" table:style-name="ce37">
            <text:p>567,0%</text:p>
          </table:table-cell>
          <table:table-cell office:value-type="float" office:value="19649522.329999994" table:style-name="ce36">
            <text:p>19.649.52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-Departamento de Desarrollo Rural y Medio Ambiente</text:p>
          </table:table-cell>
          <table:table-cell office:value-type="float" office:value="22890130" table:style-name="ce33">
            <text:p>22.890.130</text:p>
          </table:table-cell>
          <table:table-cell office:value-type="float" office:value="24238997.25" table:style-name="ce33">
            <text:p>24.238.997</text:p>
          </table:table-cell>
          <table:table-cell office:value-type="float" office:value="42418864.710000001" table:style-name="ce33">
            <text:p>42.418.865</text:p>
          </table:table-cell>
          <table:table-cell office:value-type="percentage" office:value="1.7500255589162212" table:style-name="ce34">
            <text:p>175,0%</text:p>
          </table:table-cell>
          <table:table-cell office:value-type="float" office:value="41006923.500000007" table:style-name="ce33">
            <text:p>41.006.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004.93" table:style-name="ce3">
            <text:p>5.005</text:p>
          </table:table-cell>
          <table:table-cell office:value-type="string" table:style-name="ce16">
            <text:p>&gt;1000%</text:p>
          </table:table-cell>
          <table:table-cell office:value-type="float" office:value="4434.04" table:style-name="ce3">
            <text:p>4.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4000 000000 <text:s/>COVID-19 Línea de ayudas directas a autónomos y empresas RDL 5/2021</text:p>
          </table:table-cell>
          <table:table-cell office:value-type="float" office:value="0" table:style-name="ce3">
            <text:p>0</text:p>
          </table:table-cell>
          <table:table-cell office:value-type="float" office:value="67620090" table:style-name="ce3">
            <text:p>67.620.090</text:p>
          </table:table-cell>
          <table:table-cell office:value-type="float" office:value="53628032.93" table:style-name="ce3">
            <text:p>53.628.033</text:p>
          </table:table-cell>
          <table:table-cell office:value-type="percentage" office:value="0.793078402143505" table:style-name="ce16">
            <text:p>79,3%</text:p>
          </table:table-cell>
          <table:table-cell office:value-type="float" office:value="53628032.93" table:style-name="ce3">
            <text:p>53.628.0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285960" table:style-name="ce3">
            <text:p>285.960</text:p>
          </table:table-cell>
          <table:table-cell office:value-type="float" office:value="285960" table:style-name="ce3">
            <text:p>285.960</text:p>
          </table:table-cell>
          <table:table-cell office:value-type="float" office:value="142317.92000000001" table:style-name="ce3">
            <text:p>142.318</text:p>
          </table:table-cell>
          <table:table-cell office:value-type="percentage" office:value="0.4976847111484124" table:style-name="ce16">
            <text:p>49,8%</text:p>
          </table:table-cell>
          <table:table-cell office:value-type="float" office:value="142317.92000000001" table:style-name="ce3">
            <text:p>142.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1-Competitividad</text:p>
          </table:table-cell>
          <table:table-cell office:value-type="float" office:value="285980" table:style-name="ce42">
            <text:p>285.980</text:p>
          </table:table-cell>
          <table:table-cell office:value-type="float" office:value="67906070" table:style-name="ce42">
            <text:p>67.906.070</text:p>
          </table:table-cell>
          <table:table-cell office:value-type="float" office:value="53775355.780000001" table:style-name="ce42">
            <text:p>53.775.356</text:p>
          </table:table-cell>
          <table:table-cell office:value-type="percentage" office:value="0.79190793665426373" table:style-name="ce43">
            <text:p>79,2%</text:p>
          </table:table-cell>
          <table:table-cell office:value-type="float" office:value="53774784.890000001" table:style-name="ce42">
            <text:p>53.774.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0 000000 <text:s/>REACT ingresos anticipo F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6721.74" table:style-name="ce3">
            <text:p>3.666.722</text:p>
          </table:table-cell>
          <table:table-cell office:value-type="string" table:style-name="ce16">
            <text:p>-</text:p>
          </table:table-cell>
          <table:table-cell office:value-type="float" office:value="3666721.74" table:style-name="ce3">
            <text:p>3.666.7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7901 000000 <text:s/>REACT ingresos anticipo FEDE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33699.220000001" table:style-name="ce3">
            <text:p>10.533.699</text:p>
          </table:table-cell>
          <table:table-cell office:value-type="string" table:style-name="ce16">
            <text:p>-</text:p>
          </table:table-cell>
          <table:table-cell office:value-type="float" office:value="10533699.220000001" table:style-name="ce3">
            <text:p>10.533.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10 4900 000004 <text:s/>Ingresos PO FSE 2014-2020 Asistencia Técnica</text:p>
          </table:table-cell>
          <table:table-cell office:value-type="float" office:value="322837" table:style-name="ce3">
            <text:p>322.837</text:p>
          </table:table-cell>
          <table:table-cell office:value-type="float" office:value="322837" table:style-name="ce3">
            <text:p>322.837</text:p>
          </table:table-cell>
          <table:table-cell office:value-type="float" office:value="294855.03000000003" table:style-name="ce3">
            <text:p>294.855</text:p>
          </table:table-cell>
          <table:table-cell office:value-type="percentage" office:value="0.9133247738022594" table:style-name="ce16">
            <text:p>91,3%</text:p>
          </table:table-cell>
          <table:table-cell office:value-type="float" office:value="11077.54" table:style-name="ce3">
            <text:p>11.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8529.72" table:style-name="ce3">
            <text:p>108.530</text:p>
          </table:table-cell>
          <table:table-cell office:value-type="string" table:style-name="ce16">
            <text:p>&gt;1000%</text:p>
          </table:table-cell>
          <table:table-cell office:value-type="float" office:value="23890.78" table:style-name="ce3">
            <text:p>23.8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2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310.83" table:style-name="ce3">
            <text:p>8.311</text:p>
          </table:table-cell>
          <table:table-cell office:value-type="string" table:style-name="ce16">
            <text:p>&gt;1000%</text:p>
          </table:table-cell>
          <table:table-cell office:value-type="float" office:value="4714.3599999999997" table:style-name="ce3">
            <text:p>4.7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1 000004 <text:s/>Ingresos PO FEDER 2014-2020 (Actuación subvenciones internacionalización)</text:p>
          </table:table-cell>
          <table:table-cell office:value-type="float" office:value="205417" table:style-name="ce3">
            <text:p>205.417</text:p>
          </table:table-cell>
          <table:table-cell office:value-type="float" office:value="205417" table:style-name="ce3">
            <text:p>205.417</text:p>
          </table:table-cell>
          <table:table-cell office:value-type="float" office:value="154442.44" table:style-name="ce3">
            <text:p>154.442</text:p>
          </table:table-cell>
          <table:table-cell office:value-type="percentage" office:value="0.75184838645292262" table:style-name="ce16">
            <text:p>75,2%</text:p>
          </table:table-cell>
          <table:table-cell office:value-type="float" office:value="154442.44" table:style-name="ce3">
            <text:p>154.44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3-Proyección internacional</text:p>
          </table:table-cell>
          <table:table-cell office:value-type="float" office:value="528284" table:style-name="ce42">
            <text:p>528.284</text:p>
          </table:table-cell>
          <table:table-cell office:value-type="float" office:value="528284" table:style-name="ce42">
            <text:p>528.284</text:p>
          </table:table-cell>
          <table:table-cell office:value-type="float" office:value="14766558.98" table:style-name="ce42">
            <text:p>14.766.559</text:p>
          </table:table-cell>
          <table:table-cell office:value-type="string" table:style-name="ce43">
            <text:p>&gt;1000%</text:p>
          </table:table-cell>
          <table:table-cell office:value-type="float" office:value="14394546.079999998" table:style-name="ce42">
            <text:p>14.394.5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93190.56" table:style-name="ce3">
            <text:p>293.191</text:p>
          </table:table-cell>
          <table:table-cell office:value-type="string" table:style-name="ce16">
            <text:p>&gt;1000%</text:p>
          </table:table-cell>
          <table:table-cell office:value-type="float" office:value="293190.56" table:style-name="ce3">
            <text:p>293.1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6793.26" table:style-name="ce3">
            <text:p>6.793</text:p>
          </table:table-cell>
          <table:table-cell office:value-type="percentage" office:value="0.33966299999999999" table:style-name="ce16">
            <text:p>34,0%</text:p>
          </table:table-cell>
          <table:table-cell office:value-type="float" office:value="6793.26" table:style-name="ce3">
            <text:p>6.7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6000 000000 <text:s/>Venta de terren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03761.98" table:style-name="ce3">
            <text:p>103.762</text:p>
          </table:table-cell>
          <table:table-cell office:value-type="percentage" office:value="1.0376197999999999" table:style-name="ce16">
            <text:p>103,8%</text:p>
          </table:table-cell>
          <table:table-cell office:value-type="float" office:value="103761.98" table:style-name="ce3">
            <text:p>103.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000 000000 <text:s/>MRR Refuerzo conectividad en polígonos industriales y centros logís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0000" table:style-name="ce3">
            <text:p>420.000</text:p>
          </table:table-cell>
          <table:table-cell office:value-type="string" table:style-name="ce16">
            <text:p>-</text:p>
          </table:table-cell>
          <table:table-cell office:value-type="float" office:value="420000" table:style-name="ce3">
            <text:p>42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2851388.42" table:style-name="ce3">
            <text:p>2.851.388</text:p>
          </table:table-cell>
          <table:table-cell office:value-type="float" office:value="2857570.94" table:style-name="ce3">
            <text:p>2.857.571</text:p>
          </table:table-cell>
          <table:table-cell office:value-type="percentage" office:value="1.0021682489683394" table:style-name="ce16">
            <text:p>100,2%</text:p>
          </table:table-cell>
          <table:table-cell office:value-type="float" office:value="2172524.08" table:style-name="ce3">
            <text:p>2.172.5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1 000000 <text:s/>Ingresos PO FEDER 2014-2020 Navarra</text:p>
          </table:table-cell>
          <table:table-cell office:value-type="float" office:value="5465667" table:style-name="ce3">
            <text:p>5.465.667</text:p>
          </table:table-cell>
          <table:table-cell office:value-type="float" office:value="5465667" table:style-name="ce3">
            <text:p>5.465.667</text:p>
          </table:table-cell>
          <table:table-cell office:value-type="float" office:value="3992327.48" table:style-name="ce3">
            <text:p>3.992.327</text:p>
          </table:table-cell>
          <table:table-cell office:value-type="percentage" office:value="0.73043737937199615" table:style-name="ce16">
            <text:p>73,0%</text:p>
          </table:table-cell>
          <table:table-cell office:value-type="float" office:value="3992327.48" table:style-name="ce3">
            <text:p>3.992.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1240000" table:style-name="ce3">
            <text:p>1.240.000</text:p>
          </table:table-cell>
          <table:table-cell office:value-type="float" office:value="1240000" table:style-name="ce3">
            <text:p>1.240.000</text:p>
          </table:table-cell>
          <table:table-cell office:value-type="float" office:value="3626352.24" table:style-name="ce3">
            <text:p>3.626.352</text:p>
          </table:table-cell>
          <table:table-cell office:value-type="percentage" office:value="2.9244776129032259" table:style-name="ce16">
            <text:p>292,4%</text:p>
          </table:table-cell>
          <table:table-cell office:value-type="float" office:value="2446242.7000000002" table:style-name="ce3">
            <text:p>2.446.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20 4909 000000 <text:s/>Ingresos proyecto 4.0 Ready</text:p>
          </table:table-cell>
          <table:table-cell office:value-type="float" office:value="91497" table:style-name="ce3">
            <text:p>91.497</text:p>
          </table:table-cell>
          <table:table-cell office:value-type="float" office:value="91497" table:style-name="ce3">
            <text:p>91.497</text:p>
          </table:table-cell>
          <table:table-cell office:value-type="float" office:value="19542.509999999998" table:style-name="ce3">
            <text:p>19.543</text:p>
          </table:table-cell>
          <table:table-cell office:value-type="percentage" office:value="0.21358634709334731" table:style-name="ce16">
            <text:p>21,4%</text:p>
          </table:table-cell>
          <table:table-cell office:value-type="float" office:value="19542.509999999998" table:style-name="ce3">
            <text:p>19.54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7-Fomento de la industria</text:p>
          </table:table-cell>
          <table:table-cell office:value-type="float" office:value="6917184" table:style-name="ce42">
            <text:p>6.917.184</text:p>
          </table:table-cell>
          <table:table-cell office:value-type="float" office:value="9768562.4199999999" table:style-name="ce42">
            <text:p>9.768.562</text:p>
          </table:table-cell>
          <table:table-cell office:value-type="float" office:value="11319538.970000001" table:style-name="ce42">
            <text:p>11.319.539</text:p>
          </table:table-cell>
          <table:table-cell office:value-type="percentage" office:value="1.15877224133047" table:style-name="ce43">
            <text:p>115,9%</text:p>
          </table:table-cell>
          <table:table-cell office:value-type="float" office:value="9454382.5699999984" table:style-name="ce42">
            <text:p>9.454.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860914.2" table:style-name="ce3">
            <text:p>860.914</text:p>
          </table:table-cell>
          <table:table-cell office:value-type="percentage" office:value="0.78264927272727269" table:style-name="ce16">
            <text:p>78,3%</text:p>
          </table:table-cell>
          <table:table-cell office:value-type="float" office:value="608149.6" table:style-name="ce3">
            <text:p>608.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15912.37" table:style-name="ce3">
            <text:p>15.912</text:p>
          </table:table-cell>
          <table:table-cell office:value-type="string" table:style-name="ce16">
            <text:p>&gt;1000%</text:p>
          </table:table-cell>
          <table:table-cell office:value-type="float" office:value="15722.93" table:style-name="ce3">
            <text:p>15.72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12-Relaciones laborales y prevención de riesgos</text:p>
          </table:table-cell>
          <table:table-cell office:value-type="float" office:value="1100500" table:style-name="ce42">
            <text:p>1.100.500</text:p>
          </table:table-cell>
          <table:table-cell office:value-type="float" office:value="1100500" table:style-name="ce42">
            <text:p>1.100.500</text:p>
          </table:table-cell>
          <table:table-cell office:value-type="float" office:value="876826.57" table:style-name="ce42">
            <text:p>876.827</text:p>
          </table:table-cell>
          <table:table-cell office:value-type="percentage" office:value="0.79675290322580639" table:style-name="ce43">
            <text:p>79,7%</text:p>
          </table:table-cell>
          <table:table-cell office:value-type="float" office:value="623872.53" table:style-name="ce42">
            <text:p>623.87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10-Política empresarial, proyección internacional y trabajo</text:p>
          </table:table-cell>
          <table:table-cell office:value-type="float" office:value="8831948" table:style-name="ce39">
            <text:p>8.831.948</text:p>
          </table:table-cell>
          <table:table-cell office:value-type="float" office:value="79303416.420000002" table:style-name="ce39">
            <text:p>79.303.416</text:p>
          </table:table-cell>
          <table:table-cell office:value-type="float" office:value="80738280.300000027" table:style-name="ce39">
            <text:p>80.738.280</text:p>
          </table:table-cell>
          <table:table-cell office:value-type="percentage" office:value="1.0180933425667416" table:style-name="ce40">
            <text:p>101,8%</text:p>
          </table:table-cell>
          <table:table-cell office:value-type="float" office:value="78247586.070000038" table:style-name="ce39">
            <text:p>78.247.58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-Política empresarial, proyección internacional y trabajo</text:p>
          </table:table-cell>
          <table:table-cell office:value-type="float" office:value="8831948" table:style-name="ce36">
            <text:p>8.831.948</text:p>
          </table:table-cell>
          <table:table-cell office:value-type="float" office:value="79303416.420000002" table:style-name="ce36">
            <text:p>79.303.416</text:p>
          </table:table-cell>
          <table:table-cell office:value-type="float" office:value="80738280.300000027" table:style-name="ce36">
            <text:p>80.738.280</text:p>
          </table:table-cell>
          <table:table-cell office:value-type="percentage" office:value="1.0180933425667416" table:style-name="ce37">
            <text:p>101,8%</text:p>
          </table:table-cell>
          <table:table-cell office:value-type="float" office:value="78247586.070000038" table:style-name="ce36">
            <text:p>78.247.5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4 <text:s text:c="2"/>Reintegro de subvenciones a la movilidad sostenible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02 <text:s/>Ingresos convenio IDAE. Comunidades energética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085.03" table:style-name="ce3">
            <text:p>25.085</text:p>
          </table:table-cell>
          <table:table-cell office:value-type="string" table:style-name="ce16">
            <text:p>&gt;1000%</text:p>
          </table:table-cell>
          <table:table-cell office:value-type="float" office:value="25085.03" table:style-name="ce3">
            <text:p>25.0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0 <text:s/>Ingresos Programa MOVES</text:p>
          </table:table-cell>
          <table:table-cell office:value-type="float" office:value="10" table:style-name="ce3">
            <text:p>10</text:p>
          </table:table-cell>
          <table:table-cell office:value-type="float" office:value="815010" table:style-name="ce3">
            <text:p>815.010</text:p>
          </table:table-cell>
          <table:table-cell office:value-type="float" office:value="830989" table:style-name="ce3">
            <text:p>830.989</text:p>
          </table:table-cell>
          <table:table-cell office:value-type="percentage" office:value="1.0196058944062036" table:style-name="ce16">
            <text:p>102,0%</text:p>
          </table:table-cell>
          <table:table-cell office:value-type="float" office:value="830989" table:style-name="ce3">
            <text:p>830.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2 <text:s/>Ingresos programa de ayudas para actuaciones de eficiencia energética en PYME y gran empresa del sector industrial</text:p>
          </table:table-cell>
          <table:table-cell office:value-type="float" office:value="10" table:style-name="ce3">
            <text:p>10</text:p>
          </table:table-cell>
          <table:table-cell office:value-type="float" office:value="29810.33" table:style-name="ce3">
            <text:p>29.810</text:p>
          </table:table-cell>
          <table:table-cell office:value-type="float" office:value="6000000" table:style-name="ce3">
            <text:p>6.000.000</text:p>
          </table:table-cell>
          <table:table-cell office:value-type="string" table:style-name="ce16">
            <text:p>&gt;1000%</text:p>
          </table:table-cell>
          <table:table-cell office:value-type="float" office:value="6000000" table:style-name="ce3">
            <text:p>6.0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3 <text:s/>Ingresos ayudas eficiencia energética explotaciones agropecuar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9761.30000000005" table:style-name="ce3">
            <text:p>569.761</text:p>
          </table:table-cell>
          <table:table-cell office:value-type="string" table:style-name="ce16">
            <text:p>-</text:p>
          </table:table-cell>
          <table:table-cell office:value-type="float" office:value="569761.30000000005" table:style-name="ce3">
            <text:p>569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4 <text:s/>MRR MOVES III Ingresos</text:p>
          </table:table-cell>
          <table:table-cell office:value-type="float" office:value="0" table:style-name="ce3">
            <text:p>0</text:p>
          </table:table-cell>
          <table:table-cell office:value-type="float" office:value="1017729" table:style-name="ce3">
            <text:p>1.017.729</text:p>
          </table:table-cell>
          <table:table-cell office:value-type="float" office:value="5573749" table:style-name="ce3">
            <text:p>5.573.749</text:p>
          </table:table-cell>
          <table:table-cell office:value-type="percentage" office:value="5.4766534116645982" table:style-name="ce16">
            <text:p>547,7%</text:p>
          </table:table-cell>
          <table:table-cell office:value-type="float" office:value="5573749" table:style-name="ce3">
            <text:p>5.573.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5 <text:s/>MRR Autoconsumo y almacenamiento RD 477/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35798" table:style-name="ce3">
            <text:p>12.235.798</text:p>
          </table:table-cell>
          <table:table-cell office:value-type="string" table:style-name="ce16">
            <text:p>-</text:p>
          </table:table-cell>
          <table:table-cell office:value-type="float" office:value="12235798" table:style-name="ce3">
            <text:p>12.235.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6 <text:s/>MRR Flota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5686" table:style-name="ce3">
            <text:p>2.945.686</text:p>
          </table:table-cell>
          <table:table-cell office:value-type="string" table:style-name="ce16">
            <text:p>-</text:p>
          </table:table-cell>
          <table:table-cell office:value-type="float" office:value="2945686" table:style-name="ce3">
            <text:p>2.945.6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909 000000 <text:s/>Ingresos de otros proyectos europeos</text:p>
          </table:table-cell>
          <table:table-cell office:value-type="float" office:value="256500" table:style-name="ce3">
            <text:p>256.500</text:p>
          </table:table-cell>
          <table:table-cell office:value-type="float" office:value="256500" table:style-name="ce3">
            <text:p>256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1-Transición energética</text:p>
          </table:table-cell>
          <table:table-cell office:value-type="float" office:value="286550" table:style-name="ce42">
            <text:p>286.550</text:p>
          </table:table-cell>
          <table:table-cell office:value-type="float" office:value="2149079.33" table:style-name="ce42">
            <text:p>2.149.079</text:p>
          </table:table-cell>
          <table:table-cell office:value-type="float" office:value="28181068.329999998" table:style-name="ce42">
            <text:p>28.181.068</text:p>
          </table:table-cell>
          <table:table-cell office:value-type="string" table:style-name="ce43">
            <text:p>&gt;1000%</text:p>
          </table:table-cell>
          <table:table-cell office:value-type="float" office:value="28181068.329999998" table:style-name="ce42">
            <text:p>28.181.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622823.31000000006" table:style-name="ce3">
            <text:p>622.823</text:p>
          </table:table-cell>
          <table:table-cell office:value-type="percentage" office:value="1.5570582750000002" table:style-name="ce16">
            <text:p>155,7%</text:p>
          </table:table-cell>
          <table:table-cell office:value-type="float" office:value="586091.68999999994" table:style-name="ce3">
            <text:p>586.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80000" table:style-name="ce3">
            <text:p>80.000</text:p>
          </table:table-cell>
          <table:table-cell office:value-type="float" office:value="80000" table:style-name="ce3">
            <text:p>80.000</text:p>
          </table:table-cell>
          <table:table-cell office:value-type="float" office:value="163709.74" table:style-name="ce3">
            <text:p>163.710</text:p>
          </table:table-cell>
          <table:table-cell office:value-type="percentage" office:value="2.04637175" table:style-name="ce16">
            <text:p>204,6%</text:p>
          </table:table-cell>
          <table:table-cell office:value-type="float" office:value="90697.74" table:style-name="ce3">
            <text:p>90.69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4-Ordenación industrial, infraestructuras energéticas y minas</text:p>
          </table:table-cell>
          <table:table-cell office:value-type="float" office:value="480000" table:style-name="ce42">
            <text:p>480.000</text:p>
          </table:table-cell>
          <table:table-cell office:value-type="float" office:value="480000" table:style-name="ce42">
            <text:p>480.000</text:p>
          </table:table-cell>
          <table:table-cell office:value-type="float" office:value="786533.05" table:style-name="ce42">
            <text:p>786.533</text:p>
          </table:table-cell>
          <table:table-cell office:value-type="percentage" office:value="1.6386105208333335" table:style-name="ce43">
            <text:p>163,9%</text:p>
          </table:table-cell>
          <table:table-cell office:value-type="float" office:value="676789.42999999993" table:style-name="ce42">
            <text:p>676.7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90968.66" table:style-name="ce3">
            <text:p>490.969</text:p>
          </table:table-cell>
          <table:table-cell office:value-type="string" table:style-name="ce16">
            <text:p>&gt;1000%</text:p>
          </table:table-cell>
          <table:table-cell office:value-type="float" office:value="318806.78999999998" table:style-name="ce3">
            <text:p>318.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1 000002 <text:s/>Ingresos de proyectos Interreg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9 000000 <text:s/>Medicina Personalizada PerMe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99.9" table:style-name="ce3">
            <text:p>2.000</text:p>
          </table:table-cell>
          <table:table-cell office:value-type="string" table:style-name="ce16">
            <text:p>&gt;1000%</text:p>
          </table:table-cell>
          <table:table-cell office:value-type="float" office:value="1999.9" table:style-name="ce3">
            <text:p>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2 <text:s/>Ingresos Programa Operativo FEDER 2014-2020</text:p>
          </table:table-cell>
          <table:table-cell office:value-type="float" office:value="5873000" table:style-name="ce3">
            <text:p>5.873.000</text:p>
          </table:table-cell>
          <table:table-cell office:value-type="float" office:value="5873000" table:style-name="ce3">
            <text:p>5.873.000</text:p>
          </table:table-cell>
          <table:table-cell office:value-type="float" office:value="5440951.71" table:style-name="ce3">
            <text:p>5.440.952</text:p>
          </table:table-cell>
          <table:table-cell office:value-type="percentage" office:value="0.92643482206708672" table:style-name="ce16">
            <text:p>92,6%</text:p>
          </table:table-cell>
          <table:table-cell office:value-type="float" office:value="5440951.71" table:style-name="ce3">
            <text:p>5.440.9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9 000000 <text:s/>Otras transferencias de capital de la Unión Europ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5-Proyectos estratégicos S3</text:p>
          </table:table-cell>
          <table:table-cell office:value-type="float" office:value="5873140" table:style-name="ce42">
            <text:p>5.873.140</text:p>
          </table:table-cell>
          <table:table-cell office:value-type="float" office:value="5873140" table:style-name="ce42">
            <text:p>5.873.140</text:p>
          </table:table-cell>
          <table:table-cell office:value-type="float" office:value="5933920.2699999996" table:style-name="ce42">
            <text:p>5.933.920</text:p>
          </table:table-cell>
          <table:table-cell office:value-type="percentage" office:value="1.0103488542755663" table:style-name="ce43">
            <text:p>101,0%</text:p>
          </table:table-cell>
          <table:table-cell office:value-type="float" office:value="5761758.4000000004" table:style-name="ce42">
            <text:p>5.761.75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20-Ordenación industrial, proyectos estratégicos S3 y planificación energética</text:p>
          </table:table-cell>
          <table:table-cell office:value-type="float" office:value="6639690" table:style-name="ce39">
            <text:p>6.639.690</text:p>
          </table:table-cell>
          <table:table-cell office:value-type="float" office:value="8502219.3300000001" table:style-name="ce39">
            <text:p>8.502.219</text:p>
          </table:table-cell>
          <table:table-cell office:value-type="float" office:value="34901521.649999991" table:style-name="ce39">
            <text:p>34.901.522</text:p>
          </table:table-cell>
          <table:table-cell office:value-type="percentage" office:value="4.1049895674709669" table:style-name="ce40">
            <text:p>410,5%</text:p>
          </table:table-cell>
          <table:table-cell office:value-type="float" office:value="34619616.159999996" table:style-name="ce39">
            <text:p>34.619.61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-Industria, Energía y Proyectos Estratégicos S3</text:p>
          </table:table-cell>
          <table:table-cell office:value-type="float" office:value="6639690" table:style-name="ce36">
            <text:p>6.639.690</text:p>
          </table:table-cell>
          <table:table-cell office:value-type="float" office:value="8502219.3300000001" table:style-name="ce36">
            <text:p>8.502.219</text:p>
          </table:table-cell>
          <table:table-cell office:value-type="float" office:value="34901521.649999991" table:style-name="ce36">
            <text:p>34.901.522</text:p>
          </table:table-cell>
          <table:table-cell office:value-type="percentage" office:value="4.1049895674709669" table:style-name="ce37">
            <text:p>410,5%</text:p>
          </table:table-cell>
          <table:table-cell office:value-type="float" office:value="34619616.159999996" table:style-name="ce36">
            <text:p>34.619.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29656.13" table:style-name="ce3">
            <text:p>29.656</text:p>
          </table:table-cell>
          <table:table-cell office:value-type="percentage" office:value="4.9426883333333338" table:style-name="ce16">
            <text:p>494,3%</text:p>
          </table:table-cell>
          <table:table-cell office:value-type="float" office:value="26806.13" table:style-name="ce3">
            <text:p>26.8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6906.6" table:style-name="ce3">
            <text:p>6.907</text:p>
          </table:table-cell>
          <table:table-cell office:value-type="percentage" office:value="0.69066000000000005" table:style-name="ce16">
            <text:p>69,1%</text:p>
          </table:table-cell>
          <table:table-cell office:value-type="float" office:value="6005.08" table:style-name="ce3">
            <text:p>6.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5172.9799999999996" table:style-name="ce3">
            <text:p>5.173</text:p>
          </table:table-cell>
          <table:table-cell office:value-type="percentage" office:value="5.1729799999999999" table:style-name="ce16">
            <text:p>517,3%</text:p>
          </table:table-cell>
          <table:table-cell office:value-type="float" office:value="5172.9799999999996" table:style-name="ce3">
            <text:p>5.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2601.5" table:style-name="ce3">
            <text:p>2.602</text:p>
          </table:table-cell>
          <table:table-cell office:value-type="percentage" office:value="0.43358333333333332" table:style-name="ce16">
            <text:p>43,4%</text:p>
          </table:table-cell>
          <table:table-cell office:value-type="float" office:value="2601.5" table:style-name="ce3">
            <text:p>2.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57000" table:style-name="ce3">
            <text:p>57.000</text:p>
          </table:table-cell>
          <table:table-cell office:value-type="percentage" office:value="1.9" table:style-name="ce16">
            <text:p>190,0%</text:p>
          </table:table-cell>
          <table:table-cell office:value-type="float" office:value="39000" table:style-name="ce3">
            <text:p>3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percentage" office:value="1" table:style-name="ce16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50000" table:style-name="ce3">
            <text:p>150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1-Ordenación y fomento del turismo y del comercio</text:p>
          </table:table-cell>
          <table:table-cell office:value-type="float" office:value="240500" table:style-name="ce42">
            <text:p>240.500</text:p>
          </table:table-cell>
          <table:table-cell office:value-type="float" office:value="240500" table:style-name="ce42">
            <text:p>240.500</text:p>
          </table:table-cell>
          <table:table-cell office:value-type="float" office:value="288837.21000000002" table:style-name="ce42">
            <text:p>288.837</text:p>
          </table:table-cell>
          <table:table-cell office:value-type="percentage" office:value="1.2009863201663202" table:style-name="ce43">
            <text:p>120,1%</text:p>
          </table:table-cell>
          <table:table-cell office:value-type="float" office:value="229585.69" table:style-name="ce42">
            <text:p>229.5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10 3910 000000 <text:s/>Ingresos por sancione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8609.98" table:style-name="ce3">
            <text:p>8.610</text:p>
          </table:table-cell>
          <table:table-cell office:value-type="percentage" office:value="2.1524949999999998E-2" table:style-name="ce16">
            <text:p>2,2%</text:p>
          </table:table-cell>
          <table:table-cell office:value-type="float" office:value="8609.98" table:style-name="ce3">
            <text:p>8.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51939.82" table:style-name="ce3">
            <text:p>51.940</text:p>
          </table:table-cell>
          <table:table-cell office:value-type="percentage" office:value="0.21641591666666665" table:style-name="ce16">
            <text:p>21,6%</text:p>
          </table:table-cell>
          <table:table-cell office:value-type="float" office:value="51939.82" table:style-name="ce3">
            <text:p>51.94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4-Defensa de los consumidores, arbitraje de consumo y control de mercado</text:p>
          </table:table-cell>
          <table:table-cell office:value-type="float" office:value="640000" table:style-name="ce42">
            <text:p>640.000</text:p>
          </table:table-cell>
          <table:table-cell office:value-type="float" office:value="640000" table:style-name="ce42">
            <text:p>640.000</text:p>
          </table:table-cell>
          <table:table-cell office:value-type="float" office:value="60549.8" table:style-name="ce42">
            <text:p>60.550</text:p>
          </table:table-cell>
          <table:table-cell office:value-type="percentage" office:value="9.4609062500000007E-2" table:style-name="ce43">
            <text:p>9,5%</text:p>
          </table:table-cell>
          <table:table-cell office:value-type="float" office:value="60549.8" table:style-name="ce42">
            <text:p>60.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110 000000 <text:s/>Gestión turística del Palacio de Olite, Andelos, Arellano y Rada</text:p>
          </table:table-cell>
          <table:table-cell office:value-type="float" office:value="28000" table:style-name="ce3">
            <text:p>28.000</text:p>
          </table:table-cell>
          <table:table-cell office:value-type="float" office:value="28000" table:style-name="ce3">
            <text:p>28.000</text:p>
          </table:table-cell>
          <table:table-cell office:value-type="float" office:value="9745.75" table:style-name="ce3">
            <text:p>9.746</text:p>
          </table:table-cell>
          <table:table-cell office:value-type="percentage" office:value="0.3480625" table:style-name="ce16">
            <text:p>34,8%</text:p>
          </table:table-cell>
          <table:table-cell office:value-type="float" office:value="9745.75" table:style-name="ce3">
            <text:p>9.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0 <text:s/>Ingresos FEDER (65%) Proyecto Ederbidea Interreg V (POCTEFA) 2014-2020</text:p>
          </table:table-cell>
          <table:table-cell office:value-type="float" office:value="993722" table:style-name="ce3">
            <text:p>993.722</text:p>
          </table:table-cell>
          <table:table-cell office:value-type="float" office:value="993722" table:style-name="ce3">
            <text:p>993.722</text:p>
          </table:table-cell>
          <table:table-cell office:value-type="float" office:value="495963.29" table:style-name="ce3">
            <text:p>495.963</text:p>
          </table:table-cell>
          <table:table-cell office:value-type="percentage" office:value="0.49909661857139115" table:style-name="ce16">
            <text:p>49,9%</text:p>
          </table:table-cell>
          <table:table-cell office:value-type="float" office:value="495963.29" table:style-name="ce3">
            <text:p>495.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2 <text:s/>Ingresos FEDER (75%) Proyecto Atlantic On Bike Interreg Espacio Atlántico 2017-2020</text:p>
          </table:table-cell>
          <table:table-cell office:value-type="float" office:value="32824" table:style-name="ce3">
            <text:p>32.824</text:p>
          </table:table-cell>
          <table:table-cell office:value-type="float" office:value="32824" table:style-name="ce3">
            <text:p>32.824</text:p>
          </table:table-cell>
          <table:table-cell office:value-type="float" office:value="52279.46" table:style-name="ce3">
            <text:p>52.279</text:p>
          </table:table-cell>
          <table:table-cell office:value-type="percentage" office:value="1.5927205703144041" table:style-name="ce16">
            <text:p>159,3%</text:p>
          </table:table-cell>
          <table:table-cell office:value-type="float" office:value="52279.46" table:style-name="ce3">
            <text:p>52.27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5-Planificación e innovación turística</text:p>
          </table:table-cell>
          <table:table-cell office:value-type="float" office:value="1054646" table:style-name="ce42">
            <text:p>1.054.646</text:p>
          </table:table-cell>
          <table:table-cell office:value-type="float" office:value="1054646" table:style-name="ce42">
            <text:p>1.054.646</text:p>
          </table:table-cell>
          <table:table-cell office:value-type="float" office:value="557988.5" table:style-name="ce42">
            <text:p>557.989</text:p>
          </table:table-cell>
          <table:table-cell office:value-type="percentage" office:value="0.52907658114665967" table:style-name="ce43">
            <text:p>52,9%</text:p>
          </table:table-cell>
          <table:table-cell office:value-type="float" office:value="557988.5" table:style-name="ce42">
            <text:p>557.98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30-Marketing, desarrollo del turismo y del comercio y consumo</text:p>
          </table:table-cell>
          <table:table-cell office:value-type="float" office:value="1935146" table:style-name="ce39">
            <text:p>1.935.146</text:p>
          </table:table-cell>
          <table:table-cell office:value-type="float" office:value="1935146" table:style-name="ce39">
            <text:p>1.935.146</text:p>
          </table:table-cell>
          <table:table-cell office:value-type="float" office:value="907375.51" table:style-name="ce39">
            <text:p>907.376</text:p>
          </table:table-cell>
          <table:table-cell office:value-type="percentage" office:value="0.46889253317320762" table:style-name="ce40">
            <text:p>46,9%</text:p>
          </table:table-cell>
          <table:table-cell office:value-type="float" office:value="848123.99" table:style-name="ce39">
            <text:p>848.12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-Turismo, Comercio y Consumo</text:p>
          </table:table-cell>
          <table:table-cell office:value-type="float" office:value="1935146" table:style-name="ce36">
            <text:p>1.935.146</text:p>
          </table:table-cell>
          <table:table-cell office:value-type="float" office:value="1935146" table:style-name="ce36">
            <text:p>1.935.146</text:p>
          </table:table-cell>
          <table:table-cell office:value-type="float" office:value="907375.51" table:style-name="ce36">
            <text:p>907.376</text:p>
          </table:table-cell>
          <table:table-cell office:value-type="percentage" office:value="0.46889253317320762" table:style-name="ce37">
            <text:p>46,9%</text:p>
          </table:table-cell>
          <table:table-cell office:value-type="float" office:value="848123.99" table:style-name="ce36">
            <text:p>848.12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-Departamento de Desarrollo Económico y Empresarial</text:p>
          </table:table-cell>
          <table:table-cell office:value-type="float" office:value="17406784" table:style-name="ce33">
            <text:p>17.406.784</text:p>
          </table:table-cell>
          <table:table-cell office:value-type="float" office:value="89740781.75" table:style-name="ce33">
            <text:p>89.740.782</text:p>
          </table:table-cell>
          <table:table-cell office:value-type="float" office:value="116547177.46000001" table:style-name="ce33">
            <text:p>116.547.177</text:p>
          </table:table-cell>
          <table:table-cell office:value-type="percentage" office:value="1.2987091842444309" table:style-name="ce34">
            <text:p>129,9%</text:p>
          </table:table-cell>
          <table:table-cell office:value-type="float" office:value="113715326.22000003" table:style-name="ce33">
            <text:p>113.715.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500" table:style-name="ce3">
            <text:p>18.500</text:p>
          </table:table-cell>
          <table:table-cell office:value-type="float" office:value="114235.26" table:style-name="ce3">
            <text:p>114.235</text:p>
          </table:table-cell>
          <table:table-cell office:value-type="percentage" office:value="6.1748789189189184" table:style-name="ce16">
            <text:p>617,5%</text:p>
          </table:table-cell>
          <table:table-cell office:value-type="float" office:value="106407.34" table:style-name="ce3">
            <text:p>106.4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8205.1" table:style-name="ce3">
            <text:p>28.205</text:p>
          </table:table-cell>
          <table:table-cell office:value-type="percentage" office:value="2.8205100000000001" table:style-name="ce16">
            <text:p>282,1%</text:p>
          </table:table-cell>
          <table:table-cell office:value-type="float" office:value="16705.099999999999" table:style-name="ce3">
            <text:p>16.7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960.37" table:style-name="ce3">
            <text:p>2.960</text:p>
          </table:table-cell>
          <table:table-cell office:value-type="string" table:style-name="ce16">
            <text:p>&gt;1000%</text:p>
          </table:table-cell>
          <table:table-cell office:value-type="float" office:value="2182.16" table:style-name="ce3">
            <text:p>2.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847541.56" table:style-name="ce3">
            <text:p>847.542</text:p>
          </table:table-cell>
          <table:table-cell office:value-type="percentage" office:value="2.4215473142857142" table:style-name="ce16">
            <text:p>242,2%</text:p>
          </table:table-cell>
          <table:table-cell office:value-type="float" office:value="542120.18000000005" table:style-name="ce3">
            <text:p>542.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0 <text:s/>Transferencias de la Administración de Estado. Bono Social Térm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3704.18" table:style-name="ce3">
            <text:p>3.613.704</text:p>
          </table:table-cell>
          <table:table-cell office:value-type="string" table:style-name="ce16">
            <text:p>-</text:p>
          </table:table-cell>
          <table:table-cell office:value-type="float" office:value="3613704.18" table:style-name="ce3">
            <text:p>3.613.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2 <text:s/>MRR Transferencias corriente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9800" table:style-name="ce3">
            <text:p>859.800</text:p>
          </table:table-cell>
          <table:table-cell office:value-type="string" table:style-name="ce16">
            <text:p>-</text:p>
          </table:table-cell>
          <table:table-cell office:value-type="float" office:value="859800" table:style-name="ce3">
            <text:p>859.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7000 000000 <text:s/>MRR Transferencias de capital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18150" table:style-name="ce3">
            <text:p>18.150</text:p>
          </table:table-cell>
          <table:table-cell office:value-type="float" office:value="2011200" table:style-name="ce3">
            <text:p>2.011.200</text:p>
          </table:table-cell>
          <table:table-cell office:value-type="string" table:style-name="ce16">
            <text:p>&gt;1000%</text:p>
          </table:table-cell>
          <table:table-cell office:value-type="float" office:value="2011200" table:style-name="ce3">
            <text:p>2.011.2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0-Dirección y Servicios Generales de Derechos Sociales</text:p>
          </table:table-cell>
          <table:table-cell office:value-type="float" office:value="378510" table:style-name="ce42">
            <text:p>378.510</text:p>
          </table:table-cell>
          <table:table-cell office:value-type="float" office:value="396660" table:style-name="ce42">
            <text:p>396.660</text:p>
          </table:table-cell>
          <table:table-cell office:value-type="float" office:value="7477646.4700000007" table:style-name="ce42">
            <text:p>7.477.646</text:p>
          </table:table-cell>
          <table:table-cell office:value-type="string" table:style-name="ce43">
            <text:p>&gt;1000%</text:p>
          </table:table-cell>
          <table:table-cell office:value-type="float" office:value="7152118.96" table:style-name="ce42">
            <text:p>7.152.1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1463226.1" table:style-name="ce3">
            <text:p>1.463.226</text:p>
          </table:table-cell>
          <table:table-cell office:value-type="float" office:value="4362179.59" table:style-name="ce3">
            <text:p>4.362.180</text:p>
          </table:table-cell>
          <table:table-cell office:value-type="percentage" office:value="2.9812067936732398" table:style-name="ce16">
            <text:p>298,1%</text:p>
          </table:table-cell>
          <table:table-cell office:value-type="float" office:value="2992990.75" table:style-name="ce3">
            <text:p>2.992.99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2-Garantía de ingresos</text:p>
          </table:table-cell>
          <table:table-cell office:value-type="float" office:value="600000" table:style-name="ce42">
            <text:p>600.000</text:p>
          </table:table-cell>
          <table:table-cell office:value-type="float" office:value="1463226.1" table:style-name="ce42">
            <text:p>1.463.226</text:p>
          </table:table-cell>
          <table:table-cell office:value-type="float" office:value="4362179.59" table:style-name="ce42">
            <text:p>4.362.180</text:p>
          </table:table-cell>
          <table:table-cell office:value-type="percentage" office:value="2.9812067936732398" table:style-name="ce43">
            <text:p>298,1%</text:p>
          </table:table-cell>
          <table:table-cell office:value-type="float" office:value="2992990.75" table:style-name="ce42">
            <text:p>2.992.9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40578.54" table:style-name="ce3">
            <text:p>40.579</text:p>
          </table:table-cell>
          <table:table-cell office:value-type="percentage" office:value="1.1934864705882353" table:style-name="ce16">
            <text:p>119,3%</text:p>
          </table:table-cell>
          <table:table-cell office:value-type="float" office:value="40578.54" table:style-name="ce3">
            <text:p>40.5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800 000000 <text:s/>Reintegros Fundación Navarra para la Gestión de Servicios Sociales Públicos-Gizain Fundazio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2927" table:style-name="ce3">
            <text:p>352.927</text:p>
          </table:table-cell>
          <table:table-cell office:value-type="string" table:style-name="ce16">
            <text:p>-</text:p>
          </table:table-cell>
          <table:table-cell office:value-type="float" office:value="352927" table:style-name="ce3">
            <text:p>352.9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800 000002 <text:s/>COVID-19 Reintegro ayudas alimentos CRUZ ROJ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39.85" table:style-name="ce3">
            <text:p>34.040</text:p>
          </table:table-cell>
          <table:table-cell office:value-type="string" table:style-name="ce16">
            <text:p>-</text:p>
          </table:table-cell>
          <table:table-cell office:value-type="float" office:value="34039.85" table:style-name="ce3">
            <text:p>34.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4450000" table:style-name="ce3">
            <text:p>4.450.000</text:p>
          </table:table-cell>
          <table:table-cell office:value-type="float" office:value="4450000" table:style-name="ce3">
            <text:p>4.450.000</text:p>
          </table:table-cell>
          <table:table-cell office:value-type="float" office:value="4070157.8" table:style-name="ce3">
            <text:p>4.070.158</text:p>
          </table:table-cell>
          <table:table-cell office:value-type="percentage" office:value="0.91464220224719095" table:style-name="ce16">
            <text:p>91,5%</text:p>
          </table:table-cell>
          <table:table-cell office:value-type="float" office:value="4070157.8" table:style-name="ce3">
            <text:p>4.070.15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3-Atención primaria e inclusión social</text:p>
          </table:table-cell>
          <table:table-cell office:value-type="float" office:value="4484000" table:style-name="ce42">
            <text:p>4.484.000</text:p>
          </table:table-cell>
          <table:table-cell office:value-type="float" office:value="4484000" table:style-name="ce42">
            <text:p>4.484.000</text:p>
          </table:table-cell>
          <table:table-cell office:value-type="float" office:value="4497703.1899999995" table:style-name="ce42">
            <text:p>4.497.703</text:p>
          </table:table-cell>
          <table:table-cell office:value-type="percentage" office:value="1.0030560191793041" table:style-name="ce43">
            <text:p>100,3%</text:p>
          </table:table-cell>
          <table:table-cell office:value-type="float" office:value="4497703.1899999995" table:style-name="ce42">
            <text:p>4.497.70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00-Dirección y Servicios Generales de Derechos Sociales</text:p>
          </table:table-cell>
          <table:table-cell office:value-type="float" office:value="5462510" table:style-name="ce39">
            <text:p>5.462.510</text:p>
          </table:table-cell>
          <table:table-cell office:value-type="float" office:value="6343886.0999999996" table:style-name="ce39">
            <text:p>6.343.886</text:p>
          </table:table-cell>
          <table:table-cell office:value-type="float" office:value="16337529.25" table:style-name="ce39">
            <text:p>16.337.529</text:p>
          </table:table-cell>
          <table:table-cell office:value-type="percentage" office:value="2.5753188175935255" table:style-name="ce40">
            <text:p>257,5%</text:p>
          </table:table-cell>
          <table:table-cell office:value-type="float" office:value="14642812.899999999" table:style-name="ce39">
            <text:p>14.642.81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-Dirección y Servicios Generales de Derechos Sociales</text:p>
          </table:table-cell>
          <table:table-cell office:value-type="float" office:value="5462510" table:style-name="ce36">
            <text:p>5.462.510</text:p>
          </table:table-cell>
          <table:table-cell office:value-type="float" office:value="6343886.0999999996" table:style-name="ce36">
            <text:p>6.343.886</text:p>
          </table:table-cell>
          <table:table-cell office:value-type="float" office:value="16337529.25" table:style-name="ce36">
            <text:p>16.337.529</text:p>
          </table:table-cell>
          <table:table-cell office:value-type="percentage" office:value="2.5753188175935255" table:style-name="ce37">
            <text:p>257,5%</text:p>
          </table:table-cell>
          <table:table-cell office:value-type="float" office:value="14642812.899999999" table:style-name="ce36">
            <text:p>14.642.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0001 92100 4900 000000 <text:s/>Ingresos Proyecto Europeo PATHWAYS EASI</text:p>
          </table:table-cell>
          <table:table-cell office:value-type="float" office:value="1315" table:style-name="ce3">
            <text:p>1.315</text:p>
          </table:table-cell>
          <table:table-cell office:value-type="float" office:value="1315" table:style-name="ce3">
            <text:p>1.31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10001-Observatorio de la realidad social</text:p>
          </table:table-cell>
          <table:table-cell office:value-type="float" office:value="1315" table:style-name="ce42">
            <text:p>1.315</text:p>
          </table:table-cell>
          <table:table-cell office:value-type="float" office:value="1315" table:style-name="ce42">
            <text:p>1.31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10-Observatorio de la realidad social, planificación y evaluación de las políticas sociales</text:p>
          </table:table-cell>
          <table:table-cell office:value-type="float" office:value="1315" table:style-name="ce39">
            <text:p>1.315</text:p>
          </table:table-cell>
          <table:table-cell office:value-type="float" office:value="1315" table:style-name="ce39">
            <text:p>1.315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1-Observatorio de la realidad social, planificación y evaluación de las políticas sociales</text:p>
          </table:table-cell>
          <table:table-cell office:value-type="float" office:value="1315" table:style-name="ce36">
            <text:p>1.315</text:p>
          </table:table-cell>
          <table:table-cell office:value-type="float" office:value="1315" table:style-name="ce36">
            <text:p>1.315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252615.96" table:style-name="ce3">
            <text:p>252.616</text:p>
          </table:table-cell>
          <table:table-cell office:value-type="percentage" office:value="1.1804484112149531" table:style-name="ce16">
            <text:p>118,0%</text:p>
          </table:table-cell>
          <table:table-cell office:value-type="float" office:value="39803.589999999997" table:style-name="ce3">
            <text:p>39.8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0 <text:s/>Reintegros del presupuesto corri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89999" table:style-name="ce3">
            <text:p>289.999</text:p>
          </table:table-cell>
          <table:table-cell office:value-type="float" office:value="289999" table:style-name="ce3">
            <text:p>289.999</text:p>
          </table:table-cell>
          <table:table-cell office:value-type="float" office:value="607401.5" table:style-name="ce3">
            <text:p>607.402</text:p>
          </table:table-cell>
          <table:table-cell office:value-type="percentage" office:value="2.0944951534315637" table:style-name="ce16">
            <text:p>209,4%</text:p>
          </table:table-cell>
          <table:table-cell office:value-type="float" office:value="572984.09" table:style-name="ce3">
            <text:p>572.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7086218" table:style-name="ce3">
            <text:p>17.086.218</text:p>
          </table:table-cell>
          <table:table-cell office:value-type="float" office:value="17086218" table:style-name="ce3">
            <text:p>17.086.218</text:p>
          </table:table-cell>
          <table:table-cell office:value-type="float" office:value="18132278.280000001" table:style-name="ce3">
            <text:p>18.132.278</text:p>
          </table:table-cell>
          <table:table-cell office:value-type="percentage" office:value="1.0612224589432255" table:style-name="ce16">
            <text:p>106,1%</text:p>
          </table:table-cell>
          <table:table-cell office:value-type="float" office:value="18132278.280000001" table:style-name="ce3">
            <text:p>18.132.2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210981" table:style-name="ce3">
            <text:p>210.981</text:p>
          </table:table-cell>
          <table:table-cell office:value-type="float" office:value="752324.33" table:style-name="ce3">
            <text:p>752.324</text:p>
          </table:table-cell>
          <table:table-cell office:value-type="percentage" office:value="3.565839246188045" table:style-name="ce16">
            <text:p>356,6%</text:p>
          </table:table-cell>
          <table:table-cell office:value-type="float" office:value="752324.33" table:style-name="ce3">
            <text:p>752.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3 <text:s/>COVID-19 Transferencias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4 <text:s/>MRR Transferencias corriente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.000</text:p>
          </table:table-cell>
          <table:table-cell office:value-type="string" table:style-name="ce16">
            <text:p>-</text:p>
          </table:table-cell>
          <table:table-cell office:value-type="float" office:value="140000" table:style-name="ce3">
            <text:p>14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2 <text:s/>COVID-19 Dona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7000 000000 <text:s/>MRR Transferencias de capital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1332095" table:style-name="ce3">
            <text:p>1.332.095</text:p>
          </table:table-cell>
          <table:table-cell office:value-type="float" office:value="7984407" table:style-name="ce3">
            <text:p>7.984.407</text:p>
          </table:table-cell>
          <table:table-cell office:value-type="percentage" office:value="5.9938720586744942" table:style-name="ce16">
            <text:p>599,4%</text:p>
          </table:table-cell>
          <table:table-cell office:value-type="float" office:value="7984407" table:style-name="ce3">
            <text:p>7.984.40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0-Dirección y servicios generales de la Agencia Navarra de Autonomía y Desarrollo de las Personas</text:p>
          </table:table-cell>
          <table:table-cell office:value-type="float" office:value="17605477" table:style-name="ce42">
            <text:p>17.605.477</text:p>
          </table:table-cell>
          <table:table-cell office:value-type="float" office:value="19148543" table:style-name="ce42">
            <text:p>19.148.543</text:p>
          </table:table-cell>
          <table:table-cell office:value-type="float" office:value="27869027.07" table:style-name="ce42">
            <text:p>27.869.027</text:p>
          </table:table-cell>
          <table:table-cell office:value-type="percentage" office:value="1.4554124076176449" table:style-name="ce43">
            <text:p>145,5%</text:p>
          </table:table-cell>
          <table:table-cell office:value-type="float" office:value="27621797.289999999" table:style-name="ce42">
            <text:p>27.621.7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3">
            <text:p>2.590.000</text:p>
          </table:table-cell>
          <table:table-cell office:value-type="float" office:value="2590000" table:style-name="ce3">
            <text:p>2.590.000</text:p>
          </table:table-cell>
          <table:table-cell office:value-type="float" office:value="2680022.9" table:style-name="ce3">
            <text:p>2.680.023</text:p>
          </table:table-cell>
          <table:table-cell office:value-type="percentage" office:value="1.0347578764478764" table:style-name="ce16">
            <text:p>103,5%</text:p>
          </table:table-cell>
          <table:table-cell office:value-type="float" office:value="2680022.9" table:style-name="ce3">
            <text:p>2.680.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500000" table:style-name="ce3">
            <text:p>9.500.000</text:p>
          </table:table-cell>
          <table:table-cell office:value-type="float" office:value="9500000" table:style-name="ce3">
            <text:p>9.500.000</text:p>
          </table:table-cell>
          <table:table-cell office:value-type="float" office:value="10739676.42" table:style-name="ce3">
            <text:p>10.739.676</text:p>
          </table:table-cell>
          <table:table-cell office:value-type="percentage" office:value="1.1304922547368421" table:style-name="ce16">
            <text:p>113,0%</text:p>
          </table:table-cell>
          <table:table-cell office:value-type="float" office:value="2637696.8199999998" table:style-name="ce3">
            <text:p>2.637.69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2-Acciones directas en mayores</text:p>
          </table:table-cell>
          <table:table-cell office:value-type="float" office:value="12090000" table:style-name="ce42">
            <text:p>12.090.000</text:p>
          </table:table-cell>
          <table:table-cell office:value-type="float" office:value="12090000" table:style-name="ce42">
            <text:p>12.090.000</text:p>
          </table:table-cell>
          <table:table-cell office:value-type="float" office:value="13419699.32" table:style-name="ce42">
            <text:p>13.419.699</text:p>
          </table:table-cell>
          <table:table-cell office:value-type="percentage" office:value="1.1099834011579819" table:style-name="ce43">
            <text:p>111,0%</text:p>
          </table:table-cell>
          <table:table-cell office:value-type="float" office:value="5317719.72" table:style-name="ce42">
            <text:p>5.317.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3">
            <text:p>711.000</text:p>
          </table:table-cell>
          <table:table-cell office:value-type="float" office:value="711000" table:style-name="ce3">
            <text:p>711.000</text:p>
          </table:table-cell>
          <table:table-cell office:value-type="float" office:value="757658.33" table:style-name="ce3">
            <text:p>757.658</text:p>
          </table:table-cell>
          <table:table-cell office:value-type="percentage" office:value="1.0656235302390997" table:style-name="ce16">
            <text:p>106,6%</text:p>
          </table:table-cell>
          <table:table-cell office:value-type="float" office:value="757145.09" table:style-name="ce3">
            <text:p>757.14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3-Acciones directas en personas con discapacidad</text:p>
          </table:table-cell>
          <table:table-cell office:value-type="float" office:value="711000" table:style-name="ce42">
            <text:p>711.000</text:p>
          </table:table-cell>
          <table:table-cell office:value-type="float" office:value="711000" table:style-name="ce42">
            <text:p>711.000</text:p>
          </table:table-cell>
          <table:table-cell office:value-type="float" office:value="757658.33" table:style-name="ce42">
            <text:p>757.658</text:p>
          </table:table-cell>
          <table:table-cell office:value-type="percentage" office:value="1.0656235302390997" table:style-name="ce43">
            <text:p>106,6%</text:p>
          </table:table-cell>
          <table:table-cell office:value-type="float" office:value="757145.09" table:style-name="ce42">
            <text:p>757.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122321.13" table:style-name="ce3">
            <text:p>122.321</text:p>
          </table:table-cell>
          <table:table-cell office:value-type="percentage" office:value="1.1120102727272727" table:style-name="ce16">
            <text:p>111,2%</text:p>
          </table:table-cell>
          <table:table-cell office:value-type="float" office:value="122321.13" table:style-name="ce3">
            <text:p>122.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475266.67" table:style-name="ce3">
            <text:p>475.267</text:p>
          </table:table-cell>
          <table:table-cell office:value-type="percentage" office:value="0.93189543137254893" table:style-name="ce16">
            <text:p>93,2%</text:p>
          </table:table-cell>
          <table:table-cell office:value-type="float" office:value="475266.67" table:style-name="ce3">
            <text:p>475.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9667645" table:style-name="ce3">
            <text:p>29.667.645</text:p>
          </table:table-cell>
          <table:table-cell office:value-type="float" office:value="29667645" table:style-name="ce3">
            <text:p>29.667.645</text:p>
          </table:table-cell>
          <table:table-cell office:value-type="float" office:value="25944985.149999999" table:style-name="ce3">
            <text:p>25.944.985</text:p>
          </table:table-cell>
          <table:table-cell office:value-type="percentage" office:value="0.87452122168780155" table:style-name="ce16">
            <text:p>87,5%</text:p>
          </table:table-cell>
          <table:table-cell office:value-type="float" office:value="25947368.050000001" table:style-name="ce3">
            <text:p>25.947.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4063072" table:style-name="ce3">
            <text:p>4.063.072</text:p>
          </table:table-cell>
          <table:table-cell office:value-type="float" office:value="4063072" table:style-name="ce3">
            <text:p>4.063.072</text:p>
          </table:table-cell>
          <table:table-cell office:value-type="float" office:value="3875725.54" table:style-name="ce3">
            <text:p>3.875.726</text:p>
          </table:table-cell>
          <table:table-cell office:value-type="percentage" office:value="0.95389044053366523" table:style-name="ce16">
            <text:p>95,4%</text:p>
          </table:table-cell>
          <table:table-cell office:value-type="float" office:value="3873260.94" table:style-name="ce3">
            <text:p>3.873.2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893126" table:style-name="ce3">
            <text:p>893.126</text:p>
          </table:table-cell>
          <table:table-cell office:value-type="float" office:value="893126" table:style-name="ce3">
            <text:p>893.126</text:p>
          </table:table-cell>
          <table:table-cell office:value-type="float" office:value="882943.82" table:style-name="ce3">
            <text:p>882.944</text:p>
          </table:table-cell>
          <table:table-cell office:value-type="percentage" office:value="0.98859939135127628" table:style-name="ce16">
            <text:p>98,9%</text:p>
          </table:table-cell>
          <table:table-cell office:value-type="float" office:value="887422.57" table:style-name="ce3">
            <text:p>887.42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5-Gestión y recursos para la dependencia</text:p>
          </table:table-cell>
          <table:table-cell office:value-type="float" office:value="35243843" table:style-name="ce42">
            <text:p>35.243.843</text:p>
          </table:table-cell>
          <table:table-cell office:value-type="float" office:value="35243843" table:style-name="ce42">
            <text:p>35.243.843</text:p>
          </table:table-cell>
          <table:table-cell office:value-type="float" office:value="31301242.309999999" table:style-name="ce42">
            <text:p>31.301.242</text:p>
          </table:table-cell>
          <table:table-cell office:value-type="percentage" office:value="0.88813363258938582" table:style-name="ce43">
            <text:p>88,8%</text:p>
          </table:table-cell>
          <table:table-cell office:value-type="float" office:value="31305639.360000003" table:style-name="ce42">
            <text:p>31.305.6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2415.3000000000002" table:style-name="ce3">
            <text:p>2.415</text:p>
          </table:table-cell>
          <table:table-cell office:value-type="percentage" office:value="1.4207647058823532" table:style-name="ce16">
            <text:p>142,1%</text:p>
          </table:table-cell>
          <table:table-cell office:value-type="float" office:value="2415.3000000000002" table:style-name="ce3">
            <text:p>2.41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6-Actuaciones en materia de políticas para las familias</text:p>
          </table:table-cell>
          <table:table-cell office:value-type="float" office:value="1700" table:style-name="ce42">
            <text:p>1.700</text:p>
          </table:table-cell>
          <table:table-cell office:value-type="float" office:value="1700" table:style-name="ce42">
            <text:p>1.700</text:p>
          </table:table-cell>
          <table:table-cell office:value-type="float" office:value="2415.3000000000002" table:style-name="ce42">
            <text:p>2.415</text:p>
          </table:table-cell>
          <table:table-cell office:value-type="percentage" office:value="1.4207647058823532" table:style-name="ce43">
            <text:p>142,1%</text:p>
          </table:table-cell>
          <table:table-cell office:value-type="float" office:value="2415.3000000000002" table:style-name="ce42">
            <text:p>2.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783000" table:style-name="ce3">
            <text:p>783.000</text:p>
          </table:table-cell>
          <table:table-cell office:value-type="float" office:value="783000" table:style-name="ce3">
            <text:p>783.000</text:p>
          </table:table-cell>
          <table:table-cell office:value-type="float" office:value="494779.25" table:style-name="ce3">
            <text:p>494.779</text:p>
          </table:table-cell>
          <table:table-cell office:value-type="percentage" office:value="0.63190197956577265" table:style-name="ce16">
            <text:p>63,2%</text:p>
          </table:table-cell>
          <table:table-cell office:value-type="float" office:value="492714.25" table:style-name="ce3">
            <text:p>492.71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7-Actuaciones en escuelas infantiles</text:p>
          </table:table-cell>
          <table:table-cell office:value-type="float" office:value="783000" table:style-name="ce42">
            <text:p>783.000</text:p>
          </table:table-cell>
          <table:table-cell office:value-type="float" office:value="783000" table:style-name="ce42">
            <text:p>783.000</text:p>
          </table:table-cell>
          <table:table-cell office:value-type="float" office:value="494779.25" table:style-name="ce42">
            <text:p>494.779</text:p>
          </table:table-cell>
          <table:table-cell office:value-type="percentage" office:value="0.63190197956577265" table:style-name="ce43">
            <text:p>63,2%</text:p>
          </table:table-cell>
          <table:table-cell office:value-type="float" office:value="492714.25" table:style-name="ce42">
            <text:p>492.7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126 000000 <text:s/>Ingresos por estancias en centros de menores</text:p>
          </table:table-cell>
          <table:table-cell office:value-type="float" office:value="0" table:style-name="ce3">
            <text:p>0</text:p>
          </table:table-cell>
          <table:table-cell office:value-type="float" office:value="67426.89" table:style-name="ce3">
            <text:p>67.427</text:p>
          </table:table-cell>
          <table:table-cell office:value-type="float" office:value="81250.59" table:style-name="ce3">
            <text:p>81.251</text:p>
          </table:table-cell>
          <table:table-cell office:value-type="percentage" office:value="1.2050176124095298" table:style-name="ce16">
            <text:p>120,5%</text:p>
          </table:table-cell>
          <table:table-cell office:value-type="float" office:value="81250.59" table:style-name="ce3">
            <text:p>81.25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8-Actuaciones en materia de protección y atención a la infancia y la adolescencia</text:p>
          </table:table-cell>
          <table:table-cell office:value-type="float" office:value="0" table:style-name="ce42">
            <text:p>0</text:p>
          </table:table-cell>
          <table:table-cell office:value-type="float" office:value="67426.89" table:style-name="ce42">
            <text:p>67.427</text:p>
          </table:table-cell>
          <table:table-cell office:value-type="float" office:value="81250.59" table:style-name="ce42">
            <text:p>81.251</text:p>
          </table:table-cell>
          <table:table-cell office:value-type="percentage" office:value="1.2050176124095298" table:style-name="ce43">
            <text:p>120,5%</text:p>
          </table:table-cell>
          <table:table-cell office:value-type="float" office:value="81250.59" table:style-name="ce42">
            <text:p>81.25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20-Agencia Navarra de Autonomía y Desarrollo de las Personas</text:p>
          </table:table-cell>
          <table:table-cell office:value-type="float" office:value="66435020" table:style-name="ce39">
            <text:p>66.435.020</text:p>
          </table:table-cell>
          <table:table-cell office:value-type="float" office:value="68045512.890000001" table:style-name="ce39">
            <text:p>68.045.513</text:p>
          </table:table-cell>
          <table:table-cell office:value-type="float" office:value="73926072.170000002" table:style-name="ce39">
            <text:p>73.926.072</text:p>
          </table:table-cell>
          <table:table-cell office:value-type="percentage" office:value="1.0864209707627057" table:style-name="ce40">
            <text:p>108,6%</text:p>
          </table:table-cell>
          <table:table-cell office:value-type="float" office:value="65578681.600000001" table:style-name="ce39">
            <text:p>65.578.68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-Agencia Navarra de Autonomía y Desarrollo de las Personas</text:p>
          </table:table-cell>
          <table:table-cell office:value-type="float" office:value="66435020" table:style-name="ce36">
            <text:p>66.435.020</text:p>
          </table:table-cell>
          <table:table-cell office:value-type="float" office:value="68045512.890000001" table:style-name="ce36">
            <text:p>68.045.513</text:p>
          </table:table-cell>
          <table:table-cell office:value-type="float" office:value="73926072.170000002" table:style-name="ce36">
            <text:p>73.926.072</text:p>
          </table:table-cell>
          <table:table-cell office:value-type="percentage" office:value="1.0864209707627057" table:style-name="ce37">
            <text:p>108,6%</text:p>
          </table:table-cell>
          <table:table-cell office:value-type="float" office:value="65578681.600000001" table:style-name="ce36">
            <text:p>65.578.6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8063" table:style-name="ce3">
            <text:p>8.063</text:p>
          </table:table-cell>
          <table:table-cell office:value-type="percentage" office:value="8.0630000000000006" table:style-name="ce16">
            <text:p>806,3%</text:p>
          </table:table-cell>
          <table:table-cell office:value-type="float" office:value="7387" table:style-name="ce3">
            <text:p>7.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650000" table:style-name="ce3">
            <text:p>650.000</text:p>
          </table:table-cell>
          <table:table-cell office:value-type="float" office:value="1140227.96" table:style-name="ce3">
            <text:p>1.140.228</text:p>
          </table:table-cell>
          <table:table-cell office:value-type="float" office:value="864560" table:style-name="ce3">
            <text:p>864.560</text:p>
          </table:table-cell>
          <table:table-cell office:value-type="percentage" office:value="0.75823434464806494" table:style-name="ce16">
            <text:p>75,8%</text:p>
          </table:table-cell>
          <table:table-cell office:value-type="float" office:value="864560" table:style-name="ce3">
            <text:p>864.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2 <text:s/>Transferencias SEPE renovación oficinas de emple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760" table:style-name="ce3">
            <text:p>253.760</text:p>
          </table:table-cell>
          <table:table-cell office:value-type="string" table:style-name="ce16">
            <text:p>-</text:p>
          </table:table-cell>
          <table:table-cell office:value-type="float" office:value="253760" table:style-name="ce3">
            <text:p>253.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900 000000 <text:s/>Ingresos Proyecto PATHWAYS. EASI</text:p>
          </table:table-cell>
          <table:table-cell office:value-type="float" office:value="172279" table:style-name="ce3">
            <text:p>172.279</text:p>
          </table:table-cell>
          <table:table-cell office:value-type="float" office:value="172279" table:style-name="ce3">
            <text:p>172.27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0-Actuaciones generales del programa</text:p>
          </table:table-cell>
          <table:table-cell office:value-type="float" office:value="823279" table:style-name="ce42">
            <text:p>823.279</text:p>
          </table:table-cell>
          <table:table-cell office:value-type="float" office:value="1313506.96" table:style-name="ce42">
            <text:p>1.313.507</text:p>
          </table:table-cell>
          <table:table-cell office:value-type="float" office:value="1126383" table:style-name="ce42">
            <text:p>1.126.383</text:p>
          </table:table-cell>
          <table:table-cell office:value-type="percentage" office:value="0.85753866123404476" table:style-name="ce43">
            <text:p>85,8%</text:p>
          </table:table-cell>
          <table:table-cell office:value-type="float" office:value="1125707" table:style-name="ce42">
            <text:p>1.125.7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198104.73" table:style-name="ce3">
            <text:p>198.105</text:p>
          </table:table-cell>
          <table:table-cell office:value-type="percentage" office:value="0.39620946000000001" table:style-name="ce16">
            <text:p>39,6%</text:p>
          </table:table-cell>
          <table:table-cell office:value-type="float" office:value="78640.350000000006" table:style-name="ce3">
            <text:p>78.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69698.27" table:style-name="ce3">
            <text:p>269.698</text:p>
          </table:table-cell>
          <table:table-cell office:value-type="percentage" office:value="2.6969827000000004" table:style-name="ce16">
            <text:p>269,7%</text:p>
          </table:table-cell>
          <table:table-cell office:value-type="float" office:value="198000.32" table:style-name="ce3">
            <text:p>198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10900000" table:style-name="ce3">
            <text:p>10.900.000</text:p>
          </table:table-cell>
          <table:table-cell office:value-type="float" office:value="12100000" table:style-name="ce3">
            <text:p>12.100.000</text:p>
          </table:table-cell>
          <table:table-cell office:value-type="float" office:value="13762106.82" table:style-name="ce3">
            <text:p>13.762.107</text:p>
          </table:table-cell>
          <table:table-cell office:value-type="percentage" office:value="1.1373641999999999" table:style-name="ce16">
            <text:p>113,7%</text:p>
          </table:table-cell>
          <table:table-cell office:value-type="float" office:value="13762106.82" table:style-name="ce3">
            <text:p>13.762.1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3 <text:s/>MRR Transferencias corriente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1569482" table:style-name="ce3">
            <text:p>1.569.482</text:p>
          </table:table-cell>
          <table:table-cell office:value-type="float" office:value="1569482" table:style-name="ce3">
            <text:p>1.569.482</text:p>
          </table:table-cell>
          <table:table-cell office:value-type="percentage" office:value="1" table:style-name="ce16">
            <text:p>100,0%</text:p>
          </table:table-cell>
          <table:table-cell office:value-type="float" office:value="1569482" table:style-name="ce3">
            <text:p>1.569.4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2 <text:s/>MRR Formación e inserción VVGG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692" table:style-name="ce3">
            <text:p>59.692</text:p>
          </table:table-cell>
          <table:table-cell office:value-type="string" table:style-name="ce16">
            <text:p>-</text:p>
          </table:table-cell>
          <table:table-cell office:value-type="float" office:value="59692" table:style-name="ce3">
            <text:p>59.6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3 <text:s/>MRR Programas territoriales colectivos vulnerables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4844" table:style-name="ce3">
            <text:p>1.234.844</text:p>
          </table:table-cell>
          <table:table-cell office:value-type="string" table:style-name="ce16">
            <text:p>-</text:p>
          </table:table-cell>
          <table:table-cell office:value-type="float" office:value="1234844" table:style-name="ce3">
            <text:p>1.234.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4 <text:s/>MRR Programas territoriales emprendimiento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1677" table:style-name="ce3">
            <text:p>3.421.677</text:p>
          </table:table-cell>
          <table:table-cell office:value-type="string" table:style-name="ce16">
            <text:p>-</text:p>
          </table:table-cell>
          <table:table-cell office:value-type="float" office:value="3421677" table:style-name="ce3">
            <text:p>3.421.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5 <text:s/>MRR Capacitación digital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5803" table:style-name="ce3">
            <text:p>1.365.803</text:p>
          </table:table-cell>
          <table:table-cell office:value-type="string" table:style-name="ce16">
            <text:p>-</text:p>
          </table:table-cell>
          <table:table-cell office:value-type="float" office:value="1365803" table:style-name="ce3">
            <text:p>1.365.8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6 <text:s/>MRR Actividades COE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00" table:style-name="ce3">
            <text:p>600.000</text:p>
          </table:table-cell>
          <table:table-cell office:value-type="string" table:style-name="ce16">
            <text:p>-</text:p>
          </table:table-cell>
          <table:table-cell office:value-type="float" office:value="600000" table:style-name="ce3">
            <text:p>6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7 <text:s/>MRR Creación COE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225410" table:style-name="ce3">
            <text:p>225.410</text:p>
          </table:table-cell>
          <table:table-cell office:value-type="float" office:value="900000" table:style-name="ce3">
            <text:p>900.000</text:p>
          </table:table-cell>
          <table:table-cell office:value-type="percentage" office:value="3.9927243689277319" table:style-name="ce16">
            <text:p>399,3%</text:p>
          </table:table-cell>
          <table:table-cell office:value-type="float" office:value="900000" table:style-name="ce3">
            <text:p>9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8 <text:s/>MRR Transversalidad genero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823" table:style-name="ce3">
            <text:p>58.823</text:p>
          </table:table-cell>
          <table:table-cell office:value-type="string" table:style-name="ce16">
            <text:p>-</text:p>
          </table:table-cell>
          <table:table-cell office:value-type="float" office:value="58823" table:style-name="ce3">
            <text:p>58.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9 <text:s/>MRR Capacitación mujer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5479" table:style-name="ce3">
            <text:p>1.135.479</text:p>
          </table:table-cell>
          <table:table-cell office:value-type="string" table:style-name="ce16">
            <text:p>-</text:p>
          </table:table-cell>
          <table:table-cell office:value-type="float" office:value="1135479" table:style-name="ce3">
            <text:p>1.135.4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20 <text:s/>MRR Formación personal SNE-SEPE. Transferencias SEPE</text:p>
          </table:table-cell>
          <table:table-cell office:value-type="float" office:value="0" table:style-name="ce3">
            <text:p>0</text:p>
          </table:table-cell>
          <table:table-cell office:value-type="float" office:value="38979" table:style-name="ce3">
            <text:p>38.979</text:p>
          </table:table-cell>
          <table:table-cell office:value-type="float" office:value="38979" table:style-name="ce3">
            <text:p>38.979</text:p>
          </table:table-cell>
          <table:table-cell office:value-type="percentage" office:value="1" table:style-name="ce16">
            <text:p>100,0%</text:p>
          </table:table-cell>
          <table:table-cell office:value-type="float" office:value="38979" table:style-name="ce3">
            <text:p>38.9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103477" table:style-name="ce3">
            <text:p>103.477</text:p>
          </table:table-cell>
          <table:table-cell office:value-type="float" office:value="103477" table:style-name="ce3">
            <text:p>103.47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4 <text:s/>Plan Empleo. Ayudas al Empleo Programa Operativo FSE 2014-2020 de Navarra</text:p>
          </table:table-cell>
          <table:table-cell office:value-type="float" office:value="3789132" table:style-name="ce3">
            <text:p>3.789.132</text:p>
          </table:table-cell>
          <table:table-cell office:value-type="float" office:value="3789132" table:style-name="ce3">
            <text:p>3.789.132</text:p>
          </table:table-cell>
          <table:table-cell office:value-type="float" office:value="4930963.54" table:style-name="ce3">
            <text:p>4.930.964</text:p>
          </table:table-cell>
          <table:table-cell office:value-type="percentage" office:value="1.3013438275573403" table:style-name="ce16">
            <text:p>130,1%</text:p>
          </table:table-cell>
          <table:table-cell office:value-type="float" office:value="4930963.54" table:style-name="ce3">
            <text:p>4.930.96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1-Intermediación y ayudas para el empleo</text:p>
          </table:table-cell>
          <table:table-cell office:value-type="float" office:value="15392609" table:style-name="ce42">
            <text:p>15.392.609</text:p>
          </table:table-cell>
          <table:table-cell office:value-type="float" office:value="18426480" table:style-name="ce42">
            <text:p>18.426.480</text:p>
          </table:table-cell>
          <table:table-cell office:value-type="float" office:value="29545652.359999999" table:style-name="ce42">
            <text:p>29.545.652</text:p>
          </table:table-cell>
          <table:table-cell office:value-type="percentage" office:value="1.6034344248060399" table:style-name="ce43">
            <text:p>160,3%</text:p>
          </table:table-cell>
          <table:table-cell office:value-type="float" office:value="29354490.030000001" table:style-name="ce42">
            <text:p>29.354.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116228.57" table:style-name="ce3">
            <text:p>116.229</text:p>
          </table:table-cell>
          <table:table-cell office:value-type="percentage" office:value="0.23245714000000001" table:style-name="ce16">
            <text:p>23,2%</text:p>
          </table:table-cell>
          <table:table-cell office:value-type="float" office:value="114693.9" table:style-name="ce3">
            <text:p>114.6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9100000" table:style-name="ce3">
            <text:p>9.100.000</text:p>
          </table:table-cell>
          <table:table-cell office:value-type="float" office:value="15710000" table:style-name="ce3">
            <text:p>15.710.000</text:p>
          </table:table-cell>
          <table:table-cell office:value-type="float" office:value="15364790.300000001" table:style-name="ce3">
            <text:p>15.364.790</text:p>
          </table:table-cell>
          <table:table-cell office:value-type="percentage" office:value="0.9780261171228517" table:style-name="ce16">
            <text:p>97,8%</text:p>
          </table:table-cell>
          <table:table-cell office:value-type="float" office:value="13508109.460000001" table:style-name="ce3">
            <text:p>13.508.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745.34" table:style-name="ce3">
            <text:p>60.745</text:p>
          </table:table-cell>
          <table:table-cell office:value-type="string" table:style-name="ce16">
            <text:p>-</text:p>
          </table:table-cell>
          <table:table-cell office:value-type="float" office:value="60745.34" table:style-name="ce3">
            <text:p>60.74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2-Formación profesional para el empleo</text:p>
          </table:table-cell>
          <table:table-cell office:value-type="float" office:value="9620000" table:style-name="ce42">
            <text:p>9.620.000</text:p>
          </table:table-cell>
          <table:table-cell office:value-type="float" office:value="16230000" table:style-name="ce42">
            <text:p>16.230.000</text:p>
          </table:table-cell>
          <table:table-cell office:value-type="float" office:value="15541764.210000001" table:style-name="ce42">
            <text:p>15.541.764</text:p>
          </table:table-cell>
          <table:table-cell office:value-type="percentage" office:value="0.95759483733826256" table:style-name="ce43">
            <text:p>95,8%</text:p>
          </table:table-cell>
          <table:table-cell office:value-type="float" office:value="13683548.700000001" table:style-name="ce42">
            <text:p>13.683.54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50-Promoción del empleo, formación e intermediación</text:p>
          </table:table-cell>
          <table:table-cell office:value-type="float" office:value="25835888" table:style-name="ce39">
            <text:p>25.835.888</text:p>
          </table:table-cell>
          <table:table-cell office:value-type="float" office:value="35969986.960000001" table:style-name="ce39">
            <text:p>35.969.987</text:p>
          </table:table-cell>
          <table:table-cell office:value-type="float" office:value="46213799.570000008" table:style-name="ce39">
            <text:p>46.213.800</text:p>
          </table:table-cell>
          <table:table-cell office:value-type="percentage" office:value="1.2847877765813904" table:style-name="ce40">
            <text:p>128,5%</text:p>
          </table:table-cell>
          <table:table-cell office:value-type="float" office:value="44163745.730000004" table:style-name="ce39">
            <text:p>44.163.74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-Servicio Navarro de Empleo</text:p>
          </table:table-cell>
          <table:table-cell office:value-type="float" office:value="25835888" table:style-name="ce36">
            <text:p>25.835.888</text:p>
          </table:table-cell>
          <table:table-cell office:value-type="float" office:value="35969986.960000001" table:style-name="ce36">
            <text:p>35.969.987</text:p>
          </table:table-cell>
          <table:table-cell office:value-type="float" office:value="46213799.570000008" table:style-name="ce36">
            <text:p>46.213.800</text:p>
          </table:table-cell>
          <table:table-cell office:value-type="percentage" office:value="1.2847877765813904" table:style-name="ce37">
            <text:p>128,5%</text:p>
          </table:table-cell>
          <table:table-cell office:value-type="float" office:value="44163745.730000004" table:style-name="ce36">
            <text:p>44.163.74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-Departamento de Derechos Sociales</text:p>
          </table:table-cell>
          <table:table-cell office:value-type="float" office:value="97734733" table:style-name="ce33">
            <text:p>97.734.733</text:p>
          </table:table-cell>
          <table:table-cell office:value-type="float" office:value="110360700.94999999" table:style-name="ce33">
            <text:p>110.360.701</text:p>
          </table:table-cell>
          <table:table-cell office:value-type="float" office:value="136477400.99000001" table:style-name="ce33">
            <text:p>136.477.401</text:p>
          </table:table-cell>
          <table:table-cell office:value-type="percentage" office:value="1.2366485516600012" table:style-name="ce34">
            <text:p>123,7%</text:p>
          </table:table-cell>
          <table:table-cell office:value-type="float" office:value="124385240.22999999" table:style-name="ce33">
            <text:p>124.385.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de Cultura y otros ingreso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89034.63" table:style-name="ce3">
            <text:p>89.035</text:p>
          </table:table-cell>
          <table:table-cell office:value-type="percentage" office:value="2.9678210000000003" table:style-name="ce16">
            <text:p>296,8%</text:p>
          </table:table-cell>
          <table:table-cell office:value-type="float" office:value="89034.63" table:style-name="ce3">
            <text:p>89.0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800 000000 <text:s/>COVID-19. Dona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901 000000 <text:s/>Proyecto CRE - HUB. FEDER</text:p>
          </table:table-cell>
          <table:table-cell office:value-type="float" office:value="10" table:style-name="ce3">
            <text:p>10</text:p>
          </table:table-cell>
          <table:table-cell office:value-type="float" office:value="6697.38" table:style-name="ce3">
            <text:p>6.697</text:p>
          </table:table-cell>
          <table:table-cell office:value-type="float" office:value="8180.3" table:style-name="ce3">
            <text:p>8.180</text:p>
          </table:table-cell>
          <table:table-cell office:value-type="percentage" office:value="1.2214179276075121" table:style-name="ce16">
            <text:p>122,1%</text:p>
          </table:table-cell>
          <table:table-cell office:value-type="float" office:value="8180.3" table:style-name="ce3">
            <text:p>8.18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0-Dirección y servicios generales de cultura</text:p>
          </table:table-cell>
          <table:table-cell office:value-type="float" office:value="30020" table:style-name="ce42">
            <text:p>30.020</text:p>
          </table:table-cell>
          <table:table-cell office:value-type="float" office:value="36707.379999999997" table:style-name="ce42">
            <text:p>36.707</text:p>
          </table:table-cell>
          <table:table-cell office:value-type="float" office:value="97214.930000000008" table:style-name="ce42">
            <text:p>97.215</text:p>
          </table:table-cell>
          <table:table-cell office:value-type="percentage" office:value="2.6483756127514417" table:style-name="ce43">
            <text:p>264,8%</text:p>
          </table:table-cell>
          <table:table-cell office:value-type="float" office:value="97214.930000000008" table:style-name="ce42">
            <text:p>97.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1 A2100 7000 000000 <text:s/>MRR Digitalización y documentación bienes cultur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0" table:style-name="ce3">
            <text:p>20.000</text:p>
          </table:table-cell>
          <table:table-cell office:value-type="string" table:style-name="ce16">
            <text:p>-</text:p>
          </table:table-cell>
          <table:table-cell office:value-type="float" office:value="20000" table:style-name="ce3">
            <text:p>20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1-Patrimonio históric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000" table:style-name="ce42">
            <text:p>20.000</text:p>
          </table:table-cell>
          <table:table-cell office:value-type="string" table:style-name="ce43">
            <text:p>-</text:p>
          </table:table-cell>
          <table:table-cell office:value-type="float" office:value="20000" table:style-name="ce42">
            <text:p>2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7000 000003 <text:s/>MRR Modernización infraestructuras AAEE y Mús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9063.78" table:style-name="ce3">
            <text:p>399.064</text:p>
          </table:table-cell>
          <table:table-cell office:value-type="string" table:style-name="ce16">
            <text:p>-</text:p>
          </table:table-cell>
          <table:table-cell office:value-type="float" office:value="399063.78" table:style-name="ce3">
            <text:p>399.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7000 000004 <text:s/>MRR Ayudas a salas de c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110.96000000002" table:style-name="ce3">
            <text:p>294.111</text:p>
          </table:table-cell>
          <table:table-cell office:value-type="string" table:style-name="ce16">
            <text:p>-</text:p>
          </table:table-cell>
          <table:table-cell office:value-type="float" office:value="294110.96000000002" table:style-name="ce3">
            <text:p>294.1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3448.5" table:style-name="ce3">
            <text:p>3.449</text:p>
          </table:table-cell>
          <table:table-cell office:value-type="percentage" office:value="0.22989999999999999" table:style-name="ce16">
            <text:p>23,0%</text:p>
          </table:table-cell>
          <table:table-cell office:value-type="float" office:value="3448.5" table:style-name="ce3">
            <text:p>3.4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5109 000000 <text:s/>Intereses de préstamos concedid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percentage" office:value="1" table:style-name="ce16">
            <text:p>100,0%</text:p>
          </table:table-cell>
          <table:table-cell office:value-type="float" office:value="8000" table:style-name="ce3">
            <text:p>8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8219 000000 <text:s/>Reintegro de préstamo concedido a la Fundación Baluarte</text:p>
          </table:table-cell>
          <table:table-cell office:value-type="float" office:value="133333" table:style-name="ce3">
            <text:p>133.333</text:p>
          </table:table-cell>
          <table:table-cell office:value-type="float" office:value="133333" table:style-name="ce3">
            <text:p>133.333</text:p>
          </table:table-cell>
          <table:table-cell office:value-type="float" office:value="133333.32999999999" table:style-name="ce3">
            <text:p>133.333</text:p>
          </table:table-cell>
          <table:table-cell office:value-type="percentage" office:value="1.0000024750061873" table:style-name="ce16">
            <text:p>100,0%</text:p>
          </table:table-cell>
          <table:table-cell office:value-type="float" office:value="133333.32999999999" table:style-name="ce3">
            <text:p>133.33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2-Acción cultural</text:p>
          </table:table-cell>
          <table:table-cell office:value-type="float" office:value="156333" table:style-name="ce42">
            <text:p>156.333</text:p>
          </table:table-cell>
          <table:table-cell office:value-type="float" office:value="156333" table:style-name="ce42">
            <text:p>156.333</text:p>
          </table:table-cell>
          <table:table-cell office:value-type="float" office:value="837956.57" table:style-name="ce42">
            <text:p>837.957</text:p>
          </table:table-cell>
          <table:table-cell office:value-type="percentage" office:value="5.3600747762788403" table:style-name="ce43">
            <text:p>536,0%</text:p>
          </table:table-cell>
          <table:table-cell office:value-type="float" office:value="837956.57" table:style-name="ce42">
            <text:p>837.9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10 3110 000002 <text:s/>Ingresos en el Museo del Carlism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3919.89" table:style-name="ce3">
            <text:p>3.920</text:p>
          </table:table-cell>
          <table:table-cell office:value-type="percentage" office:value="0.97997249999999991" table:style-name="ce16">
            <text:p>98,0%</text:p>
          </table:table-cell>
          <table:table-cell office:value-type="float" office:value="3919.89" table:style-name="ce3">
            <text:p>3.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20 3110 000000 <text:s/>Ingresos en el Museo de Navar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7794.84" table:style-name="ce3">
            <text:p>7.795</text:p>
          </table:table-cell>
          <table:table-cell office:value-type="percentage" office:value="0.77948400000000007" table:style-name="ce16">
            <text:p>77,9%</text:p>
          </table:table-cell>
          <table:table-cell office:value-type="float" office:value="7794.84" table:style-name="ce3">
            <text:p>7.79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3-Museos</text:p>
          </table:table-cell>
          <table:table-cell office:value-type="float" office:value="14000" table:style-name="ce42">
            <text:p>14.000</text:p>
          </table:table-cell>
          <table:table-cell office:value-type="float" office:value="14000" table:style-name="ce42">
            <text:p>14.000</text:p>
          </table:table-cell>
          <table:table-cell office:value-type="float" office:value="11714.73" table:style-name="ce42">
            <text:p>11.715</text:p>
          </table:table-cell>
          <table:table-cell office:value-type="percentage" office:value="0.83676642857142858" table:style-name="ce43">
            <text:p>83,7%</text:p>
          </table:table-cell>
          <table:table-cell office:value-type="float" office:value="11714.73" table:style-name="ce42">
            <text:p>11.71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0-Patrimonio y promoción cultural</text:p>
          </table:table-cell>
          <table:table-cell office:value-type="float" office:value="200353" table:style-name="ce39">
            <text:p>200.353</text:p>
          </table:table-cell>
          <table:table-cell office:value-type="float" office:value="207040.38" table:style-name="ce39">
            <text:p>207.040</text:p>
          </table:table-cell>
          <table:table-cell office:value-type="float" office:value="966886.23" table:style-name="ce39">
            <text:p>966.886</text:p>
          </table:table-cell>
          <table:table-cell office:value-type="percentage" office:value="4.6700369753958135" table:style-name="ce40">
            <text:p>467,0%</text:p>
          </table:table-cell>
          <table:table-cell office:value-type="float" office:value="966886.23" table:style-name="ce39">
            <text:p>966.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890.23" table:style-name="ce3">
            <text:p>890</text:p>
          </table:table-cell>
          <table:table-cell office:value-type="percentage" office:value="0.29674333333333336" table:style-name="ce16">
            <text:p>29,7%</text:p>
          </table:table-cell>
          <table:table-cell office:value-type="float" office:value="890.23" table:style-name="ce3">
            <text:p>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7000 000000 <text:s/>Ayudas a la digitalización del Patrimonio Bibliográf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3">
            <text:p>24.000</text:p>
          </table:table-cell>
          <table:table-cell office:value-type="string" table:style-name="ce16">
            <text:p>-</text:p>
          </table:table-cell>
          <table:table-cell office:value-type="float" office:value="24000" table:style-name="ce3">
            <text:p>24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7000 000002 <text:s/>MRR Dotación bibliote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954.15" table:style-name="ce3">
            <text:p>201.954</text:p>
          </table:table-cell>
          <table:table-cell office:value-type="string" table:style-name="ce16">
            <text:p>-</text:p>
          </table:table-cell>
          <table:table-cell office:value-type="float" office:value="201954.15" table:style-name="ce3">
            <text:p>201.95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1001-Bibliotecas</text:p>
          </table:table-cell>
          <table:table-cell office:value-type="float" office:value="3000" table:style-name="ce42">
            <text:p>3.000</text:p>
          </table:table-cell>
          <table:table-cell office:value-type="float" office:value="3000" table:style-name="ce42">
            <text:p>3.000</text:p>
          </table:table-cell>
          <table:table-cell office:value-type="float" office:value="226844.38" table:style-name="ce42">
            <text:p>226.844</text:p>
          </table:table-cell>
          <table:table-cell office:value-type="string" table:style-name="ce43">
            <text:p>&gt;1000%</text:p>
          </table:table-cell>
          <table:table-cell office:value-type="float" office:value="226844.38" table:style-name="ce42">
            <text:p>226.8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3014.62" table:style-name="ce3">
            <text:p>23.015</text:p>
          </table:table-cell>
          <table:table-cell office:value-type="percentage" office:value="1.1507309999999999" table:style-name="ce16">
            <text:p>115,1%</text:p>
          </table:table-cell>
          <table:table-cell office:value-type="float" office:value="23014.62" table:style-name="ce3">
            <text:p>23.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7000 000000 <text:s/>MRR Descripción y digitalización fondos document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98.15" table:style-name="ce3">
            <text:p>12.298</text:p>
          </table:table-cell>
          <table:table-cell office:value-type="string" table:style-name="ce16">
            <text:p>-</text:p>
          </table:table-cell>
          <table:table-cell office:value-type="float" office:value="12298.15" table:style-name="ce3">
            <text:p>12.29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1002-Archivos</text:p>
          </table:table-cell>
          <table:table-cell office:value-type="float" office:value="20000" table:style-name="ce42">
            <text:p>20.000</text:p>
          </table:table-cell>
          <table:table-cell office:value-type="float" office:value="20000" table:style-name="ce42">
            <text:p>20.000</text:p>
          </table:table-cell>
          <table:table-cell office:value-type="float" office:value="35312.769999999997" table:style-name="ce42">
            <text:p>35.313</text:p>
          </table:table-cell>
          <table:table-cell office:value-type="percentage" office:value="1.7656384999999999" table:style-name="ce43">
            <text:p>176,6%</text:p>
          </table:table-cell>
          <table:table-cell office:value-type="float" office:value="35312.769999999997" table:style-name="ce42">
            <text:p>35.31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1-Bibliotecas y archivos</text:p>
          </table:table-cell>
          <table:table-cell office:value-type="float" office:value="23000" table:style-name="ce39">
            <text:p>23.000</text:p>
          </table:table-cell>
          <table:table-cell office:value-type="float" office:value="23000" table:style-name="ce39">
            <text:p>23.000</text:p>
          </table:table-cell>
          <table:table-cell office:value-type="float" office:value="262157.15000000002" table:style-name="ce39">
            <text:p>262.157</text:p>
          </table:table-cell>
          <table:table-cell office:value-type="string" table:style-name="ce40">
            <text:p>&gt;1000%</text:p>
          </table:table-cell>
          <table:table-cell office:value-type="float" office:value="262157.15000000002" table:style-name="ce39">
            <text:p>262.15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-Dirección General de Cultura</text:p>
          </table:table-cell>
          <table:table-cell office:value-type="float" office:value="223353" table:style-name="ce36">
            <text:p>223.353</text:p>
          </table:table-cell>
          <table:table-cell office:value-type="float" office:value="230040.38" table:style-name="ce36">
            <text:p>230.040</text:p>
          </table:table-cell>
          <table:table-cell office:value-type="float" office:value="1229043.3799999999" table:style-name="ce36">
            <text:p>1.229.043</text:p>
          </table:table-cell>
          <table:table-cell office:value-type="percentage" office:value="5.3427288722093049" table:style-name="ce37">
            <text:p>534,3%</text:p>
          </table:table-cell>
          <table:table-cell office:value-type="float" office:value="1229043.3799999999" table:style-name="ce36">
            <text:p>1.229.0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010 000000 <text:s/>Tasas por servicios administrativos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float" office:value="947.29" table:style-name="ce3">
            <text:p>947</text:p>
          </table:table-cell>
          <table:table-cell office:value-type="percentage" office:value="1.0525444444444445" table:style-name="ce16">
            <text:p>105,3%</text:p>
          </table:table-cell>
          <table:table-cell office:value-type="float" office:value="947.29" table:style-name="ce3">
            <text:p>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1100" table:style-name="ce3">
            <text:p>1.100</text:p>
          </table:table-cell>
          <table:table-cell office:value-type="float" office:value="112092.18" table:style-name="ce3">
            <text:p>112.092</text:p>
          </table:table-cell>
          <table:table-cell office:value-type="string" table:style-name="ce16">
            <text:p>&gt;1000%</text:p>
          </table:table-cell>
          <table:table-cell office:value-type="float" office:value="112046.37" table:style-name="ce3">
            <text:p>112.0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4000 000000 <text:s/>Transferencias de organismos del Estado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195279.75" table:style-name="ce3">
            <text:p>195.280</text:p>
          </table:table-cell>
          <table:table-cell office:value-type="percentage" office:value="0.78111900000000001" table:style-name="ce16">
            <text:p>78,1%</text:p>
          </table:table-cell>
          <table:table-cell office:value-type="float" office:value="195279.75" table:style-name="ce3">
            <text:p>195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5400 000000 <text:s/>Ingresos por arrendamientos</text:p>
          </table:table-cell>
          <table:table-cell office:value-type="float" office:value="96197" table:style-name="ce3">
            <text:p>96.197</text:p>
          </table:table-cell>
          <table:table-cell office:value-type="float" office:value="96197" table:style-name="ce3">
            <text:p>96.197</text:p>
          </table:table-cell>
          <table:table-cell office:value-type="float" office:value="189633.06" table:style-name="ce3">
            <text:p>189.633</text:p>
          </table:table-cell>
          <table:table-cell office:value-type="percentage" office:value="1.9712991049616932" table:style-name="ce16">
            <text:p>197,1%</text:p>
          </table:table-cell>
          <table:table-cell office:value-type="float" office:value="189633.06" table:style-name="ce3">
            <text:p>189.63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0-Dirección y servicios generales del Instituto Navarro del Deporte</text:p>
          </table:table-cell>
          <table:table-cell office:value-type="float" office:value="348197" table:style-name="ce42">
            <text:p>348.197</text:p>
          </table:table-cell>
          <table:table-cell office:value-type="float" office:value="348197" table:style-name="ce42">
            <text:p>348.197</text:p>
          </table:table-cell>
          <table:table-cell office:value-type="float" office:value="497952.27999999997" table:style-name="ce42">
            <text:p>497.952</text:p>
          </table:table-cell>
          <table:table-cell office:value-type="percentage" office:value="1.4300877951274709" table:style-name="ce43">
            <text:p>143,0%</text:p>
          </table:table-cell>
          <table:table-cell office:value-type="float" office:value="497906.47" table:style-name="ce42">
            <text:p>497.9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Residencia Fuerte del Príncipe</text:p>
          </table:table-cell>
          <table:table-cell office:value-type="float" office:value="44500" table:style-name="ce3">
            <text:p>44.500</text:p>
          </table:table-cell>
          <table:table-cell office:value-type="float" office:value="44500" table:style-name="ce3">
            <text:p>44.500</text:p>
          </table:table-cell>
          <table:table-cell office:value-type="float" office:value="46026.93" table:style-name="ce3">
            <text:p>46.027</text:p>
          </table:table-cell>
          <table:table-cell office:value-type="percentage" office:value="1.0343130337078652" table:style-name="ce16">
            <text:p>103,4%</text:p>
          </table:table-cell>
          <table:table-cell office:value-type="float" office:value="46026.93" table:style-name="ce3">
            <text:p>46.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2 <text:s/>Alimentación residentes Residencia Fuerte del Príncipe</text:p>
          </table:table-cell>
          <table:table-cell office:value-type="float" office:value="0" table:style-name="ce3">
            <text:p>0</text:p>
          </table:table-cell>
          <table:table-cell office:value-type="float" office:value="45787.38" table:style-name="ce3">
            <text:p>45.787</text:p>
          </table:table-cell>
          <table:table-cell office:value-type="float" office:value="45787.38" table:style-name="ce3">
            <text:p>45.787</text:p>
          </table:table-cell>
          <table:table-cell office:value-type="percentage" office:value="1" table:style-name="ce16">
            <text:p>100,0%</text:p>
          </table:table-cell>
          <table:table-cell office:value-type="float" office:value="45787.38" table:style-name="ce3">
            <text:p>45.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7000 000000 <text:s/>MRR Transferencias de Est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4874.4" table:style-name="ce3">
            <text:p>464.874</text:p>
          </table:table-cell>
          <table:table-cell office:value-type="string" table:style-name="ce16">
            <text:p>-</text:p>
          </table:table-cell>
          <table:table-cell office:value-type="float" office:value="464874.4" table:style-name="ce3">
            <text:p>464.87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1-Infraestructuras de deporte</text:p>
          </table:table-cell>
          <table:table-cell office:value-type="float" office:value="44500" table:style-name="ce42">
            <text:p>44.500</text:p>
          </table:table-cell>
          <table:table-cell office:value-type="float" office:value="90287.38" table:style-name="ce42">
            <text:p>90.287</text:p>
          </table:table-cell>
          <table:table-cell office:value-type="float" office:value="556688.71" table:style-name="ce42">
            <text:p>556.689</text:p>
          </table:table-cell>
          <table:table-cell office:value-type="percentage" office:value="6.1657422111484452" table:style-name="ce43">
            <text:p>616,6%</text:p>
          </table:table-cell>
          <table:table-cell office:value-type="float" office:value="556688.71" table:style-name="ce42">
            <text:p>556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136500" table:style-name="ce3">
            <text:p>136.500</text:p>
          </table:table-cell>
          <table:table-cell office:value-type="float" office:value="136500" table:style-name="ce3">
            <text:p>136.500</text:p>
          </table:table-cell>
          <table:table-cell office:value-type="float" office:value="290469.84999999998" table:style-name="ce3">
            <text:p>290.470</text:p>
          </table:table-cell>
          <table:table-cell office:value-type="percentage" office:value="2.1279842490842489" table:style-name="ce16">
            <text:p>212,8%</text:p>
          </table:table-cell>
          <table:table-cell office:value-type="float" office:value="287610.42" table:style-name="ce3">
            <text:p>287.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85000" table:style-name="ce3">
            <text:p>85.000</text:p>
          </table:table-cell>
          <table:table-cell office:value-type="float" office:value="85000" table:style-name="ce3">
            <text:p>85.000</text:p>
          </table:table-cell>
          <table:table-cell office:value-type="float" office:value="143404" table:style-name="ce3">
            <text:p>143.404</text:p>
          </table:table-cell>
          <table:table-cell office:value-type="percentage" office:value="1.6871058823529412" table:style-name="ce16">
            <text:p>168,7%</text:p>
          </table:table-cell>
          <table:table-cell office:value-type="float" office:value="143404" table:style-name="ce3">
            <text:p>143.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2-Promoción de la práctica deportiva</text:p>
          </table:table-cell>
          <table:table-cell office:value-type="float" office:value="229280" table:style-name="ce42">
            <text:p>229.280</text:p>
          </table:table-cell>
          <table:table-cell office:value-type="float" office:value="229280" table:style-name="ce42">
            <text:p>229.280</text:p>
          </table:table-cell>
          <table:table-cell office:value-type="float" office:value="433873.85" table:style-name="ce42">
            <text:p>433.874</text:p>
          </table:table-cell>
          <table:table-cell office:value-type="percentage" office:value="1.8923318649685972" table:style-name="ce43">
            <text:p>189,2%</text:p>
          </table:table-cell>
          <table:table-cell office:value-type="float" office:value="431014.42" table:style-name="ce42">
            <text:p>431.01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50-Promoción del deporte</text:p>
          </table:table-cell>
          <table:table-cell office:value-type="float" office:value="621977" table:style-name="ce39">
            <text:p>621.977</text:p>
          </table:table-cell>
          <table:table-cell office:value-type="float" office:value="667764.38" table:style-name="ce39">
            <text:p>667.764</text:p>
          </table:table-cell>
          <table:table-cell office:value-type="float" office:value="1488514.8399999999" table:style-name="ce39">
            <text:p>1.488.515</text:p>
          </table:table-cell>
          <table:table-cell office:value-type="percentage" office:value="2.2291018877047617" table:style-name="ce40">
            <text:p>222,9%</text:p>
          </table:table-cell>
          <table:table-cell office:value-type="float" office:value="1485609.6" table:style-name="ce39">
            <text:p>1.485.61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-Instituto Navarro del Deporte</text:p>
          </table:table-cell>
          <table:table-cell office:value-type="float" office:value="621977" table:style-name="ce36">
            <text:p>621.977</text:p>
          </table:table-cell>
          <table:table-cell office:value-type="float" office:value="667764.38" table:style-name="ce36">
            <text:p>667.764</text:p>
          </table:table-cell>
          <table:table-cell office:value-type="float" office:value="1488514.8399999999" table:style-name="ce36">
            <text:p>1.488.515</text:p>
          </table:table-cell>
          <table:table-cell office:value-type="percentage" office:value="2.2291018877047617" table:style-name="ce37">
            <text:p>222,9%</text:p>
          </table:table-cell>
          <table:table-cell office:value-type="float" office:value="1485609.6" table:style-name="ce36">
            <text:p>1.485.61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-Departamento de Cultura y Deporte</text:p>
          </table:table-cell>
          <table:table-cell office:value-type="float" office:value="845330" table:style-name="ce33">
            <text:p>845.330</text:p>
          </table:table-cell>
          <table:table-cell office:value-type="float" office:value="897804.76" table:style-name="ce33">
            <text:p>897.805</text:p>
          </table:table-cell>
          <table:table-cell office:value-type="float" office:value="2717558.2199999997" table:style-name="ce33">
            <text:p>2.717.558</text:p>
          </table:table-cell>
          <table:table-cell office:value-type="percentage" office:value="3.0268921942449936" table:style-name="ce34">
            <text:p>302,7%</text:p>
          </table:table-cell>
          <table:table-cell office:value-type="float" office:value="2714652.98" table:style-name="ce33">
            <text:p>2.714.6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1 B01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.56" table:style-name="ce3">
            <text:p>325</text:p>
          </table:table-cell>
          <table:table-cell office:value-type="string" table:style-name="ce16">
            <text:p>-</text:p>
          </table:table-cell>
          <table:table-cell office:value-type="float" office:value="324.56" table:style-name="ce3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00001-Dirección y servicios generales de relaciones ciudadana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24.56" table:style-name="ce42">
            <text:p>325</text:p>
          </table:table-cell>
          <table:table-cell office:value-type="string" table:style-name="ce43">
            <text:p>-</text:p>
          </table:table-cell>
          <table:table-cell office:value-type="float" office:value="324.56" table:style-name="ce42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00-Dirección y servicios generales de relaciones ciudadana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4.56" table:style-name="ce39">
            <text:p>325</text:p>
          </table:table-cell>
          <table:table-cell office:value-type="string" table:style-name="ce40">
            <text:p>-</text:p>
          </table:table-cell>
          <table:table-cell office:value-type="float" office:value="324.56" table:style-name="ce39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0-Dirección y servicios generales del departament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4.56" table:style-name="ce36">
            <text:p>325</text:p>
          </table:table-cell>
          <table:table-cell office:value-type="string" table:style-name="ce37">
            <text:p>-</text:p>
          </table:table-cell>
          <table:table-cell office:value-type="float" office:value="324.56" table:style-name="ce36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0 B2000 3800 000000 <text:s/>Ingresos por devolución de ayud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74.39" table:style-name="ce3">
            <text:p>5.774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0 B2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20000-Actividade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5774.39" table:style-name="ce42">
            <text:p>5.774</text:p>
          </table:table-cell>
          <table:table-cell office:value-type="string" table:style-name="ce43">
            <text:p>&gt;100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1 B2200 4000 000000 <text:s/>Búsqueda, identificación y dignificación de desaparecidos de la Guerra Civil o la represión política posteri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881.27" table:style-name="ce3">
            <text:p>232.881</text:p>
          </table:table-cell>
          <table:table-cell office:value-type="string" table:style-name="ce16">
            <text:p>-</text:p>
          </table:table-cell>
          <table:table-cell office:value-type="float" office:value="232881.27" table:style-name="ce3">
            <text:p>232.88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20001-Políticas públicas de Memor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32881.27" table:style-name="ce42">
            <text:p>232.881</text:p>
          </table:table-cell>
          <table:table-cell office:value-type="string" table:style-name="ce43">
            <text:p>-</text:p>
          </table:table-cell>
          <table:table-cell office:value-type="float" office:value="232881.27" table:style-name="ce42">
            <text:p>232.88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20-Paz, convivencia y derechos humanos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38655.66" table:style-name="ce39">
            <text:p>238.656</text:p>
          </table:table-cell>
          <table:table-cell office:value-type="string" table:style-name="ce40">
            <text:p>&gt;1000%</text:p>
          </table:table-cell>
          <table:table-cell office:value-type="float" office:value="232881.27" table:style-name="ce39">
            <text:p>232.88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2-Paz, convivencia y derechos humanos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38655.66" table:style-name="ce36">
            <text:p>238.656</text:p>
          </table:table-cell>
          <table:table-cell office:value-type="string" table:style-name="ce37">
            <text:p>&gt;1000%</text:p>
          </table:table-cell>
          <table:table-cell office:value-type="float" office:value="232881.27" table:style-name="ce36">
            <text:p>232.8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8763.65" table:style-name="ce3">
            <text:p>8.764</text:p>
          </table:table-cell>
          <table:table-cell office:value-type="string" table:style-name="ce16">
            <text:p>&gt;1000%</text:p>
          </table:table-cell>
          <table:table-cell office:value-type="float" office:value="5540" table:style-name="ce3">
            <text:p>5.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10 000000 <text:s/>Sanciones y penal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0" table:style-name="ce3">
            <text:p>3.960</text:p>
          </table:table-cell>
          <table:table-cell office:value-type="string" table:style-name="ce16">
            <text:p>-</text:p>
          </table:table-cell>
          <table:table-cell office:value-type="float" office:value="3960" table:style-name="ce3">
            <text:p>3.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0 <text:s/>Reintegro de gastos de viaj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30000-Actividades generales del programa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12723.65" table:style-name="ce42">
            <text:p>12.724</text:p>
          </table:table-cell>
          <table:table-cell office:value-type="string" table:style-name="ce43">
            <text:p>&gt;1000%</text:p>
          </table:table-cell>
          <table:table-cell office:value-type="float" office:value="9500" table:style-name="ce42">
            <text:p>9.5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30-Euskarabidea / Instituto Navarro del Euskera</text:p>
          </table:table-cell>
          <table:table-cell office:value-type="float" office:value="120" table:style-name="ce39">
            <text:p>120</text:p>
          </table:table-cell>
          <table:table-cell office:value-type="float" office:value="120" table:style-name="ce39">
            <text:p>120</text:p>
          </table:table-cell>
          <table:table-cell office:value-type="float" office:value="12723.65" table:style-name="ce39">
            <text:p>12.724</text:p>
          </table:table-cell>
          <table:table-cell office:value-type="string" table:style-name="ce40">
            <text:p>&gt;1000%</text:p>
          </table:table-cell>
          <table:table-cell office:value-type="float" office:value="9500" table:style-name="ce39">
            <text:p>9.5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3-Euskarabidea / Instituto Navarro del Euskera</text:p>
          </table:table-cell>
          <table:table-cell office:value-type="float" office:value="120" table:style-name="ce36">
            <text:p>120</text:p>
          </table:table-cell>
          <table:table-cell office:value-type="float" office:value="120" table:style-name="ce36">
            <text:p>120</text:p>
          </table:table-cell>
          <table:table-cell office:value-type="float" office:value="12723.65" table:style-name="ce36">
            <text:p>12.724</text:p>
          </table:table-cell>
          <table:table-cell office:value-type="string" table:style-name="ce37">
            <text:p>&gt;1000%</text:p>
          </table:table-cell>
          <table:table-cell office:value-type="float" office:value="9500" table:style-name="ce36">
            <text:p>9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0 B5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50000-Actividade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000 3990 000000 <text:s/>Comité de las Regiones. Asistencia a sesion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875" table:style-name="ce3">
            <text:p>875</text:p>
          </table:table-cell>
          <table:table-cell office:value-type="percentage" office:value="0.17499999999999999" table:style-name="ce16">
            <text:p>17,5%</text:p>
          </table:table-cell>
          <table:table-cell office:value-type="float" office:value="875" table:style-name="ce3">
            <text:p>8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2 <text:s/>Ingresos FEDER Proyecto Inside Out UE CTE Interreg Europe 2014-2020</text:p>
          </table:table-cell>
          <table:table-cell office:value-type="float" office:value="41167" table:style-name="ce3">
            <text:p>41.167</text:p>
          </table:table-cell>
          <table:table-cell office:value-type="float" office:value="41167" table:style-name="ce3">
            <text:p>41.167</text:p>
          </table:table-cell>
          <table:table-cell office:value-type="float" office:value="41166.83" table:style-name="ce3">
            <text:p>41.167</text:p>
          </table:table-cell>
          <table:table-cell office:value-type="percentage" office:value="0.99999587047878158" table:style-name="ce16">
            <text:p>100,0%</text:p>
          </table:table-cell>
          <table:table-cell office:value-type="float" office:value="41166.83" table:style-name="ce3">
            <text:p>41.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9 000000 <text:s/>Ingresos EU DIRECT NAVAR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80" table:style-name="ce3">
            <text:p>18.480</text:p>
          </table:table-cell>
          <table:table-cell office:value-type="string" table:style-name="ce16">
            <text:p>-</text:p>
          </table:table-cell>
          <table:table-cell office:value-type="float" office:value="18480" table:style-name="ce3">
            <text:p>18.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0 <text:s/>Ingresos FEDER Asistencia Técnica Interreg V (POCTEFA) 2014-2020</text:p>
          </table:table-cell>
          <table:table-cell office:value-type="float" office:value="15442" table:style-name="ce3">
            <text:p>15.442</text:p>
          </table:table-cell>
          <table:table-cell office:value-type="float" office:value="15442" table:style-name="ce3">
            <text:p>15.44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3 <text:s/>Ingresos FEDER proyectos Interreg IV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50002-Cooperación exterior</text:p>
          </table:table-cell>
          <table:table-cell office:value-type="float" office:value="61629" table:style-name="ce42">
            <text:p>61.629</text:p>
          </table:table-cell>
          <table:table-cell office:value-type="float" office:value="61629" table:style-name="ce42">
            <text:p>61.629</text:p>
          </table:table-cell>
          <table:table-cell office:value-type="float" office:value="60521.83" table:style-name="ce42">
            <text:p>60.522</text:p>
          </table:table-cell>
          <table:table-cell office:value-type="percentage" office:value="0.98203491862597159" table:style-name="ce43">
            <text:p>98,2%</text:p>
          </table:table-cell>
          <table:table-cell office:value-type="float" office:value="60521.83" table:style-name="ce42">
            <text:p>60.52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50-Acción Exterior</text:p>
          </table:table-cell>
          <table:table-cell office:value-type="float" office:value="61639" table:style-name="ce39">
            <text:p>61.639</text:p>
          </table:table-cell>
          <table:table-cell office:value-type="float" office:value="61639" table:style-name="ce39">
            <text:p>61.639</text:p>
          </table:table-cell>
          <table:table-cell office:value-type="float" office:value="60521.83" table:style-name="ce39">
            <text:p>60.522</text:p>
          </table:table-cell>
          <table:table-cell office:value-type="percentage" office:value="0.98187559824137316" table:style-name="ce40">
            <text:p>98,2%</text:p>
          </table:table-cell>
          <table:table-cell office:value-type="float" office:value="60521.83" table:style-name="ce39">
            <text:p>60.52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-Acción Exterior</text:p>
          </table:table-cell>
          <table:table-cell office:value-type="float" office:value="61639" table:style-name="ce36">
            <text:p>61.639</text:p>
          </table:table-cell>
          <table:table-cell office:value-type="float" office:value="61639" table:style-name="ce36">
            <text:p>61.639</text:p>
          </table:table-cell>
          <table:table-cell office:value-type="float" office:value="60521.83" table:style-name="ce36">
            <text:p>60.522</text:p>
          </table:table-cell>
          <table:table-cell office:value-type="percentage" office:value="0.98187559824137316" table:style-name="ce37">
            <text:p>98,2%</text:p>
          </table:table-cell>
          <table:table-cell office:value-type="float" office:value="60521.83" table:style-name="ce36">
            <text:p>60.52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-Departamento de Relaciones Ciudadanas</text:p>
          </table:table-cell>
          <table:table-cell office:value-type="float" office:value="61769" table:style-name="ce33">
            <text:p>61.769</text:p>
          </table:table-cell>
          <table:table-cell office:value-type="float" office:value="61769" table:style-name="ce33">
            <text:p>61.769</text:p>
          </table:table-cell>
          <table:table-cell office:value-type="float" office:value="312225.7" table:style-name="ce33">
            <text:p>312.226</text:p>
          </table:table-cell>
          <table:table-cell office:value-type="percentage" office:value="5.0547313377260439" table:style-name="ce34">
            <text:p>505,5%</text:p>
          </table:table-cell>
          <table:table-cell office:value-type="float" office:value="303227.65999999997" table:style-name="ce33">
            <text:p>303.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3800 000000 <text:s/>Reintegro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7278.65" table:style-name="ce3">
            <text:p>7.279</text:p>
          </table:table-cell>
          <table:table-cell office:value-type="float" office:value="11524.85" table:style-name="ce3">
            <text:p>11.525</text:p>
          </table:table-cell>
          <table:table-cell office:value-type="percentage" office:value="1.5833774120200863" table:style-name="ce16">
            <text:p>158,3%</text:p>
          </table:table-cell>
          <table:table-cell office:value-type="float" office:value="11524.85" table:style-name="ce3">
            <text:p>11.52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10000-Actividades generales del programa</text:p>
          </table:table-cell>
          <table:table-cell office:value-type="float" office:value="0" table:style-name="ce42">
            <text:p>0</text:p>
          </table:table-cell>
          <table:table-cell office:value-type="float" office:value="7278.65" table:style-name="ce42">
            <text:p>7.279</text:p>
          </table:table-cell>
          <table:table-cell office:value-type="float" office:value="11524.85" table:style-name="ce42">
            <text:p>11.525</text:p>
          </table:table-cell>
          <table:table-cell office:value-type="percentage" office:value="1.5833774120200863" table:style-name="ce43">
            <text:p>158,3%</text:p>
          </table:table-cell>
          <table:table-cell office:value-type="float" office:value="11524.85" table:style-name="ce42">
            <text:p>11.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2 F1200 4700 000000 <text:s/>Colaboración CAIXA Premios Navarra de Colores-Nafarroa Koloretan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percentage" office:value="1" table:style-name="ce16">
            <text:p>100,0%</text:p>
          </table:table-cell>
          <table:table-cell office:value-type="float" office:value="6000" table:style-name="ce3">
            <text:p>6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10002-Mejora de la convivencia intercultural</text:p>
          </table:table-cell>
          <table:table-cell office:value-type="float" office:value="0" table:style-name="ce42">
            <text:p>0</text:p>
          </table:table-cell>
          <table:table-cell office:value-type="float" office:value="6000" table:style-name="ce42">
            <text:p>6.000</text:p>
          </table:table-cell>
          <table:table-cell office:value-type="float" office:value="6000" table:style-name="ce42">
            <text:p>6.000</text:p>
          </table:table-cell>
          <table:table-cell office:value-type="percentage" office:value="1" table:style-name="ce43">
            <text:p>100,0%</text:p>
          </table:table-cell>
          <table:table-cell office:value-type="float" office:value="6000" table:style-name="ce42">
            <text:p>6.0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10-Políticas migratorias</text:p>
          </table:table-cell>
          <table:table-cell office:value-type="float" office:value="0" table:style-name="ce39">
            <text:p>0</text:p>
          </table:table-cell>
          <table:table-cell office:value-type="float" office:value="13278.65" table:style-name="ce39">
            <text:p>13.279</text:p>
          </table:table-cell>
          <table:table-cell office:value-type="float" office:value="17524.849999999999" table:style-name="ce39">
            <text:p>17.525</text:p>
          </table:table-cell>
          <table:table-cell office:value-type="percentage" office:value="1.3197764833021428" table:style-name="ce40">
            <text:p>132,0%</text:p>
          </table:table-cell>
          <table:table-cell office:value-type="float" office:value="17524.849999999999" table:style-name="ce39">
            <text:p>17.52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1-Políticas migratorias</text:p>
          </table:table-cell>
          <table:table-cell office:value-type="float" office:value="0" table:style-name="ce36">
            <text:p>0</text:p>
          </table:table-cell>
          <table:table-cell office:value-type="float" office:value="13278.65" table:style-name="ce36">
            <text:p>13.279</text:p>
          </table:table-cell>
          <table:table-cell office:value-type="float" office:value="17524.849999999999" table:style-name="ce36">
            <text:p>17.525</text:p>
          </table:table-cell>
          <table:table-cell office:value-type="percentage" office:value="1.3197764833021428" table:style-name="ce37">
            <text:p>132,0%</text:p>
          </table:table-cell>
          <table:table-cell office:value-type="float" office:value="17524.849999999999" table:style-name="ce36">
            <text:p>17.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199 000000 <text:s/>Informes periciales del INML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30276.22" table:style-name="ce3">
            <text:p>30.276</text:p>
          </table:table-cell>
          <table:table-cell office:value-type="percentage" office:value="0.75690550000000001" table:style-name="ce16">
            <text:p>75,7%</text:p>
          </table:table-cell>
          <table:table-cell office:value-type="float" office:value="30276.22" table:style-name="ce3">
            <text:p>30.2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2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0699.27" table:style-name="ce3">
            <text:p>10.699</text:p>
          </table:table-cell>
          <table:table-cell office:value-type="string" table:style-name="ce16">
            <text:p>&gt;1000%</text:p>
          </table:table-cell>
          <table:table-cell office:value-type="float" office:value="10699.27" table:style-name="ce3">
            <text:p>10.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200 3990 000000 <text:s/>Ingresos derivados de actuaciones judiciales</text:p>
          </table:table-cell>
          <table:table-cell office:value-type="float" office:value="5500" table:style-name="ce3">
            <text:p>5.500</text:p>
          </table:table-cell>
          <table:table-cell office:value-type="float" office:value="5500" table:style-name="ce3">
            <text:p>5.500</text:p>
          </table:table-cell>
          <table:table-cell office:value-type="float" office:value="646.86" table:style-name="ce3">
            <text:p>647</text:p>
          </table:table-cell>
          <table:table-cell office:value-type="percentage" office:value="0.1176109090909091" table:style-name="ce16">
            <text:p>11,8%</text:p>
          </table:table-cell>
          <table:table-cell office:value-type="float" office:value="646.86" table:style-name="ce3">
            <text:p>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552.24" table:style-name="ce3">
            <text:p>14.552</text:p>
          </table:table-cell>
          <table:table-cell office:value-type="string" table:style-name="ce16">
            <text:p>&gt;1000%</text:p>
          </table:table-cell>
          <table:table-cell office:value-type="float" office:value="14552.24" table:style-name="ce3">
            <text:p>14.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7000 000000 <text:s/>MRR Subvención del Ministerio de Justicia</text:p>
          </table:table-cell>
          <table:table-cell office:value-type="float" office:value="0" table:style-name="ce3">
            <text:p>0</text:p>
          </table:table-cell>
          <table:table-cell office:value-type="float" office:value="75136" table:style-name="ce3">
            <text:p>75.136</text:p>
          </table:table-cell>
          <table:table-cell office:value-type="float" office:value="517896" table:style-name="ce3">
            <text:p>517.896</text:p>
          </table:table-cell>
          <table:table-cell office:value-type="percentage" office:value="6.8927810902896081" table:style-name="ce16">
            <text:p>689,3%</text:p>
          </table:table-cell>
          <table:table-cell office:value-type="float" office:value="517896" table:style-name="ce3">
            <text:p>517.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7000 000002 <text:s/>MRR Subvención del Ministerio de Justi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0702" table:style-name="ce3">
            <text:p>1.900.702</text:p>
          </table:table-cell>
          <table:table-cell office:value-type="string" table:style-name="ce16">
            <text:p>-</text:p>
          </table:table-cell>
          <table:table-cell office:value-type="float" office:value="1900702" table:style-name="ce3">
            <text:p>1.900.70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20001-Funcionamiento de la administración de justicia en Navarra</text:p>
          </table:table-cell>
          <table:table-cell office:value-type="float" office:value="46510" table:style-name="ce42">
            <text:p>46.510</text:p>
          </table:table-cell>
          <table:table-cell office:value-type="float" office:value="121646" table:style-name="ce42">
            <text:p>121.646</text:p>
          </table:table-cell>
          <table:table-cell office:value-type="float" office:value="2474772.59" table:style-name="ce42">
            <text:p>2.474.773</text:p>
          </table:table-cell>
          <table:table-cell office:value-type="string" table:style-name="ce43">
            <text:p>&gt;1000%</text:p>
          </table:table-cell>
          <table:table-cell office:value-type="float" office:value="2474772.59" table:style-name="ce42">
            <text:p>2.474.77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20-Administración de justicia</text:p>
          </table:table-cell>
          <table:table-cell office:value-type="float" office:value="46510" table:style-name="ce39">
            <text:p>46.510</text:p>
          </table:table-cell>
          <table:table-cell office:value-type="float" office:value="121646" table:style-name="ce39">
            <text:p>121.646</text:p>
          </table:table-cell>
          <table:table-cell office:value-type="float" office:value="2474772.59" table:style-name="ce39">
            <text:p>2.474.773</text:p>
          </table:table-cell>
          <table:table-cell office:value-type="string" table:style-name="ce40">
            <text:p>&gt;1000%</text:p>
          </table:table-cell>
          <table:table-cell office:value-type="float" office:value="2474772.59" table:style-name="ce39">
            <text:p>2.474.77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2-Justicia</text:p>
          </table:table-cell>
          <table:table-cell office:value-type="float" office:value="46510" table:style-name="ce36">
            <text:p>46.510</text:p>
          </table:table-cell>
          <table:table-cell office:value-type="float" office:value="121646" table:style-name="ce36">
            <text:p>121.646</text:p>
          </table:table-cell>
          <table:table-cell office:value-type="float" office:value="2474772.59" table:style-name="ce36">
            <text:p>2.474.773</text:p>
          </table:table-cell>
          <table:table-cell office:value-type="string" table:style-name="ce37">
            <text:p>&gt;1000%</text:p>
          </table:table-cell>
          <table:table-cell office:value-type="float" office:value="2474772.59" table:style-name="ce36">
            <text:p>2.474.77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-Departamento de Políticas Migratorias y Justicia</text:p>
          </table:table-cell>
          <table:table-cell office:value-type="float" office:value="46510" table:style-name="ce33">
            <text:p>46.510</text:p>
          </table:table-cell>
          <table:table-cell office:value-type="float" office:value="134924.65" table:style-name="ce33">
            <text:p>134.925</text:p>
          </table:table-cell>
          <table:table-cell office:value-type="float" office:value="2492297.44" table:style-name="ce33">
            <text:p>2.492.297</text:p>
          </table:table-cell>
          <table:table-cell office:value-type="string" table:style-name="ce34">
            <text:p>&gt;1000%</text:p>
          </table:table-cell>
          <table:table-cell office:value-type="float" office:value="2492297.44" table:style-name="ce33">
            <text:p>2.492.2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4859.68" table:style-name="ce3">
            <text:p>24.860</text:p>
          </table:table-cell>
          <table:table-cell office:value-type="percentage" office:value="2.4859680000000002" table:style-name="ce16">
            <text:p>248,6%</text:p>
          </table:table-cell>
          <table:table-cell office:value-type="float" office:value="7531.22" table:style-name="ce3">
            <text:p>7.5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909 000000 <text:s/>Ingresos de otros proyectos europeos</text:p>
          </table:table-cell>
          <table:table-cell office:value-type="float" office:value="0" table:style-name="ce3">
            <text:p>0</text:p>
          </table:table-cell>
          <table:table-cell office:value-type="float" office:value="9554.0499999999993" table:style-name="ce3">
            <text:p>9.554</text:p>
          </table:table-cell>
          <table:table-cell office:value-type="float" office:value="650880" table:style-name="ce3">
            <text:p>650.880</text:p>
          </table:table-cell>
          <table:table-cell office:value-type="string" table:style-name="ce16">
            <text:p>&gt;1000%</text:p>
          </table:table-cell>
          <table:table-cell office:value-type="float" office:value="650880" table:style-name="ce3">
            <text:p>650.88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10001-Universidad</text:p>
          </table:table-cell>
          <table:table-cell office:value-type="float" office:value="10000" table:style-name="ce42">
            <text:p>10.000</text:p>
          </table:table-cell>
          <table:table-cell office:value-type="float" office:value="19554.05" table:style-name="ce42">
            <text:p>19.554</text:p>
          </table:table-cell>
          <table:table-cell office:value-type="float" office:value="675739.68" table:style-name="ce42">
            <text:p>675.740</text:p>
          </table:table-cell>
          <table:table-cell office:value-type="string" table:style-name="ce43">
            <text:p>&gt;1000%</text:p>
          </table:table-cell>
          <table:table-cell office:value-type="float" office:value="658411.22" table:style-name="ce42">
            <text:p>658.41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10-Universidad</text:p>
          </table:table-cell>
          <table:table-cell office:value-type="float" office:value="10000" table:style-name="ce39">
            <text:p>10.000</text:p>
          </table:table-cell>
          <table:table-cell office:value-type="float" office:value="19554.05" table:style-name="ce39">
            <text:p>19.554</text:p>
          </table:table-cell>
          <table:table-cell office:value-type="float" office:value="675739.68" table:style-name="ce39">
            <text:p>675.740</text:p>
          </table:table-cell>
          <table:table-cell office:value-type="string" table:style-name="ce40">
            <text:p>&gt;1000%</text:p>
          </table:table-cell>
          <table:table-cell office:value-type="float" office:value="658411.22" table:style-name="ce39">
            <text:p>658.41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1-Universidad</text:p>
          </table:table-cell>
          <table:table-cell office:value-type="float" office:value="10000" table:style-name="ce36">
            <text:p>10.000</text:p>
          </table:table-cell>
          <table:table-cell office:value-type="float" office:value="19554.05" table:style-name="ce36">
            <text:p>19.554</text:p>
          </table:table-cell>
          <table:table-cell office:value-type="float" office:value="675739.68" table:style-name="ce36">
            <text:p>675.740</text:p>
          </table:table-cell>
          <table:table-cell office:value-type="string" table:style-name="ce37">
            <text:p>&gt;1000%</text:p>
          </table:table-cell>
          <table:table-cell office:value-type="float" office:value="658411.22" table:style-name="ce36">
            <text:p>658.4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28018.54" table:style-name="ce3">
            <text:p>228.019</text:p>
          </table:table-cell>
          <table:table-cell office:value-type="percentage" office:value="2.2801854000000001" table:style-name="ce16">
            <text:p>228,0%</text:p>
          </table:table-cell>
          <table:table-cell office:value-type="float" office:value="221067.83" table:style-name="ce3">
            <text:p>221.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000 000000 <text:s/>MRR Investigo Transferencias corriente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3450" table:style-name="ce3">
            <text:p>1.243.450</text:p>
          </table:table-cell>
          <table:table-cell office:value-type="string" table:style-name="ce16">
            <text:p>-</text:p>
          </table:table-cell>
          <table:table-cell office:value-type="float" office:value="1243450" table:style-name="ce3">
            <text:p>1.243.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000 000000 <text:s/>MRR Plan Complementario Energía e Hidrógeno verd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8485" table:style-name="ce3">
            <text:p>5.418.485</text:p>
          </table:table-cell>
          <table:table-cell office:value-type="string" table:style-name="ce16">
            <text:p>-</text:p>
          </table:table-cell>
          <table:table-cell office:value-type="float" office:value="5418485" table:style-name="ce3">
            <text:p>5.418.4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9 000000 <text:s/>Ingresos de otros proyectos europeos por transferencia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1" table:style-name="ce3">
            <text:p>1.761</text:p>
          </table:table-cell>
          <table:table-cell office:value-type="string" table:style-name="ce16">
            <text:p>-</text:p>
          </table:table-cell>
          <table:table-cell office:value-type="float" office:value="1761" table:style-name="ce3">
            <text:p>1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8319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percentage" office:value="1" table:style-name="ce16">
            <text:p>100,0%</text:p>
          </table:table-cell>
          <table:table-cell office:value-type="float" office:value="33340" table:style-name="ce3">
            <text:p>33.34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20001-I+D+i</text:p>
          </table:table-cell>
          <table:table-cell office:value-type="float" office:value="138340" table:style-name="ce42">
            <text:p>138.340</text:p>
          </table:table-cell>
          <table:table-cell office:value-type="float" office:value="138340" table:style-name="ce42">
            <text:p>138.340</text:p>
          </table:table-cell>
          <table:table-cell office:value-type="float" office:value="6925054.54" table:style-name="ce42">
            <text:p>6.925.055</text:p>
          </table:table-cell>
          <table:table-cell office:value-type="string" table:style-name="ce43">
            <text:p>&gt;1000%</text:p>
          </table:table-cell>
          <table:table-cell office:value-type="float" office:value="6918103.8300000001" table:style-name="ce42">
            <text:p>6.918.10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20-Innovación</text:p>
          </table:table-cell>
          <table:table-cell office:value-type="float" office:value="138340" table:style-name="ce39">
            <text:p>138.340</text:p>
          </table:table-cell>
          <table:table-cell office:value-type="float" office:value="138340" table:style-name="ce39">
            <text:p>138.340</text:p>
          </table:table-cell>
          <table:table-cell office:value-type="float" office:value="6925054.54" table:style-name="ce39">
            <text:p>6.925.055</text:p>
          </table:table-cell>
          <table:table-cell office:value-type="string" table:style-name="ce40">
            <text:p>&gt;1000%</text:p>
          </table:table-cell>
          <table:table-cell office:value-type="float" office:value="6918103.8300000001" table:style-name="ce39">
            <text:p>6.918.10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2-Innovación</text:p>
          </table:table-cell>
          <table:table-cell office:value-type="float" office:value="138340" table:style-name="ce36">
            <text:p>138.340</text:p>
          </table:table-cell>
          <table:table-cell office:value-type="float" office:value="138340" table:style-name="ce36">
            <text:p>138.340</text:p>
          </table:table-cell>
          <table:table-cell office:value-type="float" office:value="6925054.54" table:style-name="ce36">
            <text:p>6.925.055</text:p>
          </table:table-cell>
          <table:table-cell office:value-type="string" table:style-name="ce37">
            <text:p>&gt;1000%</text:p>
          </table:table-cell>
          <table:table-cell office:value-type="float" office:value="6918103.8300000001" table:style-name="ce36">
            <text:p>6.918.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1 G3100 4000 000000 <text:s/>MRR C19. I1. Plan Nacional Competencias Digit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81621" table:style-name="ce3">
            <text:p>1.881.621</text:p>
          </table:table-cell>
          <table:table-cell office:value-type="string" table:style-name="ce16">
            <text:p>-</text:p>
          </table:table-cell>
          <table:table-cell office:value-type="float" office:value="1881621" table:style-name="ce3">
            <text:p>1.881.6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1 G3100 4000 000002 <text:s/>MRR C15. I3. Bonos digitales para colectivos vulnera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00" table:style-name="ce3">
            <text:p>52.000</text:p>
          </table:table-cell>
          <table:table-cell office:value-type="string" table:style-name="ce16">
            <text:p>-</text:p>
          </table:table-cell>
          <table:table-cell office:value-type="float" office:value="52000" table:style-name="ce3">
            <text:p>52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30001-Avance digita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33621" table:style-name="ce42">
            <text:p>1.933.621</text:p>
          </table:table-cell>
          <table:table-cell office:value-type="string" table:style-name="ce43">
            <text:p>-</text:p>
          </table:table-cell>
          <table:table-cell office:value-type="float" office:value="1933621" table:style-name="ce42">
            <text:p>1.933.6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2 G3200 3910 000000 <text:s/>Ingresos por penal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95" table:style-name="ce3">
            <text:p>4.095</text:p>
          </table:table-cell>
          <table:table-cell office:value-type="string" table:style-name="ce16">
            <text:p>-</text:p>
          </table:table-cell>
          <table:table-cell office:value-type="float" office:value="4095" table:style-name="ce3">
            <text:p>4.09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30002-Administración electrónica, Hacienda, RRHH y SITN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95" table:style-name="ce42">
            <text:p>4.095</text:p>
          </table:table-cell>
          <table:table-cell office:value-type="string" table:style-name="ce43">
            <text:p>-</text:p>
          </table:table-cell>
          <table:table-cell office:value-type="float" office:value="4095" table:style-name="ce42">
            <text:p>4.0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4909 000000 <text:s/>Ingresos Programa POCTEFA proyecto PyrenE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7000 000000 <text:s/>MRR C15. I2. Refuerzo de conectividad en centros públicos de refer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85000" table:style-name="ce3">
            <text:p>2.085.000</text:p>
          </table:table-cell>
          <table:table-cell office:value-type="string" table:style-name="ce16">
            <text:p>-</text:p>
          </table:table-cell>
          <table:table-cell office:value-type="float" office:value="2085000" table:style-name="ce3">
            <text:p>2.085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30005-Infraestructuras tecnológicas y centro de soporte</text:p>
          </table:table-cell>
          <table:table-cell office:value-type="float" office:value="150000" table:style-name="ce42">
            <text:p>150.000</text:p>
          </table:table-cell>
          <table:table-cell office:value-type="float" office:value="150000" table:style-name="ce42">
            <text:p>150.000</text:p>
          </table:table-cell>
          <table:table-cell office:value-type="float" office:value="2085000" table:style-name="ce42">
            <text:p>2.085.000</text:p>
          </table:table-cell>
          <table:table-cell office:value-type="string" table:style-name="ce43">
            <text:p>&gt;1000%</text:p>
          </table:table-cell>
          <table:table-cell office:value-type="float" office:value="2085000" table:style-name="ce42">
            <text:p>2.085.0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30-Transformación digital</text:p>
          </table:table-cell>
          <table:table-cell office:value-type="float" office:value="150000" table:style-name="ce39">
            <text:p>150.000</text:p>
          </table:table-cell>
          <table:table-cell office:value-type="float" office:value="150000" table:style-name="ce39">
            <text:p>150.000</text:p>
          </table:table-cell>
          <table:table-cell office:value-type="float" office:value="4022716" table:style-name="ce39">
            <text:p>4.022.716</text:p>
          </table:table-cell>
          <table:table-cell office:value-type="string" table:style-name="ce40">
            <text:p>&gt;1000%</text:p>
          </table:table-cell>
          <table:table-cell office:value-type="float" office:value="4022716" table:style-name="ce39">
            <text:p>4.022.71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-Transformación digital</text:p>
          </table:table-cell>
          <table:table-cell office:value-type="float" office:value="150000" table:style-name="ce36">
            <text:p>150.000</text:p>
          </table:table-cell>
          <table:table-cell office:value-type="float" office:value="150000" table:style-name="ce36">
            <text:p>150.000</text:p>
          </table:table-cell>
          <table:table-cell office:value-type="float" office:value="4022716" table:style-name="ce36">
            <text:p>4.022.716</text:p>
          </table:table-cell>
          <table:table-cell office:value-type="string" table:style-name="ce37">
            <text:p>&gt;1000%</text:p>
          </table:table-cell>
          <table:table-cell office:value-type="float" office:value="4022716" table:style-name="ce36">
            <text:p>4.022.71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-Departamento de Universidad, Innovación y Transformación Digital</text:p>
          </table:table-cell>
          <table:table-cell office:value-type="float" office:value="298340" table:style-name="ce33">
            <text:p>298.340</text:p>
          </table:table-cell>
          <table:table-cell office:value-type="float" office:value="307894.05" table:style-name="ce33">
            <text:p>307.894</text:p>
          </table:table-cell>
          <table:table-cell office:value-type="float" office:value="11623510.220000001" table:style-name="ce33">
            <text:p>11.623.510</text:p>
          </table:table-cell>
          <table:table-cell office:value-type="string" table:style-name="ce34">
            <text:p>&gt;1000%</text:p>
          </table:table-cell>
          <table:table-cell office:value-type="float" office:value="11599231.050000001" table:style-name="ce33">
            <text:p>11.599.23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eneral</text:p>
          </table:table-cell>
          <table:table-cell office:value-type="float" office:value="4870520378" table:style-name="ce33">
            <text:p>4.870.520.378</text:p>
          </table:table-cell>
          <table:table-cell office:value-type="float" office:value="5289419889.3499985" table:style-name="ce33">
            <text:p>5.289.419.889</text:p>
          </table:table-cell>
          <table:table-cell office:value-type="float" office:value="5072470422.4499998" table:style-name="ce33">
            <text:p>5.072.470.422</text:p>
          </table:table-cell>
          <table:table-cell office:value-type="percentage" office:value="0.95898426076235388" table:style-name="ce34">
            <text:p>95,9%</text:p>
          </table:table-cell>
          <table:table-cell office:value-type="float" office:value="4975992648.8459196" table:style-name="ce33">
            <text:p>4.975.992.649</text:p>
          </table:table-cell>
          <table:table-cell table:number-columns-repeated="16378"/>
        </table:table-row>
        <table:table-row table:number-rows-repeated="1047707" table:style-name="ro1">
          <table:table-cell table:number-columns-repeated="16384"/>
        </table:table-row>
      </table:table>
      <table:table table:name="COVID" table:style-name="ta2"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3"/>
        <table:table-column table:style-name="co1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7" table:default-cell-style-name="ce3"/>
        <table:table-column table:style-name="co3" table:number-columns-repeated="16367" table:default-cell-style-name="ce1"/>
        <table:table-row table:style-name="ro1">
          <table:table-cell office:value-type="float" office:value="11" table:formula="of:=SUBTOTAL(3;[.A5:.A500])" table:style-name="ce3">
            <text:p>11</text:p>
          </table:table-cell>
          <table:table-cell office:value-type="float" office:value="11" table:formula="of:=SUBTOTAL(3;[.B5:.B500])" table:style-name="ce3">
            <text:p>11</text:p>
          </table:table-cell>
          <table:table-cell office:value-type="float" office:value="11" table:formula="of:=SUBTOTAL(3;[.C5:.C500])" table:style-name="ce3">
            <text:p>11</text:p>
          </table:table-cell>
          <table:table-cell office:value-type="float" office:value="11" table:formula="of:=SUBTOTAL(3;[.D5:.D500])" table:style-name="ce3">
            <text:p>11</text:p>
          </table:table-cell>
          <table:table-cell office:value-type="float" office:value="11" table:formula="of:=SUBTOTAL(3;[.E5:.E500])" table:style-name="ce3">
            <text:p>11</text:p>
          </table:table-cell>
          <table:table-cell office:value-type="float" office:value="20040" table:formula="of:=SUBTOTAL(9;[.F5:.F500])" table:style-name="ce3">
            <text:p>20.040</text:p>
          </table:table-cell>
          <table:table-cell office:value-type="float" office:value="67747049.780000001" table:formula="of:=SUBTOTAL(9;[.G5:.G500])" table:style-name="ce3">
            <text:p>67.747.050</text:p>
          </table:table-cell>
          <table:table-cell office:value-type="float" office:value="67767089.780000001" table:formula="of:=SUBTOTAL(9;[.H5:.H500])" table:style-name="ce19">
            <text:p>67.767.090</text:p>
          </table:table-cell>
          <table:table-cell office:value-type="float" office:value="261309509.46999997" table:formula="of:=SUBTOTAL(9;[.I5:.I500])" table:style-name="ce3">
            <text:p>261.309.509</text:p>
          </table:table-cell>
          <table:table-cell office:value-type="float" office:value="1929404722.3253999" table:formula="of:=SUBTOTAL(9;[.J5:.J500])" table:style-name="ce3">
            <text:p>1.929.404.722</text:p>
          </table:table-cell>
          <table:table-cell office:value-type="float" office:value="0" table:formula="of:=SUBTOTAL(9;[.K5:.K500])" table:style-name="ce3">
            <text:p>0</text:p>
          </table:table-cell>
          <table:table-cell office:value-type="float" office:value="-13997008.57" table:formula="of:=SUBTOTAL(9;[.L5:.L500])" table:style-name="ce3">
            <text:p>-13.997.009</text:p>
          </table:table-cell>
          <table:table-cell office:value-type="float" office:value="247312500.89999998" table:formula="of:=SUBTOTAL(9;[.M5:.M500])" table:style-name="ce19">
            <text:p>247.312.501</text:p>
          </table:table-cell>
          <table:table-cell office:value-type="float" office:value="247049565.89999998" table:formula="of:=SUBTOTAL(9;[.N5:.N500])" table:style-name="ce3">
            <text:p>247.049.566</text:p>
          </table:table-cell>
          <table:table-cell office:value-type="float" office:value="132025" table:formula="of:=SUBTOTAL(9;[.O5:.O500])" table:style-name="ce3">
            <text:p>132.025</text:p>
          </table:table-cell>
          <table:table-cell office:value-type="float" office:value="-179545411.11999997" table:formula="of:=SUBTOTAL(9;[.P5:.P500])" table:style-name="ce3">
            <text:p>-179.545.411</text:p>
          </table:table-cell>
          <table:table-cell office:value-type="float" office:value="0" table:formula="of:=SUBTOTAL(9;[.Q5:.Q500])" table:style-name="ce3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string" table:style-name="ce20">
            <text:p>PARTIDAS CREADAS ESPECIFICAMENTE POR EL COVID-19</text:p>
          </table:table-cell>
          <table:table-cell table:number-columns-repeated="12" table:style-name="ce3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PROGRA</text:p>
          </table:table-cell>
          <table:table-cell office:value-type="string" table:style-name="ce29">
            <text:p>ORGAN</text:p>
          </table:table-cell>
          <table:table-cell office:value-type="string" table:style-name="ce30">
            <text:p>ECON</text:p>
          </table:table-cell>
          <table:table-cell office:value-type="string" table:style-name="ce31">
            <text:p>FUNCIO</text:p>
          </table:table-cell>
          <table:table-cell office:value-type="string" table:style-name="ce21">
            <text:p>Partida Presupuestaria</text:p>
          </table:table-cell>
          <table:table-cell office:value-type="string" table:style-name="ce22">
            <text:p>Pres.Inic.</text:p>
          </table:table-cell>
          <table:table-cell office:value-type="string" table:style-name="ce22">
            <text:p>Modificac.</text:p>
          </table:table-cell>
          <table:table-cell office:value-type="string" table:style-name="ce22">
            <text:p>Prev. Def</text:p>
          </table:table-cell>
          <table:table-cell office:value-type="string" table:style-name="ce22">
            <text:p>Dchos. re</text:p>
          </table:table-cell>
          <table:table-cell office:value-type="string" table:style-name="ce22">
            <text:p>% rec.</text:p>
          </table:table-cell>
          <table:table-cell office:value-type="string" table:style-name="ce22">
            <text:p>Apl y Frac</text:p>
          </table:table-cell>
          <table:table-cell office:value-type="string" table:style-name="ce22">
            <text:p>Dev Ing</text:p>
          </table:table-cell>
          <table:table-cell office:value-type="string" table:style-name="ce22">
            <text:p>DR Netos</text:p>
          </table:table-cell>
          <table:table-cell office:value-type="string" table:style-name="ce22">
            <text:p>Rec Neta</text:p>
          </table:table-cell>
          <table:table-cell office:value-type="string" table:style-name="ce22">
            <text:p>DR Pte Cob</text:p>
          </table:table-cell>
          <table:table-cell office:value-type="string" table:style-name="ce22">
            <text:p>Ex/Def Pre</text:p>
          </table:table-cell>
          <table:table-cell office:value-type="string" table:style-name="ce22">
            <text:p>Anul C e I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020002</text:p>
          </table:table-cell>
          <table:table-cell office:value-type="string" table:style-name="ce25">
            <text:p>04100</text:p>
          </table:table-cell>
          <table:table-cell office:value-type="string" table:style-name="ce25">
            <text:p>3800</text:p>
          </table:table-cell>
          <table:table-cell office:value-type="string" table:style-name="ce25">
            <text:p>000003</text:p>
          </table:table-cell>
          <table:table-cell office:value-type="string" table:style-name="ce23">
            <text:p>020002 04100 3800 000003 <text:s/>COVID-19 Reintegro de retribuciones abonadas indebidamente en ejercicios anterior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39.89" table:style-name="ce26">
            <text:p>11.0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39.89" table:style-name="ce3">
            <text:p>11.040</text:p>
          </table:table-cell>
          <table:table-cell office:value-type="float" office:value="11039.89" table:style-name="ce3">
            <text:p>11.040</text:p>
          </table:table-cell>
          <table:table-cell office:value-type="float" office:value="0" table:style-name="ce3">
            <text:p>0</text:p>
          </table:table-cell>
          <table:table-cell office:value-type="float" office:value="-11039.89" table:style-name="ce3">
            <text:p>-11.04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10000</text:p>
          </table:table-cell>
          <table:table-cell office:value-type="string" table:style-name="ce25">
            <text:p>110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110000 11000 4000 000000 <text:s/>COVID-19 Transferencia de la Administración del Estado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92940190" table:style-name="ce26">
            <text:p>192.940.190</text:p>
          </table:table-cell>
          <table:table-cell office:value-type="float" office:value="1929401900" table:style-name="ce26">
            <text:p>1.929.401.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940190" table:style-name="ce3">
            <text:p>192.940.190</text:p>
          </table:table-cell>
          <table:table-cell office:value-type="float" office:value="192940190" table:style-name="ce3">
            <text:p>192.940.190</text:p>
          </table:table-cell>
          <table:table-cell office:value-type="float" office:value="0" table:style-name="ce3">
            <text:p>0</text:p>
          </table:table-cell>
          <table:table-cell office:value-type="float" office:value="-192940180" table:style-name="ce3">
            <text:p>-192.940.18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400000</text:p>
          </table:table-cell>
          <table:table-cell office:value-type="string" table:style-name="ce25">
            <text:p>41000</text:p>
          </table:table-cell>
          <table:table-cell office:value-type="string" table:style-name="ce25">
            <text:p>3800</text:p>
          </table:table-cell>
          <table:table-cell office:value-type="string" table:style-name="ce25">
            <text:p>000003</text:p>
          </table:table-cell>
          <table:table-cell office:value-type="string" table:style-name="ce23">
            <text:p>400000 41000 3800 000003 <text:s/>COVID-19 Reintegros de ejercicios cerrados</text:p>
          </table:table-cell>
          <table:table-cell office:value-type="float" office:value="0" table:style-name="ce26">
            <text:p>0</text:p>
          </table:table-cell>
          <table:table-cell office:value-type="float" office:value="112813.59" table:style-name="ce26">
            <text:p>112.814</text:p>
          </table:table-cell>
          <table:table-cell office:value-type="float" office:value="112813.59" table:style-name="ce26">
            <text:p>112.814</text:p>
          </table:table-cell>
          <table:table-cell office:value-type="float" office:value="112813.59" table:style-name="ce26">
            <text:p>112.814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813.59" table:style-name="ce3">
            <text:p>112.814</text:p>
          </table:table-cell>
          <table:table-cell office:value-type="float" office:value="112813.59" table:style-name="ce3">
            <text:p>112.8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00000</text:p>
          </table:table-cell>
          <table:table-cell office:value-type="string" table:style-name="ce25">
            <text:p>51000</text:p>
          </table:table-cell>
          <table:table-cell office:value-type="string" table:style-name="ce25">
            <text:p>3910</text:p>
          </table:table-cell>
          <table:table-cell office:value-type="string" table:style-name="ce25">
            <text:p>000002</text:p>
          </table:table-cell>
          <table:table-cell office:value-type="string" table:style-name="ce23">
            <text:p>500000 51000 3910 000002 <text:s/>COVID-19 Multas y Sanciones</text:p>
          </table:table-cell>
          <table:table-cell office:value-type="float" office:value="20000" table:style-name="ce26">
            <text:p>20.000</text:p>
          </table:table-cell>
          <table:table-cell office:value-type="float" office:value="0" table:style-name="ce26">
            <text:p>0</text:p>
          </table:table-cell>
          <table:table-cell office:value-type="float" office:value="20000" table:style-name="ce26">
            <text:p>20.000</text:p>
          </table:table-cell>
          <table:table-cell office:value-type="float" office:value="474775.1" table:style-name="ce26">
            <text:p>474.775</text:p>
          </table:table-cell>
          <table:table-cell office:value-type="float" office:value="2373.8755000000001" table:style-name="ce26">
            <text:p>2.374</text:p>
          </table:table-cell>
          <table:table-cell office:value-type="float" office:value="0" table:style-name="ce3">
            <text:p>0</text:p>
          </table:table-cell>
          <table:table-cell office:value-type="float" office:value="-4951.5" table:style-name="ce3">
            <text:p>-4.952</text:p>
          </table:table-cell>
          <table:table-cell office:value-type="float" office:value="469823.6" table:style-name="ce3">
            <text:p>469.824</text:p>
          </table:table-cell>
          <table:table-cell office:value-type="float" office:value="206888.6" table:style-name="ce3">
            <text:p>206.889</text:p>
          </table:table-cell>
          <table:table-cell office:value-type="float" office:value="132025" table:style-name="ce3">
            <text:p>132.025</text:p>
          </table:table-cell>
          <table:table-cell office:value-type="float" office:value="-449823.6" table:style-name="ce3">
            <text:p>-449.824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40000</text:p>
          </table:table-cell>
          <table:table-cell office:value-type="string" table:style-name="ce25">
            <text:p>52000</text:p>
          </table:table-cell>
          <table:table-cell office:value-type="string" table:style-name="ce25">
            <text:p>3800</text:p>
          </table:table-cell>
          <table:table-cell office:value-type="string" table:style-name="ce25">
            <text:p>000003</text:p>
          </table:table-cell>
          <table:table-cell office:value-type="string" table:style-name="ce23">
            <text:p>540000 52000 3800 000003 <text:s/>COVID-19 Reintegro de retribuciones abonadas indebidamen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414.850000000006" table:style-name="ce26">
            <text:p>81.4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414.850000000006" table:style-name="ce3">
            <text:p>81.415</text:p>
          </table:table-cell>
          <table:table-cell office:value-type="float" office:value="81414.850000000006" table:style-name="ce3">
            <text:p>81.415</text:p>
          </table:table-cell>
          <table:table-cell office:value-type="float" office:value="0" table:style-name="ce3">
            <text:p>0</text:p>
          </table:table-cell>
          <table:table-cell office:value-type="float" office:value="-81414.850000000006" table:style-name="ce3">
            <text:p>-81.41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40000</text:p>
          </table:table-cell>
          <table:table-cell office:value-type="string" table:style-name="ce25">
            <text:p>52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540000 52000 4800 000000 <text:s/>COVID-19 Donaciones</text:p>
          </table:table-cell>
          <table:table-cell office:value-type="float" office:value="0" table:style-name="ce26">
            <text:p>0</text:p>
          </table:table-cell>
          <table:table-cell office:value-type="float" office:value="14146.19" table:style-name="ce26">
            <text:p>14.146</text:p>
          </table:table-cell>
          <table:table-cell office:value-type="float" office:value="14146.19" table:style-name="ce26">
            <text:p>14.146</text:p>
          </table:table-cell>
          <table:table-cell office:value-type="float" office:value="35146.19" table:style-name="ce26">
            <text:p>35.146</text:p>
          </table:table-cell>
          <table:table-cell office:value-type="float" office:value="248.44990000000001" table:style-name="ce26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146.19" table:style-name="ce3">
            <text:p>35.146</text:p>
          </table:table-cell>
          <table:table-cell office:value-type="float" office:value="35146.19" table:style-name="ce3">
            <text:p>35.146</text:p>
          </table:table-cell>
          <table:table-cell office:value-type="float" office:value="0" table:style-name="ce3">
            <text:p>0</text:p>
          </table:table-cell>
          <table:table-cell office:value-type="float" office:value="-21000" table:style-name="ce3">
            <text:p>-21.00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810001</text:p>
          </table:table-cell>
          <table:table-cell office:value-type="string" table:style-name="ce25">
            <text:p>811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0</text:p>
          </table:table-cell>
          <table:table-cell office:value-type="string" table:style-name="ce24">
            <text:p>810001 81100 4000 000000 <text:s/>COVID-19 Línea de ayudas directas a autónomos y empresas RDL 5/2021</text:p>
          </table:table-cell>
          <table:table-cell office:value-type="float" office:value="0" table:style-name="ce27">
            <text:p>0</text:p>
          </table:table-cell>
          <table:table-cell office:value-type="float" office:value="67620090" table:style-name="ce27">
            <text:p>67.620.090</text:p>
          </table:table-cell>
          <table:table-cell office:value-type="float" office:value="67620090" table:style-name="ce27">
            <text:p>67.620.090</text:p>
          </table:table-cell>
          <table:table-cell office:value-type="float" office:value="67620090" table:style-name="ce27">
            <text:p>67.620.090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-13992057.07" table:style-name="ce3">
            <text:p>-13.992.057</text:p>
          </table:table-cell>
          <table:table-cell office:value-type="float" office:value="53628032.93" table:style-name="ce3">
            <text:p>53.628.033</text:p>
          </table:table-cell>
          <table:table-cell office:value-type="float" office:value="53628032.93" table:style-name="ce3">
            <text:p>53.628.033</text:p>
          </table:table-cell>
          <table:table-cell office:value-type="float" office:value="0" table:style-name="ce3">
            <text:p>0</text:p>
          </table:table-cell>
          <table:table-cell office:value-type="float" office:value="13992057.07" table:style-name="ce3">
            <text:p>13.992.05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900003</text:p>
          </table:table-cell>
          <table:table-cell office:value-type="string" table:style-name="ce25">
            <text:p>91600</text:p>
          </table:table-cell>
          <table:table-cell office:value-type="string" table:style-name="ce25">
            <text:p>3800</text:p>
          </table:table-cell>
          <table:table-cell office:value-type="string" table:style-name="ce25">
            <text:p>000002</text:p>
          </table:table-cell>
          <table:table-cell office:value-type="string" table:style-name="ce24">
            <text:p>900003 91600 3800 000002 <text:s/>COVID-19 Reintegro ayudas alimentos CRUZ ROJ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039.85" table:style-name="ce27">
            <text:p>34.0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39.85" table:style-name="ce3">
            <text:p>34.040</text:p>
          </table:table-cell>
          <table:table-cell office:value-type="float" office:value="34039.85" table:style-name="ce3">
            <text:p>34.040</text:p>
          </table:table-cell>
          <table:table-cell office:value-type="float" office:value="0" table:style-name="ce3">
            <text:p>0</text:p>
          </table:table-cell>
          <table:table-cell office:value-type="float" office:value="-34039.85" table:style-name="ce3">
            <text:p>-34.04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920000</text:p>
          </table:table-cell>
          <table:table-cell office:value-type="string" table:style-name="ce25">
            <text:p>930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3</text:p>
          </table:table-cell>
          <table:table-cell office:value-type="string" table:style-name="ce24">
            <text:p>920000 93000 4000 000003 <text:s/>COVID-19 Transferencias de la Administración del Estado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920000</text:p>
          </table:table-cell>
          <table:table-cell office:value-type="string" table:style-name="ce25">
            <text:p>93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2</text:p>
          </table:table-cell>
          <table:table-cell office:value-type="string" table:style-name="ce1">
            <text:p>920000 93000 4800 000002 <text:s/>COVID-19 Donacione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A20000</text:p>
          </table:table-cell>
          <table:table-cell office:value-type="string" table:style-name="ce25">
            <text:p>A2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0</text:p>
          </table:table-cell>
          <table:table-cell office:value-type="string" table:style-name="ce1">
            <text:p>A20000 A2000 4800 000000 <text:s/>COVID-19. Donacione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1048561" table:style-name="ro1">
          <table:table-cell table:number-columns-repeated="16384"/>
        </table:table-row>
      </table:table>
      <table:table table:name="'file:///K:/1-OPERACIONES/2019/9-SEP/6-Difusión%20mensual/PLANTILLA%20GASTOS.xls'#TABLAS" table:style-name="ta3">
        <table:table-source xlink:href="file:///K: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ARTIDAS" table:style-name="ta3">
        <table:table-source xlink:href="file:///K: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ROGRA" table:style-name="ta3">
        <table:table-source xlink:href="file:///K: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ORGAN" table:style-name="ta3">
        <table:table-source xlink:href="file:///K: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ECON" table:style-name="ta3">
        <table:table-source xlink:href="file:///K: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FUNCIO" table:style-name="ta3">
        <table:table-source xlink:href="file:///K: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K:/1-OPERACIONES/2019/9-SEP/6-Difusión%20mensual/12-DIC%20prov/4-Elaboración%20fich%20Estado%20%20y%20envío/1-GeI.xls'#TABLA_G" table:style-name="ta3">
        <table:table-source xlink:href="file:///K: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I" table:style-name="ta3">
        <table:table-source xlink:href="file:///K: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ORR" table:style-name="ta3">
        <table:table-source xlink:href="file:///K: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ERR" table:style-name="ta3">
        <table:table-source xlink:href="file:///K: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MOD" table:style-name="ta3">
        <table:table-source xlink:href="file:///K: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RET" table:style-name="ta3">
        <table:table-source xlink:href="file:///K: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ORR" table:style-name="ta3">
        <table:table-source xlink:href="file:///K: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ERR" table:style-name="ta3">
        <table:table-source xlink:href="file:///K: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RECAUD" table:style-name="ta3">
        <table:table-source xlink:href="file:///K: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K:/1-OPERACIONES/2019/9-SEP/6-Difusión%20mensual/12-DIC%20prov/4-Elaboración%20fich%20Estado%20%20y%20envío/1-GeI.xls'#CUADRE_G" table:style-name="ta3">
        <table:table-source xlink:href="file:///K: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I" table:style-name="ta3">
        <table:table-source xlink:href="file:///K: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ENTES" table:style-name="ta3">
        <table:table-source xlink:href="file:///K: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K:/1-OPERACIONES/2019/9-SEP/6-Difusión%20mensual/12-DIC%20prov/4-Elaboración%20fich%20Estado%20%20y%20envío/1-GeI.xls'#Tablas_GASTOS" table:style-name="ta3">
        <table:table-source xlink:href="file:///K:/1-OPERACIONES/2019/9-SEP/6-Difusión%20mensual/12-DIC%20prov/4-Elaboración%20fich%20Estado%20%20y%20envío/1-GeI.xls" table:table-name="Tablas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s_INGRESOS" table:style-name="ta3">
        <table:table-source xlink:href="file:///K: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K:/1-OPERACIONES/2019/9-SEP/6-Difusión%20mensual/12-DIC%20prov/4-Elaboración%20fich%20Estado%20%20y%20envío/1-GeI.xls'#Tabla_COBROS" table:style-name="ta3">
        <table:table-source xlink:href="file:///K: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XPLICACIONES" table:style-name="ta3">
        <table:table-source xlink:href="file:///K: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RANSF_ENTID" table:style-name="ta3">
        <table:table-source xlink:href="file:///K: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" table:style-name="ta3">
        <table:table-source xlink:href="file:///K: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" table:style-name="ta3">
        <table:table-source xlink:href="file:///K: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" table:style-name="ta3">
        <table:table-source xlink:href="file:///K: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" table:style-name="ta3">
        <table:table-source xlink:href="file:///K: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" table:style-name="ta3">
        <table:table-source xlink:href="file:///K: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" table:style-name="ta3">
        <table:table-source xlink:href="file:///K: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" table:style-name="ta3">
        <table:table-source xlink:href="file:///K: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" table:style-name="ta3">
        <table:table-source xlink:href="file:///K: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" table:style-name="ta3">
        <table:table-source xlink:href="file:///K: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" table:style-name="ta3">
        <table:table-source xlink:href="file:///K: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a" table:style-name="ta3">
        <table:table-source xlink:href="file:///K: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a" table:style-name="ta3">
        <table:table-source xlink:href="file:///K: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a" table:style-name="ta3">
        <table:table-source xlink:href="file:///K: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a" table:style-name="ta3">
        <table:table-source xlink:href="file:///K: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a" table:style-name="ta3">
        <table:table-source xlink:href="file:///K: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a" table:style-name="ta3">
        <table:table-source xlink:href="file:///K: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a" table:style-name="ta3">
        <table:table-source xlink:href="file:///K: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a" table:style-name="ta3">
        <table:table-source xlink:href="file:///K: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a" table:style-name="ta3">
        <table:table-source xlink:href="file:///K: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a" table:style-name="ta3">
        <table:table-source xlink:href="file:///K: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m" table:style-name="ta3">
        <table:table-source xlink:href="file:///K: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m" table:style-name="ta3">
        <table:table-source xlink:href="file:///K: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m" table:style-name="ta3">
        <table:table-source xlink:href="file:///K: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m" table:style-name="ta3">
        <table:table-source xlink:href="file:///K: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m" table:style-name="ta3">
        <table:table-source xlink:href="file:///K: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m" table:style-name="ta3">
        <table:table-source xlink:href="file:///K: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m" table:style-name="ta3">
        <table:table-source xlink:href="file:///K: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m" table:style-name="ta3">
        <table:table-source xlink:href="file:///K: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m" table:style-name="ta3">
        <table:table-source xlink:href="file:///K: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m" table:style-name="ta3">
        <table:table-source xlink:href="file:///K: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" table:style-name="ta3">
        <table:table-source xlink:href="file:///K: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" table:style-name="ta3">
        <table:table-source xlink:href="file:///K: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" table:style-name="ta3">
        <table:table-source xlink:href="file:///K: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" table:style-name="ta3">
        <table:table-source xlink:href="file:///K: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" table:style-name="ta3">
        <table:table-source xlink:href="file:///K: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" table:style-name="ta3">
        <table:table-source xlink:href="file:///K: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" table:style-name="ta3">
        <table:table-source xlink:href="file:///K: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" table:style-name="ta3">
        <table:table-source xlink:href="file:///K: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" table:style-name="ta3">
        <table:table-source xlink:href="file:///K: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" table:style-name="ta3">
        <table:table-source xlink:href="file:///K: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a" table:style-name="ta3">
        <table:table-source xlink:href="file:///K: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a" table:style-name="ta3">
        <table:table-source xlink:href="file:///K: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a" table:style-name="ta3">
        <table:table-source xlink:href="file:///K: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a" table:style-name="ta3">
        <table:table-source xlink:href="file:///K: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a" table:style-name="ta3">
        <table:table-source xlink:href="file:///K: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a" table:style-name="ta3">
        <table:table-source xlink:href="file:///K: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a" table:style-name="ta3">
        <table:table-source xlink:href="file:///K: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a" table:style-name="ta3">
        <table:table-source xlink:href="file:///K: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a" table:style-name="ta3">
        <table:table-source xlink:href="file:///K: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a" table:style-name="ta3">
        <table:table-source xlink:href="file:///K: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3" table:style-name="ta3">
        <table:table-source xlink:href="file:///K: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3" table:style-name="ta3">
        <table:table-source xlink:href="file:///K: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3" table:style-name="ta3">
        <table:table-source xlink:href="file:///K: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3" table:style-name="ta3">
        <table:table-source xlink:href="file:///K: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3" table:style-name="ta3">
        <table:table-source xlink:href="file:///K: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3" table:style-name="ta3">
        <table:table-source xlink:href="file:///K: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3" table:style-name="ta3">
        <table:table-source xlink:href="file:///K: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3" table:style-name="ta3">
        <table:table-source xlink:href="file:///K: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3" table:style-name="ta3">
        <table:table-source xlink:href="file:///K: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3" table:style-name="ta3">
        <table:table-source xlink:href="file:///K: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4" table:style-name="ta3">
        <table:table-source xlink:href="file:///K: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4" table:style-name="ta3">
        <table:table-source xlink:href="file:///K: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4" table:style-name="ta3">
        <table:table-source xlink:href="file:///K: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4" table:style-name="ta3">
        <table:table-source xlink:href="file:///K: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4" table:style-name="ta3">
        <table:table-source xlink:href="file:///K: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4" table:style-name="ta3">
        <table:table-source xlink:href="file:///K: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4" table:style-name="ta3">
        <table:table-source xlink:href="file:///K: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4" table:style-name="ta3">
        <table:table-source xlink:href="file:///K: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4" table:style-name="ta3">
        <table:table-source xlink:href="file:///K: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4" table:style-name="ta3">
        <table:table-source xlink:href="file:///K: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0" table:style-name="ta3">
        <table:table-source xlink:href="file:///K: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0" table:style-name="ta3">
        <table:table-source xlink:href="file:///K: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0" table:style-name="ta3">
        <table:table-source xlink:href="file:///K: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0" table:style-name="ta3">
        <table:table-source xlink:href="file:///K: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0" table:style-name="ta3">
        <table:table-source xlink:href="file:///K: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0" table:style-name="ta3">
        <table:table-source xlink:href="file:///K: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0" table:style-name="ta3">
        <table:table-source xlink:href="file:///K: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0" table:style-name="ta3">
        <table:table-source xlink:href="file:///K: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0" table:style-name="ta3">
        <table:table-source xlink:href="file:///K: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0" table:style-name="ta3">
        <table:table-source xlink:href="file:///K: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3" table:style-name="ta3">
        <table:table-source xlink:href="file:///K: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3" table:style-name="ta3">
        <table:table-source xlink:href="file:///K: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3" table:style-name="ta3">
        <table:table-source xlink:href="file:///K: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3" table:style-name="ta3">
        <table:table-source xlink:href="file:///K: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3" table:style-name="ta3">
        <table:table-source xlink:href="file:///K: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3" table:style-name="ta3">
        <table:table-source xlink:href="file:///K: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3" table:style-name="ta3">
        <table:table-source xlink:href="file:///K: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3" table:style-name="ta3">
        <table:table-source xlink:href="file:///K: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3" table:style-name="ta3">
        <table:table-source xlink:href="file:///K: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Ing" table:style-name="ta3">
        <table:table-source xlink:href="file:///K: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M" table:style-name="ta3">
        <table:table-source xlink:href="file:///K: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Dpto" table:style-name="ta3">
        <table:table-source xlink:href="file:///K: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Cap" table:style-name="ta3">
        <table:table-source xlink:href="file:///K: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Inv" table:style-name="ta3">
        <table:table-source xlink:href="file:///K: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ESTADO" table:style-name="ta3">
        <table:table-source xlink:href="file:///K: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RI_CAP3" table:style-name="ta3">
        <table:table-source xlink:href="file:///K: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M3_(a_eliminar)" table:style-name="ta3">
        <table:table-source xlink:href="file:///K: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K:/1-OPERACIONES/2019/9-SEP/6-Difusión%20mensual/PLANTILLA%20GASTOS.xls'#FUNCIO.$A$2:FUNCIO.$B$1857" table:base-cell-address="PROGRA.$A$1"/>
        <table:named-range table:name="OrdEconI" table:cell-range-address="'file:///K: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expression table:name="PARTIDAS" table:expression="of:=[.#REF!]" table:base-cell-address="PROGRA.$A$1"/>
        <table:named-range table:name="PartRecaud" table:cell-range-address="'file:///K: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/K: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/K:/1-OPERACIONES/2019/9-SEP/6-Difusión%20mensual/12-DIC%20prov/4-Elaboración%20fich%20Estado%20%20y%20envío/1-GeI.xls'#Tabla_ENTES.$B$5:Tabla_ENTES.$G$17" table:base-cell-address="PROGRA.$A$1"/>
        <table:named-range table:name="TabPart" table:cell-range-address="'file:///K:/1-OPERACIONES/2019/9-SEP/6-Difusión%20mensual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COVID.E4:COVID.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Bueno" style:family="table-cell" style:data-style-name="N0">
      <style:table-cell-properties fo:background-color="#C6EFCE"/>
      <style:text-properties fo:color="#0061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CAR</meta:initial-creator>
    <dc:creator>n222305</dc:creator>
    <meta:creation-date>2013-10-09T08:08:15Z</meta:creation-date>
    <dc:date>2022-06-09T11:30:39Z</dc:date>
    <meta:print-date>2020-02-18T13:52:27Z</meta:print-date>
  </office:meta>
</office:document-meta>
</file>