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0"/>
    <style:style style:name="ce7" style:family="table-cell" style:parent-style-name="Default" style:data-style-name="N3">
      <style:table-cell-properties style:vertical-align="middle" fo:wrap-option="wrap" fo:background-color="#C0C0C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wrap-option="wrap" fo:background-color="#C0C0C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 fo:background-color="#538DD5"/>
    </style:style>
    <style:style style:name="ce24" style:family="table-cell" style:parent-style-name="Default" style:data-style-name="N0">
      <style:table-cell-properties fo:border="thin solid #000000" fo:background-color="#538DD5"/>
    </style:style>
    <style:style style:name="ce25" style:family="table-cell" style:parent-style-name="Default" style:data-style-name="N0">
      <style:table-cell-properties style:vertical-align="automatic" fo:background-color="#538DD5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23.156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1.7805cm" style:use-optimal-column-width="true"/>
    </style:style>
    <style:style style:name="co7" style:family="table-column">
      <style:table-column-properties fo:break-before="auto" style:column-width="22.7753333333333cm" style:use-optimal-column-width="true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2.41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21">
            <text:p>Estructuras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</text:p>
          </table:table-cell>
          <table:table-cell office:value-type="string" table:style-name="ce6">
            <text:p>Departamento de Presidencia, Igualdad, Función Pública e Interior</text:p>
          </table:table-cell>
          <table:table-cell office:value-type="float" office:value="382" table:formula="of:=SUBTOTAL(3;[.A3:.A5000])" table:style-name="ce1">
            <text:p>382</text:p>
          </table:table-cell>
          <table:table-cell office:value-type="float" office:value="382" table:formula="of:=SUBTOTAL(3;[.B3:.B5000])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</text:p>
          </table:table-cell>
          <table:table-cell office:value-type="string" table:style-name="ce6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0</text:p>
          </table:table-cell>
          <table:table-cell office:value-type="string" table:style-name="ce6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1</text:p>
          </table:table-cell>
          <table:table-cell office:value-type="string" table:style-name="ce6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2</text:p>
          </table:table-cell>
          <table:table-cell office:value-type="string" table:style-name="ce6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3</text:p>
          </table:table-cell>
          <table:table-cell office:value-type="string" table:style-name="ce6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4</text:p>
          </table:table-cell>
          <table:table-cell office:value-type="string" table:style-name="ce6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5</text:p>
          </table:table-cell>
          <table:table-cell office:value-type="string" table:style-name="ce6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7</text:p>
          </table:table-cell>
          <table:table-cell office:value-type="string" table:style-name="ce6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8</text:p>
          </table:table-cell>
          <table:table-cell office:value-type="string" table:style-name="ce6">
            <text:p>Unidad Delegada de Protección de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6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20</text:p>
          </table:table-cell>
          <table:table-cell office:value-type="string" table:style-name="ce6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20002</text:p>
          </table:table-cell>
          <table:table-cell office:value-type="string" table:style-name="ce6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6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1001</text:p>
          </table:table-cell>
          <table:table-cell office:value-type="string" table:style-name="ce6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1002</text:p>
          </table:table-cell>
          <table:table-cell office:value-type="string" table:style-name="ce6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6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0000</text:p>
          </table:table-cell>
          <table:table-cell office:value-type="string" table:style-name="ce6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0003</text:p>
          </table:table-cell>
          <table:table-cell office:value-type="string" table:style-name="ce6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0005</text:p>
          </table:table-cell>
          <table:table-cell office:value-type="string" table:style-name="ce6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6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1000</text:p>
          </table:table-cell>
          <table:table-cell office:value-type="string" table:style-name="ce6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6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4000</text:p>
          </table:table-cell>
          <table:table-cell office:value-type="string" table:style-name="ce6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4001</text:p>
          </table:table-cell>
          <table:table-cell office:value-type="string" table:style-name="ce6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6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6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0</text:p>
          </table:table-cell>
          <table:table-cell office:value-type="string" table:style-name="ce6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1</text:p>
          </table:table-cell>
          <table:table-cell office:value-type="string" table:style-name="ce6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2</text:p>
          </table:table-cell>
          <table:table-cell office:value-type="string" table:style-name="ce6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3</text:p>
          </table:table-cell>
          <table:table-cell office:value-type="string" table:style-name="ce6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4</text:p>
          </table:table-cell>
          <table:table-cell office:value-type="string" table:style-name="ce6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5</text:p>
          </table:table-cell>
          <table:table-cell office:value-type="string" table:style-name="ce6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6</text:p>
          </table:table-cell>
          <table:table-cell office:value-type="string" table:style-name="ce6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7</text:p>
          </table:table-cell>
          <table:table-cell office:value-type="string" table:style-name="ce6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0</text:p>
          </table:table-cell>
          <table:table-cell office:value-type="string" table:style-name="ce6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1</text:p>
          </table:table-cell>
          <table:table-cell office:value-type="string" table:style-name="ce6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2</text:p>
          </table:table-cell>
          <table:table-cell office:value-type="string" table:style-name="ce6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3</text:p>
          </table:table-cell>
          <table:table-cell office:value-type="string" table:style-name="ce6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0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0000</text:p>
          </table:table-cell>
          <table:table-cell office:value-type="string" table:style-name="ce6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0001</text:p>
          </table:table-cell>
          <table:table-cell office:value-type="string" table:style-name="ce6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0002</text:p>
          </table:table-cell>
          <table:table-cell office:value-type="string" table:style-name="ce6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1</text:p>
          </table:table-cell>
          <table:table-cell office:value-type="string" table:style-name="ce6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2</text:p>
          </table:table-cell>
          <table:table-cell office:value-type="string" table:style-name="ce6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1</text:p>
          </table:table-cell>
          <table:table-cell office:value-type="string" table:style-name="ce6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1000</text:p>
          </table:table-cell>
          <table:table-cell office:value-type="string" table:style-name="ce6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style-name="ce6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0</text:p>
          </table:table-cell>
          <table:table-cell office:value-type="string" table:style-name="ce6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1</text:p>
          </table:table-cell>
          <table:table-cell office:value-type="string" table:style-name="ce6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3</text:p>
          </table:table-cell>
          <table:table-cell office:value-type="string" table:style-name="ce6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</text:p>
          </table:table-cell>
          <table:table-cell office:value-type="string" table:style-name="ce6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1</text:p>
          </table:table-cell>
          <table:table-cell office:value-type="string" table:style-name="ce6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2</text:p>
          </table:table-cell>
          <table:table-cell office:value-type="string" table:style-name="ce6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3</text:p>
          </table:table-cell>
          <table:table-cell office:value-type="string" table:style-name="ce6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4</text:p>
          </table:table-cell>
          <table:table-cell office:value-type="string" table:style-name="ce6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</text:p>
          </table:table-cell>
          <table:table-cell office:value-type="string" table:style-name="ce6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0</text:p>
          </table:table-cell>
          <table:table-cell office:value-type="string" table:style-name="ce6">
            <text:p>Actividades generales de control interno y gestión de infor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1</text:p>
          </table:table-cell>
          <table:table-cell office:value-type="string" table:style-name="ce6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2</text:p>
          </table:table-cell>
          <table:table-cell office:value-type="string" table:style-name="ce6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3</text:p>
          </table:table-cell>
          <table:table-cell office:value-type="string" table:style-name="ce6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4</text:p>
          </table:table-cell>
          <table:table-cell office:value-type="string" table:style-name="ce6">
            <text:p>Seguimiento proyectos "Next Generation"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6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1</text:p>
          </table:table-cell>
          <table:table-cell office:value-type="string" table:style-name="ce6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000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000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000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</text:p>
          </table:table-cell>
          <table:table-cell office:value-type="string" table:style-name="ce6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0</text:p>
          </table:table-cell>
          <table:table-cell office:value-type="string" table:style-name="ce6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1</text:p>
          </table:table-cell>
          <table:table-cell office:value-type="string" table:style-name="ce6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2</text:p>
          </table:table-cell>
          <table:table-cell office:value-type="string" table:style-name="ce6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3</text:p>
          </table:table-cell>
          <table:table-cell office:value-type="string" table:style-name="ce6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</text:p>
          </table:table-cell>
          <table:table-cell office:value-type="string" table:style-name="ce6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1</text:p>
          </table:table-cell>
          <table:table-cell office:value-type="string" table:style-name="ce6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2</text:p>
          </table:table-cell>
          <table:table-cell office:value-type="string" table:style-name="ce6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3</text:p>
          </table:table-cell>
          <table:table-cell office:value-type="string" table:style-name="ce6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4</text:p>
          </table:table-cell>
          <table:table-cell office:value-type="string" table:style-name="ce6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0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1</text:p>
          </table:table-cell>
          <table:table-cell office:value-type="string" table:style-name="ce6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</text:p>
          </table:table-cell>
          <table:table-cell office:value-type="string" table:style-name="ce6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1</text:p>
          </table:table-cell>
          <table:table-cell office:value-type="string" table:style-name="ce6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2</text:p>
          </table:table-cell>
          <table:table-cell office:value-type="string" table:style-name="ce6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1</text:p>
          </table:table-cell>
          <table:table-cell office:value-type="string" table:style-name="ce6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0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6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</text:p>
          </table:table-cell>
          <table:table-cell office:value-type="string" table:style-name="ce6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0</text:p>
          </table:table-cell>
          <table:table-cell office:value-type="string" table:style-name="ce6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1</text:p>
          </table:table-cell>
          <table:table-cell office:value-type="string" table:style-name="ce6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</text:p>
          </table:table-cell>
          <table:table-cell office:value-type="string" table:style-name="ce6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0</text:p>
          </table:table-cell>
          <table:table-cell office:value-type="string" table:style-name="ce6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1</text:p>
          </table:table-cell>
          <table:table-cell office:value-type="string" table:style-name="ce6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6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</text:p>
          </table:table-cell>
          <table:table-cell office:value-type="string" table:style-name="ce6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0</text:p>
          </table:table-cell>
          <table:table-cell office:value-type="string" table:style-name="ce6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1</text:p>
          </table:table-cell>
          <table:table-cell office:value-type="string" table:style-name="ce6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2</text:p>
          </table:table-cell>
          <table:table-cell office:value-type="string" table:style-name="ce6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3</text:p>
          </table:table-cell>
          <table:table-cell office:value-type="string" table:style-name="ce6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4</text:p>
          </table:table-cell>
          <table:table-cell office:value-type="string" table:style-name="ce6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6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</text:p>
          </table:table-cell>
          <table:table-cell office:value-type="string" table:style-name="ce6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0</text:p>
          </table:table-cell>
          <table:table-cell office:value-type="string" table:style-name="ce6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1</text:p>
          </table:table-cell>
          <table:table-cell office:value-type="string" table:style-name="ce6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2</text:p>
          </table:table-cell>
          <table:table-cell office:value-type="string" table:style-name="ce6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6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</text:p>
          </table:table-cell>
          <table:table-cell office:value-type="string" table:style-name="ce6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000</text:p>
          </table:table-cell>
          <table:table-cell office:value-type="string" table:style-name="ce6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1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10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10000</text:p>
          </table:table-cell>
          <table:table-cell office:value-type="string" table:style-name="ce6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000</text:p>
          </table:table-cell>
          <table:table-cell office:value-type="string" table:style-name="ce6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3</text:p>
          </table:table-cell>
          <table:table-cell office:value-type="string" table:style-name="ce6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30</text:p>
          </table:table-cell>
          <table:table-cell office:value-type="string" table:style-name="ce6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30000</text:p>
          </table:table-cell>
          <table:table-cell office:value-type="string" table:style-name="ce6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0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</text:p>
          </table:table-cell>
          <table:table-cell office:value-type="string" table:style-name="ce6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</text:p>
          </table:table-cell>
          <table:table-cell office:value-type="string" table:style-name="ce6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1</text:p>
          </table:table-cell>
          <table:table-cell office:value-type="string" table:style-name="ce6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2</text:p>
          </table:table-cell>
          <table:table-cell office:value-type="string" table:style-name="ce6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3</text:p>
          </table:table-cell>
          <table:table-cell office:value-type="string" table:style-name="ce6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4</text:p>
          </table:table-cell>
          <table:table-cell office:value-type="string" table:style-name="ce6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5</text:p>
          </table:table-cell>
          <table:table-cell office:value-type="string" table:style-name="ce6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</text:p>
          </table:table-cell>
          <table:table-cell office:value-type="string" table:style-name="ce6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</text:p>
          </table:table-cell>
          <table:table-cell office:value-type="string" table:style-name="ce6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1</text:p>
          </table:table-cell>
          <table:table-cell office:value-type="string" table:style-name="ce6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2</text:p>
          </table:table-cell>
          <table:table-cell office:value-type="string" table:style-name="ce6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4</text:p>
          </table:table-cell>
          <table:table-cell office:value-type="string" table:style-name="ce6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5</text:p>
          </table:table-cell>
          <table:table-cell office:value-type="string" table:style-name="ce6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6</text:p>
          </table:table-cell>
          <table:table-cell office:value-type="string" table:style-name="ce6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7</text:p>
          </table:table-cell>
          <table:table-cell office:value-type="string" table:style-name="ce6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2</text:p>
          </table:table-cell>
          <table:table-cell office:value-type="string" table:style-name="ce6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2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2001</text:p>
          </table:table-cell>
          <table:table-cell office:value-type="string" table:style-name="ce6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2002</text:p>
          </table:table-cell>
          <table:table-cell office:value-type="string" table:style-name="ce6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0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</text:p>
          </table:table-cell>
          <table:table-cell office:value-type="string" table:style-name="ce6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0</text:p>
          </table:table-cell>
          <table:table-cell office:value-type="string" table:style-name="ce6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1</text:p>
          </table:table-cell>
          <table:table-cell office:value-type="string" table:style-name="ce6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3</text:p>
          </table:table-cell>
          <table:table-cell office:value-type="string" table:style-name="ce6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4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</text:p>
          </table:table-cell>
          <table:table-cell office:value-type="string" table:style-name="ce6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0</text:p>
          </table:table-cell>
          <table:table-cell office:value-type="string" table:style-name="ce6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1</text:p>
          </table:table-cell>
          <table:table-cell office:value-type="string" table:style-name="ce6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2</text:p>
          </table:table-cell>
          <table:table-cell office:value-type="string" table:style-name="ce6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3</text:p>
          </table:table-cell>
          <table:table-cell office:value-type="string" table:style-name="ce6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1</text:p>
          </table:table-cell>
          <table:table-cell office:value-type="string" table:style-name="ce6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2</text:p>
          </table:table-cell>
          <table:table-cell office:value-type="string" table:style-name="ce6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3</text:p>
          </table:table-cell>
          <table:table-cell office:value-type="string" table:style-name="ce6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4</text:p>
          </table:table-cell>
          <table:table-cell office:value-type="string" table:style-name="ce6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</text:p>
          </table:table-cell>
          <table:table-cell office:value-type="string" table:style-name="ce6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</text:p>
          </table:table-cell>
          <table:table-cell office:value-type="string" table:style-name="ce6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0</text:p>
          </table:table-cell>
          <table:table-cell office:value-type="string" table:style-name="ce6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1</text:p>
          </table:table-cell>
          <table:table-cell office:value-type="string" table:style-name="ce6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2</text:p>
          </table:table-cell>
          <table:table-cell office:value-type="string" table:style-name="ce6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4</text:p>
          </table:table-cell>
          <table:table-cell office:value-type="string" table:style-name="ce6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5</text:p>
          </table:table-cell>
          <table:table-cell office:value-type="string" table:style-name="ce6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6</text:p>
          </table:table-cell>
          <table:table-cell office:value-type="string" table:style-name="ce6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7</text:p>
          </table:table-cell>
          <table:table-cell office:value-type="string" table:style-name="ce6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8</text:p>
          </table:table-cell>
          <table:table-cell office:value-type="string" table:style-name="ce6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</text:p>
          </table:table-cell>
          <table:table-cell office:value-type="string" table:style-name="ce6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004</text:p>
          </table:table-cell>
          <table:table-cell office:value-type="string" table:style-name="ce6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</text:p>
          </table:table-cell>
          <table:table-cell office:value-type="string" table:style-name="ce6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0</text:p>
          </table:table-cell>
          <table:table-cell office:value-type="string" table:style-name="ce6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4</text:p>
          </table:table-cell>
          <table:table-cell office:value-type="string" table:style-name="ce6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</text:p>
          </table:table-cell>
          <table:table-cell office:value-type="string" table:style-name="ce6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0</text:p>
          </table:table-cell>
          <table:table-cell office:value-type="string" table:style-name="ce6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1</text:p>
          </table:table-cell>
          <table:table-cell office:value-type="string" table:style-name="ce6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</text:p>
          </table:table-cell>
          <table:table-cell office:value-type="string" table:style-name="ce6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0</text:p>
          </table:table-cell>
          <table:table-cell office:value-type="string" table:style-name="ce6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1</text:p>
          </table:table-cell>
          <table:table-cell office:value-type="string" table:style-name="ce6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</text:p>
          </table:table-cell>
          <table:table-cell office:value-type="string" table:style-name="ce6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1</text:p>
          </table:table-cell>
          <table:table-cell office:value-type="string" table:style-name="ce6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5</text:p>
          </table:table-cell>
          <table:table-cell office:value-type="string" table:style-name="ce6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4</text:p>
          </table:table-cell>
          <table:table-cell office:value-type="string" table:style-name="ce6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</text:p>
          </table:table-cell>
          <table:table-cell office:value-type="string" table:style-name="ce6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</text:p>
          </table:table-cell>
          <table:table-cell office:value-type="string" table:style-name="ce6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0</text:p>
          </table:table-cell>
          <table:table-cell office:value-type="string" table:style-name="ce6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1</text:p>
          </table:table-cell>
          <table:table-cell office:value-type="string" table:style-name="ce6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2</text:p>
          </table:table-cell>
          <table:table-cell office:value-type="string" table:style-name="ce6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4</text:p>
          </table:table-cell>
          <table:table-cell office:value-type="string" table:style-name="ce6">
            <text:p>Producción, sanidad y bienestar anim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5</text:p>
          </table:table-cell>
          <table:table-cell office:value-type="string" table:style-name="ce6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6</text:p>
          </table:table-cell>
          <table:table-cell office:value-type="string" table:style-name="ce6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7</text:p>
          </table:table-cell>
          <table:table-cell office:value-type="string" table:style-name="ce6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8</text:p>
          </table:table-cell>
          <table:table-cell office:value-type="string" table:style-name="ce6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</text:p>
          </table:table-cell>
          <table:table-cell office:value-type="string" table:style-name="ce6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</text:p>
          </table:table-cell>
          <table:table-cell office:value-type="string" table:style-name="ce6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1</text:p>
          </table:table-cell>
          <table:table-cell office:value-type="string" table:style-name="ce6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3</text:p>
          </table:table-cell>
          <table:table-cell office:value-type="string" table:style-name="ce6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4</text:p>
          </table:table-cell>
          <table:table-cell office:value-type="string" table:style-name="ce6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5</text:p>
          </table:table-cell>
          <table:table-cell office:value-type="string" table:style-name="ce6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6</text:p>
          </table:table-cell>
          <table:table-cell office:value-type="string" table:style-name="ce6">
            <text:p>Planificación PA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7</text:p>
          </table:table-cell>
          <table:table-cell office:value-type="string" table:style-name="ce6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1</text:p>
          </table:table-cell>
          <table:table-cell office:value-type="string" table:style-name="ce6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2</text:p>
          </table:table-cell>
          <table:table-cell office:value-type="string" table:style-name="ce6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3</text:p>
          </table:table-cell>
          <table:table-cell office:value-type="string" table:style-name="ce6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8</text:p>
          </table:table-cell>
          <table:table-cell office:value-type="string" table:style-name="ce6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</text:p>
          </table:table-cell>
          <table:table-cell office:value-type="string" table:style-name="ce6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</text:p>
          </table:table-cell>
          <table:table-cell office:value-type="string" table:style-name="ce6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000</text:p>
          </table:table-cell>
          <table:table-cell office:value-type="string" table:style-name="ce6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</text:p>
          </table:table-cell>
          <table:table-cell office:value-type="string" table:style-name="ce6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</text:p>
          </table:table-cell>
          <table:table-cell office:value-type="string" table:style-name="ce6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0</text:p>
          </table:table-cell>
          <table:table-cell office:value-type="string" table:style-name="ce6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1</text:p>
          </table:table-cell>
          <table:table-cell office:value-type="string" table:style-name="ce6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3</text:p>
          </table:table-cell>
          <table:table-cell office:value-type="string" table:style-name="ce6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7</text:p>
          </table:table-cell>
          <table:table-cell office:value-type="string" table:style-name="ce6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12</text:p>
          </table:table-cell>
          <table:table-cell office:value-type="string" table:style-name="ce6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</text:p>
          </table:table-cell>
          <table:table-cell office:value-type="string" table:style-name="ce6">
            <text:p>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</text:p>
          </table:table-cell>
          <table:table-cell office:value-type="string" table:style-name="ce6">
            <text:p>Ordenación industrial, proyectos estratégicos S4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0</text:p>
          </table:table-cell>
          <table:table-cell office:value-type="string" table:style-name="ce6">
            <text:p>Dirección y servicios generales de 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1</text:p>
          </table:table-cell>
          <table:table-cell office:value-type="string" table:style-name="ce6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4</text:p>
          </table:table-cell>
          <table:table-cell office:value-type="string" table:style-name="ce6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5</text:p>
          </table:table-cell>
          <table:table-cell office:value-type="string" table:style-name="ce6">
            <text:p>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</text:p>
          </table:table-cell>
          <table:table-cell office:value-type="string" table:style-name="ce6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</text:p>
          </table:table-cell>
          <table:table-cell office:value-type="string" table:style-name="ce6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0</text:p>
          </table:table-cell>
          <table:table-cell office:value-type="string" table:style-name="ce6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1</text:p>
          </table:table-cell>
          <table:table-cell office:value-type="string" table:style-name="ce6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2</text:p>
          </table:table-cell>
          <table:table-cell office:value-type="string" table:style-name="ce6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4</text:p>
          </table:table-cell>
          <table:table-cell office:value-type="string" table:style-name="ce6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5</text:p>
          </table:table-cell>
          <table:table-cell office:value-type="string" table:style-name="ce6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2</text:p>
          </table:table-cell>
          <table:table-cell office:value-type="string" table:style-name="ce6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3</text:p>
          </table:table-cell>
          <table:table-cell office:value-type="string" table:style-name="ce6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4</text:p>
          </table:table-cell>
          <table:table-cell office:value-type="string" table:style-name="ce6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1</text:p>
          </table:table-cell>
          <table:table-cell office:value-type="string" table:style-name="ce6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10</text:p>
          </table:table-cell>
          <table:table-cell office:value-type="string" table:style-name="ce6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10000</text:p>
          </table:table-cell>
          <table:table-cell office:value-type="string" table:style-name="ce6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10001</text:p>
          </table:table-cell>
          <table:table-cell office:value-type="string" table:style-name="ce6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10002</text:p>
          </table:table-cell>
          <table:table-cell office:value-type="string" table:style-name="ce6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0</text:p>
          </table:table-cell>
          <table:table-cell office:value-type="string" table:style-name="ce6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2</text:p>
          </table:table-cell>
          <table:table-cell office:value-type="string" table:style-name="ce6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3</text:p>
          </table:table-cell>
          <table:table-cell office:value-type="string" table:style-name="ce6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4</text:p>
          </table:table-cell>
          <table:table-cell office:value-type="string" table:style-name="ce6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5</text:p>
          </table:table-cell>
          <table:table-cell office:value-type="string" table:style-name="ce6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6</text:p>
          </table:table-cell>
          <table:table-cell office:value-type="string" table:style-name="ce6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7</text:p>
          </table:table-cell>
          <table:table-cell office:value-type="string" table:style-name="ce6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8</text:p>
          </table:table-cell>
          <table:table-cell office:value-type="string" table:style-name="ce6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</text:p>
          </table:table-cell>
          <table:table-cell office:value-type="string" table:style-name="ce6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</text:p>
          </table:table-cell>
          <table:table-cell office:value-type="string" table:style-name="ce6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1</text:p>
          </table:table-cell>
          <table:table-cell office:value-type="string" table:style-name="ce6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2</text:p>
          </table:table-cell>
          <table:table-cell office:value-type="string" table:style-name="ce6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3</text:p>
          </table:table-cell>
          <table:table-cell office:value-type="string" table:style-name="ce6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</text:p>
          </table:table-cell>
          <table:table-cell office:value-type="string" table:style-name="ce6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000</text:p>
          </table:table-cell>
          <table:table-cell office:value-type="string" table:style-name="ce6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</text:p>
          </table:table-cell>
          <table:table-cell office:value-type="string" table:style-name="ce6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0</text:p>
          </table:table-cell>
          <table:table-cell office:value-type="string" table:style-name="ce6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1</text:p>
          </table:table-cell>
          <table:table-cell office:value-type="string" table:style-name="ce6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2</text:p>
          </table:table-cell>
          <table:table-cell office:value-type="string" table:style-name="ce6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3</text:p>
          </table:table-cell>
          <table:table-cell office:value-type="string" table:style-name="ce6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</text:p>
          </table:table-cell>
          <table:table-cell office:value-type="string" table:style-name="ce6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1</text:p>
          </table:table-cell>
          <table:table-cell office:value-type="string" table:style-name="ce6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2</text:p>
          </table:table-cell>
          <table:table-cell office:value-type="string" table:style-name="ce6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</text:p>
          </table:table-cell>
          <table:table-cell office:value-type="string" table:style-name="ce6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</text:p>
          </table:table-cell>
          <table:table-cell office:value-type="string" table:style-name="ce6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0</text:p>
          </table:table-cell>
          <table:table-cell office:value-type="string" table:style-name="ce6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1</text:p>
          </table:table-cell>
          <table:table-cell office:value-type="string" table:style-name="ce6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2</text:p>
          </table:table-cell>
          <table:table-cell office:value-type="string" table:style-name="ce6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6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</text:p>
          </table:table-cell>
          <table:table-cell office:value-type="string" table:style-name="ce6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001</text:p>
          </table:table-cell>
          <table:table-cell office:value-type="string" table:style-name="ce6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</text:p>
          </table:table-cell>
          <table:table-cell office:value-type="string" table:style-name="ce6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</text:p>
          </table:table-cell>
          <table:table-cell office:value-type="string" table:style-name="ce6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1</text:p>
          </table:table-cell>
          <table:table-cell office:value-type="string" table:style-name="ce6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2</text:p>
          </table:table-cell>
          <table:table-cell office:value-type="string" table:style-name="ce6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</text:p>
          </table:table-cell>
          <table:table-cell office:value-type="string" table:style-name="ce6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3</text:p>
          </table:table-cell>
          <table:table-cell office:value-type="string" table:style-name="ce1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2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4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4"/>
          <table:table-cell office:value-type="string" table:style-name="ce21">
            <text:p>Estructuras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entro Gestor</text:p>
          </table:table-cell>
          <table:table-cell office:value-type="string" table:style-name="ce8">
            <text:p>Denomin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</text:p>
          </table:table-cell>
          <table:table-cell office:value-type="string" table:style-name="ce9">
            <text:p>Departamento de Presidencia, Igualdad, Función Pública e Interior</text:p>
          </table:table-cell>
          <table:table-cell office:value-type="float" office:value="2129" table:formula="of:=SUBTOTAL(3;[.A3:.A5000])" table:style-name="ce1">
            <text:p>2129</text:p>
          </table:table-cell>
          <table:table-cell office:value-type="float" office:value="2129" table:formula="of:=SUBTOTAL(3;[.B3:.B5000])" table:style-name="ce1">
            <text:p>21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00</text:p>
          </table:table-cell>
          <table:table-cell office:value-type="string" table:style-name="ce9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</text:p>
          </table:table-cell>
          <table:table-cell office:value-type="string" table:style-name="ce9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</text:p>
          </table:table-cell>
          <table:table-cell office:value-type="string" table:style-name="ce9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0</text:p>
          </table:table-cell>
          <table:table-cell office:value-type="string" table:style-name="ce9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1</text:p>
          </table:table-cell>
          <table:table-cell office:value-type="string" table:style-name="ce9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2</text:p>
          </table:table-cell>
          <table:table-cell office:value-type="string" table:style-name="ce9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0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0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0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1</text:p>
          </table:table-cell>
          <table:table-cell office:value-type="string" table:style-name="ce9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2</text:p>
          </table:table-cell>
          <table:table-cell office:value-type="string" table:style-name="ce9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4</text:p>
          </table:table-cell>
          <table:table-cell office:value-type="string" table:style-name="ce9">
            <text:p>Negociado de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0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</text:p>
          </table:table-cell>
          <table:table-cell office:value-type="string" table:style-name="ce9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</text:p>
          </table:table-cell>
          <table:table-cell office:value-type="string" table:style-name="ce9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</text:p>
          </table:table-cell>
          <table:table-cell office:value-type="string" table:style-name="ce9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0</text:p>
          </table:table-cell>
          <table:table-cell office:value-type="string" table:style-name="ce9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0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1</text:p>
          </table:table-cell>
          <table:table-cell office:value-type="string" table:style-name="ce9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2</text:p>
          </table:table-cell>
          <table:table-cell office:value-type="string" table:style-name="ce9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4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9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0</text:p>
          </table:table-cell>
          <table:table-cell office:value-type="string" table:style-name="ce9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0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9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0</text:p>
          </table:table-cell>
          <table:table-cell office:value-type="string" table:style-name="ce9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9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0</text:p>
          </table:table-cell>
          <table:table-cell office:value-type="string" table:style-name="ce9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0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0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</text:p>
          </table:table-cell>
          <table:table-cell office:value-type="string" table:style-name="ce9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</text:p>
          </table:table-cell>
          <table:table-cell office:value-type="string" table:style-name="ce9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</text:p>
          </table:table-cell>
          <table:table-cell office:value-type="string" table:style-name="ce9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0</text:p>
          </table:table-cell>
          <table:table-cell office:value-type="string" table:style-name="ce9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0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2</text:p>
          </table:table-cell>
          <table:table-cell office:value-type="string" table:style-name="ce9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0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1</text:p>
          </table:table-cell>
          <table:table-cell office:value-type="string" table:style-name="ce9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2</text:p>
          </table:table-cell>
          <table:table-cell office:value-type="string" table:style-name="ce9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0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0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0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0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0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1</text:p>
          </table:table-cell>
          <table:table-cell office:value-type="string" table:style-name="ce9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2</text:p>
          </table:table-cell>
          <table:table-cell office:value-type="string" table:style-name="ce9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0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1</text:p>
          </table:table-cell>
          <table:table-cell office:value-type="string" table:style-name="ce9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</text:p>
          </table:table-cell>
          <table:table-cell office:value-type="string" table:style-name="ce9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0</text:p>
          </table:table-cell>
          <table:table-cell office:value-type="string" table:style-name="ce9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</text:p>
          </table:table-cell>
          <table:table-cell office:value-type="string" table:style-name="ce9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0</text:p>
          </table:table-cell>
          <table:table-cell office:value-type="string" table:style-name="ce9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</text:p>
          </table:table-cell>
          <table:table-cell office:value-type="string" table:style-name="ce9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</text:p>
          </table:table-cell>
          <table:table-cell office:value-type="string" table:style-name="ce9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0</text:p>
          </table:table-cell>
          <table:table-cell office:value-type="string" table:style-name="ce9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00</text:p>
          </table:table-cell>
          <table:table-cell office:value-type="string" table:style-name="ce9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</text:p>
          </table:table-cell>
          <table:table-cell office:value-type="string" table:style-name="ce9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0</text:p>
          </table:table-cell>
          <table:table-cell office:value-type="string" table:style-name="ce9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00</text:p>
          </table:table-cell>
          <table:table-cell office:value-type="string" table:style-name="ce9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</text:p>
          </table:table-cell>
          <table:table-cell office:value-type="string" table:style-name="ce9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0</text:p>
          </table:table-cell>
          <table:table-cell office:value-type="string" table:style-name="ce9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1</text:p>
          </table:table-cell>
          <table:table-cell office:value-type="string" table:style-name="ce9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2</text:p>
          </table:table-cell>
          <table:table-cell office:value-type="string" table:style-name="ce9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3</text:p>
          </table:table-cell>
          <table:table-cell office:value-type="string" table:style-name="ce9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4</text:p>
          </table:table-cell>
          <table:table-cell office:value-type="string" table:style-name="ce9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5</text:p>
          </table:table-cell>
          <table:table-cell office:value-type="string" table:style-name="ce9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6</text:p>
          </table:table-cell>
          <table:table-cell office:value-type="string" table:style-name="ce9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7</text:p>
          </table:table-cell>
          <table:table-cell office:value-type="string" table:style-name="ce9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8</text:p>
          </table:table-cell>
          <table:table-cell office:value-type="string" table:style-name="ce9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9</text:p>
          </table:table-cell>
          <table:table-cell office:value-type="string" table:style-name="ce9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2A</text:p>
          </table:table-cell>
          <table:table-cell office:value-type="string" table:style-name="ce9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3</text:p>
          </table:table-cell>
          <table:table-cell office:value-type="string" table:style-name="ce9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30</text:p>
          </table:table-cell>
          <table:table-cell office:value-type="string" table:style-name="ce9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31</text:p>
          </table:table-cell>
          <table:table-cell office:value-type="string" table:style-name="ce9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32</text:p>
          </table:table-cell>
          <table:table-cell office:value-type="string" table:style-name="ce9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7</text:p>
          </table:table-cell>
          <table:table-cell office:value-type="string" table:style-name="ce9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70</text:p>
          </table:table-cell>
          <table:table-cell office:value-type="string" table:style-name="ce9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74</text:p>
          </table:table-cell>
          <table:table-cell office:value-type="string" table:style-name="ce9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75</text:p>
          </table:table-cell>
          <table:table-cell office:value-type="string" table:style-name="ce9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8</text:p>
          </table:table-cell>
          <table:table-cell office:value-type="string" table:style-name="ce9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80</text:p>
          </table:table-cell>
          <table:table-cell office:value-type="string" table:style-name="ce9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81</text:p>
          </table:table-cell>
          <table:table-cell office:value-type="string" table:style-name="ce9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82</text:p>
          </table:table-cell>
          <table:table-cell office:value-type="string" table:style-name="ce9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83</text:p>
          </table:table-cell>
          <table:table-cell office:value-type="string" table:style-name="ce9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9</text:p>
          </table:table-cell>
          <table:table-cell office:value-type="string" table:style-name="ce9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90</text:p>
          </table:table-cell>
          <table:table-cell office:value-type="string" table:style-name="ce9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91</text:p>
          </table:table-cell>
          <table:table-cell office:value-type="string" table:style-name="ce9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92</text:p>
          </table:table-cell>
          <table:table-cell office:value-type="string" table:style-name="ce9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193</text:p>
          </table:table-cell>
          <table:table-cell office:value-type="string" table:style-name="ce9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</text:p>
          </table:table-cell>
          <table:table-cell office:value-type="string" table:style-name="ce9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0</text:p>
          </table:table-cell>
          <table:table-cell office:value-type="string" table:style-name="ce9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00</text:p>
          </table:table-cell>
          <table:table-cell office:value-type="string" table:style-name="ce9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0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1</text:p>
          </table:table-cell>
          <table:table-cell office:value-type="string" table:style-name="ce9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10</text:p>
          </table:table-cell>
          <table:table-cell office:value-type="string" table:style-name="ce9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4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4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5</text:p>
          </table:table-cell>
          <table:table-cell office:value-type="string" table:style-name="ce9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450</text:p>
          </table:table-cell>
          <table:table-cell office:value-type="string" table:style-name="ce9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</text:p>
          </table:table-cell>
          <table:table-cell office:value-type="string" table:style-name="ce9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0</text:p>
          </table:table-cell>
          <table:table-cell office:value-type="string" table:style-name="ce9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00</text:p>
          </table:table-cell>
          <table:table-cell office:value-type="string" table:style-name="ce9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01</text:p>
          </table:table-cell>
          <table:table-cell office:value-type="string" table:style-name="ce9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02</text:p>
          </table:table-cell>
          <table:table-cell office:value-type="string" table:style-name="ce9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1</text:p>
          </table:table-cell>
          <table:table-cell office:value-type="string" table:style-name="ce9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10</text:p>
          </table:table-cell>
          <table:table-cell office:value-type="string" table:style-name="ce9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11</text:p>
          </table:table-cell>
          <table:table-cell office:value-type="string" table:style-name="ce9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2</text:p>
          </table:table-cell>
          <table:table-cell office:value-type="string" table:style-name="ce9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20</text:p>
          </table:table-cell>
          <table:table-cell office:value-type="string" table:style-name="ce9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21</text:p>
          </table:table-cell>
          <table:table-cell office:value-type="string" table:style-name="ce9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3</text:p>
          </table:table-cell>
          <table:table-cell office:value-type="string" table:style-name="ce9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530</text:p>
          </table:table-cell>
          <table:table-cell office:value-type="string" table:style-name="ce9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</text:p>
          </table:table-cell>
          <table:table-cell office:value-type="string" table:style-name="ce9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0</text:p>
          </table:table-cell>
          <table:table-cell office:value-type="string" table:style-name="ce9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00</text:p>
          </table:table-cell>
          <table:table-cell office:value-type="string" table:style-name="ce9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1</text:p>
          </table:table-cell>
          <table:table-cell office:value-type="string" table:style-name="ce9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10</text:p>
          </table:table-cell>
          <table:table-cell office:value-type="string" table:style-name="ce9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2</text:p>
          </table:table-cell>
          <table:table-cell office:value-type="string" table:style-name="ce9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20</text:p>
          </table:table-cell>
          <table:table-cell office:value-type="string" table:style-name="ce9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3</text:p>
          </table:table-cell>
          <table:table-cell office:value-type="string" table:style-name="ce9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30</text:p>
          </table:table-cell>
          <table:table-cell office:value-type="string" table:style-name="ce9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31</text:p>
          </table:table-cell>
          <table:table-cell office:value-type="string" table:style-name="ce9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4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40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5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50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851</text:p>
          </table:table-cell>
          <table:table-cell office:value-type="string" table:style-name="ce9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</text:p>
          </table:table-cell>
          <table:table-cell office:value-type="string" table:style-name="ce9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0</text:p>
          </table:table-cell>
          <table:table-cell office:value-type="string" table:style-name="ce9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00</text:p>
          </table:table-cell>
          <table:table-cell office:value-type="string" table:style-name="ce9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1</text:p>
          </table:table-cell>
          <table:table-cell office:value-type="string" table:style-name="ce9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10</text:p>
          </table:table-cell>
          <table:table-cell office:value-type="string" table:style-name="ce9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3</text:p>
          </table:table-cell>
          <table:table-cell office:value-type="string" table:style-name="ce9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30</text:p>
          </table:table-cell>
          <table:table-cell office:value-type="string" table:style-name="ce9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4</text:p>
          </table:table-cell>
          <table:table-cell office:value-type="string" table:style-name="ce9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40</text:p>
          </table:table-cell>
          <table:table-cell office:value-type="string" table:style-name="ce9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41</text:p>
          </table:table-cell>
          <table:table-cell office:value-type="string" table:style-name="ce9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5</text:p>
          </table:table-cell>
          <table:table-cell office:value-type="string" table:style-name="ce9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50</text:p>
          </table:table-cell>
          <table:table-cell office:value-type="string" table:style-name="ce9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951</text:p>
          </table:table-cell>
          <table:table-cell office:value-type="string" table:style-name="ce9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</text:p>
          </table:table-cell>
          <table:table-cell office:value-type="string" table:style-name="ce9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</text:p>
          </table:table-cell>
          <table:table-cell office:value-type="string" table:style-name="ce9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0</text:p>
          </table:table-cell>
          <table:table-cell office:value-type="string" table:style-name="ce9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00</text:p>
          </table:table-cell>
          <table:table-cell office:value-type="string" table:style-name="ce9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</text:p>
          </table:table-cell>
          <table:table-cell office:value-type="string" table:style-name="ce9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0</text:p>
          </table:table-cell>
          <table:table-cell office:value-type="string" table:style-name="ce9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00</text:p>
          </table:table-cell>
          <table:table-cell office:value-type="string" table:style-name="ce9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2</text:p>
          </table:table-cell>
          <table:table-cell office:value-type="string" table:style-name="ce9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20</text:p>
          </table:table-cell>
          <table:table-cell office:value-type="string" table:style-name="ce9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4</text:p>
          </table:table-cell>
          <table:table-cell office:value-type="string" table:style-name="ce9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40</text:p>
          </table:table-cell>
          <table:table-cell office:value-type="string" table:style-name="ce9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141</text:p>
          </table:table-cell>
          <table:table-cell office:value-type="string" table:style-name="ce9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</text:p>
          </table:table-cell>
          <table:table-cell office:value-type="string" table:style-name="ce9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0</text:p>
          </table:table-cell>
          <table:table-cell office:value-type="string" table:style-name="ce9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00</text:p>
          </table:table-cell>
          <table:table-cell office:value-type="string" table:style-name="ce9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11</text:p>
          </table:table-cell>
          <table:table-cell office:value-type="string" table:style-name="ce9">
            <text:p>Unidad de Coordinación de proceso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3</text:p>
          </table:table-cell>
          <table:table-cell office:value-type="string" table:style-name="ce9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30</text:p>
          </table:table-cell>
          <table:table-cell office:value-type="string" table:style-name="ce9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4</text:p>
          </table:table-cell>
          <table:table-cell office:value-type="string" table:style-name="ce9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240</text:p>
          </table:table-cell>
          <table:table-cell office:value-type="string" table:style-name="ce9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</text:p>
          </table:table-cell>
          <table:table-cell office:value-type="string" table:style-name="ce9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0</text:p>
          </table:table-cell>
          <table:table-cell office:value-type="string" table:style-name="ce9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00</text:p>
          </table:table-cell>
          <table:table-cell office:value-type="string" table:style-name="ce9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1</text:p>
          </table:table-cell>
          <table:table-cell office:value-type="string" table:style-name="ce9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10</text:p>
          </table:table-cell>
          <table:table-cell office:value-type="string" table:style-name="ce9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2</text:p>
          </table:table-cell>
          <table:table-cell office:value-type="string" table:style-name="ce9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20</text:p>
          </table:table-cell>
          <table:table-cell office:value-type="string" table:style-name="ce9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4</text:p>
          </table:table-cell>
          <table:table-cell office:value-type="string" table:style-name="ce9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340</text:p>
          </table:table-cell>
          <table:table-cell office:value-type="string" table:style-name="ce9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</text:p>
          </table:table-cell>
          <table:table-cell office:value-type="string" table:style-name="ce9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0</text:p>
          </table:table-cell>
          <table:table-cell office:value-type="string" table:style-name="ce9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00</text:p>
          </table:table-cell>
          <table:table-cell office:value-type="string" table:style-name="ce9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1</text:p>
          </table:table-cell>
          <table:table-cell office:value-type="string" table:style-name="ce9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10</text:p>
          </table:table-cell>
          <table:table-cell office:value-type="string" table:style-name="ce9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4</text:p>
          </table:table-cell>
          <table:table-cell office:value-type="string" table:style-name="ce9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40</text:p>
          </table:table-cell>
          <table:table-cell office:value-type="string" table:style-name="ce9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41</text:p>
          </table:table-cell>
          <table:table-cell office:value-type="string" table:style-name="ce9">
            <text:p>Unidad de Coordinación Jurídic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442</text:p>
          </table:table-cell>
          <table:table-cell office:value-type="string" table:style-name="ce9">
            <text:p>Unidad de Coordinación Administrativ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</text:p>
          </table:table-cell>
          <table:table-cell office:value-type="string" table:style-name="ce9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</text:p>
          </table:table-cell>
          <table:table-cell office:value-type="string" table:style-name="ce9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0</text:p>
          </table:table-cell>
          <table:table-cell office:value-type="string" table:style-name="ce9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1</text:p>
          </table:table-cell>
          <table:table-cell office:value-type="string" table:style-name="ce9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2</text:p>
          </table:table-cell>
          <table:table-cell office:value-type="string" table:style-name="ce9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3</text:p>
          </table:table-cell>
          <table:table-cell office:value-type="string" table:style-name="ce9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04</text:p>
          </table:table-cell>
          <table:table-cell office:value-type="string" table:style-name="ce9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4</text:p>
          </table:table-cell>
          <table:table-cell office:value-type="string" table:style-name="ce9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40</text:p>
          </table:table-cell>
          <table:table-cell office:value-type="string" table:style-name="ce9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41</text:p>
          </table:table-cell>
          <table:table-cell office:value-type="string" table:style-name="ce9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542</text:p>
          </table:table-cell>
          <table:table-cell office:value-type="string" table:style-name="ce9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</text:p>
          </table:table-cell>
          <table:table-cell office:value-type="string" table:style-name="ce9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0</text:p>
          </table:table-cell>
          <table:table-cell office:value-type="string" table:style-name="ce9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00</text:p>
          </table:table-cell>
          <table:table-cell office:value-type="string" table:style-name="ce9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1</text:p>
          </table:table-cell>
          <table:table-cell office:value-type="string" table:style-name="ce9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10</text:p>
          </table:table-cell>
          <table:table-cell office:value-type="string" table:style-name="ce9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2</text:p>
          </table:table-cell>
          <table:table-cell office:value-type="string" table:style-name="ce9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20</text:p>
          </table:table-cell>
          <table:table-cell office:value-type="string" table:style-name="ce9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3</text:p>
          </table:table-cell>
          <table:table-cell office:value-type="string" table:style-name="ce9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730</text:p>
          </table:table-cell>
          <table:table-cell office:value-type="string" table:style-name="ce9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</text:p>
          </table:table-cell>
          <table:table-cell office:value-type="string" table:style-name="ce9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</text:p>
          </table:table-cell>
          <table:table-cell office:value-type="string" table:style-name="ce9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</text:p>
          </table:table-cell>
          <table:table-cell office:value-type="string" table:style-name="ce9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0</text:p>
          </table:table-cell>
          <table:table-cell office:value-type="string" table:style-name="ce9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1</text:p>
          </table:table-cell>
          <table:table-cell office:value-type="string" table:style-name="ce9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</text:p>
          </table:table-cell>
          <table:table-cell office:value-type="string" table:style-name="ce9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9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0</text:p>
          </table:table-cell>
          <table:table-cell office:value-type="string" table:style-name="ce9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0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0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0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</text:p>
          </table:table-cell>
          <table:table-cell office:value-type="string" table:style-name="ce9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</text:p>
          </table:table-cell>
          <table:table-cell office:value-type="string" table:style-name="ce9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0</text:p>
          </table:table-cell>
          <table:table-cell office:value-type="string" table:style-name="ce9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0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</text:p>
          </table:table-cell>
          <table:table-cell office:value-type="string" table:style-name="ce9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0</text:p>
          </table:table-cell>
          <table:table-cell office:value-type="string" table:style-name="ce9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1</text:p>
          </table:table-cell>
          <table:table-cell office:value-type="string" table:style-name="ce9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2</text:p>
          </table:table-cell>
          <table:table-cell office:value-type="string" table:style-name="ce9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0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0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0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0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0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</text:p>
          </table:table-cell>
          <table:table-cell office:value-type="string" table:style-name="ce9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0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1</text:p>
          </table:table-cell>
          <table:table-cell office:value-type="string" table:style-name="ce9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0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0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1</text:p>
          </table:table-cell>
          <table:table-cell office:value-type="string" table:style-name="ce9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2</text:p>
          </table:table-cell>
          <table:table-cell office:value-type="string" table:style-name="ce9">
            <text:p>Negociado de Participación y Crea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0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1</text:p>
          </table:table-cell>
          <table:table-cell office:value-type="string" table:style-name="ce9">
            <text:p>Negociado de Oci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3</text:p>
          </table:table-cell>
          <table:table-cell office:value-type="string" table:style-name="ce9">
            <text:p>Negociado de Entidades Juven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0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</text:p>
          </table:table-cell>
          <table:table-cell office:value-type="string" table:style-name="ce9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0</text:p>
          </table:table-cell>
          <table:table-cell office:value-type="string" table:style-name="ce9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00</text:p>
          </table:table-cell>
          <table:table-cell office:value-type="string" table:style-name="ce9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1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10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2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20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3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30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331</text:p>
          </table:table-cell>
          <table:table-cell office:value-type="string" table:style-name="ce9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0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0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1</text:p>
          </table:table-cell>
          <table:table-cell office:value-type="string" table:style-name="ce9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4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0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1</text:p>
          </table:table-cell>
          <table:table-cell office:value-type="string" table:style-name="ce9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0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1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3</text:p>
          </table:table-cell>
          <table:table-cell office:value-type="string" table:style-name="ce9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5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0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1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0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0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0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1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10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2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20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3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30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531</text:p>
          </table:table-cell>
          <table:table-cell office:value-type="string" table:style-name="ce9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9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0</text:p>
          </table:table-cell>
          <table:table-cell office:value-type="string" table:style-name="ce9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0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1</text:p>
          </table:table-cell>
          <table:table-cell office:value-type="string" table:style-name="ce9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0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0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</text:p>
          </table:table-cell>
          <table:table-cell office:value-type="string" table:style-name="ce9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0</text:p>
          </table:table-cell>
          <table:table-cell office:value-type="string" table:style-name="ce9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0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</text:p>
          </table:table-cell>
          <table:table-cell office:value-type="string" table:style-name="ce9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0</text:p>
          </table:table-cell>
          <table:table-cell office:value-type="string" table:style-name="ce9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</text:p>
          </table:table-cell>
          <table:table-cell office:value-type="string" table:style-name="ce9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0</text:p>
          </table:table-cell>
          <table:table-cell office:value-type="string" table:style-name="ce9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0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1</text:p>
          </table:table-cell>
          <table:table-cell office:value-type="string" table:style-name="ce9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0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</text:p>
          </table:table-cell>
          <table:table-cell office:value-type="string" table:style-name="ce9">
            <text:p>Servicio de Coordinación del Plan de Recuperación, Transformación y Resiliencia y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0</text:p>
          </table:table-cell>
          <table:table-cell office:value-type="string" table:style-name="ce9">
            <text:p>Servicio de Coordinación del Plan de Recuperación, Transformación y Resiliencia y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00</text:p>
          </table:table-cell>
          <table:table-cell office:value-type="string" table:style-name="ce9">
            <text:p>Servicio de Coordinación del Plan de Recuperación, Transformación y Resiliencia y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1</text:p>
          </table:table-cell>
          <table:table-cell office:value-type="string" table:style-name="ce9">
            <text:p>Sección de Coordinación del Plan de Recuperación, Transformación y Resili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10</text:p>
          </table:table-cell>
          <table:table-cell office:value-type="string" table:style-name="ce9">
            <text:p>Sección de Coordinación del Plan de Recuperación, Transformación y Resili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2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420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</text:p>
          </table:table-cell>
          <table:table-cell office:value-type="string" table:style-name="ce9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0</text:p>
          </table:table-cell>
          <table:table-cell office:value-type="string" table:style-name="ce9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2</text:p>
          </table:table-cell>
          <table:table-cell office:value-type="string" table:style-name="ce9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20</text:p>
          </table:table-cell>
          <table:table-cell office:value-type="string" table:style-name="ce9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21</text:p>
          </table:table-cell>
          <table:table-cell office:value-type="string" table:style-name="ce9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</text:p>
          </table:table-cell>
          <table:table-cell office:value-type="string" table:style-name="ce9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0</text:p>
          </table:table-cell>
          <table:table-cell office:value-type="string" table:style-name="ce9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0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</text:p>
          </table:table-cell>
          <table:table-cell office:value-type="string" table:style-name="ce9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0</text:p>
          </table:table-cell>
          <table:table-cell office:value-type="string" table:style-name="ce9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</text:p>
          </table:table-cell>
          <table:table-cell office:value-type="string" table:style-name="ce9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0</text:p>
          </table:table-cell>
          <table:table-cell office:value-type="string" table:style-name="ce9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0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1</text:p>
          </table:table-cell>
          <table:table-cell office:value-type="string" table:style-name="ce9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0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0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2</text:p>
          </table:table-cell>
          <table:table-cell office:value-type="string" table:style-name="ce9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</text:p>
          </table:table-cell>
          <table:table-cell office:value-type="string" table:style-name="ce9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0</text:p>
          </table:table-cell>
          <table:table-cell office:value-type="string" table:style-name="ce9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</text:p>
          </table:table-cell>
          <table:table-cell office:value-type="string" table:style-name="ce9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0</text:p>
          </table:table-cell>
          <table:table-cell office:value-type="string" table:style-name="ce9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1</text:p>
          </table:table-cell>
          <table:table-cell office:value-type="string" table:style-name="ce9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0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2</text:p>
          </table:table-cell>
          <table:table-cell office:value-type="string" table:style-name="ce9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0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1</text:p>
          </table:table-cell>
          <table:table-cell office:value-type="string" table:style-name="ce9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0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0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0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</text:p>
          </table:table-cell>
          <table:table-cell office:value-type="string" table:style-name="ce9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0</text:p>
          </table:table-cell>
          <table:table-cell office:value-type="string" table:style-name="ce9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0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1</text:p>
          </table:table-cell>
          <table:table-cell office:value-type="string" table:style-name="ce9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1</text:p>
          </table:table-cell>
          <table:table-cell office:value-type="string" table:style-name="ce9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2</text:p>
          </table:table-cell>
          <table:table-cell office:value-type="string" table:style-name="ce9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3</text:p>
          </table:table-cell>
          <table:table-cell office:value-type="string" table:style-name="ce9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4</text:p>
          </table:table-cell>
          <table:table-cell office:value-type="string" table:style-name="ce9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5</text:p>
          </table:table-cell>
          <table:table-cell office:value-type="string" table:style-name="ce9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6</text:p>
          </table:table-cell>
          <table:table-cell office:value-type="string" table:style-name="ce9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0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0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1</text:p>
          </table:table-cell>
          <table:table-cell office:value-type="string" table:style-name="ce9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0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3</text:p>
          </table:table-cell>
          <table:table-cell office:value-type="string" table:style-name="ce9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0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0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1</text:p>
          </table:table-cell>
          <table:table-cell office:value-type="string" table:style-name="ce9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</text:p>
          </table:table-cell>
          <table:table-cell office:value-type="string" table:style-name="ce9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</text:p>
          </table:table-cell>
          <table:table-cell office:value-type="string" table:style-name="ce9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0</text:p>
          </table:table-cell>
          <table:table-cell office:value-type="string" table:style-name="ce9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</text:p>
          </table:table-cell>
          <table:table-cell office:value-type="string" table:style-name="ce9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0</text:p>
          </table:table-cell>
          <table:table-cell office:value-type="string" table:style-name="ce9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2</text:p>
          </table:table-cell>
          <table:table-cell office:value-type="string" table:style-name="ce9">
            <text:p>Negociado de Coordinación de Asistencia al Contribuyente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3</text:p>
          </table:table-cell>
          <table:table-cell office:value-type="string" table:style-name="ce9">
            <text:p>Negociado de Coordinación de Asistencia al Contribuyente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0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1</text:p>
          </table:table-cell>
          <table:table-cell office:value-type="string" table:style-name="ce9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2</text:p>
          </table:table-cell>
          <table:table-cell office:value-type="string" table:style-name="ce9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0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1</text:p>
          </table:table-cell>
          <table:table-cell office:value-type="string" table:style-name="ce9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1</text:p>
          </table:table-cell>
          <table:table-cell office:value-type="string" table:style-name="ce9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0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1</text:p>
          </table:table-cell>
          <table:table-cell office:value-type="string" table:style-name="ce9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2</text:p>
          </table:table-cell>
          <table:table-cell office:value-type="string" table:style-name="ce9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0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1</text:p>
          </table:table-cell>
          <table:table-cell office:value-type="string" table:style-name="ce9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</text:p>
          </table:table-cell>
          <table:table-cell office:value-type="string" table:style-name="ce9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0</text:p>
          </table:table-cell>
          <table:table-cell office:value-type="string" table:style-name="ce9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1</text:p>
          </table:table-cell>
          <table:table-cell office:value-type="string" table:style-name="ce9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2</text:p>
          </table:table-cell>
          <table:table-cell office:value-type="string" table:style-name="ce9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3</text:p>
          </table:table-cell>
          <table:table-cell office:value-type="string" table:style-name="ce9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0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0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</text:p>
          </table:table-cell>
          <table:table-cell office:value-type="string" table:style-name="ce9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0</text:p>
          </table:table-cell>
          <table:table-cell office:value-type="string" table:style-name="ce9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1</text:p>
          </table:table-cell>
          <table:table-cell office:value-type="string" table:style-name="ce9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</text:p>
          </table:table-cell>
          <table:table-cell office:value-type="string" table:style-name="ce9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0</text:p>
          </table:table-cell>
          <table:table-cell office:value-type="string" table:style-name="ce9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3</text:p>
          </table:table-cell>
          <table:table-cell office:value-type="string" table:style-name="ce9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30</text:p>
          </table:table-cell>
          <table:table-cell office:value-type="string" table:style-name="ce9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31</text:p>
          </table:table-cell>
          <table:table-cell office:value-type="string" table:style-name="ce9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32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</text:p>
          </table:table-cell>
          <table:table-cell office:value-type="string" table:style-name="ce9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0</text:p>
          </table:table-cell>
          <table:table-cell office:value-type="string" table:style-name="ce9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0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0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0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0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2</text:p>
          </table:table-cell>
          <table:table-cell office:value-type="string" table:style-name="ce9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0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0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1</text:p>
          </table:table-cell>
          <table:table-cell office:value-type="string" table:style-name="ce9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0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1</text:p>
          </table:table-cell>
          <table:table-cell office:value-type="string" table:style-name="ce9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2</text:p>
          </table:table-cell>
          <table:table-cell office:value-type="string" table:style-name="ce9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0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1</text:p>
          </table:table-cell>
          <table:table-cell office:value-type="string" table:style-name="ce9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2</text:p>
          </table:table-cell>
          <table:table-cell office:value-type="string" table:style-name="ce9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0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0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0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</text:p>
          </table:table-cell>
          <table:table-cell office:value-type="string" table:style-name="ce9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0</text:p>
          </table:table-cell>
          <table:table-cell office:value-type="string" table:style-name="ce9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1</text:p>
          </table:table-cell>
          <table:table-cell office:value-type="string" table:style-name="ce9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2</text:p>
          </table:table-cell>
          <table:table-cell office:value-type="string" table:style-name="ce9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3</text:p>
          </table:table-cell>
          <table:table-cell office:value-type="string" table:style-name="ce9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4</text:p>
          </table:table-cell>
          <table:table-cell office:value-type="string" table:style-name="ce9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0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1</text:p>
          </table:table-cell>
          <table:table-cell office:value-type="string" table:style-name="ce9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2</text:p>
          </table:table-cell>
          <table:table-cell office:value-type="string" table:style-name="ce9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</text:p>
          </table:table-cell>
          <table:table-cell office:value-type="string" table:style-name="ce9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0</text:p>
          </table:table-cell>
          <table:table-cell office:value-type="string" table:style-name="ce9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1</text:p>
          </table:table-cell>
          <table:table-cell office:value-type="string" table:style-name="ce9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2</text:p>
          </table:table-cell>
          <table:table-cell office:value-type="string" table:style-name="ce9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3</text:p>
          </table:table-cell>
          <table:table-cell office:value-type="string" table:style-name="ce9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1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0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1</text:p>
          </table:table-cell>
          <table:table-cell office:value-type="string" table:style-name="ce9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2</text:p>
          </table:table-cell>
          <table:table-cell office:value-type="string" table:style-name="ce9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</text:p>
          </table:table-cell>
          <table:table-cell office:value-type="string" table:style-name="ce9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0</text:p>
          </table:table-cell>
          <table:table-cell office:value-type="string" table:style-name="ce9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0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1</text:p>
          </table:table-cell>
          <table:table-cell office:value-type="string" table:style-name="ce9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</text:p>
          </table:table-cell>
          <table:table-cell office:value-type="string" table:style-name="ce9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0</text:p>
          </table:table-cell>
          <table:table-cell office:value-type="string" table:style-name="ce9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0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0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1</text:p>
          </table:table-cell>
          <table:table-cell office:value-type="string" table:style-name="ce9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2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</text:p>
          </table:table-cell>
          <table:table-cell office:value-type="string" table:style-name="ce9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</text:p>
          </table:table-cell>
          <table:table-cell office:value-type="string" table:style-name="ce9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0</text:p>
          </table:table-cell>
          <table:table-cell office:value-type="string" table:style-name="ce9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1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10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11</text:p>
          </table:table-cell>
          <table:table-cell office:value-type="string" table:style-name="ce9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0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2</text:p>
          </table:table-cell>
          <table:table-cell office:value-type="string" table:style-name="ce9">
            <text:p>Negociado de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0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2</text:p>
          </table:table-cell>
          <table:table-cell office:value-type="string" table:style-name="ce9">
            <text:p>Negociado de Gestión y Desarrollo Tec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</text:p>
          </table:table-cell>
          <table:table-cell office:value-type="string" table:style-name="ce9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</text:p>
          </table:table-cell>
          <table:table-cell office:value-type="string" table:style-name="ce9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0</text:p>
          </table:table-cell>
          <table:table-cell office:value-type="string" table:style-name="ce9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0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2</text:p>
          </table:table-cell>
          <table:table-cell office:value-type="string" table:style-name="ce9">
            <text:p>Negociad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2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20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21</text:p>
          </table:table-cell>
          <table:table-cell office:value-type="string" table:style-name="ce9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22</text:p>
          </table:table-cell>
          <table:table-cell office:value-type="string" table:style-name="ce9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0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2</text:p>
          </table:table-cell>
          <table:table-cell office:value-type="string" table:style-name="ce9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3</text:p>
          </table:table-cell>
          <table:table-cell office:value-type="string" table:style-name="ce9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4</text:p>
          </table:table-cell>
          <table:table-cell office:value-type="string" table:style-name="ce9">
            <text:p>Negociado de Gestión de Actividad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</text:p>
          </table:table-cell>
          <table:table-cell office:value-type="string" table:style-name="ce9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</text:p>
          </table:table-cell>
          <table:table-cell office:value-type="string" table:style-name="ce9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</text:p>
          </table:table-cell>
          <table:table-cell office:value-type="string" table:style-name="ce9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</text:p>
          </table:table-cell>
          <table:table-cell office:value-type="string" table:style-name="ce9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0</text:p>
          </table:table-cell>
          <table:table-cell office:value-type="string" table:style-name="ce9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0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0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02</text:p>
          </table:table-cell>
          <table:table-cell office:value-type="string" table:style-name="ce9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1</text:p>
          </table:table-cell>
          <table:table-cell office:value-type="string" table:style-name="ce9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10</text:p>
          </table:table-cell>
          <table:table-cell office:value-type="string" table:style-name="ce9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11</text:p>
          </table:table-cell>
          <table:table-cell office:value-type="string" table:style-name="ce9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12</text:p>
          </table:table-cell>
          <table:table-cell office:value-type="string" table:style-name="ce9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2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20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21</text:p>
          </table:table-cell>
          <table:table-cell office:value-type="string" table:style-name="ce9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</text:p>
          </table:table-cell>
          <table:table-cell office:value-type="string" table:style-name="ce9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0</text:p>
          </table:table-cell>
          <table:table-cell office:value-type="string" table:style-name="ce9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00</text:p>
          </table:table-cell>
          <table:table-cell office:value-type="string" table:style-name="ce9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1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10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2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20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0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1</text:p>
          </table:table-cell>
          <table:table-cell office:value-type="string" table:style-name="ce9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2</text:p>
          </table:table-cell>
          <table:table-cell office:value-type="string" table:style-name="ce9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0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1</text:p>
          </table:table-cell>
          <table:table-cell office:value-type="string" table:style-name="ce9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2</text:p>
          </table:table-cell>
          <table:table-cell office:value-type="string" table:style-name="ce9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</text:p>
          </table:table-cell>
          <table:table-cell office:value-type="string" table:style-name="ce9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</text:p>
          </table:table-cell>
          <table:table-cell office:value-type="string" table:style-name="ce9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0</text:p>
          </table:table-cell>
          <table:table-cell office:value-type="string" table:style-name="ce9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0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</text:p>
          </table:table-cell>
          <table:table-cell office:value-type="string" table:style-name="ce9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0</text:p>
          </table:table-cell>
          <table:table-cell office:value-type="string" table:style-name="ce9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</text:p>
          </table:table-cell>
          <table:table-cell office:value-type="string" table:style-name="ce9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</text:p>
          </table:table-cell>
          <table:table-cell office:value-type="string" table:style-name="ce9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0</text:p>
          </table:table-cell>
          <table:table-cell office:value-type="string" table:style-name="ce9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00</text:p>
          </table:table-cell>
          <table:table-cell office:value-type="string" table:style-name="ce9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</text:p>
          </table:table-cell>
          <table:table-cell office:value-type="string" table:style-name="ce9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0</text:p>
          </table:table-cell>
          <table:table-cell office:value-type="string" table:style-name="ce9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00</text:p>
          </table:table-cell>
          <table:table-cell office:value-type="string" table:style-name="ce9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1</text:p>
          </table:table-cell>
          <table:table-cell office:value-type="string" table:style-name="ce9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10</text:p>
          </table:table-cell>
          <table:table-cell office:value-type="string" table:style-name="ce9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2</text:p>
          </table:table-cell>
          <table:table-cell office:value-type="string" table:style-name="ce9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20</text:p>
          </table:table-cell>
          <table:table-cell office:value-type="string" table:style-name="ce9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3</text:p>
          </table:table-cell>
          <table:table-cell office:value-type="string" table:style-name="ce9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130</text:p>
          </table:table-cell>
          <table:table-cell office:value-type="string" table:style-name="ce9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1</text:p>
          </table:table-cell>
          <table:table-cell office:value-type="string" table:style-name="ce9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0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2</text:p>
          </table:table-cell>
          <table:table-cell office:value-type="string" table:style-name="ce9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2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3</text:p>
          </table:table-cell>
          <table:table-cell office:value-type="string" table:style-name="ce9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2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</text:p>
          </table:table-cell>
          <table:table-cell office:value-type="string" table:style-name="ce9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</text:p>
          </table:table-cell>
          <table:table-cell office:value-type="string" table:style-name="ce9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</text:p>
          </table:table-cell>
          <table:table-cell office:value-type="string" table:style-name="ce9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0</text:p>
          </table:table-cell>
          <table:table-cell office:value-type="string" table:style-name="ce9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</text:p>
          </table:table-cell>
          <table:table-cell office:value-type="string" table:style-name="ce9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</text:p>
          </table:table-cell>
          <table:table-cell office:value-type="string" table:style-name="ce9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0</text:p>
          </table:table-cell>
          <table:table-cell office:value-type="string" table:style-name="ce9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1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10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</text:p>
          </table:table-cell>
          <table:table-cell office:value-type="string" table:style-name="ce9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0</text:p>
          </table:table-cell>
          <table:table-cell office:value-type="string" table:style-name="ce9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1</text:p>
          </table:table-cell>
          <table:table-cell office:value-type="string" table:style-name="ce9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3</text:p>
          </table:table-cell>
          <table:table-cell office:value-type="string" table:style-name="ce9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4</text:p>
          </table:table-cell>
          <table:table-cell office:value-type="string" table:style-name="ce9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0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0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0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0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0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1</text:p>
          </table:table-cell>
          <table:table-cell office:value-type="string" table:style-name="ce9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4</text:p>
          </table:table-cell>
          <table:table-cell office:value-type="string" table:style-name="ce9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40</text:p>
          </table:table-cell>
          <table:table-cell office:value-type="string" table:style-name="ce9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</text:p>
          </table:table-cell>
          <table:table-cell office:value-type="string" table:style-name="ce9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</text:p>
          </table:table-cell>
          <table:table-cell office:value-type="string" table:style-name="ce9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0</text:p>
          </table:table-cell>
          <table:table-cell office:value-type="string" table:style-name="ce9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</text:p>
          </table:table-cell>
          <table:table-cell office:value-type="string" table:style-name="ce9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0</text:p>
          </table:table-cell>
          <table:table-cell office:value-type="string" table:style-name="ce9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1</text:p>
          </table:table-cell>
          <table:table-cell office:value-type="string" table:style-name="ce9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2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20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22</text:p>
          </table:table-cell>
          <table:table-cell office:value-type="string" table:style-name="ce9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3</text:p>
          </table:table-cell>
          <table:table-cell office:value-type="string" table:style-name="ce9">
            <text:p>Sección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30</text:p>
          </table:table-cell>
          <table:table-cell office:value-type="string" table:style-name="ce9">
            <text:p>Sección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0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0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1</text:p>
          </table:table-cell>
          <table:table-cell office:value-type="string" table:style-name="ce9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0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2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0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1</text:p>
          </table:table-cell>
          <table:table-cell office:value-type="string" table:style-name="ce9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2</text:p>
          </table:table-cell>
          <table:table-cell office:value-type="string" table:style-name="ce9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3</text:p>
          </table:table-cell>
          <table:table-cell office:value-type="string" table:style-name="ce9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0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1</text:p>
          </table:table-cell>
          <table:table-cell office:value-type="string" table:style-name="ce9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2</text:p>
          </table:table-cell>
          <table:table-cell office:value-type="string" table:style-name="ce9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3</text:p>
          </table:table-cell>
          <table:table-cell office:value-type="string" table:style-name="ce9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0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1</text:p>
          </table:table-cell>
          <table:table-cell office:value-type="string" table:style-name="ce9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10</text:p>
          </table:table-cell>
          <table:table-cell office:value-type="string" table:style-name="ce9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11</text:p>
          </table:table-cell>
          <table:table-cell office:value-type="string" table:style-name="ce9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12</text:p>
          </table:table-cell>
          <table:table-cell office:value-type="string" table:style-name="ce9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2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20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21</text:p>
          </table:table-cell>
          <table:table-cell office:value-type="string" table:style-name="ce9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222</text:p>
          </table:table-cell>
          <table:table-cell office:value-type="string" table:style-name="ce9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0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1</text:p>
          </table:table-cell>
          <table:table-cell office:value-type="string" table:style-name="ce9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2</text:p>
          </table:table-cell>
          <table:table-cell office:value-type="string" table:style-name="ce9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</text:p>
          </table:table-cell>
          <table:table-cell office:value-type="string" table:style-name="ce9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0</text:p>
          </table:table-cell>
          <table:table-cell office:value-type="string" table:style-name="ce9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1</text:p>
          </table:table-cell>
          <table:table-cell office:value-type="string" table:style-name="ce9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2</text:p>
          </table:table-cell>
          <table:table-cell office:value-type="string" table:style-name="ce9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</text:p>
          </table:table-cell>
          <table:table-cell office:value-type="string" table:style-name="ce9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0</text:p>
          </table:table-cell>
          <table:table-cell office:value-type="string" table:style-name="ce9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1</text:p>
          </table:table-cell>
          <table:table-cell office:value-type="string" table:style-name="ce9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0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1</text:p>
          </table:table-cell>
          <table:table-cell office:value-type="string" table:style-name="ce9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10</text:p>
          </table:table-cell>
          <table:table-cell office:value-type="string" table:style-name="ce9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11</text:p>
          </table:table-cell>
          <table:table-cell office:value-type="string" table:style-name="ce9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12</text:p>
          </table:table-cell>
          <table:table-cell office:value-type="string" table:style-name="ce9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13</text:p>
          </table:table-cell>
          <table:table-cell office:value-type="string" table:style-name="ce9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2</text:p>
          </table:table-cell>
          <table:table-cell office:value-type="string" table:style-name="ce9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520</text:p>
          </table:table-cell>
          <table:table-cell office:value-type="string" table:style-name="ce9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0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1</text:p>
          </table:table-cell>
          <table:table-cell office:value-type="string" table:style-name="ce9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2</text:p>
          </table:table-cell>
          <table:table-cell office:value-type="string" table:style-name="ce9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0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1</text:p>
          </table:table-cell>
          <table:table-cell office:value-type="string" table:style-name="ce9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2</text:p>
          </table:table-cell>
          <table:table-cell office:value-type="string" table:style-name="ce9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3</text:p>
          </table:table-cell>
          <table:table-cell office:value-type="string" table:style-name="ce9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1</text:p>
          </table:table-cell>
          <table:table-cell office:value-type="string" table:style-name="ce9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2</text:p>
          </table:table-cell>
          <table:table-cell office:value-type="string" table:style-name="ce9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0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0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1</text:p>
          </table:table-cell>
          <table:table-cell office:value-type="string" table:style-name="ce9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</text:p>
          </table:table-cell>
          <table:table-cell office:value-type="string" table:style-name="ce9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</text:p>
          </table:table-cell>
          <table:table-cell office:value-type="string" table:style-name="ce9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</text:p>
          </table:table-cell>
          <table:table-cell office:value-type="string" table:style-name="ce9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0</text:p>
          </table:table-cell>
          <table:table-cell office:value-type="string" table:style-name="ce9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0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1</text:p>
          </table:table-cell>
          <table:table-cell office:value-type="string" table:style-name="ce9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</text:p>
          </table:table-cell>
          <table:table-cell office:value-type="string" table:style-name="ce9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0</text:p>
          </table:table-cell>
          <table:table-cell office:value-type="string" table:style-name="ce9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</text:p>
          </table:table-cell>
          <table:table-cell office:value-type="string" table:style-name="ce9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</text:p>
          </table:table-cell>
          <table:table-cell office:value-type="string" table:style-name="ce9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0</text:p>
          </table:table-cell>
          <table:table-cell office:value-type="string" table:style-name="ce9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1</text:p>
          </table:table-cell>
          <table:table-cell office:value-type="string" table:style-name="ce9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10</text:p>
          </table:table-cell>
          <table:table-cell office:value-type="string" table:style-name="ce9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11</text:p>
          </table:table-cell>
          <table:table-cell office:value-type="string" table:style-name="ce9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</text:p>
          </table:table-cell>
          <table:table-cell office:value-type="string" table:style-name="ce9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0</text:p>
          </table:table-cell>
          <table:table-cell office:value-type="string" table:style-name="ce9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1</text:p>
          </table:table-cell>
          <table:table-cell office:value-type="string" table:style-name="ce9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2</text:p>
          </table:table-cell>
          <table:table-cell office:value-type="string" table:style-name="ce9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3</text:p>
          </table:table-cell>
          <table:table-cell office:value-type="string" table:style-name="ce9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</text:p>
          </table:table-cell>
          <table:table-cell office:value-type="string" table:style-name="ce9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0</text:p>
          </table:table-cell>
          <table:table-cell office:value-type="string" table:style-name="ce9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1</text:p>
          </table:table-cell>
          <table:table-cell office:value-type="string" table:style-name="ce9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2</text:p>
          </table:table-cell>
          <table:table-cell office:value-type="string" table:style-name="ce9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0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1</text:p>
          </table:table-cell>
          <table:table-cell office:value-type="string" table:style-name="ce9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2</text:p>
          </table:table-cell>
          <table:table-cell office:value-type="string" table:style-name="ce9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3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4</text:p>
          </table:table-cell>
          <table:table-cell office:value-type="string" table:style-name="ce9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</text:p>
          </table:table-cell>
          <table:table-cell office:value-type="string" table:style-name="ce9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</text:p>
          </table:table-cell>
          <table:table-cell office:value-type="string" table:style-name="ce9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0</text:p>
          </table:table-cell>
          <table:table-cell office:value-type="string" table:style-name="ce9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1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10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</text:p>
          </table:table-cell>
          <table:table-cell office:value-type="string" table:style-name="ce9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0</text:p>
          </table:table-cell>
          <table:table-cell office:value-type="string" table:style-name="ce9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3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30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2</text:p>
          </table:table-cell>
          <table:table-cell office:value-type="string" table:style-name="ce9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20</text:p>
          </table:table-cell>
          <table:table-cell office:value-type="string" table:style-name="ce9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21</text:p>
          </table:table-cell>
          <table:table-cell office:value-type="string" table:style-name="ce9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22</text:p>
          </table:table-cell>
          <table:table-cell office:value-type="string" table:style-name="ce9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23</text:p>
          </table:table-cell>
          <table:table-cell office:value-type="string" table:style-name="ce9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3</text:p>
          </table:table-cell>
          <table:table-cell office:value-type="string" table:style-name="ce9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30</text:p>
          </table:table-cell>
          <table:table-cell office:value-type="string" table:style-name="ce9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31</text:p>
          </table:table-cell>
          <table:table-cell office:value-type="string" table:style-name="ce9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33</text:p>
          </table:table-cell>
          <table:table-cell office:value-type="string" table:style-name="ce9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4</text:p>
          </table:table-cell>
          <table:table-cell office:value-type="string" table:style-name="ce9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40</text:p>
          </table:table-cell>
          <table:table-cell office:value-type="string" table:style-name="ce9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41</text:p>
          </table:table-cell>
          <table:table-cell office:value-type="string" table:style-name="ce9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42</text:p>
          </table:table-cell>
          <table:table-cell office:value-type="string" table:style-name="ce9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43</text:p>
          </table:table-cell>
          <table:table-cell office:value-type="string" table:style-name="ce9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5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50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5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52</text:p>
          </table:table-cell>
          <table:table-cell office:value-type="string" table:style-name="ce9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6</text:p>
          </table:table-cell>
          <table:table-cell office:value-type="string" table:style-name="ce9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60</text:p>
          </table:table-cell>
          <table:table-cell office:value-type="string" table:style-name="ce9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61</text:p>
          </table:table-cell>
          <table:table-cell office:value-type="string" table:style-name="ce9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62</text:p>
          </table:table-cell>
          <table:table-cell office:value-type="string" table:style-name="ce9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</text:p>
          </table:table-cell>
          <table:table-cell office:value-type="string" table:style-name="ce9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</text:p>
          </table:table-cell>
          <table:table-cell office:value-type="string" table:style-name="ce9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0</text:p>
          </table:table-cell>
          <table:table-cell office:value-type="string" table:style-name="ce9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2</text:p>
          </table:table-cell>
          <table:table-cell office:value-type="string" table:style-name="ce9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0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1</text:p>
          </table:table-cell>
          <table:table-cell office:value-type="string" table:style-name="ce9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</text:p>
          </table:table-cell>
          <table:table-cell office:value-type="string" table:style-name="ce9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0</text:p>
          </table:table-cell>
          <table:table-cell office:value-type="string" table:style-name="ce9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0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1</text:p>
          </table:table-cell>
          <table:table-cell office:value-type="string" table:style-name="ce9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2</text:p>
          </table:table-cell>
          <table:table-cell office:value-type="string" table:style-name="ce9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1</text:p>
          </table:table-cell>
          <table:table-cell office:value-type="string" table:style-name="ce9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0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1</text:p>
          </table:table-cell>
          <table:table-cell office:value-type="string" table:style-name="ce9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1</text:p>
          </table:table-cell>
          <table:table-cell office:value-type="string" table:style-name="ce9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2</text:p>
          </table:table-cell>
          <table:table-cell office:value-type="string" table:style-name="ce9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0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1</text:p>
          </table:table-cell>
          <table:table-cell office:value-type="string" table:style-name="ce9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2</text:p>
          </table:table-cell>
          <table:table-cell office:value-type="string" table:style-name="ce9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2</text:p>
          </table:table-cell>
          <table:table-cell office:value-type="string" table:style-name="ce9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3</text:p>
          </table:table-cell>
          <table:table-cell office:value-type="string" table:style-name="ce9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0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1</text:p>
          </table:table-cell>
          <table:table-cell office:value-type="string" table:style-name="ce9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2</text:p>
          </table:table-cell>
          <table:table-cell office:value-type="string" table:style-name="ce9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3</text:p>
          </table:table-cell>
          <table:table-cell office:value-type="string" table:style-name="ce9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4</text:p>
          </table:table-cell>
          <table:table-cell office:value-type="string" table:style-name="ce9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5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0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1</text:p>
          </table:table-cell>
          <table:table-cell office:value-type="string" table:style-name="ce9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2</text:p>
          </table:table-cell>
          <table:table-cell office:value-type="string" table:style-name="ce9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3</text:p>
          </table:table-cell>
          <table:table-cell office:value-type="string" table:style-name="ce9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0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1</text:p>
          </table:table-cell>
          <table:table-cell office:value-type="string" table:style-name="ce9">
            <text:p>Servicio de Personal y Relaciones Laborales del Hospital Universitario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0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1</text:p>
          </table:table-cell>
          <table:table-cell office:value-type="string" table:style-name="ce9">
            <text:p>Servicio de Administración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0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1</text:p>
          </table:table-cell>
          <table:table-cell office:value-type="string" table:style-name="ce9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2</text:p>
          </table:table-cell>
          <table:table-cell office:value-type="string" table:style-name="ce9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3</text:p>
          </table:table-cell>
          <table:table-cell office:value-type="string" table:style-name="ce9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4</text:p>
          </table:table-cell>
          <table:table-cell office:value-type="string" table:style-name="ce9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5</text:p>
          </table:table-cell>
          <table:table-cell office:value-type="string" table:style-name="ce9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6</text:p>
          </table:table-cell>
          <table:table-cell office:value-type="string" table:style-name="ce9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7</text:p>
          </table:table-cell>
          <table:table-cell office:value-type="string" table:style-name="ce9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8</text:p>
          </table:table-cell>
          <table:table-cell office:value-type="string" table:style-name="ce9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9</text:p>
          </table:table-cell>
          <table:table-cell office:value-type="string" table:style-name="ce9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A</text:p>
          </table:table-cell>
          <table:table-cell office:value-type="string" table:style-name="ce9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B</text:p>
          </table:table-cell>
          <table:table-cell office:value-type="string" table:style-name="ce9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C</text:p>
          </table:table-cell>
          <table:table-cell office:value-type="string" table:style-name="ce9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D</text:p>
          </table:table-cell>
          <table:table-cell office:value-type="string" table:style-name="ce9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E</text:p>
          </table:table-cell>
          <table:table-cell office:value-type="string" table:style-name="ce9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F</text:p>
          </table:table-cell>
          <table:table-cell office:value-type="string" table:style-name="ce9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G</text:p>
          </table:table-cell>
          <table:table-cell office:value-type="string" table:style-name="ce9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H</text:p>
          </table:table-cell>
          <table:table-cell office:value-type="string" table:style-name="ce9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I</text:p>
          </table:table-cell>
          <table:table-cell office:value-type="string" table:style-name="ce9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J</text:p>
          </table:table-cell>
          <table:table-cell office:value-type="string" table:style-name="ce9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K</text:p>
          </table:table-cell>
          <table:table-cell office:value-type="string" table:style-name="ce9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L</text:p>
          </table:table-cell>
          <table:table-cell office:value-type="string" table:style-name="ce9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M</text:p>
          </table:table-cell>
          <table:table-cell office:value-type="string" table:style-name="ce9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0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1</text:p>
          </table:table-cell>
          <table:table-cell office:value-type="string" table:style-name="ce9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2</text:p>
          </table:table-cell>
          <table:table-cell office:value-type="string" table:style-name="ce9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3</text:p>
          </table:table-cell>
          <table:table-cell office:value-type="string" table:style-name="ce9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4</text:p>
          </table:table-cell>
          <table:table-cell office:value-type="string" table:style-name="ce9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5</text:p>
          </table:table-cell>
          <table:table-cell office:value-type="string" table:style-name="ce9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6</text:p>
          </table:table-cell>
          <table:table-cell office:value-type="string" table:style-name="ce9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7</text:p>
          </table:table-cell>
          <table:table-cell office:value-type="string" table:style-name="ce9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8</text:p>
          </table:table-cell>
          <table:table-cell office:value-type="string" table:style-name="ce9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9</text:p>
          </table:table-cell>
          <table:table-cell office:value-type="string" table:style-name="ce9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A</text:p>
          </table:table-cell>
          <table:table-cell office:value-type="string" table:style-name="ce9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B</text:p>
          </table:table-cell>
          <table:table-cell office:value-type="string" table:style-name="ce9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C</text:p>
          </table:table-cell>
          <table:table-cell office:value-type="string" table:style-name="ce9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D</text:p>
          </table:table-cell>
          <table:table-cell office:value-type="string" table:style-name="ce9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E</text:p>
          </table:table-cell>
          <table:table-cell office:value-type="string" table:style-name="ce9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F</text:p>
          </table:table-cell>
          <table:table-cell office:value-type="string" table:style-name="ce9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G</text:p>
          </table:table-cell>
          <table:table-cell office:value-type="string" table:style-name="ce9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H</text:p>
          </table:table-cell>
          <table:table-cell office:value-type="string" table:style-name="ce9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I</text:p>
          </table:table-cell>
          <table:table-cell office:value-type="string" table:style-name="ce9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J</text:p>
          </table:table-cell>
          <table:table-cell office:value-type="string" table:style-name="ce9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0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1</text:p>
          </table:table-cell>
          <table:table-cell office:value-type="string" table:style-name="ce9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2</text:p>
          </table:table-cell>
          <table:table-cell office:value-type="string" table:style-name="ce9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0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3</text:p>
          </table:table-cell>
          <table:table-cell office:value-type="string" table:style-name="ce9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0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1</text:p>
          </table:table-cell>
          <table:table-cell office:value-type="string" table:style-name="ce9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2</text:p>
          </table:table-cell>
          <table:table-cell office:value-type="string" table:style-name="ce9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0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1</text:p>
          </table:table-cell>
          <table:table-cell office:value-type="string" table:style-name="ce9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2</text:p>
          </table:table-cell>
          <table:table-cell office:value-type="string" table:style-name="ce9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3</text:p>
          </table:table-cell>
          <table:table-cell office:value-type="string" table:style-name="ce9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4</text:p>
          </table:table-cell>
          <table:table-cell office:value-type="string" table:style-name="ce9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0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2</text:p>
          </table:table-cell>
          <table:table-cell office:value-type="string" table:style-name="ce9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3</text:p>
          </table:table-cell>
          <table:table-cell office:value-type="string" table:style-name="ce9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0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1</text:p>
          </table:table-cell>
          <table:table-cell office:value-type="string" table:style-name="ce9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2</text:p>
          </table:table-cell>
          <table:table-cell office:value-type="string" table:style-name="ce9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3</text:p>
          </table:table-cell>
          <table:table-cell office:value-type="string" table:style-name="ce9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4</text:p>
          </table:table-cell>
          <table:table-cell office:value-type="string" table:style-name="ce9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5</text:p>
          </table:table-cell>
          <table:table-cell office:value-type="string" table:style-name="ce9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6</text:p>
          </table:table-cell>
          <table:table-cell office:value-type="string" table:style-name="ce9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7</text:p>
          </table:table-cell>
          <table:table-cell office:value-type="string" table:style-name="ce9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0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1</text:p>
          </table:table-cell>
          <table:table-cell office:value-type="string" table:style-name="ce9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2</text:p>
          </table:table-cell>
          <table:table-cell office:value-type="string" table:style-name="ce9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3</text:p>
          </table:table-cell>
          <table:table-cell office:value-type="string" table:style-name="ce9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4</text:p>
          </table:table-cell>
          <table:table-cell office:value-type="string" table:style-name="ce9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5</text:p>
          </table:table-cell>
          <table:table-cell office:value-type="string" table:style-name="ce9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6</text:p>
          </table:table-cell>
          <table:table-cell office:value-type="string" table:style-name="ce9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7</text:p>
          </table:table-cell>
          <table:table-cell office:value-type="string" table:style-name="ce9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0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1</text:p>
          </table:table-cell>
          <table:table-cell office:value-type="string" table:style-name="ce9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2</text:p>
          </table:table-cell>
          <table:table-cell office:value-type="string" table:style-name="ce9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3</text:p>
          </table:table-cell>
          <table:table-cell office:value-type="string" table:style-name="ce9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4</text:p>
          </table:table-cell>
          <table:table-cell office:value-type="string" table:style-name="ce9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0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1</text:p>
          </table:table-cell>
          <table:table-cell office:value-type="string" table:style-name="ce9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2</text:p>
          </table:table-cell>
          <table:table-cell office:value-type="string" table:style-name="ce9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0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</text:p>
          </table:table-cell>
          <table:table-cell office:value-type="string" table:style-name="ce9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0</text:p>
          </table:table-cell>
          <table:table-cell office:value-type="string" table:style-name="ce9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1</text:p>
          </table:table-cell>
          <table:table-cell office:value-type="string" table:style-name="ce9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</text:p>
          </table:table-cell>
          <table:table-cell office:value-type="string" table:style-name="ce9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0</text:p>
          </table:table-cell>
          <table:table-cell office:value-type="string" table:style-name="ce9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1</text:p>
          </table:table-cell>
          <table:table-cell office:value-type="string" table:style-name="ce9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2</text:p>
          </table:table-cell>
          <table:table-cell office:value-type="string" table:style-name="ce9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3</text:p>
          </table:table-cell>
          <table:table-cell office:value-type="string" table:style-name="ce9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4</text:p>
          </table:table-cell>
          <table:table-cell office:value-type="string" table:style-name="ce9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15</text:p>
          </table:table-cell>
          <table:table-cell office:value-type="string" table:style-name="ce9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</text:p>
          </table:table-cell>
          <table:table-cell office:value-type="string" table:style-name="ce9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0</text:p>
          </table:table-cell>
          <table:table-cell office:value-type="string" table:style-name="ce9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1</text:p>
          </table:table-cell>
          <table:table-cell office:value-type="string" table:style-name="ce9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2</text:p>
          </table:table-cell>
          <table:table-cell office:value-type="string" table:style-name="ce9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3</text:p>
          </table:table-cell>
          <table:table-cell office:value-type="string" table:style-name="ce9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4</text:p>
          </table:table-cell>
          <table:table-cell office:value-type="string" table:style-name="ce9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5</text:p>
          </table:table-cell>
          <table:table-cell office:value-type="string" table:style-name="ce9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6</text:p>
          </table:table-cell>
          <table:table-cell office:value-type="string" table:style-name="ce9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7</text:p>
          </table:table-cell>
          <table:table-cell office:value-type="string" table:style-name="ce9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8</text:p>
          </table:table-cell>
          <table:table-cell office:value-type="string" table:style-name="ce9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0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3</text:p>
          </table:table-cell>
          <table:table-cell office:value-type="string" table:style-name="ce9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0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1</text:p>
          </table:table-cell>
          <table:table-cell office:value-type="string" table:style-name="ce9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0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1</text:p>
          </table:table-cell>
          <table:table-cell office:value-type="string" table:style-name="ce9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2</text:p>
          </table:table-cell>
          <table:table-cell office:value-type="string" table:style-name="ce9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0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1</text:p>
          </table:table-cell>
          <table:table-cell office:value-type="string" table:style-name="ce9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2</text:p>
          </table:table-cell>
          <table:table-cell office:value-type="string" table:style-name="ce9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3</text:p>
          </table:table-cell>
          <table:table-cell office:value-type="string" table:style-name="ce9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1</text:p>
          </table:table-cell>
          <table:table-cell office:value-type="string" table:style-name="ce9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2</text:p>
          </table:table-cell>
          <table:table-cell office:value-type="string" table:style-name="ce9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0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0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0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0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1</text:p>
          </table:table-cell>
          <table:table-cell office:value-type="string" table:style-name="ce9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2</text:p>
          </table:table-cell>
          <table:table-cell office:value-type="string" table:style-name="ce9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0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1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2</text:p>
          </table:table-cell>
          <table:table-cell office:value-type="string" table:style-name="ce9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3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0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1</text:p>
          </table:table-cell>
          <table:table-cell office:value-type="string" table:style-name="ce9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2</text:p>
          </table:table-cell>
          <table:table-cell office:value-type="string" table:style-name="ce9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3</text:p>
          </table:table-cell>
          <table:table-cell office:value-type="string" table:style-name="ce9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</text:p>
          </table:table-cell>
          <table:table-cell office:value-type="string" table:style-name="ce9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0</text:p>
          </table:table-cell>
          <table:table-cell office:value-type="string" table:style-name="ce9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1</text:p>
          </table:table-cell>
          <table:table-cell office:value-type="string" table:style-name="ce9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2</text:p>
          </table:table-cell>
          <table:table-cell office:value-type="string" table:style-name="ce9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3</text:p>
          </table:table-cell>
          <table:table-cell office:value-type="string" table:style-name="ce9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0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1</text:p>
          </table:table-cell>
          <table:table-cell office:value-type="string" table:style-name="ce9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2</text:p>
          </table:table-cell>
          <table:table-cell office:value-type="string" table:style-name="ce9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0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0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0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1</text:p>
          </table:table-cell>
          <table:table-cell office:value-type="string" table:style-name="ce9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3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</text:p>
          </table:table-cell>
          <table:table-cell office:value-type="string" table:style-name="ce9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0</text:p>
          </table:table-cell>
          <table:table-cell office:value-type="string" table:style-name="ce9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1</text:p>
          </table:table-cell>
          <table:table-cell office:value-type="string" table:style-name="ce9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2</text:p>
          </table:table-cell>
          <table:table-cell office:value-type="string" table:style-name="ce9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3</text:p>
          </table:table-cell>
          <table:table-cell office:value-type="string" table:style-name="ce9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4</text:p>
          </table:table-cell>
          <table:table-cell office:value-type="string" table:style-name="ce9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</text:p>
          </table:table-cell>
          <table:table-cell office:value-type="string" table:style-name="ce9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0</text:p>
          </table:table-cell>
          <table:table-cell office:value-type="string" table:style-name="ce9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1</text:p>
          </table:table-cell>
          <table:table-cell office:value-type="string" table:style-name="ce9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</text:p>
          </table:table-cell>
          <table:table-cell office:value-type="string" table:style-name="ce9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0</text:p>
          </table:table-cell>
          <table:table-cell office:value-type="string" table:style-name="ce9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2</text:p>
          </table:table-cell>
          <table:table-cell office:value-type="string" table:style-name="ce9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0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1</text:p>
          </table:table-cell>
          <table:table-cell office:value-type="string" table:style-name="ce9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2</text:p>
          </table:table-cell>
          <table:table-cell office:value-type="string" table:style-name="ce9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3</text:p>
          </table:table-cell>
          <table:table-cell office:value-type="string" table:style-name="ce9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0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1</text:p>
          </table:table-cell>
          <table:table-cell office:value-type="string" table:style-name="ce9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6</text:p>
          </table:table-cell>
          <table:table-cell office:value-type="string" table:style-name="ce9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0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3</text:p>
          </table:table-cell>
          <table:table-cell office:value-type="string" table:style-name="ce9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4</text:p>
          </table:table-cell>
          <table:table-cell office:value-type="string" table:style-name="ce9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5</text:p>
          </table:table-cell>
          <table:table-cell office:value-type="string" table:style-name="ce9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0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2</text:p>
          </table:table-cell>
          <table:table-cell office:value-type="string" table:style-name="ce9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0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2</text:p>
          </table:table-cell>
          <table:table-cell office:value-type="string" table:style-name="ce9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0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1</text:p>
          </table:table-cell>
          <table:table-cell office:value-type="string" table:style-name="ce9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0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1</text:p>
          </table:table-cell>
          <table:table-cell office:value-type="string" table:style-name="ce9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2</text:p>
          </table:table-cell>
          <table:table-cell office:value-type="string" table:style-name="ce9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</text:p>
          </table:table-cell>
          <table:table-cell office:value-type="string" table:style-name="ce9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0</text:p>
          </table:table-cell>
          <table:table-cell office:value-type="string" table:style-name="ce9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1</text:p>
          </table:table-cell>
          <table:table-cell office:value-type="string" table:style-name="ce9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2</text:p>
          </table:table-cell>
          <table:table-cell office:value-type="string" table:style-name="ce9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0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1</text:p>
          </table:table-cell>
          <table:table-cell office:value-type="string" table:style-name="ce9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2</text:p>
          </table:table-cell>
          <table:table-cell office:value-type="string" table:style-name="ce9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3</text:p>
          </table:table-cell>
          <table:table-cell office:value-type="string" table:style-name="ce9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0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1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10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0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1</text:p>
          </table:table-cell>
          <table:table-cell office:value-type="string" table:style-name="ce9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2</text:p>
          </table:table-cell>
          <table:table-cell office:value-type="string" table:style-name="ce9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0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1</text:p>
          </table:table-cell>
          <table:table-cell office:value-type="string" table:style-name="ce9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0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1</text:p>
          </table:table-cell>
          <table:table-cell office:value-type="string" table:style-name="ce9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2</text:p>
          </table:table-cell>
          <table:table-cell office:value-type="string" table:style-name="ce9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</text:p>
          </table:table-cell>
          <table:table-cell office:value-type="string" table:style-name="ce9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0</text:p>
          </table:table-cell>
          <table:table-cell office:value-type="string" table:style-name="ce9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</text:p>
          </table:table-cell>
          <table:table-cell office:value-type="string" table:style-name="ce9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0</text:p>
          </table:table-cell>
          <table:table-cell office:value-type="string" table:style-name="ce9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1</text:p>
          </table:table-cell>
          <table:table-cell office:value-type="string" table:style-name="ce9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1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10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0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1</text:p>
          </table:table-cell>
          <table:table-cell office:value-type="string" table:style-name="ce9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2</text:p>
          </table:table-cell>
          <table:table-cell office:value-type="string" table:style-name="ce9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0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1</text:p>
          </table:table-cell>
          <table:table-cell office:value-type="string" table:style-name="ce9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2</text:p>
          </table:table-cell>
          <table:table-cell office:value-type="string" table:style-name="ce9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3</text:p>
          </table:table-cell>
          <table:table-cell office:value-type="string" table:style-name="ce9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</text:p>
          </table:table-cell>
          <table:table-cell office:value-type="string" table:style-name="ce9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</text:p>
          </table:table-cell>
          <table:table-cell office:value-type="string" table:style-name="ce9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0</text:p>
          </table:table-cell>
          <table:table-cell office:value-type="string" table:style-name="ce9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0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3</text:p>
          </table:table-cell>
          <table:table-cell office:value-type="string" table:style-name="ce9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2</text:p>
          </table:table-cell>
          <table:table-cell office:value-type="string" table:style-name="ce9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20</text:p>
          </table:table-cell>
          <table:table-cell office:value-type="string" table:style-name="ce9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24</text:p>
          </table:table-cell>
          <table:table-cell office:value-type="string" table:style-name="ce9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25</text:p>
          </table:table-cell>
          <table:table-cell office:value-type="string" table:style-name="ce9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0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1</text:p>
          </table:table-cell>
          <table:table-cell office:value-type="string" table:style-name="ce9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0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</text:p>
          </table:table-cell>
          <table:table-cell office:value-type="string" table:style-name="ce9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0</text:p>
          </table:table-cell>
          <table:table-cell office:value-type="string" table:style-name="ce9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1</text:p>
          </table:table-cell>
          <table:table-cell office:value-type="string" table:style-name="ce9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</text:p>
          </table:table-cell>
          <table:table-cell office:value-type="string" table:style-name="ce9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</text:p>
          </table:table-cell>
          <table:table-cell office:value-type="string" table:style-name="ce9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0</text:p>
          </table:table-cell>
          <table:table-cell office:value-type="string" table:style-name="ce9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0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1</text:p>
          </table:table-cell>
          <table:table-cell office:value-type="string" table:style-name="ce9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2</text:p>
          </table:table-cell>
          <table:table-cell office:value-type="string" table:style-name="ce9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</text:p>
          </table:table-cell>
          <table:table-cell office:value-type="string" table:style-name="ce9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0</text:p>
          </table:table-cell>
          <table:table-cell office:value-type="string" table:style-name="ce9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1</text:p>
          </table:table-cell>
          <table:table-cell office:value-type="string" table:style-name="ce9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2</text:p>
          </table:table-cell>
          <table:table-cell office:value-type="string" table:style-name="ce9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3</text:p>
          </table:table-cell>
          <table:table-cell office:value-type="string" table:style-name="ce9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</text:p>
          </table:table-cell>
          <table:table-cell office:value-type="string" table:style-name="ce9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0</text:p>
          </table:table-cell>
          <table:table-cell office:value-type="string" table:style-name="ce9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</text:p>
          </table:table-cell>
          <table:table-cell office:value-type="string" table:style-name="ce9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</text:p>
          </table:table-cell>
          <table:table-cell office:value-type="string" table:style-name="ce9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0</text:p>
          </table:table-cell>
          <table:table-cell office:value-type="string" table:style-name="ce9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0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1</text:p>
          </table:table-cell>
          <table:table-cell office:value-type="string" table:style-name="ce9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2</text:p>
          </table:table-cell>
          <table:table-cell office:value-type="string" table:style-name="ce9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</text:p>
          </table:table-cell>
          <table:table-cell office:value-type="string" table:style-name="ce9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0</text:p>
          </table:table-cell>
          <table:table-cell office:value-type="string" table:style-name="ce9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2</text:p>
          </table:table-cell>
          <table:table-cell office:value-type="string" table:style-name="ce9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</text:p>
          </table:table-cell>
          <table:table-cell office:value-type="string" table:style-name="ce9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0</text:p>
          </table:table-cell>
          <table:table-cell office:value-type="string" table:style-name="ce9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1</text:p>
          </table:table-cell>
          <table:table-cell office:value-type="string" table:style-name="ce9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2</text:p>
          </table:table-cell>
          <table:table-cell office:value-type="string" table:style-name="ce9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</text:p>
          </table:table-cell>
          <table:table-cell office:value-type="string" table:style-name="ce9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</text:p>
          </table:table-cell>
          <table:table-cell office:value-type="string" table:style-name="ce9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0</text:p>
          </table:table-cell>
          <table:table-cell office:value-type="string" table:style-name="ce9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1</text:p>
          </table:table-cell>
          <table:table-cell office:value-type="string" table:style-name="ce9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2</text:p>
          </table:table-cell>
          <table:table-cell office:value-type="string" table:style-name="ce9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3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0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</text:p>
          </table:table-cell>
          <table:table-cell office:value-type="string" table:style-name="ce9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</text:p>
          </table:table-cell>
          <table:table-cell office:value-type="string" table:style-name="ce9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</text:p>
          </table:table-cell>
          <table:table-cell office:value-type="string" table:style-name="ce9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</text:p>
          </table:table-cell>
          <table:table-cell office:value-type="string" table:style-name="ce9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0</text:p>
          </table:table-cell>
          <table:table-cell office:value-type="string" table:style-name="ce9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0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1</text:p>
          </table:table-cell>
          <table:table-cell office:value-type="string" table:style-name="ce9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2</text:p>
          </table:table-cell>
          <table:table-cell office:value-type="string" table:style-name="ce9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0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</text:p>
          </table:table-cell>
          <table:table-cell office:value-type="string" table:style-name="ce9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</text:p>
          </table:table-cell>
          <table:table-cell office:value-type="string" table:style-name="ce9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</text:p>
          </table:table-cell>
          <table:table-cell office:value-type="string" table:style-name="ce9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0</text:p>
          </table:table-cell>
          <table:table-cell office:value-type="string" table:style-name="ce9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</text:p>
          </table:table-cell>
          <table:table-cell office:value-type="string" table:style-name="ce9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</text:p>
          </table:table-cell>
          <table:table-cell office:value-type="string" table:style-name="ce9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0</text:p>
          </table:table-cell>
          <table:table-cell office:value-type="string" table:style-name="ce9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1</text:p>
          </table:table-cell>
          <table:table-cell office:value-type="string" table:style-name="ce9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10</text:p>
          </table:table-cell>
          <table:table-cell office:value-type="string" table:style-name="ce9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0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</text:p>
          </table:table-cell>
          <table:table-cell office:value-type="string" table:style-name="ce9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0</text:p>
          </table:table-cell>
          <table:table-cell office:value-type="string" table:style-name="ce9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1</text:p>
          </table:table-cell>
          <table:table-cell office:value-type="string" table:style-name="ce9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1</text:p>
          </table:table-cell>
          <table:table-cell office:value-type="string" table:style-name="ce9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0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</text:p>
          </table:table-cell>
          <table:table-cell office:value-type="string" table:style-name="ce9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0</text:p>
          </table:table-cell>
          <table:table-cell office:value-type="string" table:style-name="ce9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2</text:p>
          </table:table-cell>
          <table:table-cell office:value-type="string" table:style-name="ce9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0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1</text:p>
          </table:table-cell>
          <table:table-cell office:value-type="string" table:style-name="ce9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0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2</text:p>
          </table:table-cell>
          <table:table-cell office:value-type="string" table:style-name="ce9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0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0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0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0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1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10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11</text:p>
          </table:table-cell>
          <table:table-cell office:value-type="string" table:style-name="ce9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12</text:p>
          </table:table-cell>
          <table:table-cell office:value-type="string" table:style-name="ce9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2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20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23</text:p>
          </table:table-cell>
          <table:table-cell office:value-type="string" table:style-name="ce9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24</text:p>
          </table:table-cell>
          <table:table-cell office:value-type="string" table:style-name="ce9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3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30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4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540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</text:p>
          </table:table-cell>
          <table:table-cell office:value-type="string" table:style-name="ce9">
            <text:p>Dirección General de 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</text:p>
          </table:table-cell>
          <table:table-cell office:value-type="string" table:style-name="ce9">
            <text:p>Dirección General de 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</text:p>
          </table:table-cell>
          <table:table-cell office:value-type="string" table:style-name="ce9">
            <text:p>Dirección General de 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0</text:p>
          </table:table-cell>
          <table:table-cell office:value-type="string" table:style-name="ce9">
            <text:p>Dirección General de Industria, Energía y Proyectos Estratégicos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1</text:p>
          </table:table-cell>
          <table:table-cell office:value-type="string" table:style-name="ce9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0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0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2</text:p>
          </table:table-cell>
          <table:table-cell office:value-type="string" table:style-name="ce9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0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1</text:p>
          </table:table-cell>
          <table:table-cell office:value-type="string" table:style-name="ce9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2</text:p>
          </table:table-cell>
          <table:table-cell office:value-type="string" table:style-name="ce9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</text:p>
          </table:table-cell>
          <table:table-cell office:value-type="string" table:style-name="ce9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0</text:p>
          </table:table-cell>
          <table:table-cell office:value-type="string" table:style-name="ce9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</text:p>
          </table:table-cell>
          <table:table-cell office:value-type="string" table:style-name="ce9">
            <text:p>Servicio de Proyectos Estratégicos de la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</text:p>
          </table:table-cell>
          <table:table-cell office:value-type="string" table:style-name="ce9">
            <text:p>Servicio de Proyectos Estratégicos de la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0</text:p>
          </table:table-cell>
          <table:table-cell office:value-type="string" table:style-name="ce9">
            <text:p>Servicio de Proyectos Estratégicos de la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0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</text:p>
          </table:table-cell>
          <table:table-cell office:value-type="string" table:style-name="ce9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0</text:p>
          </table:table-cell>
          <table:table-cell office:value-type="string" table:style-name="ce9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3</text:p>
          </table:table-cell>
          <table:table-cell office:value-type="string" table:style-name="ce9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30</text:p>
          </table:table-cell>
          <table:table-cell office:value-type="string" table:style-name="ce9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</text:p>
          </table:table-cell>
          <table:table-cell office:value-type="string" table:style-name="ce9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0</text:p>
          </table:table-cell>
          <table:table-cell office:value-type="string" table:style-name="ce9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</text:p>
          </table:table-cell>
          <table:table-cell office:value-type="string" table:style-name="ce9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</text:p>
          </table:table-cell>
          <table:table-cell office:value-type="string" table:style-name="ce9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</text:p>
          </table:table-cell>
          <table:table-cell office:value-type="string" table:style-name="ce9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0</text:p>
          </table:table-cell>
          <table:table-cell office:value-type="string" table:style-name="ce9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</text:p>
          </table:table-cell>
          <table:table-cell office:value-type="string" table:style-name="ce9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</text:p>
          </table:table-cell>
          <table:table-cell office:value-type="string" table:style-name="ce9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0</text:p>
          </table:table-cell>
          <table:table-cell office:value-type="string" table:style-name="ce9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2</text:p>
          </table:table-cell>
          <table:table-cell office:value-type="string" table:style-name="ce9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20</text:p>
          </table:table-cell>
          <table:table-cell office:value-type="string" table:style-name="ce9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0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1</text:p>
          </table:table-cell>
          <table:table-cell office:value-type="string" table:style-name="ce9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2</text:p>
          </table:table-cell>
          <table:table-cell office:value-type="string" table:style-name="ce9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</text:p>
          </table:table-cell>
          <table:table-cell office:value-type="string" table:style-name="ce9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0</text:p>
          </table:table-cell>
          <table:table-cell office:value-type="string" table:style-name="ce9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00</text:p>
          </table:table-cell>
          <table:table-cell office:value-type="string" table:style-name="ce9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1</text:p>
          </table:table-cell>
          <table:table-cell office:value-type="string" table:style-name="ce9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10</text:p>
          </table:table-cell>
          <table:table-cell office:value-type="string" table:style-name="ce9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11</text:p>
          </table:table-cell>
          <table:table-cell office:value-type="string" table:style-name="ce9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4</text:p>
          </table:table-cell>
          <table:table-cell office:value-type="string" table:style-name="ce9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240</text:p>
          </table:table-cell>
          <table:table-cell office:value-type="string" table:style-name="ce9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</text:p>
          </table:table-cell>
          <table:table-cell office:value-type="string" table:style-name="ce9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</text:p>
          </table:table-cell>
          <table:table-cell office:value-type="string" table:style-name="ce9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0</text:p>
          </table:table-cell>
          <table:table-cell office:value-type="string" table:style-name="ce9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0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1</text:p>
          </table:table-cell>
          <table:table-cell office:value-type="string" table:style-name="ce9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0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</text:p>
          </table:table-cell>
          <table:table-cell office:value-type="string" table:style-name="ce9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0</text:p>
          </table:table-cell>
          <table:table-cell office:value-type="string" table:style-name="ce9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00</text:p>
          </table:table-cell>
          <table:table-cell office:value-type="string" table:style-name="ce9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1</text:p>
          </table:table-cell>
          <table:table-cell office:value-type="string" table:style-name="ce9">
            <text:p>Sección de Transformación Turística y Observ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10</text:p>
          </table:table-cell>
          <table:table-cell office:value-type="string" table:style-name="ce9">
            <text:p>Sección de Transformación Turística y Observ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2</text:p>
          </table:table-cell>
          <table:table-cell office:value-type="string" table:style-name="ce9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20</text:p>
          </table:table-cell>
          <table:table-cell office:value-type="string" table:style-name="ce9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421</text:p>
          </table:table-cell>
          <table:table-cell office:value-type="string" table:style-name="ce9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</text:p>
          </table:table-cell>
          <table:table-cell office:value-type="string" table:style-name="ce9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</text:p>
          </table:table-cell>
          <table:table-cell office:value-type="string" table:style-name="ce9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</text:p>
          </table:table-cell>
          <table:table-cell office:value-type="string" table:style-name="ce9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</text:p>
          </table:table-cell>
          <table:table-cell office:value-type="string" table:style-name="ce9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0</text:p>
          </table:table-cell>
          <table:table-cell office:value-type="string" table:style-name="ce9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9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0</text:p>
          </table:table-cell>
          <table:table-cell office:value-type="string" table:style-name="ce9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3</text:p>
          </table:table-cell>
          <table:table-cell office:value-type="string" table:style-name="ce9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1</text:p>
          </table:table-cell>
          <table:table-cell office:value-type="string" table:style-name="ce9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</text:p>
          </table:table-cell>
          <table:table-cell office:value-type="string" table:style-name="ce9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0</text:p>
          </table:table-cell>
          <table:table-cell office:value-type="string" table:style-name="ce9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</text:p>
          </table:table-cell>
          <table:table-cell office:value-type="string" table:style-name="ce9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0</text:p>
          </table:table-cell>
          <table:table-cell office:value-type="string" table:style-name="ce9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0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</text:p>
          </table:table-cell>
          <table:table-cell office:value-type="string" table:style-name="ce9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0</text:p>
          </table:table-cell>
          <table:table-cell office:value-type="string" table:style-name="ce9">
            <text:p>Sección de Renta Garantizada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0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0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0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</text:p>
          </table:table-cell>
          <table:table-cell office:value-type="string" table:style-name="ce9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0</text:p>
          </table:table-cell>
          <table:table-cell office:value-type="string" table:style-name="ce9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1</text:p>
          </table:table-cell>
          <table:table-cell office:value-type="string" table:style-name="ce9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</text:p>
          </table:table-cell>
          <table:table-cell office:value-type="string" table:style-name="ce9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0</text:p>
          </table:table-cell>
          <table:table-cell office:value-type="string" table:style-name="ce9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00</text:p>
          </table:table-cell>
          <table:table-cell office:value-type="string" table:style-name="ce9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000</text:p>
          </table:table-cell>
          <table:table-cell office:value-type="string" table:style-name="ce9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</text:p>
          </table:table-cell>
          <table:table-cell office:value-type="string" table:style-name="ce9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0</text:p>
          </table:table-cell>
          <table:table-cell office:value-type="string" table:style-name="ce9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00</text:p>
          </table:table-cell>
          <table:table-cell office:value-type="string" table:style-name="ce9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01</text:p>
          </table:table-cell>
          <table:table-cell office:value-type="string" table:style-name="ce9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1</text:p>
          </table:table-cell>
          <table:table-cell office:value-type="string" table:style-name="ce9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10</text:p>
          </table:table-cell>
          <table:table-cell office:value-type="string" table:style-name="ce9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11</text:p>
          </table:table-cell>
          <table:table-cell office:value-type="string" table:style-name="ce9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12</text:p>
          </table:table-cell>
          <table:table-cell office:value-type="string" table:style-name="ce9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3</text:p>
          </table:table-cell>
          <table:table-cell office:value-type="string" table:style-name="ce9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130</text:p>
          </table:table-cell>
          <table:table-cell office:value-type="string" table:style-name="ce9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0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1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10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2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2320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0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0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1</text:p>
          </table:table-cell>
          <table:table-cell office:value-type="string" table:style-name="ce9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0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1</text:p>
          </table:table-cell>
          <table:table-cell office:value-type="string" table:style-name="ce9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0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2</text:p>
          </table:table-cell>
          <table:table-cell office:value-type="string" table:style-name="ce9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1</text:p>
          </table:table-cell>
          <table:table-cell office:value-type="string" table:style-name="ce9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2</text:p>
          </table:table-cell>
          <table:table-cell office:value-type="string" table:style-name="ce9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3</text:p>
          </table:table-cell>
          <table:table-cell office:value-type="string" table:style-name="ce9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4</text:p>
          </table:table-cell>
          <table:table-cell office:value-type="string" table:style-name="ce9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5</text:p>
          </table:table-cell>
          <table:table-cell office:value-type="string" table:style-name="ce9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6</text:p>
          </table:table-cell>
          <table:table-cell office:value-type="string" table:style-name="ce9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0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0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0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1</text:p>
          </table:table-cell>
          <table:table-cell office:value-type="string" table:style-name="ce9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0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1</text:p>
          </table:table-cell>
          <table:table-cell office:value-type="string" table:style-name="ce9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0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1</text:p>
          </table:table-cell>
          <table:table-cell office:value-type="string" table:style-name="ce9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0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1</text:p>
          </table:table-cell>
          <table:table-cell office:value-type="string" table:style-name="ce9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333</text:p>
          </table:table-cell>
          <table:table-cell office:value-type="string" table:style-name="ce10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93330</text:p>
          </table:table-cell>
          <table:table-cell office:value-type="string" table:style-name="ce10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3331</text:p>
          </table:table-cell>
          <table:table-cell office:value-type="string" table:style-name="ce11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3332</text:p>
          </table:table-cell>
          <table:table-cell office:value-type="string" table:style-name="ce11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3333</text:p>
          </table:table-cell>
          <table:table-cell office:value-type="string" table:style-name="ce11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11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0</text:p>
          </table:table-cell>
          <table:table-cell office:value-type="string" table:style-name="ce11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00</text:p>
          </table:table-cell>
          <table:table-cell office:value-type="string" table:style-name="ce11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000</text:p>
          </table:table-cell>
          <table:table-cell office:value-type="string" table:style-name="ce11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001</text:p>
          </table:table-cell>
          <table:table-cell office:value-type="string" table:style-name="ce11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</text:p>
          </table:table-cell>
          <table:table-cell office:value-type="string" table:style-name="ce11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0</text:p>
          </table:table-cell>
          <table:table-cell office:value-type="string" table:style-name="ce11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00</text:p>
          </table:table-cell>
          <table:table-cell office:value-type="string" table:style-name="ce11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2</text:p>
          </table:table-cell>
          <table:table-cell office:value-type="string" table:style-name="ce11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20</text:p>
          </table:table-cell>
          <table:table-cell office:value-type="string" table:style-name="ce11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23</text:p>
          </table:table-cell>
          <table:table-cell office:value-type="string" table:style-name="ce11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3</text:p>
          </table:table-cell>
          <table:table-cell office:value-type="string" table:style-name="ce11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30</text:p>
          </table:table-cell>
          <table:table-cell office:value-type="string" table:style-name="ce11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4</text:p>
          </table:table-cell>
          <table:table-cell office:value-type="string" table:style-name="ce11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40</text:p>
          </table:table-cell>
          <table:table-cell office:value-type="string" table:style-name="ce11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41</text:p>
          </table:table-cell>
          <table:table-cell office:value-type="string" table:style-name="ce11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42</text:p>
          </table:table-cell>
          <table:table-cell office:value-type="string" table:style-name="ce11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5</text:p>
          </table:table-cell>
          <table:table-cell office:value-type="string" table:style-name="ce11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150</text:p>
          </table:table-cell>
          <table:table-cell office:value-type="string" table:style-name="ce11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</text:p>
          </table:table-cell>
          <table:table-cell office:value-type="string" table:style-name="ce11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0</text:p>
          </table:table-cell>
          <table:table-cell office:value-type="string" table:style-name="ce11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00</text:p>
          </table:table-cell>
          <table:table-cell office:value-type="string" table:style-name="ce11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1</text:p>
          </table:table-cell>
          <table:table-cell office:value-type="string" table:style-name="ce11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10</text:p>
          </table:table-cell>
          <table:table-cell office:value-type="string" table:style-name="ce11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11</text:p>
          </table:table-cell>
          <table:table-cell office:value-type="string" table:style-name="ce11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12</text:p>
          </table:table-cell>
          <table:table-cell office:value-type="string" table:style-name="ce11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2</text:p>
          </table:table-cell>
          <table:table-cell office:value-type="string" table:style-name="ce11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20</text:p>
          </table:table-cell>
          <table:table-cell office:value-type="string" table:style-name="ce11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21</text:p>
          </table:table-cell>
          <table:table-cell office:value-type="string" table:style-name="ce11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22</text:p>
          </table:table-cell>
          <table:table-cell office:value-type="string" table:style-name="ce11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23</text:p>
          </table:table-cell>
          <table:table-cell office:value-type="string" table:style-name="ce11">
            <text:p>Negociado de Procesos de In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3</text:p>
          </table:table-cell>
          <table:table-cell office:value-type="string" table:style-name="ce11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30</text:p>
          </table:table-cell>
          <table:table-cell office:value-type="string" table:style-name="ce11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232</text:p>
          </table:table-cell>
          <table:table-cell office:value-type="string" table:style-name="ce11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</text:p>
          </table:table-cell>
          <table:table-cell office:value-type="string" table:style-name="ce11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0</text:p>
          </table:table-cell>
          <table:table-cell office:value-type="string" table:style-name="ce11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00</text:p>
          </table:table-cell>
          <table:table-cell office:value-type="string" table:style-name="ce11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1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10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2</text:p>
          </table:table-cell>
          <table:table-cell office:value-type="string" table:style-name="ce1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20</text:p>
          </table:table-cell>
          <table:table-cell office:value-type="string" table:style-name="ce1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21</text:p>
          </table:table-cell>
          <table:table-cell office:value-type="string" table:style-name="ce11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3</text:p>
          </table:table-cell>
          <table:table-cell office:value-type="string" table:style-name="ce11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30</text:p>
          </table:table-cell>
          <table:table-cell office:value-type="string" table:style-name="ce11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31</text:p>
          </table:table-cell>
          <table:table-cell office:value-type="string" table:style-name="ce11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32</text:p>
          </table:table-cell>
          <table:table-cell office:value-type="string" table:style-name="ce11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4</text:p>
          </table:table-cell>
          <table:table-cell office:value-type="string" table:style-name="ce11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40</text:p>
          </table:table-cell>
          <table:table-cell office:value-type="string" table:style-name="ce11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341</text:p>
          </table:table-cell>
          <table:table-cell office:value-type="string" table:style-name="ce11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</text:p>
          </table:table-cell>
          <table:table-cell office:value-type="string" table:style-name="ce11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0</text:p>
          </table:table-cell>
          <table:table-cell office:value-type="string" table:style-name="ce11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00</text:p>
          </table:table-cell>
          <table:table-cell office:value-type="string" table:style-name="ce11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1</text:p>
          </table:table-cell>
          <table:table-cell office:value-type="string" table:style-name="ce11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10</text:p>
          </table:table-cell>
          <table:table-cell office:value-type="string" table:style-name="ce11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11</text:p>
          </table:table-cell>
          <table:table-cell office:value-type="string" table:style-name="ce11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2</text:p>
          </table:table-cell>
          <table:table-cell office:value-type="string" table:style-name="ce11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20</text:p>
          </table:table-cell>
          <table:table-cell office:value-type="string" table:style-name="ce11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21</text:p>
          </table:table-cell>
          <table:table-cell office:value-type="string" table:style-name="ce1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3</text:p>
          </table:table-cell>
          <table:table-cell office:value-type="string" table:style-name="ce11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30</text:p>
          </table:table-cell>
          <table:table-cell office:value-type="string" table:style-name="ce11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6</text:p>
          </table:table-cell>
          <table:table-cell office:value-type="string" table:style-name="ce11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60</text:p>
          </table:table-cell>
          <table:table-cell office:value-type="string" table:style-name="ce11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61</text:p>
          </table:table-cell>
          <table:table-cell office:value-type="string" table:style-name="ce11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7</text:p>
          </table:table-cell>
          <table:table-cell office:value-type="string" table:style-name="ce11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6470</text:p>
          </table:table-cell>
          <table:table-cell office:value-type="string" table:style-name="ce11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1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</text:p>
          </table:table-cell>
          <table:table-cell office:value-type="string" table:style-name="ce11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0</text:p>
          </table:table-cell>
          <table:table-cell office:value-type="string" table:style-name="ce11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00</text:p>
          </table:table-cell>
          <table:table-cell office:value-type="string" table:style-name="ce11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000</text:p>
          </table:table-cell>
          <table:table-cell office:value-type="string" table:style-name="ce11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0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1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10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2</text:p>
          </table:table-cell>
          <table:table-cell office:value-type="string" table:style-name="ce11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20</text:p>
          </table:table-cell>
          <table:table-cell office:value-type="string" table:style-name="ce11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21</text:p>
          </table:table-cell>
          <table:table-cell office:value-type="string" table:style-name="ce11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3</text:p>
          </table:table-cell>
          <table:table-cell office:value-type="string" table:style-name="ce11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30</text:p>
          </table:table-cell>
          <table:table-cell office:value-type="string" table:style-name="ce11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0131</text:p>
          </table:table-cell>
          <table:table-cell office:value-type="string" table:style-name="ce11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</text:p>
          </table:table-cell>
          <table:table-cell office:value-type="string" table:style-name="ce11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</text:p>
          </table:table-cell>
          <table:table-cell office:value-type="string" table:style-name="ce11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0</text:p>
          </table:table-cell>
          <table:table-cell office:value-type="string" table:style-name="ce11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00</text:p>
          </table:table-cell>
          <table:table-cell office:value-type="string" table:style-name="ce11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1</text:p>
          </table:table-cell>
          <table:table-cell office:value-type="string" table:style-name="ce11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10</text:p>
          </table:table-cell>
          <table:table-cell office:value-type="string" table:style-name="ce11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011</text:p>
          </table:table-cell>
          <table:table-cell office:value-type="string" table:style-name="ce11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</text:p>
          </table:table-cell>
          <table:table-cell office:value-type="string" table:style-name="ce11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0</text:p>
          </table:table-cell>
          <table:table-cell office:value-type="string" table:style-name="ce11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00</text:p>
          </table:table-cell>
          <table:table-cell office:value-type="string" table:style-name="ce11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1</text:p>
          </table:table-cell>
          <table:table-cell office:value-type="string" table:style-name="ce11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10</text:p>
          </table:table-cell>
          <table:table-cell office:value-type="string" table:style-name="ce11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11</text:p>
          </table:table-cell>
          <table:table-cell office:value-type="string" table:style-name="ce11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2</text:p>
          </table:table-cell>
          <table:table-cell office:value-type="string" table:style-name="ce11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120</text:p>
          </table:table-cell>
          <table:table-cell office:value-type="string" table:style-name="ce11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</text:p>
          </table:table-cell>
          <table:table-cell office:value-type="string" table:style-name="ce11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0</text:p>
          </table:table-cell>
          <table:table-cell office:value-type="string" table:style-name="ce11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00</text:p>
          </table:table-cell>
          <table:table-cell office:value-type="string" table:style-name="ce11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1</text:p>
          </table:table-cell>
          <table:table-cell office:value-type="string" table:style-name="ce11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10</text:p>
          </table:table-cell>
          <table:table-cell office:value-type="string" table:style-name="ce11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2</text:p>
          </table:table-cell>
          <table:table-cell office:value-type="string" table:style-name="ce11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20</text:p>
          </table:table-cell>
          <table:table-cell office:value-type="string" table:style-name="ce11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221</text:p>
          </table:table-cell>
          <table:table-cell office:value-type="string" table:style-name="ce11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</text:p>
          </table:table-cell>
          <table:table-cell office:value-type="string" table:style-name="ce11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0</text:p>
          </table:table-cell>
          <table:table-cell office:value-type="string" table:style-name="ce11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00</text:p>
          </table:table-cell>
          <table:table-cell office:value-type="string" table:style-name="ce11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1</text:p>
          </table:table-cell>
          <table:table-cell office:value-type="string" table:style-name="ce11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10</text:p>
          </table:table-cell>
          <table:table-cell office:value-type="string" table:style-name="ce11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11</text:p>
          </table:table-cell>
          <table:table-cell office:value-type="string" table:style-name="ce11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2</text:p>
          </table:table-cell>
          <table:table-cell office:value-type="string" table:style-name="ce11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20</text:p>
          </table:table-cell>
          <table:table-cell office:value-type="string" table:style-name="ce11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321</text:p>
          </table:table-cell>
          <table:table-cell office:value-type="string" table:style-name="ce11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</text:p>
          </table:table-cell>
          <table:table-cell office:value-type="string" table:style-name="ce11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0</text:p>
          </table:table-cell>
          <table:table-cell office:value-type="string" table:style-name="ce11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00</text:p>
          </table:table-cell>
          <table:table-cell office:value-type="string" table:style-name="ce11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0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3</text:p>
          </table:table-cell>
          <table:table-cell office:value-type="string" table:style-name="ce11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0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3</text:p>
          </table:table-cell>
          <table:table-cell office:value-type="string" table:style-name="ce11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6</text:p>
          </table:table-cell>
          <table:table-cell office:value-type="string" table:style-name="ce11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7</text:p>
          </table:table-cell>
          <table:table-cell office:value-type="string" table:style-name="ce11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8</text:p>
          </table:table-cell>
          <table:table-cell office:value-type="string" table:style-name="ce11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1</text:p>
          </table:table-cell>
          <table:table-cell office:value-type="string" table:style-name="ce11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0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2</text:p>
          </table:table-cell>
          <table:table-cell office:value-type="string" table:style-name="ce11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0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0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0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1</text:p>
          </table:table-cell>
          <table:table-cell office:value-type="string" table:style-name="ce11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2</text:p>
          </table:table-cell>
          <table:table-cell office:value-type="string" table:style-name="ce11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2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2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1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0</text:p>
          </table:table-cell>
          <table:table-cell office:value-type="string" table:style-name="ce1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00</text:p>
          </table:table-cell>
          <table:table-cell office:value-type="string" table:style-name="ce1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1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10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11</text:p>
          </table:table-cell>
          <table:table-cell office:value-type="string" table:style-name="ce1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13</text:p>
          </table:table-cell>
          <table:table-cell office:value-type="string" table:style-name="ce1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2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20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21</text:p>
          </table:table-cell>
          <table:table-cell office:value-type="string" table:style-name="ce1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24</text:p>
          </table:table-cell>
          <table:table-cell office:value-type="string" table:style-name="ce1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3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30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31</text:p>
          </table:table-cell>
          <table:table-cell office:value-type="string" table:style-name="ce1">
            <text:p>Unidad Técnica de Asistencia Mé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32</text:p>
          </table:table-cell>
          <table:table-cell office:value-type="string" table:style-name="ce1">
            <text:p>Unidad Técnica de Asistencia al Entrenamiento Deportivo e Investi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33</text:p>
          </table:table-cell>
          <table:table-cell office:value-type="string" table:style-name="ce1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4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140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0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01</text:p>
          </table:table-cell>
          <table:table-cell office:value-type="string" table:style-name="ce1">
            <text:p>Negociado de Gestión de la Residenci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1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410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0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3</text:p>
          </table:table-cell>
          <table:table-cell office:value-type="string" table:style-name="ce1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4</text:p>
          </table:table-cell>
          <table:table-cell office:value-type="string" table:style-name="ce1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0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1</text:p>
          </table:table-cell>
          <table:table-cell office:value-type="string" table:style-name="ce1">
            <text:p>Negociado de Personal y Oficina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1</text:p>
          </table:table-cell>
          <table:table-cell office:value-type="string" table:style-name="ce1">
            <text:p>Negociado de Informa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0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0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0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1</text:p>
          </table:table-cell>
          <table:table-cell office:value-type="string" table:style-name="ce1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0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1</text:p>
          </table:table-cell>
          <table:table-cell office:value-type="string" table:style-name="ce1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1</text:p>
          </table:table-cell>
          <table:table-cell office:value-type="string" table:style-name="ce1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0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0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0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0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0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0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1</text:p>
          </table:table-cell>
          <table:table-cell office:value-type="string" table:style-name="ce1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</text:p>
          </table:table-cell>
          <table:table-cell office:value-type="string" table:style-name="ce1">
            <text:p>Sección de Equipami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0</text:p>
          </table:table-cell>
          <table:table-cell office:value-type="string" table:style-name="ce1">
            <text:p>Sección de Equipami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445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1">
            <text:p>Estructura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1">
            <text:p>Impuestos directos</text:p>
          </table:table-cell>
          <table:table-cell office:value-type="float" office:value="361" table:formula="of:=SUBTOTAL(3;[.A3:.A5006])" table:style-name="ce1">
            <text:p>361</text:p>
          </table:table-cell>
          <table:table-cell office:value-type="float" office:value="360" table:formula="of:=SUBTOTAL(3;[.B3:.B5006])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1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11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5</text:p>
          </table:table-cell>
          <table:table-cell office:value-type="string" table:style-name="ce11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6</text:p>
          </table:table-cell>
          <table:table-cell office:value-type="string" table:style-name="ce11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7</text:p>
          </table:table-cell>
          <table:table-cell office:value-type="string" table:style-name="ce11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11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5</text:p>
          </table:table-cell>
          <table:table-cell office:value-type="string" table:style-name="ce11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6</text:p>
          </table:table-cell>
          <table:table-cell office:value-type="string" table:style-name="ce11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7</text:p>
          </table:table-cell>
          <table:table-cell office:value-type="string" table:style-name="ce11">
            <text:p>Gravamen único sobre revalorizacionmes de activos. Socie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0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1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0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0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0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1">
            <text:p>Impuesto sobre la producción y almacenamiento de energía e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</text:p>
          </table:table-cell>
          <table:table-cell office:value-type="string" table:style-name="ce11">
            <text:p>Impuesto sobre la producción de combustible nuclear ga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0</text:p>
          </table:table-cell>
          <table:table-cell office:value-type="string" table:style-name="ce11">
            <text:p>Impuesto sobre la producción de combustible nuclear ga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</text:p>
          </table:table-cell>
          <table:table-cell office:value-type="string" table:style-name="ce11">
            <text:p>Impuesto sobre el almacenamiento de combustible nuclear g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0</text:p>
          </table:table-cell>
          <table:table-cell office:value-type="string" table:style-name="ce11">
            <text:p>Impuesto sobre el almacenamiento de combustible nuclear g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1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0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0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0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1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style-name="ce11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</text:p>
          </table:table-cell>
          <table:table-cell office:value-type="string" table:style-name="ce11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0</text:p>
          </table:table-cell>
          <table:table-cell office:value-type="string" table:style-name="ce11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1</text:p>
          </table:table-cell>
          <table:table-cell office:value-type="string" table:style-name="ce11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2</text:p>
          </table:table-cell>
          <table:table-cell office:value-type="string" table:style-name="ce11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3</text:p>
          </table:table-cell>
          <table:table-cell office:value-type="string" table:style-name="ce11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4</text:p>
          </table:table-cell>
          <table:table-cell office:value-type="string" table:style-name="ce11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5</text:p>
          </table:table-cell>
          <table:table-cell office:value-type="string" table:style-name="ce11">
            <text:p>Impuesto sobre envases de plástico no reutiliza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6</text:p>
          </table:table-cell>
          <table:table-cell office:value-type="string" table:style-name="ce11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7</text:p>
          </table:table-cell>
          <table:table-cell office:value-type="string" table:style-name="ce11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8</text:p>
          </table:table-cell>
          <table:table-cell office:value-type="string" table:style-name="ce11">
            <text:p>Impuesto sobre la eliminación en vertedero y la incineració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9</text:p>
          </table:table-cell>
          <table:table-cell office:value-type="string" table:style-name="ce11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0</text:p>
          </table:table-cell>
          <table:table-cell office:value-type="string" table:style-name="ce11">
            <text:p>Impuesto sobre ventas minoristas de determinados hidrocarbu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11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0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0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3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30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0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5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2850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9">
            <text:p>2851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2">
            <text:p>286</text:p>
          </table:table-cell>
          <table:table-cell office:value-type="string" table:style-name="ce25">
            <text:p>Impuesto sobre Transacciones Financiera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60</text:p>
          </table:table-cell>
          <table:table-cell office:value-type="string" table:style-name="ce25">
            <text:p>Impuesto sobre Transacciones Financiera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7</text:p>
          </table:table-cell>
          <table:table-cell office:value-type="string" table:style-name="ce24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70</text:p>
          </table:table-cell>
          <table:table-cell office:value-type="string" table:style-name="ce24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9">
            <text:p>289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90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1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1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0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0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0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0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0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0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0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0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0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style-name="ce11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</text:p>
          </table:table-cell>
          <table:table-cell office:value-type="string" table:style-name="ce11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0</text:p>
          </table:table-cell>
          <table:table-cell office:value-type="string" table:style-name="ce11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1</text:p>
          </table:table-cell>
          <table:table-cell office:value-type="string" table:style-name="ce11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3</text:p>
          </table:table-cell>
          <table:table-cell office:value-type="string" table:style-name="ce11">
            <text:p>Ingresos por organización y explotación de actividades dep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8</text:p>
          </table:table-cell>
          <table:table-cell office:value-type="string" table:style-name="ce11">
            <text:p>Ingresos por otros servicios culturales, deportivos y de o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</text:p>
          </table:table-cell>
          <table:table-cell office:value-type="string" table:style-name="ce11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0</text:p>
          </table:table-cell>
          <table:table-cell office:value-type="string" table:style-name="ce11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3</text:p>
          </table:table-cell>
          <table:table-cell office:value-type="string" table:style-name="ce11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4</text:p>
          </table:table-cell>
          <table:table-cell office:value-type="string" table:style-name="ce11">
            <text:p>Ingresos por prestación de asistencoia médica a particula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5</text:p>
          </table:table-cell>
          <table:table-cell office:value-type="string" table:style-name="ce11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6</text:p>
          </table:table-cell>
          <table:table-cell office:value-type="string" table:style-name="ce11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8</text:p>
          </table:table-cell>
          <table:table-cell office:value-type="string" table:style-name="ce11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9</text:p>
          </table:table-cell>
          <table:table-cell office:value-type="string" table:style-name="ce11">
            <text:p>Ingresos por prestación de otros servicios sanitarios y so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</text:p>
          </table:table-cell>
          <table:table-cell office:value-type="string" table:style-name="ce11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0</text:p>
          </table:table-cell>
          <table:table-cell office:value-type="string" table:style-name="ce11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</text:p>
          </table:table-cell>
          <table:table-cell office:value-type="string" table:style-name="ce11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0</text:p>
          </table:table-cell>
          <table:table-cell office:value-type="string" table:style-name="ce11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1</text:p>
          </table:table-cell>
          <table:table-cell office:value-type="string" table:style-name="ce11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2</text:p>
          </table:table-cell>
          <table:table-cell office:value-type="string" table:style-name="ce11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9</text:p>
          </table:table-cell>
          <table:table-cell office:value-type="string" table:style-name="ce11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1</text:p>
          </table:table-cell>
          <table:table-cell office:value-type="string" table:style-name="ce11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2</text:p>
          </table:table-cell>
          <table:table-cell office:value-type="string" table:style-name="ce11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3</text:p>
          </table:table-cell>
          <table:table-cell office:value-type="string" table:style-name="ce11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4</text:p>
          </table:table-cell>
          <table:table-cell office:value-type="string" table:style-name="ce11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5</text:p>
          </table:table-cell>
          <table:table-cell office:value-type="string" table:style-name="ce11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9</text:p>
          </table:table-cell>
          <table:table-cell office:value-type="string" table:style-name="ce11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11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0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0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</text:p>
          </table:table-cell>
          <table:table-cell office:value-type="string" table:style-name="ce11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0</text:p>
          </table:table-cell>
          <table:table-cell office:value-type="string" table:style-name="ce11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1</text:p>
          </table:table-cell>
          <table:table-cell office:value-type="string" table:style-name="ce11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2</text:p>
          </table:table-cell>
          <table:table-cell office:value-type="string" table:style-name="ce11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0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1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2</text:p>
          </table:table-cell>
          <table:table-cell office:value-type="string" table:style-name="ce11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style-name="ce11">
            <text:p>Trasnferencias corrientes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</text:p>
          </table:table-cell>
          <table:table-cell office:value-type="string" table:style-name="ce11">
            <text:p>Trasnferencias corrientes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0</text:p>
          </table:table-cell>
          <table:table-cell office:value-type="string" table:style-name="ce11">
            <text:p>Trasnferencias corrientes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0</text:p>
          </table:table-cell>
          <table:table-cell office:value-type="string" table:style-name="ce11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9</text:p>
          </table:table-cell>
          <table:table-cell office:value-type="string" table:style-name="ce11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style-name="ce11">
            <text:p>Transferencias corrientes de empresas públicas y otros 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</text:p>
          </table:table-cell>
          <table:table-cell office:value-type="string" table:style-name="ce11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0</text:p>
          </table:table-cell>
          <table:table-cell office:value-type="string" table:style-name="ce11">
            <text:p>Transferencias corrientes de empresas públicas de la Admi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1</text:p>
          </table:table-cell>
          <table:table-cell office:value-type="string" table:style-name="ce11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</text:p>
          </table:table-cell>
          <table:table-cell office:value-type="string" table:style-name="ce11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0</text:p>
          </table:table-cell>
          <table:table-cell office:value-type="string" table:style-name="ce11">
            <text:p>Trasnferencias corrientes de otros entes públicos de Admi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1</text:p>
          </table:table-cell>
          <table:table-cell office:value-type="string" table:style-name="ce11">
            <text:p>Trasnferencias corrientes de otros entes públicos del Estad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2</text:p>
          </table:table-cell>
          <table:table-cell office:value-type="string" table:style-name="ce11">
            <text:p>Transferencias corrientes de otros entes públicos de comu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3</text:p>
          </table:table-cell>
          <table:table-cell office:value-type="string" table:style-name="ce11">
            <text:p>Transferencias corrientes de otros entes públicos de entid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</text:p>
          </table:table-cell>
          <table:table-cell office:value-type="string" table:style-name="ce11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</text:p>
          </table:table-cell>
          <table:table-cell office:value-type="string" table:style-name="ce11">
            <text:p>Transferencias corrientes de entidades locales no pertenec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0</text:p>
          </table:table-cell>
          <table:table-cell office:value-type="string" table:style-name="ce11">
            <text:p>Transferencias corrientes de entidades locales no pertenec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</text:p>
          </table:table-cell>
          <table:table-cell office:value-type="string" table:style-name="ce11">
            <text:p>Transferencias corrientes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</text:p>
          </table:table-cell>
          <table:table-cell office:value-type="string" table:style-name="ce11">
            <text:p>Transferencias corrientes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0</text:p>
          </table:table-cell>
          <table:table-cell office:value-type="string" table:style-name="ce11">
            <text:p>Transferencias corrientes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</text:p>
          </table:table-cell>
          <table:table-cell office:value-type="string" table:style-name="ce11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</text:p>
          </table:table-cell>
          <table:table-cell office:value-type="string" table:style-name="ce11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0</text:p>
          </table:table-cell>
          <table:table-cell office:value-type="string" table:style-name="ce11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1</text:p>
          </table:table-cell>
          <table:table-cell office:value-type="string" table:style-name="ce11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2</text:p>
          </table:table-cell>
          <table:table-cell office:value-type="string" table:style-name="ce11">
            <text:p>Transferencias corrientes del Fondo Europeo de pesca y ot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3</text:p>
          </table:table-cell>
          <table:table-cell office:value-type="string" table:style-name="ce11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4</text:p>
          </table:table-cell>
          <table:table-cell office:value-type="string" table:style-name="ce11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9</text:p>
          </table:table-cell>
          <table:table-cell office:value-type="string" table:style-name="ce11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0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1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0</text:p>
          </table:table-cell>
          <table:table-cell office:value-type="string" table:style-name="ce11">
            <text:p>Intereses de anticipos y préstamos concedidos a entidades 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1</text:p>
          </table:table-cell>
          <table:table-cell office:value-type="string" table:style-name="ce11">
            <text:p>Intereses de anticipos y préstamos concedidos a organism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2</text:p>
          </table:table-cell>
          <table:table-cell office:value-type="string" table:style-name="ce11">
            <text:p>Intereses de anticipos y préstamos concedidos a empresas y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3</text:p>
          </table:table-cell>
          <table:table-cell office:value-type="string" table:style-name="ce11">
            <text:p>Intereses de anticipos y préstamos concedidos a empresas p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4</text:p>
          </table:table-cell>
          <table:table-cell office:value-type="string" table:style-name="ce11">
            <text:p>Intereses de anticipos y préstamos concedidos a familias 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9</text:p>
          </table:table-cell>
          <table:table-cell office:value-type="string" table:style-name="ce11">
            <text:p>Intereses de anticipos y préstamos concedidos a otros dest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0</text:p>
          </table:table-cell>
          <table:table-cell office:value-type="string" table:style-name="ce11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1</text:p>
          </table:table-cell>
          <table:table-cell office:value-type="string" table:style-name="ce11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</text:p>
          </table:table-cell>
          <table:table-cell office:value-type="string" table:style-name="ce11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0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0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1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</text:p>
          </table:table-cell>
          <table:table-cell office:value-type="string" table:style-name="ce11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0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0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0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0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1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1</text:p>
          </table:table-cell>
          <table:table-cell office:value-type="string" table:style-name="ce11">
            <text:p>Transferencias de capital del Fondo de Compensación Itert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2</text:p>
          </table:table-cell>
          <table:table-cell office:value-type="string" table:style-name="ce11">
            <text:p>Transferencias de capital del Fondo Español de Garantía Ag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1">
            <text:p>Transferencias de capital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</text:p>
          </table:table-cell>
          <table:table-cell office:value-type="string" table:style-name="ce11">
            <text:p>Transferencias de capital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0</text:p>
          </table:table-cell>
          <table:table-cell office:value-type="string" table:style-name="ce11">
            <text:p>Transferencias de capital de organismos autónom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9</text:p>
          </table:table-cell>
          <table:table-cell office:value-type="string" table:style-name="ce11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</text:p>
          </table:table-cell>
          <table:table-cell office:value-type="string" table:style-name="ce11">
            <text:p>Transferencias de capital de empresas públicas y otros 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</text:p>
          </table:table-cell>
          <table:table-cell office:value-type="string" table:style-name="ce11">
            <text:p>Transferencias de capital de empresas públicas y otros 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0</text:p>
          </table:table-cell>
          <table:table-cell office:value-type="string" table:style-name="ce11">
            <text:p>Transferencias de capital de empresas públicas de la Admi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1</text:p>
          </table:table-cell>
          <table:table-cell office:value-type="string" table:style-name="ce11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</text:p>
          </table:table-cell>
          <table:table-cell office:value-type="string" table:style-name="ce11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0</text:p>
          </table:table-cell>
          <table:table-cell office:value-type="string" table:style-name="ce11">
            <text:p>Transferencias de capital de otros entes públicos de la Ad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1</text:p>
          </table:table-cell>
          <table:table-cell office:value-type="string" table:style-name="ce11">
            <text:p>Transferencias de capital de otros entes públicos del Estad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2</text:p>
          </table:table-cell>
          <table:table-cell office:value-type="string" table:style-name="ce11">
            <text:p>Transferencias de capital de otros entes públicos de comu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3</text:p>
          </table:table-cell>
          <table:table-cell office:value-type="string" table:style-name="ce11">
            <text:p>Transferencias de capital de otros entes públicos de entid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</text:p>
          </table:table-cell>
          <table:table-cell office:value-type="string" table:style-name="ce11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</text:p>
          </table:table-cell>
          <table:table-cell office:value-type="string" table:style-name="ce11">
            <text:p>Transferencias de capital de entidades locales no pertenec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0</text:p>
          </table:table-cell>
          <table:table-cell office:value-type="string" table:style-name="ce11">
            <text:p>Transferencias de capital de entidades locales no pertenec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</text:p>
          </table:table-cell>
          <table:table-cell office:value-type="string" table:style-name="ce11">
            <text:p>Transferencias de capital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</text:p>
          </table:table-cell>
          <table:table-cell office:value-type="string" table:style-name="ce11">
            <text:p>Transferencias de capital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0</text:p>
          </table:table-cell>
          <table:table-cell office:value-type="string" table:style-name="ce11">
            <text:p>Transferencias de capital de familias e instituciones sin 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</text:p>
          </table:table-cell>
          <table:table-cell office:value-type="string" table:style-name="ce11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</text:p>
          </table:table-cell>
          <table:table-cell office:value-type="string" table:style-name="ce11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0</text:p>
          </table:table-cell>
          <table:table-cell office:value-type="string" table:style-name="ce11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1</text:p>
          </table:table-cell>
          <table:table-cell office:value-type="string" table:style-name="ce11">
            <text:p>Transferencias de capital del Fondo Europeo de Desarrollo 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2</text:p>
          </table:table-cell>
          <table:table-cell office:value-type="string" table:style-name="ce11">
            <text:p>Transferencias de capital del Fondo Europeo de la pesca y 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3</text:p>
          </table:table-cell>
          <table:table-cell office:value-type="string" table:style-name="ce11">
            <text:p>Transferencias de capital del Fondo Europeo Agrícola de D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4</text:p>
          </table:table-cell>
          <table:table-cell office:value-type="string" table:style-name="ce11">
            <text:p>Transferencias de capital del Fondo Europeo Agrícola de Ga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5</text:p>
          </table:table-cell>
          <table:table-cell office:value-type="string" table:style-name="ce11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9</text:p>
          </table:table-cell>
          <table:table-cell office:value-type="string" table:style-name="ce11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0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1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</text:p>
          </table:table-cell>
          <table:table-cell office:value-type="string" table:style-name="ce11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0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</text:p>
          </table:table-cell>
          <table:table-cell office:value-type="string" table:style-name="ce11">
            <text:p>Enajenación de obligaciones y bonos de fuera del sector púb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</text:p>
          </table:table-cell>
          <table:table-cell office:value-type="string" table:style-name="ce11">
            <text:p>Enajenación de obligaciones y bonos de fuera del sector púb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0</text:p>
          </table:table-cell>
          <table:table-cell office:value-type="string" table:style-name="ce11">
            <text:p>Enajenación de obligaciones y bonos de fuera del sector púb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</text:p>
          </table:table-cell>
          <table:table-cell office:value-type="string" table:style-name="ce11">
            <text:p>Enajenación de obligaciones y bonos de fuera del sector púb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0</text:p>
          </table:table-cell>
          <table:table-cell office:value-type="string" table:style-name="ce11">
            <text:p>Enajenación de obligaciones y bonos de fuera del sector púb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</text:p>
          </table:table-cell>
          <table:table-cell office:value-type="string" table:style-name="ce11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</text:p>
          </table:table-cell>
          <table:table-cell office:value-type="string" table:style-name="ce11">
            <text:p>Reintegros de préstamos concedidos al sector público a cor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0</text:p>
          </table:table-cell>
          <table:table-cell office:value-type="string" table:style-name="ce11">
            <text:p>Reintegros de préstamos concedidos a corporacion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1</text:p>
          </table:table-cell>
          <table:table-cell office:value-type="string" table:style-name="ce11">
            <text:p>Reintegros de préstamos concedidos a organismos públicos y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2</text:p>
          </table:table-cell>
          <table:table-cell office:value-type="string" table:style-name="ce11">
            <text:p>Reintegros de préstamos concedidos a empresas públicas a 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9</text:p>
          </table:table-cell>
          <table:table-cell office:value-type="string" table:style-name="ce11">
            <text:p>Reintegros de otros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</text:p>
          </table:table-cell>
          <table:table-cell office:value-type="string" table:style-name="ce11">
            <text:p>Reintegros de préstamos concedidos al sector público a larg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0</text:p>
          </table:table-cell>
          <table:table-cell office:value-type="string" table:style-name="ce11">
            <text:p>Reintegros de préstamos concedidos a corporacion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1</text:p>
          </table:table-cell>
          <table:table-cell office:value-type="string" table:style-name="ce11">
            <text:p>Reintegros de préstamos concedidos a organismos públicos y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2</text:p>
          </table:table-cell>
          <table:table-cell office:value-type="string" table:style-name="ce11">
            <text:p>Reintegros de préstamos concedidos a empresas públicas a 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9</text:p>
          </table:table-cell>
          <table:table-cell office:value-type="string" table:style-name="ce11">
            <text:p>Reintegros de otros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</text:p>
          </table:table-cell>
          <table:table-cell office:value-type="string" table:style-name="ce11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</text:p>
          </table:table-cell>
          <table:table-cell office:value-type="string" table:style-name="ce11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0</text:p>
          </table:table-cell>
          <table:table-cell office:value-type="string" table:style-name="ce11">
            <text:p>Reintegros de préstamos concedidos a empresas privadas a 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1</text:p>
          </table:table-cell>
          <table:table-cell office:value-type="string" table:style-name="ce11">
            <text:p>Reintegros de préstamos concedidos a familias y empleados 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9</text:p>
          </table:table-cell>
          <table:table-cell office:value-type="string" table:style-name="ce11">
            <text:p>Reintegros de otros préstamos concedidos fuera del sector p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</text:p>
          </table:table-cell>
          <table:table-cell office:value-type="string" table:style-name="ce11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0</text:p>
          </table:table-cell>
          <table:table-cell office:value-type="string" table:style-name="ce11">
            <text:p>Reintegros de préstamos concedidos a empresas privadas a 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1</text:p>
          </table:table-cell>
          <table:table-cell office:value-type="string" table:style-name="ce11">
            <text:p>Reintegros de préstamos concedidos a familias y empleados 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9</text:p>
          </table:table-cell>
          <table:table-cell office:value-type="string" table:style-name="ce11">
            <text:p>Reintegros de otros préstamos concedidos fuera del sector p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</text:p>
          </table:table-cell>
          <table:table-cell office:value-type="string" table:style-name="ce11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</text:p>
          </table:table-cell>
          <table:table-cell office:value-type="string" table:style-name="ce11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0</text:p>
          </table:table-cell>
          <table:table-cell office:value-type="string" table:style-name="ce11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1</text:p>
          </table:table-cell>
          <table:table-cell office:value-type="string" table:style-name="ce11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0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</text:p>
          </table:table-cell>
          <table:table-cell office:value-type="string" table:style-name="ce11">
            <text:p>Enajenación de acciones y participaciones del sector públi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</text:p>
          </table:table-cell>
          <table:table-cell office:value-type="string" table:style-name="ce11">
            <text:p>Enajenación de acciones y participaciones del sector públi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0</text:p>
          </table:table-cell>
          <table:table-cell office:value-type="string" table:style-name="ce11">
            <text:p>Enajenación de acciones y participaciones del sector públi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</text:p>
          </table:table-cell>
          <table:table-cell office:value-type="string" table:style-name="ce11">
            <text:p>Enajenación de acciones y participaciones de fuera del sec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</text:p>
          </table:table-cell>
          <table:table-cell office:value-type="string" table:style-name="ce11">
            <text:p>Enajenación de acciones y participaciones de fuera del sec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0</text:p>
          </table:table-cell>
          <table:table-cell office:value-type="string" table:style-name="ce11">
            <text:p>Enajenación de acciones y participaciones de fuera del sec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11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</text:p>
          </table:table-cell>
          <table:table-cell office:value-type="string" table:style-name="ce11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0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</text:p>
          </table:table-cell>
          <table:table-cell office:value-type="string" table:style-name="ce11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</text:p>
          </table:table-cell>
          <table:table-cell office:value-type="string" table:style-name="ce11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0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number-rows-repeated="1048213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5"/>
        <table:table-column table:style-name="co9" table:default-cell-style-name="ce17"/>
        <table:table-column table:style-name="co9" table:default-cell-style-name="ce5"/>
        <table:table-column table:style-name="co3" table:number-columns-repeated="16378" table:default-cell-style-name="ce1"/>
        <table:table-row table:style-name="ro3">
          <table:table-cell office:value-type="string" table:style-name="ce19">
            <text:p>Partida Presupuestaria</text:p>
          </table:table-cell>
          <table:table-cell office:value-type="string" table:style-name="ce7">
            <text:p>Previsión Inicial</text:p>
          </table:table-cell>
          <table:table-cell office:value-type="string" table:style-name="ce7">
            <text:p>Previsión Definitiva</text:p>
          </table:table-cell>
          <table:table-cell office:value-type="string" table:style-name="ce7">
            <text:p>Derechos Reconocidos Netos</text:p>
          </table:table-cell>
          <table:table-cell office:value-type="string" table:style-name="ce16">
            <text:p>% Derechos / Previsión</text:p>
          </table:table-cell>
          <table:table-cell office:value-type="string" table:style-name="ce7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779.42" table:style-name="ce5">
            <text:p>14,779</text:p>
          </table:table-cell>
          <table:table-cell office:value-type="string" table:style-name="ce18">
            <text:p>&gt;1000%</text:p>
          </table:table-cell>
          <table:table-cell office:value-type="float" office:value="14779.42" table:style-name="ce5">
            <text:p>14,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7901 000000 <text:s/>REACT Ingresos Palacio de Navarra eficiente y sostenible PO FEDER 14-20</text:p>
          </table:table-cell>
          <table:table-cell office:value-type="float" office:value="2000895" table:style-name="ce5">
            <text:p>2,000,895</text:p>
          </table:table-cell>
          <table:table-cell office:value-type="float" office:value="2000895" table:style-name="ce5">
            <text:p>2,000,89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1-Dirección y servicios generales del programa</text:p>
          </table:table-cell>
          <table:table-cell office:value-type="float" office:value="2000905" table:style-name="ce36">
            <text:p>2,000,905</text:p>
          </table:table-cell>
          <table:table-cell office:value-type="float" office:value="2000905" table:style-name="ce36">
            <text:p>2,000,905</text:p>
          </table:table-cell>
          <table:table-cell office:value-type="float" office:value="14779.42" table:style-name="ce36">
            <text:p>14,779</text:p>
          </table:table-cell>
          <table:table-cell office:value-type="percentage" office:value="7.3863676686299453E-3" table:style-name="ce37">
            <text:p>0.7%</text:p>
          </table:table-cell>
          <table:table-cell office:value-type="float" office:value="14779.42" table:style-name="ce36">
            <text:p>14,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5">
            <text:p>9,000</text:p>
          </table:table-cell>
          <table:table-cell office:value-type="float" office:value="9000" table:style-name="ce5">
            <text:p>9,000</text:p>
          </table:table-cell>
          <table:table-cell office:value-type="float" office:value="16858" table:style-name="ce5">
            <text:p>16,858</text:p>
          </table:table-cell>
          <table:table-cell office:value-type="percentage" office:value="1.8731111111111112" table:style-name="ce18">
            <text:p>187.3%</text:p>
          </table:table-cell>
          <table:table-cell office:value-type="float" office:value="16858" table:style-name="ce5">
            <text:p>16,8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2-Secretariado de Gobierno y acción normativa</text:p>
          </table:table-cell>
          <table:table-cell office:value-type="float" office:value="9000" table:style-name="ce36">
            <text:p>9,000</text:p>
          </table:table-cell>
          <table:table-cell office:value-type="float" office:value="9000" table:style-name="ce36">
            <text:p>9,000</text:p>
          </table:table-cell>
          <table:table-cell office:value-type="float" office:value="16858" table:style-name="ce36">
            <text:p>16,858</text:p>
          </table:table-cell>
          <table:table-cell office:value-type="percentage" office:value="1.8731111111111112" table:style-name="ce37">
            <text:p>187.3%</text:p>
          </table:table-cell>
          <table:table-cell office:value-type="float" office:value="16858" table:style-name="ce36">
            <text:p>16,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77497.350000000006" table:style-name="ce5">
            <text:p>77,497</text:p>
          </table:table-cell>
          <table:table-cell office:value-type="percentage" office:value="0.77497350000000009" table:style-name="ce18">
            <text:p>77.5%</text:p>
          </table:table-cell>
          <table:table-cell office:value-type="float" office:value="74492.350000000006" table:style-name="ce5">
            <text:p>74,4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3-Edición del Boletín Oficial de Navarra</text:p>
          </table:table-cell>
          <table:table-cell office:value-type="float" office:value="100000" table:style-name="ce36">
            <text:p>100,000</text:p>
          </table:table-cell>
          <table:table-cell office:value-type="float" office:value="100000" table:style-name="ce36">
            <text:p>100,000</text:p>
          </table:table-cell>
          <table:table-cell office:value-type="float" office:value="77497.350000000006" table:style-name="ce36">
            <text:p>77,497</text:p>
          </table:table-cell>
          <table:table-cell office:value-type="percentage" office:value="0.77497350000000009" table:style-name="ce37">
            <text:p>77.5%</text:p>
          </table:table-cell>
          <table:table-cell office:value-type="float" office:value="74492.350000000006" table:style-name="ce36">
            <text:p>74,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505907.06" table:style-name="ce5">
            <text:p>505,907</text:p>
          </table:table-cell>
          <table:table-cell office:value-type="percentage" office:value="2.0236282399999999" table:style-name="ce18">
            <text:p>202.4%</text:p>
          </table:table-cell>
          <table:table-cell office:value-type="float" office:value="341969.77" table:style-name="ce5">
            <text:p>341,9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4-Actividades de asesoría jurídica</text:p>
          </table:table-cell>
          <table:table-cell office:value-type="float" office:value="250000" table:style-name="ce36">
            <text:p>250,000</text:p>
          </table:table-cell>
          <table:table-cell office:value-type="float" office:value="250000" table:style-name="ce36">
            <text:p>250,000</text:p>
          </table:table-cell>
          <table:table-cell office:value-type="float" office:value="505907.06" table:style-name="ce36">
            <text:p>505,907</text:p>
          </table:table-cell>
          <table:table-cell office:value-type="percentage" office:value="2.0236282399999999" table:style-name="ce37">
            <text:p>202.4%</text:p>
          </table:table-cell>
          <table:table-cell office:value-type="float" office:value="341969.77" table:style-name="ce36">
            <text:p>341,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5">
            <text:p>340,000</text:p>
          </table:table-cell>
          <table:table-cell office:value-type="float" office:value="340000" table:style-name="ce5">
            <text:p>340,000</text:p>
          </table:table-cell>
          <table:table-cell office:value-type="float" office:value="282427" table:style-name="ce5">
            <text:p>282,427</text:p>
          </table:table-cell>
          <table:table-cell office:value-type="percentage" office:value="0.83066764705882357" table:style-name="ce18">
            <text:p>83.1%</text:p>
          </table:table-cell>
          <table:table-cell office:value-type="float" office:value="282427" table:style-name="ce5">
            <text:p>282,4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5-Servicio de Gobierno Abierto</text:p>
          </table:table-cell>
          <table:table-cell office:value-type="float" office:value="340000" table:style-name="ce36">
            <text:p>340,000</text:p>
          </table:table-cell>
          <table:table-cell office:value-type="float" office:value="340000" table:style-name="ce36">
            <text:p>340,000</text:p>
          </table:table-cell>
          <table:table-cell office:value-type="float" office:value="282427" table:style-name="ce36">
            <text:p>282,427</text:p>
          </table:table-cell>
          <table:table-cell office:value-type="percentage" office:value="0.83066764705882357" table:style-name="ce37">
            <text:p>83.1%</text:p>
          </table:table-cell>
          <table:table-cell office:value-type="float" office:value="282427" table:style-name="ce36">
            <text:p>282,42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10-Actividades generales de Presidencia y Gobierno Abierto</text:p>
          </table:table-cell>
          <table:table-cell office:value-type="float" office:value="2699905" table:style-name="ce33">
            <text:p>2,699,905</text:p>
          </table:table-cell>
          <table:table-cell office:value-type="float" office:value="2699905" table:style-name="ce33">
            <text:p>2,699,905</text:p>
          </table:table-cell>
          <table:table-cell office:value-type="float" office:value="897468.83" table:style-name="ce33">
            <text:p>897,469</text:p>
          </table:table-cell>
          <table:table-cell office:value-type="percentage" office:value="0.33240755878447575" table:style-name="ce34">
            <text:p>33.2%</text:p>
          </table:table-cell>
          <table:table-cell office:value-type="float" office:value="730526.54" table:style-name="ce33">
            <text:p>730,5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-Presidencia y Gobierno Abierto</text:p>
          </table:table-cell>
          <table:table-cell office:value-type="float" office:value="2699905" table:style-name="ce30">
            <text:p>2,699,905</text:p>
          </table:table-cell>
          <table:table-cell office:value-type="float" office:value="2699905" table:style-name="ce30">
            <text:p>2,699,905</text:p>
          </table:table-cell>
          <table:table-cell office:value-type="float" office:value="897468.83" table:style-name="ce30">
            <text:p>897,469</text:p>
          </table:table-cell>
          <table:table-cell office:value-type="percentage" office:value="0.33240755878447575" table:style-name="ce31">
            <text:p>33.2%</text:p>
          </table:table-cell>
          <table:table-cell office:value-type="float" office:value="730526.54" table:style-name="ce30">
            <text:p>730,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5">
            <text:p>3,000</text:p>
          </table:table-cell>
          <table:table-cell office:value-type="float" office:value="3003000" table:style-name="ce5">
            <text:p>3,003,000</text:p>
          </table:table-cell>
          <table:table-cell office:value-type="float" office:value="3868074.46" table:style-name="ce5">
            <text:p>3,868,074</text:p>
          </table:table-cell>
          <table:table-cell office:value-type="percentage" office:value="1.2880700832500833" table:style-name="ce18">
            <text:p>128.8%</text:p>
          </table:table-cell>
          <table:table-cell office:value-type="float" office:value="3868074.46" table:style-name="ce5">
            <text:p>3,868,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5">
            <text:p>1,725,000</text:p>
          </table:table-cell>
          <table:table-cell office:value-type="float" office:value="1725000" table:style-name="ce5">
            <text:p>1,725,000</text:p>
          </table:table-cell>
          <table:table-cell office:value-type="float" office:value="904354.8" table:style-name="ce5">
            <text:p>904,355</text:p>
          </table:table-cell>
          <table:table-cell office:value-type="percentage" office:value="0.52426365217391302" table:style-name="ce18">
            <text:p>52.4%</text:p>
          </table:table-cell>
          <table:table-cell office:value-type="float" office:value="902464.16" table:style-name="ce5">
            <text:p>902,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8603.58" table:style-name="ce5">
            <text:p>108,604</text:p>
          </table:table-cell>
          <table:table-cell office:value-type="string" table:style-name="ce18">
            <text:p>&gt;1000%</text:p>
          </table:table-cell>
          <table:table-cell office:value-type="float" office:value="108603.58" table:style-name="ce5">
            <text:p>108,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5">
            <text:p>752,125</text:p>
          </table:table-cell>
          <table:table-cell office:value-type="float" office:value="752125" table:style-name="ce5">
            <text:p>752,125</text:p>
          </table:table-cell>
          <table:table-cell office:value-type="float" office:value="567375" table:style-name="ce5">
            <text:p>567,375</text:p>
          </table:table-cell>
          <table:table-cell office:value-type="percentage" office:value="0.75436263918896462" table:style-name="ce18">
            <text:p>75.4%</text:p>
          </table:table-cell>
          <table:table-cell office:value-type="float" office:value="567375" table:style-name="ce5">
            <text:p>567,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9397271" table:style-name="ce5">
            <text:p>19,397,271</text:p>
          </table:table-cell>
          <table:table-cell office:value-type="float" office:value="19397271" table:style-name="ce5">
            <text:p>19,397,271</text:p>
          </table:table-cell>
          <table:table-cell office:value-type="float" office:value="19512169.640000001" table:style-name="ce5">
            <text:p>19,512,170</text:p>
          </table:table-cell>
          <table:table-cell office:value-type="percentage" office:value="1.0059234435606947" table:style-name="ce18">
            <text:p>100.6%</text:p>
          </table:table-cell>
          <table:table-cell office:value-type="float" office:value="19512169.640000001" table:style-name="ce5">
            <text:p>19,512,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58588.4" table:style-name="ce5">
            <text:p>58,588</text:p>
          </table:table-cell>
          <table:table-cell office:value-type="percentage" office:value="4.882366666666667" table:style-name="ce18">
            <text:p>488.2%</text:p>
          </table:table-cell>
          <table:table-cell office:value-type="float" office:value="58604" table:style-name="ce5">
            <text:p>58,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700 7901 000000 <text:s/>REACT Implantación del teletrabajo conjuntamente con el puesto de trabajo digital Gobierno Navarra PO FEDER 14-20</text:p>
          </table:table-cell>
          <table:table-cell office:value-type="float" office:value="1338900" table:style-name="ce5">
            <text:p>1,338,900</text:p>
          </table:table-cell>
          <table:table-cell office:value-type="float" office:value="1338900" table:style-name="ce5">
            <text:p>1,338,9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0002-Gestión económica del personal</text:p>
          </table:table-cell>
          <table:table-cell office:value-type="float" office:value="23228316" table:style-name="ce36">
            <text:p>23,228,316</text:p>
          </table:table-cell>
          <table:table-cell office:value-type="float" office:value="26228316" table:style-name="ce36">
            <text:p>26,228,316</text:p>
          </table:table-cell>
          <table:table-cell office:value-type="float" office:value="25019165.879999999" table:style-name="ce36">
            <text:p>25,019,166</text:p>
          </table:table-cell>
          <table:table-cell office:value-type="percentage" office:value="0.95389905627185512" table:style-name="ce37">
            <text:p>95.4%</text:p>
          </table:table-cell>
          <table:table-cell office:value-type="float" office:value="25017290.84" table:style-name="ce36">
            <text:p>25,017,29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20-Función pública</text:p>
          </table:table-cell>
          <table:table-cell office:value-type="float" office:value="23228316" table:style-name="ce33">
            <text:p>23,228,316</text:p>
          </table:table-cell>
          <table:table-cell office:value-type="float" office:value="26228316" table:style-name="ce33">
            <text:p>26,228,316</text:p>
          </table:table-cell>
          <table:table-cell office:value-type="float" office:value="25019165.879999999" table:style-name="ce33">
            <text:p>25,019,166</text:p>
          </table:table-cell>
          <table:table-cell office:value-type="percentage" office:value="0.95389905627185512" table:style-name="ce34">
            <text:p>95.4%</text:p>
          </table:table-cell>
          <table:table-cell office:value-type="float" office:value="25017290.84" table:style-name="ce33">
            <text:p>25,017,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5">
            <text:p>480,000</text:p>
          </table:table-cell>
          <table:table-cell office:value-type="float" office:value="600000" table:style-name="ce5">
            <text:p>600,000</text:p>
          </table:table-cell>
          <table:table-cell office:value-type="float" office:value="955440" table:style-name="ce5">
            <text:p>955,440</text:p>
          </table:table-cell>
          <table:table-cell office:value-type="percentage" office:value="1.5924" table:style-name="ce18">
            <text:p>159.2%</text:p>
          </table:table-cell>
          <table:table-cell office:value-type="float" office:value="955440" table:style-name="ce5">
            <text:p>955,44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1001-Instituto Navarro de Administración Pública</text:p>
          </table:table-cell>
          <table:table-cell office:value-type="float" office:value="480000" table:style-name="ce36">
            <text:p>480,000</text:p>
          </table:table-cell>
          <table:table-cell office:value-type="float" office:value="600000" table:style-name="ce36">
            <text:p>600,000</text:p>
          </table:table-cell>
          <table:table-cell office:value-type="float" office:value="955440" table:style-name="ce36">
            <text:p>955,440</text:p>
          </table:table-cell>
          <table:table-cell office:value-type="percentage" office:value="1.5924" table:style-name="ce37">
            <text:p>159.2%</text:p>
          </table:table-cell>
          <table:table-cell office:value-type="float" office:value="955440" table:style-name="ce36">
            <text:p>955,44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21-Instituto Navarro de Administración Pública</text:p>
          </table:table-cell>
          <table:table-cell office:value-type="float" office:value="480000" table:style-name="ce33">
            <text:p>480,000</text:p>
          </table:table-cell>
          <table:table-cell office:value-type="float" office:value="600000" table:style-name="ce33">
            <text:p>600,000</text:p>
          </table:table-cell>
          <table:table-cell office:value-type="float" office:value="955440" table:style-name="ce33">
            <text:p>955,440</text:p>
          </table:table-cell>
          <table:table-cell office:value-type="percentage" office:value="1.5924" table:style-name="ce34">
            <text:p>159.2%</text:p>
          </table:table-cell>
          <table:table-cell office:value-type="float" office:value="955440" table:style-name="ce33">
            <text:p>955,4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-Función pública e Instituto Navarro de Administración Pública</text:p>
          </table:table-cell>
          <table:table-cell office:value-type="float" office:value="23708316" table:style-name="ce30">
            <text:p>23,708,316</text:p>
          </table:table-cell>
          <table:table-cell office:value-type="float" office:value="26828316" table:style-name="ce30">
            <text:p>26,828,316</text:p>
          </table:table-cell>
          <table:table-cell office:value-type="float" office:value="25974605.879999999" table:style-name="ce30">
            <text:p>25,974,606</text:p>
          </table:table-cell>
          <table:table-cell office:value-type="percentage" office:value="0.96817876604703768" table:style-name="ce31">
            <text:p>96.8%</text:p>
          </table:table-cell>
          <table:table-cell office:value-type="float" office:value="25972730.84" table:style-name="ce30">
            <text:p>25,972,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23870.87" table:style-name="ce5">
            <text:p>23,871</text:p>
          </table:table-cell>
          <table:table-cell office:value-type="string" table:style-name="ce18">
            <text:p>&gt;1000%</text:p>
          </table:table-cell>
          <table:table-cell office:value-type="float" office:value="23870.87" table:style-name="ce5">
            <text:p>23,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54222.03" table:style-name="ce5">
            <text:p>154,222</text:p>
          </table:table-cell>
          <table:table-cell office:value-type="percentage" office:value="1.0281468666666667" table:style-name="ce18">
            <text:p>102.8%</text:p>
          </table:table-cell>
          <table:table-cell office:value-type="float" office:value="154222.03" table:style-name="ce5">
            <text:p>154,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38006" table:style-name="ce5">
            <text:p>38,006</text:p>
          </table:table-cell>
          <table:table-cell office:value-type="percentage" office:value="9.5015000000000001" table:style-name="ce18">
            <text:p>950.2%</text:p>
          </table:table-cell>
          <table:table-cell office:value-type="float" office:value="8001" table:style-name="ce5">
            <text:p>8,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32824.5" table:style-name="ce5">
            <text:p>32,825</text:p>
          </table:table-cell>
          <table:table-cell office:value-type="percentage" office:value="0.46892142857142854" table:style-name="ce18">
            <text:p>46.9%</text:p>
          </table:table-cell>
          <table:table-cell office:value-type="float" office:value="14414.5" table:style-name="ce5">
            <text:p>14,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807646.5" table:style-name="ce5">
            <text:p>807,647</text:p>
          </table:table-cell>
          <table:table-cell office:value-type="percentage" office:value="4.0382325000000003" table:style-name="ce18">
            <text:p>403.8%</text:p>
          </table:table-cell>
          <table:table-cell office:value-type="float" office:value="275730.25" table:style-name="ce5">
            <text:p>275,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0000-Actividades generales de interior</text:p>
          </table:table-cell>
          <table:table-cell office:value-type="float" office:value="427010" table:style-name="ce36">
            <text:p>427,010</text:p>
          </table:table-cell>
          <table:table-cell office:value-type="float" office:value="427010" table:style-name="ce36">
            <text:p>427,010</text:p>
          </table:table-cell>
          <table:table-cell office:value-type="float" office:value="1056569.8999999999" table:style-name="ce36">
            <text:p>1,056,570</text:p>
          </table:table-cell>
          <table:table-cell office:value-type="percentage" office:value="2.4743446289314064" table:style-name="ce37">
            <text:p>247.4%</text:p>
          </table:table-cell>
          <table:table-cell office:value-type="float" office:value="476238.65" table:style-name="ce36">
            <text:p>476,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5">
            <text:p>575,000</text:p>
          </table:table-cell>
          <table:table-cell office:value-type="float" office:value="575000" table:style-name="ce5">
            <text:p>575,000</text:p>
          </table:table-cell>
          <table:table-cell office:value-type="float" office:value="884445.65" table:style-name="ce5">
            <text:p>884,446</text:p>
          </table:table-cell>
          <table:table-cell office:value-type="percentage" office:value="1.538166347826087" table:style-name="ce18">
            <text:p>153.8%</text:p>
          </table:table-cell>
          <table:table-cell office:value-type="float" office:value="884479.97" table:style-name="ce5">
            <text:p>884,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3490.81" table:style-name="ce5">
            <text:p>3,491</text:p>
          </table:table-cell>
          <table:table-cell office:value-type="percentage" office:value="8.7270249999999994" table:style-name="ce18">
            <text:p>872.7%</text:p>
          </table:table-cell>
          <table:table-cell office:value-type="float" office:value="3490.81" table:style-name="ce5">
            <text:p>3,4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0005-Tráfico y Seguridad Vial</text:p>
          </table:table-cell>
          <table:table-cell office:value-type="float" office:value="575400" table:style-name="ce36">
            <text:p>575,400</text:p>
          </table:table-cell>
          <table:table-cell office:value-type="float" office:value="575400" table:style-name="ce36">
            <text:p>575,400</text:p>
          </table:table-cell>
          <table:table-cell office:value-type="float" office:value="887936.46000000008" table:style-name="ce36">
            <text:p>887,936</text:p>
          </table:table-cell>
          <table:table-cell office:value-type="percentage" office:value="1.5431638164754955" table:style-name="ce37">
            <text:p>154.3%</text:p>
          </table:table-cell>
          <table:table-cell office:value-type="float" office:value="887970.78" table:style-name="ce36">
            <text:p>887,97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50-Dirección y servicios centrales de interior</text:p>
          </table:table-cell>
          <table:table-cell office:value-type="float" office:value="1002410" table:style-name="ce33">
            <text:p>1,002,410</text:p>
          </table:table-cell>
          <table:table-cell office:value-type="float" office:value="1002410" table:style-name="ce33">
            <text:p>1,002,410</text:p>
          </table:table-cell>
          <table:table-cell office:value-type="float" office:value="1944506.3599999999" table:style-name="ce33">
            <text:p>1,944,506</text:p>
          </table:table-cell>
          <table:table-cell office:value-type="percentage" office:value="1.9398313664069591" table:style-name="ce34">
            <text:p>194.0%</text:p>
          </table:table-cell>
          <table:table-cell office:value-type="float" office:value="1364209.4300000002" table:style-name="ce33">
            <text:p>1,364,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5">
            <text:p>100,500</text:p>
          </table:table-cell>
          <table:table-cell office:value-type="float" office:value="100500" table:style-name="ce5">
            <text:p>100,500</text:p>
          </table:table-cell>
          <table:table-cell office:value-type="float" office:value="103489.09" table:style-name="ce5">
            <text:p>103,489</text:p>
          </table:table-cell>
          <table:table-cell office:value-type="percentage" office:value="1.0297421890547263" table:style-name="ce18">
            <text:p>103.0%</text:p>
          </table:table-cell>
          <table:table-cell office:value-type="float" office:value="103489.09" table:style-name="ce5">
            <text:p>103,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990 000000 <text:s/>Ingreso por consumo energé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714.23" table:style-name="ce5">
            <text:p>30,714</text:p>
          </table:table-cell>
          <table:table-cell office:value-type="string" table:style-name="ce18">
            <text:p>&gt;1000%</text:p>
          </table:table-cell>
          <table:table-cell office:value-type="float" office:value="30714.23" table:style-name="ce5">
            <text:p>30,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000 000000 <text:s/>Financiación del Estado de la jubilación anticipada de la Policía Foral</text:p>
          </table:table-cell>
          <table:table-cell office:value-type="float" office:value="2471246" table:style-name="ce5">
            <text:p>2,471,246</text:p>
          </table:table-cell>
          <table:table-cell office:value-type="float" office:value="2471246" table:style-name="ce5">
            <text:p>2,471,246</text:p>
          </table:table-cell>
          <table:table-cell office:value-type="float" office:value="2446657.7200000002" table:style-name="ce5">
            <text:p>2,446,658</text:p>
          </table:table-cell>
          <table:table-cell office:value-type="percentage" office:value="0.99005024995488111" table:style-name="ce18">
            <text:p>99.0%</text:p>
          </table:table-cell>
          <table:table-cell office:value-type="float" office:value="2446657.7200000002" table:style-name="ce5">
            <text:p>2,446,6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1000-Policía Foral</text:p>
          </table:table-cell>
          <table:table-cell office:value-type="float" office:value="2572756" table:style-name="ce36">
            <text:p>2,572,756</text:p>
          </table:table-cell>
          <table:table-cell office:value-type="float" office:value="2572756" table:style-name="ce36">
            <text:p>2,572,756</text:p>
          </table:table-cell>
          <table:table-cell office:value-type="float" office:value="2580861.04" table:style-name="ce36">
            <text:p>2,580,861</text:p>
          </table:table-cell>
          <table:table-cell office:value-type="percentage" office:value="1.0031503337277223" table:style-name="ce37">
            <text:p>100.3%</text:p>
          </table:table-cell>
          <table:table-cell office:value-type="float" office:value="2580861.04" table:style-name="ce36">
            <text:p>2,580,86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51-Seguridad ciudadana</text:p>
          </table:table-cell>
          <table:table-cell office:value-type="float" office:value="2572756" table:style-name="ce33">
            <text:p>2,572,756</text:p>
          </table:table-cell>
          <table:table-cell office:value-type="float" office:value="2572756" table:style-name="ce33">
            <text:p>2,572,756</text:p>
          </table:table-cell>
          <table:table-cell office:value-type="float" office:value="2580861.04" table:style-name="ce33">
            <text:p>2,580,861</text:p>
          </table:table-cell>
          <table:table-cell office:value-type="percentage" office:value="1.0031503337277223" table:style-name="ce34">
            <text:p>100.3%</text:p>
          </table:table-cell>
          <table:table-cell office:value-type="float" office:value="2580861.04" table:style-name="ce33">
            <text:p>2,580,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670" table:style-name="ce5">
            <text:p>670</text:p>
          </table:table-cell>
          <table:table-cell office:value-type="percentage" office:value="1.1166666666666667" table:style-name="ce18">
            <text:p>111.7%</text:p>
          </table:table-cell>
          <table:table-cell office:value-type="float" office:value="670" table:style-name="ce5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53133.62" table:style-name="ce5">
            <text:p>53,134</text:p>
          </table:table-cell>
          <table:table-cell office:value-type="string" table:style-name="ce18">
            <text:p>&gt;1000%</text:p>
          </table:table-cell>
          <table:table-cell office:value-type="float" office:value="34001.980000000003" table:style-name="ce5">
            <text:p>34,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5">
            <text:p>2,400,000</text:p>
          </table:table-cell>
          <table:table-cell office:value-type="float" office:value="2400000" table:style-name="ce5">
            <text:p>2,400,000</text:p>
          </table:table-cell>
          <table:table-cell office:value-type="float" office:value="3462198.74" table:style-name="ce5">
            <text:p>3,462,199</text:p>
          </table:table-cell>
          <table:table-cell office:value-type="percentage" office:value="1.4425828083333334" table:style-name="ce18">
            <text:p>144.3%</text:p>
          </table:table-cell>
          <table:table-cell office:value-type="float" office:value="3462198.74" table:style-name="ce5">
            <text:p>3,462,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153.1499999999996" table:style-name="ce5">
            <text:p>5,153</text:p>
          </table:table-cell>
          <table:table-cell office:value-type="string" table:style-name="ce18">
            <text:p>&gt;1000%</text:p>
          </table:table-cell>
          <table:table-cell office:value-type="float" office:value="5153.1499999999996" table:style-name="ce5">
            <text:p>5,15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4000-Prevención, extinción de incendios y salvamento</text:p>
          </table:table-cell>
          <table:table-cell office:value-type="float" office:value="2400630" table:style-name="ce36">
            <text:p>2,400,630</text:p>
          </table:table-cell>
          <table:table-cell office:value-type="float" office:value="2400630" table:style-name="ce36">
            <text:p>2,400,630</text:p>
          </table:table-cell>
          <table:table-cell office:value-type="float" office:value="3521155.5100000002" table:style-name="ce36">
            <text:p>3,521,156</text:p>
          </table:table-cell>
          <table:table-cell office:value-type="percentage" office:value="1.4667631038519056" table:style-name="ce37">
            <text:p>146.7%</text:p>
          </table:table-cell>
          <table:table-cell office:value-type="float" office:value="3502023.87" table:style-name="ce36">
            <text:p>3,502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305" table:style-name="ce5">
            <text:p>305</text:p>
          </table:table-cell>
          <table:table-cell office:value-type="percentage" office:value="1.5249999999999999" table:style-name="ce18">
            <text:p>152.5%</text:p>
          </table:table-cell>
          <table:table-cell office:value-type="float" office:value="305" table:style-name="ce5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5444.89" table:style-name="ce5">
            <text:p>175,445</text:p>
          </table:table-cell>
          <table:table-cell office:value-type="string" table:style-name="ce18">
            <text:p>&gt;1000%</text:p>
          </table:table-cell>
          <table:table-cell office:value-type="float" office:value="175444.89" table:style-name="ce5">
            <text:p>175,4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4001-Protección Civil</text:p>
          </table:table-cell>
          <table:table-cell office:value-type="float" office:value="220" table:style-name="ce36">
            <text:p>220</text:p>
          </table:table-cell>
          <table:table-cell office:value-type="float" office:value="220" table:style-name="ce36">
            <text:p>220</text:p>
          </table:table-cell>
          <table:table-cell office:value-type="float" office:value="175749.89" table:style-name="ce36">
            <text:p>175,750</text:p>
          </table:table-cell>
          <table:table-cell office:value-type="string" table:style-name="ce37">
            <text:p>&gt;1000%</text:p>
          </table:table-cell>
          <table:table-cell office:value-type="float" office:value="175749.89" table:style-name="ce36">
            <text:p>175,7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54-Bomberos y Protección Civil</text:p>
          </table:table-cell>
          <table:table-cell office:value-type="float" office:value="2400850" table:style-name="ce33">
            <text:p>2,400,850</text:p>
          </table:table-cell>
          <table:table-cell office:value-type="float" office:value="2400850" table:style-name="ce33">
            <text:p>2,400,850</text:p>
          </table:table-cell>
          <table:table-cell office:value-type="float" office:value="3696905.4000000004" table:style-name="ce33">
            <text:p>3,696,905</text:p>
          </table:table-cell>
          <table:table-cell office:value-type="percentage" office:value="1.5398318928712749" table:style-name="ce34">
            <text:p>154.0%</text:p>
          </table:table-cell>
          <table:table-cell office:value-type="float" office:value="3677773.7600000002" table:style-name="ce33">
            <text:p>3,677,7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-Interior</text:p>
          </table:table-cell>
          <table:table-cell office:value-type="float" office:value="5976016" table:style-name="ce30">
            <text:p>5,976,016</text:p>
          </table:table-cell>
          <table:table-cell office:value-type="float" office:value="5976016" table:style-name="ce30">
            <text:p>5,976,016</text:p>
          </table:table-cell>
          <table:table-cell office:value-type="float" office:value="8222272.8000000007" table:style-name="ce30">
            <text:p>8,222,273</text:p>
          </table:table-cell>
          <table:table-cell office:value-type="percentage" office:value="1.3758786455725689" table:style-name="ce31">
            <text:p>137.6%</text:p>
          </table:table-cell>
          <table:table-cell office:value-type="float" office:value="7622844.2300000014" table:style-name="ce30">
            <text:p>7,622,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897.65" table:style-name="ce5">
            <text:p>898</text:p>
          </table:table-cell>
          <table:table-cell office:value-type="percentage" office:value="0.59843333333333337" table:style-name="ce18">
            <text:p>59.8%</text:p>
          </table:table-cell>
          <table:table-cell office:value-type="float" office:value="897.65" table:style-name="ce5">
            <text:p>8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1-Comunicación y publicidad institucional</text:p>
          </table:table-cell>
          <table:table-cell office:value-type="float" office:value="1500" table:style-name="ce36">
            <text:p>1,500</text:p>
          </table:table-cell>
          <table:table-cell office:value-type="float" office:value="1500" table:style-name="ce36">
            <text:p>1,500</text:p>
          </table:table-cell>
          <table:table-cell office:value-type="float" office:value="897.65" table:style-name="ce36">
            <text:p>898</text:p>
          </table:table-cell>
          <table:table-cell office:value-type="percentage" office:value="0.59843333333333337" table:style-name="ce37">
            <text:p>59.8%</text:p>
          </table:table-cell>
          <table:table-cell office:value-type="float" office:value="897.65" table:style-name="ce36">
            <text:p>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91684.69" table:style-name="ce5">
            <text:p>91,685</text:p>
          </table:table-cell>
          <table:table-cell office:value-type="percentage" office:value="1.5280781666666667" table:style-name="ce18">
            <text:p>152.8%</text:p>
          </table:table-cell>
          <table:table-cell office:value-type="float" office:value="91684.69" table:style-name="ce5">
            <text:p>91,6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5-Publicaciones</text:p>
          </table:table-cell>
          <table:table-cell office:value-type="float" office:value="60000" table:style-name="ce36">
            <text:p>60,000</text:p>
          </table:table-cell>
          <table:table-cell office:value-type="float" office:value="60000" table:style-name="ce36">
            <text:p>60,000</text:p>
          </table:table-cell>
          <table:table-cell office:value-type="float" office:value="91684.69" table:style-name="ce36">
            <text:p>91,685</text:p>
          </table:table-cell>
          <table:table-cell office:value-type="percentage" office:value="1.5280781666666667" table:style-name="ce37">
            <text:p>152.8%</text:p>
          </table:table-cell>
          <table:table-cell office:value-type="float" office:value="91684.69" table:style-name="ce36">
            <text:p>91,68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60-Comunicación y relaciones institucionales</text:p>
          </table:table-cell>
          <table:table-cell office:value-type="float" office:value="61500" table:style-name="ce33">
            <text:p>61,500</text:p>
          </table:table-cell>
          <table:table-cell office:value-type="float" office:value="61500" table:style-name="ce33">
            <text:p>61,500</text:p>
          </table:table-cell>
          <table:table-cell office:value-type="float" office:value="92582.34" table:style-name="ce33">
            <text:p>92,582</text:p>
          </table:table-cell>
          <table:table-cell office:value-type="percentage" office:value="1.5054039024390244" table:style-name="ce34">
            <text:p>150.5%</text:p>
          </table:table-cell>
          <table:table-cell office:value-type="float" office:value="92582.34" table:style-name="ce33">
            <text:p>92,5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-Comunicación y relaciones institucionales</text:p>
          </table:table-cell>
          <table:table-cell office:value-type="float" office:value="61500" table:style-name="ce30">
            <text:p>61,500</text:p>
          </table:table-cell>
          <table:table-cell office:value-type="float" office:value="61500" table:style-name="ce30">
            <text:p>61,500</text:p>
          </table:table-cell>
          <table:table-cell office:value-type="float" office:value="92582.34" table:style-name="ce30">
            <text:p>92,582</text:p>
          </table:table-cell>
          <table:table-cell office:value-type="percentage" office:value="1.5054039024390244" table:style-name="ce31">
            <text:p>150.5%</text:p>
          </table:table-cell>
          <table:table-cell office:value-type="float" office:value="92582.34" table:style-name="ce30">
            <text:p>92,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7000 000000 <text:s/>MRR Creación de centros de atención integral 24 ho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109.12" table:style-name="ce5">
            <text:p>356,109</text:p>
          </table:table-cell>
          <table:table-cell office:value-type="string" table:style-name="ce18">
            <text:p>-</text:p>
          </table:table-cell>
          <table:table-cell office:value-type="float" office:value="356109.12" table:style-name="ce5">
            <text:p>356,10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0000-Dirección y servicios generales del 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56109.12" table:style-name="ce36">
            <text:p>356,109</text:p>
          </table:table-cell>
          <table:table-cell office:value-type="string" table:style-name="ce37">
            <text:p>&gt;1000%</text:p>
          </table:table-cell>
          <table:table-cell office:value-type="float" office:value="356109.12" table:style-name="ce36">
            <text:p>356,10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80-Instituto Navarro para la Igualdad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56109.12" table:style-name="ce33">
            <text:p>356,109</text:p>
          </table:table-cell>
          <table:table-cell office:value-type="string" table:style-name="ce34">
            <text:p>&gt;1000%</text:p>
          </table:table-cell>
          <table:table-cell office:value-type="float" office:value="356109.12" table:style-name="ce33">
            <text:p>356,1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8-Instituto Navarro para la Igualda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56109.12" table:style-name="ce30">
            <text:p>356,109</text:p>
          </table:table-cell>
          <table:table-cell office:value-type="string" table:style-name="ce31">
            <text:p>&gt;1000%</text:p>
          </table:table-cell>
          <table:table-cell office:value-type="float" office:value="356109.12" table:style-name="ce30">
            <text:p>356,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0 09100 3890 000000 <text:s/>Otros 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110.75" table:style-name="ce5">
            <text:p>5,111</text:p>
          </table:table-cell>
          <table:table-cell office:value-type="string" table:style-name="ce18">
            <text:p>&gt;1000%</text:p>
          </table:table-cell>
          <table:table-cell office:value-type="float" office:value="4084.64" table:style-name="ce5">
            <text:p>4,0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0000-Dirección y servicios generales del Instituto Navarro de la Juventu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110.75" table:style-name="ce36">
            <text:p>5,111</text:p>
          </table:table-cell>
          <table:table-cell office:value-type="string" table:style-name="ce37">
            <text:p>&gt;1000%</text:p>
          </table:table-cell>
          <table:table-cell office:value-type="float" office:value="4084.64" table:style-name="ce36">
            <text:p>4,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15624.91" table:style-name="ce5">
            <text:p>15,625</text:p>
          </table:table-cell>
          <table:table-cell office:value-type="percentage" office:value="0.78124550000000004" table:style-name="ce18">
            <text:p>78.1%</text:p>
          </table:table-cell>
          <table:table-cell office:value-type="float" office:value="15624.91" table:style-name="ce5">
            <text:p>15,6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0001-Infraestructuras de juventud</text:p>
          </table:table-cell>
          <table:table-cell office:value-type="float" office:value="20000" table:style-name="ce36">
            <text:p>20,000</text:p>
          </table:table-cell>
          <table:table-cell office:value-type="float" office:value="20000" table:style-name="ce36">
            <text:p>20,000</text:p>
          </table:table-cell>
          <table:table-cell office:value-type="float" office:value="15624.91" table:style-name="ce36">
            <text:p>15,625</text:p>
          </table:table-cell>
          <table:table-cell office:value-type="percentage" office:value="0.78124550000000004" table:style-name="ce37">
            <text:p>78.1%</text:p>
          </table:table-cell>
          <table:table-cell office:value-type="float" office:value="15624.91" table:style-name="ce36">
            <text:p>15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6560" table:style-name="ce5">
            <text:p>26,560</text:p>
          </table:table-cell>
          <table:table-cell office:value-type="percentage" office:value="1.3280000000000001" table:style-name="ce18">
            <text:p>132.8%</text:p>
          </table:table-cell>
          <table:table-cell office:value-type="float" office:value="26560" table:style-name="ce5">
            <text:p>26,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de alberguista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201" table:style-name="ce5">
            <text:p>201</text:p>
          </table:table-cell>
          <table:table-cell office:value-type="percentage" office:value="2.01E-2" table:style-name="ce18">
            <text:p>2.0%</text:p>
          </table:table-cell>
          <table:table-cell office:value-type="float" office:value="201" table:style-name="ce5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5">
            <text:p>10</text:p>
          </table:table-cell>
          <table:table-cell office:value-type="float" office:value="234010" table:style-name="ce5">
            <text:p>234,010</text:p>
          </table:table-cell>
          <table:table-cell office:value-type="float" office:value="246948.76" table:style-name="ce5">
            <text:p>246,949</text:p>
          </table:table-cell>
          <table:table-cell office:value-type="percentage" office:value="1.0552914832699458" table:style-name="ce18">
            <text:p>105.5%</text:p>
          </table:table-cell>
          <table:table-cell office:value-type="float" office:value="246956.76" table:style-name="ce5">
            <text:p>246,9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0002-Promoción de actividades para la juventud</text:p>
          </table:table-cell>
          <table:table-cell office:value-type="float" office:value="30010" table:style-name="ce36">
            <text:p>30,010</text:p>
          </table:table-cell>
          <table:table-cell office:value-type="float" office:value="264010" table:style-name="ce36">
            <text:p>264,010</text:p>
          </table:table-cell>
          <table:table-cell office:value-type="float" office:value="273709.76" table:style-name="ce36">
            <text:p>273,710</text:p>
          </table:table-cell>
          <table:table-cell office:value-type="percentage" office:value="1.0367401234801712" table:style-name="ce37">
            <text:p>103.7%</text:p>
          </table:table-cell>
          <table:table-cell office:value-type="float" office:value="273717.76000000001" table:style-name="ce36">
            <text:p>273,71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90-Instituto Navarro de la Juventud</text:p>
          </table:table-cell>
          <table:table-cell office:value-type="float" office:value="50020" table:style-name="ce33">
            <text:p>50,020</text:p>
          </table:table-cell>
          <table:table-cell office:value-type="float" office:value="284020" table:style-name="ce33">
            <text:p>284,020</text:p>
          </table:table-cell>
          <table:table-cell office:value-type="float" office:value="294445.42000000004" table:style-name="ce33">
            <text:p>294,445</text:p>
          </table:table-cell>
          <table:table-cell office:value-type="percentage" office:value="1.0367066403774383" table:style-name="ce34">
            <text:p>103.7%</text:p>
          </table:table-cell>
          <table:table-cell office:value-type="float" office:value="293427.31" table:style-name="ce33">
            <text:p>293,4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-Instituto Navarro de la Juventud</text:p>
          </table:table-cell>
          <table:table-cell office:value-type="float" office:value="50020" table:style-name="ce30">
            <text:p>50,020</text:p>
          </table:table-cell>
          <table:table-cell office:value-type="float" office:value="284020" table:style-name="ce30">
            <text:p>284,020</text:p>
          </table:table-cell>
          <table:table-cell office:value-type="float" office:value="294445.42000000004" table:style-name="ce30">
            <text:p>294,445</text:p>
          </table:table-cell>
          <table:table-cell office:value-type="percentage" office:value="1.0367066403774383" table:style-name="ce31">
            <text:p>103.7%</text:p>
          </table:table-cell>
          <table:table-cell office:value-type="float" office:value="293427.31" table:style-name="ce30">
            <text:p>293,4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-Departamento de Presidencia, Igualdad, Función Pública e Interior</text:p>
          </table:table-cell>
          <table:table-cell office:value-type="float" office:value="32495767" table:style-name="ce27">
            <text:p>32,495,767</text:p>
          </table:table-cell>
          <table:table-cell office:value-type="float" office:value="35849767" table:style-name="ce27">
            <text:p>35,849,767</text:p>
          </table:table-cell>
          <table:table-cell office:value-type="float" office:value="35837484.389999986" table:style-name="ce27">
            <text:p>35,837,484</text:p>
          </table:table-cell>
          <table:table-cell office:value-type="percentage" office:value="0.9996573866156504" table:style-name="ce28">
            <text:p>100.0%</text:p>
          </table:table-cell>
          <table:table-cell office:value-type="float" office:value="35068220.379999988" table:style-name="ce27">
            <text:p>35,068,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06.98" table:style-name="ce5">
            <text:p>707</text:p>
          </table:table-cell>
          <table:table-cell office:value-type="string" table:style-name="ce18">
            <text:p>&gt;1000%</text:p>
          </table:table-cell>
          <table:table-cell office:value-type="float" office:value="706.98" table:style-name="ce5">
            <text:p>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18573.34" table:style-name="ce5">
            <text:p>18,573</text:p>
          </table:table-cell>
          <table:table-cell office:value-type="percentage" office:value="0.53066685714285711" table:style-name="ce18">
            <text:p>53.1%</text:p>
          </table:table-cell>
          <table:table-cell office:value-type="float" office:value="18573.34" table:style-name="ce5">
            <text:p>18,57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0000-Dirección y servicios generales de economía y hacienda</text:p>
          </table:table-cell>
          <table:table-cell office:value-type="float" office:value="35020" table:style-name="ce36">
            <text:p>35,020</text:p>
          </table:table-cell>
          <table:table-cell office:value-type="float" office:value="35020" table:style-name="ce36">
            <text:p>35,020</text:p>
          </table:table-cell>
          <table:table-cell office:value-type="float" office:value="19280.32" table:style-name="ce36">
            <text:p>19,280</text:p>
          </table:table-cell>
          <table:table-cell office:value-type="percentage" office:value="0.55055168475157057" table:style-name="ce37">
            <text:p>55.1%</text:p>
          </table:table-cell>
          <table:table-cell office:value-type="float" office:value="19280.32" table:style-name="ce36">
            <text:p>19,28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00-Dirección y servicios generales de economía y hacienda</text:p>
          </table:table-cell>
          <table:table-cell office:value-type="float" office:value="35020" table:style-name="ce33">
            <text:p>35,020</text:p>
          </table:table-cell>
          <table:table-cell office:value-type="float" office:value="35020" table:style-name="ce33">
            <text:p>35,020</text:p>
          </table:table-cell>
          <table:table-cell office:value-type="float" office:value="19280.32" table:style-name="ce33">
            <text:p>19,280</text:p>
          </table:table-cell>
          <table:table-cell office:value-type="percentage" office:value="0.55055168475157057" table:style-name="ce34">
            <text:p>55.1%</text:p>
          </table:table-cell>
          <table:table-cell office:value-type="float" office:value="19280.32" table:style-name="ce33">
            <text:p>19,2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0-Dirección y servicios generales de economía y hacienda</text:p>
          </table:table-cell>
          <table:table-cell office:value-type="float" office:value="35020" table:style-name="ce30">
            <text:p>35,020</text:p>
          </table:table-cell>
          <table:table-cell office:value-type="float" office:value="35020" table:style-name="ce30">
            <text:p>35,020</text:p>
          </table:table-cell>
          <table:table-cell office:value-type="float" office:value="19280.32" table:style-name="ce30">
            <text:p>19,280</text:p>
          </table:table-cell>
          <table:table-cell office:value-type="percentage" office:value="0.55055168475157057" table:style-name="ce31">
            <text:p>55.1%</text:p>
          </table:table-cell>
          <table:table-cell office:value-type="float" office:value="19280.32" table:style-name="ce30">
            <text:p>19,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010 000000 <text:s/>Tasas de la actividad mediadora en seguros privad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76.8" table:style-name="ce5">
            <text:p>177</text:p>
          </table:table-cell>
          <table:table-cell office:value-type="percentage" office:value="0.88400000000000001" table:style-name="ce18">
            <text:p>88.4%</text:p>
          </table:table-cell>
          <table:table-cell office:value-type="float" office:value="176.8" table:style-name="ce5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2951720.62" table:style-name="ce5">
            <text:p>2,951,721</text:p>
          </table:table-cell>
          <table:table-cell office:value-type="float" office:value="2993946.84" table:style-name="ce5">
            <text:p>2,993,947</text:p>
          </table:table-cell>
          <table:table-cell office:value-type="percentage" office:value="1.0143056289656573" table:style-name="ce18">
            <text:p>101.4%</text:p>
          </table:table-cell>
          <table:table-cell office:value-type="float" office:value="2993946.84" table:style-name="ce5">
            <text:p>2,993,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200 000000 <text:s/>Intereses de cuentas corrientes e imposiciones a plazo</text:p>
          </table:table-cell>
          <table:table-cell office:value-type="float" office:value="10" table:style-name="ce5">
            <text:p>10</text:p>
          </table:table-cell>
          <table:table-cell office:value-type="float" office:value="17147154.489999998" table:style-name="ce5">
            <text:p>17,147,154</text:p>
          </table:table-cell>
          <table:table-cell office:value-type="float" office:value="21485127.420000002" table:style-name="ce5">
            <text:p>21,485,127</text:p>
          </table:table-cell>
          <table:table-cell office:value-type="percentage" office:value="1.2529850029945115" table:style-name="ce18">
            <text:p>125.3%</text:p>
          </table:table-cell>
          <table:table-cell office:value-type="float" office:value="17980417.25" table:style-name="ce5">
            <text:p>17,980,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990 000000 <text:s/>Compensación por cancelación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000 000000 <text:s/>Emisiones de Deuda de Navarra</text:p>
          </table:table-cell>
          <table:table-cell office:value-type="float" office:value="194993570" table:style-name="ce5">
            <text:p>194,993,570</text:p>
          </table:table-cell>
          <table:table-cell office:value-type="float" office:value="194993570" table:style-name="ce5">
            <text:p>194,993,57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110 000000 <text:s/>Préstamos en moneda nacional</text:p>
          </table:table-cell>
          <table:table-cell office:value-type="float" office:value="444993570" table:style-name="ce5">
            <text:p>444,993,570</text:p>
          </table:table-cell>
          <table:table-cell office:value-type="float" office:value="444993570" table:style-name="ce5">
            <text:p>444,993,570</text:p>
          </table:table-cell>
          <table:table-cell office:value-type="float" office:value="50000000" table:style-name="ce5">
            <text:p>50,000,000</text:p>
          </table:table-cell>
          <table:table-cell office:value-type="percentage" office:value="0.1123611741176395" table:style-name="ce18">
            <text:p>11.2%</text:p>
          </table:table-cell>
          <table:table-cell office:value-type="float" office:value="50000000" table:style-name="ce5">
            <text:p>50,00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0003-Economía y finanzas</text:p>
          </table:table-cell>
          <table:table-cell office:value-type="float" office:value="639987370" table:style-name="ce36">
            <text:p>639,987,370</text:p>
          </table:table-cell>
          <table:table-cell office:value-type="float" office:value="660086225.11000001" table:style-name="ce36">
            <text:p>660,086,225</text:p>
          </table:table-cell>
          <table:table-cell office:value-type="float" office:value="74479251.060000002" table:style-name="ce36">
            <text:p>74,479,251</text:p>
          </table:table-cell>
          <table:table-cell office:value-type="percentage" office:value="0.11283260917554887" table:style-name="ce37">
            <text:p>11.3%</text:p>
          </table:table-cell>
          <table:table-cell office:value-type="float" office:value="70974540.890000001" table:style-name="ce36">
            <text:p>70,974,54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0-Política económica, presupuestaria y financiera</text:p>
          </table:table-cell>
          <table:table-cell office:value-type="float" office:value="639987370" table:style-name="ce33">
            <text:p>639,987,370</text:p>
          </table:table-cell>
          <table:table-cell office:value-type="float" office:value="660086225.11000001" table:style-name="ce33">
            <text:p>660,086,225</text:p>
          </table:table-cell>
          <table:table-cell office:value-type="float" office:value="74479251.060000002" table:style-name="ce33">
            <text:p>74,479,251</text:p>
          </table:table-cell>
          <table:table-cell office:value-type="percentage" office:value="0.11283260917554887" table:style-name="ce34">
            <text:p>11.3%</text:p>
          </table:table-cell>
          <table:table-cell office:value-type="float" office:value="70974540.890000001" table:style-name="ce33">
            <text:p>70,974,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9198.17" table:style-name="ce5">
            <text:p>29,198</text:p>
          </table:table-cell>
          <table:table-cell office:value-type="string" table:style-name="ce18">
            <text:p>&gt;1000%</text:p>
          </table:table-cell>
          <table:table-cell office:value-type="float" office:value="1527.33" table:style-name="ce5">
            <text:p>1,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393.61" table:style-name="ce5">
            <text:p>12,394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90464.64000000001" table:style-name="ce5">
            <text:p>190,465</text:p>
          </table:table-cell>
          <table:table-cell office:value-type="float" office:value="343595.22" table:style-name="ce5">
            <text:p>343,595</text:p>
          </table:table-cell>
          <table:table-cell office:value-type="percentage" office:value="1.8039842986078674" table:style-name="ce18">
            <text:p>180.4%</text:p>
          </table:table-cell>
          <table:table-cell office:value-type="float" office:value="343595.22" table:style-name="ce5">
            <text:p>343,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0-Actividades generales del programa</text:p>
          </table:table-cell>
          <table:table-cell office:value-type="float" office:value="70" table:style-name="ce36">
            <text:p>70</text:p>
          </table:table-cell>
          <table:table-cell office:value-type="float" office:value="190524.64" table:style-name="ce36">
            <text:p>190,525</text:p>
          </table:table-cell>
          <table:table-cell office:value-type="float" office:value="385187" table:style-name="ce36">
            <text:p>385,187</text:p>
          </table:table-cell>
          <table:table-cell office:value-type="percentage" office:value="2.0217175059351904" table:style-name="ce37">
            <text:p>202.2%</text:p>
          </table:table-cell>
          <table:table-cell office:value-type="float" office:value="345122.55" table:style-name="ce36">
            <text:p>345,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1-Gestión de bienes muebles y suministr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73242" table:style-name="ce5">
            <text:p>73,242</text:p>
          </table:table-cell>
          <table:table-cell office:value-type="float" office:value="73242" table:style-name="ce5">
            <text:p>73,242</text:p>
          </table:table-cell>
          <table:table-cell office:value-type="float" office:value="79345.27" table:style-name="ce5">
            <text:p>79,345</text:p>
          </table:table-cell>
          <table:table-cell office:value-type="percentage" office:value="1.0833301930586277" table:style-name="ce18">
            <text:p>108.3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20000" table:style-name="ce5">
            <text:p>120,000</text:p>
          </table:table-cell>
          <table:table-cell office:value-type="float" office:value="120000" table:style-name="ce5">
            <text:p>120,000</text:p>
          </table:table-cell>
          <table:table-cell office:value-type="float" office:value="124958.9" table:style-name="ce5">
            <text:p>124,959</text:p>
          </table:table-cell>
          <table:table-cell office:value-type="percentage" office:value="1.0413241666666666" table:style-name="ce18">
            <text:p>104.1%</text:p>
          </table:table-cell>
          <table:table-cell office:value-type="float" office:value="124958.9" table:style-name="ce5">
            <text:p>124,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19000" table:style-name="ce5">
            <text:p>119,000</text:p>
          </table:table-cell>
          <table:table-cell office:value-type="float" office:value="119000" table:style-name="ce5">
            <text:p>119,000</text:p>
          </table:table-cell>
          <table:table-cell office:value-type="float" office:value="160788.41" table:style-name="ce5">
            <text:p>160,788</text:p>
          </table:table-cell>
          <table:table-cell office:value-type="percentage" office:value="1.3511631092436975" table:style-name="ce18">
            <text:p>135.1%</text:p>
          </table:table-cell>
          <table:table-cell office:value-type="float" office:value="154218.68" table:style-name="ce5">
            <text:p>154,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052.639999999999" table:style-name="ce5">
            <text:p>50,053</text:p>
          </table:table-cell>
          <table:table-cell office:value-type="string" table:style-name="ce18">
            <text:p>&gt;1000%</text:p>
          </table:table-cell>
          <table:table-cell office:value-type="float" office:value="50052.639999999999" table:style-name="ce5">
            <text:p>50,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10" table:style-name="ce5">
            <text:p>12,510</text:p>
          </table:table-cell>
          <table:table-cell office:value-type="float" office:value="12510" table:style-name="ce5">
            <text:p>12,510</text:p>
          </table:table-cell>
          <table:table-cell office:value-type="float" office:value="229281.56" table:style-name="ce5">
            <text:p>229,282</text:p>
          </table:table-cell>
          <table:table-cell office:value-type="string" table:style-name="ce18">
            <text:p>&gt;1000%</text:p>
          </table:table-cell>
          <table:table-cell office:value-type="float" office:value="229281.56" table:style-name="ce5">
            <text:p>229,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2008000" table:style-name="ce5">
            <text:p>2,008,000</text:p>
          </table:table-cell>
          <table:table-cell office:value-type="float" office:value="2008000" table:style-name="ce5">
            <text:p>2,008,000</text:p>
          </table:table-cell>
          <table:table-cell office:value-type="float" office:value="2211581.14" table:style-name="ce5">
            <text:p>2,211,581</text:p>
          </table:table-cell>
          <table:table-cell office:value-type="percentage" office:value="1.1013850298804782" table:style-name="ce18">
            <text:p>110.1%</text:p>
          </table:table-cell>
          <table:table-cell office:value-type="float" office:value="2211581.14" table:style-name="ce5">
            <text:p>2,211,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65650" table:style-name="ce5">
            <text:p>265,650</text:p>
          </table:table-cell>
          <table:table-cell office:value-type="string" table:style-name="ce18">
            <text:p>&gt;1000%</text:p>
          </table:table-cell>
          <table:table-cell office:value-type="float" office:value="265650" table:style-name="ce5">
            <text:p>265,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230697" table:style-name="ce5">
            <text:p>1,230,697</text:p>
          </table:table-cell>
          <table:table-cell office:value-type="float" office:value="1230697" table:style-name="ce5">
            <text:p>1,230,697</text:p>
          </table:table-cell>
          <table:table-cell office:value-type="float" office:value="1220696.52" table:style-name="ce5">
            <text:p>1,220,697</text:p>
          </table:table-cell>
          <table:table-cell office:value-type="percentage" office:value="0.99187413311318706" table:style-name="ce18">
            <text:p>99.2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4598168" table:style-name="ce5">
            <text:p>14,598,168</text:p>
          </table:table-cell>
          <table:table-cell office:value-type="float" office:value="14598168" table:style-name="ce5">
            <text:p>14,598,16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2-Gestión de bienes inmuebles y derechos</text:p>
          </table:table-cell>
          <table:table-cell office:value-type="float" office:value="18181697" table:style-name="ce36">
            <text:p>18,181,697</text:p>
          </table:table-cell>
          <table:table-cell office:value-type="float" office:value="18181697" table:style-name="ce36">
            <text:p>18,181,697</text:p>
          </table:table-cell>
          <table:table-cell office:value-type="float" office:value="4342354.4399999995" table:style-name="ce36">
            <text:p>4,342,354</text:p>
          </table:table-cell>
          <table:table-cell office:value-type="percentage" office:value="0.23883108600918823" table:style-name="ce37">
            <text:p>23.9%</text:p>
          </table:table-cell>
          <table:table-cell office:value-type="float" office:value="3035742.92" table:style-name="ce36">
            <text:p>3,035,74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1-Gestión del patrimonio</text:p>
          </table:table-cell>
          <table:table-cell office:value-type="float" office:value="18181777" table:style-name="ce33">
            <text:p>18,181,777</text:p>
          </table:table-cell>
          <table:table-cell office:value-type="float" office:value="18372231.640000001" table:style-name="ce33">
            <text:p>18,372,232</text:p>
          </table:table-cell>
          <table:table-cell office:value-type="float" office:value="4727541.4399999995" table:style-name="ce33">
            <text:p>4,727,541</text:p>
          </table:table-cell>
          <table:table-cell office:value-type="percentage" office:value="0.257319934378968" table:style-name="ce34">
            <text:p>25.7%</text:p>
          </table:table-cell>
          <table:table-cell office:value-type="float" office:value="3380865.4699999997" table:style-name="ce33">
            <text:p>3,380,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0 <text:s/>Remanente de tesorería afecto</text:p>
          </table:table-cell>
          <table:table-cell office:value-type="float" office:value="0" table:style-name="ce5">
            <text:p>0</text:p>
          </table:table-cell>
          <table:table-cell office:value-type="float" office:value="75053247.170000002" table:style-name="ce5">
            <text:p>75,053,24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2 <text:s/>Remanente de tesorería gastos generales</text:p>
          </table:table-cell>
          <table:table-cell office:value-type="float" office:value="0" table:style-name="ce5">
            <text:p>0</text:p>
          </table:table-cell>
          <table:table-cell office:value-type="float" office:value="64364401.75" table:style-name="ce5">
            <text:p>64,364,40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3 <text:s/>Remanente de tesorería afecto al Fondo de Participación de las Entidades Locales</text:p>
          </table:table-cell>
          <table:table-cell office:value-type="float" office:value="0" table:style-name="ce5">
            <text:p>0</text:p>
          </table:table-cell>
          <table:table-cell office:value-type="float" office:value="11360523.76" table:style-name="ce5">
            <text:p>11,360,52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4 <text:s/>Remanente de tesorería afecto al Fondo 0,7%</text:p>
          </table:table-cell>
          <table:table-cell office:value-type="float" office:value="0" table:style-name="ce5">
            <text:p>0</text:p>
          </table:table-cell>
          <table:table-cell office:value-type="float" office:value="1223302.46" table:style-name="ce5">
            <text:p>1,223,30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5 <text:s/>Remanente de tesorería afecto al Fondo de Residuos</text:p>
          </table:table-cell>
          <table:table-cell office:value-type="float" office:value="0" table:style-name="ce5">
            <text:p>0</text:p>
          </table:table-cell>
          <table:table-cell office:value-type="float" office:value="2438588.5499999998" table:style-name="ce5">
            <text:p>2,438,589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6 <text:s/>Remanente de tesorería afecto al MRR</text:p>
          </table:table-cell>
          <table:table-cell office:value-type="float" office:value="105892170" table:style-name="ce5">
            <text:p>105,892,170</text:p>
          </table:table-cell>
          <table:table-cell office:value-type="float" office:value="195625000.90000001" table:style-name="ce5">
            <text:p>195,625,00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7 <text:s/>Remanente de tesorería afecto al REACT</text:p>
          </table:table-cell>
          <table:table-cell office:value-type="float" office:value="0" table:style-name="ce5">
            <text:p>0</text:p>
          </table:table-cell>
          <table:table-cell office:value-type="float" office:value="18646550.59" table:style-name="ce5">
            <text:p>18,646,55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3002-Gestión del sistema contable</text:p>
          </table:table-cell>
          <table:table-cell office:value-type="float" office:value="105892170" table:style-name="ce36">
            <text:p>105,892,170</text:p>
          </table:table-cell>
          <table:table-cell office:value-type="float" office:value="368711615.18000001" table:style-name="ce36">
            <text:p>368,711,615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3-Control interno</text:p>
          </table:table-cell>
          <table:table-cell office:value-type="float" office:value="105892170" table:style-name="ce33">
            <text:p>105,892,170</text:p>
          </table:table-cell>
          <table:table-cell office:value-type="float" office:value="368711615.18000001" table:style-name="ce33">
            <text:p>368,711,61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-Política económica, presupuestaria, financiera, control interno, contabilidad y patrimonio</text:p>
          </table:table-cell>
          <table:table-cell office:value-type="float" office:value="764061317" table:style-name="ce30">
            <text:p>764,061,317</text:p>
          </table:table-cell>
          <table:table-cell office:value-type="float" office:value="1047170071.9299999" table:style-name="ce30">
            <text:p>1,047,170,072</text:p>
          </table:table-cell>
          <table:table-cell office:value-type="float" office:value="79206792.5" table:style-name="ce30">
            <text:p>79,206,793</text:p>
          </table:table-cell>
          <table:table-cell office:value-type="percentage" office:value="7.5638900139704077E-2" table:style-name="ce31">
            <text:p>7.6%</text:p>
          </table:table-cell>
          <table:table-cell office:value-type="float" office:value="74355406.360000014" table:style-name="ce30">
            <text:p>74,355,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1.08" table:style-name="ce5">
            <text:p>231</text:p>
          </table:table-cell>
          <table:table-cell office:value-type="string" table:style-name="ce18">
            <text:p>&gt;1000%</text:p>
          </table:table-cell>
          <table:table-cell office:value-type="float" office:value="231.08" table:style-name="ce5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264443.51" table:style-name="ce5">
            <text:p>3,264,444</text:p>
          </table:table-cell>
          <table:table-cell office:value-type="string" table:style-name="ce18">
            <text:p>&gt;1000%</text:p>
          </table:table-cell>
          <table:table-cell office:value-type="float" office:value="1953923.91" table:style-name="ce5">
            <text:p>1,953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8550002.280000001" table:style-name="ce5">
            <text:p>98,550,002</text:p>
          </table:table-cell>
          <table:table-cell office:value-type="string" table:style-name="ce18">
            <text:p>&gt;1000%</text:p>
          </table:table-cell>
          <table:table-cell office:value-type="float" office:value="98550002.280000001" table:style-name="ce5">
            <text:p>98,550,00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0000-Dirección y servicios generales de hacienda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101814676.87" table:style-name="ce36">
            <text:p>101,814,677</text:p>
          </table:table-cell>
          <table:table-cell office:value-type="string" table:style-name="ce37">
            <text:p>&gt;1000%</text:p>
          </table:table-cell>
          <table:table-cell office:value-type="float" office:value="100504157.27" table:style-name="ce36">
            <text:p>100,504,15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0-Dirección y servicios generales de hacienda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01814676.87" table:style-name="ce33">
            <text:p>101,814,677</text:p>
          </table:table-cell>
          <table:table-cell office:value-type="string" table:style-name="ce34">
            <text:p>&gt;1000%</text:p>
          </table:table-cell>
          <table:table-cell office:value-type="float" office:value="100504157.27" table:style-name="ce33">
            <text:p>100,504,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354824000" table:style-name="ce5">
            <text:p>354,824,000</text:p>
          </table:table-cell>
          <table:table-cell office:value-type="float" office:value="399064307.66000003" table:style-name="ce5">
            <text:p>399,064,308</text:p>
          </table:table-cell>
          <table:table-cell office:value-type="float" office:value="487501619.97000003" table:style-name="ce5">
            <text:p>487,501,620</text:p>
          </table:table-cell>
          <table:table-cell office:value-type="percentage" office:value="1.2216116816574536" table:style-name="ce18">
            <text:p>122.2%</text:p>
          </table:table-cell>
          <table:table-cell office:value-type="float" office:value="506819972.43861151" table:style-name="ce5">
            <text:p>506,819,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2 <text:s/>Fondo 0,7% IS de otros fines de interés social</text:p>
          </table:table-cell>
          <table:table-cell office:value-type="float" office:value="168000" table:style-name="ce5">
            <text:p>168,000</text:p>
          </table:table-cell>
          <table:table-cell office:value-type="float" office:value="168000" table:style-name="ce5">
            <text:p>168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2515000" table:style-name="ce5">
            <text:p>2,515,000</text:p>
          </table:table-cell>
          <table:table-cell office:value-type="float" office:value="2515000" table:style-name="ce5">
            <text:p>2,515,000</text:p>
          </table:table-cell>
          <table:table-cell office:value-type="float" office:value="12804147.18" table:style-name="ce5">
            <text:p>12,804,147</text:p>
          </table:table-cell>
          <table:table-cell office:value-type="percentage" office:value="5.0911121988071573" table:style-name="ce18">
            <text:p>509.1%</text:p>
          </table:table-cell>
          <table:table-cell office:value-type="float" office:value="13595187.528082758" table:style-name="ce5">
            <text:p>13,595,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870000" table:style-name="ce5">
            <text:p>6,870,000</text:p>
          </table:table-cell>
          <table:table-cell office:value-type="float" office:value="6870000" table:style-name="ce5">
            <text:p>6,870,000</text:p>
          </table:table-cell>
          <table:table-cell office:value-type="float" office:value="6465081.8499999996" table:style-name="ce5">
            <text:p>6,465,082</text:p>
          </table:table-cell>
          <table:table-cell office:value-type="percentage" office:value="0.94105994905385726" table:style-name="ce18">
            <text:p>94.1%</text:p>
          </table:table-cell>
          <table:table-cell office:value-type="float" office:value="6492189.1275064414" table:style-name="ce5">
            <text:p>6,492,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21890000" table:style-name="ce5">
            <text:p>21,890,000</text:p>
          </table:table-cell>
          <table:table-cell office:value-type="float" office:value="21890000" table:style-name="ce5">
            <text:p>21,890,000</text:p>
          </table:table-cell>
          <table:table-cell office:value-type="float" office:value="1036244.06" table:style-name="ce5">
            <text:p>1,036,244</text:p>
          </table:table-cell>
          <table:table-cell office:value-type="percentage" office:value="4.7338696208314303E-2" table:style-name="ce18">
            <text:p>4.7%</text:p>
          </table:table-cell>
          <table:table-cell office:value-type="float" office:value="1108290.5759241863" table:style-name="ce5">
            <text:p>1,108,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63387.28" table:style-name="ce5">
            <text:p>2,063,387</text:p>
          </table:table-cell>
          <table:table-cell office:value-type="percentage" office:value="1.0316936400000001" table:style-name="ce18">
            <text:p>103.2%</text:p>
          </table:table-cell>
          <table:table-cell office:value-type="float" office:value="2211773.4280117592" table:style-name="ce5">
            <text:p>2,211,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5964000" table:style-name="ce5">
            <text:p>5,964,000</text:p>
          </table:table-cell>
          <table:table-cell office:value-type="float" office:value="5964000" table:style-name="ce5">
            <text:p>5,964,000</text:p>
          </table:table-cell>
          <table:table-cell office:value-type="float" office:value="1277875.6200000001" table:style-name="ce5">
            <text:p>1,277,876</text:p>
          </table:table-cell>
          <table:table-cell office:value-type="percentage" office:value="0.2142648591549296" table:style-name="ce18">
            <text:p>21.4%</text:p>
          </table:table-cell>
          <table:table-cell office:value-type="float" office:value="1043011.9083636043" table:style-name="ce5">
            <text:p>1,043,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395803400" table:style-name="ce5">
            <text:p>395,803,400</text:p>
          </table:table-cell>
          <table:table-cell office:value-type="float" office:value="395803400" table:style-name="ce5">
            <text:p>395,803,400</text:p>
          </table:table-cell>
          <table:table-cell office:value-type="float" office:value="618489977.62" table:style-name="ce5">
            <text:p>618,489,978</text:p>
          </table:table-cell>
          <table:table-cell office:value-type="percentage" office:value="1.5626191629985999" table:style-name="ce18">
            <text:p>156.3%</text:p>
          </table:table-cell>
          <table:table-cell office:value-type="float" office:value="559804116.78885651" table:style-name="ce5">
            <text:p>559,804,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6469000" table:style-name="ce5">
            <text:p>46,469,000</text:p>
          </table:table-cell>
          <table:table-cell office:value-type="float" office:value="46469000" table:style-name="ce5">
            <text:p>46,469,000</text:p>
          </table:table-cell>
          <table:table-cell office:value-type="float" office:value="42545510.670000002" table:style-name="ce5">
            <text:p>42,545,511</text:p>
          </table:table-cell>
          <table:table-cell office:value-type="percentage" office:value="0.91556759710774926" table:style-name="ce18">
            <text:p>91.6%</text:p>
          </table:table-cell>
          <table:table-cell office:value-type="float" office:value="42356990.408205248" table:style-name="ce5">
            <text:p>42,356,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8412000" table:style-name="ce5">
            <text:p>8,412,000</text:p>
          </table:table-cell>
          <table:table-cell office:value-type="float" office:value="8412000" table:style-name="ce5">
            <text:p>8,412,000</text:p>
          </table:table-cell>
          <table:table-cell office:value-type="float" office:value="7848150.9699999997" table:style-name="ce5">
            <text:p>7,848,151</text:p>
          </table:table-cell>
          <table:table-cell office:value-type="percentage" office:value="0.9329708713742273" table:style-name="ce18">
            <text:p>93.3%</text:p>
          </table:table-cell>
          <table:table-cell office:value-type="float" office:value="7932767.4160336982" table:style-name="ce5">
            <text:p>7,932,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63000" table:style-name="ce5">
            <text:p>163,000</text:p>
          </table:table-cell>
          <table:table-cell office:value-type="float" office:value="163000" table:style-name="ce5">
            <text:p>163,000</text:p>
          </table:table-cell>
          <table:table-cell office:value-type="float" office:value="173352.82" table:style-name="ce5">
            <text:p>173,353</text:p>
          </table:table-cell>
          <table:table-cell office:value-type="percentage" office:value="1.0635142331288343" table:style-name="ce18">
            <text:p>106.4%</text:p>
          </table:table-cell>
          <table:table-cell office:value-type="float" office:value="165182.03237793359" table:style-name="ce5">
            <text:p>165,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51998000" table:style-name="ce5">
            <text:p>151,998,000</text:p>
          </table:table-cell>
          <table:table-cell office:value-type="float" office:value="151998000" table:style-name="ce5">
            <text:p>151,998,000</text:p>
          </table:table-cell>
          <table:table-cell office:value-type="float" office:value="153663673.05000001" table:style-name="ce5">
            <text:p>153,663,673</text:p>
          </table:table-cell>
          <table:table-cell office:value-type="percentage" office:value="1.0109585195199937" table:style-name="ce18">
            <text:p>101.1%</text:p>
          </table:table-cell>
          <table:table-cell office:value-type="float" office:value="154302803.10706389" table:style-name="ce5">
            <text:p>154,302,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191842000" table:style-name="ce5">
            <text:p>191,842,000</text:p>
          </table:table-cell>
          <table:table-cell office:value-type="float" office:value="191842000" table:style-name="ce5">
            <text:p>191,842,000</text:p>
          </table:table-cell>
          <table:table-cell office:value-type="float" office:value="223042344.56999999" table:style-name="ce5">
            <text:p>223,042,345</text:p>
          </table:table-cell>
          <table:table-cell office:value-type="percentage" office:value="1.1626356302061072" table:style-name="ce18">
            <text:p>116.3%</text:p>
          </table:table-cell>
          <table:table-cell office:value-type="float" office:value="242249897.52441958" table:style-name="ce5">
            <text:p>242,249,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103000" table:style-name="ce5">
            <text:p>103,000</text:p>
          </table:table-cell>
          <table:table-cell office:value-type="float" office:value="103000" table:style-name="ce5">
            <text:p>103,000</text:p>
          </table:table-cell>
          <table:table-cell office:value-type="float" office:value="281114.2" table:style-name="ce5">
            <text:p>281,114</text:p>
          </table:table-cell>
          <table:table-cell office:value-type="percentage" office:value="2.7292640776699031" table:style-name="ce18">
            <text:p>272.9%</text:p>
          </table:table-cell>
          <table:table-cell office:value-type="float" office:value="291069.03273500875" table:style-name="ce5">
            <text:p>291,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24198000" table:style-name="ce5">
            <text:p>24,198,000</text:p>
          </table:table-cell>
          <table:table-cell office:value-type="float" office:value="24198000" table:style-name="ce5">
            <text:p>24,198,000</text:p>
          </table:table-cell>
          <table:table-cell office:value-type="float" office:value="3780114.35" table:style-name="ce5">
            <text:p>3,780,114</text:p>
          </table:table-cell>
          <table:table-cell office:value-type="percentage" office:value="0.15621598272584511" table:style-name="ce18">
            <text:p>15.6%</text:p>
          </table:table-cell>
          <table:table-cell office:value-type="float" office:value="3718529.1367788999" table:style-name="ce5">
            <text:p>3,718,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8 000000 <text:s/>Impuesto sobre la eliminación en vertedero y la incineración de residuos</text:p>
          </table:table-cell>
          <table:table-cell office:value-type="float" office:value="5700000" table:style-name="ce5">
            <text:p>5,700,000</text:p>
          </table:table-cell>
          <table:table-cell office:value-type="float" office:value="5700000" table:style-name="ce5">
            <text:p>5,700,000</text:p>
          </table:table-cell>
          <table:table-cell office:value-type="float" office:value="5886901.5599999996" table:style-name="ce5">
            <text:p>5,886,902</text:p>
          </table:table-cell>
          <table:table-cell office:value-type="percentage" office:value="1.0327897473684209" table:style-name="ce18">
            <text:p>103.3%</text:p>
          </table:table-cell>
          <table:table-cell office:value-type="float" office:value="5873235.5101483613" table:style-name="ce5">
            <text:p>5,873,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10 000000 <text:s/>Impuesto sobre las ventas minoristas de hidrocarbu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-</text:p>
          </table:table-cell>
          <table:table-cell office:value-type="float" office:value="-6145.1434968563499" table:style-name="ce5">
            <text:p>-6,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28752000" table:style-name="ce5">
            <text:p>28,752,000</text:p>
          </table:table-cell>
          <table:table-cell office:value-type="float" office:value="28752000" table:style-name="ce5">
            <text:p>28,752,000</text:p>
          </table:table-cell>
          <table:table-cell office:value-type="float" office:value="32951648.739999998" table:style-name="ce5">
            <text:p>32,951,649</text:p>
          </table:table-cell>
          <table:table-cell office:value-type="percentage" office:value="1.146064577768503" table:style-name="ce18">
            <text:p>114.6%</text:p>
          </table:table-cell>
          <table:table-cell office:value-type="float" office:value="33899615.531391688" table:style-name="ce5">
            <text:p>33,899,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1890000" table:style-name="ce5">
            <text:p>1,890,000</text:p>
          </table:table-cell>
          <table:table-cell office:value-type="float" office:value="1890000" table:style-name="ce5">
            <text:p>1,890,000</text:p>
          </table:table-cell>
          <table:table-cell office:value-type="float" office:value="3376870.29" table:style-name="ce5">
            <text:p>3,376,870</text:p>
          </table:table-cell>
          <table:table-cell office:value-type="percentage" office:value="1.7867038571428571" table:style-name="ce18">
            <text:p>178.7%</text:p>
          </table:table-cell>
          <table:table-cell office:value-type="float" office:value="3459224.6142604947" table:style-name="ce5">
            <text:p>3,459,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780000" table:style-name="ce5">
            <text:p>780,000</text:p>
          </table:table-cell>
          <table:table-cell office:value-type="float" office:value="780000" table:style-name="ce5">
            <text:p>780,000</text:p>
          </table:table-cell>
          <table:table-cell office:value-type="float" office:value="704169.75" table:style-name="ce5">
            <text:p>704,170</text:p>
          </table:table-cell>
          <table:table-cell office:value-type="percentage" office:value="0.90278173076923074" table:style-name="ce18">
            <text:p>90.3%</text:p>
          </table:table-cell>
          <table:table-cell office:value-type="float" office:value="714412.73387296393" table:style-name="ce5">
            <text:p>714,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60 000000 <text:s/>Impuesto sobre Transacciones Financieras</text:p>
          </table:table-cell>
          <table:table-cell office:value-type="float" office:value="0" table:style-name="ce5">
            <text:p>0</text:p>
          </table:table-cell>
          <table:table-cell office:value-type="float" office:value="3213928.83" table:style-name="ce5">
            <text:p>3,213,929</text:p>
          </table:table-cell>
          <table:table-cell office:value-type="float" office:value="3213928.83" table:style-name="ce5">
            <text:p>3,213,929</text:p>
          </table:table-cell>
          <table:table-cell office:value-type="percentage" office:value="1" table:style-name="ce18">
            <text:p>100.0%</text:p>
          </table:table-cell>
          <table:table-cell office:value-type="float" office:value="3227296.4560351321" table:style-name="ce5">
            <text:p>3,227,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70 000000 <text:s/>Impuesto sobre Determinados Servicios Digitales</text:p>
          </table:table-cell>
          <table:table-cell office:value-type="float" office:value="0" table:style-name="ce5">
            <text:p>0</text:p>
          </table:table-cell>
          <table:table-cell office:value-type="float" office:value="7378971.8099999996" table:style-name="ce5">
            <text:p>7,378,972</text:p>
          </table:table-cell>
          <table:table-cell office:value-type="float" office:value="7441483.0800000001" table:style-name="ce5">
            <text:p>7,441,483</text:p>
          </table:table-cell>
          <table:table-cell office:value-type="percentage" office:value="1.0084715420534993" table:style-name="ce18">
            <text:p>100.8%</text:p>
          </table:table-cell>
          <table:table-cell office:value-type="float" office:value="7100867.092590264" table:style-name="ce5">
            <text:p>7,100,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0504000" table:style-name="ce5">
            <text:p>10,504,000</text:p>
          </table:table-cell>
          <table:table-cell office:value-type="float" office:value="10504000" table:style-name="ce5">
            <text:p>10,504,000</text:p>
          </table:table-cell>
          <table:table-cell office:value-type="float" office:value="11575769.92" table:style-name="ce5">
            <text:p>11,575,770</text:p>
          </table:table-cell>
          <table:table-cell office:value-type="percentage" office:value="1.1020344554455446" table:style-name="ce18">
            <text:p>110.2%</text:p>
          </table:table-cell>
          <table:table-cell office:value-type="float" office:value="11461789.806231476" table:style-name="ce5">
            <text:p>11,461,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6546.64" table:style-name="ce5">
            <text:p>16,547</text:p>
          </table:table-cell>
          <table:table-cell office:value-type="percentage" office:value="0.33093279999999997" table:style-name="ce18">
            <text:p>33.1%</text:p>
          </table:table-cell>
          <table:table-cell office:value-type="float" office:value="135.56150263748773" table:style-name="ce5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252000" table:style-name="ce5">
            <text:p>252,000</text:p>
          </table:table-cell>
          <table:table-cell office:value-type="float" office:value="252000" table:style-name="ce5">
            <text:p>252,000</text:p>
          </table:table-cell>
          <table:table-cell office:value-type="float" office:value="72725.02" table:style-name="ce5">
            <text:p>72,725</text:p>
          </table:table-cell>
          <table:table-cell office:value-type="percentage" office:value="0.28859134920634921" table:style-name="ce18">
            <text:p>28.9%</text:p>
          </table:table-cell>
          <table:table-cell office:value-type="float" office:value="89057.982693084545" table:style-name="ce5">
            <text:p>89,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51897.15" table:style-name="ce5">
            <text:p>51,897</text:p>
          </table:table-cell>
          <table:table-cell office:value-type="percentage" office:value="0.86495250000000001" table:style-name="ce18">
            <text:p>86.5%</text:p>
          </table:table-cell>
          <table:table-cell office:value-type="float" office:value="57977.907440908391" table:style-name="ce5">
            <text:p>57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600000" table:style-name="ce5">
            <text:p>12,600,000</text:p>
          </table:table-cell>
          <table:table-cell office:value-type="float" office:value="12600000" table:style-name="ce5">
            <text:p>12,600,000</text:p>
          </table:table-cell>
          <table:table-cell office:value-type="float" office:value="11794594.109999999" table:style-name="ce5">
            <text:p>11,794,594</text:p>
          </table:table-cell>
          <table:table-cell office:value-type="percentage" office:value="0.93607889761904761" table:style-name="ce18">
            <text:p>93.6%</text:p>
          </table:table-cell>
          <table:table-cell office:value-type="float" office:value="8732814.893368775" table:style-name="ce5">
            <text:p>8,732,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0 <text:s/>Transferencia del Estado por la ayuda para sufragar el precio del gasóleo consumido por productores agrarios</text:p>
          </table:table-cell>
          <table:table-cell office:value-type="float" office:value="0" table:style-name="ce5">
            <text:p>0</text:p>
          </table:table-cell>
          <table:table-cell office:value-type="float" office:value="8000000" table:style-name="ce5">
            <text:p>8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2 <text:s/>Transferencia del Estado para financiar las ayudas al gasóleo profesional</text:p>
          </table:table-cell>
          <table:table-cell office:value-type="float" office:value="0" table:style-name="ce5">
            <text:p>0</text:p>
          </table:table-cell>
          <table:table-cell office:value-type="float" office:value="15000000" table:style-name="ce5">
            <text:p>15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2000-Gestión de los tributos</text:p>
          </table:table-cell>
          <table:table-cell office:value-type="float" office:value="1273807400" table:style-name="ce36">
            <text:p>1,273,807,400</text:p>
          </table:table-cell>
          <table:table-cell office:value-type="float" office:value="1351640608.3" table:style-name="ce36">
            <text:p>1,351,640,608</text:p>
          </table:table-cell>
          <table:table-cell office:value-type="float" office:value="1638059129.2999997" table:style-name="ce36">
            <text:p>1,638,059,129</text:p>
          </table:table-cell>
          <table:table-cell office:value-type="percentage" office:value="1.2119043473843518" table:style-name="ce37">
            <text:p>121.2%</text:p>
          </table:table-cell>
          <table:table-cell office:value-type="float" office:value="1616702063.3990099" table:style-name="ce36">
            <text:p>1,616,702,06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2-Gestión de los tributos</text:p>
          </table:table-cell>
          <table:table-cell office:value-type="float" office:value="1273807400" table:style-name="ce33">
            <text:p>1,273,807,400</text:p>
          </table:table-cell>
          <table:table-cell office:value-type="float" office:value="1351640608.3" table:style-name="ce33">
            <text:p>1,351,640,608</text:p>
          </table:table-cell>
          <table:table-cell office:value-type="float" office:value="1638059129.2999997" table:style-name="ce33">
            <text:p>1,638,059,129</text:p>
          </table:table-cell>
          <table:table-cell office:value-type="percentage" office:value="1.2119043473843518" table:style-name="ce34">
            <text:p>121.2%</text:p>
          </table:table-cell>
          <table:table-cell office:value-type="float" office:value="1616702063.3990099" table:style-name="ce33">
            <text:p>1,616,702,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6251.18" table:style-name="ce5">
            <text:p>6,251</text:p>
          </table:table-cell>
          <table:table-cell office:value-type="percentage" office:value="0.56828909090909097" table:style-name="ce18">
            <text:p>56.8%</text:p>
          </table:table-cell>
          <table:table-cell office:value-type="float" office:value="6251.18" table:style-name="ce5">
            <text:p>6,2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0-Gestión del registro de la riqueza territorial de Navarra</text:p>
          </table:table-cell>
          <table:table-cell office:value-type="float" office:value="11000" table:style-name="ce36">
            <text:p>11,000</text:p>
          </table:table-cell>
          <table:table-cell office:value-type="float" office:value="11000" table:style-name="ce36">
            <text:p>11,000</text:p>
          </table:table-cell>
          <table:table-cell office:value-type="float" office:value="6251.18" table:style-name="ce36">
            <text:p>6,251</text:p>
          </table:table-cell>
          <table:table-cell office:value-type="percentage" office:value="0.56828909090909097" table:style-name="ce37">
            <text:p>56.8%</text:p>
          </table:table-cell>
          <table:table-cell office:value-type="float" office:value="6251.18" table:style-name="ce36">
            <text:p>6,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50520000" table:style-name="ce5">
            <text:p>50,520,000</text:p>
          </table:table-cell>
          <table:table-cell office:value-type="float" office:value="50520000" table:style-name="ce5">
            <text:p>50,520,000</text:p>
          </table:table-cell>
          <table:table-cell office:value-type="float" office:value="59586648.869999997" table:style-name="ce5">
            <text:p>59,586,649</text:p>
          </table:table-cell>
          <table:table-cell office:value-type="percentage" office:value="1.1794665255344416" table:style-name="ce18">
            <text:p>117.9%</text:p>
          </table:table-cell>
          <table:table-cell office:value-type="float" office:value="59611077.765442461" table:style-name="ce5">
            <text:p>59,611,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70224000" table:style-name="ce5">
            <text:p>70,224,000</text:p>
          </table:table-cell>
          <table:table-cell office:value-type="float" office:value="70224000" table:style-name="ce5">
            <text:p>70,224,000</text:p>
          </table:table-cell>
          <table:table-cell office:value-type="float" office:value="58252894.509999998" table:style-name="ce5">
            <text:p>58,252,895</text:p>
          </table:table-cell>
          <table:table-cell office:value-type="percentage" office:value="0.82952971220665295" table:style-name="ce18">
            <text:p>83.0%</text:p>
          </table:table-cell>
          <table:table-cell office:value-type="float" office:value="58853487.528154686" table:style-name="ce5">
            <text:p>58,853,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9080000" table:style-name="ce5">
            <text:p>19,080,000</text:p>
          </table:table-cell>
          <table:table-cell office:value-type="float" office:value="19080000" table:style-name="ce5">
            <text:p>19,080,000</text:p>
          </table:table-cell>
          <table:table-cell office:value-type="float" office:value="17617725.66" table:style-name="ce5">
            <text:p>17,617,726</text:p>
          </table:table-cell>
          <table:table-cell office:value-type="percentage" office:value="0.92336088364779878" table:style-name="ce18">
            <text:p>92.3%</text:p>
          </table:table-cell>
          <table:table-cell office:value-type="float" office:value="17561586.484258257" table:style-name="ce5">
            <text:p>17,561,5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3-Gestión de Impuestos Patrimoniales</text:p>
          </table:table-cell>
          <table:table-cell office:value-type="float" office:value="139824000" table:style-name="ce36">
            <text:p>139,824,000</text:p>
          </table:table-cell>
          <table:table-cell office:value-type="float" office:value="139824000" table:style-name="ce36">
            <text:p>139,824,000</text:p>
          </table:table-cell>
          <table:table-cell office:value-type="float" office:value="135457269.03999999" table:style-name="ce36">
            <text:p>135,457,269</text:p>
          </table:table-cell>
          <table:table-cell office:value-type="percentage" office:value="0.9687698037532898" table:style-name="ce37">
            <text:p>96.9%</text:p>
          </table:table-cell>
          <table:table-cell office:value-type="float" office:value="136026151.7778554" table:style-name="ce36">
            <text:p>136,026,15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4-Soporte y explotación del registro de la riqueza territorial de Navarra</text:p>
          </table:table-cell>
          <table:table-cell office:value-type="float" office:value="139835000" table:style-name="ce33">
            <text:p>139,835,000</text:p>
          </table:table-cell>
          <table:table-cell office:value-type="float" office:value="139835000" table:style-name="ce33">
            <text:p>139,835,000</text:p>
          </table:table-cell>
          <table:table-cell office:value-type="float" office:value="135463520.22" table:style-name="ce33">
            <text:p>135,463,520</text:p>
          </table:table-cell>
          <table:table-cell office:value-type="percentage" office:value="0.96873830028247576" table:style-name="ce34">
            <text:p>96.9%</text:p>
          </table:table-cell>
          <table:table-cell office:value-type="float" office:value="136032402.9578554" table:style-name="ce33">
            <text:p>136,032,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152000" table:style-name="ce5">
            <text:p>152,000</text:p>
          </table:table-cell>
          <table:table-cell office:value-type="float" office:value="152000" table:style-name="ce5">
            <text:p>152,000</text:p>
          </table:table-cell>
          <table:table-cell office:value-type="float" office:value="578246.86" table:style-name="ce5">
            <text:p>578,247</text:p>
          </table:table-cell>
          <table:table-cell office:value-type="percentage" office:value="3.8042556578947369" table:style-name="ce18">
            <text:p>380.4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8004000" table:style-name="ce5">
            <text:p>8,004,000</text:p>
          </table:table-cell>
          <table:table-cell office:value-type="float" office:value="8004000" table:style-name="ce5">
            <text:p>8,004,000</text:p>
          </table:table-cell>
          <table:table-cell office:value-type="float" office:value="12708948.51" table:style-name="ce5">
            <text:p>12,708,949</text:p>
          </table:table-cell>
          <table:table-cell office:value-type="percentage" office:value="1.5878246514242877" table:style-name="ce18">
            <text:p>158.8%</text:p>
          </table:table-cell>
          <table:table-cell office:value-type="float" office:value="7085095.0071436362" table:style-name="ce5">
            <text:p>7,085,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1348000" table:style-name="ce5">
            <text:p>1,348,000</text:p>
          </table:table-cell>
          <table:table-cell office:value-type="float" office:value="1348000" table:style-name="ce5">
            <text:p>1,348,000</text:p>
          </table:table-cell>
          <table:table-cell office:value-type="float" office:value="252782.03" table:style-name="ce5">
            <text:p>252,782</text:p>
          </table:table-cell>
          <table:table-cell office:value-type="percentage" office:value="0.18752376112759644" table:style-name="ce18">
            <text:p>18.8%</text:p>
          </table:table-cell>
          <table:table-cell office:value-type="float" office:value="-173711.96" table:style-name="ce5">
            <text:p>-173,71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2-Gestión de deudas en vía de apremio</text:p>
          </table:table-cell>
          <table:table-cell office:value-type="float" office:value="9504000" table:style-name="ce36">
            <text:p>9,504,000</text:p>
          </table:table-cell>
          <table:table-cell office:value-type="float" office:value="9504000" table:style-name="ce36">
            <text:p>9,504,000</text:p>
          </table:table-cell>
          <table:table-cell office:value-type="float" office:value="13539977.399999999" table:style-name="ce36">
            <text:p>13,539,977</text:p>
          </table:table-cell>
          <table:table-cell office:value-type="percentage" office:value="1.4246609217171715" table:style-name="ce37">
            <text:p>142.5%</text:p>
          </table:table-cell>
          <table:table-cell office:value-type="float" office:value="6911383.0471436363" table:style-name="ce36">
            <text:p>6,911,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50886.91" table:style-name="ce5">
            <text:p>2,750,887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4620000" table:style-name="ce5">
            <text:p>4,620,000</text:p>
          </table:table-cell>
          <table:table-cell office:value-type="float" office:value="4620000" table:style-name="ce5">
            <text:p>4,620,000</text:p>
          </table:table-cell>
          <table:table-cell office:value-type="float" office:value="1753885.31" table:style-name="ce5">
            <text:p>1,753,885</text:p>
          </table:table-cell>
          <table:table-cell office:value-type="percentage" office:value="0.37962885497835497" table:style-name="ce18">
            <text:p>38.0%</text:p>
          </table:table-cell>
          <table:table-cell office:value-type="float" office:value="743530.81243507867" table:style-name="ce5">
            <text:p>743,5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4-Gestión de aplazamientos</text:p>
          </table:table-cell>
          <table:table-cell office:value-type="float" office:value="4620010" table:style-name="ce36">
            <text:p>4,620,010</text:p>
          </table:table-cell>
          <table:table-cell office:value-type="float" office:value="4620010" table:style-name="ce36">
            <text:p>4,620,010</text:p>
          </table:table-cell>
          <table:table-cell office:value-type="float" office:value="4504772.2200000007" table:style-name="ce36">
            <text:p>4,504,772</text:p>
          </table:table-cell>
          <table:table-cell office:value-type="percentage" office:value="0.97505681156534307" table:style-name="ce37">
            <text:p>97.5%</text:p>
          </table:table-cell>
          <table:table-cell office:value-type="float" office:value="743530.81243507867" table:style-name="ce36">
            <text:p>743,53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5-Gestión de recaudación</text:p>
          </table:table-cell>
          <table:table-cell office:value-type="float" office:value="14124010" table:style-name="ce33">
            <text:p>14,124,010</text:p>
          </table:table-cell>
          <table:table-cell office:value-type="float" office:value="14124010" table:style-name="ce33">
            <text:p>14,124,010</text:p>
          </table:table-cell>
          <table:table-cell office:value-type="float" office:value="18044749.619999997" table:style-name="ce33">
            <text:p>18,044,750</text:p>
          </table:table-cell>
          <table:table-cell office:value-type="percentage" office:value="1.2775939425134928" table:style-name="ce34">
            <text:p>127.8%</text:p>
          </table:table-cell>
          <table:table-cell office:value-type="float" office:value="7654913.8595787147" table:style-name="ce33">
            <text:p>7,654,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5">
            <text:p>2,500</text:p>
          </table:table-cell>
          <table:table-cell office:value-type="float" office:value="2500" table:style-name="ce5">
            <text:p>2,500</text:p>
          </table:table-cell>
          <table:table-cell office:value-type="float" office:value="2591.85" table:style-name="ce5">
            <text:p>2,592</text:p>
          </table:table-cell>
          <table:table-cell office:value-type="percentage" office:value="1.03674" table:style-name="ce18">
            <text:p>103.7%</text:p>
          </table:table-cell>
          <table:table-cell office:value-type="float" office:value="2591.85" table:style-name="ce5">
            <text:p>2,5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0-Atención al contribuyente</text:p>
          </table:table-cell>
          <table:table-cell office:value-type="float" office:value="2500" table:style-name="ce36">
            <text:p>2,500</text:p>
          </table:table-cell>
          <table:table-cell office:value-type="float" office:value="2500" table:style-name="ce36">
            <text:p>2,500</text:p>
          </table:table-cell>
          <table:table-cell office:value-type="float" office:value="2591.85" table:style-name="ce36">
            <text:p>2,592</text:p>
          </table:table-cell>
          <table:table-cell office:value-type="percentage" office:value="1.03674" table:style-name="ce37">
            <text:p>103.7%</text:p>
          </table:table-cell>
          <table:table-cell office:value-type="float" office:value="2591.85" table:style-name="ce36">
            <text:p>2,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" table:style-name="ce5">
            <text:p>2,300,000</text:p>
          </table:table-cell>
          <table:table-cell office:value-type="float" office:value="1739799.4" table:style-name="ce5">
            <text:p>1,739,799</text:p>
          </table:table-cell>
          <table:table-cell office:value-type="percentage" office:value="0.75643452173913039" table:style-name="ce18">
            <text:p>75.6%</text:p>
          </table:table-cell>
          <table:table-cell office:value-type="float" office:value="1402188.54" table:style-name="ce5">
            <text:p>1,402,18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1-Requerimientos, Notificaciones e IAE</text:p>
          </table:table-cell>
          <table:table-cell office:value-type="float" office:value="2300000" table:style-name="ce36">
            <text:p>2,300,000</text:p>
          </table:table-cell>
          <table:table-cell office:value-type="float" office:value="2300000" table:style-name="ce36">
            <text:p>2,300,000</text:p>
          </table:table-cell>
          <table:table-cell office:value-type="float" office:value="1739799.4" table:style-name="ce36">
            <text:p>1,739,799</text:p>
          </table:table-cell>
          <table:table-cell office:value-type="percentage" office:value="0.75643452173913039" table:style-name="ce37">
            <text:p>75.6%</text:p>
          </table:table-cell>
          <table:table-cell office:value-type="float" office:value="1402188.54" table:style-name="ce36">
            <text:p>1,402,18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6-Atención al contribuyente</text:p>
          </table:table-cell>
          <table:table-cell office:value-type="float" office:value="2302500" table:style-name="ce33">
            <text:p>2,302,500</text:p>
          </table:table-cell>
          <table:table-cell office:value-type="float" office:value="2302500" table:style-name="ce33">
            <text:p>2,302,500</text:p>
          </table:table-cell>
          <table:table-cell office:value-type="float" office:value="1742391.25" table:style-name="ce33">
            <text:p>1,742,391</text:p>
          </table:table-cell>
          <table:table-cell office:value-type="percentage" office:value="0.7567388707926167" table:style-name="ce34">
            <text:p>75.7%</text:p>
          </table:table-cell>
          <table:table-cell office:value-type="float" office:value="1404780.3900000001" table:style-name="ce33">
            <text:p>1,404,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825850600" table:style-name="ce5">
            <text:p>1,825,850,600</text:p>
          </table:table-cell>
          <table:table-cell office:value-type="float" office:value="1870090907.6600001" table:style-name="ce5">
            <text:p>1,870,090,908</text:p>
          </table:table-cell>
          <table:table-cell office:value-type="float" office:value="2002747416.0799999" table:style-name="ce5">
            <text:p>2,002,747,416</text:p>
          </table:table-cell>
          <table:table-cell office:value-type="percentage" office:value="1.0709358608592936" table:style-name="ce18">
            <text:p>107.1%</text:p>
          </table:table-cell>
          <table:table-cell office:value-type="float" office:value="1951061186.4713168" table:style-name="ce5">
            <text:p>1,951,061,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0739000" table:style-name="ce5">
            <text:p>10,739,000</text:p>
          </table:table-cell>
          <table:table-cell office:value-type="float" office:value="10739000" table:style-name="ce5">
            <text:p>10,739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</text:p>
          </table:table-cell>
          <table:table-cell office:value-type="float" office:value="-2844000" table:style-name="ce5">
            <text:p>-2,844,000</text:p>
          </table:table-cell>
          <table:table-cell office:value-type="float" office:value="-2844000" table:style-name="ce5">
            <text:p>-2,844,000</text:p>
          </table:table-cell>
          <table:table-cell office:value-type="float" office:value="-2659964.2599999998" table:style-name="ce5">
            <text:p>-2,659,964</text:p>
          </table:table-cell>
          <table:table-cell office:value-type="percentage" office:value="0.93528982419127982" table:style-name="ce18">
            <text:p>93.5%</text:p>
          </table:table-cell>
          <table:table-cell office:value-type="float" office:value="-2661551.02" table:style-name="ce5">
            <text:p>-2,661,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10440000" table:style-name="ce5">
            <text:p>-10,440,000</text:p>
          </table:table-cell>
          <table:table-cell office:value-type="float" office:value="-10440000" table:style-name="ce5">
            <text:p>-10,440,000</text:p>
          </table:table-cell>
          <table:table-cell office:value-type="float" office:value="-11248655.720000001" table:style-name="ce5">
            <text:p>-11,248,656</text:p>
          </table:table-cell>
          <table:table-cell office:value-type="percentage" office:value="1.0774574444444445" table:style-name="ce18">
            <text:p>107.7%</text:p>
          </table:table-cell>
          <table:table-cell office:value-type="float" office:value="-11230482.280000001" table:style-name="ce5">
            <text:p>-11,230,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3310000" table:style-name="ce5">
            <text:p>43,310,000</text:p>
          </table:table-cell>
          <table:table-cell office:value-type="float" office:value="43310000" table:style-name="ce5">
            <text:p>43,310,000</text:p>
          </table:table-cell>
          <table:table-cell office:value-type="float" office:value="35053177.780000001" table:style-name="ce5">
            <text:p>35,053,178</text:p>
          </table:table-cell>
          <table:table-cell office:value-type="percentage" office:value="0.8093552939274995" table:style-name="ce18">
            <text:p>80.9%</text:p>
          </table:table-cell>
          <table:table-cell office:value-type="float" office:value="34833525.483906135" table:style-name="ce5">
            <text:p>34,833,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4000 000000 <text:s/>Transferencia del Estado por la Línea directa ayuda a personas físicas de bajo nivel de ingresos y patrimonio</text:p>
          </table:table-cell>
          <table:table-cell office:value-type="float" office:value="0" table:style-name="ce5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3849200" table:style-name="ce5">
            <text:p>3,849,200</text:p>
          </table:table-cell>
          <table:table-cell office:value-type="percentage" office:value="0.38491999999999998" table:style-name="ce18">
            <text:p>38.5%</text:p>
          </table:table-cell>
          <table:table-cell office:value-type="float" office:value="3849200" table:style-name="ce5">
            <text:p>3,849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7001-Gestión de los impuestos</text:p>
          </table:table-cell>
          <table:table-cell office:value-type="float" office:value="1866615600" table:style-name="ce36">
            <text:p>1,866,615,600</text:p>
          </table:table-cell>
          <table:table-cell office:value-type="float" office:value="1920855907.6600001" table:style-name="ce36">
            <text:p>1,920,855,908</text:p>
          </table:table-cell>
          <table:table-cell office:value-type="float" office:value="2027741173.8799999" table:style-name="ce36">
            <text:p>2,027,741,174</text:p>
          </table:table-cell>
          <table:table-cell office:value-type="percentage" office:value="1.0556446039464815" table:style-name="ce37">
            <text:p>105.6%</text:p>
          </table:table-cell>
          <table:table-cell office:value-type="float" office:value="1975851878.6552229" table:style-name="ce36">
            <text:p>1,975,851,87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7-Gestión IRPF y Patrimonio</text:p>
          </table:table-cell>
          <table:table-cell office:value-type="float" office:value="1866615600" table:style-name="ce33">
            <text:p>1,866,615,600</text:p>
          </table:table-cell>
          <table:table-cell office:value-type="float" office:value="1920855907.6600001" table:style-name="ce33">
            <text:p>1,920,855,908</text:p>
          </table:table-cell>
          <table:table-cell office:value-type="float" office:value="2027741173.8799999" table:style-name="ce33">
            <text:p>2,027,741,174</text:p>
          </table:table-cell>
          <table:table-cell office:value-type="percentage" office:value="1.0556446039464815" table:style-name="ce34">
            <text:p>105.6%</text:p>
          </table:table-cell>
          <table:table-cell office:value-type="float" office:value="1975851878.6552229" table:style-name="ce33">
            <text:p>1,975,851,8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-Aplicación del sistema tributario de la Hacienda Foral de Navarra</text:p>
          </table:table-cell>
          <table:table-cell office:value-type="float" office:value="3296684540" table:style-name="ce30">
            <text:p>3,296,684,540</text:p>
          </table:table-cell>
          <table:table-cell office:value-type="float" office:value="3428758055.96" table:style-name="ce30">
            <text:p>3,428,758,056</text:p>
          </table:table-cell>
          <table:table-cell office:value-type="float" office:value="3922865641.1399994" table:style-name="ce30">
            <text:p>3,922,865,641</text:p>
          </table:table-cell>
          <table:table-cell office:value-type="percentage" office:value="1.1441068681766922" table:style-name="ce31">
            <text:p>114.4%</text:p>
          </table:table-cell>
          <table:table-cell office:value-type="float" office:value="3838150196.5316668" table:style-name="ce30">
            <text:p>3,838,150,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1005 000005 <text:s/>Ajuste por retenciones de trabajo y de capital</text:p>
          </table:table-cell>
          <table:table-cell office:value-type="float" office:value="0" table:style-name="ce5">
            <text:p>0</text:p>
          </table:table-cell>
          <table:table-cell office:value-type="float" office:value="146575820" table:style-name="ce5">
            <text:p>146,575,820</text:p>
          </table:table-cell>
          <table:table-cell office:value-type="float" office:value="146575820" table:style-name="ce5">
            <text:p>146,575,820</text:p>
          </table:table-cell>
          <table:table-cell office:value-type="percentage" office:value="1" table:style-name="ce18">
            <text:p>100.0%</text:p>
          </table:table-cell>
          <table:table-cell office:value-type="float" office:value="146575820" table:style-name="ce5">
            <text:p>146,575,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133644000" table:style-name="ce5">
            <text:p>1,133,644,000</text:p>
          </table:table-cell>
          <table:table-cell office:value-type="float" office:value="1133644000" table:style-name="ce5">
            <text:p>1,133,644,000</text:p>
          </table:table-cell>
          <table:table-cell office:value-type="float" office:value="1137115755.6099999" table:style-name="ce5">
            <text:p>1,137,115,756</text:p>
          </table:table-cell>
          <table:table-cell office:value-type="percentage" office:value="1.0030624742952814" table:style-name="ce18">
            <text:p>100.3%</text:p>
          </table:table-cell>
          <table:table-cell office:value-type="float" office:value="1137115755.6099999" table:style-name="ce5">
            <text:p>1,137,115,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3405000" table:style-name="ce5">
            <text:p>-33,405,000</text:p>
          </table:table-cell>
          <table:table-cell office:value-type="float" office:value="-33405000" table:style-name="ce5">
            <text:p>-33,405,000</text:p>
          </table:table-cell>
          <table:table-cell office:value-type="float" office:value="-29472860.449999999" table:style-name="ce5">
            <text:p>-29,472,860</text:p>
          </table:table-cell>
          <table:table-cell office:value-type="percentage" office:value="0.88228889238137997" table:style-name="ce18">
            <text:p>88.2%</text:p>
          </table:table-cell>
          <table:table-cell office:value-type="float" office:value="-29472860.450000003" table:style-name="ce5">
            <text:p>-29,472,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630000" table:style-name="ce5">
            <text:p>5,630,000</text:p>
          </table:table-cell>
          <table:table-cell office:value-type="float" office:value="5630000" table:style-name="ce5">
            <text:p>5,630,000</text:p>
          </table:table-cell>
          <table:table-cell office:value-type="float" office:value="6272949.3799999999" table:style-name="ce5">
            <text:p>6,272,949</text:p>
          </table:table-cell>
          <table:table-cell office:value-type="percentage" office:value="1.1142006003552398" table:style-name="ce18">
            <text:p>111.4%</text:p>
          </table:table-cell>
          <table:table-cell office:value-type="float" office:value="6272949.3800000008" table:style-name="ce5">
            <text:p>6,272,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2130000" table:style-name="ce5">
            <text:p>2,130,000</text:p>
          </table:table-cell>
          <table:table-cell office:value-type="float" office:value="2130000" table:style-name="ce5">
            <text:p>2,130,000</text:p>
          </table:table-cell>
          <table:table-cell office:value-type="float" office:value="14881058.85" table:style-name="ce5">
            <text:p>14,881,059</text:p>
          </table:table-cell>
          <table:table-cell office:value-type="percentage" office:value="6.9864126056338023" table:style-name="ce18">
            <text:p>698.6%</text:p>
          </table:table-cell>
          <table:table-cell office:value-type="float" office:value="14881058.85" table:style-name="ce5">
            <text:p>14,881,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70694000" table:style-name="ce5">
            <text:p>170,694,000</text:p>
          </table:table-cell>
          <table:table-cell office:value-type="float" office:value="170694000" table:style-name="ce5">
            <text:p>170,694,000</text:p>
          </table:table-cell>
          <table:table-cell office:value-type="float" office:value="89373437.379999995" table:style-name="ce5">
            <text:p>89,373,437</text:p>
          </table:table-cell>
          <table:table-cell office:value-type="percentage" office:value="0.52358862865712907" table:style-name="ce18">
            <text:p>52.4%</text:p>
          </table:table-cell>
          <table:table-cell office:value-type="float" office:value="89373437.38000001" table:style-name="ce5">
            <text:p>89,373,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5 000002 <text:s/>Ajuste fiscal I.E. Envases plástico</text:p>
          </table:table-cell>
          <table:table-cell office:value-type="float" office:value="0" table:style-name="ce5">
            <text:p>0</text:p>
          </table:table-cell>
          <table:table-cell office:value-type="float" office:value="6393573.1900000004" table:style-name="ce5">
            <text:p>6,393,573</text:p>
          </table:table-cell>
          <table:table-cell office:value-type="float" office:value="6393573.29" table:style-name="ce5">
            <text:p>6,393,573</text:p>
          </table:table-cell>
          <table:table-cell office:value-type="percentage" office:value="1.0000000156407061" table:style-name="ce18">
            <text:p>100.0%</text:p>
          </table:table-cell>
          <table:table-cell office:value-type="float" office:value="6393573.290000001" table:style-name="ce5">
            <text:p>6,393,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850 000002 <text:s/>Ajuste fiscal I. Gases fluorados</text:p>
          </table:table-cell>
          <table:table-cell office:value-type="float" office:value="0" table:style-name="ce5">
            <text:p>0</text:p>
          </table:table-cell>
          <table:table-cell office:value-type="float" office:value="866679.33" table:style-name="ce5">
            <text:p>866,679</text:p>
          </table:table-cell>
          <table:table-cell office:value-type="float" office:value="866679.33" table:style-name="ce5">
            <text:p>866,679</text:p>
          </table:table-cell>
          <table:table-cell office:value-type="percentage" office:value="1" table:style-name="ce18">
            <text:p>100.0%</text:p>
          </table:table-cell>
          <table:table-cell office:value-type="float" office:value="866679.33" table:style-name="ce5">
            <text:p>866,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118980.21" table:style-name="ce5">
            <text:p>118,980</text:p>
          </table:table-cell>
          <table:table-cell office:value-type="percentage" office:value="1.3220023333333335" table:style-name="ce18">
            <text:p>132.2%</text:p>
          </table:table-cell>
          <table:table-cell office:value-type="float" office:value="118980.21" table:style-name="ce5">
            <text:p>118,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3 <text:s/>Participación en el gravamen temporal energético</text:p>
          </table:table-cell>
          <table:table-cell office:value-type="float" office:value="0" table:style-name="ce5">
            <text:p>0</text:p>
          </table:table-cell>
          <table:table-cell office:value-type="float" office:value="26311651.93" table:style-name="ce5">
            <text:p>26,311,652</text:p>
          </table:table-cell>
          <table:table-cell office:value-type="float" office:value="26311651.93" table:style-name="ce5">
            <text:p>26,311,652</text:p>
          </table:table-cell>
          <table:table-cell office:value-type="percentage" office:value="1" table:style-name="ce18">
            <text:p>100.0%</text:p>
          </table:table-cell>
          <table:table-cell office:value-type="float" office:value="26311651.93" table:style-name="ce5">
            <text:p>26,311,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4 <text:s/>Participación en el gravamen temporal de entidades de crédito</text:p>
          </table:table-cell>
          <table:table-cell office:value-type="float" office:value="0" table:style-name="ce5">
            <text:p>0</text:p>
          </table:table-cell>
          <table:table-cell office:value-type="float" office:value="20225728.010000002" table:style-name="ce5">
            <text:p>20,225,728</text:p>
          </table:table-cell>
          <table:table-cell office:value-type="float" office:value="20225728.010000002" table:style-name="ce5">
            <text:p>20,225,728</text:p>
          </table:table-cell>
          <table:table-cell office:value-type="percentage" office:value="1" table:style-name="ce18">
            <text:p>100.0%</text:p>
          </table:table-cell>
          <table:table-cell office:value-type="float" office:value="20225728.010000002" table:style-name="ce5">
            <text:p>20,225,72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0000-Convenio con el Estado</text:p>
          </table:table-cell>
          <table:table-cell office:value-type="float" office:value="1278783000" table:style-name="ce36">
            <text:p>1,278,783,000</text:p>
          </table:table-cell>
          <table:table-cell office:value-type="float" office:value="1479156452.46" table:style-name="ce36">
            <text:p>1,479,156,452</text:p>
          </table:table-cell>
          <table:table-cell office:value-type="float" office:value="1418662773.54" table:style-name="ce36">
            <text:p>1,418,662,774</text:p>
          </table:table-cell>
          <table:table-cell office:value-type="percentage" office:value="0.95910258254331893" table:style-name="ce37">
            <text:p>95.9%</text:p>
          </table:table-cell>
          <table:table-cell office:value-type="float" office:value="1418662773.54" table:style-name="ce36">
            <text:p>1,418,662,77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60-Convenio con el Estado</text:p>
          </table:table-cell>
          <table:table-cell office:value-type="float" office:value="1278783000" table:style-name="ce33">
            <text:p>1,278,783,000</text:p>
          </table:table-cell>
          <table:table-cell office:value-type="float" office:value="1479156452.46" table:style-name="ce33">
            <text:p>1,479,156,452</text:p>
          </table:table-cell>
          <table:table-cell office:value-type="float" office:value="1418662773.54" table:style-name="ce33">
            <text:p>1,418,662,774</text:p>
          </table:table-cell>
          <table:table-cell office:value-type="percentage" office:value="0.95910258254331893" table:style-name="ce34">
            <text:p>95.9%</text:p>
          </table:table-cell>
          <table:table-cell office:value-type="float" office:value="1418662773.54" table:style-name="ce33">
            <text:p>1,418,662,7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6-Convenio con el Estado</text:p>
          </table:table-cell>
          <table:table-cell office:value-type="float" office:value="1278783000" table:style-name="ce30">
            <text:p>1,278,783,000</text:p>
          </table:table-cell>
          <table:table-cell office:value-type="float" office:value="1479156452.46" table:style-name="ce30">
            <text:p>1,479,156,452</text:p>
          </table:table-cell>
          <table:table-cell office:value-type="float" office:value="1418662773.54" table:style-name="ce30">
            <text:p>1,418,662,774</text:p>
          </table:table-cell>
          <table:table-cell office:value-type="percentage" office:value="0.95910258254331893" table:style-name="ce31">
            <text:p>95.9%</text:p>
          </table:table-cell>
          <table:table-cell office:value-type="float" office:value="1418662773.54" table:style-name="ce30">
            <text:p>1,418,662,7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-Departamento de Economía y Hacienda</text:p>
          </table:table-cell>
          <table:table-cell office:value-type="float" office:value="5339563877" table:style-name="ce27">
            <text:p>5,339,563,877</text:p>
          </table:table-cell>
          <table:table-cell office:value-type="float" office:value="5955119600.3500004" table:style-name="ce27">
            <text:p>5,955,119,600</text:p>
          </table:table-cell>
          <table:table-cell office:value-type="float" office:value="5420754487.500001" table:style-name="ce27">
            <text:p>5,420,754,488</text:p>
          </table:table-cell>
          <table:table-cell office:value-type="percentage" office:value="0.91026794611839645" table:style-name="ce28">
            <text:p>91.0%</text:p>
          </table:table-cell>
          <table:table-cell office:value-type="float" office:value="5331187656.751668" table:style-name="ce27">
            <text:p>5,331,187,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625" table:style-name="ce5">
            <text:p>625</text:p>
          </table:table-cell>
          <table:table-cell office:value-type="percentage" office:value="0.3125" table:style-name="ce18">
            <text:p>31.3%</text:p>
          </table:table-cell>
          <table:table-cell office:value-type="float" office:value="625" table:style-name="ce5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8745.1" table:style-name="ce5">
            <text:p>8,745</text:p>
          </table:table-cell>
          <table:table-cell office:value-type="percentage" office:value="4.3725500000000004" table:style-name="ce18">
            <text:p>437.3%</text:p>
          </table:table-cell>
          <table:table-cell office:value-type="float" office:value="8731.9599999999991" table:style-name="ce5">
            <text:p>8,73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0000-Dirección y servicios generales de cohesión territorial</text:p>
          </table:table-cell>
          <table:table-cell office:value-type="float" office:value="5000" table:style-name="ce36">
            <text:p>5,000</text:p>
          </table:table-cell>
          <table:table-cell office:value-type="float" office:value="5000" table:style-name="ce36">
            <text:p>5,000</text:p>
          </table:table-cell>
          <table:table-cell office:value-type="float" office:value="9370.1" table:style-name="ce36">
            <text:p>9,370</text:p>
          </table:table-cell>
          <table:table-cell office:value-type="percentage" office:value="1.87402" table:style-name="ce37">
            <text:p>187.4%</text:p>
          </table:table-cell>
          <table:table-cell office:value-type="float" office:value="9356.9599999999991" table:style-name="ce36">
            <text:p>9,35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00-Dirección y servicios generales de cohesión territorial</text:p>
          </table:table-cell>
          <table:table-cell office:value-type="float" office:value="5000" table:style-name="ce33">
            <text:p>5,000</text:p>
          </table:table-cell>
          <table:table-cell office:value-type="float" office:value="5000" table:style-name="ce33">
            <text:p>5,000</text:p>
          </table:table-cell>
          <table:table-cell office:value-type="float" office:value="9370.1" table:style-name="ce33">
            <text:p>9,370</text:p>
          </table:table-cell>
          <table:table-cell office:value-type="percentage" office:value="1.87402" table:style-name="ce34">
            <text:p>187.4%</text:p>
          </table:table-cell>
          <table:table-cell office:value-type="float" office:value="9356.9599999999991" table:style-name="ce33">
            <text:p>9,3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0-Dirección y servicios generales de cohesión territorial</text:p>
          </table:table-cell>
          <table:table-cell office:value-type="float" office:value="5000" table:style-name="ce30">
            <text:p>5,000</text:p>
          </table:table-cell>
          <table:table-cell office:value-type="float" office:value="5000" table:style-name="ce30">
            <text:p>5,000</text:p>
          </table:table-cell>
          <table:table-cell office:value-type="float" office:value="9370.1" table:style-name="ce30">
            <text:p>9,370</text:p>
          </table:table-cell>
          <table:table-cell office:value-type="percentage" office:value="1.87402" table:style-name="ce31">
            <text:p>187.4%</text:p>
          </table:table-cell>
          <table:table-cell office:value-type="float" office:value="9356.9599999999991" table:style-name="ce30">
            <text:p>9,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5">
            <text:p>10</text:p>
          </table:table-cell>
          <table:table-cell office:value-type="float" office:value="41340.54" table:style-name="ce5">
            <text:p>41,341</text:p>
          </table:table-cell>
          <table:table-cell office:value-type="float" office:value="41340.54" table:style-name="ce5">
            <text:p>41,341</text:p>
          </table:table-cell>
          <table:table-cell office:value-type="percentage" office:value="1" table:style-name="ce18">
            <text:p>100.0%</text:p>
          </table:table-cell>
          <table:table-cell office:value-type="float" office:value="41340.54" table:style-name="ce5">
            <text:p>41,3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0-Dirección y servicios generales de administración local</text:p>
          </table:table-cell>
          <table:table-cell office:value-type="float" office:value="10" table:style-name="ce36">
            <text:p>10</text:p>
          </table:table-cell>
          <table:table-cell office:value-type="float" office:value="41340.54" table:style-name="ce36">
            <text:p>41,341</text:p>
          </table:table-cell>
          <table:table-cell office:value-type="float" office:value="41340.54" table:style-name="ce36">
            <text:p>41,341</text:p>
          </table:table-cell>
          <table:table-cell office:value-type="percentage" office:value="1" table:style-name="ce37">
            <text:p>100.0%</text:p>
          </table:table-cell>
          <table:table-cell office:value-type="float" office:value="41340.54" table:style-name="ce36">
            <text:p>41,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070 000000 <text:s/>Tasas por participar en procesos de selec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57.599999999999" table:style-name="ce5">
            <text:p>31,658</text:p>
          </table:table-cell>
          <table:table-cell office:value-type="string" table:style-name="ce18">
            <text:p>-</text:p>
          </table:table-cell>
          <table:table-cell office:value-type="float" office:value="31657.599999999999" table:style-name="ce5">
            <text:p>31,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5">
            <text:p>10</text:p>
          </table:table-cell>
          <table:table-cell office:value-type="float" office:value="28040.39" table:style-name="ce5">
            <text:p>28,040</text:p>
          </table:table-cell>
          <table:table-cell office:value-type="float" office:value="28040.39" table:style-name="ce5">
            <text:p>28,040</text:p>
          </table:table-cell>
          <table:table-cell office:value-type="percentage" office:value="1" table:style-name="ce18">
            <text:p>100.0%</text:p>
          </table:table-cell>
          <table:table-cell office:value-type="float" office:value="28040.39" table:style-name="ce5">
            <text:p>28,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4000 000002 <text:s/>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5934.3" table:style-name="ce5">
            <text:p>-195,934</text:p>
          </table:table-cell>
          <table:table-cell office:value-type="string" table:style-name="ce18">
            <text:p>-</text:p>
          </table:table-cell>
          <table:table-cell office:value-type="float" office:value="-195934.3" table:style-name="ce5">
            <text:p>-195,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4000 000003 <text:s/>MRR Capacitación digital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9295" table:style-name="ce5">
            <text:p>1,839,295</text:p>
          </table:table-cell>
          <table:table-cell office:value-type="string" table:style-name="ce18">
            <text:p>-</text:p>
          </table:table-cell>
          <table:table-cell office:value-type="float" office:value="1839295" table:style-name="ce5">
            <text:p>1,839,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4000 000004 <text:s/>Actuaciones 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85.040000000001" table:style-name="ce5">
            <text:p>34,285</text:p>
          </table:table-cell>
          <table:table-cell office:value-type="string" table:style-name="ce18">
            <text:p>-</text:p>
          </table:table-cell>
          <table:table-cell office:value-type="float" office:value="34285.040000000001" table:style-name="ce5">
            <text:p>34,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2 <text:s/>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6784.94" table:style-name="ce5">
            <text:p>-236,785</text:p>
          </table:table-cell>
          <table:table-cell office:value-type="string" table:style-name="ce18">
            <text:p>-</text:p>
          </table:table-cell>
          <table:table-cell office:value-type="float" office:value="-236784.94" table:style-name="ce5">
            <text:p>-236,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3 <text:s/>MRR Capacitación digital ca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219" table:style-name="ce5">
            <text:p>241,219</text:p>
          </table:table-cell>
          <table:table-cell office:value-type="string" table:style-name="ce18">
            <text:p>-</text:p>
          </table:table-cell>
          <table:table-cell office:value-type="float" office:value="241219" table:style-name="ce5">
            <text:p>241,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4 <text:s/>MRR Transformación dig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725.25" table:style-name="ce5">
            <text:p>1,644,725</text:p>
          </table:table-cell>
          <table:table-cell office:value-type="string" table:style-name="ce18">
            <text:p>-</text:p>
          </table:table-cell>
          <table:table-cell office:value-type="float" office:value="1644725.25" table:style-name="ce5">
            <text:p>1,644,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5 <text:s/>Actuaciones 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433.17" table:style-name="ce5">
            <text:p>41,433</text:p>
          </table:table-cell>
          <table:table-cell office:value-type="string" table:style-name="ce18">
            <text:p>-</text:p>
          </table:table-cell>
          <table:table-cell office:value-type="float" office:value="41433.17" table:style-name="ce5">
            <text:p>41,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6800 000000 <text:s/>Reintegros de subvenciones de ca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12.63" table:style-name="ce5">
            <text:p>55,613</text:p>
          </table:table-cell>
          <table:table-cell office:value-type="string" table:style-name="ce18">
            <text:p>-</text:p>
          </table:table-cell>
          <table:table-cell office:value-type="float" office:value="55612.63" table:style-name="ce5">
            <text:p>55,6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1-Actuaciones de apoyo al sector local</text:p>
          </table:table-cell>
          <table:table-cell office:value-type="float" office:value="50" table:style-name="ce36">
            <text:p>50</text:p>
          </table:table-cell>
          <table:table-cell office:value-type="float" office:value="28080.39" table:style-name="ce36">
            <text:p>28,080</text:p>
          </table:table-cell>
          <table:table-cell office:value-type="float" office:value="3483548.84" table:style-name="ce36">
            <text:p>3,483,549</text:p>
          </table:table-cell>
          <table:table-cell office:value-type="string" table:style-name="ce37">
            <text:p>&gt;1000%</text:p>
          </table:table-cell>
          <table:table-cell office:value-type="float" office:value="3483548.84" table:style-name="ce36">
            <text:p>3,483,54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0-Actuaciones en el sector local</text:p>
          </table:table-cell>
          <table:table-cell office:value-type="float" office:value="60" table:style-name="ce33">
            <text:p>60</text:p>
          </table:table-cell>
          <table:table-cell office:value-type="float" office:value="69420.929999999993" table:style-name="ce33">
            <text:p>69,421</text:p>
          </table:table-cell>
          <table:table-cell office:value-type="float" office:value="3524889.38" table:style-name="ce33">
            <text:p>3,524,889</text:p>
          </table:table-cell>
          <table:table-cell office:value-type="string" table:style-name="ce34">
            <text:p>&gt;1000%</text:p>
          </table:table-cell>
          <table:table-cell office:value-type="float" office:value="3524889.38" table:style-name="ce33">
            <text:p>3,524,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2141.28" table:style-name="ce5">
            <text:p>372,141</text:p>
          </table:table-cell>
          <table:table-cell office:value-type="string" table:style-name="ce18">
            <text:p>&gt;1000%</text:p>
          </table:table-cell>
          <table:table-cell office:value-type="float" office:value="260904.31" table:style-name="ce5">
            <text:p>260,90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0-Fondo de transferencias de capit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72141.28" table:style-name="ce36">
            <text:p>372,141</text:p>
          </table:table-cell>
          <table:table-cell office:value-type="string" table:style-name="ce37">
            <text:p>&gt;1000%</text:p>
          </table:table-cell>
          <table:table-cell office:value-type="float" office:value="260904.31" table:style-name="ce36">
            <text:p>260,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1 21200 3810 000002 <text:s/>Reintegro del presupuesto corriente. Compensaciones IA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80.33" table:style-name="ce5">
            <text:p>27,180</text:p>
          </table:table-cell>
          <table:table-cell office:value-type="string" table:style-name="ce18">
            <text:p>-</text:p>
          </table:table-cell>
          <table:table-cell office:value-type="float" office:value="4947.99" table:style-name="ce5">
            <text:p>4,94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1-Fondo de transferencias corrient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180.33" table:style-name="ce36">
            <text:p>27,180</text:p>
          </table:table-cell>
          <table:table-cell office:value-type="string" table:style-name="ce37">
            <text:p>-</text:p>
          </table:table-cell>
          <table:table-cell office:value-type="float" office:value="4947.99" table:style-name="ce36">
            <text:p>4,94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1-Participación financiera de las entidades locales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99321.61000000004" table:style-name="ce33">
            <text:p>399,322</text:p>
          </table:table-cell>
          <table:table-cell office:value-type="string" table:style-name="ce34">
            <text:p>&gt;1000%</text:p>
          </table:table-cell>
          <table:table-cell office:value-type="float" office:value="265852.3" table:style-name="ce33">
            <text:p>265,8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-Actividades generales de administración local</text:p>
          </table:table-cell>
          <table:table-cell office:value-type="float" office:value="70" table:style-name="ce30">
            <text:p>70</text:p>
          </table:table-cell>
          <table:table-cell office:value-type="float" office:value="69430.929999999993" table:style-name="ce30">
            <text:p>69,431</text:p>
          </table:table-cell>
          <table:table-cell office:value-type="float" office:value="3924210.99" table:style-name="ce30">
            <text:p>3,924,211</text:p>
          </table:table-cell>
          <table:table-cell office:value-type="string" table:style-name="ce31">
            <text:p>&gt;1000%</text:p>
          </table:table-cell>
          <table:table-cell office:value-type="float" office:value="3790741.68" table:style-name="ce30">
            <text:p>3,790,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50800" table:style-name="ce5">
            <text:p>50,800</text:p>
          </table:table-cell>
          <table:table-cell office:value-type="float" office:value="50800" table:style-name="ce5">
            <text:p>50,800</text:p>
          </table:table-cell>
          <table:table-cell office:value-type="float" office:value="50968.05" table:style-name="ce5">
            <text:p>50,968</text:p>
          </table:table-cell>
          <table:table-cell office:value-type="percentage" office:value="1.0033080708661417" table:style-name="ce18">
            <text:p>100.3%</text:p>
          </table:table-cell>
          <table:table-cell office:value-type="float" office:value="50968.05" table:style-name="ce5">
            <text:p>50,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2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43.76" table:style-name="ce5">
            <text:p>158,144</text:p>
          </table:table-cell>
          <table:table-cell office:value-type="string" table:style-name="ce18">
            <text:p>-</text:p>
          </table:table-cell>
          <table:table-cell office:value-type="float" office:value="158143.76" table:style-name="ce5">
            <text:p>158,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1784.16" table:style-name="ce5">
            <text:p>231,784</text:p>
          </table:table-cell>
          <table:table-cell office:value-type="string" table:style-name="ce18">
            <text:p>&gt;1000%</text:p>
          </table:table-cell>
          <table:table-cell office:value-type="float" office:value="1303939.75" table:style-name="ce5">
            <text:p>1,303,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0-Actividades generales de obras públicas</text:p>
          </table:table-cell>
          <table:table-cell office:value-type="float" office:value="50830" table:style-name="ce36">
            <text:p>50,830</text:p>
          </table:table-cell>
          <table:table-cell office:value-type="float" office:value="50830" table:style-name="ce36">
            <text:p>50,830</text:p>
          </table:table-cell>
          <table:table-cell office:value-type="float" office:value="440895.97" table:style-name="ce36">
            <text:p>440,896</text:p>
          </table:table-cell>
          <table:table-cell office:value-type="percentage" office:value="8.6739321266968314" table:style-name="ce37">
            <text:p>867.4%</text:p>
          </table:table-cell>
          <table:table-cell office:value-type="float" office:value="1513051.56" table:style-name="ce36">
            <text:p>1,513,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3500" table:style-name="ce5">
            <text:p>3,500</text:p>
          </table:table-cell>
          <table:table-cell office:value-type="float" office:value="3500" table:style-name="ce5">
            <text:p>3,500</text:p>
          </table:table-cell>
          <table:table-cell office:value-type="float" office:value="6314.3" table:style-name="ce5">
            <text:p>6,314</text:p>
          </table:table-cell>
          <table:table-cell office:value-type="percentage" office:value="1.8040857142857143" table:style-name="ce18">
            <text:p>180.4%</text:p>
          </table:table-cell>
          <table:table-cell office:value-type="float" office:value="6314.3" table:style-name="ce5">
            <text:p>6,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000 000000 <text:s/>Subvención redacción del proyecto de la variante de Bera en la carretera NA-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37.900000000001" table:style-name="ce5">
            <text:p>18,138</text:p>
          </table:table-cell>
          <table:table-cell office:value-type="string" table:style-name="ce18">
            <text:p>-</text:p>
          </table:table-cell>
          <table:table-cell office:value-type="float" office:value="18137.900000000001" table:style-name="ce5">
            <text:p>18,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000 000002 <text:s/>Subvención redacción del proyecto de la variante de Bera en la carretera NA-4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18">
            <text:p>-</text:p>
          </table:table-cell>
          <table:table-cell office:value-type="float" office:value="100000" table:style-name="ce5">
            <text:p>1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0 <text:s/>Convenio Ayuntamiento de Pamplona cartografía</text:p>
          </table:table-cell>
          <table:table-cell office:value-type="float" office:value="123246" table:style-name="ce5">
            <text:p>123,246</text:p>
          </table:table-cell>
          <table:table-cell office:value-type="float" office:value="182795.82" table:style-name="ce5">
            <text:p>182,796</text:p>
          </table:table-cell>
          <table:table-cell office:value-type="float" office:value="182796.24" table:style-name="ce5">
            <text:p>182,796</text:p>
          </table:table-cell>
          <table:table-cell office:value-type="percentage" office:value="1.0000022976455369" table:style-name="ce18">
            <text:p>100.0%</text:p>
          </table:table-cell>
          <table:table-cell office:value-type="float" office:value="182796.24" table:style-name="ce5">
            <text:p>182,79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1-Proyectos y planificación</text:p>
          </table:table-cell>
          <table:table-cell office:value-type="float" office:value="126756" table:style-name="ce36">
            <text:p>126,756</text:p>
          </table:table-cell>
          <table:table-cell office:value-type="float" office:value="186305.82" table:style-name="ce36">
            <text:p>186,306</text:p>
          </table:table-cell>
          <table:table-cell office:value-type="float" office:value="307248.44" table:style-name="ce36">
            <text:p>307,248</text:p>
          </table:table-cell>
          <table:table-cell office:value-type="percentage" office:value="1.6491617921544264" table:style-name="ce37">
            <text:p>164.9%</text:p>
          </table:table-cell>
          <table:table-cell office:value-type="float" office:value="307248.44" table:style-name="ce36">
            <text:p>307,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3990 000000 <text:s/>Otros ingre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396.20000000001" table:style-name="ce5">
            <text:p>139,396</text:p>
          </table:table-cell>
          <table:table-cell office:value-type="string" table:style-name="ce18">
            <text:p>-</text:p>
          </table:table-cell>
          <table:table-cell office:value-type="float" office:value="139396.20000000001" table:style-name="ce5">
            <text:p>139,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0 <text:s/>Subvención actuaciones de mejora carretera N-121-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18">
            <text:p>-</text:p>
          </table:table-cell>
          <table:table-cell office:value-type="float" office:value="15000000" table:style-name="ce5">
            <text:p>15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2 <text:s/>Subvención variante NA-4000 a su paso por Lesak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0000" table:style-name="ce5">
            <text:p>3,750,000</text:p>
          </table:table-cell>
          <table:table-cell office:value-type="string" table:style-name="ce18">
            <text:p>-</text:p>
          </table:table-cell>
          <table:table-cell office:value-type="float" office:value="3750000" table:style-name="ce5">
            <text:p>3,75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3 <text:s/>Convenio construcción nuevo vial de conexión de Barañáin con la carretera NA-30 en Landaben</text:p>
          </table:table-cell>
          <table:table-cell office:value-type="float" office:value="0" table:style-name="ce5">
            <text:p>0</text:p>
          </table:table-cell>
          <table:table-cell office:value-type="float" office:value="2780930.75" table:style-name="ce5">
            <text:p>2,780,931</text:p>
          </table:table-cell>
          <table:table-cell office:value-type="float" office:value="2780930.75" table:style-name="ce5">
            <text:p>2,780,931</text:p>
          </table:table-cell>
          <table:table-cell office:value-type="percentage" office:value="1" table:style-name="ce18">
            <text:p>100.0%</text:p>
          </table:table-cell>
          <table:table-cell office:value-type="float" office:value="2780930.75" table:style-name="ce5">
            <text:p>2,780,9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2-Ampliación y mejora de la red viaria</text:p>
          </table:table-cell>
          <table:table-cell office:value-type="float" office:value="0" table:style-name="ce36">
            <text:p>0</text:p>
          </table:table-cell>
          <table:table-cell office:value-type="float" office:value="2780930.75" table:style-name="ce36">
            <text:p>2,780,931</text:p>
          </table:table-cell>
          <table:table-cell office:value-type="float" office:value="21670326.949999999" table:style-name="ce36">
            <text:p>21,670,327</text:p>
          </table:table-cell>
          <table:table-cell office:value-type="percentage" office:value="7.7924727000123966" table:style-name="ce37">
            <text:p>779.2%</text:p>
          </table:table-cell>
          <table:table-cell office:value-type="float" office:value="21670326.949999999" table:style-name="ce36">
            <text:p>21,670,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48177.16" table:style-name="ce5">
            <text:p>48,177</text:p>
          </table:table-cell>
          <table:table-cell office:value-type="percentage" office:value="1.6059053333333335" table:style-name="ce18">
            <text:p>160.6%</text:p>
          </table:table-cell>
          <table:table-cell office:value-type="float" office:value="48177.16" table:style-name="ce5">
            <text:p>48,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385319.06" table:style-name="ce5">
            <text:p>385,319</text:p>
          </table:table-cell>
          <table:table-cell office:value-type="percentage" office:value="1.1009116000000001" table:style-name="ce18">
            <text:p>110.1%</text:p>
          </table:table-cell>
          <table:table-cell office:value-type="float" office:value="358241.34" table:style-name="ce5">
            <text:p>358,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5400 000000 <text:s/>Canon área servicio Mugiro en la A-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751.78" table:style-name="ce5">
            <text:p>111,752</text:p>
          </table:table-cell>
          <table:table-cell office:value-type="string" table:style-name="ce18">
            <text:p>-</text:p>
          </table:table-cell>
          <table:table-cell office:value-type="float" office:value="111751.78" table:style-name="ce5">
            <text:p>111,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7600 000000 <text:s/>Convenio reparación y renovación de calzada de la variante de Olaz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00.759999999995" table:style-name="ce5">
            <text:p>66,401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3-Conservación, explotación y seguridad vial</text:p>
          </table:table-cell>
          <table:table-cell office:value-type="float" office:value="460000" table:style-name="ce36">
            <text:p>460,000</text:p>
          </table:table-cell>
          <table:table-cell office:value-type="float" office:value="460000" table:style-name="ce36">
            <text:p>460,000</text:p>
          </table:table-cell>
          <table:table-cell office:value-type="float" office:value="611648.76" table:style-name="ce36">
            <text:p>611,649</text:p>
          </table:table-cell>
          <table:table-cell office:value-type="percentage" office:value="1.3296712173913043" table:style-name="ce37">
            <text:p>133.0%</text:p>
          </table:table-cell>
          <table:table-cell office:value-type="float" office:value="518170.28" table:style-name="ce36">
            <text:p>518,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4-Otras infraestructura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20-Obras públicas e infraestructuras</text:p>
          </table:table-cell>
          <table:table-cell office:value-type="float" office:value="637596" table:style-name="ce33">
            <text:p>637,596</text:p>
          </table:table-cell>
          <table:table-cell office:value-type="float" office:value="3478076.57" table:style-name="ce33">
            <text:p>3,478,077</text:p>
          </table:table-cell>
          <table:table-cell office:value-type="float" office:value="23030120.120000001" table:style-name="ce33">
            <text:p>23,030,120</text:p>
          </table:table-cell>
          <table:table-cell office:value-type="percentage" office:value="6.621510382676826" table:style-name="ce34">
            <text:p>662.2%</text:p>
          </table:table-cell>
          <table:table-cell office:value-type="float" office:value="24008797.23" table:style-name="ce33">
            <text:p>24,008,7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-Obras públicas</text:p>
          </table:table-cell>
          <table:table-cell office:value-type="float" office:value="637596" table:style-name="ce30">
            <text:p>637,596</text:p>
          </table:table-cell>
          <table:table-cell office:value-type="float" office:value="3478076.57" table:style-name="ce30">
            <text:p>3,478,077</text:p>
          </table:table-cell>
          <table:table-cell office:value-type="float" office:value="23030120.120000001" table:style-name="ce30">
            <text:p>23,030,120</text:p>
          </table:table-cell>
          <table:table-cell office:value-type="percentage" office:value="6.621510382676826" table:style-name="ce31">
            <text:p>662.2%</text:p>
          </table:table-cell>
          <table:table-cell office:value-type="float" office:value="24008797.23" table:style-name="ce30">
            <text:p>24,008,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542.75" table:style-name="ce5">
            <text:p>7,543</text:p>
          </table:table-cell>
          <table:table-cell office:value-type="string" table:style-name="ce18">
            <text:p>&gt;1000%</text:p>
          </table:table-cell>
          <table:table-cell office:value-type="float" office:value="5338.11" table:style-name="ce5">
            <text:p>5,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2 <text:s/>MRR Transporte sostenibl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4 <text:s/>Subvención pista ciclable Irurtzun-Agura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18">
            <text:p>-</text:p>
          </table:table-cell>
          <table:table-cell office:value-type="float" office:value="1000000" table:style-name="ce5">
            <text:p>1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600 000000 <text:s/>Itinerario peatonal y ciclista entre Pamplona y Cizur Menor. Tramo 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310.38" table:style-name="ce5">
            <text:p>140,310</text:p>
          </table:table-cell>
          <table:table-cell office:value-type="string" table:style-name="ce18">
            <text:p>-</text:p>
          </table:table-cell>
          <table:table-cell office:value-type="float" office:value="140310.38" table:style-name="ce5">
            <text:p>140,3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0-Actividades generales de transportes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1147853.1299999999" table:style-name="ce36">
            <text:p>1,147,853</text:p>
          </table:table-cell>
          <table:table-cell office:value-type="string" table:style-name="ce37">
            <text:p>&gt;1000%</text:p>
          </table:table-cell>
          <table:table-cell office:value-type="float" office:value="1145648.49" table:style-name="ce36">
            <text:p>1,145,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3816.58" table:style-name="ce5">
            <text:p>113,817</text:p>
          </table:table-cell>
          <table:table-cell office:value-type="string" table:style-name="ce18">
            <text:p>&gt;1000%</text:p>
          </table:table-cell>
          <table:table-cell office:value-type="float" office:value="113816.58" table:style-name="ce5">
            <text:p>113,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000 000000 <text:s/>Ayudas directas al transporte público interurbano</text:p>
          </table:table-cell>
          <table:table-cell office:value-type="float" office:value="10" table:style-name="ce5">
            <text:p>10</text:p>
          </table:table-cell>
          <table:table-cell office:value-type="float" office:value="398724.29" table:style-name="ce5">
            <text:p>398,724</text:p>
          </table:table-cell>
          <table:table-cell office:value-type="float" office:value="398724.29" table:style-name="ce5">
            <text:p>398,724</text:p>
          </table:table-cell>
          <table:table-cell office:value-type="percentage" office:value="1" table:style-name="ce18">
            <text:p>100.0%</text:p>
          </table:table-cell>
          <table:table-cell office:value-type="float" office:value="398724.29" table:style-name="ce5">
            <text:p>398,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600 000000 <text:s/>Convenio Ayuntamiento de Larraun. Transporte público de viajeros a la dem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70.61" table:style-name="ce5">
            <text:p>-9,071</text:p>
          </table:table-cell>
          <table:table-cell office:value-type="string" table:style-name="ce18">
            <text:p>-</text:p>
          </table:table-cell>
          <table:table-cell office:value-type="float" office:value="-9070.61" table:style-name="ce5">
            <text:p>-9,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10207" table:style-name="ce5">
            <text:p>10,207</text:p>
          </table:table-cell>
          <table:table-cell office:value-type="percentage" office:value="1.0206999999999999" table:style-name="ce18">
            <text:p>102.1%</text:p>
          </table:table-cell>
          <table:table-cell office:value-type="float" office:value="10207" table:style-name="ce5">
            <text:p>10,2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1-Planificación, régimen jurídico y modernización</text:p>
          </table:table-cell>
          <table:table-cell office:value-type="float" office:value="10020" table:style-name="ce36">
            <text:p>10,020</text:p>
          </table:table-cell>
          <table:table-cell office:value-type="float" office:value="408734.29" table:style-name="ce36">
            <text:p>408,734</text:p>
          </table:table-cell>
          <table:table-cell office:value-type="float" office:value="513677.26" table:style-name="ce36">
            <text:p>513,677</text:p>
          </table:table-cell>
          <table:table-cell office:value-type="percentage" office:value="1.2567510790445304" table:style-name="ce37">
            <text:p>125.7%</text:p>
          </table:table-cell>
          <table:table-cell office:value-type="float" office:value="513677.26" table:style-name="ce36">
            <text:p>513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65000" table:style-name="ce5">
            <text:p>65,000</text:p>
          </table:table-cell>
          <table:table-cell office:value-type="float" office:value="65000" table:style-name="ce5">
            <text:p>65,000</text:p>
          </table:table-cell>
          <table:table-cell office:value-type="float" office:value="50330" table:style-name="ce5">
            <text:p>50,330</text:p>
          </table:table-cell>
          <table:table-cell office:value-type="percentage" office:value="0.77430769230769225" table:style-name="ce18">
            <text:p>77.4%</text:p>
          </table:table-cell>
          <table:table-cell office:value-type="float" office:value="50330" table:style-name="ce5">
            <text:p>50,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0000" table:style-name="ce5">
            <text:p>160,000</text:p>
          </table:table-cell>
          <table:table-cell office:value-type="float" office:value="160000" table:style-name="ce5">
            <text:p>160,000</text:p>
          </table:table-cell>
          <table:table-cell office:value-type="float" office:value="379382.55" table:style-name="ce5">
            <text:p>379,383</text:p>
          </table:table-cell>
          <table:table-cell office:value-type="percentage" office:value="2.3711409374999999" table:style-name="ce18">
            <text:p>237.1%</text:p>
          </table:table-cell>
          <table:table-cell office:value-type="float" office:value="379382.55" table:style-name="ce5">
            <text:p>379,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4000" table:style-name="ce5">
            <text:p>14,000</text:p>
          </table:table-cell>
          <table:table-cell office:value-type="float" office:value="14000" table:style-name="ce5">
            <text:p>14,000</text:p>
          </table:table-cell>
          <table:table-cell office:value-type="float" office:value="8291" table:style-name="ce5">
            <text:p>8,291</text:p>
          </table:table-cell>
          <table:table-cell office:value-type="percentage" office:value="0.59221428571428569" table:style-name="ce18">
            <text:p>59.2%</text:p>
          </table:table-cell>
          <table:table-cell office:value-type="float" office:value="8291" table:style-name="ce5">
            <text:p>8,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5">
            <text:p>10</text:p>
          </table:table-cell>
          <table:table-cell office:value-type="float" office:value="69885" table:style-name="ce5">
            <text:p>69,885</text:p>
          </table:table-cell>
          <table:table-cell office:value-type="float" office:value="108666" table:style-name="ce5">
            <text:p>108,666</text:p>
          </table:table-cell>
          <table:table-cell office:value-type="percentage" office:value="1.5549259497746297" table:style-name="ce18">
            <text:p>155.5%</text:p>
          </table:table-cell>
          <table:table-cell office:value-type="float" office:value="108666" table:style-name="ce5">
            <text:p>108,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580000" table:style-name="ce5">
            <text:p>1,580,000</text:p>
          </table:table-cell>
          <table:table-cell office:value-type="float" office:value="1580000" table:style-name="ce5">
            <text:p>1,580,000</text:p>
          </table:table-cell>
          <table:table-cell office:value-type="float" office:value="1761033.11" table:style-name="ce5">
            <text:p>1,761,033</text:p>
          </table:table-cell>
          <table:table-cell office:value-type="percentage" office:value="1.1145779177215192" table:style-name="ce18">
            <text:p>111.5%</text:p>
          </table:table-cell>
          <table:table-cell office:value-type="float" office:value="1286952.81" table:style-name="ce5">
            <text:p>1,286,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4000 000000 <text:s/>Ayudas directas a empresas y profesionales especialmente afectados por la subida de los precios de los carburantes</text:p>
          </table:table-cell>
          <table:table-cell office:value-type="float" office:value="10" table:style-name="ce5">
            <text:p>10</text:p>
          </table:table-cell>
          <table:table-cell office:value-type="float" office:value="1896184.07" table:style-name="ce5">
            <text:p>1,896,184</text:p>
          </table:table-cell>
          <table:table-cell office:value-type="float" office:value="7552592.7599999998" table:style-name="ce5">
            <text:p>7,552,593</text:p>
          </table:table-cell>
          <table:table-cell office:value-type="percentage" office:value="3.9830483123930049" table:style-name="ce18">
            <text:p>398.3%</text:p>
          </table:table-cell>
          <table:table-cell office:value-type="float" office:value="7552592.7599999998" table:style-name="ce5">
            <text:p>7,552,59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2-Ordenación, gestión y movilidad</text:p>
          </table:table-cell>
          <table:table-cell office:value-type="float" office:value="1819020" table:style-name="ce36">
            <text:p>1,819,020</text:p>
          </table:table-cell>
          <table:table-cell office:value-type="float" office:value="3785069.0700000003" table:style-name="ce36">
            <text:p>3,785,069</text:p>
          </table:table-cell>
          <table:table-cell office:value-type="float" office:value="9860295.4199999999" table:style-name="ce36">
            <text:p>9,860,295</text:p>
          </table:table-cell>
          <table:table-cell office:value-type="percentage" office:value="2.6050503273907228" table:style-name="ce37">
            <text:p>260.5%</text:p>
          </table:table-cell>
          <table:table-cell office:value-type="float" office:value="9386215.1199999992" table:style-name="ce36">
            <text:p>9,386,21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30-Transportes y movilidad sostenible</text:p>
          </table:table-cell>
          <table:table-cell office:value-type="float" office:value="1829070" table:style-name="ce33">
            <text:p>1,829,070</text:p>
          </table:table-cell>
          <table:table-cell office:value-type="float" office:value="4193833.3600000003" table:style-name="ce33">
            <text:p>4,193,833</text:p>
          </table:table-cell>
          <table:table-cell office:value-type="float" office:value="11521825.809999999" table:style-name="ce33">
            <text:p>11,521,826</text:p>
          </table:table-cell>
          <table:table-cell office:value-type="percentage" office:value="2.7473256138150415" table:style-name="ce34">
            <text:p>274.7%</text:p>
          </table:table-cell>
          <table:table-cell office:value-type="float" office:value="11045540.869999999" table:style-name="ce33">
            <text:p>11,045,5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-Transportes</text:p>
          </table:table-cell>
          <table:table-cell office:value-type="float" office:value="1829070" table:style-name="ce30">
            <text:p>1,829,070</text:p>
          </table:table-cell>
          <table:table-cell office:value-type="float" office:value="4193833.3600000003" table:style-name="ce30">
            <text:p>4,193,833</text:p>
          </table:table-cell>
          <table:table-cell office:value-type="float" office:value="11521825.809999999" table:style-name="ce30">
            <text:p>11,521,826</text:p>
          </table:table-cell>
          <table:table-cell office:value-type="percentage" office:value="2.7473256138150415" table:style-name="ce31">
            <text:p>274.7%</text:p>
          </table:table-cell>
          <table:table-cell office:value-type="float" office:value="11045540.869999999" table:style-name="ce30">
            <text:p>11,045,5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-Departamento de Cohesión Territorial</text:p>
          </table:table-cell>
          <table:table-cell office:value-type="float" office:value="2471736" table:style-name="ce27">
            <text:p>2,471,736</text:p>
          </table:table-cell>
          <table:table-cell office:value-type="float" office:value="7746340.8600000003" table:style-name="ce27">
            <text:p>7,746,341</text:p>
          </table:table-cell>
          <table:table-cell office:value-type="float" office:value="38485527.019999996" table:style-name="ce27">
            <text:p>38,485,527</text:p>
          </table:table-cell>
          <table:table-cell office:value-type="percentage" office:value="4.9682201849299972" table:style-name="ce28">
            <text:p>496.8%</text:p>
          </table:table-cell>
          <table:table-cell office:value-type="float" office:value="38854436.739999995" table:style-name="ce27">
            <text:p>38,854,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3990 000000 <text:s/>Otros ingre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98.44" table:style-name="ce5">
            <text:p>7,898</text:p>
          </table:table-cell>
          <table:table-cell office:value-type="string" table:style-name="ce18">
            <text:p>-</text:p>
          </table:table-cell>
          <table:table-cell office:value-type="float" office:value="7898.44" table:style-name="ce5">
            <text:p>7,8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00000-Dirección y servicios generales de ordenación del territorio, vivienda, paisaje y proyectos estratégic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898.44" table:style-name="ce36">
            <text:p>7,898</text:p>
          </table:table-cell>
          <table:table-cell office:value-type="string" table:style-name="ce37">
            <text:p>-</text:p>
          </table:table-cell>
          <table:table-cell office:value-type="float" office:value="7898.44" table:style-name="ce36">
            <text:p>7,89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00-Dirección y servicios generales de Ordenación del Territorio, Vivienda, Paisaje y Proyectos Estratég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98.44" table:style-name="ce33">
            <text:p>7,898</text:p>
          </table:table-cell>
          <table:table-cell office:value-type="string" table:style-name="ce34">
            <text:p>-</text:p>
          </table:table-cell>
          <table:table-cell office:value-type="float" office:value="7898.44" table:style-name="ce33">
            <text:p>7,8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0-Dirección y servicios generales de Ordenación del Territorio, Vivienda, Paisaje y Proyectos Estratégic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898.44" table:style-name="ce30">
            <text:p>7,898</text:p>
          </table:table-cell>
          <table:table-cell office:value-type="string" table:style-name="ce31">
            <text:p>-</text:p>
          </table:table-cell>
          <table:table-cell office:value-type="float" office:value="7898.44" table:style-name="ce30">
            <text:p>7,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90 000000 <text:s/>Solicitud de autorización tasas establecimiento comer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636.16" table:style-name="ce5">
            <text:p>3,636</text:p>
          </table:table-cell>
          <table:table-cell office:value-type="string" table:style-name="ce18">
            <text:p>&gt;1000%</text:p>
          </table:table-cell>
          <table:table-cell office:value-type="float" office:value="3636.16" table:style-name="ce5">
            <text:p>3,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110921" table:style-name="ce5">
            <text:p>110,921</text:p>
          </table:table-cell>
          <table:table-cell office:value-type="percentage" office:value="3.6973666666666665" table:style-name="ce18">
            <text:p>369.7%</text:p>
          </table:table-cell>
          <table:table-cell office:value-type="float" office:value="85174" table:style-name="ce5">
            <text:p>85,1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0000-Territorio y paisaje</text:p>
          </table:table-cell>
          <table:table-cell office:value-type="float" office:value="30020" table:style-name="ce36">
            <text:p>30,020</text:p>
          </table:table-cell>
          <table:table-cell office:value-type="float" office:value="30020" table:style-name="ce36">
            <text:p>30,020</text:p>
          </table:table-cell>
          <table:table-cell office:value-type="float" office:value="114557.16" table:style-name="ce36">
            <text:p>114,557</text:p>
          </table:table-cell>
          <table:table-cell office:value-type="percentage" office:value="3.8160279813457696" table:style-name="ce37">
            <text:p>381.6%</text:p>
          </table:table-cell>
          <table:table-cell office:value-type="float" office:value="88810.16" table:style-name="ce36">
            <text:p>88,81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10-Ordenación del territorio</text:p>
          </table:table-cell>
          <table:table-cell office:value-type="float" office:value="30020" table:style-name="ce33">
            <text:p>30,020</text:p>
          </table:table-cell>
          <table:table-cell office:value-type="float" office:value="30020" table:style-name="ce33">
            <text:p>30,020</text:p>
          </table:table-cell>
          <table:table-cell office:value-type="float" office:value="114557.16" table:style-name="ce33">
            <text:p>114,557</text:p>
          </table:table-cell>
          <table:table-cell office:value-type="percentage" office:value="3.8160279813457696" table:style-name="ce34">
            <text:p>381.6%</text:p>
          </table:table-cell>
          <table:table-cell office:value-type="float" office:value="88810.16" table:style-name="ce33">
            <text:p>88,8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1-Ordenación del territorio</text:p>
          </table:table-cell>
          <table:table-cell office:value-type="float" office:value="30020" table:style-name="ce30">
            <text:p>30,020</text:p>
          </table:table-cell>
          <table:table-cell office:value-type="float" office:value="30020" table:style-name="ce30">
            <text:p>30,020</text:p>
          </table:table-cell>
          <table:table-cell office:value-type="float" office:value="114557.16" table:style-name="ce30">
            <text:p>114,557</text:p>
          </table:table-cell>
          <table:table-cell office:value-type="percentage" office:value="3.8160279813457696" table:style-name="ce31">
            <text:p>381.6%</text:p>
          </table:table-cell>
          <table:table-cell office:value-type="float" office:value="88810.16" table:style-name="ce30">
            <text:p>88,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331068.40000000002" table:style-name="ce5">
            <text:p>331,068</text:p>
          </table:table-cell>
          <table:table-cell office:value-type="percentage" office:value="2.2071226666666668" table:style-name="ce18">
            <text:p>220.7%</text:p>
          </table:table-cell>
          <table:table-cell office:value-type="float" office:value="331068.40000000002" table:style-name="ce5">
            <text:p>331,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2 <text:s/>MRR VIVIENDAS 2023 Devolución cuantías indebidamente per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557.07" table:style-name="ce5">
            <text:p>96,557</text:p>
          </table:table-cell>
          <table:table-cell office:value-type="string" table:style-name="ce18">
            <text:p>-</text:p>
          </table:table-cell>
          <table:table-cell office:value-type="float" office:value="11785.88" table:style-name="ce5">
            <text:p>11,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32207.24" table:style-name="ce5">
            <text:p>32,207</text:p>
          </table:table-cell>
          <table:table-cell office:value-type="percentage" office:value="0.64414480000000007" table:style-name="ce18">
            <text:p>64.4%</text:p>
          </table:table-cell>
          <table:table-cell office:value-type="float" office:value="9105.24" table:style-name="ce5">
            <text:p>9,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5517.98" table:style-name="ce5">
            <text:p>15,518</text:p>
          </table:table-cell>
          <table:table-cell office:value-type="string" table:style-name="ce18">
            <text:p>&gt;1000%</text:p>
          </table:table-cell>
          <table:table-cell office:value-type="float" office:value="10509.64" table:style-name="ce5">
            <text:p>10,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18063" table:style-name="ce5">
            <text:p>18,063</text:p>
          </table:table-cell>
          <table:table-cell office:value-type="float" office:value="18063" table:style-name="ce5">
            <text:p>18,063</text:p>
          </table:table-cell>
          <table:table-cell office:value-type="float" office:value="18062.5" table:style-name="ce5">
            <text:p>18,063</text:p>
          </table:table-cell>
          <table:table-cell office:value-type="percentage" office:value="0.99997231910535345" table:style-name="ce18">
            <text:p>100.0%</text:p>
          </table:table-cell>
          <table:table-cell office:value-type="float" office:value="18062.5" table:style-name="ce5">
            <text:p>18,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47500" table:style-name="ce5">
            <text:p>47,500</text:p>
          </table:table-cell>
          <table:table-cell office:value-type="float" office:value="47500" table:style-name="ce5">
            <text:p>47,500</text:p>
          </table:table-cell>
          <table:table-cell office:value-type="float" office:value="75319.3" table:style-name="ce5">
            <text:p>75,319</text:p>
          </table:table-cell>
          <table:table-cell office:value-type="percentage" office:value="1.5856694736842105" table:style-name="ce18">
            <text:p>158.6%</text:p>
          </table:table-cell>
          <table:table-cell office:value-type="float" office:value="74762.86" table:style-name="ce5">
            <text:p>74,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MRR Subvenciones programa PREE. Rehabilitación energética de edif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2 <text:s/>MRR Subvenciones programa PREE 5000 Rehabilitación energética de edificios en municipios de reto demográfico</text:p>
          </table:table-cell>
          <table:table-cell office:value-type="float" office:value="10" table:style-name="ce5">
            <text:p>10</text:p>
          </table:table-cell>
          <table:table-cell office:value-type="float" office:value="5012810" table:style-name="ce5">
            <text:p>5,012,810</text:p>
          </table:table-cell>
          <table:table-cell office:value-type="float" office:value="6907500" table:style-name="ce5">
            <text:p>6,907,500</text:p>
          </table:table-cell>
          <table:table-cell office:value-type="percentage" office:value="1.3779696417777654" table:style-name="ce18">
            <text:p>137.8%</text:p>
          </table:table-cell>
          <table:table-cell office:value-type="float" office:value="6907500" table:style-name="ce5">
            <text:p>6,907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6900000" table:style-name="ce5">
            <text:p>6,900,000</text:p>
          </table:table-cell>
          <table:table-cell office:value-type="float" office:value="6900000" table:style-name="ce5">
            <text:p>6,900,000</text:p>
          </table:table-cell>
          <table:table-cell office:value-type="float" office:value="6900000" table:style-name="ce5">
            <text:p>6,90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6900000" table:style-name="ce5">
            <text:p>6,9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 Subvenciones fondos europeos rehabilitación protegida</text:p>
          </table:table-cell>
          <table:table-cell office:value-type="float" office:value="12144000" table:style-name="ce5">
            <text:p>12,144,000</text:p>
          </table:table-cell>
          <table:table-cell office:value-type="float" office:value="12144000" table:style-name="ce5">
            <text:p>12,144,000</text:p>
          </table:table-cell>
          <table:table-cell office:value-type="float" office:value="9584100" table:style-name="ce5">
            <text:p>9,584,100</text:p>
          </table:table-cell>
          <table:table-cell office:value-type="percentage" office:value="0.78920454545454544" table:style-name="ce18">
            <text:p>78.9%</text:p>
          </table:table-cell>
          <table:table-cell office:value-type="float" office:value="9584100" table:style-name="ce5">
            <text:p>9,584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28800" table:style-name="ce5">
            <text:p>28,800</text:p>
          </table:table-cell>
          <table:table-cell office:value-type="float" office:value="28800" table:style-name="ce5">
            <text:p>28,8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57000" table:style-name="ce5">
            <text:p>57,000</text:p>
          </table:table-cell>
          <table:table-cell office:value-type="float" office:value="57000" table:style-name="ce5">
            <text:p>57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0000-Gestión de suelo y vivienda</text:p>
          </table:table-cell>
          <table:table-cell office:value-type="float" office:value="19397393" table:style-name="ce36">
            <text:p>19,397,393</text:p>
          </table:table-cell>
          <table:table-cell office:value-type="float" office:value="24410193" table:style-name="ce36">
            <text:p>24,410,193</text:p>
          </table:table-cell>
          <table:table-cell office:value-type="float" office:value="23960332.490000002" table:style-name="ce36">
            <text:p>23,960,332</text:p>
          </table:table-cell>
          <table:table-cell office:value-type="percentage" office:value="0.98157079257833002" table:style-name="ce37">
            <text:p>98.2%</text:p>
          </table:table-cell>
          <table:table-cell office:value-type="float" office:value="23846894.52" table:style-name="ce36">
            <text:p>23,846,89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20-Vivienda</text:p>
          </table:table-cell>
          <table:table-cell office:value-type="float" office:value="19397393" table:style-name="ce33">
            <text:p>19,397,393</text:p>
          </table:table-cell>
          <table:table-cell office:value-type="float" office:value="24410193" table:style-name="ce33">
            <text:p>24,410,193</text:p>
          </table:table-cell>
          <table:table-cell office:value-type="float" office:value="23960332.490000002" table:style-name="ce33">
            <text:p>23,960,332</text:p>
          </table:table-cell>
          <table:table-cell office:value-type="percentage" office:value="0.98157079257833002" table:style-name="ce34">
            <text:p>98.2%</text:p>
          </table:table-cell>
          <table:table-cell office:value-type="float" office:value="23846894.52" table:style-name="ce33">
            <text:p>23,846,8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2-Vivienda</text:p>
          </table:table-cell>
          <table:table-cell office:value-type="float" office:value="19397393" table:style-name="ce30">
            <text:p>19,397,393</text:p>
          </table:table-cell>
          <table:table-cell office:value-type="float" office:value="24410193" table:style-name="ce30">
            <text:p>24,410,193</text:p>
          </table:table-cell>
          <table:table-cell office:value-type="float" office:value="23960332.490000002" table:style-name="ce30">
            <text:p>23,960,332</text:p>
          </table:table-cell>
          <table:table-cell office:value-type="percentage" office:value="0.98157079257833002" table:style-name="ce31">
            <text:p>98.2%</text:p>
          </table:table-cell>
          <table:table-cell office:value-type="float" office:value="23846894.52" table:style-name="ce30">
            <text:p>23,846,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3810 000000 <text:s/>MRR devolución de ayu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81.86" table:style-name="ce5">
            <text:p>29,282</text:p>
          </table:table-cell>
          <table:table-cell office:value-type="string" table:style-name="ce18">
            <text:p>-</text:p>
          </table:table-cell>
          <table:table-cell office:value-type="float" office:value="29281.86" table:style-name="ce5">
            <text:p>29,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3911 000000 <text:s/>Intereses de dem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.87" table:style-name="ce5">
            <text:p>359</text:p>
          </table:table-cell>
          <table:table-cell office:value-type="string" table:style-name="ce18">
            <text:p>-</text:p>
          </table:table-cell>
          <table:table-cell office:value-type="float" office:value="358.87" table:style-name="ce5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4000 000000 <text:s/>MRR Proyecto territorial para el equilibrio y la equidad del Pirine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000 000000 <text:s/>MRR Proyecto territorial para el equilibrio y la equidad del Pirine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000 000002 <text:s/>MRR PIRE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0 <text:s/>REACT Ingresos Rehabilitación ecológica Palacio de Arce y su entorno en Nagore PO FEDER 14-20</text:p>
          </table:table-cell>
          <table:table-cell office:value-type="float" office:value="1933040" table:style-name="ce5">
            <text:p>1,933,040</text:p>
          </table:table-cell>
          <table:table-cell office:value-type="float" office:value="1933040" table:style-name="ce5">
            <text:p>1,933,040</text:p>
          </table:table-cell>
          <table:table-cell office:value-type="float" office:value="126502.32" table:style-name="ce5">
            <text:p>126,502</text:p>
          </table:table-cell>
          <table:table-cell office:value-type="percentage" office:value="6.5442163638621043E-2" table:style-name="ce18">
            <text:p>6.5%</text:p>
          </table:table-cell>
          <table:table-cell office:value-type="float" office:value="126502.32" table:style-name="ce5">
            <text:p>126,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2 <text:s/>REACT Alloz Sostenible PO FEDER 14-20</text:p>
          </table:table-cell>
          <table:table-cell office:value-type="float" office:value="719000" table:style-name="ce5">
            <text:p>719,000</text:p>
          </table:table-cell>
          <table:table-cell office:value-type="float" office:value="719000" table:style-name="ce5">
            <text:p>719,000</text:p>
          </table:table-cell>
          <table:table-cell office:value-type="float" office:value="102561.72" table:style-name="ce5">
            <text:p>102,562</text:p>
          </table:table-cell>
          <table:table-cell office:value-type="percentage" office:value="0.14264495132127955" table:style-name="ce18">
            <text:p>14.3%</text:p>
          </table:table-cell>
          <table:table-cell office:value-type="float" office:value="102561.72" table:style-name="ce5">
            <text:p>102,5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30000-Proyectos estratégicos</text:p>
          </table:table-cell>
          <table:table-cell office:value-type="float" office:value="2652070" table:style-name="ce36">
            <text:p>2,652,070</text:p>
          </table:table-cell>
          <table:table-cell office:value-type="float" office:value="2652070" table:style-name="ce36">
            <text:p>2,652,070</text:p>
          </table:table-cell>
          <table:table-cell office:value-type="float" office:value="258704.77000000002" table:style-name="ce36">
            <text:p>258,705</text:p>
          </table:table-cell>
          <table:table-cell office:value-type="percentage" office:value="9.7548243447571154E-2" table:style-name="ce37">
            <text:p>9.8%</text:p>
          </table:table-cell>
          <table:table-cell office:value-type="float" office:value="258704.77000000002" table:style-name="ce36">
            <text:p>258,7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30-Proyectos estratégicos</text:p>
          </table:table-cell>
          <table:table-cell office:value-type="float" office:value="2652070" table:style-name="ce33">
            <text:p>2,652,070</text:p>
          </table:table-cell>
          <table:table-cell office:value-type="float" office:value="2652070" table:style-name="ce33">
            <text:p>2,652,070</text:p>
          </table:table-cell>
          <table:table-cell office:value-type="float" office:value="258704.77000000002" table:style-name="ce33">
            <text:p>258,705</text:p>
          </table:table-cell>
          <table:table-cell office:value-type="percentage" office:value="9.7548243447571154E-2" table:style-name="ce34">
            <text:p>9.8%</text:p>
          </table:table-cell>
          <table:table-cell office:value-type="float" office:value="258704.77000000002" table:style-name="ce33">
            <text:p>258,7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3-Proyectos estratégicos</text:p>
          </table:table-cell>
          <table:table-cell office:value-type="float" office:value="2652070" table:style-name="ce30">
            <text:p>2,652,070</text:p>
          </table:table-cell>
          <table:table-cell office:value-type="float" office:value="2652070" table:style-name="ce30">
            <text:p>2,652,070</text:p>
          </table:table-cell>
          <table:table-cell office:value-type="float" office:value="258704.77000000002" table:style-name="ce30">
            <text:p>258,705</text:p>
          </table:table-cell>
          <table:table-cell office:value-type="percentage" office:value="9.7548243447571154E-2" table:style-name="ce31">
            <text:p>9.8%</text:p>
          </table:table-cell>
          <table:table-cell office:value-type="float" office:value="258704.77000000002" table:style-name="ce30">
            <text:p>258,7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-Departamento de Ordenación del Territorio, Vivienda, Paisaje y Proyectos Estratégicos</text:p>
          </table:table-cell>
          <table:table-cell office:value-type="float" office:value="22079483" table:style-name="ce27">
            <text:p>22,079,483</text:p>
          </table:table-cell>
          <table:table-cell office:value-type="float" office:value="27092283" table:style-name="ce27">
            <text:p>27,092,283</text:p>
          </table:table-cell>
          <table:table-cell office:value-type="float" office:value="24341492.859999999" table:style-name="ce27">
            <text:p>24,341,493</text:p>
          </table:table-cell>
          <table:table-cell office:value-type="percentage" office:value="0.89846591592151903" table:style-name="ce28">
            <text:p>89.8%</text:p>
          </table:table-cell>
          <table:table-cell office:value-type="float" office:value="24202307.890000001" table:style-name="ce27">
            <text:p>24,202,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33599.08" table:style-name="ce5">
            <text:p>33,599</text:p>
          </table:table-cell>
          <table:table-cell office:value-type="percentage" office:value="0.83997700000000008" table:style-name="ce18">
            <text:p>84.0%</text:p>
          </table:table-cell>
          <table:table-cell office:value-type="float" office:value="33599.08" table:style-name="ce5">
            <text:p>33,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241240" table:style-name="ce5">
            <text:p>241,240</text:p>
          </table:table-cell>
          <table:table-cell office:value-type="percentage" office:value="8.0413333333333341" table:style-name="ce18">
            <text:p>804.1%</text:p>
          </table:table-cell>
          <table:table-cell office:value-type="float" office:value="241240" table:style-name="ce5">
            <text:p>241,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80663.93" table:style-name="ce5">
            <text:p>1,580,664</text:p>
          </table:table-cell>
          <table:table-cell office:value-type="percentage" office:value="1.0537759533333333" table:style-name="ce18">
            <text:p>105.4%</text:p>
          </table:table-cell>
          <table:table-cell office:value-type="float" office:value="1580663.93" table:style-name="ce5">
            <text:p>1,580,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42516.34" table:style-name="ce5">
            <text:p>542,516</text:p>
          </table:table-cell>
          <table:table-cell office:value-type="string" table:style-name="ce18">
            <text:p>&gt;1000%</text:p>
          </table:table-cell>
          <table:table-cell office:value-type="float" office:value="526924.23" table:style-name="ce5">
            <text:p>526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7483.4" table:style-name="ce5">
            <text:p>107,483</text:p>
          </table:table-cell>
          <table:table-cell office:value-type="string" table:style-name="ce18">
            <text:p>&gt;1000%</text:p>
          </table:table-cell>
          <table:table-cell office:value-type="float" office:value="75671.070000000007" table:style-name="ce5">
            <text:p>75,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098.1" table:style-name="ce5">
            <text:p>56,098</text:p>
          </table:table-cell>
          <table:table-cell office:value-type="string" table:style-name="ce18">
            <text:p>&gt;1000%</text:p>
          </table:table-cell>
          <table:table-cell office:value-type="float" office:value="56098.1" table:style-name="ce5">
            <text:p>56,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29811.24" table:style-name="ce5">
            <text:p>329,811</text:p>
          </table:table-cell>
          <table:table-cell office:value-type="string" table:style-name="ce18">
            <text:p>&gt;1000%</text:p>
          </table:table-cell>
          <table:table-cell office:value-type="float" office:value="320255.94" table:style-name="ce5">
            <text:p>320,25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0000-Dirección y servicios generales de educación</text:p>
          </table:table-cell>
          <table:table-cell office:value-type="float" office:value="1570050" table:style-name="ce36">
            <text:p>1,570,050</text:p>
          </table:table-cell>
          <table:table-cell office:value-type="float" office:value="1570050" table:style-name="ce36">
            <text:p>1,570,050</text:p>
          </table:table-cell>
          <table:table-cell office:value-type="float" office:value="2891412.09" table:style-name="ce36">
            <text:p>2,891,412</text:p>
          </table:table-cell>
          <table:table-cell office:value-type="percentage" office:value="1.8416051017483519" table:style-name="ce37">
            <text:p>184.2%</text:p>
          </table:table-cell>
          <table:table-cell office:value-type="float" office:value="2834452.35" table:style-name="ce36">
            <text:p>2,834,45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00-Dirección y servicios generales de educación</text:p>
          </table:table-cell>
          <table:table-cell office:value-type="float" office:value="1570050" table:style-name="ce33">
            <text:p>1,570,050</text:p>
          </table:table-cell>
          <table:table-cell office:value-type="float" office:value="1570050" table:style-name="ce33">
            <text:p>1,570,050</text:p>
          </table:table-cell>
          <table:table-cell office:value-type="float" office:value="2891412.09" table:style-name="ce33">
            <text:p>2,891,412</text:p>
          </table:table-cell>
          <table:table-cell office:value-type="percentage" office:value="1.8416051017483519" table:style-name="ce34">
            <text:p>184.2%</text:p>
          </table:table-cell>
          <table:table-cell office:value-type="float" office:value="2834452.35" table:style-name="ce33">
            <text:p>2,834,4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0-Dirección y servicios generales de educación</text:p>
          </table:table-cell>
          <table:table-cell office:value-type="float" office:value="1570050" table:style-name="ce30">
            <text:p>1,570,050</text:p>
          </table:table-cell>
          <table:table-cell office:value-type="float" office:value="1570050" table:style-name="ce30">
            <text:p>1,570,050</text:p>
          </table:table-cell>
          <table:table-cell office:value-type="float" office:value="2891412.09" table:style-name="ce30">
            <text:p>2,891,412</text:p>
          </table:table-cell>
          <table:table-cell office:value-type="percentage" office:value="1.8416051017483519" table:style-name="ce31">
            <text:p>184.2%</text:p>
          </table:table-cell>
          <table:table-cell office:value-type="float" office:value="2834452.35" table:style-name="ce30">
            <text:p>2,834,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0571" table:style-name="ce5">
            <text:p>30,571</text:p>
          </table:table-cell>
          <table:table-cell office:value-type="float" office:value="30571" table:style-name="ce5">
            <text:p>30,571</text:p>
          </table:table-cell>
          <table:table-cell office:value-type="float" office:value="36139.660000000003" table:style-name="ce5">
            <text:p>36,140</text:p>
          </table:table-cell>
          <table:table-cell office:value-type="percentage" office:value="1.1821549834810769" table:style-name="ce18">
            <text:p>118.2%</text:p>
          </table:table-cell>
          <table:table-cell office:value-type="float" office:value="27104.76" table:style-name="ce5">
            <text:p>27,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000 000000 <text:s/>MRR Obras en centros educativos 0-3</text:p>
          </table:table-cell>
          <table:table-cell office:value-type="float" office:value="2420381" table:style-name="ce5">
            <text:p>2,420,381</text:p>
          </table:table-cell>
          <table:table-cell office:value-type="float" office:value="2420381" table:style-name="ce5">
            <text:p>2,420,381</text:p>
          </table:table-cell>
          <table:table-cell office:value-type="float" office:value="2420381" table:style-name="ce5">
            <text:p>2,420,381</text:p>
          </table:table-cell>
          <table:table-cell office:value-type="percentage" office:value="1" table:style-name="ce18">
            <text:p>10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18">
            <text:p>&gt;1000%</text:p>
          </table:table-cell>
          <table:table-cell office:value-type="float" office:value="80000" table:style-name="ce5">
            <text:p>8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14082683" table:style-name="ce5">
            <text:p>14,082,683</text:p>
          </table:table-cell>
          <table:table-cell office:value-type="float" office:value="14082683" table:style-name="ce5">
            <text:p>14,082,683</text:p>
          </table:table-cell>
          <table:table-cell office:value-type="float" office:value="9619461.6199999992" table:style-name="ce5">
            <text:p>9,619,462</text:p>
          </table:table-cell>
          <table:table-cell office:value-type="percentage" office:value="0.68307023739723449" table:style-name="ce18">
            <text:p>68.3%</text:p>
          </table:table-cell>
          <table:table-cell office:value-type="float" office:value="9619461.6199999992" table:style-name="ce5">
            <text:p>9,619,4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1-Construcciones y equipamiento</text:p>
          </table:table-cell>
          <table:table-cell office:value-type="float" office:value="16533645" table:style-name="ce36">
            <text:p>16,533,645</text:p>
          </table:table-cell>
          <table:table-cell office:value-type="float" office:value="16533645" table:style-name="ce36">
            <text:p>16,533,645</text:p>
          </table:table-cell>
          <table:table-cell office:value-type="float" office:value="12155982.279999999" table:style-name="ce36">
            <text:p>12,155,982</text:p>
          </table:table-cell>
          <table:table-cell office:value-type="percentage" office:value="0.73522700408772534" table:style-name="ce37">
            <text:p>73.5%</text:p>
          </table:table-cell>
          <table:table-cell office:value-type="float" office:value="9726566.379999999" table:style-name="ce36">
            <text:p>9,726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0 <text:s/>Devolución de be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2933.870000000003" table:style-name="ce5">
            <text:p>32,934</text:p>
          </table:table-cell>
          <table:table-cell office:value-type="string" table:style-name="ce18">
            <text:p>&gt;1000%</text:p>
          </table:table-cell>
          <table:table-cell office:value-type="float" office:value="23259.67" table:style-name="ce5">
            <text:p>23,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2 <text:s/>Devoluciones del programa de gratu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6076.33" table:style-name="ce5">
            <text:p>36,076</text:p>
          </table:table-cell>
          <table:table-cell office:value-type="string" table:style-name="ce18">
            <text:p>&gt;1000%</text:p>
          </table:table-cell>
          <table:table-cell office:value-type="float" office:value="36076.33" table:style-name="ce5">
            <text:p>36,0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2-Becas y ayud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69010.200000000012" table:style-name="ce36">
            <text:p>69,010</text:p>
          </table:table-cell>
          <table:table-cell office:value-type="string" table:style-name="ce37">
            <text:p>&gt;1000%</text:p>
          </table:table-cell>
          <table:table-cell office:value-type="float" office:value="59336" table:style-name="ce36">
            <text:p>59,33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10-Recursos educativos</text:p>
          </table:table-cell>
          <table:table-cell office:value-type="float" office:value="16533665" table:style-name="ce33">
            <text:p>16,533,665</text:p>
          </table:table-cell>
          <table:table-cell office:value-type="float" office:value="16533665" table:style-name="ce33">
            <text:p>16,533,665</text:p>
          </table:table-cell>
          <table:table-cell office:value-type="float" office:value="12224992.479999999" table:style-name="ce33">
            <text:p>12,224,992</text:p>
          </table:table-cell>
          <table:table-cell office:value-type="percentage" office:value="0.73940003501945872" table:style-name="ce34">
            <text:p>73.9%</text:p>
          </table:table-cell>
          <table:table-cell office:value-type="float" office:value="9785902.379999999" table:style-name="ce33">
            <text:p>9,785,9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-Recursos educativos</text:p>
          </table:table-cell>
          <table:table-cell office:value-type="float" office:value="16533665" table:style-name="ce30">
            <text:p>16,533,665</text:p>
          </table:table-cell>
          <table:table-cell office:value-type="float" office:value="16533665" table:style-name="ce30">
            <text:p>16,533,665</text:p>
          </table:table-cell>
          <table:table-cell office:value-type="float" office:value="12224992.479999999" table:style-name="ce30">
            <text:p>12,224,992</text:p>
          </table:table-cell>
          <table:table-cell office:value-type="percentage" office:value="0.73940003501945872" table:style-name="ce31">
            <text:p>73.9%</text:p>
          </table:table-cell>
          <table:table-cell office:value-type="float" office:value="9785902.379999999" table:style-name="ce30">
            <text:p>9,785,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100 4900 000000 <text:s/>Ingresos proyecto PATHWAYS. EASI</text:p>
          </table:table-cell>
          <table:table-cell office:value-type="float" office:value="14977" table:style-name="ce5">
            <text:p>14,977</text:p>
          </table:table-cell>
          <table:table-cell office:value-type="float" office:value="14977" table:style-name="ce5">
            <text:p>14,977</text:p>
          </table:table-cell>
          <table:table-cell office:value-type="float" office:value="11741.5" table:style-name="ce5">
            <text:p>11,742</text:p>
          </table:table-cell>
          <table:table-cell office:value-type="percentage" office:value="0.78396875208653272" table:style-name="ce18">
            <text:p>78.4%</text:p>
          </table:table-cell>
          <table:table-cell office:value-type="float" office:value="11741.5" table:style-name="ce5">
            <text:p>11,74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0-Actividades generales del programa</text:p>
          </table:table-cell>
          <table:table-cell office:value-type="float" office:value="14987" table:style-name="ce36">
            <text:p>14,987</text:p>
          </table:table-cell>
          <table:table-cell office:value-type="float" office:value="14987" table:style-name="ce36">
            <text:p>14,987</text:p>
          </table:table-cell>
          <table:table-cell office:value-type="float" office:value="11741.5" table:style-name="ce36">
            <text:p>11,742</text:p>
          </table:table-cell>
          <table:table-cell office:value-type="percentage" office:value="0.78344565289917933" table:style-name="ce37">
            <text:p>78.3%</text:p>
          </table:table-cell>
          <table:table-cell office:value-type="float" office:value="11741.5" table:style-name="ce36">
            <text:p>11,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3787.6" table:style-name="ce5">
            <text:p>3,788</text:p>
          </table:table-cell>
          <table:table-cell office:value-type="percentage" office:value="0.47344999999999998" table:style-name="ce18">
            <text:p>47.3%</text:p>
          </table:table-cell>
          <table:table-cell office:value-type="float" office:value="3787.6" table:style-name="ce5">
            <text:p>3,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2070.0100000000002" table:style-name="ce5">
            <text:p>2,070</text:p>
          </table:table-cell>
          <table:table-cell office:value-type="percentage" office:value="1.3800066666666668" table:style-name="ce18">
            <text:p>138.0%</text:p>
          </table:table-cell>
          <table:table-cell office:value-type="float" office:value="2070.0100000000002" table:style-name="ce5">
            <text:p>2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7763" table:style-name="ce5">
            <text:p>7,763</text:p>
          </table:table-cell>
          <table:table-cell office:value-type="percentage" office:value="0.70572727272727276" table:style-name="ce18">
            <text:p>70.6%</text:p>
          </table:table-cell>
          <table:table-cell office:value-type="float" office:value="7763" table:style-name="ce5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900 000000 <text:s/>Programa ERASMUS+. SE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51.800000000003" table:style-name="ce5">
            <text:p>34,652</text:p>
          </table:table-cell>
          <table:table-cell office:value-type="string" table:style-name="ce18">
            <text:p>-</text:p>
          </table:table-cell>
          <table:table-cell office:value-type="float" office:value="34651.800000000003" table:style-name="ce5">
            <text:p>34,65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1-Plurilingüismo y enseñanzas artísticas</text:p>
          </table:table-cell>
          <table:table-cell office:value-type="float" office:value="20510" table:style-name="ce36">
            <text:p>20,510</text:p>
          </table:table-cell>
          <table:table-cell office:value-type="float" office:value="20510" table:style-name="ce36">
            <text:p>20,510</text:p>
          </table:table-cell>
          <table:table-cell office:value-type="float" office:value="48272.41" table:style-name="ce36">
            <text:p>48,272</text:p>
          </table:table-cell>
          <table:table-cell office:value-type="percentage" office:value="2.3536036079960998" table:style-name="ce37">
            <text:p>235.4%</text:p>
          </table:table-cell>
          <table:table-cell office:value-type="float" office:value="48272.41" table:style-name="ce36">
            <text:p>48,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5">
            <text:p>295,000</text:p>
          </table:table-cell>
          <table:table-cell office:value-type="float" office:value="295000" table:style-name="ce5">
            <text:p>295,000</text:p>
          </table:table-cell>
          <table:table-cell office:value-type="float" office:value="430883.04" table:style-name="ce5">
            <text:p>430,883</text:p>
          </table:table-cell>
          <table:table-cell office:value-type="percentage" office:value="1.4606204745762712" table:style-name="ce18">
            <text:p>146.1%</text:p>
          </table:table-cell>
          <table:table-cell office:value-type="float" office:value="430883.04" table:style-name="ce5">
            <text:p>430,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5">
            <text:p>10</text:p>
          </table:table-cell>
          <table:table-cell office:value-type="float" office:value="1647.55" table:style-name="ce5">
            <text:p>1,648</text:p>
          </table:table-cell>
          <table:table-cell office:value-type="float" office:value="1872" table:style-name="ce5">
            <text:p>1,872</text:p>
          </table:table-cell>
          <table:table-cell office:value-type="percentage" office:value="1.136232587781858" table:style-name="ce18">
            <text:p>113.6%</text:p>
          </table:table-cell>
          <table:table-cell office:value-type="float" office:value="1872" table:style-name="ce5">
            <text:p>1,8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2-Ordenación, formación y calidad</text:p>
          </table:table-cell>
          <table:table-cell office:value-type="float" office:value="295010" table:style-name="ce36">
            <text:p>295,010</text:p>
          </table:table-cell>
          <table:table-cell office:value-type="float" office:value="296647.55" table:style-name="ce36">
            <text:p>296,648</text:p>
          </table:table-cell>
          <table:table-cell office:value-type="float" office:value="432755.04" table:style-name="ce36">
            <text:p>432,755</text:p>
          </table:table-cell>
          <table:table-cell office:value-type="percentage" office:value="1.4588188575971721" table:style-name="ce37">
            <text:p>145.9%</text:p>
          </table:table-cell>
          <table:table-cell office:value-type="float" office:value="432755.04" table:style-name="ce36">
            <text:p>432,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0 <text:s/>MRR PROA+</text:p>
          </table:table-cell>
          <table:table-cell office:value-type="float" office:value="2704474" table:style-name="ce5">
            <text:p>2,704,474</text:p>
          </table:table-cell>
          <table:table-cell office:value-type="float" office:value="2704474" table:style-name="ce5">
            <text:p>2,704,474</text:p>
          </table:table-cell>
          <table:table-cell office:value-type="float" office:value="2704474" table:style-name="ce5">
            <text:p>2,704,474</text:p>
          </table:table-cell>
          <table:table-cell office:value-type="percentage" office:value="1" table:style-name="ce18">
            <text:p>100.0%</text:p>
          </table:table-cell>
          <table:table-cell office:value-type="float" office:value="2704474" table:style-name="ce5">
            <text:p>2,704,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2 <text:s/>MRR Unidades de acompañamiento</text:p>
          </table:table-cell>
          <table:table-cell office:value-type="float" office:value="690305" table:style-name="ce5">
            <text:p>690,305</text:p>
          </table:table-cell>
          <table:table-cell office:value-type="float" office:value="690305" table:style-name="ce5">
            <text:p>690,305</text:p>
          </table:table-cell>
          <table:table-cell office:value-type="float" office:value="690305" table:style-name="ce5">
            <text:p>690,305</text:p>
          </table:table-cell>
          <table:table-cell office:value-type="percentage" office:value="1" table:style-name="ce18">
            <text:p>100.0%</text:p>
          </table:table-cell>
          <table:table-cell office:value-type="float" office:value="690305" table:style-name="ce5">
            <text:p>690,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900 000000 <text:s/>Proyecto GATE. Erasmus+</text:p>
          </table:table-cell>
          <table:table-cell office:value-type="float" office:value="13417" table:style-name="ce5">
            <text:p>13,417</text:p>
          </table:table-cell>
          <table:table-cell office:value-type="float" office:value="13417" table:style-name="ce5">
            <text:p>13,41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4-Inclusión, igualdad y convivencia</text:p>
          </table:table-cell>
          <table:table-cell office:value-type="float" office:value="3408196" table:style-name="ce36">
            <text:p>3,408,196</text:p>
          </table:table-cell>
          <table:table-cell office:value-type="float" office:value="3408196" table:style-name="ce36">
            <text:p>3,408,196</text:p>
          </table:table-cell>
          <table:table-cell office:value-type="float" office:value="3394779" table:style-name="ce36">
            <text:p>3,394,779</text:p>
          </table:table-cell>
          <table:table-cell office:value-type="percentage" office:value="0.99606331326015285" table:style-name="ce37">
            <text:p>99.6%</text:p>
          </table:table-cell>
          <table:table-cell office:value-type="float" office:value="3394779" table:style-name="ce36">
            <text:p>3,394,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3100 000000 <text:s/>Ingresos escuelas infantiles</text:p>
          </table:table-cell>
          <table:table-cell office:value-type="float" office:value="509518" table:style-name="ce5">
            <text:p>509,518</text:p>
          </table:table-cell>
          <table:table-cell office:value-type="float" office:value="509518" table:style-name="ce5">
            <text:p>509,518</text:p>
          </table:table-cell>
          <table:table-cell office:value-type="float" office:value="631120.9" table:style-name="ce5">
            <text:p>631,121</text:p>
          </table:table-cell>
          <table:table-cell office:value-type="percentage" office:value="1.2386626183962097" table:style-name="ce18">
            <text:p>123.9%</text:p>
          </table:table-cell>
          <table:table-cell office:value-type="float" office:value="631120.9" table:style-name="ce5">
            <text:p>631,1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7-Escuelas Infantiles</text:p>
          </table:table-cell>
          <table:table-cell office:value-type="float" office:value="509518" table:style-name="ce36">
            <text:p>509,518</text:p>
          </table:table-cell>
          <table:table-cell office:value-type="float" office:value="509518" table:style-name="ce36">
            <text:p>509,518</text:p>
          </table:table-cell>
          <table:table-cell office:value-type="float" office:value="631120.9" table:style-name="ce36">
            <text:p>631,121</text:p>
          </table:table-cell>
          <table:table-cell office:value-type="percentage" office:value="1.2386626183962097" table:style-name="ce37">
            <text:p>123.9%</text:p>
          </table:table-cell>
          <table:table-cell office:value-type="float" office:value="631120.9" table:style-name="ce36">
            <text:p>631,12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20-Actuaciones educativas</text:p>
          </table:table-cell>
          <table:table-cell office:value-type="float" office:value="4248221" table:style-name="ce33">
            <text:p>4,248,221</text:p>
          </table:table-cell>
          <table:table-cell office:value-type="float" office:value="4249858.55" table:style-name="ce33">
            <text:p>4,249,859</text:p>
          </table:table-cell>
          <table:table-cell office:value-type="float" office:value="4518668.8500000006" table:style-name="ce33">
            <text:p>4,518,669</text:p>
          </table:table-cell>
          <table:table-cell office:value-type="percentage" office:value="1.0632515875146011" table:style-name="ce34">
            <text:p>106.3%</text:p>
          </table:table-cell>
          <table:table-cell office:value-type="float" office:value="4518668.8500000006" table:style-name="ce33">
            <text:p>4,518,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4000 000000 <text:s/>MRR Plan de modernización de la FP</text:p>
          </table:table-cell>
          <table:table-cell office:value-type="float" office:value="8783375" table:style-name="ce5">
            <text:p>8,783,375</text:p>
          </table:table-cell>
          <table:table-cell office:value-type="float" office:value="8783375" table:style-name="ce5">
            <text:p>8,783,375</text:p>
          </table:table-cell>
          <table:table-cell office:value-type="float" office:value="11673752.92" table:style-name="ce5">
            <text:p>11,673,753</text:p>
          </table:table-cell>
          <table:table-cell office:value-type="percentage" office:value="1.3290737239386909" table:style-name="ce18">
            <text:p>132.9%</text:p>
          </table:table-cell>
          <table:table-cell office:value-type="float" office:value="7567502.9199999999" table:style-name="ce5">
            <text:p>7,567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7000 000000 <text:s/>MRR Plan de modernización de la FP</text:p>
          </table:table-cell>
          <table:table-cell office:value-type="float" office:value="266200" table:style-name="ce5">
            <text:p>266,200</text:p>
          </table:table-cell>
          <table:table-cell office:value-type="float" office:value="266200" table:style-name="ce5">
            <text:p>266,200</text:p>
          </table:table-cell>
          <table:table-cell office:value-type="float" office:value="220000" table:style-name="ce5">
            <text:p>220,000</text:p>
          </table:table-cell>
          <table:table-cell office:value-type="percentage" office:value="0.82644628099173556" table:style-name="ce18">
            <text:p>82.6%</text:p>
          </table:table-cell>
          <table:table-cell office:value-type="float" office:value="220000" table:style-name="ce5">
            <text:p>22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2000-Actividades generales del programa</text:p>
          </table:table-cell>
          <table:table-cell office:value-type="float" office:value="9049585" table:style-name="ce36">
            <text:p>9,049,585</text:p>
          </table:table-cell>
          <table:table-cell office:value-type="float" office:value="9049585" table:style-name="ce36">
            <text:p>9,049,585</text:p>
          </table:table-cell>
          <table:table-cell office:value-type="float" office:value="11893752.92" table:style-name="ce36">
            <text:p>11,893,753</text:p>
          </table:table-cell>
          <table:table-cell office:value-type="percentage" office:value="1.3142871104034053" table:style-name="ce37">
            <text:p>131.4%</text:p>
          </table:table-cell>
          <table:table-cell office:value-type="float" office:value="7787502.9199999999" table:style-name="ce36">
            <text:p>7,787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7965" table:style-name="ce5">
            <text:p>7,965</text:p>
          </table:table-cell>
          <table:table-cell office:value-type="percentage" office:value="1.1378571428571429" table:style-name="ce18">
            <text:p>113.8%</text:p>
          </table:table-cell>
          <table:table-cell office:value-type="float" office:value="7965" table:style-name="ce5">
            <text:p>7,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6035" table:style-name="ce5">
            <text:p>6,035</text:p>
          </table:table-cell>
          <table:table-cell office:value-type="percentage" office:value="0.8621428571428571" table:style-name="ce18">
            <text:p>86.2%</text:p>
          </table:table-cell>
          <table:table-cell office:value-type="float" office:value="6035" table:style-name="ce5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7665" table:style-name="ce5">
            <text:p>7,665</text:p>
          </table:table-cell>
          <table:table-cell office:value-type="percentage" office:value="0.958125" table:style-name="ce18">
            <text:p>95.8%</text:p>
          </table:table-cell>
          <table:table-cell office:value-type="float" office:value="7665" table:style-name="ce5">
            <text:p>7,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0 <text:s/>Acciones en Centros de Referencia Nacional</text:p>
          </table:table-cell>
          <table:table-cell office:value-type="float" office:value="244244" table:style-name="ce5">
            <text:p>244,244</text:p>
          </table:table-cell>
          <table:table-cell office:value-type="float" office:value="244244" table:style-name="ce5">
            <text:p>244,244</text:p>
          </table:table-cell>
          <table:table-cell office:value-type="float" office:value="-14984.88" table:style-name="ce5">
            <text:p>-14,985</text:p>
          </table:table-cell>
          <table:table-cell office:value-type="percentage" office:value="-6.1352090532418399E-2" table:style-name="ce18">
            <text:p>-6.1%</text:p>
          </table:table-cell>
          <table:table-cell office:value-type="float" office:value="-14984.88" table:style-name="ce5">
            <text:p>-14,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6 <text:s/>Formación para el empleo. Plan de empleo. Conferencia Sectorial</text:p>
          </table:table-cell>
          <table:table-cell office:value-type="float" office:value="11268266" table:style-name="ce5">
            <text:p>11,268,266</text:p>
          </table:table-cell>
          <table:table-cell office:value-type="float" office:value="11268266" table:style-name="ce5">
            <text:p>11,268,266</text:p>
          </table:table-cell>
          <table:table-cell office:value-type="float" office:value="10878249.109999999" table:style-name="ce5">
            <text:p>10,878,249</text:p>
          </table:table-cell>
          <table:table-cell office:value-type="percentage" office:value="0.96538802953355907" table:style-name="ce18">
            <text:p>96.5%</text:p>
          </table:table-cell>
          <table:table-cell office:value-type="float" office:value="10878249.109999999" table:style-name="ce5">
            <text:p>10,878,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7 <text:s/>MRR Acciones Red Centros de Capacitación Digital</text:p>
          </table:table-cell>
          <table:table-cell office:value-type="float" office:value="0" table:style-name="ce5">
            <text:p>0</text:p>
          </table:table-cell>
          <table:table-cell office:value-type="float" office:value="309100" table:style-name="ce5">
            <text:p>309,100</text:p>
          </table:table-cell>
          <table:table-cell office:value-type="float" office:value="620963.93999999994" table:style-name="ce5">
            <text:p>620,964</text:p>
          </table:table-cell>
          <table:table-cell office:value-type="percentage" office:value="2.008941895826593" table:style-name="ce18">
            <text:p>200.9%</text:p>
          </table:table-cell>
          <table:table-cell office:value-type="float" office:value="620963.93999999994" table:style-name="ce5">
            <text:p>620,96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2001-Desarrollo de enseñanzas profesionales</text:p>
          </table:table-cell>
          <table:table-cell office:value-type="float" office:value="11534510" table:style-name="ce36">
            <text:p>11,534,510</text:p>
          </table:table-cell>
          <table:table-cell office:value-type="float" office:value="11843610" table:style-name="ce36">
            <text:p>11,843,610</text:p>
          </table:table-cell>
          <table:table-cell office:value-type="float" office:value="11505893.169999998" table:style-name="ce36">
            <text:p>11,505,893</text:p>
          </table:table-cell>
          <table:table-cell office:value-type="percentage" office:value="0.97148531317731657" table:style-name="ce37">
            <text:p>97.1%</text:p>
          </table:table-cell>
          <table:table-cell office:value-type="float" office:value="11505893.169999998" table:style-name="ce36">
            <text:p>11,505,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18000" table:style-name="ce5">
            <text:p>18,000</text:p>
          </table:table-cell>
          <table:table-cell office:value-type="float" office:value="18000" table:style-name="ce5">
            <text:p>18,000</text:p>
          </table:table-cell>
          <table:table-cell office:value-type="float" office:value="23440" table:style-name="ce5">
            <text:p>23,440</text:p>
          </table:table-cell>
          <table:table-cell office:value-type="percentage" office:value="1.3022222222222222" table:style-name="ce18">
            <text:p>130.2%</text:p>
          </table:table-cell>
          <table:table-cell office:value-type="float" office:value="23440" table:style-name="ce5">
            <text:p>23,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800 000000 <text:s/>Reintegro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5">
            <text:p>1,300</text:p>
          </table:table-cell>
          <table:table-cell office:value-type="string" table:style-name="ce18">
            <text:p>-</text:p>
          </table:table-cell>
          <table:table-cell office:value-type="float" office:value="1300" table:style-name="ce5">
            <text:p>1,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810 000002 <text:s/>Erasmus+. Reintegro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266.97" table:style-name="ce5">
            <text:p>5,267</text:p>
          </table:table-cell>
          <table:table-cell office:value-type="string" table:style-name="ce18">
            <text:p>&gt;1000%</text:p>
          </table:table-cell>
          <table:table-cell office:value-type="float" office:value="5266.97" table:style-name="ce5">
            <text:p>5,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8 <text:s/>Desarrollo del Sistema Nacional de Cualificaciones y FP y mejora de la difusión de la F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9 <text:s/>Ingresos para la formación permanente del profesor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10 <text:s/>MRR Acciones en centros de excelencia de FP</text:p>
          </table:table-cell>
          <table:table-cell office:value-type="float" office:value="0" table:style-name="ce5">
            <text:p>0</text:p>
          </table:table-cell>
          <table:table-cell office:value-type="float" office:value="2209952" table:style-name="ce5">
            <text:p>2,209,952</text:p>
          </table:table-cell>
          <table:table-cell office:value-type="float" office:value="5000000" table:style-name="ce5">
            <text:p>5,000,000</text:p>
          </table:table-cell>
          <table:table-cell office:value-type="percentage" office:value="2.2624925790243409" table:style-name="ce18">
            <text:p>226.2%</text:p>
          </table:table-cell>
          <table:table-cell office:value-type="float" office:value="3000000" table:style-name="ce5">
            <text:p>3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3 <text:s/>Programa ERASMUS+. SEPIE</text:p>
          </table:table-cell>
          <table:table-cell office:value-type="float" office:value="660000" table:style-name="ce5">
            <text:p>660,000</text:p>
          </table:table-cell>
          <table:table-cell office:value-type="float" office:value="660000" table:style-name="ce5">
            <text:p>660,000</text:p>
          </table:table-cell>
          <table:table-cell office:value-type="float" office:value="726274.9" table:style-name="ce5">
            <text:p>726,275</text:p>
          </table:table-cell>
          <table:table-cell office:value-type="percentage" office:value="1.1004165151515153" table:style-name="ce18">
            <text:p>110.0%</text:p>
          </table:table-cell>
          <table:table-cell office:value-type="float" office:value="726274.9" table:style-name="ce5">
            <text:p>726,2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2002-Cualificaciones profesionales</text:p>
          </table:table-cell>
          <table:table-cell office:value-type="float" office:value="678040" table:style-name="ce36">
            <text:p>678,040</text:p>
          </table:table-cell>
          <table:table-cell office:value-type="float" office:value="2887992" table:style-name="ce36">
            <text:p>2,887,992</text:p>
          </table:table-cell>
          <table:table-cell office:value-type="float" office:value="5756281.8700000001" table:style-name="ce36">
            <text:p>5,756,282</text:p>
          </table:table-cell>
          <table:table-cell office:value-type="percentage" office:value="1.9931779139277395" table:style-name="ce37">
            <text:p>199.3%</text:p>
          </table:table-cell>
          <table:table-cell office:value-type="float" office:value="3756281.87" table:style-name="ce36">
            <text:p>3,756,28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22-Formación profesional</text:p>
          </table:table-cell>
          <table:table-cell office:value-type="float" office:value="21262135" table:style-name="ce33">
            <text:p>21,262,135</text:p>
          </table:table-cell>
          <table:table-cell office:value-type="float" office:value="23781187" table:style-name="ce33">
            <text:p>23,781,187</text:p>
          </table:table-cell>
          <table:table-cell office:value-type="float" office:value="29155927.959999997" table:style-name="ce33">
            <text:p>29,155,928</text:p>
          </table:table-cell>
          <table:table-cell office:value-type="percentage" office:value="1.226008102959705" table:style-name="ce34">
            <text:p>122.6%</text:p>
          </table:table-cell>
          <table:table-cell office:value-type="float" office:value="23049677.959999997" table:style-name="ce33">
            <text:p>23,049,6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-Servicios generales de educación y formación profesional</text:p>
          </table:table-cell>
          <table:table-cell office:value-type="float" office:value="25510356" table:style-name="ce30">
            <text:p>25,510,356</text:p>
          </table:table-cell>
          <table:table-cell office:value-type="float" office:value="28031045.550000001" table:style-name="ce30">
            <text:p>28,031,046</text:p>
          </table:table-cell>
          <table:table-cell office:value-type="float" office:value="33674596.810000002" table:style-name="ce30">
            <text:p>33,674,597</text:p>
          </table:table-cell>
          <table:table-cell office:value-type="percentage" office:value="1.2013321711433629" table:style-name="ce31">
            <text:p>120.1%</text:p>
          </table:table-cell>
          <table:table-cell office:value-type="float" office:value="27568346.809999999" table:style-name="ce30">
            <text:p>27,568,3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-Departamento de Educación</text:p>
          </table:table-cell>
          <table:table-cell office:value-type="float" office:value="43614071" table:style-name="ce27">
            <text:p>43,614,071</text:p>
          </table:table-cell>
          <table:table-cell office:value-type="float" office:value="46134760.549999997" table:style-name="ce27">
            <text:p>46,134,761</text:p>
          </table:table-cell>
          <table:table-cell office:value-type="float" office:value="48791001.379999988" table:style-name="ce27">
            <text:p>48,791,001</text:p>
          </table:table-cell>
          <table:table-cell office:value-type="percentage" office:value="1.0575756934323135" table:style-name="ce28">
            <text:p>105.8%</text:p>
          </table:table-cell>
          <table:table-cell office:value-type="float" office:value="40188701.539999999" table:style-name="ce27">
            <text:p>40,188,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5400" table:style-name="ce5">
            <text:p>5,400</text:p>
          </table:table-cell>
          <table:table-cell office:value-type="percentage" office:value="7.5" table:style-name="ce18">
            <text:p>750.0%</text:p>
          </table:table-cell>
          <table:table-cell office:value-type="float" office:value="5400" table:style-name="ce5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58046.12" table:style-name="ce5">
            <text:p>58,046</text:p>
          </table:table-cell>
          <table:table-cell office:value-type="string" table:style-name="ce18">
            <text:p>&gt;1000%</text:p>
          </table:table-cell>
          <table:table-cell office:value-type="float" office:value="58046.12" table:style-name="ce5">
            <text:p>58,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155059.09" table:style-name="ce5">
            <text:p>155,059</text:p>
          </table:table-cell>
          <table:table-cell office:value-type="percentage" office:value="0.51686363333333329" table:style-name="ce18">
            <text:p>51.7%</text:p>
          </table:table-cell>
          <table:table-cell office:value-type="float" office:value="115748.02" table:style-name="ce5">
            <text:p>115,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164.8" table:style-name="ce5">
            <text:p>-19,165</text:p>
          </table:table-cell>
          <table:table-cell office:value-type="string" table:style-name="ce18">
            <text:p>-</text:p>
          </table:table-cell>
          <table:table-cell office:value-type="float" office:value="-25650.799999999999" table:style-name="ce5">
            <text:p>-25,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4000 000000 <text:s/>Subvención en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1422.13" table:style-name="ce5">
            <text:p>91,422</text:p>
          </table:table-cell>
          <table:table-cell office:value-type="string" table:style-name="ce18">
            <text:p>&gt;1000%</text:p>
          </table:table-cell>
          <table:table-cell office:value-type="float" office:value="91422.13" table:style-name="ce5">
            <text:p>91,4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0000-Dirección y servicios generales de salud</text:p>
          </table:table-cell>
          <table:table-cell office:value-type="float" office:value="303740" table:style-name="ce36">
            <text:p>303,740</text:p>
          </table:table-cell>
          <table:table-cell office:value-type="float" office:value="303740" table:style-name="ce36">
            <text:p>303,740</text:p>
          </table:table-cell>
          <table:table-cell office:value-type="float" office:value="290762.54000000004" table:style-name="ce36">
            <text:p>290,763</text:p>
          </table:table-cell>
          <table:table-cell office:value-type="percentage" office:value="0.95727444524922645" table:style-name="ce37">
            <text:p>95.7%</text:p>
          </table:table-cell>
          <table:table-cell office:value-type="float" office:value="244965.47000000003" table:style-name="ce36">
            <text:p>244,96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00-Dirección y servicios generales de salud</text:p>
          </table:table-cell>
          <table:table-cell office:value-type="float" office:value="303740" table:style-name="ce33">
            <text:p>303,740</text:p>
          </table:table-cell>
          <table:table-cell office:value-type="float" office:value="303740" table:style-name="ce33">
            <text:p>303,740</text:p>
          </table:table-cell>
          <table:table-cell office:value-type="float" office:value="290762.54000000004" table:style-name="ce33">
            <text:p>290,763</text:p>
          </table:table-cell>
          <table:table-cell office:value-type="percentage" office:value="0.95727444524922645" table:style-name="ce34">
            <text:p>95.7%</text:p>
          </table:table-cell>
          <table:table-cell office:value-type="float" office:value="244965.47000000003" table:style-name="ce33">
            <text:p>244,9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0-Dirección y servicios generales de salud</text:p>
          </table:table-cell>
          <table:table-cell office:value-type="float" office:value="303740" table:style-name="ce30">
            <text:p>303,740</text:p>
          </table:table-cell>
          <table:table-cell office:value-type="float" office:value="303740" table:style-name="ce30">
            <text:p>303,740</text:p>
          </table:table-cell>
          <table:table-cell office:value-type="float" office:value="290762.54000000004" table:style-name="ce30">
            <text:p>290,763</text:p>
          </table:table-cell>
          <table:table-cell office:value-type="percentage" office:value="0.95727444524922645" table:style-name="ce31">
            <text:p>95.7%</text:p>
          </table:table-cell>
          <table:table-cell office:value-type="float" office:value="244965.47000000003" table:style-name="ce30">
            <text:p>244,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0 <text:s/>Ingresos por prestaciones de otros servicios sanitarios (autorizaciones de farmacia)</text:p>
          </table:table-cell>
          <table:table-cell office:value-type="float" office:value="17000" table:style-name="ce5">
            <text:p>17,000</text:p>
          </table:table-cell>
          <table:table-cell office:value-type="float" office:value="17000" table:style-name="ce5">
            <text:p>17,000</text:p>
          </table:table-cell>
          <table:table-cell office:value-type="float" office:value="17185" table:style-name="ce5">
            <text:p>17,185</text:p>
          </table:table-cell>
          <table:table-cell office:value-type="percentage" office:value="1.0108823529411766" table:style-name="ce18">
            <text:p>101.1%</text:p>
          </table:table-cell>
          <table:table-cell office:value-type="float" office:value="17185" table:style-name="ce5">
            <text:p>17,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2 <text:s/>Ingresos por prestaciones de otros servicios sanitarios (autorizaciones de centros)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52200" table:style-name="ce5">
            <text:p>52,200</text:p>
          </table:table-cell>
          <table:table-cell office:value-type="percentage" office:value="1.4914285714285713" table:style-name="ce18">
            <text:p>149.1%</text:p>
          </table:table-cell>
          <table:table-cell office:value-type="float" office:value="52200" table:style-name="ce5">
            <text:p>52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3 <text:s/>Ingresos por prestaciones de otros servicios sanitarios (inspección y varios)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599" table:style-name="ce5">
            <text:p>599</text:p>
          </table:table-cell>
          <table:table-cell office:value-type="percentage" office:value="0.19966666666666666" table:style-name="ce18">
            <text:p>20.0%</text:p>
          </table:table-cell>
          <table:table-cell office:value-type="float" office:value="599" table:style-name="ce5">
            <text:p>5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1-Inspección farmacéutica</text:p>
          </table:table-cell>
          <table:table-cell office:value-type="float" office:value="55000" table:style-name="ce36">
            <text:p>55,000</text:p>
          </table:table-cell>
          <table:table-cell office:value-type="float" office:value="55000" table:style-name="ce36">
            <text:p>55,000</text:p>
          </table:table-cell>
          <table:table-cell office:value-type="float" office:value="69984" table:style-name="ce36">
            <text:p>69,984</text:p>
          </table:table-cell>
          <table:table-cell office:value-type="percentage" office:value="1.2724363636363636" table:style-name="ce37">
            <text:p>127.2%</text:p>
          </table:table-cell>
          <table:table-cell office:value-type="float" office:value="69984" table:style-name="ce36">
            <text:p>69,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00 3129 000000 <text:s/>Ingresos por prestaciones de otros servicios sanitarios (convenio especial prestación sanitaria CFN)</text:p>
          </table:table-cell>
          <table:table-cell office:value-type="float" office:value="3500" table:style-name="ce5">
            <text:p>3,500</text:p>
          </table:table-cell>
          <table:table-cell office:value-type="float" office:value="3500" table:style-name="ce5">
            <text:p>3,500</text:p>
          </table:table-cell>
          <table:table-cell office:value-type="float" office:value="3454" table:style-name="ce5">
            <text:p>3,454</text:p>
          </table:table-cell>
          <table:table-cell office:value-type="percentage" office:value="0.98685714285714288" table:style-name="ce18">
            <text:p>98.7%</text:p>
          </table:table-cell>
          <table:table-cell office:value-type="float" office:value="3454" table:style-name="ce5">
            <text:p>3,45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4-Ciudadanía sanitaria, aseguramiento y garantías</text:p>
          </table:table-cell>
          <table:table-cell office:value-type="float" office:value="3500" table:style-name="ce36">
            <text:p>3,500</text:p>
          </table:table-cell>
          <table:table-cell office:value-type="float" office:value="3500" table:style-name="ce36">
            <text:p>3,500</text:p>
          </table:table-cell>
          <table:table-cell office:value-type="float" office:value="3454" table:style-name="ce36">
            <text:p>3,454</text:p>
          </table:table-cell>
          <table:table-cell office:value-type="percentage" office:value="0.98685714285714288" table:style-name="ce37">
            <text:p>98.7%</text:p>
          </table:table-cell>
          <table:table-cell office:value-type="float" office:value="3454" table:style-name="ce36">
            <text:p>3,45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1-Ciudadanía sanitaria, aseguramiento y garantías</text:p>
          </table:table-cell>
          <table:table-cell office:value-type="float" office:value="58500" table:style-name="ce33">
            <text:p>58,500</text:p>
          </table:table-cell>
          <table:table-cell office:value-type="float" office:value="58500" table:style-name="ce33">
            <text:p>58,500</text:p>
          </table:table-cell>
          <table:table-cell office:value-type="float" office:value="73438" table:style-name="ce33">
            <text:p>73,438</text:p>
          </table:table-cell>
          <table:table-cell office:value-type="percentage" office:value="1.2553504273504275" table:style-name="ce34">
            <text:p>125.5%</text:p>
          </table:table-cell>
          <table:table-cell office:value-type="float" office:value="73438" table:style-name="ce33">
            <text:p>73,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4000 000000 <text:s/>MRR Ingresos para formación de profesionales sanitarios</text:p>
          </table:table-cell>
          <table:table-cell office:value-type="float" office:value="10" table:style-name="ce5">
            <text:p>10</text:p>
          </table:table-cell>
          <table:table-cell office:value-type="float" office:value="74949.45" table:style-name="ce5">
            <text:p>74,949</text:p>
          </table:table-cell>
          <table:table-cell office:value-type="float" office:value="74949.45" table:style-name="ce5">
            <text:p>74,949</text:p>
          </table:table-cell>
          <table:table-cell office:value-type="percentage" office:value="1" table:style-name="ce18">
            <text:p>100.0%</text:p>
          </table:table-cell>
          <table:table-cell office:value-type="float" office:value="74949.45" table:style-name="ce5">
            <text:p>74,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449925.75" table:style-name="ce5">
            <text:p>449,926</text:p>
          </table:table-cell>
          <table:table-cell office:value-type="percentage" office:value="0.82935622119815666" table:style-name="ce18">
            <text:p>82.9%</text:p>
          </table:table-cell>
          <table:table-cell office:value-type="float" office:value="449925.75" table:style-name="ce5">
            <text:p>449,9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2000-Dirección y servicios generales</text:p>
          </table:table-cell>
          <table:table-cell office:value-type="float" office:value="542510" table:style-name="ce36">
            <text:p>542,510</text:p>
          </table:table-cell>
          <table:table-cell office:value-type="float" office:value="617449.44999999995" table:style-name="ce36">
            <text:p>617,449</text:p>
          </table:table-cell>
          <table:table-cell office:value-type="float" office:value="524875.19999999995" table:style-name="ce36">
            <text:p>524,875</text:p>
          </table:table-cell>
          <table:table-cell office:value-type="percentage" office:value="0.85006991260580111" table:style-name="ce37">
            <text:p>85.0%</text:p>
          </table:table-cell>
          <table:table-cell office:value-type="float" office:value="524875.19999999995" table:style-name="ce36">
            <text:p>524,87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2-Planificación, evaluación y gestión del conocimiento</text:p>
          </table:table-cell>
          <table:table-cell office:value-type="float" office:value="542510" table:style-name="ce33">
            <text:p>542,510</text:p>
          </table:table-cell>
          <table:table-cell office:value-type="float" office:value="617449.44999999995" table:style-name="ce33">
            <text:p>617,449</text:p>
          </table:table-cell>
          <table:table-cell office:value-type="float" office:value="524875.19999999995" table:style-name="ce33">
            <text:p>524,875</text:p>
          </table:table-cell>
          <table:table-cell office:value-type="percentage" office:value="0.85006991260580111" table:style-name="ce34">
            <text:p>85.0%</text:p>
          </table:table-cell>
          <table:table-cell office:value-type="float" office:value="524875.19999999995" table:style-name="ce33">
            <text:p>524,8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-Actividades de la Dirección General</text:p>
          </table:table-cell>
          <table:table-cell office:value-type="float" office:value="601010" table:style-name="ce30">
            <text:p>601,010</text:p>
          </table:table-cell>
          <table:table-cell office:value-type="float" office:value="675949.45" table:style-name="ce30">
            <text:p>675,949</text:p>
          </table:table-cell>
          <table:table-cell office:value-type="float" office:value="598313.19999999995" table:style-name="ce30">
            <text:p>598,313</text:p>
          </table:table-cell>
          <table:table-cell office:value-type="percentage" office:value="0.88514488768353905" table:style-name="ce31">
            <text:p>88.5%</text:p>
          </table:table-cell>
          <table:table-cell office:value-type="float" office:value="598313.19999999995" table:style-name="ce30">
            <text:p>598,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3476" table:style-name="ce5">
            <text:p>3,476</text:p>
          </table:table-cell>
          <table:table-cell office:value-type="percentage" office:value="0.17380000000000001" table:style-name="ce18">
            <text:p>17.4%</text:p>
          </table:table-cell>
          <table:table-cell office:value-type="float" office:value="3476" table:style-name="ce5">
            <text:p>3,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33573.5" table:style-name="ce5">
            <text:p>33,574</text:p>
          </table:table-cell>
          <table:table-cell office:value-type="percentage" office:value="0.67147000000000001" table:style-name="ce18">
            <text:p>67.1%</text:p>
          </table:table-cell>
          <table:table-cell office:value-type="float" office:value="33573.5" table:style-name="ce5">
            <text:p>33,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307889.15000000002" table:style-name="ce5">
            <text:p>307,889</text:p>
          </table:table-cell>
          <table:table-cell office:value-type="percentage" office:value="1.0262971666666667" table:style-name="ce18">
            <text:p>102.6%</text:p>
          </table:table-cell>
          <table:table-cell office:value-type="float" office:value="300570.65000000002" table:style-name="ce5">
            <text:p>300,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59860.53" table:style-name="ce5">
            <text:p>59,861</text:p>
          </table:table-cell>
          <table:table-cell office:value-type="percentage" office:value="2.3944212" table:style-name="ce18">
            <text:p>239.4%</text:p>
          </table:table-cell>
          <table:table-cell office:value-type="float" office:value="59860.53" table:style-name="ce5">
            <text:p>59,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074.76" table:style-name="ce5">
            <text:p>26,075</text:p>
          </table:table-cell>
          <table:table-cell office:value-type="string" table:style-name="ce18">
            <text:p>&gt;1000%</text:p>
          </table:table-cell>
          <table:table-cell office:value-type="float" office:value="26074.76" table:style-name="ce5">
            <text:p>26,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444.51" table:style-name="ce5">
            <text:p>11,445</text:p>
          </table:table-cell>
          <table:table-cell office:value-type="string" table:style-name="ce18">
            <text:p>&gt;1000%</text:p>
          </table:table-cell>
          <table:table-cell office:value-type="float" office:value="8903.51" table:style-name="ce5">
            <text:p>8,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00" table:style-name="ce5">
            <text:p>112,000</text:p>
          </table:table-cell>
          <table:table-cell office:value-type="string" table:style-name="ce18">
            <text:p>-</text:p>
          </table:table-cell>
          <table:table-cell office:value-type="float" office:value="112000" table:style-name="ce5">
            <text:p>112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2 <text:s/>MRR Campaña programa poblacional de detección precoz de cáncer de Navarra</text:p>
          </table:table-cell>
          <table:table-cell office:value-type="float" office:value="81370" table:style-name="ce5">
            <text:p>81,370</text:p>
          </table:table-cell>
          <table:table-cell office:value-type="float" office:value="81370" table:style-name="ce5">
            <text:p>81,370</text:p>
          </table:table-cell>
          <table:table-cell office:value-type="float" office:value="81369.509999999995" table:style-name="ce5">
            <text:p>81,370</text:p>
          </table:table-cell>
          <table:table-cell office:value-type="percentage" office:value="0.99999397812461588" table:style-name="ce18">
            <text:p>100.0%</text:p>
          </table:table-cell>
          <table:table-cell office:value-type="float" office:value="81369.509999999995" table:style-name="ce5">
            <text:p>81,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300 000000 <text:s/>Transferencias corrientes de fundaciones forales</text:p>
          </table:table-cell>
          <table:table-cell office:value-type="float" office:value="0" table:style-name="ce5">
            <text:p>0</text:p>
          </table:table-cell>
          <table:table-cell office:value-type="float" office:value="22499.25" table:style-name="ce5">
            <text:p>22,499</text:p>
          </table:table-cell>
          <table:table-cell office:value-type="float" office:value="90000" table:style-name="ce5">
            <text:p>90,000</text:p>
          </table:table-cell>
          <table:table-cell office:value-type="percentage" office:value="4.0001333377779256" table:style-name="ce18">
            <text:p>400.0%</text:p>
          </table:table-cell>
          <table:table-cell office:value-type="float" office:value="90000" table:style-name="ce5">
            <text:p>9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30.77" table:style-name="ce5">
            <text:p>4,031</text:p>
          </table:table-cell>
          <table:table-cell office:value-type="string" table:style-name="ce18">
            <text:p>&gt;1000%</text:p>
          </table:table-cell>
          <table:table-cell office:value-type="float" office:value="4030.77" table:style-name="ce5">
            <text:p>4,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7000 000000 <text:s/>MRR Red Vigilancia de Salud Pú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545.59" table:style-name="ce5">
            <text:p>476,546</text:p>
          </table:table-cell>
          <table:table-cell office:value-type="string" table:style-name="ce18">
            <text:p>-</text:p>
          </table:table-cell>
          <table:table-cell office:value-type="float" office:value="476545.59" table:style-name="ce5">
            <text:p>476,54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0000-Salud pública y laboral de Navarra</text:p>
          </table:table-cell>
          <table:table-cell office:value-type="float" office:value="476420" table:style-name="ce36">
            <text:p>476,420</text:p>
          </table:table-cell>
          <table:table-cell office:value-type="float" office:value="498919.25" table:style-name="ce36">
            <text:p>498,919</text:p>
          </table:table-cell>
          <table:table-cell office:value-type="float" office:value="1206264.3200000001" table:style-name="ce36">
            <text:p>1,206,264</text:p>
          </table:table-cell>
          <table:table-cell office:value-type="percentage" office:value="2.4177546166037893" table:style-name="ce37">
            <text:p>241.8%</text:p>
          </table:table-cell>
          <table:table-cell office:value-type="float" office:value="1196404.82" table:style-name="ce36">
            <text:p>1,196,4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20-Salud pública y laboral de Navarra</text:p>
          </table:table-cell>
          <table:table-cell office:value-type="float" office:value="476420" table:style-name="ce33">
            <text:p>476,420</text:p>
          </table:table-cell>
          <table:table-cell office:value-type="float" office:value="498919.25" table:style-name="ce33">
            <text:p>498,919</text:p>
          </table:table-cell>
          <table:table-cell office:value-type="float" office:value="1206264.3200000001" table:style-name="ce33">
            <text:p>1,206,264</text:p>
          </table:table-cell>
          <table:table-cell office:value-type="percentage" office:value="2.4177546166037893" table:style-name="ce34">
            <text:p>241.8%</text:p>
          </table:table-cell>
          <table:table-cell office:value-type="float" office:value="1196404.82" table:style-name="ce33">
            <text:p>1,196,4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2-Salud pública y laboral de Navarra</text:p>
          </table:table-cell>
          <table:table-cell office:value-type="float" office:value="476420" table:style-name="ce30">
            <text:p>476,420</text:p>
          </table:table-cell>
          <table:table-cell office:value-type="float" office:value="498919.25" table:style-name="ce30">
            <text:p>498,919</text:p>
          </table:table-cell>
          <table:table-cell office:value-type="float" office:value="1206264.3200000001" table:style-name="ce30">
            <text:p>1,206,264</text:p>
          </table:table-cell>
          <table:table-cell office:value-type="percentage" office:value="2.4177546166037893" table:style-name="ce31">
            <text:p>241.8%</text:p>
          </table:table-cell>
          <table:table-cell office:value-type="float" office:value="1196404.82" table:style-name="ce30">
            <text:p>1,196,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124300.8" table:style-name="ce5">
            <text:p>124,301</text:p>
          </table:table-cell>
          <table:table-cell office:value-type="string" table:style-name="ce18">
            <text:p>&gt;1000%</text:p>
          </table:table-cell>
          <table:table-cell office:value-type="float" office:value="124300.8" table:style-name="ce5">
            <text:p>124,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14938.3" table:style-name="ce5">
            <text:p>14,938</text:p>
          </table:table-cell>
          <table:table-cell office:value-type="percentage" office:value="2.98766" table:style-name="ce18">
            <text:p>298.8%</text:p>
          </table:table-cell>
          <table:table-cell office:value-type="float" office:value="14938.3" table:style-name="ce5">
            <text:p>14,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2000" table:style-name="ce5">
            <text:p>2,000</text:p>
          </table:table-cell>
          <table:table-cell office:value-type="float" office:value="361000" table:style-name="ce5">
            <text:p>361,000</text:p>
          </table:table-cell>
          <table:table-cell office:value-type="float" office:value="378268.87" table:style-name="ce5">
            <text:p>378,269</text:p>
          </table:table-cell>
          <table:table-cell office:value-type="percentage" office:value="1.0478362049861496" table:style-name="ce18">
            <text:p>104.8%</text:p>
          </table:table-cell>
          <table:table-cell office:value-type="float" office:value="378268.87" table:style-name="ce5">
            <text:p>378,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4849.25" table:style-name="ce5">
            <text:p>4,849</text:p>
          </table:table-cell>
          <table:table-cell office:value-type="percentage" office:value="2.4246249999999998" table:style-name="ce18">
            <text:p>242.5%</text:p>
          </table:table-cell>
          <table:table-cell office:value-type="float" office:value="4849.25" table:style-name="ce5">
            <text:p>4,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.63" table:style-name="ce5">
            <text:p>27</text:p>
          </table:table-cell>
          <table:table-cell office:value-type="percentage" office:value="2.6629999999999998" table:style-name="ce18">
            <text:p>266.3%</text:p>
          </table:table-cell>
          <table:table-cell office:value-type="float" office:value="26.63" table:style-name="ce5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2 <text:s/>Atención sanitaria a personas desplazadas de Ucr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0797.47" table:style-name="ce5">
            <text:p>480,797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3 <text:s/>Ingresos salud digital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200" table:style-name="ce5">
            <text:p>387,200</text:p>
          </table:table-cell>
          <table:table-cell office:value-type="string" table:style-name="ce18">
            <text:p>-</text:p>
          </table:table-cell>
          <table:table-cell office:value-type="float" office:value="387200" table:style-name="ce5">
            <text:p>387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900" table:style-name="ce5">
            <text:p>5,900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0-Actividades de dirección y administración</text:p>
          </table:table-cell>
          <table:table-cell office:value-type="float" office:value="18030" table:style-name="ce36">
            <text:p>18,030</text:p>
          </table:table-cell>
          <table:table-cell office:value-type="float" office:value="377030" table:style-name="ce36">
            <text:p>377,030</text:p>
          </table:table-cell>
          <table:table-cell office:value-type="float" office:value="1396281.3199999998" table:style-name="ce36">
            <text:p>1,396,281</text:p>
          </table:table-cell>
          <table:table-cell office:value-type="percentage" office:value="3.7033692809590746" table:style-name="ce37">
            <text:p>370.3%</text:p>
          </table:table-cell>
          <table:table-cell office:value-type="float" office:value="909583.85" table:style-name="ce36">
            <text:p>909,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10.35" table:style-name="ce5">
            <text:p>10</text:p>
          </table:table-cell>
          <table:table-cell office:value-type="percentage" office:value="2.07E-2" table:style-name="ce18">
            <text:p>2.1%</text:p>
          </table:table-cell>
          <table:table-cell office:value-type="float" office:value="10.35" table:style-name="ce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43" table:style-name="ce5">
            <text:p>543</text:p>
          </table:table-cell>
          <table:table-cell office:value-type="string" table:style-name="ce18">
            <text:p>&gt;1000%</text:p>
          </table:table-cell>
          <table:table-cell office:value-type="float" office:value="543" table:style-name="ce5">
            <text:p>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328959" table:style-name="ce5">
            <text:p>328,959</text:p>
          </table:table-cell>
          <table:table-cell office:value-type="float" office:value="328959" table:style-name="ce5">
            <text:p>328,959</text:p>
          </table:table-cell>
          <table:table-cell office:value-type="percentage" office:value="1" table:style-name="ce18">
            <text:p>100.0%</text:p>
          </table:table-cell>
          <table:table-cell office:value-type="float" office:value="328959" table:style-name="ce5">
            <text:p>328,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532212.09" table:style-name="ce5">
            <text:p>532,212</text:p>
          </table:table-cell>
          <table:table-cell office:value-type="float" office:value="774529.39" table:style-name="ce5">
            <text:p>774,529</text:p>
          </table:table-cell>
          <table:table-cell office:value-type="percentage" office:value="1.4553021334032454" table:style-name="ce18">
            <text:p>145.5%</text:p>
          </table:table-cell>
          <table:table-cell office:value-type="float" office:value="774529.39" table:style-name="ce5">
            <text:p>774,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2-Prestaciones y conciertos</text:p>
          </table:table-cell>
          <table:table-cell office:value-type="float" office:value="540" table:style-name="ce36">
            <text:p>540</text:p>
          </table:table-cell>
          <table:table-cell office:value-type="float" office:value="861691.09" table:style-name="ce36">
            <text:p>861,691</text:p>
          </table:table-cell>
          <table:table-cell office:value-type="float" office:value="1104041.74" table:style-name="ce36">
            <text:p>1,104,042</text:p>
          </table:table-cell>
          <table:table-cell office:value-type="percentage" office:value="1.2812500359032377" table:style-name="ce37">
            <text:p>128.1%</text:p>
          </table:table-cell>
          <table:table-cell office:value-type="float" office:value="1104041.74" table:style-name="ce36">
            <text:p>1,104,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4443" table:style-name="ce5">
            <text:p>54,443</text:p>
          </table:table-cell>
          <table:table-cell office:value-type="string" table:style-name="ce18">
            <text:p>&gt;1000%</text:p>
          </table:table-cell>
          <table:table-cell office:value-type="float" office:value="54443" table:style-name="ce5">
            <text:p>54,44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4-Atención a ciudadanos y paciente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4443" table:style-name="ce36">
            <text:p>54,443</text:p>
          </table:table-cell>
          <table:table-cell office:value-type="string" table:style-name="ce37">
            <text:p>&gt;1000%</text:p>
          </table:table-cell>
          <table:table-cell office:value-type="float" office:value="54443" table:style-name="ce36">
            <text:p>54,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0 3129 000000 <text:s/>Estudios observaciones con medicam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800" table:style-name="ce5">
            <text:p>1,800</text:p>
          </table:table-cell>
          <table:table-cell office:value-type="string" table:style-name="ce18">
            <text:p>&gt;1000%</text:p>
          </table:table-cell>
          <table:table-cell office:value-type="float" office:value="1800" table:style-name="ce5">
            <text:p>1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12483.82" table:style-name="ce5">
            <text:p>12,484</text:p>
          </table:table-cell>
          <table:table-cell office:value-type="percentage" office:value="0.8322546666666667" table:style-name="ce18">
            <text:p>83.2%</text:p>
          </table:table-cell>
          <table:table-cell office:value-type="float" office:value="12483.82" table:style-name="ce5">
            <text:p>12,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54.65" table:style-name="ce5">
            <text:p>2,855</text:p>
          </table:table-cell>
          <table:table-cell office:value-type="string" table:style-name="ce18">
            <text:p>&gt;1000%</text:p>
          </table:table-cell>
          <table:table-cell office:value-type="float" office:value="2854.65" table:style-name="ce5">
            <text:p>2,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5-Prestaciones farmacéuticas</text:p>
          </table:table-cell>
          <table:table-cell office:value-type="float" office:value="15060" table:style-name="ce36">
            <text:p>15,060</text:p>
          </table:table-cell>
          <table:table-cell office:value-type="float" office:value="15060" table:style-name="ce36">
            <text:p>15,060</text:p>
          </table:table-cell>
          <table:table-cell office:value-type="float" office:value="17138.47" table:style-name="ce36">
            <text:p>17,138</text:p>
          </table:table-cell>
          <table:table-cell office:value-type="percentage" office:value="1.1380126162018593" table:style-name="ce37">
            <text:p>113.8%</text:p>
          </table:table-cell>
          <table:table-cell office:value-type="float" office:value="17138.47" table:style-name="ce36">
            <text:p>17,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4000 000000 <text:s/>MRR Plan de Transformación Digital de la Atención Primaria</text:p>
          </table:table-cell>
          <table:table-cell office:value-type="float" office:value="0" table:style-name="ce5">
            <text:p>0</text:p>
          </table:table-cell>
          <table:table-cell office:value-type="float" office:value="121778.75" table:style-name="ce5">
            <text:p>121,779</text:p>
          </table:table-cell>
          <table:table-cell office:value-type="float" office:value="566790" table:style-name="ce5">
            <text:p>566,790</text:p>
          </table:table-cell>
          <table:table-cell office:value-type="percentage" office:value="4.6542602876117547" table:style-name="ce18">
            <text:p>465.4%</text:p>
          </table:table-cell>
          <table:table-cell office:value-type="float" office:value="566790" table:style-name="ce5">
            <text:p>566,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4000 000002 <text:s/>Transferencias corrientes Convenio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212.98000000001" table:style-name="ce5">
            <text:p>133,213</text:p>
          </table:table-cell>
          <table:table-cell office:value-type="string" table:style-name="ce18">
            <text:p>-</text:p>
          </table:table-cell>
          <table:table-cell office:value-type="float" office:value="133212.98000000001" table:style-name="ce5">
            <text:p>133,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, Consumo y Bienestar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18">
            <text:p>&gt;1000%</text:p>
          </table:table-cell>
          <table:table-cell office:value-type="float" office:value="500000" table:style-name="ce5">
            <text:p>5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3 <text:s/>MRR Red Vigilancia de Salud Públ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476545.59" table:style-name="ce5">
            <text:p>-476,546</text:p>
          </table:table-cell>
          <table:table-cell office:value-type="percentage" office:value="-47654.559000000001" table:style-name="ce18">
            <text:p>-4765455.9%</text:p>
          </table:table-cell>
          <table:table-cell office:value-type="float" office:value="-476545.59" table:style-name="ce5">
            <text:p>-476,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4 <text:s/>MRR Promoción de la salud y Prevención del Cánce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5 <text:s/>MRR Plan de Transformación Digital de la Atención Primaria</text:p>
          </table:table-cell>
          <table:table-cell office:value-type="float" office:value="0" table:style-name="ce5">
            <text:p>0</text:p>
          </table:table-cell>
          <table:table-cell office:value-type="float" office:value="115208.91" table:style-name="ce5">
            <text:p>115,209</text:p>
          </table:table-cell>
          <table:table-cell office:value-type="float" office:value="2051572.93" table:style-name="ce5">
            <text:p>2,051,573</text:p>
          </table:table-cell>
          <table:table-cell office:value-type="string" table:style-name="ce18">
            <text:p>&gt;1000%</text:p>
          </table:table-cell>
          <table:table-cell office:value-type="float" office:value="2051572.93" table:style-name="ce5">
            <text:p>2,051,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6 <text:s/>Transferencias de capital Convenio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418.42000000004" table:style-name="ce5">
            <text:p>604,418</text:p>
          </table:table-cell>
          <table:table-cell office:value-type="string" table:style-name="ce18">
            <text:p>-</text:p>
          </table:table-cell>
          <table:table-cell office:value-type="float" office:value="604418.42000000004" table:style-name="ce5">
            <text:p>604,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2 <text:s/>Transferencias de la Agencia Ejecutiva de Salud y Digital (HaDEA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44.66" table:style-name="ce5">
            <text:p>24,445</text:p>
          </table:table-cell>
          <table:table-cell office:value-type="string" table:style-name="ce18">
            <text:p>-</text:p>
          </table:table-cell>
          <table:table-cell office:value-type="float" office:value="24444.66" table:style-name="ce5">
            <text:p>24,4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7-Tecnologías y sistemas de información y comunicación</text:p>
          </table:table-cell>
          <table:table-cell office:value-type="float" office:value="40" table:style-name="ce36">
            <text:p>40</text:p>
          </table:table-cell>
          <table:table-cell office:value-type="float" office:value="237027.66" table:style-name="ce36">
            <text:p>237,028</text:p>
          </table:table-cell>
          <table:table-cell office:value-type="float" office:value="3403893.4" table:style-name="ce36">
            <text:p>3,403,893</text:p>
          </table:table-cell>
          <table:table-cell office:value-type="string" table:style-name="ce37">
            <text:p>&gt;1000%</text:p>
          </table:table-cell>
          <table:table-cell office:value-type="float" office:value="3403893.4" table:style-name="ce36">
            <text:p>3,403,89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0-Servicios centrales del Servicio Navarro de Salud-Osasunbidea</text:p>
          </table:table-cell>
          <table:table-cell office:value-type="float" office:value="33680" table:style-name="ce33">
            <text:p>33,680</text:p>
          </table:table-cell>
          <table:table-cell office:value-type="float" office:value="1490818.7499999998" table:style-name="ce33">
            <text:p>1,490,819</text:p>
          </table:table-cell>
          <table:table-cell office:value-type="float" office:value="5975797.9299999997" table:style-name="ce33">
            <text:p>5,975,798</text:p>
          </table:table-cell>
          <table:table-cell office:value-type="percentage" office:value="4.0084000352155487" table:style-name="ce34">
            <text:p>400.8%</text:p>
          </table:table-cell>
          <table:table-cell office:value-type="float" office:value="5489100.46" table:style-name="ce33">
            <text:p>5,489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13132.05" table:style-name="ce5">
            <text:p>13,132</text:p>
          </table:table-cell>
          <table:table-cell office:value-type="percentage" office:value="0.43773499999999999" table:style-name="ce18">
            <text:p>43.8%</text:p>
          </table:table-cell>
          <table:table-cell office:value-type="float" office:value="9207.24" table:style-name="ce5">
            <text:p>9,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3928.84" table:style-name="ce5">
            <text:p>3,929</text:p>
          </table:table-cell>
          <table:table-cell office:value-type="percentage" office:value="7.8576800000000002" table:style-name="ce18">
            <text:p>785.8%</text:p>
          </table:table-cell>
          <table:table-cell office:value-type="float" office:value="3928.84" table:style-name="ce5">
            <text:p>3,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8466.27" table:style-name="ce5">
            <text:p>8,466</text:p>
          </table:table-cell>
          <table:table-cell office:value-type="percentage" office:value="0.56441799999999998" table:style-name="ce18">
            <text:p>56.4%</text:p>
          </table:table-cell>
          <table:table-cell office:value-type="float" office:value="6143.23" table:style-name="ce5">
            <text:p>6,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909 000000 <text:s/>Otras transferencias corrientes de la Unión Europe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000 000000 <text:s/>Transferencias de capital Farmaindustria, Ministerio de Sanidad, Consumo y Bienestar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571377.37" table:style-name="ce5">
            <text:p>-571,377</text:p>
          </table:table-cell>
          <table:table-cell office:value-type="percentage" office:value="-57137.737000000001" table:style-name="ce18">
            <text:p>-5713773.7%</text:p>
          </table:table-cell>
          <table:table-cell office:value-type="float" office:value="-571377.37" table:style-name="ce5">
            <text:p>-571,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 de la Unión Europe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1004-Actividades de salud mental</text:p>
          </table:table-cell>
          <table:table-cell office:value-type="float" office:value="45550" table:style-name="ce36">
            <text:p>45,550</text:p>
          </table:table-cell>
          <table:table-cell office:value-type="float" office:value="45550" table:style-name="ce36">
            <text:p>45,550</text:p>
          </table:table-cell>
          <table:table-cell office:value-type="float" office:value="-545850.21" table:style-name="ce36">
            <text:p>-545,850</text:p>
          </table:table-cell>
          <table:table-cell office:value-type="percentage" office:value="-11.983539187705817" table:style-name="ce37">
            <text:p>-1198.4%</text:p>
          </table:table-cell>
          <table:table-cell office:value-type="float" office:value="-552098.06000000006" table:style-name="ce36">
            <text:p>-552,09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1-Salud Mental</text:p>
          </table:table-cell>
          <table:table-cell office:value-type="float" office:value="45550" table:style-name="ce33">
            <text:p>45,550</text:p>
          </table:table-cell>
          <table:table-cell office:value-type="float" office:value="45550" table:style-name="ce33">
            <text:p>45,550</text:p>
          </table:table-cell>
          <table:table-cell office:value-type="float" office:value="-545850.21" table:style-name="ce33">
            <text:p>-545,850</text:p>
          </table:table-cell>
          <table:table-cell office:value-type="percentage" office:value="-11.983539187705817" table:style-name="ce34">
            <text:p>-1198.4%</text:p>
          </table:table-cell>
          <table:table-cell office:value-type="float" office:value="-552098.06000000006" table:style-name="ce33">
            <text:p>-552,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000000" table:style-name="ce5">
            <text:p>5,000,000</text:p>
          </table:table-cell>
          <table:table-cell office:value-type="float" office:value="5000000" table:style-name="ce5">
            <text:p>5,000,000</text:p>
          </table:table-cell>
          <table:table-cell office:value-type="float" office:value="5635543.8099999996" table:style-name="ce5">
            <text:p>5,635,544</text:p>
          </table:table-cell>
          <table:table-cell office:value-type="percentage" office:value="1.127108762" table:style-name="ce18">
            <text:p>112.7%</text:p>
          </table:table-cell>
          <table:table-cell office:value-type="float" office:value="5625075.79" table:style-name="ce5">
            <text:p>5,625,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242017.67" table:style-name="ce5">
            <text:p>242,018</text:p>
          </table:table-cell>
          <table:table-cell office:value-type="percentage" office:value="1.0084069583333335" table:style-name="ce18">
            <text:p>100.8%</text:p>
          </table:table-cell>
          <table:table-cell office:value-type="float" office:value="242017.67" table:style-name="ce5">
            <text:p>242,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21338.44" table:style-name="ce5">
            <text:p>21,338</text:p>
          </table:table-cell>
          <table:table-cell office:value-type="percentage" office:value="4.2676879999999997" table:style-name="ce18">
            <text:p>426.8%</text:p>
          </table:table-cell>
          <table:table-cell office:value-type="float" office:value="21338.44" table:style-name="ce5">
            <text:p>21,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590.77" table:style-name="ce5">
            <text:p>10,591</text:p>
          </table:table-cell>
          <table:table-cell office:value-type="string" table:style-name="ce18">
            <text:p>&gt;1000%</text:p>
          </table:table-cell>
          <table:table-cell office:value-type="float" office:value="10590.77" table:style-name="ce5">
            <text:p>10,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1204.61" table:style-name="ce5">
            <text:p>121,205</text:p>
          </table:table-cell>
          <table:table-cell office:value-type="string" table:style-name="ce18">
            <text:p>&gt;1000%</text:p>
          </table:table-cell>
          <table:table-cell office:value-type="float" office:value="121204.61" table:style-name="ce5">
            <text:p>121,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2167905.7000000002" table:style-name="ce5">
            <text:p>2,167,906</text:p>
          </table:table-cell>
          <table:table-cell office:value-type="float" office:value="2177845.2200000002" table:style-name="ce5">
            <text:p>2,177,845</text:p>
          </table:table-cell>
          <table:table-cell office:value-type="percentage" office:value="1.004584848870502" table:style-name="ce18">
            <text:p>100.5%</text:p>
          </table:table-cell>
          <table:table-cell office:value-type="float" office:value="2177845.2200000002" table:style-name="ce5">
            <text:p>2,177,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57966.39000000001" table:style-name="ce5">
            <text:p>157,966</text:p>
          </table:table-cell>
          <table:table-cell office:value-type="float" office:value="190463.28" table:style-name="ce5">
            <text:p>190,463</text:p>
          </table:table-cell>
          <table:table-cell office:value-type="percentage" office:value="1.2057202801178148" table:style-name="ce18">
            <text:p>120.6%</text:p>
          </table:table-cell>
          <table:table-cell office:value-type="float" office:value="190463.28" table:style-name="ce5">
            <text:p>190,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848.66" table:style-name="ce5">
            <text:p>12,849</text:p>
          </table:table-cell>
          <table:table-cell office:value-type="string" table:style-name="ce18">
            <text:p>&gt;1000%</text:p>
          </table:table-cell>
          <table:table-cell office:value-type="float" office:value="12848.66" table:style-name="ce5">
            <text:p>12,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94836.69" table:style-name="ce5">
            <text:p>194,837</text:p>
          </table:table-cell>
          <table:table-cell office:value-type="float" office:value="259420.69" table:style-name="ce5">
            <text:p>259,421</text:p>
          </table:table-cell>
          <table:table-cell office:value-type="percentage" office:value="1.3314776082471942" table:style-name="ce18">
            <text:p>133.1%</text:p>
          </table:table-cell>
          <table:table-cell office:value-type="float" office:value="229420.69" table:style-name="ce5">
            <text:p>229,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10" table:style-name="ce5">
            <text:p>10</text:p>
          </table:table-cell>
          <table:table-cell office:value-type="float" office:value="45000" table:style-name="ce5">
            <text:p>45,000</text:p>
          </table:table-cell>
          <table:table-cell office:value-type="float" office:value="80000" table:style-name="ce5">
            <text:p>80,000</text:p>
          </table:table-cell>
          <table:table-cell office:value-type="percentage" office:value="1.7777777777777777" table:style-name="ce18">
            <text:p>177.8%</text:p>
          </table:table-cell>
          <table:table-cell office:value-type="float" office:value="80000" table:style-name="ce5">
            <text:p>8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0000" table:style-name="ce5">
            <text:p>120,000</text:p>
          </table:table-cell>
          <table:table-cell office:value-type="string" table:style-name="ce18">
            <text:p>&gt;1000%</text:p>
          </table:table-cell>
          <table:table-cell office:value-type="float" office:value="120000" table:style-name="ce5">
            <text:p>12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5647.06" table:style-name="ce5">
            <text:p>105,647</text:p>
          </table:table-cell>
          <table:table-cell office:value-type="float" office:value="165647.06" table:style-name="ce5">
            <text:p>165,647</text:p>
          </table:table-cell>
          <table:table-cell office:value-type="percentage" office:value="1.5679287241878761" table:style-name="ce18">
            <text:p>156.8%</text:p>
          </table:table-cell>
          <table:table-cell office:value-type="float" office:value="165647.06" table:style-name="ce5">
            <text:p>165,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901 000000 <text:s/>REACT Gasto sanitario COVID 2021 PO FEDER 14-20</text:p>
          </table:table-cell>
          <table:table-cell office:value-type="float" office:value="1644704" table:style-name="ce5">
            <text:p>1,644,704</text:p>
          </table:table-cell>
          <table:table-cell office:value-type="float" office:value="1644704" table:style-name="ce5">
            <text:p>1,644,704</text:p>
          </table:table-cell>
          <table:table-cell office:value-type="float" office:value="3289408.35" table:style-name="ce5">
            <text:p>3,289,408</text:p>
          </table:table-cell>
          <table:table-cell office:value-type="percentage" office:value="2.0000002128042493" table:style-name="ce18">
            <text:p>200.0%</text:p>
          </table:table-cell>
          <table:table-cell office:value-type="float" office:value="3289408.35" table:style-name="ce5">
            <text:p>3,289,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292677.28999999998" table:style-name="ce5">
            <text:p>292,677</text:p>
          </table:table-cell>
          <table:table-cell office:value-type="percentage" office:value="0.97559096666666656" table:style-name="ce18">
            <text:p>97.6%</text:p>
          </table:table-cell>
          <table:table-cell office:value-type="float" office:value="292677.28999999998" table:style-name="ce5">
            <text:p>292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2 <text:s/>Transferencias de capital Farmaindustria, Ministerio de Sanidad, Consumo y Bienestar So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6384.06999999995" table:style-name="ce5">
            <text:p>-606,384</text:p>
          </table:table-cell>
          <table:table-cell office:value-type="string" table:style-name="ce18">
            <text:p>-</text:p>
          </table:table-cell>
          <table:table-cell office:value-type="float" office:value="-606384.06999999995" table:style-name="ce5">
            <text:p>-606,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0 <text:s/>REACT Renovación cubierta Ubarmin-HUN PO FEDER 14-20</text:p>
          </table:table-cell>
          <table:table-cell office:value-type="float" office:value="1421175" table:style-name="ce5">
            <text:p>1,421,175</text:p>
          </table:table-cell>
          <table:table-cell office:value-type="float" office:value="1421175" table:style-name="ce5">
            <text:p>1,421,17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5 <text:s/>REACT Equipos médicos PO FEDER 14-20</text:p>
          </table:table-cell>
          <table:table-cell office:value-type="float" office:value="2683456" table:style-name="ce5">
            <text:p>2,683,456</text:p>
          </table:table-cell>
          <table:table-cell office:value-type="float" office:value="2683456" table:style-name="ce5">
            <text:p>2,683,45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6 <text:s/>REACT Infraestructuras sanitarias PO FEDER 14-20</text:p>
          </table:table-cell>
          <table:table-cell office:value-type="float" office:value="2068415" table:style-name="ce5">
            <text:p>2,068,415</text:p>
          </table:table-cell>
          <table:table-cell office:value-type="float" office:value="2068415" table:style-name="ce5">
            <text:p>2,068,41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0-Actividades del Hospital Universitario de Navarra</text:p>
          </table:table-cell>
          <table:table-cell office:value-type="float" office:value="13364840" table:style-name="ce36">
            <text:p>13,364,840</text:p>
          </table:table-cell>
          <table:table-cell office:value-type="float" office:value="16036145.84" table:style-name="ce36">
            <text:p>16,036,146</text:p>
          </table:table-cell>
          <table:table-cell office:value-type="float" office:value="12012621.779999997" table:style-name="ce36">
            <text:p>12,012,622</text:p>
          </table:table-cell>
          <table:table-cell office:value-type="percentage" office:value="0.74909656596138796" table:style-name="ce37">
            <text:p>74.9%</text:p>
          </table:table-cell>
          <table:table-cell office:value-type="float" office:value="11972153.759999998" table:style-name="ce36">
            <text:p>11,972,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1300000" table:style-name="ce5">
            <text:p>1,300,000</text:p>
          </table:table-cell>
          <table:table-cell office:value-type="float" office:value="1300000" table:style-name="ce5">
            <text:p>1,300,000</text:p>
          </table:table-cell>
          <table:table-cell office:value-type="float" office:value="1763444" table:style-name="ce5">
            <text:p>1,763,444</text:p>
          </table:table-cell>
          <table:table-cell office:value-type="percentage" office:value="1.3564953846153847" table:style-name="ce18">
            <text:p>135.6%</text:p>
          </table:table-cell>
          <table:table-cell office:value-type="float" office:value="1763444" table:style-name="ce5">
            <text:p>1,763,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912.94" table:style-name="ce5">
            <text:p>15,913</text:p>
          </table:table-cell>
          <table:table-cell office:value-type="string" table:style-name="ce18">
            <text:p>&gt;1000%</text:p>
          </table:table-cell>
          <table:table-cell office:value-type="float" office:value="15912.94" table:style-name="ce5">
            <text:p>15,9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4-Actividades del Banco de Sangre y Tejidos de Navarra</text:p>
          </table:table-cell>
          <table:table-cell office:value-type="float" office:value="1300020" table:style-name="ce36">
            <text:p>1,300,020</text:p>
          </table:table-cell>
          <table:table-cell office:value-type="float" office:value="1300020" table:style-name="ce36">
            <text:p>1,300,020</text:p>
          </table:table-cell>
          <table:table-cell office:value-type="float" office:value="1779356.94" table:style-name="ce36">
            <text:p>1,779,357</text:p>
          </table:table-cell>
          <table:table-cell office:value-type="percentage" office:value="1.3687150505376839" table:style-name="ce37">
            <text:p>136.9%</text:p>
          </table:table-cell>
          <table:table-cell office:value-type="float" office:value="1779356.94" table:style-name="ce36">
            <text:p>1,779,35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3-Hospital Universitario de Navarra</text:p>
          </table:table-cell>
          <table:table-cell office:value-type="float" office:value="14664860" table:style-name="ce33">
            <text:p>14,664,860</text:p>
          </table:table-cell>
          <table:table-cell office:value-type="float" office:value="17336165.84" table:style-name="ce33">
            <text:p>17,336,166</text:p>
          </table:table-cell>
          <table:table-cell office:value-type="float" office:value="13791978.719999997" table:style-name="ce33">
            <text:p>13,791,979</text:p>
          </table:table-cell>
          <table:table-cell office:value-type="percentage" office:value="0.79556107430499734" table:style-name="ce34">
            <text:p>79.6%</text:p>
          </table:table-cell>
          <table:table-cell office:value-type="float" office:value="13751510.699999997" table:style-name="ce33">
            <text:p>13,751,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" table:style-name="ce5">
            <text:p>1,100,000</text:p>
          </table:table-cell>
          <table:table-cell office:value-type="float" office:value="1420678.29" table:style-name="ce5">
            <text:p>1,420,678</text:p>
          </table:table-cell>
          <table:table-cell office:value-type="percentage" office:value="1.2915257181818183" table:style-name="ce18">
            <text:p>129.2%</text:p>
          </table:table-cell>
          <table:table-cell office:value-type="float" office:value="1417557.49" table:style-name="ce5">
            <text:p>1,417,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236.87" table:style-name="ce5">
            <text:p>25,237</text:p>
          </table:table-cell>
          <table:table-cell office:value-type="string" table:style-name="ce18">
            <text:p>&gt;1000%</text:p>
          </table:table-cell>
          <table:table-cell office:value-type="float" office:value="25236.87" table:style-name="ce5">
            <text:p>25,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10 000002 <text:s/>Indemnizaciones y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52.46" table:style-name="ce5">
            <text:p>25,352</text:p>
          </table:table-cell>
          <table:table-cell office:value-type="string" table:style-name="ce18">
            <text:p>-</text:p>
          </table:table-cell>
          <table:table-cell office:value-type="float" office:value="25352.46" table:style-name="ce5">
            <text:p>25,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68318.880000000005" table:style-name="ce5">
            <text:p>68,319</text:p>
          </table:table-cell>
          <table:table-cell office:value-type="percentage" office:value="1.9519680000000001" table:style-name="ce18">
            <text:p>195.2%</text:p>
          </table:table-cell>
          <table:table-cell office:value-type="float" office:value="68318.880000000005" table:style-name="ce5">
            <text:p>68,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423754.64" table:style-name="ce5">
            <text:p>423,755</text:p>
          </table:table-cell>
          <table:table-cell office:value-type="float" office:value="463833.71" table:style-name="ce5">
            <text:p>463,834</text:p>
          </table:table-cell>
          <table:table-cell office:value-type="percentage" office:value="1.0945808404599418" table:style-name="ce18">
            <text:p>109.5%</text:p>
          </table:table-cell>
          <table:table-cell office:value-type="float" office:value="455869.1" table:style-name="ce5">
            <text:p>455,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2587.58" table:style-name="ce5">
            <text:p>2,588</text:p>
          </table:table-cell>
          <table:table-cell office:value-type="float" office:value="2916.13" table:style-name="ce5">
            <text:p>2,916</text:p>
          </table:table-cell>
          <table:table-cell office:value-type="percentage" office:value="1.1269719197087626" table:style-name="ce18">
            <text:p>112.7%</text:p>
          </table:table-cell>
          <table:table-cell office:value-type="float" office:value="2916.13" table:style-name="ce5">
            <text:p>2,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4581.2" table:style-name="ce5">
            <text:p>4,581</text:p>
          </table:table-cell>
          <table:table-cell office:value-type="float" office:value="4581.2" table:style-name="ce5">
            <text:p>4,581</text:p>
          </table:table-cell>
          <table:table-cell office:value-type="percentage" office:value="1" table:style-name="ce18">
            <text:p>100.0%</text:p>
          </table:table-cell>
          <table:table-cell office:value-type="float" office:value="4581.2" table:style-name="ce5">
            <text:p>4,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Convenio Farmaindustria, Ministerio de Sanidad, Consumo y Bienestar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7743.34000000003" table:style-name="ce5">
            <text:p>277,743</text:p>
          </table:table-cell>
          <table:table-cell office:value-type="string" table:style-name="ce18">
            <text:p>&gt;1000%</text:p>
          </table:table-cell>
          <table:table-cell office:value-type="float" office:value="277743.34000000003" table:style-name="ce5">
            <text:p>277,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901 000000 <text:s/>REACT Equipos médicos PO FEDER 14-20</text:p>
          </table:table-cell>
          <table:table-cell office:value-type="float" office:value="74748" table:style-name="ce5">
            <text:p>74,748</text:p>
          </table:table-cell>
          <table:table-cell office:value-type="float" office:value="74748" table:style-name="ce5">
            <text:p>74,74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901 000002 <text:s/>REACT Infraestructuras sanitarias PO FEDER 14-20</text:p>
          </table:table-cell>
          <table:table-cell office:value-type="float" office:value="3617961" table:style-name="ce5">
            <text:p>3,617,961</text:p>
          </table:table-cell>
          <table:table-cell office:value-type="float" office:value="3617961" table:style-name="ce5">
            <text:p>3,617,96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0-Hospital de Tudela</text:p>
          </table:table-cell>
          <table:table-cell office:value-type="float" office:value="4827769" table:style-name="ce36">
            <text:p>4,827,769</text:p>
          </table:table-cell>
          <table:table-cell office:value-type="float" office:value="5258662.42" table:style-name="ce36">
            <text:p>5,258,662</text:p>
          </table:table-cell>
          <table:table-cell office:value-type="float" office:value="2288660.88" table:style-name="ce36">
            <text:p>2,288,661</text:p>
          </table:table-cell>
          <table:table-cell office:value-type="percentage" office:value="0.43521730379490681" table:style-name="ce37">
            <text:p>43.5%</text:p>
          </table:table-cell>
          <table:table-cell office:value-type="float" office:value="2277575.4700000002" table:style-name="ce36">
            <text:p>2,277,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132503.1" table:style-name="ce5">
            <text:p>132,503</text:p>
          </table:table-cell>
          <table:table-cell office:value-type="percentage" office:value="1.4722566666666668" table:style-name="ce18">
            <text:p>147.2%</text:p>
          </table:table-cell>
          <table:table-cell office:value-type="float" office:value="131005.49" table:style-name="ce5">
            <text:p>131,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7901 000002 <text:s/>REACT Infraestructuras sanitarias PO FEDER 14-20</text:p>
          </table:table-cell>
          <table:table-cell office:value-type="float" office:value="1951289" table:style-name="ce5">
            <text:p>1,951,289</text:p>
          </table:table-cell>
          <table:table-cell office:value-type="float" office:value="1951289" table:style-name="ce5">
            <text:p>1,951,289</text:p>
          </table:table-cell>
          <table:table-cell office:value-type="float" office:value="1010972.28" table:style-name="ce5">
            <text:p>1,010,972</text:p>
          </table:table-cell>
          <table:table-cell office:value-type="percentage" office:value="0.51810484249129685" table:style-name="ce18">
            <text:p>51.8%</text:p>
          </table:table-cell>
          <table:table-cell office:value-type="float" office:value="1010972.28" table:style-name="ce5">
            <text:p>1,010,9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1-Centros de salud del área de Tudela</text:p>
          </table:table-cell>
          <table:table-cell office:value-type="float" office:value="2041289" table:style-name="ce36">
            <text:p>2,041,289</text:p>
          </table:table-cell>
          <table:table-cell office:value-type="float" office:value="2041289" table:style-name="ce36">
            <text:p>2,041,289</text:p>
          </table:table-cell>
          <table:table-cell office:value-type="float" office:value="1143475.3800000001" table:style-name="ce36">
            <text:p>1,143,475</text:p>
          </table:table-cell>
          <table:table-cell office:value-type="percentage" office:value="0.56017319448642511" table:style-name="ce37">
            <text:p>56.0%</text:p>
          </table:table-cell>
          <table:table-cell office:value-type="float" office:value="1141977.77" table:style-name="ce36">
            <text:p>1,141,97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5-Área de salud de Tudela</text:p>
          </table:table-cell>
          <table:table-cell office:value-type="float" office:value="6869058" table:style-name="ce33">
            <text:p>6,869,058</text:p>
          </table:table-cell>
          <table:table-cell office:value-type="float" office:value="7299951.4199999999" table:style-name="ce33">
            <text:p>7,299,951</text:p>
          </table:table-cell>
          <table:table-cell office:value-type="float" office:value="3432136.26" table:style-name="ce33">
            <text:p>3,432,136</text:p>
          </table:table-cell>
          <table:table-cell office:value-type="percentage" office:value="0.47015878086487317" table:style-name="ce34">
            <text:p>47.0%</text:p>
          </table:table-cell>
          <table:table-cell office:value-type="float" office:value="3419553.24" table:style-name="ce33">
            <text:p>3,419,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00000" table:style-name="ce5">
            <text:p>400,000</text:p>
          </table:table-cell>
          <table:table-cell office:value-type="float" office:value="400000" table:style-name="ce5">
            <text:p>400,000</text:p>
          </table:table-cell>
          <table:table-cell office:value-type="float" office:value="417612.36" table:style-name="ce5">
            <text:p>417,612</text:p>
          </table:table-cell>
          <table:table-cell office:value-type="percentage" office:value="1.0440308999999999" table:style-name="ce18">
            <text:p>104.4%</text:p>
          </table:table-cell>
          <table:table-cell office:value-type="float" office:value="353201.36" table:style-name="ce5">
            <text:p>353,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389" table:style-name="ce5">
            <text:p>389</text:p>
          </table:table-cell>
          <table:table-cell office:value-type="percentage" office:value="3.241666666666667E-2" table:style-name="ce18">
            <text:p>3.2%</text:p>
          </table:table-cell>
          <table:table-cell office:value-type="float" office:value="389" table:style-name="ce5">
            <text:p>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829.26" table:style-name="ce5">
            <text:p>4,829</text:p>
          </table:table-cell>
          <table:table-cell office:value-type="string" table:style-name="ce18">
            <text:p>&gt;1000%</text:p>
          </table:table-cell>
          <table:table-cell office:value-type="float" office:value="4829.26" table:style-name="ce5">
            <text:p>4,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10 000000 <text:s/>Indemnizaciones y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92.07" table:style-name="ce5">
            <text:p>11,492</text:p>
          </table:table-cell>
          <table:table-cell office:value-type="string" table:style-name="ce18">
            <text:p>-</text:p>
          </table:table-cell>
          <table:table-cell office:value-type="float" office:value="11492.07" table:style-name="ce5">
            <text:p>11,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76544.59" table:style-name="ce5">
            <text:p>76,545</text:p>
          </table:table-cell>
          <table:table-cell office:value-type="float" office:value="77836.61" table:style-name="ce5">
            <text:p>77,837</text:p>
          </table:table-cell>
          <table:table-cell office:value-type="percentage" office:value="1.016879311784151" table:style-name="ce18">
            <text:p>101.7%</text:p>
          </table:table-cell>
          <table:table-cell office:value-type="float" office:value="77389.33" table:style-name="ce5">
            <text:p>77,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4512.1499999999996" table:style-name="ce5">
            <text:p>4,512</text:p>
          </table:table-cell>
          <table:table-cell office:value-type="float" office:value="4545.88" table:style-name="ce5">
            <text:p>4,546</text:p>
          </table:table-cell>
          <table:table-cell office:value-type="percentage" office:value="1.0074753720510179" table:style-name="ce18">
            <text:p>100.7%</text:p>
          </table:table-cell>
          <table:table-cell office:value-type="float" office:value="4512.1499999999996" table:style-name="ce5">
            <text:p>4,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000 000003 <text:s/>Transferencias corrientes Convenio Farmaindustria, Ministerio de Sanidad, Consumo y Bienestar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7901 000000 <text:s/>REACT Equipos médicos PO FEDER 14-20</text:p>
          </table:table-cell>
          <table:table-cell office:value-type="float" office:value="1186655" table:style-name="ce5">
            <text:p>1,186,655</text:p>
          </table:table-cell>
          <table:table-cell office:value-type="float" office:value="1186655" table:style-name="ce5">
            <text:p>1,186,65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0-Hospital de Estella</text:p>
          </table:table-cell>
          <table:table-cell office:value-type="float" office:value="1598695" table:style-name="ce36">
            <text:p>1,598,695</text:p>
          </table:table-cell>
          <table:table-cell office:value-type="float" office:value="1679731.74" table:style-name="ce36">
            <text:p>1,679,732</text:p>
          </table:table-cell>
          <table:table-cell office:value-type="float" office:value="516705.18" table:style-name="ce36">
            <text:p>516,705</text:p>
          </table:table-cell>
          <table:table-cell office:value-type="percentage" office:value="0.30761172614384247" table:style-name="ce37">
            <text:p>30.8%</text:p>
          </table:table-cell>
          <table:table-cell office:value-type="float" office:value="451813.17000000004" table:style-name="ce36">
            <text:p>451,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5">
            <text:p>110,000</text:p>
          </table:table-cell>
          <table:table-cell office:value-type="float" office:value="110000" table:style-name="ce5">
            <text:p>110,000</text:p>
          </table:table-cell>
          <table:table-cell office:value-type="float" office:value="100223.96" table:style-name="ce5">
            <text:p>100,224</text:p>
          </table:table-cell>
          <table:table-cell office:value-type="percentage" office:value="0.9111269090909091" table:style-name="ce18">
            <text:p>91.1%</text:p>
          </table:table-cell>
          <table:table-cell office:value-type="float" office:value="95182.66" table:style-name="ce5">
            <text:p>95,1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1-Centros de salud del área de Estella</text:p>
          </table:table-cell>
          <table:table-cell office:value-type="float" office:value="110000" table:style-name="ce36">
            <text:p>110,000</text:p>
          </table:table-cell>
          <table:table-cell office:value-type="float" office:value="110000" table:style-name="ce36">
            <text:p>110,000</text:p>
          </table:table-cell>
          <table:table-cell office:value-type="float" office:value="100223.96" table:style-name="ce36">
            <text:p>100,224</text:p>
          </table:table-cell>
          <table:table-cell office:value-type="percentage" office:value="0.9111269090909091" table:style-name="ce37">
            <text:p>91.1%</text:p>
          </table:table-cell>
          <table:table-cell office:value-type="float" office:value="95182.66" table:style-name="ce36">
            <text:p>95,18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6-Área de salud de Estella</text:p>
          </table:table-cell>
          <table:table-cell office:value-type="float" office:value="1708695" table:style-name="ce33">
            <text:p>1,708,695</text:p>
          </table:table-cell>
          <table:table-cell office:value-type="float" office:value="1789731.74" table:style-name="ce33">
            <text:p>1,789,732</text:p>
          </table:table-cell>
          <table:table-cell office:value-type="float" office:value="616929.14" table:style-name="ce33">
            <text:p>616,929</text:p>
          </table:table-cell>
          <table:table-cell office:value-type="percentage" office:value="0.3447048103421354" table:style-name="ce34">
            <text:p>34.5%</text:p>
          </table:table-cell>
          <table:table-cell office:value-type="float" office:value="546995.83000000007" table:style-name="ce33">
            <text:p>546,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2061389.18" table:style-name="ce5">
            <text:p>2,061,389</text:p>
          </table:table-cell>
          <table:table-cell office:value-type="percentage" office:value="1.3742594533333332" table:style-name="ce18">
            <text:p>137.4%</text:p>
          </table:table-cell>
          <table:table-cell office:value-type="float" office:value="1961537.21" table:style-name="ce5">
            <text:p>1,961,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20003.96" table:style-name="ce5">
            <text:p>20,004</text:p>
          </table:table-cell>
          <table:table-cell office:value-type="percentage" office:value="2.0003959999999998" table:style-name="ce18">
            <text:p>200.0%</text:p>
          </table:table-cell>
          <table:table-cell office:value-type="float" office:value="20003.96" table:style-name="ce5">
            <text:p>20,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40535.29" table:style-name="ce5">
            <text:p>40,535</text:p>
          </table:table-cell>
          <table:table-cell office:value-type="percentage" office:value="1.1581511428571429" table:style-name="ce18">
            <text:p>115.8%</text:p>
          </table:table-cell>
          <table:table-cell office:value-type="float" office:value="40535.29" table:style-name="ce5">
            <text:p>40,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293.2000000000007" table:style-name="ce5">
            <text:p>8,293</text:p>
          </table:table-cell>
          <table:table-cell office:value-type="string" table:style-name="ce18">
            <text:p>&gt;1000%</text:p>
          </table:table-cell>
          <table:table-cell office:value-type="float" office:value="6877.03" table:style-name="ce5">
            <text:p>6,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000 000000 <text:s/>MRR Plan de Transformación Digital de la Atención Prim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9731" table:style-name="ce5">
            <text:p>569,731</text:p>
          </table:table-cell>
          <table:table-cell office:value-type="string" table:style-name="ce18">
            <text:p>-</text:p>
          </table:table-cell>
          <table:table-cell office:value-type="float" office:value="569731" table:style-name="ce5">
            <text:p>569,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901 000007 <text:s/>REACT Infraestructuras sanitarias PO FEDER 14-20</text:p>
          </table:table-cell>
          <table:table-cell office:value-type="float" office:value="10043132" table:style-name="ce5">
            <text:p>10,043,132</text:p>
          </table:table-cell>
          <table:table-cell office:value-type="float" office:value="10043132" table:style-name="ce5">
            <text:p>10,043,13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7001-Centros de salud de atención primaria de Navarra Norte y Este</text:p>
          </table:table-cell>
          <table:table-cell office:value-type="float" office:value="11588152" table:style-name="ce36">
            <text:p>11,588,152</text:p>
          </table:table-cell>
          <table:table-cell office:value-type="float" office:value="11588152" table:style-name="ce36">
            <text:p>11,588,152</text:p>
          </table:table-cell>
          <table:table-cell office:value-type="float" office:value="2699952.63" table:style-name="ce36">
            <text:p>2,699,953</text:p>
          </table:table-cell>
          <table:table-cell office:value-type="percentage" office:value="0.23299251079896086" table:style-name="ce37">
            <text:p>23.3%</text:p>
          </table:table-cell>
          <table:table-cell office:value-type="float" office:value="2598684.4900000002" table:style-name="ce36">
            <text:p>2,598,68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7-Atención primaria</text:p>
          </table:table-cell>
          <table:table-cell office:value-type="float" office:value="11588152" table:style-name="ce33">
            <text:p>11,588,152</text:p>
          </table:table-cell>
          <table:table-cell office:value-type="float" office:value="11588152" table:style-name="ce33">
            <text:p>11,588,152</text:p>
          </table:table-cell>
          <table:table-cell office:value-type="float" office:value="2699952.63" table:style-name="ce33">
            <text:p>2,699,953</text:p>
          </table:table-cell>
          <table:table-cell office:value-type="percentage" office:value="0.23299251079896086" table:style-name="ce34">
            <text:p>23.3%</text:p>
          </table:table-cell>
          <table:table-cell office:value-type="float" office:value="2598684.4900000002" table:style-name="ce33">
            <text:p>2,598,6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-Servicio Navarro de Salud-Osasunbidea</text:p>
          </table:table-cell>
          <table:table-cell office:value-type="float" office:value="34909995" table:style-name="ce30">
            <text:p>34,909,995</text:p>
          </table:table-cell>
          <table:table-cell office:value-type="float" office:value="39550369.75" table:style-name="ce30">
            <text:p>39,550,370</text:p>
          </table:table-cell>
          <table:table-cell office:value-type="float" office:value="25970944.469999999" table:style-name="ce30">
            <text:p>25,970,944</text:p>
          </table:table-cell>
          <table:table-cell office:value-type="percentage" office:value="0.65665490952837424" table:style-name="ce31">
            <text:p>65.7%</text:p>
          </table:table-cell>
          <table:table-cell office:value-type="float" office:value="25253746.66" table:style-name="ce30">
            <text:p>25,253,7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-Departamento de Salud</text:p>
          </table:table-cell>
          <table:table-cell office:value-type="float" office:value="36291165" table:style-name="ce27">
            <text:p>36,291,165</text:p>
          </table:table-cell>
          <table:table-cell office:value-type="float" office:value="41028978.449999996" table:style-name="ce27">
            <text:p>41,028,978</text:p>
          </table:table-cell>
          <table:table-cell office:value-type="float" office:value="28066284.530000001" table:style-name="ce27">
            <text:p>28,066,285</text:p>
          </table:table-cell>
          <table:table-cell office:value-type="percentage" office:value="0.68406003732710541" table:style-name="ce28">
            <text:p>68.4%</text:p>
          </table:table-cell>
          <table:table-cell office:value-type="float" office:value="27293430.149999999" table:style-name="ce27">
            <text:p>27,293,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55.79" table:style-name="ce5">
            <text:p>2,356</text:p>
          </table:table-cell>
          <table:table-cell office:value-type="string" table:style-name="ce18">
            <text:p>&gt;1000%</text:p>
          </table:table-cell>
          <table:table-cell office:value-type="float" office:value="2355.79" table:style-name="ce5">
            <text:p>2,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24514.39" table:style-name="ce5">
            <text:p>24,514</text:p>
          </table:table-cell>
          <table:table-cell office:value-type="percentage" office:value="0.98057559999999999" table:style-name="ce18">
            <text:p>98.1%</text:p>
          </table:table-cell>
          <table:table-cell office:value-type="float" office:value="24514.39" table:style-name="ce5">
            <text:p>24,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39202.879999999997" table:style-name="ce5">
            <text:p>39,203</text:p>
          </table:table-cell>
          <table:table-cell office:value-type="percentage" office:value="0.39202879999999996" table:style-name="ce18">
            <text:p>39.2%</text:p>
          </table:table-cell>
          <table:table-cell office:value-type="float" office:value="11746.97" table:style-name="ce5">
            <text:p>11,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280012.93" table:style-name="ce5">
            <text:p>280,013</text:p>
          </table:table-cell>
          <table:table-cell office:value-type="percentage" office:value="7.0003232500000001" table:style-name="ce18">
            <text:p>700.0%</text:p>
          </table:table-cell>
          <table:table-cell office:value-type="float" office:value="127303.79" table:style-name="ce5">
            <text:p>127,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5">
            <text:p>84,206</text:p>
          </table:table-cell>
          <table:table-cell office:value-type="float" office:value="84206" table:style-name="ce5">
            <text:p>84,206</text:p>
          </table:table-cell>
          <table:table-cell office:value-type="float" office:value="84205.83" table:style-name="ce5">
            <text:p>84,206</text:p>
          </table:table-cell>
          <table:table-cell office:value-type="percentage" office:value="0.99999798114148641" table:style-name="ce18">
            <text:p>100.0%</text:p>
          </table:table-cell>
          <table:table-cell office:value-type="float" office:value="84205.83" table:style-name="ce5">
            <text:p>84,20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0000-Dirección y servicios generales de desarrollo rural y medio ambiente</text:p>
          </table:table-cell>
          <table:table-cell office:value-type="float" office:value="249216" table:style-name="ce36">
            <text:p>249,216</text:p>
          </table:table-cell>
          <table:table-cell office:value-type="float" office:value="249216" table:style-name="ce36">
            <text:p>249,216</text:p>
          </table:table-cell>
          <table:table-cell office:value-type="float" office:value="430291.82" table:style-name="ce36">
            <text:p>430,292</text:p>
          </table:table-cell>
          <table:table-cell office:value-type="percentage" office:value="1.7265818406522857" table:style-name="ce37">
            <text:p>172.7%</text:p>
          </table:table-cell>
          <table:table-cell office:value-type="float" office:value="250126.77000000002" table:style-name="ce36">
            <text:p>250,12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00-Dirección y servicios generales de desarrollo rural y medio ambiente</text:p>
          </table:table-cell>
          <table:table-cell office:value-type="float" office:value="249216" table:style-name="ce33">
            <text:p>249,216</text:p>
          </table:table-cell>
          <table:table-cell office:value-type="float" office:value="249216" table:style-name="ce33">
            <text:p>249,216</text:p>
          </table:table-cell>
          <table:table-cell office:value-type="float" office:value="430291.82" table:style-name="ce33">
            <text:p>430,292</text:p>
          </table:table-cell>
          <table:table-cell office:value-type="percentage" office:value="1.7265818406522857" table:style-name="ce34">
            <text:p>172.7%</text:p>
          </table:table-cell>
          <table:table-cell office:value-type="float" office:value="250126.77000000002" table:style-name="ce33">
            <text:p>250,1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0-Dirección y servicios generales de desarrollo rural y medio ambiente</text:p>
          </table:table-cell>
          <table:table-cell office:value-type="float" office:value="249216" table:style-name="ce30">
            <text:p>249,216</text:p>
          </table:table-cell>
          <table:table-cell office:value-type="float" office:value="249216" table:style-name="ce30">
            <text:p>249,216</text:p>
          </table:table-cell>
          <table:table-cell office:value-type="float" office:value="430291.82" table:style-name="ce30">
            <text:p>430,292</text:p>
          </table:table-cell>
          <table:table-cell office:value-type="percentage" office:value="1.7265818406522857" table:style-name="ce31">
            <text:p>172.7%</text:p>
          </table:table-cell>
          <table:table-cell office:value-type="float" office:value="250126.77000000002" table:style-name="ce30">
            <text:p>250,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17844.740000000002" table:style-name="ce5">
            <text:p>17,845</text:p>
          </table:table-cell>
          <table:table-cell office:value-type="percentage" office:value="0.81112454545454549" table:style-name="ce18">
            <text:p>81.1%</text:p>
          </table:table-cell>
          <table:table-cell office:value-type="float" office:value="17844.740000000002" table:style-name="ce5">
            <text:p>17,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30541.15" table:style-name="ce5">
            <text:p>30,541</text:p>
          </table:table-cell>
          <table:table-cell office:value-type="percentage" office:value="2.0360766666666668" table:style-name="ce18">
            <text:p>203.6%</text:p>
          </table:table-cell>
          <table:table-cell office:value-type="float" office:value="27540.15" table:style-name="ce5">
            <text:p>27,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46486" table:style-name="ce5">
            <text:p>46,486</text:p>
          </table:table-cell>
          <table:table-cell office:value-type="percentage" office:value="0.66408571428571428" table:style-name="ce18">
            <text:p>66.4%</text:p>
          </table:table-cell>
          <table:table-cell office:value-type="float" office:value="46486" table:style-name="ce5">
            <text:p>46,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8221.39" table:style-name="ce5">
            <text:p>48,221</text:p>
          </table:table-cell>
          <table:table-cell office:value-type="string" table:style-name="ce18">
            <text:p>&gt;1000%</text:p>
          </table:table-cell>
          <table:table-cell office:value-type="float" office:value="48221.39" table:style-name="ce5">
            <text:p>48,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7000 000000 <text:s/>MRR Ayudas Viveros</text:p>
          </table:table-cell>
          <table:table-cell office:value-type="float" office:value="167311" table:style-name="ce5">
            <text:p>167,311</text:p>
          </table:table-cell>
          <table:table-cell office:value-type="float" office:value="167311" table:style-name="ce5">
            <text:p>167,311</text:p>
          </table:table-cell>
          <table:table-cell office:value-type="float" office:value="107383.9" table:style-name="ce5">
            <text:p>107,384</text:p>
          </table:table-cell>
          <table:table-cell office:value-type="percentage" office:value="0.64182211570070102" table:style-name="ce18">
            <text:p>64.2%</text:p>
          </table:table-cell>
          <table:table-cell office:value-type="float" office:value="107383.9" table:style-name="ce5">
            <text:p>107,38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0-Producción y sanidad vegetal</text:p>
          </table:table-cell>
          <table:table-cell office:value-type="float" office:value="274321" table:style-name="ce36">
            <text:p>274,321</text:p>
          </table:table-cell>
          <table:table-cell office:value-type="float" office:value="274321" table:style-name="ce36">
            <text:p>274,321</text:p>
          </table:table-cell>
          <table:table-cell office:value-type="float" office:value="250477.18" table:style-name="ce36">
            <text:p>250,477</text:p>
          </table:table-cell>
          <table:table-cell office:value-type="percentage" office:value="0.91308058807018055" table:style-name="ce37">
            <text:p>91.3%</text:p>
          </table:table-cell>
          <table:table-cell office:value-type="float" office:value="247476.18" table:style-name="ce36">
            <text:p>247,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2014-2020. Indemnización compensatoria</text:p>
          </table:table-cell>
          <table:table-cell office:value-type="float" office:value="4860000" table:style-name="ce5">
            <text:p>4,860,000</text:p>
          </table:table-cell>
          <table:table-cell office:value-type="float" office:value="4860000" table:style-name="ce5">
            <text:p>4,860,000</text:p>
          </table:table-cell>
          <table:table-cell office:value-type="float" office:value="4619091.9400000004" table:style-name="ce5">
            <text:p>4,619,092</text:p>
          </table:table-cell>
          <table:table-cell office:value-type="percentage" office:value="0.9504304403292182" table:style-name="ce18">
            <text:p>95.0%</text:p>
          </table:table-cell>
          <table:table-cell office:value-type="float" office:value="4619091.9400000004" table:style-name="ce5">
            <text:p>4,619,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2014-2020. Agroambientales</text:p>
          </table:table-cell>
          <table:table-cell office:value-type="float" office:value="1860000" table:style-name="ce5">
            <text:p>1,860,000</text:p>
          </table:table-cell>
          <table:table-cell office:value-type="float" office:value="1860000" table:style-name="ce5">
            <text:p>1,860,000</text:p>
          </table:table-cell>
          <table:table-cell office:value-type="float" office:value="1778249.36" table:style-name="ce5">
            <text:p>1,778,249</text:p>
          </table:table-cell>
          <table:table-cell office:value-type="percentage" office:value="0.95604804301075275" table:style-name="ce18">
            <text:p>95.6%</text:p>
          </table:table-cell>
          <table:table-cell office:value-type="float" office:value="1778817.56" table:style-name="ce5">
            <text:p>1,778,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1680000" table:style-name="ce5">
            <text:p>1,680,000</text:p>
          </table:table-cell>
          <table:table-cell office:value-type="float" office:value="1680000" table:style-name="ce5">
            <text:p>1,680,000</text:p>
          </table:table-cell>
          <table:table-cell office:value-type="float" office:value="1585025.02" table:style-name="ce5">
            <text:p>1,585,025</text:p>
          </table:table-cell>
          <table:table-cell office:value-type="percentage" office:value="0.94346727380952378" table:style-name="ce18">
            <text:p>94.3%</text:p>
          </table:table-cell>
          <table:table-cell office:value-type="float" office:value="1585025.02" table:style-name="ce5">
            <text:p>1,585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5 <text:s/>PDR FEADER 2014-2020. Cofinanciación por ayudas agroambientales y Natura 2000</text:p>
          </table:table-cell>
          <table:table-cell office:value-type="float" office:value="348760" table:style-name="ce5">
            <text:p>348,760</text:p>
          </table:table-cell>
          <table:table-cell office:value-type="float" office:value="348760" table:style-name="ce5">
            <text:p>348,760</text:p>
          </table:table-cell>
          <table:table-cell office:value-type="float" office:value="255162.83" table:style-name="ce5">
            <text:p>255,163</text:p>
          </table:table-cell>
          <table:table-cell office:value-type="percentage" office:value="0.7316287131551783" table:style-name="ce18">
            <text:p>73.2%</text:p>
          </table:table-cell>
          <table:table-cell office:value-type="float" office:value="255162.83" table:style-name="ce5">
            <text:p>255,16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1-Mejora de las rentas</text:p>
          </table:table-cell>
          <table:table-cell office:value-type="float" office:value="8748760" table:style-name="ce36">
            <text:p>8,748,760</text:p>
          </table:table-cell>
          <table:table-cell office:value-type="float" office:value="8748760" table:style-name="ce36">
            <text:p>8,748,760</text:p>
          </table:table-cell>
          <table:table-cell office:value-type="float" office:value="8237529.1500000004" table:style-name="ce36">
            <text:p>8,237,529</text:p>
          </table:table-cell>
          <table:table-cell office:value-type="percentage" office:value="0.94156533611620397" table:style-name="ce37">
            <text:p>94.2%</text:p>
          </table:table-cell>
          <table:table-cell office:value-type="float" office:value="8238097.3499999996" table:style-name="ce36">
            <text:p>8,238,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2 71200 4904 000000 <text:s/>Ingresos FEAGA Programas Escolares de consumo de frutas, hortalizas y lech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4199.399999999994" table:style-name="ce5">
            <text:p>74,199</text:p>
          </table:table-cell>
          <table:table-cell office:value-type="string" table:style-name="ce18">
            <text:p>&gt;1000%</text:p>
          </table:table-cell>
          <table:table-cell office:value-type="float" office:value="74199.399999999994" table:style-name="ce5">
            <text:p>74,1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2-Regulación e intervención de mercados agrari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74199.399999999994" table:style-name="ce36">
            <text:p>74,199</text:p>
          </table:table-cell>
          <table:table-cell office:value-type="string" table:style-name="ce37">
            <text:p>&gt;1000%</text:p>
          </table:table-cell>
          <table:table-cell office:value-type="float" office:value="74199.399999999994" table:style-name="ce36">
            <text:p>74,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17818.84" table:style-name="ce5">
            <text:p>17,819</text:p>
          </table:table-cell>
          <table:table-cell office:value-type="percentage" office:value="5.0910971428571428E-2" table:style-name="ce18">
            <text:p>5.1%</text:p>
          </table:table-cell>
          <table:table-cell office:value-type="float" office:value="17818.84" table:style-name="ce5">
            <text:p>17,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60000" table:style-name="ce5">
            <text:p>160,000</text:p>
          </table:table-cell>
          <table:table-cell office:value-type="float" office:value="160000" table:style-name="ce5">
            <text:p>160,000</text:p>
          </table:table-cell>
          <table:table-cell office:value-type="float" office:value="7312" table:style-name="ce5">
            <text:p>7,312</text:p>
          </table:table-cell>
          <table:table-cell office:value-type="percentage" office:value="4.5699999999999998E-2" table:style-name="ce18">
            <text:p>4.6%</text:p>
          </table:table-cell>
          <table:table-cell office:value-type="float" office:value="7312" table:style-name="ce5">
            <text:p>7,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001" table:style-name="ce5">
            <text:p>1,001</text:p>
          </table:table-cell>
          <table:table-cell office:value-type="percentage" office:value="1.0009999999999999" table:style-name="ce18">
            <text:p>100.1%</text:p>
          </table:table-cell>
          <table:table-cell office:value-type="float" office:value="1001" table:style-name="ce5">
            <text:p>1,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400000" table:style-name="ce5">
            <text:p>400,000</text:p>
          </table:table-cell>
          <table:table-cell office:value-type="float" office:value="400000" table:style-name="ce5">
            <text:p>400,000</text:p>
          </table:table-cell>
          <table:table-cell office:value-type="float" office:value="50978.9" table:style-name="ce5">
            <text:p>50,979</text:p>
          </table:table-cell>
          <table:table-cell office:value-type="percentage" office:value="0.12744725000000001" table:style-name="ce18">
            <text:p>12.7%</text:p>
          </table:table-cell>
          <table:table-cell office:value-type="float" office:value="22555.7" table:style-name="ce5">
            <text:p>22,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9256.75" table:style-name="ce5">
            <text:p>9,257</text:p>
          </table:table-cell>
          <table:table-cell office:value-type="percentage" office:value="0.30855833333333332" table:style-name="ce18">
            <text:p>30.9%</text:p>
          </table:table-cell>
          <table:table-cell office:value-type="float" office:value="2552.25" table:style-name="ce5">
            <text:p>2,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000 000000 <text:s/>Ayuda sector apícola régimen trashumante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percentage" office:value="1" table:style-name="ce18">
            <text:p>100.0%</text:p>
          </table:table-cell>
          <table:table-cell office:value-type="float" office:value="3000" table:style-name="ce5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2014-2020. Asociaciones ganadera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228555.84" table:style-name="ce5">
            <text:p>228,556</text:p>
          </table:table-cell>
          <table:table-cell office:value-type="percentage" office:value="0.95231599999999994" table:style-name="ce18">
            <text:p>95.2%</text:p>
          </table:table-cell>
          <table:table-cell office:value-type="float" office:value="228555.84" table:style-name="ce5">
            <text:p>228,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2 <text:s/>PDR FEADER 2014-2020. Medida M22-Ayuda temporal excepcional por la guerra de Ucrania</text:p>
          </table:table-cell>
          <table:table-cell office:value-type="float" office:value="1891000" table:style-name="ce5">
            <text:p>1,891,000</text:p>
          </table:table-cell>
          <table:table-cell office:value-type="float" office:value="1891000" table:style-name="ce5">
            <text:p>1,891,000</text:p>
          </table:table-cell>
          <table:table-cell office:value-type="float" office:value="1850101.37" table:style-name="ce5">
            <text:p>1,850,101</text:p>
          </table:table-cell>
          <table:table-cell office:value-type="percentage" office:value="0.97837195663670018" table:style-name="ce18">
            <text:p>97.8%</text:p>
          </table:table-cell>
          <table:table-cell office:value-type="float" office:value="1850101.37" table:style-name="ce5">
            <text:p>1,850,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0 000002 <text:s/>MRR Ayudas Centros de Limpieza y Desinfección</text:p>
          </table:table-cell>
          <table:table-cell office:value-type="float" office:value="261761" table:style-name="ce5">
            <text:p>261,761</text:p>
          </table:table-cell>
          <table:table-cell office:value-type="float" office:value="261761" table:style-name="ce5">
            <text:p>261,761</text:p>
          </table:table-cell>
          <table:table-cell office:value-type="float" office:value="118441.29" table:style-name="ce5">
            <text:p>118,441</text:p>
          </table:table-cell>
          <table:table-cell office:value-type="percentage" office:value="0.45247874969915303" table:style-name="ce18">
            <text:p>45.2%</text:p>
          </table:table-cell>
          <table:table-cell office:value-type="float" office:value="118441.29" table:style-name="ce5">
            <text:p>118,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114070.73" table:style-name="ce5">
            <text:p>114,071</text:p>
          </table:table-cell>
          <table:table-cell office:value-type="percentage" office:value="0.38023576666666664" table:style-name="ce18">
            <text:p>38.0%</text:p>
          </table:table-cell>
          <table:table-cell office:value-type="float" office:value="114070.73" table:style-name="ce5">
            <text:p>114,0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4-Producción, sanidad y bienestar animal</text:p>
          </table:table-cell>
          <table:table-cell office:value-type="float" office:value="3636761" table:style-name="ce36">
            <text:p>3,636,761</text:p>
          </table:table-cell>
          <table:table-cell office:value-type="float" office:value="3639761" table:style-name="ce36">
            <text:p>3,639,761</text:p>
          </table:table-cell>
          <table:table-cell office:value-type="float" office:value="2400536.7200000002" table:style-name="ce36">
            <text:p>2,400,537</text:p>
          </table:table-cell>
          <table:table-cell office:value-type="percentage" office:value="0.65953141428791617" table:style-name="ce37">
            <text:p>66.0%</text:p>
          </table:table-cell>
          <table:table-cell office:value-type="float" office:value="2365409.02" table:style-name="ce36">
            <text:p>2,365,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735" table:style-name="ce5">
            <text:p>735</text:p>
          </table:table-cell>
          <table:table-cell office:value-type="percentage" office:value="1.2250000000000001" table:style-name="ce18">
            <text:p>122.5%</text:p>
          </table:table-cell>
          <table:table-cell office:value-type="float" office:value="735" table:style-name="ce5">
            <text:p>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05.07" table:style-name="ce5">
            <text:p>3,005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3 <text:s/>PDR FEADER 2014-2020. Cofinanciación por concentración parcelaria</text:p>
          </table:table-cell>
          <table:table-cell office:value-type="float" office:value="377586" table:style-name="ce5">
            <text:p>377,586</text:p>
          </table:table-cell>
          <table:table-cell office:value-type="float" office:value="377586" table:style-name="ce5">
            <text:p>377,586</text:p>
          </table:table-cell>
          <table:table-cell office:value-type="float" office:value="7246.56" table:style-name="ce5">
            <text:p>7,247</text:p>
          </table:table-cell>
          <table:table-cell office:value-type="percentage" office:value="1.9191813255788087E-2" table:style-name="ce18">
            <text:p>1.9%</text:p>
          </table:table-cell>
          <table:table-cell office:value-type="float" office:value="7246.56" table:style-name="ce5">
            <text:p>7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2014-2020. Cofinanciación infraestructuras locales ganaderas</text:p>
          </table:table-cell>
          <table:table-cell office:value-type="float" office:value="269699" table:style-name="ce5">
            <text:p>269,699</text:p>
          </table:table-cell>
          <table:table-cell office:value-type="float" office:value="269699" table:style-name="ce5">
            <text:p>269,699</text:p>
          </table:table-cell>
          <table:table-cell office:value-type="float" office:value="320001.28999999998" table:style-name="ce5">
            <text:p>320,001</text:p>
          </table:table-cell>
          <table:table-cell office:value-type="percentage" office:value="1.1865127049043562" table:style-name="ce18">
            <text:p>118.7%</text:p>
          </table:table-cell>
          <table:table-cell office:value-type="float" office:value="320001.28999999998" table:style-name="ce5">
            <text:p>320,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2014-2020. Cofinanciación inversiones para infraestructuras en regadío en comunales</text:p>
          </table:table-cell>
          <table:table-cell office:value-type="float" office:value="144878" table:style-name="ce5">
            <text:p>144,878</text:p>
          </table:table-cell>
          <table:table-cell office:value-type="float" office:value="144878" table:style-name="ce5">
            <text:p>144,878</text:p>
          </table:table-cell>
          <table:table-cell office:value-type="float" office:value="149424.5" table:style-name="ce5">
            <text:p>149,425</text:p>
          </table:table-cell>
          <table:table-cell office:value-type="percentage" office:value="1.0313815762227529" table:style-name="ce18">
            <text:p>103.1%</text:p>
          </table:table-cell>
          <table:table-cell office:value-type="float" office:value="149424.5" table:style-name="ce5">
            <text:p>149,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6 <text:s/>PDR FEADER EURI 2014-2022. Cofinanciación inversiones para infraestructuras de regadío</text:p>
          </table:table-cell>
          <table:table-cell office:value-type="float" office:value="2047161" table:style-name="ce5">
            <text:p>2,047,161</text:p>
          </table:table-cell>
          <table:table-cell office:value-type="float" office:value="2047161" table:style-name="ce5">
            <text:p>2,047,16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6-Regadíos y concentración parcelaria</text:p>
          </table:table-cell>
          <table:table-cell office:value-type="float" office:value="2839964" table:style-name="ce36">
            <text:p>2,839,964</text:p>
          </table:table-cell>
          <table:table-cell office:value-type="float" office:value="2839964" table:style-name="ce36">
            <text:p>2,839,964</text:p>
          </table:table-cell>
          <table:table-cell office:value-type="float" office:value="480412.42" table:style-name="ce36">
            <text:p>480,412</text:p>
          </table:table-cell>
          <table:table-cell office:value-type="percentage" office:value="0.16916144711693529" table:style-name="ce37">
            <text:p>16.9%</text:p>
          </table:table-cell>
          <table:table-cell office:value-type="float" office:value="477407.35" table:style-name="ce36">
            <text:p>477,40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10-Protección y mejora de la agricultura y ganadería</text:p>
          </table:table-cell>
          <table:table-cell office:value-type="float" office:value="15499816" table:style-name="ce33">
            <text:p>15,499,816</text:p>
          </table:table-cell>
          <table:table-cell office:value-type="float" office:value="15502816" table:style-name="ce33">
            <text:p>15,502,816</text:p>
          </table:table-cell>
          <table:table-cell office:value-type="float" office:value="11443154.869999999" table:style-name="ce33">
            <text:p>11,443,155</text:p>
          </table:table-cell>
          <table:table-cell office:value-type="percentage" office:value="0.7381339538571573" table:style-name="ce34">
            <text:p>73.8%</text:p>
          </table:table-cell>
          <table:table-cell office:value-type="float" office:value="11402589.299999999" table:style-name="ce33">
            <text:p>11,402,5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-Agricultura y ganadería</text:p>
          </table:table-cell>
          <table:table-cell office:value-type="float" office:value="15499816" table:style-name="ce30">
            <text:p>15,499,816</text:p>
          </table:table-cell>
          <table:table-cell office:value-type="float" office:value="15502816" table:style-name="ce30">
            <text:p>15,502,816</text:p>
          </table:table-cell>
          <table:table-cell office:value-type="float" office:value="11443154.869999999" table:style-name="ce30">
            <text:p>11,443,155</text:p>
          </table:table-cell>
          <table:table-cell office:value-type="percentage" office:value="0.7381339538571573" table:style-name="ce31">
            <text:p>73.8%</text:p>
          </table:table-cell>
          <table:table-cell office:value-type="float" office:value="11402589.299999999" table:style-name="ce30">
            <text:p>11,402,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315000" table:style-name="ce5">
            <text:p>315,000</text:p>
          </table:table-cell>
          <table:table-cell office:value-type="float" office:value="315000" table:style-name="ce5">
            <text:p>315,000</text:p>
          </table:table-cell>
          <table:table-cell office:value-type="float" office:value="584117.81999999995" table:style-name="ce5">
            <text:p>584,118</text:p>
          </table:table-cell>
          <table:table-cell office:value-type="percentage" office:value="1.8543422857142855" table:style-name="ce18">
            <text:p>185.4%</text:p>
          </table:table-cell>
          <table:table-cell office:value-type="float" office:value="584117.81999999995" table:style-name="ce5">
            <text:p>584,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12000" table:style-name="ce5">
            <text:p>12,000</text:p>
          </table:table-cell>
          <table:table-cell office:value-type="percentage" office:value="6" table:style-name="ce18">
            <text:p>600.0%</text:p>
          </table:table-cell>
          <table:table-cell office:value-type="float" office:value="12000" table:style-name="ce5">
            <text:p>12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1-Organismo pagador</text:p>
          </table:table-cell>
          <table:table-cell office:value-type="float" office:value="327000" table:style-name="ce36">
            <text:p>327,000</text:p>
          </table:table-cell>
          <table:table-cell office:value-type="float" office:value="327000" table:style-name="ce36">
            <text:p>327,000</text:p>
          </table:table-cell>
          <table:table-cell office:value-type="float" office:value="606117.81999999995" table:style-name="ce36">
            <text:p>606,118</text:p>
          </table:table-cell>
          <table:table-cell office:value-type="percentage" office:value="1.8535713149847093" table:style-name="ce37">
            <text:p>185.4%</text:p>
          </table:table-cell>
          <table:table-cell office:value-type="float" office:value="606117.81999999995" table:style-name="ce36">
            <text:p>606,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24761.5" table:style-name="ce5">
            <text:p>24,762</text:p>
          </table:table-cell>
          <table:table-cell office:value-type="percentage" office:value="0.247615" table:style-name="ce18">
            <text:p>24.8%</text:p>
          </table:table-cell>
          <table:table-cell office:value-type="float" office:value="19760.5" table:style-name="ce5">
            <text:p>19,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DR FEADER 2014-2020. Ayudas a figuras de calidad alimentaria</text:p>
          </table:table-cell>
          <table:table-cell office:value-type="float" office:value="248000" table:style-name="ce5">
            <text:p>248,000</text:p>
          </table:table-cell>
          <table:table-cell office:value-type="float" office:value="248000" table:style-name="ce5">
            <text:p>248,000</text:p>
          </table:table-cell>
          <table:table-cell office:value-type="float" office:value="236973.43" table:style-name="ce5">
            <text:p>236,973</text:p>
          </table:table-cell>
          <table:table-cell office:value-type="percentage" office:value="0.95553802419354839" table:style-name="ce18">
            <text:p>95.6%</text:p>
          </table:table-cell>
          <table:table-cell office:value-type="float" office:value="236973.43" table:style-name="ce5">
            <text:p>236,97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3-Calidad y promoción agroalimentaria</text:p>
          </table:table-cell>
          <table:table-cell office:value-type="float" office:value="348000" table:style-name="ce36">
            <text:p>348,000</text:p>
          </table:table-cell>
          <table:table-cell office:value-type="float" office:value="348000" table:style-name="ce36">
            <text:p>348,000</text:p>
          </table:table-cell>
          <table:table-cell office:value-type="float" office:value="261734.93" table:style-name="ce36">
            <text:p>261,735</text:p>
          </table:table-cell>
          <table:table-cell office:value-type="percentage" office:value="0.75211186781609196" table:style-name="ce37">
            <text:p>75.2%</text:p>
          </table:table-cell>
          <table:table-cell office:value-type="float" office:value="256733.93" table:style-name="ce36">
            <text:p>256,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3010 000000 <text:s/>Ingresos por tasas de maquinaria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109850" table:style-name="ce5">
            <text:p>109,850</text:p>
          </table:table-cell>
          <table:table-cell office:value-type="percentage" office:value="1.2205555555555556" table:style-name="ce18">
            <text:p>122.1%</text:p>
          </table:table-cell>
          <table:table-cell office:value-type="float" office:value="109850" table:style-name="ce5">
            <text:p>109,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591663" table:style-name="ce5">
            <text:p>591,663</text:p>
          </table:table-cell>
          <table:table-cell office:value-type="float" office:value="591663" table:style-name="ce5">
            <text:p>591,663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502405" table:style-name="ce5">
            <text:p>502,405</text:p>
          </table:table-cell>
          <table:table-cell office:value-type="float" office:value="502405" table:style-name="ce5">
            <text:p>502,40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118579" table:style-name="ce5">
            <text:p>118,579</text:p>
          </table:table-cell>
          <table:table-cell office:value-type="float" office:value="118579" table:style-name="ce5">
            <text:p>118,579</text:p>
          </table:table-cell>
          <table:table-cell office:value-type="float" office:value="-89037.4" table:style-name="ce5">
            <text:p>-89,037</text:p>
          </table:table-cell>
          <table:table-cell office:value-type="percentage" office:value="-0.7508698842122129" table:style-name="ce18">
            <text:p>-75.1%</text:p>
          </table:table-cell>
          <table:table-cell office:value-type="float" office:value="-89037.4" table:style-name="ce5">
            <text:p>-89,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954741" table:style-name="ce5">
            <text:p>954,741</text:p>
          </table:table-cell>
          <table:table-cell office:value-type="float" office:value="954741" table:style-name="ce5">
            <text:p>954,741</text:p>
          </table:table-cell>
          <table:table-cell office:value-type="float" office:value="3601773.98" table:style-name="ce5">
            <text:p>3,601,774</text:p>
          </table:table-cell>
          <table:table-cell office:value-type="percentage" office:value="3.7725142001862286" table:style-name="ce18">
            <text:p>377.3%</text:p>
          </table:table-cell>
          <table:table-cell office:value-type="float" office:value="3601773.98" table:style-name="ce5">
            <text:p>3,601,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2014-2020. Inversiones en explotaciones agrarias</text:p>
          </table:table-cell>
          <table:table-cell office:value-type="float" office:value="3701007" table:style-name="ce5">
            <text:p>3,701,007</text:p>
          </table:table-cell>
          <table:table-cell office:value-type="float" office:value="3701007" table:style-name="ce5">
            <text:p>3,701,007</text:p>
          </table:table-cell>
          <table:table-cell office:value-type="float" office:value="2911023.31" table:style-name="ce5">
            <text:p>2,911,023</text:p>
          </table:table-cell>
          <table:table-cell office:value-type="percentage" office:value="0.78654898788356797" table:style-name="ce18">
            <text:p>78.7%</text:p>
          </table:table-cell>
          <table:table-cell office:value-type="float" office:value="2911023.31" table:style-name="ce5">
            <text:p>2,911,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2014-2020. Instalación de jóvenes agricultores</text:p>
          </table:table-cell>
          <table:table-cell office:value-type="float" office:value="2278250" table:style-name="ce5">
            <text:p>2,278,250</text:p>
          </table:table-cell>
          <table:table-cell office:value-type="float" office:value="2278250" table:style-name="ce5">
            <text:p>2,278,250</text:p>
          </table:table-cell>
          <table:table-cell office:value-type="float" office:value="1332617" table:style-name="ce5">
            <text:p>1,332,617</text:p>
          </table:table-cell>
          <table:table-cell office:value-type="percentage" office:value="0.58493009985734667" table:style-name="ce18">
            <text:p>58.5%</text:p>
          </table:table-cell>
          <table:table-cell office:value-type="float" office:value="1332617" table:style-name="ce5">
            <text:p>1,332,61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4-Fomento de las explotaciones agrarias</text:p>
          </table:table-cell>
          <table:table-cell office:value-type="float" office:value="8236645" table:style-name="ce36">
            <text:p>8,236,645</text:p>
          </table:table-cell>
          <table:table-cell office:value-type="float" office:value="8236645" table:style-name="ce36">
            <text:p>8,236,645</text:p>
          </table:table-cell>
          <table:table-cell office:value-type="float" office:value="7866226.8900000006" table:style-name="ce36">
            <text:p>7,866,227</text:p>
          </table:table-cell>
          <table:table-cell office:value-type="percentage" office:value="0.95502803507981715" table:style-name="ce37">
            <text:p>95.5%</text:p>
          </table:table-cell>
          <table:table-cell office:value-type="float" office:value="7866226.8900000006" table:style-name="ce36">
            <text:p>7,866,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5-Fomento vinícol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0 <text:s/>PDR FEADER 2014-2020. Cofinanciación por asistencia técnica</text:p>
          </table:table-cell>
          <table:table-cell office:value-type="float" office:value="10850" table:style-name="ce5">
            <text:p>10,850</text:p>
          </table:table-cell>
          <table:table-cell office:value-type="float" office:value="10850" table:style-name="ce5">
            <text:p>10,850</text:p>
          </table:table-cell>
          <table:table-cell office:value-type="float" office:value="29836.25" table:style-name="ce5">
            <text:p>29,836</text:p>
          </table:table-cell>
          <table:table-cell office:value-type="percentage" office:value="2.749884792626728" table:style-name="ce18">
            <text:p>275.0%</text:p>
          </table:table-cell>
          <table:table-cell office:value-type="float" office:value="29836.25" table:style-name="ce5">
            <text:p>29,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2 <text:s/>PDR FEADER 2014-2020. Actividades de demostración e información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float" office:value="117885.31" table:style-name="ce5">
            <text:p>117,885</text:p>
          </table:table-cell>
          <table:table-cell office:value-type="percentage" office:value="0.90681007692307691" table:style-name="ce18">
            <text:p>90.7%</text:p>
          </table:table-cell>
          <table:table-cell office:value-type="float" office:value="117885.31" table:style-name="ce5">
            <text:p>117,8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6-Planificación PAC</text:p>
          </table:table-cell>
          <table:table-cell office:value-type="float" office:value="140850" table:style-name="ce36">
            <text:p>140,850</text:p>
          </table:table-cell>
          <table:table-cell office:value-type="float" office:value="140850" table:style-name="ce36">
            <text:p>140,850</text:p>
          </table:table-cell>
          <table:table-cell office:value-type="float" office:value="147721.56" table:style-name="ce36">
            <text:p>147,722</text:p>
          </table:table-cell>
          <table:table-cell office:value-type="percentage" office:value="1.0487863684771033" table:style-name="ce37">
            <text:p>104.9%</text:p>
          </table:table-cell>
          <table:table-cell office:value-type="float" office:value="147721.56" table:style-name="ce36">
            <text:p>147,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2014-2020. Servicios de asesoramiento</text:p>
          </table:table-cell>
          <table:table-cell office:value-type="float" office:value="651000" table:style-name="ce5">
            <text:p>651,000</text:p>
          </table:table-cell>
          <table:table-cell office:value-type="float" office:value="651000" table:style-name="ce5">
            <text:p>651,000</text:p>
          </table:table-cell>
          <table:table-cell office:value-type="float" office:value="951669.87" table:style-name="ce5">
            <text:p>951,670</text:p>
          </table:table-cell>
          <table:table-cell office:value-type="percentage" office:value="1.4618584792626728" table:style-name="ce18">
            <text:p>146.2%</text:p>
          </table:table-cell>
          <table:table-cell office:value-type="float" office:value="951669.87" table:style-name="ce5">
            <text:p>951,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2014-2020. Estrategias de desarrollo local participativo</text:p>
          </table:table-cell>
          <table:table-cell office:value-type="float" office:value="3900000" table:style-name="ce5">
            <text:p>3,900,000</text:p>
          </table:table-cell>
          <table:table-cell office:value-type="float" office:value="3900000" table:style-name="ce5">
            <text:p>3,900,000</text:p>
          </table:table-cell>
          <table:table-cell office:value-type="float" office:value="2582211.81" table:style-name="ce5">
            <text:p>2,582,212</text:p>
          </table:table-cell>
          <table:table-cell office:value-type="percentage" office:value="0.66210559230769228" table:style-name="ce18">
            <text:p>66.2%</text:p>
          </table:table-cell>
          <table:table-cell office:value-type="float" office:value="2582211.81" table:style-name="ce5">
            <text:p>2,582,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2014-2020. Creación y desarrollo de empresas no agrarias en zonas rurales</text:p>
          </table:table-cell>
          <table:table-cell office:value-type="float" office:value="403000" table:style-name="ce5">
            <text:p>403,000</text:p>
          </table:table-cell>
          <table:table-cell office:value-type="float" office:value="403000" table:style-name="ce5">
            <text:p>403,000</text:p>
          </table:table-cell>
          <table:table-cell office:value-type="float" office:value="357618.09" table:style-name="ce5">
            <text:p>357,618</text:p>
          </table:table-cell>
          <table:table-cell office:value-type="percentage" office:value="0.88738980148883384" table:style-name="ce18">
            <text:p>88.7%</text:p>
          </table:table-cell>
          <table:table-cell office:value-type="float" office:value="357618.09" table:style-name="ce5">
            <text:p>357,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2014-2020. Proyectos piloto de cooperación</text:p>
          </table:table-cell>
          <table:table-cell office:value-type="float" office:value="877500" table:style-name="ce5">
            <text:p>877,500</text:p>
          </table:table-cell>
          <table:table-cell office:value-type="float" office:value="877500" table:style-name="ce5">
            <text:p>877,500</text:p>
          </table:table-cell>
          <table:table-cell office:value-type="float" office:value="759235.26" table:style-name="ce5">
            <text:p>759,235</text:p>
          </table:table-cell>
          <table:table-cell office:value-type="percentage" office:value="0.86522536752136758" table:style-name="ce18">
            <text:p>86.5%</text:p>
          </table:table-cell>
          <table:table-cell office:value-type="float" office:value="759235.26" table:style-name="ce5">
            <text:p>759,2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7-Diversificación rural</text:p>
          </table:table-cell>
          <table:table-cell office:value-type="float" office:value="5831500" table:style-name="ce36">
            <text:p>5,831,500</text:p>
          </table:table-cell>
          <table:table-cell office:value-type="float" office:value="5831500" table:style-name="ce36">
            <text:p>5,831,500</text:p>
          </table:table-cell>
          <table:table-cell office:value-type="float" office:value="4650735.03" table:style-name="ce36">
            <text:p>4,650,735</text:p>
          </table:table-cell>
          <table:table-cell office:value-type="percentage" office:value="0.79751951127497223" table:style-name="ce37">
            <text:p>79.8%</text:p>
          </table:table-cell>
          <table:table-cell office:value-type="float" office:value="4650735.03" table:style-name="ce36">
            <text:p>4,650,73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20-Promoción del desarrollo rural</text:p>
          </table:table-cell>
          <table:table-cell office:value-type="float" office:value="14884005" table:style-name="ce33">
            <text:p>14,884,005</text:p>
          </table:table-cell>
          <table:table-cell office:value-type="float" office:value="14884005" table:style-name="ce33">
            <text:p>14,884,005</text:p>
          </table:table-cell>
          <table:table-cell office:value-type="float" office:value="13532536.23" table:style-name="ce33">
            <text:p>13,532,536</text:p>
          </table:table-cell>
          <table:table-cell office:value-type="percentage" office:value="0.9091999250201811" table:style-name="ce34">
            <text:p>90.9%</text:p>
          </table:table-cell>
          <table:table-cell office:value-type="float" office:value="13527535.23" table:style-name="ce33">
            <text:p>13,527,5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-Desarrollo rural</text:p>
          </table:table-cell>
          <table:table-cell office:value-type="float" office:value="14884005" table:style-name="ce30">
            <text:p>14,884,005</text:p>
          </table:table-cell>
          <table:table-cell office:value-type="float" office:value="14884005" table:style-name="ce30">
            <text:p>14,884,005</text:p>
          </table:table-cell>
          <table:table-cell office:value-type="float" office:value="13532536.23" table:style-name="ce30">
            <text:p>13,532,536</text:p>
          </table:table-cell>
          <table:table-cell office:value-type="percentage" office:value="0.9091999250201811" table:style-name="ce31">
            <text:p>90.9%</text:p>
          </table:table-cell>
          <table:table-cell office:value-type="float" office:value="13527535.23" table:style-name="ce30">
            <text:p>13,527,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40" table:style-name="ce5">
            <text:p>340</text:p>
          </table:table-cell>
          <table:table-cell office:value-type="percentage" office:value="1.1333333333333333" table:style-name="ce18">
            <text:p>113.3%</text:p>
          </table:table-cell>
          <table:table-cell office:value-type="float" office:value="340" table:style-name="ce5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03923.91" table:style-name="ce5">
            <text:p>203,924</text:p>
          </table:table-cell>
          <table:table-cell office:value-type="string" table:style-name="ce18">
            <text:p>&gt;1000%</text:p>
          </table:table-cell>
          <table:table-cell office:value-type="float" office:value="203923.91" table:style-name="ce5">
            <text:p>203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5">
            <text:p>330,000</text:p>
          </table:table-cell>
          <table:table-cell office:value-type="float" office:value="330000" table:style-name="ce5">
            <text:p>330,000</text:p>
          </table:table-cell>
          <table:table-cell office:value-type="float" office:value="222055" table:style-name="ce5">
            <text:p>222,055</text:p>
          </table:table-cell>
          <table:table-cell office:value-type="percentage" office:value="0.67289393939393938" table:style-name="ce18">
            <text:p>67.3%</text:p>
          </table:table-cell>
          <table:table-cell office:value-type="float" office:value="160555" table:style-name="ce5">
            <text:p>160,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293562.5" table:style-name="ce5">
            <text:p>293,563</text:p>
          </table:table-cell>
          <table:table-cell office:value-type="percentage" office:value="1.9570833333333333" table:style-name="ce18">
            <text:p>195.7%</text:p>
          </table:table-cell>
          <table:table-cell office:value-type="float" office:value="79258.5" table:style-name="ce5">
            <text:p>79,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3 <text:s/>Fondo Climático. Sanciones por infracciones a la Ley Foral de CC y 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3 <text:s/>MITERD Plan de impulso al Medio Ambiente PIMA Cambio Climá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700 000000 <text:s/>Fondo Climático. Compensación voluntaria de emisiones de CO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800 000000 <text:s/>Fondo Climático. Donaciones, herencias, aportaciones y ayu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262896.24" table:style-name="ce5">
            <text:p>262,896</text:p>
          </table:table-cell>
          <table:table-cell office:value-type="percentage" office:value="1.3144811999999999" table:style-name="ce18">
            <text:p>131.4%</text:p>
          </table:table-cell>
          <table:table-cell office:value-type="float" office:value="262896.24" table:style-name="ce5">
            <text:p>262,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2 <text:s/>REACT Defensa frente avenidas en Falces PO FEDER 14-20</text:p>
          </table:table-cell>
          <table:table-cell office:value-type="float" office:value="465000" table:style-name="ce5">
            <text:p>465,000</text:p>
          </table:table-cell>
          <table:table-cell office:value-type="float" office:value="465000" table:style-name="ce5">
            <text:p>465,000</text:p>
          </table:table-cell>
          <table:table-cell office:value-type="float" office:value="515736.34" table:style-name="ce5">
            <text:p>515,736</text:p>
          </table:table-cell>
          <table:table-cell office:value-type="percentage" office:value="1.1091104086021506" table:style-name="ce18">
            <text:p>110.9%</text:p>
          </table:table-cell>
          <table:table-cell office:value-type="float" office:value="515736.34" table:style-name="ce5">
            <text:p>515,73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1-Economía circular y cambio climático</text:p>
          </table:table-cell>
          <table:table-cell office:value-type="float" office:value="1165370" table:style-name="ce36">
            <text:p>1,165,370</text:p>
          </table:table-cell>
          <table:table-cell office:value-type="float" office:value="1165370" table:style-name="ce36">
            <text:p>1,165,370</text:p>
          </table:table-cell>
          <table:table-cell office:value-type="float" office:value="1498513.99" table:style-name="ce36">
            <text:p>1,498,514</text:p>
          </table:table-cell>
          <table:table-cell office:value-type="percentage" office:value="1.2858697151977483" table:style-name="ce37">
            <text:p>128.6%</text:p>
          </table:table-cell>
          <table:table-cell office:value-type="float" office:value="1222709.99" table:style-name="ce36">
            <text:p>1,222,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275197.8" table:style-name="ce5">
            <text:p>275,198</text:p>
          </table:table-cell>
          <table:table-cell office:value-type="percentage" office:value="1.2231013333333334" table:style-name="ce18">
            <text:p>122.3%</text:p>
          </table:table-cell>
          <table:table-cell office:value-type="float" office:value="275392.14" table:style-name="ce5">
            <text:p>275,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9469.0400000000009" table:style-name="ce5">
            <text:p>9,469</text:p>
          </table:table-cell>
          <table:table-cell office:value-type="percentage" office:value="0.43041090909090912" table:style-name="ce18">
            <text:p>43.0%</text:p>
          </table:table-cell>
          <table:table-cell office:value-type="float" office:value="9389.24" table:style-name="ce5">
            <text:p>9,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Fondo Climático. Ingresos por aprovechamientos forestales del patrimonio forestal de Navarra</text:p>
          </table:table-cell>
          <table:table-cell office:value-type="float" office:value="206000" table:style-name="ce5">
            <text:p>206,000</text:p>
          </table:table-cell>
          <table:table-cell office:value-type="float" office:value="206000" table:style-name="ce5">
            <text:p>206,000</text:p>
          </table:table-cell>
          <table:table-cell office:value-type="float" office:value="402329.29" table:style-name="ce5">
            <text:p>402,329</text:p>
          </table:table-cell>
          <table:table-cell office:value-type="percentage" office:value="1.9530548058252426" table:style-name="ce18">
            <text:p>195.3%</text:p>
          </table:table-cell>
          <table:table-cell office:value-type="float" office:value="402329.29" table:style-name="ce5">
            <text:p>402,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40971.75" table:style-name="ce5">
            <text:p>140,972</text:p>
          </table:table-cell>
          <table:table-cell office:value-type="percentage" office:value="2.8194349999999999" table:style-name="ce18">
            <text:p>281.9%</text:p>
          </table:table-cell>
          <table:table-cell office:value-type="float" office:value="98761.75" table:style-name="ce5">
            <text:p>98,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PDR FEADER 2014-2020. Cofinanciación pastos montanos</text:p>
          </table:table-cell>
          <table:table-cell office:value-type="float" office:value="68905" table:style-name="ce5">
            <text:p>68,905</text:p>
          </table:table-cell>
          <table:table-cell office:value-type="float" office:value="68905" table:style-name="ce5">
            <text:p>68,905</text:p>
          </table:table-cell>
          <table:table-cell office:value-type="float" office:value="31773.25" table:style-name="ce5">
            <text:p>31,773</text:p>
          </table:table-cell>
          <table:table-cell office:value-type="percentage" office:value="0.46111675495247079" table:style-name="ce18">
            <text:p>46.1%</text:p>
          </table:table-cell>
          <table:table-cell office:value-type="float" office:value="31773.25" table:style-name="ce5">
            <text:p>31,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2014-2020. Cofinanciación por ordenación de montes</text:p>
          </table:table-cell>
          <table:table-cell office:value-type="float" office:value="165750" table:style-name="ce5">
            <text:p>165,750</text:p>
          </table:table-cell>
          <table:table-cell office:value-type="float" office:value="165750" table:style-name="ce5">
            <text:p>165,750</text:p>
          </table:table-cell>
          <table:table-cell office:value-type="float" office:value="55188.12" table:style-name="ce5">
            <text:p>55,188</text:p>
          </table:table-cell>
          <table:table-cell office:value-type="percentage" office:value="0.33296000000000003" table:style-name="ce18">
            <text:p>33.3%</text:p>
          </table:table-cell>
          <table:table-cell office:value-type="float" office:value="55188.12" table:style-name="ce5">
            <text:p>55,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2014-2020. Cofinanciación por restauración de bosques destruidos</text:p>
          </table:table-cell>
          <table:table-cell office:value-type="float" office:value="55800" table:style-name="ce5">
            <text:p>55,800</text:p>
          </table:table-cell>
          <table:table-cell office:value-type="float" office:value="55800" table:style-name="ce5">
            <text:p>55,8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2014-2020. Cofinanciación por forestación de terrenos agrarios</text:p>
          </table:table-cell>
          <table:table-cell office:value-type="float" office:value="102000" table:style-name="ce5">
            <text:p>102,000</text:p>
          </table:table-cell>
          <table:table-cell office:value-type="float" office:value="102000" table:style-name="ce5">
            <text:p>102,000</text:p>
          </table:table-cell>
          <table:table-cell office:value-type="float" office:value="80211.41" table:style-name="ce5">
            <text:p>80,211</text:p>
          </table:table-cell>
          <table:table-cell office:value-type="percentage" office:value="0.78638637254901966" table:style-name="ce18">
            <text:p>78.6%</text:p>
          </table:table-cell>
          <table:table-cell office:value-type="float" office:value="80211.41" table:style-name="ce5">
            <text:p>80,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2014-2020. Cofinanciación por ayudas a infraestructuras forestales a entidades locales</text:p>
          </table:table-cell>
          <table:table-cell office:value-type="float" office:value="210800" table:style-name="ce5">
            <text:p>210,800</text:p>
          </table:table-cell>
          <table:table-cell office:value-type="float" office:value="210800" table:style-name="ce5">
            <text:p>210,800</text:p>
          </table:table-cell>
          <table:table-cell office:value-type="float" office:value="164895.44" table:style-name="ce5">
            <text:p>164,895</text:p>
          </table:table-cell>
          <table:table-cell office:value-type="percentage" office:value="0.78223643263757114" table:style-name="ce18">
            <text:p>78.2%</text:p>
          </table:table-cell>
          <table:table-cell office:value-type="float" office:value="164895.44" table:style-name="ce5">
            <text:p>164,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2014-2020. Cofinanciación por ayudas a industrias forestales</text:p>
          </table:table-cell>
          <table:table-cell office:value-type="float" office:value="148800" table:style-name="ce5">
            <text:p>148,800</text:p>
          </table:table-cell>
          <table:table-cell office:value-type="float" office:value="148800" table:style-name="ce5">
            <text:p>148,800</text:p>
          </table:table-cell>
          <table:table-cell office:value-type="float" office:value="130739.9" table:style-name="ce5">
            <text:p>130,740</text:p>
          </table:table-cell>
          <table:table-cell office:value-type="percentage" office:value="0.87862836021505375" table:style-name="ce18">
            <text:p>87.9%</text:p>
          </table:table-cell>
          <table:table-cell office:value-type="float" office:value="130739.9" table:style-name="ce5">
            <text:p>130,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2014-2020. Cofinanciación por ayudas a trabajos forestales a agentes privados</text:p>
          </table:table-cell>
          <table:table-cell office:value-type="float" office:value="186000" table:style-name="ce5">
            <text:p>186,000</text:p>
          </table:table-cell>
          <table:table-cell office:value-type="float" office:value="186000" table:style-name="ce5">
            <text:p>186,000</text:p>
          </table:table-cell>
          <table:table-cell office:value-type="float" office:value="134098.63" table:style-name="ce5">
            <text:p>134,099</text:p>
          </table:table-cell>
          <table:table-cell office:value-type="percentage" office:value="0.72096037634408605" table:style-name="ce18">
            <text:p>72.1%</text:p>
          </table:table-cell>
          <table:table-cell office:value-type="float" office:value="134098.63" table:style-name="ce5">
            <text:p>134,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2014-2020. Cofinanciación por inversiones en prevención de incendios</text:p>
          </table:table-cell>
          <table:table-cell office:value-type="float" office:value="47120" table:style-name="ce5">
            <text:p>47,120</text:p>
          </table:table-cell>
          <table:table-cell office:value-type="float" office:value="47120" table:style-name="ce5">
            <text:p>47,120</text:p>
          </table:table-cell>
          <table:table-cell office:value-type="float" office:value="38992.9" table:style-name="ce5">
            <text:p>38,993</text:p>
          </table:table-cell>
          <table:table-cell office:value-type="percentage" office:value="0.82752334465195254" table:style-name="ce18">
            <text:p>82.8%</text:p>
          </table:table-cell>
          <table:table-cell office:value-type="float" office:value="38992.9" table:style-name="ce5">
            <text:p>38,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2014-2020. Cofinanciación por ayudas a infraestructuras forestales a agentes privados</text:p>
          </table:table-cell>
          <table:table-cell office:value-type="float" office:value="12400" table:style-name="ce5">
            <text:p>12,400</text:p>
          </table:table-cell>
          <table:table-cell office:value-type="float" office:value="12400" table:style-name="ce5">
            <text:p>12,4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2014-2020. Cofinanciación por ayudas a trabajos forestales a entidades locales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430266.76" table:style-name="ce5">
            <text:p>430,267</text:p>
          </table:table-cell>
          <table:table-cell office:value-type="percentage" office:value="0.79311845161290329" table:style-name="ce18">
            <text:p>79.3%</text:p>
          </table:table-cell>
          <table:table-cell office:value-type="float" office:value="430266.76" table:style-name="ce5">
            <text:p>430,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PDR FEADER 2014-2020. Cofinanciación por inversiones forestales PFN y URBASA</text:p>
          </table:table-cell>
          <table:table-cell office:value-type="float" office:value="40300" table:style-name="ce5">
            <text:p>40,300</text:p>
          </table:table-cell>
          <table:table-cell office:value-type="float" office:value="40300" table:style-name="ce5">
            <text:p>40,300</text:p>
          </table:table-cell>
          <table:table-cell office:value-type="float" office:value="33836.46" table:style-name="ce5">
            <text:p>33,836</text:p>
          </table:table-cell>
          <table:table-cell office:value-type="percentage" office:value="0.83961439205955335" table:style-name="ce18">
            <text:p>84.0%</text:p>
          </table:table-cell>
          <table:table-cell office:value-type="float" office:value="33836.46" table:style-name="ce5">
            <text:p>33,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PDR FEADER 2014-2020. Cofinanciación vías pecuarias</text:p>
          </table:table-cell>
          <table:table-cell office:value-type="float" office:value="28598" table:style-name="ce5">
            <text:p>28,598</text:p>
          </table:table-cell>
          <table:table-cell office:value-type="float" office:value="28598" table:style-name="ce5">
            <text:p>28,598</text:p>
          </table:table-cell>
          <table:table-cell office:value-type="float" office:value="28161.81" table:style-name="ce5">
            <text:p>28,162</text:p>
          </table:table-cell>
          <table:table-cell office:value-type="percentage" office:value="0.98474753479264288" table:style-name="ce18">
            <text:p>98.5%</text:p>
          </table:table-cell>
          <table:table-cell office:value-type="float" office:value="28161.81" table:style-name="ce5">
            <text:p>28,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PDR FEADER 2014-2020. Cofinanciación planes de gestión forestal a agentes privad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2-Recursos forestales y cinegéticos</text:p>
          </table:table-cell>
          <table:table-cell office:value-type="float" office:value="2123983" table:style-name="ce36">
            <text:p>2,123,983</text:p>
          </table:table-cell>
          <table:table-cell office:value-type="float" office:value="2123983" table:style-name="ce36">
            <text:p>2,123,983</text:p>
          </table:table-cell>
          <table:table-cell office:value-type="float" office:value="1956132.5599999998" table:style-name="ce36">
            <text:p>1,956,133</text:p>
          </table:table-cell>
          <table:table-cell office:value-type="percentage" office:value="0.92097373660711968" table:style-name="ce37">
            <text:p>92.1%</text:p>
          </table:table-cell>
          <table:table-cell office:value-type="float" office:value="1914037.0999999999" table:style-name="ce36">
            <text:p>1,914,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178535.88" table:style-name="ce5">
            <text:p>178,536</text:p>
          </table:table-cell>
          <table:table-cell office:value-type="percentage" office:value="0.7934928" table:style-name="ce18">
            <text:p>79.3%</text:p>
          </table:table-cell>
          <table:table-cell office:value-type="float" office:value="179963.88" table:style-name="ce5">
            <text:p>179,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199 000000 <text:s/>Servicios prestados en espacios natural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6274.8" table:style-name="ce5">
            <text:p>46,275</text:p>
          </table:table-cell>
          <table:table-cell office:value-type="string" table:style-name="ce18">
            <text:p>&gt;1000%</text:p>
          </table:table-cell>
          <table:table-cell office:value-type="float" office:value="23498.799999999999" table:style-name="ce5">
            <text:p>23,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2 <text:s/>Fondo Climático. 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90 000000 <text:s/>Fondo Climático. Contribución para la elaboración de informes y análisis de situaciones de riesg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PDR FEADER 2014-2020. Cofinanciación por indemnizaciones a entidades loc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80.800000000003" table:style-name="ce5">
            <text:p>40,381</text:p>
          </table:table-cell>
          <table:table-cell office:value-type="string" table:style-name="ce18">
            <text:p>-</text:p>
          </table:table-cell>
          <table:table-cell office:value-type="float" office:value="40380.800000000003" table:style-name="ce5">
            <text:p>40,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0 <text:s/>REACT Actuaciones de restauración del patrimonio cultural en el Parque Natural Señorío de Bertiz PO FEDER 14-20</text:p>
          </table:table-cell>
          <table:table-cell office:value-type="float" office:value="700000" table:style-name="ce5">
            <text:p>700,00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2 <text:s/>REACT Infraestructura verde conectividad RED Natura 2000: Urbasa-Andía-Aralar PO FEDER 14-20</text:p>
          </table:table-cell>
          <table:table-cell office:value-type="float" office:value="2500000" table:style-name="ce5">
            <text:p>2,500,000</text:p>
          </table:table-cell>
          <table:table-cell office:value-type="float" office:value="2500000" table:style-name="ce5">
            <text:p>2,5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PDR FEADER 2014-2020. Cofinanciación por elaboración planes gestión Natura 2000</text:p>
          </table:table-cell>
          <table:table-cell office:value-type="float" office:value="34782" table:style-name="ce5">
            <text:p>34,782</text:p>
          </table:table-cell>
          <table:table-cell office:value-type="float" office:value="34782" table:style-name="ce5">
            <text:p>34,782</text:p>
          </table:table-cell>
          <table:table-cell office:value-type="float" office:value="34781.9" table:style-name="ce5">
            <text:p>34,782</text:p>
          </table:table-cell>
          <table:table-cell office:value-type="percentage" office:value="0.99999712494968662" table:style-name="ce18">
            <text:p>100.0%</text:p>
          </table:table-cell>
          <table:table-cell office:value-type="float" office:value="34781.9" table:style-name="ce5">
            <text:p>34,7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3-Biodiversidad</text:p>
          </table:table-cell>
          <table:table-cell office:value-type="float" office:value="3509842" table:style-name="ce36">
            <text:p>3,509,842</text:p>
          </table:table-cell>
          <table:table-cell office:value-type="float" office:value="3509842" table:style-name="ce36">
            <text:p>3,509,842</text:p>
          </table:table-cell>
          <table:table-cell office:value-type="float" office:value="299973.38" table:style-name="ce36">
            <text:p>299,973</text:p>
          </table:table-cell>
          <table:table-cell office:value-type="percentage" office:value="8.546634862765902E-2" table:style-name="ce37">
            <text:p>8.5%</text:p>
          </table:table-cell>
          <table:table-cell office:value-type="float" office:value="278625.38" table:style-name="ce36">
            <text:p>278,6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40-Gestión del medio ambiente</text:p>
          </table:table-cell>
          <table:table-cell office:value-type="float" office:value="6799195" table:style-name="ce33">
            <text:p>6,799,195</text:p>
          </table:table-cell>
          <table:table-cell office:value-type="float" office:value="6799195" table:style-name="ce33">
            <text:p>6,799,195</text:p>
          </table:table-cell>
          <table:table-cell office:value-type="float" office:value="3754619.9299999997" table:style-name="ce33">
            <text:p>3,754,620</text:p>
          </table:table-cell>
          <table:table-cell office:value-type="percentage" office:value="0.55221536225979684" table:style-name="ce34">
            <text:p>55.2%</text:p>
          </table:table-cell>
          <table:table-cell office:value-type="float" office:value="3415372.4699999988" table:style-name="ce33">
            <text:p>3,415,3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-Gestión del medio ambiente</text:p>
          </table:table-cell>
          <table:table-cell office:value-type="float" office:value="6799195" table:style-name="ce30">
            <text:p>6,799,195</text:p>
          </table:table-cell>
          <table:table-cell office:value-type="float" office:value="6799195" table:style-name="ce30">
            <text:p>6,799,195</text:p>
          </table:table-cell>
          <table:table-cell office:value-type="float" office:value="3754619.9299999997" table:style-name="ce30">
            <text:p>3,754,620</text:p>
          </table:table-cell>
          <table:table-cell office:value-type="percentage" office:value="0.55221536225979684" table:style-name="ce31">
            <text:p>55.2%</text:p>
          </table:table-cell>
          <table:table-cell office:value-type="float" office:value="3415372.4699999988" table:style-name="ce30">
            <text:p>3,415,3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-Departamento de Desarrollo Rural y Medio Ambiente</text:p>
          </table:table-cell>
          <table:table-cell office:value-type="float" office:value="37432232" table:style-name="ce27">
            <text:p>37,432,232</text:p>
          </table:table-cell>
          <table:table-cell office:value-type="float" office:value="37435232" table:style-name="ce27">
            <text:p>37,435,232</text:p>
          </table:table-cell>
          <table:table-cell office:value-type="float" office:value="29160602.849999994" table:style-name="ce27">
            <text:p>29,160,603</text:p>
          </table:table-cell>
          <table:table-cell office:value-type="percentage" office:value="0.77896145668337236" table:style-name="ce28">
            <text:p>77.9%</text:p>
          </table:table-cell>
          <table:table-cell office:value-type="float" office:value="28595623.769999992" table:style-name="ce27">
            <text:p>28,595,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000 5201 000000 <text:s/>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43.34" table:style-name="ce5">
            <text:p>26,043</text:p>
          </table:table-cell>
          <table:table-cell office:value-type="string" table:style-name="ce18">
            <text:p>-</text:p>
          </table:table-cell>
          <table:table-cell office:value-type="float" office:value="22546.06" table:style-name="ce5">
            <text:p>22,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375.67" table:style-name="ce5">
            <text:p>6,376</text:p>
          </table:table-cell>
          <table:table-cell office:value-type="string" table:style-name="ce18">
            <text:p>&gt;1000%</text:p>
          </table:table-cell>
          <table:table-cell office:value-type="float" office:value="6375.67" table:style-name="ce5">
            <text:p>6,3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00000-Dirección y servicios generales de desarrollo económico y empresari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2419.010000000002" table:style-name="ce36">
            <text:p>32,419</text:p>
          </table:table-cell>
          <table:table-cell office:value-type="string" table:style-name="ce37">
            <text:p>&gt;1000%</text:p>
          </table:table-cell>
          <table:table-cell office:value-type="float" office:value="28921.730000000003" table:style-name="ce36">
            <text:p>28,9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00-Dirección y servicios generales de desarrollo económico y empresarial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2419.010000000002" table:style-name="ce33">
            <text:p>32,419</text:p>
          </table:table-cell>
          <table:table-cell office:value-type="string" table:style-name="ce34">
            <text:p>&gt;1000%</text:p>
          </table:table-cell>
          <table:table-cell office:value-type="float" office:value="28921.730000000003" table:style-name="ce33">
            <text:p>28,9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0-Dirección y servicios generales de desarrollo económico y empresari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2419.010000000002" table:style-name="ce30">
            <text:p>32,419</text:p>
          </table:table-cell>
          <table:table-cell office:value-type="string" table:style-name="ce31">
            <text:p>&gt;1000%</text:p>
          </table:table-cell>
          <table:table-cell office:value-type="float" office:value="28921.730000000003" table:style-name="ce30">
            <text:p>28,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6314.34" table:style-name="ce5">
            <text:p>506,314</text:p>
          </table:table-cell>
          <table:table-cell office:value-type="string" table:style-name="ce18">
            <text:p>&gt;1000%</text:p>
          </table:table-cell>
          <table:table-cell office:value-type="float" office:value="503638.98" table:style-name="ce5">
            <text:p>503,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4471.41" table:style-name="ce5">
            <text:p>154,471</text:p>
          </table:table-cell>
          <table:table-cell office:value-type="string" table:style-name="ce18">
            <text:p>&gt;1000%</text:p>
          </table:table-cell>
          <table:table-cell office:value-type="float" office:value="51691.76" table:style-name="ce5">
            <text:p>51,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356950.74" table:style-name="ce5">
            <text:p>-356,951</text:p>
          </table:table-cell>
          <table:table-cell office:value-type="percentage" office:value="-35695.074000000001" table:style-name="ce18">
            <text:p>-3569507.4%</text:p>
          </table:table-cell>
          <table:table-cell office:value-type="float" office:value="-356950.74" table:style-name="ce5">
            <text:p>-356,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2 <text:s/>Transferencia del Estado para ayudas a la industria gas intensiv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325123.72" table:style-name="ce5">
            <text:p>3,325,124</text:p>
          </table:table-cell>
          <table:table-cell office:value-type="string" table:style-name="ce18">
            <text:p>&gt;1000%</text:p>
          </table:table-cell>
          <table:table-cell office:value-type="float" office:value="3325123.72" table:style-name="ce5">
            <text:p>3,325,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901 000000 <text:s/>REACT Ingresos Trabajos de planificación de infraestructuras industriales PO FEDER 14-20</text:p>
          </table:table-cell>
          <table:table-cell office:value-type="float" office:value="310000" table:style-name="ce5">
            <text:p>310,000</text:p>
          </table:table-cell>
          <table:table-cell office:value-type="float" office:value="310000" table:style-name="ce5">
            <text:p>31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747" table:style-name="ce5">
            <text:p>5,747</text:p>
          </table:table-cell>
          <table:table-cell office:value-type="string" table:style-name="ce18">
            <text:p>&gt;1000%</text:p>
          </table:table-cell>
          <table:table-cell office:value-type="float" office:value="1790.59" table:style-name="ce5">
            <text:p>1,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2 <text:s/>Intereses de aplazamientos por venta de terreno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614.84" table:style-name="ce5">
            <text:p>615</text:p>
          </table:table-cell>
          <table:table-cell office:value-type="percentage" office:value="1.0247333333333335" table:style-name="ce18">
            <text:p>102.5%</text:p>
          </table:table-cell>
          <table:table-cell office:value-type="float" office:value="614.84" table:style-name="ce5">
            <text:p>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6000 000000 <text:s/>Venta de terrenos</text:p>
          </table:table-cell>
          <table:table-cell office:value-type="float" office:value="12155" table:style-name="ce5">
            <text:p>12,155</text:p>
          </table:table-cell>
          <table:table-cell office:value-type="float" office:value="311155" table:style-name="ce5">
            <text:p>311,155</text:p>
          </table:table-cell>
          <table:table-cell office:value-type="float" office:value="311241.65999999997" table:style-name="ce5">
            <text:p>311,242</text:p>
          </table:table-cell>
          <table:table-cell office:value-type="percentage" office:value="1.0002785107100962" table:style-name="ce18">
            <text:p>100.0%</text:p>
          </table:table-cell>
          <table:table-cell office:value-type="float" office:value="311241.65999999997" table:style-name="ce5">
            <text:p>311,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94688" table:style-name="ce5">
            <text:p>94,688</text:p>
          </table:table-cell>
          <table:table-cell office:value-type="float" office:value="94688" table:style-name="ce5">
            <text:p>94,68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2 <text:s/>REACT Ingresos Encargo a NASUVINSA Indusland PO FEDER 14-20</text:p>
          </table:table-cell>
          <table:table-cell office:value-type="float" office:value="112500" table:style-name="ce5">
            <text:p>112,500</text:p>
          </table:table-cell>
          <table:table-cell office:value-type="float" office:value="112500" table:style-name="ce5">
            <text:p>112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1-Competitividad</text:p>
          </table:table-cell>
          <table:table-cell office:value-type="float" office:value="530003" table:style-name="ce36">
            <text:p>530,003</text:p>
          </table:table-cell>
          <table:table-cell office:value-type="float" office:value="829003" table:style-name="ce36">
            <text:p>829,003</text:p>
          </table:table-cell>
          <table:table-cell office:value-type="float" office:value="3946562.2300000004" table:style-name="ce36">
            <text:p>3,946,562</text:p>
          </table:table-cell>
          <table:table-cell office:value-type="percentage" office:value="4.7606127239587801" table:style-name="ce37">
            <text:p>476.1%</text:p>
          </table:table-cell>
          <table:table-cell office:value-type="float" office:value="3837150.81" table:style-name="ce36">
            <text:p>3,837,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566.730000000003" table:style-name="ce5">
            <text:p>40,567</text:p>
          </table:table-cell>
          <table:table-cell office:value-type="string" table:style-name="ce18">
            <text:p>&gt;1000%</text:p>
          </table:table-cell>
          <table:table-cell office:value-type="float" office:value="40566.730000000003" table:style-name="ce5">
            <text:p>40,5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907.11" table:style-name="ce5">
            <text:p>11,907</text:p>
          </table:table-cell>
          <table:table-cell office:value-type="string" table:style-name="ce18">
            <text:p>&gt;1000%</text:p>
          </table:table-cell>
          <table:table-cell office:value-type="float" office:value="8553.27" table:style-name="ce5">
            <text:p>8,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4 <text:s/>Ingresos PO FSE 2014-2020 Asistencia Técnica</text:p>
          </table:table-cell>
          <table:table-cell office:value-type="float" office:value="186000" table:style-name="ce5">
            <text:p>186,000</text:p>
          </table:table-cell>
          <table:table-cell office:value-type="float" office:value="186000" table:style-name="ce5">
            <text:p>186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5 <text:s/>REACT Ingresos Asistencia Técnica PO FSE 14-20</text:p>
          </table:table-cell>
          <table:table-cell office:value-type="float" office:value="8317" table:style-name="ce5">
            <text:p>8,317</text:p>
          </table:table-cell>
          <table:table-cell office:value-type="float" office:value="8317" table:style-name="ce5">
            <text:p>8,31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4 <text:s/>Ingresos PO FEDER 2014-2020 (Actuación subvenciones internacionalización)</text:p>
          </table:table-cell>
          <table:table-cell office:value-type="float" office:value="128000" table:style-name="ce5">
            <text:p>128,000</text:p>
          </table:table-cell>
          <table:table-cell office:value-type="float" office:value="128000" table:style-name="ce5">
            <text:p>128,000</text:p>
          </table:table-cell>
          <table:table-cell office:value-type="float" office:value="119268.24" table:style-name="ce5">
            <text:p>119,268</text:p>
          </table:table-cell>
          <table:table-cell office:value-type="percentage" office:value="0.93178312500000005" table:style-name="ce18">
            <text:p>93.2%</text:p>
          </table:table-cell>
          <table:table-cell office:value-type="float" office:value="119268.24" table:style-name="ce5">
            <text:p>119,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5 <text:s/>REACT Ingresos Asistencia Técnica PO FEDER 14-20</text:p>
          </table:table-cell>
          <table:table-cell office:value-type="float" office:value="16634" table:style-name="ce5">
            <text:p>16,634</text:p>
          </table:table-cell>
          <table:table-cell office:value-type="float" office:value="16634" table:style-name="ce5">
            <text:p>16,63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6 <text:s/>REACT Ingresos NAEX Digital PO FEDER 14-20</text:p>
          </table:table-cell>
          <table:table-cell office:value-type="float" office:value="722742" table:style-name="ce5">
            <text:p>722,742</text:p>
          </table:table-cell>
          <table:table-cell office:value-type="float" office:value="722742" table:style-name="ce5">
            <text:p>722,742</text:p>
          </table:table-cell>
          <table:table-cell office:value-type="float" office:value="255006.01" table:style-name="ce5">
            <text:p>255,006</text:p>
          </table:table-cell>
          <table:table-cell office:value-type="percentage" office:value="0.35283131463233075" table:style-name="ce18">
            <text:p>35.3%</text:p>
          </table:table-cell>
          <table:table-cell office:value-type="float" office:value="255006.01" table:style-name="ce5">
            <text:p>255,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7901 000000 <text:s/>REACT ingresos anticipos FE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826.89" table:style-name="ce5">
            <text:p>693,827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3-Proyección internacional</text:p>
          </table:table-cell>
          <table:table-cell office:value-type="float" office:value="1061713" table:style-name="ce36">
            <text:p>1,061,713</text:p>
          </table:table-cell>
          <table:table-cell office:value-type="float" office:value="1061713" table:style-name="ce36">
            <text:p>1,061,713</text:p>
          </table:table-cell>
          <table:table-cell office:value-type="float" office:value="1120574.98" table:style-name="ce36">
            <text:p>1,120,575</text:p>
          </table:table-cell>
          <table:table-cell office:value-type="percentage" office:value="1.0554405757488134" table:style-name="ce37">
            <text:p>105.5%</text:p>
          </table:table-cell>
          <table:table-cell office:value-type="float" office:value="423394.25" table:style-name="ce36">
            <text:p>423,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5939.75" table:style-name="ce5">
            <text:p>375,940</text:p>
          </table:table-cell>
          <table:table-cell office:value-type="string" table:style-name="ce18">
            <text:p>&gt;1000%</text:p>
          </table:table-cell>
          <table:table-cell office:value-type="float" office:value="251131.66" table:style-name="ce5">
            <text:p>251,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4909 000000 <text:s/>Ingresos Proyecto 4.0 Ready</text:p>
          </table:table-cell>
          <table:table-cell office:value-type="float" office:value="16200" table:style-name="ce5">
            <text:p>16,200</text:p>
          </table:table-cell>
          <table:table-cell office:value-type="float" office:value="16200" table:style-name="ce5">
            <text:p>16,200</text:p>
          </table:table-cell>
          <table:table-cell office:value-type="float" office:value="47221.279999999999" table:style-name="ce5">
            <text:p>47,221</text:p>
          </table:table-cell>
          <table:table-cell office:value-type="percentage" office:value="2.9148938271604936" table:style-name="ce18">
            <text:p>291.5%</text:p>
          </table:table-cell>
          <table:table-cell office:value-type="float" office:value="47221.279999999999" table:style-name="ce5">
            <text:p>47,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000 000000 <text:s/>MRR Refuerzo conectividad en polígonos industriales y centros logísticos</text:p>
          </table:table-cell>
          <table:table-cell office:value-type="float" office:value="546000" table:style-name="ce5">
            <text:p>546,000</text:p>
          </table:table-cell>
          <table:table-cell office:value-type="float" office:value="546000" table:style-name="ce5">
            <text:p>546,000</text:p>
          </table:table-cell>
          <table:table-cell office:value-type="float" office:value="546000" table:style-name="ce5">
            <text:p>546,000</text:p>
          </table:table-cell>
          <table:table-cell office:value-type="percentage" office:value="1" table:style-name="ce18">
            <text:p>100.0%</text:p>
          </table:table-cell>
          <table:table-cell office:value-type="float" office:value="546000" table:style-name="ce5">
            <text:p>546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3 <text:s/>Ingresos PO FEDER 2014-2020 Navarra</text:p>
          </table:table-cell>
          <table:table-cell office:value-type="float" office:value="2801500" table:style-name="ce5">
            <text:p>2,801,500</text:p>
          </table:table-cell>
          <table:table-cell office:value-type="float" office:value="2801500" table:style-name="ce5">
            <text:p>2,801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0 <text:s/>PDR FEADER 2014-2020 Cofinanciación por subvenciones a la industria agroalimentaria</text:p>
          </table:table-cell>
          <table:table-cell office:value-type="float" office:value="3720000" table:style-name="ce5">
            <text:p>3,720,000</text:p>
          </table:table-cell>
          <table:table-cell office:value-type="float" office:value="3720000" table:style-name="ce5">
            <text:p>3,720,000</text:p>
          </table:table-cell>
          <table:table-cell office:value-type="float" office:value="819178.58" table:style-name="ce5">
            <text:p>819,179</text:p>
          </table:table-cell>
          <table:table-cell office:value-type="percentage" office:value="0.22020929569892472" table:style-name="ce18">
            <text:p>22.0%</text:p>
          </table:table-cell>
          <table:table-cell office:value-type="float" office:value="761532.7" table:style-name="ce5">
            <text:p>761,5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7-Fomento de la industria</text:p>
          </table:table-cell>
          <table:table-cell office:value-type="float" office:value="7083720" table:style-name="ce36">
            <text:p>7,083,720</text:p>
          </table:table-cell>
          <table:table-cell office:value-type="float" office:value="7083720" table:style-name="ce36">
            <text:p>7,083,720</text:p>
          </table:table-cell>
          <table:table-cell office:value-type="float" office:value="1788339.6099999999" table:style-name="ce36">
            <text:p>1,788,340</text:p>
          </table:table-cell>
          <table:table-cell office:value-type="percentage" office:value="0.2524576931329866" table:style-name="ce37">
            <text:p>25.2%</text:p>
          </table:table-cell>
          <table:table-cell office:value-type="float" office:value="1605885.64" table:style-name="ce36">
            <text:p>1,605,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890 000000 <text:s/>COVID-19. Reintegro de ayudas trabajadoras y trabajadores autónomos. Decreto-Ley Foral 3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661.29" table:style-name="ce5">
            <text:p>228,661</text:p>
          </table:table-cell>
          <table:table-cell office:value-type="string" table:style-name="ce18">
            <text:p>-</text:p>
          </table:table-cell>
          <table:table-cell office:value-type="float" office:value="126870.62" table:style-name="ce5">
            <text:p>126,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" table:style-name="ce5">
            <text:p>1,100,000</text:p>
          </table:table-cell>
          <table:table-cell office:value-type="float" office:value="915171" table:style-name="ce5">
            <text:p>915,171</text:p>
          </table:table-cell>
          <table:table-cell office:value-type="percentage" office:value="0.83197363636363642" table:style-name="ce18">
            <text:p>83.2%</text:p>
          </table:table-cell>
          <table:table-cell office:value-type="float" office:value="716955" table:style-name="ce5">
            <text:p>716,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197.71" table:style-name="ce5">
            <text:p>5,198</text:p>
          </table:table-cell>
          <table:table-cell office:value-type="string" table:style-name="ce18">
            <text:p>&gt;1000%</text:p>
          </table:table-cell>
          <table:table-cell office:value-type="float" office:value="2527.71" table:style-name="ce5">
            <text:p>2,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000 000000 <text:s/>Fondos para acciones ordinarias en prevención de riesgos laborales. Conferencia Sector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814.41" table:style-name="ce5">
            <text:p>400,814</text:p>
          </table:table-cell>
          <table:table-cell office:value-type="string" table:style-name="ce18">
            <text:p>-</text:p>
          </table:table-cell>
          <table:table-cell office:value-type="float" office:value="400814.41" table:style-name="ce5">
            <text:p>400,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900 000000 <text:s/>Ingresos POEJ ayuda relevo generac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5201 000000 <text:s/>COVID-19. Reintegro por intereses de demora de ayudas trabajadoras y trabajadores autónomos. Decreto-Ley Foral 3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4.060000000001" table:style-name="ce5">
            <text:p>20,944</text:p>
          </table:table-cell>
          <table:table-cell office:value-type="string" table:style-name="ce18">
            <text:p>-</text:p>
          </table:table-cell>
          <table:table-cell office:value-type="float" office:value="11770.87" table:style-name="ce5">
            <text:p>11,7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12-Relaciones laborales y prevención de riesgos</text:p>
          </table:table-cell>
          <table:table-cell office:value-type="float" office:value="1100510" table:style-name="ce36">
            <text:p>1,100,510</text:p>
          </table:table-cell>
          <table:table-cell office:value-type="float" office:value="1100510" table:style-name="ce36">
            <text:p>1,100,510</text:p>
          </table:table-cell>
          <table:table-cell office:value-type="float" office:value="1570788.47" table:style-name="ce36">
            <text:p>1,570,788</text:p>
          </table:table-cell>
          <table:table-cell office:value-type="percentage" office:value="1.4273277571307847" table:style-name="ce37">
            <text:p>142.7%</text:p>
          </table:table-cell>
          <table:table-cell office:value-type="float" office:value="1258938.6100000001" table:style-name="ce36">
            <text:p>1,258,9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10-Política empresarial, proyección internacional y trabajo</text:p>
          </table:table-cell>
          <table:table-cell office:value-type="float" office:value="9775946" table:style-name="ce33">
            <text:p>9,775,946</text:p>
          </table:table-cell>
          <table:table-cell office:value-type="float" office:value="10074946" table:style-name="ce33">
            <text:p>10,074,946</text:p>
          </table:table-cell>
          <table:table-cell office:value-type="float" office:value="8426265.290000001" table:style-name="ce33">
            <text:p>8,426,265</text:p>
          </table:table-cell>
          <table:table-cell office:value-type="percentage" office:value="0.83635835765273592" table:style-name="ce34">
            <text:p>83.6%</text:p>
          </table:table-cell>
          <table:table-cell office:value-type="float" office:value="7125369.3100000015" table:style-name="ce33">
            <text:p>7,125,3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-Política empresarial, proyección internacional y trabajo</text:p>
          </table:table-cell>
          <table:table-cell office:value-type="float" office:value="9775946" table:style-name="ce30">
            <text:p>9,775,946</text:p>
          </table:table-cell>
          <table:table-cell office:value-type="float" office:value="10074946" table:style-name="ce30">
            <text:p>10,074,946</text:p>
          </table:table-cell>
          <table:table-cell office:value-type="float" office:value="8426265.290000001" table:style-name="ce30">
            <text:p>8,426,265</text:p>
          </table:table-cell>
          <table:table-cell office:value-type="percentage" office:value="0.83635835765273592" table:style-name="ce31">
            <text:p>83.6%</text:p>
          </table:table-cell>
          <table:table-cell office:value-type="float" office:value="7125369.3100000015" table:style-name="ce30">
            <text:p>7,125,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42187.39" table:style-name="ce5">
            <text:p>42,187</text:p>
          </table:table-cell>
          <table:table-cell office:value-type="percentage" office:value="8.4374780000000005" table:style-name="ce18">
            <text:p>843.7%</text:p>
          </table:table-cell>
          <table:table-cell office:value-type="float" office:value="23563.37" table:style-name="ce5">
            <text:p>23,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1850" table:style-name="ce5">
            <text:p>1,850</text:p>
          </table:table-cell>
          <table:table-cell office:value-type="percentage" office:value="0.37" table:style-name="ce18">
            <text:p>37.0%</text:p>
          </table:table-cell>
          <table:table-cell office:value-type="float" office:value="1850" table:style-name="ce5">
            <text:p>1,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2 <text:s/>Ingresos del proyecto PLAN4CET (LIFE-2022-CET)</text:p>
          </table:table-cell>
          <table:table-cell office:value-type="float" office:value="0" table:style-name="ce5">
            <text:p>0</text:p>
          </table:table-cell>
          <table:table-cell office:value-type="float" office:value="14552.75" table:style-name="ce5">
            <text:p>14,553</text:p>
          </table:table-cell>
          <table:table-cell office:value-type="float" office:value="81002.33" table:style-name="ce5">
            <text:p>81,002</text:p>
          </table:table-cell>
          <table:table-cell office:value-type="percentage" office:value="5.5661184312243392" table:style-name="ce18">
            <text:p>556.6%</text:p>
          </table:table-cell>
          <table:table-cell office:value-type="float" office:value="81002.33" table:style-name="ce5">
            <text:p>81,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5000000" table:style-name="ce5">
            <text:p>5,000,000</text:p>
          </table:table-cell>
          <table:table-cell office:value-type="float" office:value="5069747.26" table:style-name="ce5">
            <text:p>5,069,747</text:p>
          </table:table-cell>
          <table:table-cell office:value-type="float" office:value="5347300" table:style-name="ce5">
            <text:p>5,347,300</text:p>
          </table:table-cell>
          <table:table-cell office:value-type="percentage" office:value="1.0547468593138507" table:style-name="ce18">
            <text:p>105.5%</text:p>
          </table:table-cell>
          <table:table-cell office:value-type="float" office:value="5347300" table:style-name="ce5">
            <text:p>5,347,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10" table:style-name="ce5">
            <text:p>10</text:p>
          </table:table-cell>
          <table:table-cell office:value-type="float" office:value="11320.02" table:style-name="ce5">
            <text:p>11,320</text:p>
          </table:table-cell>
          <table:table-cell office:value-type="float" office:value="13223202" table:style-name="ce5">
            <text:p>13,223,202</text:p>
          </table:table-cell>
          <table:table-cell office:value-type="string" table:style-name="ce18">
            <text:p>&gt;1000%</text:p>
          </table:table-cell>
          <table:table-cell office:value-type="float" office:value="13223202" table:style-name="ce5">
            <text:p>13,223,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6 <text:s/>MRR Flota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7 <text:s/>MRR Instalaciones energías renovables térmicas</text:p>
          </table:table-cell>
          <table:table-cell office:value-type="float" office:value="10" table:style-name="ce5">
            <text:p>10</text:p>
          </table:table-cell>
          <table:table-cell office:value-type="float" office:value="2810791.5" table:style-name="ce5">
            <text:p>2,810,792</text:p>
          </table:table-cell>
          <table:table-cell office:value-type="float" office:value="4744673" table:style-name="ce5">
            <text:p>4,744,673</text:p>
          </table:table-cell>
          <table:table-cell office:value-type="percentage" office:value="1.6880202604853474" table:style-name="ce18">
            <text:p>168.8%</text:p>
          </table:table-cell>
          <table:table-cell office:value-type="float" office:value="4744673" table:style-name="ce5">
            <text:p>4,744,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8 <text:s/>MRR Eficiencia empresas turís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1-Transición energética</text:p>
          </table:table-cell>
          <table:table-cell office:value-type="float" office:value="5115070" table:style-name="ce36">
            <text:p>5,115,070</text:p>
          </table:table-cell>
          <table:table-cell office:value-type="float" office:value="8021461.5299999993" table:style-name="ce36">
            <text:p>8,021,462</text:p>
          </table:table-cell>
          <table:table-cell office:value-type="float" office:value="23440214.719999999" table:style-name="ce36">
            <text:p>23,440,215</text:p>
          </table:table-cell>
          <table:table-cell office:value-type="percentage" office:value="2.9221875131276733" table:style-name="ce37">
            <text:p>292.2%</text:p>
          </table:table-cell>
          <table:table-cell office:value-type="float" office:value="23421590.699999999" table:style-name="ce36">
            <text:p>23,421,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325000" table:style-name="ce5">
            <text:p>325,000</text:p>
          </table:table-cell>
          <table:table-cell office:value-type="float" office:value="325000" table:style-name="ce5">
            <text:p>325,000</text:p>
          </table:table-cell>
          <table:table-cell office:value-type="float" office:value="632900.88" table:style-name="ce5">
            <text:p>632,901</text:p>
          </table:table-cell>
          <table:table-cell office:value-type="percentage" office:value="1.9473873230769232" table:style-name="ce18">
            <text:p>194.7%</text:p>
          </table:table-cell>
          <table:table-cell office:value-type="float" office:value="441974.38" table:style-name="ce5">
            <text:p>441,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89700" table:style-name="ce5">
            <text:p>89,700</text:p>
          </table:table-cell>
          <table:table-cell office:value-type="percentage" office:value="1.1212500000000001" table:style-name="ce18">
            <text:p>112.1%</text:p>
          </table:table-cell>
          <table:table-cell office:value-type="float" office:value="47650" table:style-name="ce5">
            <text:p>47,6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4-Ordenación industrial, infraestructuras energéticas y minas</text:p>
          </table:table-cell>
          <table:table-cell office:value-type="float" office:value="405000" table:style-name="ce36">
            <text:p>405,000</text:p>
          </table:table-cell>
          <table:table-cell office:value-type="float" office:value="405000" table:style-name="ce36">
            <text:p>405,000</text:p>
          </table:table-cell>
          <table:table-cell office:value-type="float" office:value="722600.88" table:style-name="ce36">
            <text:p>722,601</text:p>
          </table:table-cell>
          <table:table-cell office:value-type="percentage" office:value="1.7841997037037036" table:style-name="ce37">
            <text:p>178.4%</text:p>
          </table:table-cell>
          <table:table-cell office:value-type="float" office:value="489624.38" table:style-name="ce36">
            <text:p>489,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8616.55" table:style-name="ce5">
            <text:p>258,617</text:p>
          </table:table-cell>
          <table:table-cell office:value-type="string" table:style-name="ce18">
            <text:p>&gt;1000%</text:p>
          </table:table-cell>
          <table:table-cell office:value-type="float" office:value="261160.92" table:style-name="ce5">
            <text:p>261,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0 000000 <text:s/>REACT Ingresos Dinamización empresarial PO FSE 14-20</text:p>
          </table:table-cell>
          <table:table-cell office:value-type="float" office:value="800000" table:style-name="ce5">
            <text:p>800,000</text:p>
          </table:table-cell>
          <table:table-cell office:value-type="float" office:value="800000" table:style-name="ce5">
            <text:p>8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000 000002 <text:s/>MRR Ingresos proyecto RETECH TEchFabLa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9999" table:style-name="ce5">
            <text:p>3,749,999</text:p>
          </table:table-cell>
          <table:table-cell office:value-type="string" table:style-name="ce18">
            <text:p>-</text:p>
          </table:table-cell>
          <table:table-cell office:value-type="float" office:value="3749999" table:style-name="ce5">
            <text:p>3,749,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2655862" table:style-name="ce5">
            <text:p>2,655,862</text:p>
          </table:table-cell>
          <table:table-cell office:value-type="float" office:value="2655862" table:style-name="ce5">
            <text:p>2,655,862</text:p>
          </table:table-cell>
          <table:table-cell office:value-type="float" office:value="3817318.79" table:style-name="ce5">
            <text:p>3,817,319</text:p>
          </table:table-cell>
          <table:table-cell office:value-type="percentage" office:value="1.4373182002679357" table:style-name="ce18">
            <text:p>143.7%</text:p>
          </table:table-cell>
          <table:table-cell office:value-type="float" office:value="3805899.14" table:style-name="ce5">
            <text:p>3,805,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3 <text:s/>REACT Ingresos Alianza Digital PO FEDER 14-20</text:p>
          </table:table-cell>
          <table:table-cell office:value-type="float" office:value="1414413" table:style-name="ce5">
            <text:p>1,414,413</text:p>
          </table:table-cell>
          <table:table-cell office:value-type="float" office:value="1414413" table:style-name="ce5">
            <text:p>1,414,413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4 <text:s/>REACT Ingresos Alianzas de Transición Energética PO FEDER 14-20</text:p>
          </table:table-cell>
          <table:table-cell office:value-type="float" office:value="1414413" table:style-name="ce5">
            <text:p>1,414,413</text:p>
          </table:table-cell>
          <table:table-cell office:value-type="float" office:value="1414413" table:style-name="ce5">
            <text:p>1,414,413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5 <text:s/>Ingresos Programa Operativo FEDER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5-Proyectos estratégicos S4</text:p>
          </table:table-cell>
          <table:table-cell office:value-type="float" office:value="6284728" table:style-name="ce36">
            <text:p>6,284,728</text:p>
          </table:table-cell>
          <table:table-cell office:value-type="float" office:value="6284728" table:style-name="ce36">
            <text:p>6,284,728</text:p>
          </table:table-cell>
          <table:table-cell office:value-type="float" office:value="7825934.3399999999" table:style-name="ce36">
            <text:p>7,825,934</text:p>
          </table:table-cell>
          <table:table-cell office:value-type="percentage" office:value="1.2452303966058673" table:style-name="ce37">
            <text:p>124.5%</text:p>
          </table:table-cell>
          <table:table-cell office:value-type="float" office:value="7817059.0600000005" table:style-name="ce36">
            <text:p>7,817,05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20-Ordenación industrial, proyectos estratégicos S4 y planificación energética</text:p>
          </table:table-cell>
          <table:table-cell office:value-type="float" office:value="11804798" table:style-name="ce33">
            <text:p>11,804,798</text:p>
          </table:table-cell>
          <table:table-cell office:value-type="float" office:value="14711189.529999999" table:style-name="ce33">
            <text:p>14,711,190</text:p>
          </table:table-cell>
          <table:table-cell office:value-type="float" office:value="31988749.939999998" table:style-name="ce33">
            <text:p>31,988,750</text:p>
          </table:table-cell>
          <table:table-cell office:value-type="percentage" office:value="2.1744502628265709" table:style-name="ce34">
            <text:p>217.4%</text:p>
          </table:table-cell>
          <table:table-cell office:value-type="float" office:value="31728274.140000001" table:style-name="ce33">
            <text:p>31,728,2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-Industria, Energía y Proyectos Estratégicos S4</text:p>
          </table:table-cell>
          <table:table-cell office:value-type="float" office:value="11804798" table:style-name="ce30">
            <text:p>11,804,798</text:p>
          </table:table-cell>
          <table:table-cell office:value-type="float" office:value="14711189.529999999" table:style-name="ce30">
            <text:p>14,711,190</text:p>
          </table:table-cell>
          <table:table-cell office:value-type="float" office:value="31988749.939999998" table:style-name="ce30">
            <text:p>31,988,750</text:p>
          </table:table-cell>
          <table:table-cell office:value-type="percentage" office:value="2.1744502628265709" table:style-name="ce31">
            <text:p>217.4%</text:p>
          </table:table-cell>
          <table:table-cell office:value-type="float" office:value="31728274.140000001" table:style-name="ce30">
            <text:p>31,728,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0 <text:s/>MRR Ingresos PSTD y ACD 22-2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2 <text:s/>MRR Ingresos Fondo tecnológico Comercio</text:p>
          </table:table-cell>
          <table:table-cell office:value-type="float" office:value="761384" table:style-name="ce5">
            <text:p>761,384</text:p>
          </table:table-cell>
          <table:table-cell office:value-type="float" office:value="761384" table:style-name="ce5">
            <text:p>761,384</text:p>
          </table:table-cell>
          <table:table-cell office:value-type="float" office:value="761384" table:style-name="ce5">
            <text:p>761,384</text:p>
          </table:table-cell>
          <table:table-cell office:value-type="percentage" office:value="1" table:style-name="ce18">
            <text:p>100.0%</text:p>
          </table:table-cell>
          <table:table-cell office:value-type="float" office:value="761384" table:style-name="ce5">
            <text:p>761,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4 <text:s/>MRR Ingresos PSTD y ACD 23-25</text:p>
          </table:table-cell>
          <table:table-cell office:value-type="float" office:value="0" table:style-name="ce5">
            <text:p>0</text:p>
          </table:table-cell>
          <table:table-cell office:value-type="float" office:value="24713085.149999999" table:style-name="ce5">
            <text:p>24,713,085</text:p>
          </table:table-cell>
          <table:table-cell office:value-type="float" office:value="27280000" table:style-name="ce5">
            <text:p>27,280,000</text:p>
          </table:table-cell>
          <table:table-cell office:value-type="percentage" office:value="1.1038686523523755" table:style-name="ce18">
            <text:p>110.4%</text:p>
          </table:table-cell>
          <table:table-cell office:value-type="float" office:value="27280000" table:style-name="ce5">
            <text:p>27,28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5 <text:s/>MRR Ingresos PSTD y ACD convocatoria 2023</text:p>
          </table:table-cell>
          <table:table-cell office:value-type="float" office:value="0" table:style-name="ce5">
            <text:p>0</text:p>
          </table:table-cell>
          <table:table-cell office:value-type="float" office:value="10330000" table:style-name="ce5">
            <text:p>10,330,000</text:p>
          </table:table-cell>
          <table:table-cell office:value-type="float" office:value="17201000" table:style-name="ce5">
            <text:p>17,201,000</text:p>
          </table:table-cell>
          <table:table-cell office:value-type="percentage" office:value="1.6651500484027106" table:style-name="ce18">
            <text:p>166.5%</text:p>
          </table:table-cell>
          <table:table-cell office:value-type="float" office:value="17201000" table:style-name="ce5">
            <text:p>17,201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0-Dirección y servicios generales del turismo, comercio y consumo</text:p>
          </table:table-cell>
          <table:table-cell office:value-type="float" office:value="761394" table:style-name="ce36">
            <text:p>761,394</text:p>
          </table:table-cell>
          <table:table-cell office:value-type="float" office:value="35804479.149999999" table:style-name="ce36">
            <text:p>35,804,479</text:p>
          </table:table-cell>
          <table:table-cell office:value-type="float" office:value="45242384" table:style-name="ce36">
            <text:p>45,242,384</text:p>
          </table:table-cell>
          <table:table-cell office:value-type="percentage" office:value="1.2635956470826082" table:style-name="ce37">
            <text:p>126.4%</text:p>
          </table:table-cell>
          <table:table-cell office:value-type="float" office:value="45242384" table:style-name="ce36">
            <text:p>45,242,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5">
            <text:p>6,000</text:p>
          </table:table-cell>
          <table:table-cell office:value-type="float" office:value="6000" table:style-name="ce5">
            <text:p>6,000</text:p>
          </table:table-cell>
          <table:table-cell office:value-type="float" office:value="144289.60999999999" table:style-name="ce5">
            <text:p>144,290</text:p>
          </table:table-cell>
          <table:table-cell office:value-type="string" table:style-name="ce18">
            <text:p>&gt;1000%</text:p>
          </table:table-cell>
          <table:table-cell office:value-type="float" office:value="111227.75" table:style-name="ce5">
            <text:p>111,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26050" table:style-name="ce5">
            <text:p>26,050</text:p>
          </table:table-cell>
          <table:table-cell office:value-type="percentage" office:value="2.605" table:style-name="ce18">
            <text:p>260.5%</text:p>
          </table:table-cell>
          <table:table-cell office:value-type="float" office:value="10950" table:style-name="ce5">
            <text:p>10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22159.39" table:style-name="ce5">
            <text:p>22,159</text:p>
          </table:table-cell>
          <table:table-cell office:value-type="string" table:style-name="ce18">
            <text:p>&gt;1000%</text:p>
          </table:table-cell>
          <table:table-cell office:value-type="float" office:value="20418.79" table:style-name="ce5">
            <text:p>20,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4901 000000 <text:s/>REACT Ingresos Laboratorio trasformación digital comercio-turismo PO FEDER 14-20</text:p>
          </table:table-cell>
          <table:table-cell office:value-type="float" office:value="525000" table:style-name="ce5">
            <text:p>525,000</text:p>
          </table:table-cell>
          <table:table-cell office:value-type="float" office:value="525000" table:style-name="ce5">
            <text:p>52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3273" table:style-name="ce5">
            <text:p>13,273</text:p>
          </table:table-cell>
          <table:table-cell office:value-type="float" office:value="13273" table:style-name="ce5">
            <text:p>13,273</text:p>
          </table:table-cell>
          <table:table-cell office:value-type="float" office:value="14138.64" table:style-name="ce5">
            <text:p>14,139</text:p>
          </table:table-cell>
          <table:table-cell office:value-type="percentage" office:value="1.0652181119566035" table:style-name="ce18">
            <text:p>106.5%</text:p>
          </table:table-cell>
          <table:table-cell office:value-type="float" office:value="14138.64" table:style-name="ce5">
            <text:p>14,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50420.24" table:style-name="ce5">
            <text:p>50,420</text:p>
          </table:table-cell>
          <table:table-cell office:value-type="percentage" office:value="1.2605059999999999" table:style-name="ce18">
            <text:p>126.1%</text:p>
          </table:table-cell>
          <table:table-cell office:value-type="float" office:value="50420.24" table:style-name="ce5">
            <text:p>50,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5">
            <text:p>37,500</text:p>
          </table:table-cell>
          <table:table-cell office:value-type="float" office:value="37500" table:style-name="ce5">
            <text:p>37,500</text:p>
          </table:table-cell>
          <table:table-cell office:value-type="float" office:value="37500" table:style-name="ce5">
            <text:p>37,500</text:p>
          </table:table-cell>
          <table:table-cell office:value-type="percentage" office:value="1" table:style-name="ce18">
            <text:p>10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150000" table:style-name="ce5">
            <text:p>15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1-Ordenación y fomento del turismo y del comercio</text:p>
          </table:table-cell>
          <table:table-cell office:value-type="float" office:value="783273" table:style-name="ce36">
            <text:p>783,273</text:p>
          </table:table-cell>
          <table:table-cell office:value-type="float" office:value="783273" table:style-name="ce36">
            <text:p>783,273</text:p>
          </table:table-cell>
          <table:table-cell office:value-type="float" office:value="444557.88" table:style-name="ce36">
            <text:p>444,558</text:p>
          </table:table-cell>
          <table:table-cell office:value-type="percentage" office:value="0.56756441240793443" table:style-name="ce37">
            <text:p>56.8%</text:p>
          </table:table-cell>
          <table:table-cell office:value-type="float" office:value="357155.42" table:style-name="ce36">
            <text:p>357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000 000000 <text:s/>MRR RETECH Ingresos Spain Living La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1898" table:style-name="ce5">
            <text:p>1,301,898</text:p>
          </table:table-cell>
          <table:table-cell office:value-type="string" table:style-name="ce18">
            <text:p>-</text:p>
          </table:table-cell>
          <table:table-cell office:value-type="float" office:value="1301898" table:style-name="ce5">
            <text:p>1,301,8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2-Marketing e internacionalización turístic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01898" table:style-name="ce36">
            <text:p>1,301,898</text:p>
          </table:table-cell>
          <table:table-cell office:value-type="string" table:style-name="ce37">
            <text:p>-</text:p>
          </table:table-cell>
          <table:table-cell office:value-type="float" office:value="1301898" table:style-name="ce36">
            <text:p>1,301,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91020.1" table:style-name="ce5">
            <text:p>91,020</text:p>
          </table:table-cell>
          <table:table-cell office:value-type="percentage" office:value="0.30340033333333333" table:style-name="ce18">
            <text:p>30.3%</text:p>
          </table:table-cell>
          <table:table-cell office:value-type="float" office:value="45420" table:style-name="ce5">
            <text:p>45,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38263.57" table:style-name="ce5">
            <text:p>38,264</text:p>
          </table:table-cell>
          <table:table-cell office:value-type="percentage" office:value="1.0932448571428572" table:style-name="ce18">
            <text:p>109.3%</text:p>
          </table:table-cell>
          <table:table-cell office:value-type="float" office:value="38263.57" table:style-name="ce5">
            <text:p>38,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909 000000 <text:s/>FAIRNESS Servicio de Consumo y Arbitraje</text:p>
          </table:table-cell>
          <table:table-cell office:value-type="float" office:value="0" table:style-name="ce5">
            <text:p>0</text:p>
          </table:table-cell>
          <table:table-cell office:value-type="float" office:value="34540.379999999997" table:style-name="ce5">
            <text:p>34,540</text:p>
          </table:table-cell>
          <table:table-cell office:value-type="float" office:value="37776.559999999998" table:style-name="ce5">
            <text:p>37,777</text:p>
          </table:table-cell>
          <table:table-cell office:value-type="percentage" office:value="1.0936926576951382" table:style-name="ce18">
            <text:p>109.4%</text:p>
          </table:table-cell>
          <table:table-cell office:value-type="float" office:value="37776.559999999998" table:style-name="ce5">
            <text:p>37,7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4-Defensa de los consumidores, arbitraje de consumo y control de mercado</text:p>
          </table:table-cell>
          <table:table-cell office:value-type="float" office:value="335000" table:style-name="ce36">
            <text:p>335,000</text:p>
          </table:table-cell>
          <table:table-cell office:value-type="float" office:value="369540.38" table:style-name="ce36">
            <text:p>369,540</text:p>
          </table:table-cell>
          <table:table-cell office:value-type="float" office:value="167060.23000000001" table:style-name="ce36">
            <text:p>167,060</text:p>
          </table:table-cell>
          <table:table-cell office:value-type="percentage" office:value="0.45207571091419024" table:style-name="ce37">
            <text:p>45.2%</text:p>
          </table:table-cell>
          <table:table-cell office:value-type="float" office:value="121460.13" table:style-name="ce36">
            <text:p>121,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180000" table:style-name="ce5">
            <text:p>180,000</text:p>
          </table:table-cell>
          <table:table-cell office:value-type="float" office:value="180000" table:style-name="ce5">
            <text:p>180,000</text:p>
          </table:table-cell>
          <table:table-cell office:value-type="float" office:value="175786.19" table:style-name="ce5">
            <text:p>175,786</text:p>
          </table:table-cell>
          <table:table-cell office:value-type="percentage" office:value="0.97658994444444447" table:style-name="ce18">
            <text:p>97.7%</text:p>
          </table:table-cell>
          <table:table-cell office:value-type="float" office:value="88771.76" table:style-name="ce5">
            <text:p>88,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9113.57" table:style-name="ce5">
            <text:p>149,114</text:p>
          </table:table-cell>
          <table:table-cell office:value-type="string" table:style-name="ce18">
            <text:p>&gt;1000%</text:p>
          </table:table-cell>
          <table:table-cell office:value-type="float" office:value="149113.57" table:style-name="ce5">
            <text:p>149,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3365.61" table:style-name="ce5">
            <text:p>33,366</text:p>
          </table:table-cell>
          <table:table-cell office:value-type="string" table:style-name="ce18">
            <text:p>&gt;1000%</text:p>
          </table:table-cell>
          <table:table-cell office:value-type="float" office:value="33365.61" table:style-name="ce5">
            <text:p>33,36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5-Planificación e innovación turística</text:p>
          </table:table-cell>
          <table:table-cell office:value-type="float" office:value="180120" table:style-name="ce36">
            <text:p>180,120</text:p>
          </table:table-cell>
          <table:table-cell office:value-type="float" office:value="180120" table:style-name="ce36">
            <text:p>180,120</text:p>
          </table:table-cell>
          <table:table-cell office:value-type="float" office:value="358265.37" table:style-name="ce36">
            <text:p>358,265</text:p>
          </table:table-cell>
          <table:table-cell office:value-type="percentage" office:value="1.9890371419053963" table:style-name="ce37">
            <text:p>198.9%</text:p>
          </table:table-cell>
          <table:table-cell office:value-type="float" office:value="271250.94" table:style-name="ce36">
            <text:p>271,2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30-Marketing, desarrollo del turismo y del comercio y consumo</text:p>
          </table:table-cell>
          <table:table-cell office:value-type="float" office:value="2059787" table:style-name="ce33">
            <text:p>2,059,787</text:p>
          </table:table-cell>
          <table:table-cell office:value-type="float" office:value="37137412.530000001" table:style-name="ce33">
            <text:p>37,137,413</text:p>
          </table:table-cell>
          <table:table-cell office:value-type="float" office:value="47514165.480000004" table:style-name="ce33">
            <text:p>47,514,165</text:p>
          </table:table-cell>
          <table:table-cell office:value-type="percentage" office:value="1.2794150761477405" table:style-name="ce34">
            <text:p>127.9%</text:p>
          </table:table-cell>
          <table:table-cell office:value-type="float" office:value="47294148.490000002" table:style-name="ce33">
            <text:p>47,294,1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-Turismo, Comercio y Consumo</text:p>
          </table:table-cell>
          <table:table-cell office:value-type="float" office:value="2059787" table:style-name="ce30">
            <text:p>2,059,787</text:p>
          </table:table-cell>
          <table:table-cell office:value-type="float" office:value="37137412.530000001" table:style-name="ce30">
            <text:p>37,137,413</text:p>
          </table:table-cell>
          <table:table-cell office:value-type="float" office:value="47514165.480000004" table:style-name="ce30">
            <text:p>47,514,165</text:p>
          </table:table-cell>
          <table:table-cell office:value-type="percentage" office:value="1.2794150761477405" table:style-name="ce31">
            <text:p>127.9%</text:p>
          </table:table-cell>
          <table:table-cell office:value-type="float" office:value="47294148.490000002" table:style-name="ce30">
            <text:p>47,294,1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-Departamento de Desarrollo Económico y Empresarial</text:p>
          </table:table-cell>
          <table:table-cell office:value-type="float" office:value="23640541" table:style-name="ce27">
            <text:p>23,640,541</text:p>
          </table:table-cell>
          <table:table-cell office:value-type="float" office:value="61923558.060000002" table:style-name="ce27">
            <text:p>61,923,558</text:p>
          </table:table-cell>
          <table:table-cell office:value-type="float" office:value="87961599.719999984" table:style-name="ce27">
            <text:p>87,961,600</text:p>
          </table:table-cell>
          <table:table-cell office:value-type="percentage" office:value="1.4204868466177407" table:style-name="ce28">
            <text:p>142.0%</text:p>
          </table:table-cell>
          <table:table-cell office:value-type="float" office:value="86176713.670000002" table:style-name="ce27">
            <text:p>86,176,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5">
            <text:p>18,500</text:p>
          </table:table-cell>
          <table:table-cell office:value-type="float" office:value="260541.25" table:style-name="ce5">
            <text:p>260,541</text:p>
          </table:table-cell>
          <table:table-cell office:value-type="float" office:value="276520.40000000002" table:style-name="ce5">
            <text:p>276,520</text:p>
          </table:table-cell>
          <table:table-cell office:value-type="percentage" office:value="1.06133059544314" table:style-name="ce18">
            <text:p>106.1%</text:p>
          </table:table-cell>
          <table:table-cell office:value-type="float" office:value="264790.34000000003" table:style-name="ce5">
            <text:p>264,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7692.91" table:style-name="ce5">
            <text:p>7,693</text:p>
          </table:table-cell>
          <table:table-cell office:value-type="percentage" office:value="0.76929099999999995" table:style-name="ce18">
            <text:p>76.9%</text:p>
          </table:table-cell>
          <table:table-cell office:value-type="float" office:value="2719.21" table:style-name="ce5">
            <text:p>2,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5405.57" table:style-name="ce5">
            <text:p>5,406</text:p>
          </table:table-cell>
          <table:table-cell office:value-type="float" office:value="5779.37" table:style-name="ce5">
            <text:p>5,779</text:p>
          </table:table-cell>
          <table:table-cell office:value-type="percentage" office:value="1.069150894355267" table:style-name="ce18">
            <text:p>106.9%</text:p>
          </table:table-cell>
          <table:table-cell office:value-type="float" office:value="5405.57" table:style-name="ce5">
            <text:p>5,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5">
            <text:p>350,000</text:p>
          </table:table-cell>
          <table:table-cell office:value-type="float" office:value="449524.25" table:style-name="ce5">
            <text:p>449,524</text:p>
          </table:table-cell>
          <table:table-cell office:value-type="float" office:value="1042341.29" table:style-name="ce5">
            <text:p>1,042,341</text:p>
          </table:table-cell>
          <table:table-cell office:value-type="percentage" office:value="2.3187654281165031" table:style-name="ce18">
            <text:p>231.9%</text:p>
          </table:table-cell>
          <table:table-cell office:value-type="float" office:value="515930.97" table:style-name="ce5">
            <text:p>515,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 Estado. Bono Social Térm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151.73" table:style-name="ce5">
            <text:p>2,900,152</text:p>
          </table:table-cell>
          <table:table-cell office:value-type="string" table:style-name="ce18">
            <text:p>-</text:p>
          </table:table-cell>
          <table:table-cell office:value-type="float" office:value="2900151.73" table:style-name="ce5">
            <text:p>2,900,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1023019" table:style-name="ce5">
            <text:p>1,023,019</text:p>
          </table:table-cell>
          <table:table-cell office:value-type="float" office:value="1023019" table:style-name="ce5">
            <text:p>1,023,019</text:p>
          </table:table-cell>
          <table:table-cell office:value-type="float" office:value="889151.81" table:style-name="ce5">
            <text:p>889,152</text:p>
          </table:table-cell>
          <table:table-cell office:value-type="percentage" office:value="0.86914496211702819" table:style-name="ce18">
            <text:p>86.9%</text:p>
          </table:table-cell>
          <table:table-cell office:value-type="float" office:value="889151.81" table:style-name="ce5">
            <text:p>889,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5201 000000 <text:s/>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.29" table:style-name="ce5">
            <text:p>103</text:p>
          </table:table-cell>
          <table:table-cell office:value-type="string" table:style-name="ce18">
            <text:p>-</text:p>
          </table:table-cell>
          <table:table-cell office:value-type="float" office:value="103.29" table:style-name="ce5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2956981" table:style-name="ce5">
            <text:p>2,956,981</text:p>
          </table:table-cell>
          <table:table-cell office:value-type="float" office:value="2956981" table:style-name="ce5">
            <text:p>2,956,981</text:p>
          </table:table-cell>
          <table:table-cell office:value-type="float" office:value="2785848.19" table:style-name="ce5">
            <text:p>2,785,848</text:p>
          </table:table-cell>
          <table:table-cell office:value-type="percentage" office:value="0.94212583374732539" table:style-name="ce18">
            <text:p>94.2%</text:p>
          </table:table-cell>
          <table:table-cell office:value-type="float" office:value="2785848.19" table:style-name="ce5">
            <text:p>2,785,84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000-Dirección y Servicios Generales de Derechos Sociales</text:p>
          </table:table-cell>
          <table:table-cell office:value-type="float" office:value="4358510" table:style-name="ce36">
            <text:p>4,358,510</text:p>
          </table:table-cell>
          <table:table-cell office:value-type="float" office:value="4705471.07" table:style-name="ce36">
            <text:p>4,705,471</text:p>
          </table:table-cell>
          <table:table-cell office:value-type="float" office:value="7907588.9900000002" table:style-name="ce36">
            <text:p>7,907,589</text:p>
          </table:table-cell>
          <table:table-cell office:value-type="percentage" office:value="1.6805095329169668" table:style-name="ce37">
            <text:p>168.1%</text:p>
          </table:table-cell>
          <table:table-cell office:value-type="float" office:value="7364101.1100000013" table:style-name="ce36">
            <text:p>7,364,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5">
            <text:p>600,000</text:p>
          </table:table-cell>
          <table:table-cell office:value-type="float" office:value="682272.41" table:style-name="ce5">
            <text:p>682,272</text:p>
          </table:table-cell>
          <table:table-cell office:value-type="float" office:value="1990725.06" table:style-name="ce5">
            <text:p>1,990,725</text:p>
          </table:table-cell>
          <table:table-cell office:value-type="percentage" office:value="2.9177862549065994" table:style-name="ce18">
            <text:p>291.8%</text:p>
          </table:table-cell>
          <table:table-cell office:value-type="float" office:value="740621.41" table:style-name="ce5">
            <text:p>740,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2 <text:s/>Reintegros de pagos indebidos del IMV</text:p>
          </table:table-cell>
          <table:table-cell office:value-type="float" office:value="0" table:style-name="ce5">
            <text:p>0</text:p>
          </table:table-cell>
          <table:table-cell office:value-type="float" office:value="822291.89" table:style-name="ce5">
            <text:p>822,292</text:p>
          </table:table-cell>
          <table:table-cell office:value-type="float" office:value="1308105.5900000001" table:style-name="ce5">
            <text:p>1,308,106</text:p>
          </table:table-cell>
          <table:table-cell office:value-type="percentage" office:value="1.5908044405010489" table:style-name="ce18">
            <text:p>159.1%</text:p>
          </table:table-cell>
          <table:table-cell office:value-type="float" office:value="1027168.87" table:style-name="ce5">
            <text:p>1,027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4000 000000 <text:s/>Transferencias de la Administración del Estado IMV</text:p>
          </table:table-cell>
          <table:table-cell office:value-type="float" office:value="50350000" table:style-name="ce5">
            <text:p>50,350,000</text:p>
          </table:table-cell>
          <table:table-cell office:value-type="float" office:value="50350000" table:style-name="ce5">
            <text:p>50,350,000</text:p>
          </table:table-cell>
          <table:table-cell office:value-type="float" office:value="48708332.689999998" table:style-name="ce5">
            <text:p>48,708,333</text:p>
          </table:table-cell>
          <table:table-cell office:value-type="percentage" office:value="0.96739488957298903" table:style-name="ce18">
            <text:p>96.7%</text:p>
          </table:table-cell>
          <table:table-cell office:value-type="float" office:value="48708332.689999998" table:style-name="ce5">
            <text:p>48,708,3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002-Garantía de ingresos</text:p>
          </table:table-cell>
          <table:table-cell office:value-type="float" office:value="50950000" table:style-name="ce36">
            <text:p>50,950,000</text:p>
          </table:table-cell>
          <table:table-cell office:value-type="float" office:value="51854564.299999997" table:style-name="ce36">
            <text:p>51,854,564</text:p>
          </table:table-cell>
          <table:table-cell office:value-type="float" office:value="52007163.339999996" table:style-name="ce36">
            <text:p>52,007,163</text:p>
          </table:table-cell>
          <table:table-cell office:value-type="percentage" office:value="1.0029428275419914" table:style-name="ce37">
            <text:p>100.3%</text:p>
          </table:table-cell>
          <table:table-cell office:value-type="float" office:value="50476122.969999999" table:style-name="ce36">
            <text:p>50,476,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5">
            <text:p>34,000</text:p>
          </table:table-cell>
          <table:table-cell office:value-type="float" office:value="38009.839999999997" table:style-name="ce5">
            <text:p>38,010</text:p>
          </table:table-cell>
          <table:table-cell office:value-type="float" office:value="41760.33" table:style-name="ce5">
            <text:p>41,760</text:p>
          </table:table-cell>
          <table:table-cell office:value-type="percentage" office:value="1.0986715545237762" table:style-name="ce18">
            <text:p>109.9%</text:p>
          </table:table-cell>
          <table:table-cell office:value-type="float" office:value="41760.33" table:style-name="ce5">
            <text:p>41,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 - GIZAIN Fundazioa</text:p>
          </table:table-cell>
          <table:table-cell office:value-type="float" office:value="10" table:style-name="ce5">
            <text:p>10</text:p>
          </table:table-cell>
          <table:table-cell office:value-type="float" office:value="104167.76" table:style-name="ce5">
            <text:p>104,168</text:p>
          </table:table-cell>
          <table:table-cell office:value-type="float" office:value="104167.76" table:style-name="ce5">
            <text:p>104,168</text:p>
          </table:table-cell>
          <table:table-cell office:value-type="percentage" office:value="1" table:style-name="ce18">
            <text:p>100.0%</text:p>
          </table:table-cell>
          <table:table-cell office:value-type="float" office:value="104167.76" table:style-name="ce5">
            <text:p>104,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000 000000 <text:s/>Unidades móviles de tram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934.3" table:style-name="ce5">
            <text:p>195,934</text:p>
          </table:table-cell>
          <table:table-cell office:value-type="string" table:style-name="ce18">
            <text:p>-</text:p>
          </table:table-cell>
          <table:table-cell office:value-type="float" office:value="195934.3" table:style-name="ce5">
            <text:p>195,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760000" table:style-name="ce5">
            <text:p>760,000</text:p>
          </table:table-cell>
          <table:table-cell office:value-type="float" office:value="760000" table:style-name="ce5">
            <text:p>76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2 <text:s/>REACT Transferencias PO FSE 14-20</text:p>
          </table:table-cell>
          <table:table-cell office:value-type="float" office:value="4000000" table:style-name="ce5">
            <text:p>4,000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7000 000000 <text:s/>Unidades móviles de tram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784.94" table:style-name="ce5">
            <text:p>236,785</text:p>
          </table:table-cell>
          <table:table-cell office:value-type="string" table:style-name="ce18">
            <text:p>-</text:p>
          </table:table-cell>
          <table:table-cell office:value-type="float" office:value="236784.94" table:style-name="ce5">
            <text:p>236,7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003-Atención primaria e inclusión social</text:p>
          </table:table-cell>
          <table:table-cell office:value-type="float" office:value="4794010" table:style-name="ce36">
            <text:p>4,794,010</text:p>
          </table:table-cell>
          <table:table-cell office:value-type="float" office:value="4902177.5999999996" table:style-name="ce36">
            <text:p>4,902,178</text:p>
          </table:table-cell>
          <table:table-cell office:value-type="float" office:value="578647.33000000007" table:style-name="ce36">
            <text:p>578,647</text:p>
          </table:table-cell>
          <table:table-cell office:value-type="percentage" office:value="0.11803883441513831" table:style-name="ce37">
            <text:p>11.8%</text:p>
          </table:table-cell>
          <table:table-cell office:value-type="float" office:value="578647.33000000007" table:style-name="ce36">
            <text:p>578,64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0-Dirección y Servicios Generales de Derechos Sociales</text:p>
          </table:table-cell>
          <table:table-cell office:value-type="float" office:value="60102520" table:style-name="ce33">
            <text:p>60,102,520</text:p>
          </table:table-cell>
          <table:table-cell office:value-type="float" office:value="61462212.969999999" table:style-name="ce33">
            <text:p>61,462,213</text:p>
          </table:table-cell>
          <table:table-cell office:value-type="float" office:value="60493399.659999989" table:style-name="ce33">
            <text:p>60,493,400</text:p>
          </table:table-cell>
          <table:table-cell office:value-type="percentage" office:value="0.98423725305053866" table:style-name="ce34">
            <text:p>98.4%</text:p>
          </table:table-cell>
          <table:table-cell office:value-type="float" office:value="58418871.409999989" table:style-name="ce33">
            <text:p>58,418,8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-Dirección y Servicios Generales de Derechos Sociales</text:p>
          </table:table-cell>
          <table:table-cell office:value-type="float" office:value="60102520" table:style-name="ce30">
            <text:p>60,102,520</text:p>
          </table:table-cell>
          <table:table-cell office:value-type="float" office:value="61462212.969999999" table:style-name="ce30">
            <text:p>61,462,213</text:p>
          </table:table-cell>
          <table:table-cell office:value-type="float" office:value="60493399.659999989" table:style-name="ce30">
            <text:p>60,493,400</text:p>
          </table:table-cell>
          <table:table-cell office:value-type="percentage" office:value="0.98423725305053866" table:style-name="ce31">
            <text:p>98.4%</text:p>
          </table:table-cell>
          <table:table-cell office:value-type="float" office:value="58418871.409999989" table:style-name="ce30">
            <text:p>58,418,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2994" table:style-name="ce5">
            <text:p>12,994</text:p>
          </table:table-cell>
          <table:table-cell office:value-type="float" office:value="12994" table:style-name="ce5">
            <text:p>12,99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10001-Observatorio de la realidad social</text:p>
          </table:table-cell>
          <table:table-cell office:value-type="float" office:value="12994" table:style-name="ce36">
            <text:p>12,994</text:p>
          </table:table-cell>
          <table:table-cell office:value-type="float" office:value="12994" table:style-name="ce36">
            <text:p>12,994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10-Observatorio de la realidad social, planificación y evaluación de las políticas sociales</text:p>
          </table:table-cell>
          <table:table-cell office:value-type="float" office:value="12994" table:style-name="ce33">
            <text:p>12,994</text:p>
          </table:table-cell>
          <table:table-cell office:value-type="float" office:value="12994" table:style-name="ce33">
            <text:p>12,99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1-Observatorio de la realidad social, planificación y evaluación de las políticas sociales</text:p>
          </table:table-cell>
          <table:table-cell office:value-type="float" office:value="12994" table:style-name="ce30">
            <text:p>12,994</text:p>
          </table:table-cell>
          <table:table-cell office:value-type="float" office:value="12994" table:style-name="ce30">
            <text:p>12,99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5">
            <text:p>214,000</text:p>
          </table:table-cell>
          <table:table-cell office:value-type="float" office:value="214000" table:style-name="ce5">
            <text:p>214,000</text:p>
          </table:table-cell>
          <table:table-cell office:value-type="float" office:value="371389.69" table:style-name="ce5">
            <text:p>371,390</text:p>
          </table:table-cell>
          <table:table-cell office:value-type="percentage" office:value="1.7354658411214954" table:style-name="ce18">
            <text:p>173.5%</text:p>
          </table:table-cell>
          <table:table-cell office:value-type="float" office:value="16520.669999999998" table:style-name="ce5">
            <text:p>16,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12814.13" table:style-name="ce5">
            <text:p>12,814</text:p>
          </table:table-cell>
          <table:table-cell office:value-type="percentage" office:value="0.85427533333333328" table:style-name="ce18">
            <text:p>85.4%</text:p>
          </table:table-cell>
          <table:table-cell office:value-type="float" office:value="12814.13" table:style-name="ce5">
            <text:p>12,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5">
            <text:p>289,999</text:p>
          </table:table-cell>
          <table:table-cell office:value-type="float" office:value="715984.81" table:style-name="ce5">
            <text:p>715,985</text:p>
          </table:table-cell>
          <table:table-cell office:value-type="float" office:value="835820.61" table:style-name="ce5">
            <text:p>835,821</text:p>
          </table:table-cell>
          <table:table-cell office:value-type="percentage" office:value="1.1673719865649104" table:style-name="ce18">
            <text:p>116.7%</text:p>
          </table:table-cell>
          <table:table-cell office:value-type="float" office:value="782090.37" table:style-name="ce5">
            <text:p>782,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24849412.16" table:style-name="ce5">
            <text:p>24,849,412</text:p>
          </table:table-cell>
          <table:table-cell office:value-type="percentage" office:value="0.82687420579931714" table:style-name="ce18">
            <text:p>82.7%</text:p>
          </table:table-cell>
          <table:table-cell office:value-type="float" office:value="24849412.16" table:style-name="ce5">
            <text:p>24,849,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250457" table:style-name="ce5">
            <text:p>250,457</text:p>
          </table:table-cell>
          <table:table-cell office:value-type="float" office:value="250457" table:style-name="ce5">
            <text:p>250,457</text:p>
          </table:table-cell>
          <table:table-cell office:value-type="float" office:value="903315.75" table:style-name="ce5">
            <text:p>903,316</text:p>
          </table:table-cell>
          <table:table-cell office:value-type="percentage" office:value="3.6066700072267892" table:style-name="ce18">
            <text:p>360.7%</text:p>
          </table:table-cell>
          <table:table-cell office:value-type="float" office:value="903315.75" table:style-name="ce5">
            <text:p>903,3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0 <text:s/>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32" table:style-name="ce5">
            <text:p>19</text:p>
          </table:table-cell>
          <table:table-cell office:value-type="string" table:style-name="ce18">
            <text:p>-</text:p>
          </table:table-cell>
          <table:table-cell office:value-type="float" office:value="19.32" table:style-name="ce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10815256" table:style-name="ce5">
            <text:p>10,815,256</text:p>
          </table:table-cell>
          <table:table-cell office:value-type="float" office:value="10815256" table:style-name="ce5">
            <text:p>10,815,256</text:p>
          </table:table-cell>
          <table:table-cell office:value-type="float" office:value="9748526.25" table:style-name="ce5">
            <text:p>9,748,526</text:p>
          </table:table-cell>
          <table:table-cell office:value-type="percentage" office:value="0.90136805360871719" table:style-name="ce18">
            <text:p>90.1%</text:p>
          </table:table-cell>
          <table:table-cell office:value-type="float" office:value="9748526.25" table:style-name="ce5">
            <text:p>9,748,5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0-Dirección y servicios generales de la Agencia Navarra de Autonomía y Desarrollo de las Personas</text:p>
          </table:table-cell>
          <table:table-cell office:value-type="float" office:value="41637180" table:style-name="ce36">
            <text:p>41,637,180</text:p>
          </table:table-cell>
          <table:table-cell office:value-type="float" office:value="42063165.810000002" table:style-name="ce36">
            <text:p>42,063,166</text:p>
          </table:table-cell>
          <table:table-cell office:value-type="float" office:value="36721297.909999996" table:style-name="ce36">
            <text:p>36,721,298</text:p>
          </table:table-cell>
          <table:table-cell office:value-type="percentage" office:value="0.87300366491363701" table:style-name="ce37">
            <text:p>87.3%</text:p>
          </table:table-cell>
          <table:table-cell office:value-type="float" office:value="36312698.650000006" table:style-name="ce36">
            <text:p>36,312,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5">
            <text:p>2,590,000</text:p>
          </table:table-cell>
          <table:table-cell office:value-type="float" office:value="2590000" table:style-name="ce5">
            <text:p>2,590,000</text:p>
          </table:table-cell>
          <table:table-cell office:value-type="float" office:value="2571529.77" table:style-name="ce5">
            <text:p>2,571,530</text:p>
          </table:table-cell>
          <table:table-cell office:value-type="percentage" office:value="0.99286863706563711" table:style-name="ce18">
            <text:p>99.3%</text:p>
          </table:table-cell>
          <table:table-cell office:value-type="float" office:value="2571529.77" table:style-name="ce5">
            <text:p>2,571,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7903303.7300000004" table:style-name="ce5">
            <text:p>7,903,304</text:p>
          </table:table-cell>
          <table:table-cell office:value-type="percentage" office:value="0.75269559333333336" table:style-name="ce18">
            <text:p>75.3%</text:p>
          </table:table-cell>
          <table:table-cell office:value-type="float" office:value="2021857.78" table:style-name="ce5">
            <text:p>2,021,8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2-Acciones directas en mayores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10474833.5" table:style-name="ce36">
            <text:p>10,474,834</text:p>
          </table:table-cell>
          <table:table-cell office:value-type="percentage" office:value="0.80021646294881588" table:style-name="ce37">
            <text:p>80.0%</text:p>
          </table:table-cell>
          <table:table-cell office:value-type="float" office:value="4593387.55" table:style-name="ce36">
            <text:p>4,593,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5">
            <text:p>711,000</text:p>
          </table:table-cell>
          <table:table-cell office:value-type="float" office:value="711000" table:style-name="ce5">
            <text:p>711,000</text:p>
          </table:table-cell>
          <table:table-cell office:value-type="float" office:value="744480.59" table:style-name="ce5">
            <text:p>744,481</text:p>
          </table:table-cell>
          <table:table-cell office:value-type="percentage" office:value="1.0470894374120956" table:style-name="ce18">
            <text:p>104.7%</text:p>
          </table:table-cell>
          <table:table-cell office:value-type="float" office:value="744480.59" table:style-name="ce5">
            <text:p>744,4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3-Acciones directas en personas con discapacidad</text:p>
          </table:table-cell>
          <table:table-cell office:value-type="float" office:value="711000" table:style-name="ce36">
            <text:p>711,000</text:p>
          </table:table-cell>
          <table:table-cell office:value-type="float" office:value="711000" table:style-name="ce36">
            <text:p>711,000</text:p>
          </table:table-cell>
          <table:table-cell office:value-type="float" office:value="744480.59" table:style-name="ce36">
            <text:p>744,481</text:p>
          </table:table-cell>
          <table:table-cell office:value-type="percentage" office:value="1.0470894374120956" table:style-name="ce37">
            <text:p>104.7%</text:p>
          </table:table-cell>
          <table:table-cell office:value-type="float" office:value="744480.59" table:style-name="ce36">
            <text:p>744,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5">
            <text:p>110,000</text:p>
          </table:table-cell>
          <table:table-cell office:value-type="float" office:value="110000" table:style-name="ce5">
            <text:p>110,000</text:p>
          </table:table-cell>
          <table:table-cell office:value-type="float" office:value="121473.96" table:style-name="ce5">
            <text:p>121,474</text:p>
          </table:table-cell>
          <table:table-cell office:value-type="percentage" office:value="1.1043087272727274" table:style-name="ce18">
            <text:p>110.4%</text:p>
          </table:table-cell>
          <table:table-cell office:value-type="float" office:value="121473.96" table:style-name="ce5">
            <text:p>121,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5">
            <text:p>510,000</text:p>
          </table:table-cell>
          <table:table-cell office:value-type="float" office:value="510000" table:style-name="ce5">
            <text:p>510,000</text:p>
          </table:table-cell>
          <table:table-cell office:value-type="float" office:value="499898.08" table:style-name="ce5">
            <text:p>499,898</text:p>
          </table:table-cell>
          <table:table-cell office:value-type="percentage" office:value="0.98019231372549021" table:style-name="ce18">
            <text:p>98.0%</text:p>
          </table:table-cell>
          <table:table-cell office:value-type="float" office:value="499898.08" table:style-name="ce5">
            <text:p>499,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34341248" table:style-name="ce5">
            <text:p>34,341,248</text:p>
          </table:table-cell>
          <table:table-cell office:value-type="float" office:value="34341248" table:style-name="ce5">
            <text:p>34,341,248</text:p>
          </table:table-cell>
          <table:table-cell office:value-type="float" office:value="39337057.880000003" table:style-name="ce5">
            <text:p>39,337,058</text:p>
          </table:table-cell>
          <table:table-cell office:value-type="percentage" office:value="1.1454754899996646" table:style-name="ce18">
            <text:p>114.5%</text:p>
          </table:table-cell>
          <table:table-cell office:value-type="float" office:value="39242892.399999999" table:style-name="ce5">
            <text:p>39,242,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740248" table:style-name="ce5">
            <text:p>3,740,248</text:p>
          </table:table-cell>
          <table:table-cell office:value-type="float" office:value="3917565.64" table:style-name="ce5">
            <text:p>3,917,566</text:p>
          </table:table-cell>
          <table:table-cell office:value-type="float" office:value="4523294.7699999996" table:style-name="ce5">
            <text:p>4,523,295</text:p>
          </table:table-cell>
          <table:table-cell office:value-type="percentage" office:value="1.1546187570707811" table:style-name="ce18">
            <text:p>115.5%</text:p>
          </table:table-cell>
          <table:table-cell office:value-type="float" office:value="4545522.9800000004" table:style-name="ce5">
            <text:p>4,545,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020913" table:style-name="ce5">
            <text:p>1,020,913</text:p>
          </table:table-cell>
          <table:table-cell office:value-type="float" office:value="1020913" table:style-name="ce5">
            <text:p>1,020,913</text:p>
          </table:table-cell>
          <table:table-cell office:value-type="float" office:value="1063336.3999999999" table:style-name="ce5">
            <text:p>1,063,336</text:p>
          </table:table-cell>
          <table:table-cell office:value-type="percentage" office:value="1.0415543733893093" table:style-name="ce18">
            <text:p>104.2%</text:p>
          </table:table-cell>
          <table:table-cell office:value-type="float" office:value="1062836" table:style-name="ce5">
            <text:p>1,062,83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5-Gestión y recursos para la dependencia</text:p>
          </table:table-cell>
          <table:table-cell office:value-type="float" office:value="39722409" table:style-name="ce36">
            <text:p>39,722,409</text:p>
          </table:table-cell>
          <table:table-cell office:value-type="float" office:value="39899726.640000001" table:style-name="ce36">
            <text:p>39,899,727</text:p>
          </table:table-cell>
          <table:table-cell office:value-type="float" office:value="45545061.089999996" table:style-name="ce36">
            <text:p>45,545,061</text:p>
          </table:table-cell>
          <table:table-cell office:value-type="percentage" office:value="1.1414880483000722" table:style-name="ce37">
            <text:p>114.1%</text:p>
          </table:table-cell>
          <table:table-cell office:value-type="float" office:value="45472623.420000002" table:style-name="ce36">
            <text:p>45,472,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5">
            <text:p>1,700</text:p>
          </table:table-cell>
          <table:table-cell office:value-type="float" office:value="7055.22" table:style-name="ce5">
            <text:p>7,055</text:p>
          </table:table-cell>
          <table:table-cell office:value-type="float" office:value="7055.22" table:style-name="ce5">
            <text:p>7,055</text:p>
          </table:table-cell>
          <table:table-cell office:value-type="percentage" office:value="1" table:style-name="ce18">
            <text:p>100.0%</text:p>
          </table:table-cell>
          <table:table-cell office:value-type="float" office:value="7055.22" table:style-name="ce5">
            <text:p>7,05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6-Actuaciones en materia de políticas para las familias</text:p>
          </table:table-cell>
          <table:table-cell office:value-type="float" office:value="1700" table:style-name="ce36">
            <text:p>1,700</text:p>
          </table:table-cell>
          <table:table-cell office:value-type="float" office:value="7055.22" table:style-name="ce36">
            <text:p>7,055</text:p>
          </table:table-cell>
          <table:table-cell office:value-type="float" office:value="7055.22" table:style-name="ce36">
            <text:p>7,055</text:p>
          </table:table-cell>
          <table:table-cell office:value-type="percentage" office:value="1" table:style-name="ce37">
            <text:p>100.0%</text:p>
          </table:table-cell>
          <table:table-cell office:value-type="float" office:value="7055.22" table:style-name="ce36">
            <text:p>7,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800 000000 <text:s/>Reintegros Fundación Navarra para la Gestión de Servicios Sociales Públicos-Gizain Fundazioa</text:p>
          </table:table-cell>
          <table:table-cell office:value-type="float" office:value="0" table:style-name="ce5">
            <text:p>0</text:p>
          </table:table-cell>
          <table:table-cell office:value-type="float" office:value="22345.439999999999" table:style-name="ce5">
            <text:p>22,345</text:p>
          </table:table-cell>
          <table:table-cell office:value-type="float" office:value="22345.439999999999" table:style-name="ce5">
            <text:p>22,345</text:p>
          </table:table-cell>
          <table:table-cell office:value-type="percentage" office:value="1" table:style-name="ce18">
            <text:p>100.0%</text:p>
          </table:table-cell>
          <table:table-cell office:value-type="float" office:value="22345.439999999999" table:style-name="ce5">
            <text:p>22,3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8-Actuaciones en materia de protección y atención a la infancia y la adolescencia</text:p>
          </table:table-cell>
          <table:table-cell office:value-type="float" office:value="10" table:style-name="ce36">
            <text:p>10</text:p>
          </table:table-cell>
          <table:table-cell office:value-type="float" office:value="22355.439999999999" table:style-name="ce36">
            <text:p>22,355</text:p>
          </table:table-cell>
          <table:table-cell office:value-type="float" office:value="22345.439999999999" table:style-name="ce36">
            <text:p>22,345</text:p>
          </table:table-cell>
          <table:table-cell office:value-type="percentage" office:value="0.99955268158443766" table:style-name="ce37">
            <text:p>100.0%</text:p>
          </table:table-cell>
          <table:table-cell office:value-type="float" office:value="22345.439999999999" table:style-name="ce36">
            <text:p>22,34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20-Agencia Navarra de Autonomía y Desarrollo de las Personas</text:p>
          </table:table-cell>
          <table:table-cell office:value-type="float" office:value="95162299" table:style-name="ce33">
            <text:p>95,162,299</text:p>
          </table:table-cell>
          <table:table-cell office:value-type="float" office:value="95793303.109999999" table:style-name="ce33">
            <text:p>95,793,303</text:p>
          </table:table-cell>
          <table:table-cell office:value-type="float" office:value="93515073.75" table:style-name="ce33">
            <text:p>93,515,074</text:p>
          </table:table-cell>
          <table:table-cell office:value-type="percentage" office:value="0.97621723767700241" table:style-name="ce34">
            <text:p>97.6%</text:p>
          </table:table-cell>
          <table:table-cell office:value-type="float" office:value="87152590.87000002" table:style-name="ce33">
            <text:p>87,152,5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-Agencia Navarra de Autonomía y Desarrollo de las Personas</text:p>
          </table:table-cell>
          <table:table-cell office:value-type="float" office:value="95162299" table:style-name="ce30">
            <text:p>95,162,299</text:p>
          </table:table-cell>
          <table:table-cell office:value-type="float" office:value="95793303.109999999" table:style-name="ce30">
            <text:p>95,793,303</text:p>
          </table:table-cell>
          <table:table-cell office:value-type="float" office:value="93515073.75" table:style-name="ce30">
            <text:p>93,515,074</text:p>
          </table:table-cell>
          <table:table-cell office:value-type="percentage" office:value="0.97621723767700241" table:style-name="ce31">
            <text:p>97.6%</text:p>
          </table:table-cell>
          <table:table-cell office:value-type="float" office:value="87152590.87000002" table:style-name="ce30">
            <text:p>87,152,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float" office:value="7950.6" table:style-name="ce5">
            <text:p>7,951</text:p>
          </table:table-cell>
          <table:table-cell office:value-type="string" table:style-name="ce18">
            <text:p>&gt;1000%</text:p>
          </table:table-cell>
          <table:table-cell office:value-type="float" office:value="450.6" table:style-name="ce5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43329.02" table:style-name="ce5">
            <text:p>43,329</text:p>
          </table:table-cell>
          <table:table-cell office:value-type="string" table:style-name="ce18">
            <text:p>&gt;1000%</text:p>
          </table:table-cell>
          <table:table-cell office:value-type="float" office:value="12927.77" table:style-name="ce5">
            <text:p>12,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Transferencias del SEPE para modernización del SNE. Conferencia Sectorial</text:p>
          </table:table-cell>
          <table:table-cell office:value-type="float" office:value="860000" table:style-name="ce5">
            <text:p>860,000</text:p>
          </table:table-cell>
          <table:table-cell office:value-type="float" office:value="860000" table:style-name="ce5">
            <text:p>860,000</text:p>
          </table:table-cell>
          <table:table-cell office:value-type="float" office:value="929748" table:style-name="ce5">
            <text:p>929,748</text:p>
          </table:table-cell>
          <table:table-cell office:value-type="percentage" office:value="1.0811023255813954" table:style-name="ce18">
            <text:p>108.1%</text:p>
          </table:table-cell>
          <table:table-cell office:value-type="float" office:value="929748" table:style-name="ce5">
            <text:p>929,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105473" table:style-name="ce5">
            <text:p>105,473</text:p>
          </table:table-cell>
          <table:table-cell office:value-type="float" office:value="105473" table:style-name="ce5">
            <text:p>105,473</text:p>
          </table:table-cell>
          <table:table-cell office:value-type="float" office:value="47576.639999999999" table:style-name="ce5">
            <text:p>47,577</text:p>
          </table:table-cell>
          <table:table-cell office:value-type="percentage" office:value="0.45107885430394506" table:style-name="ce18">
            <text:p>45.1%</text:p>
          </table:table-cell>
          <table:table-cell office:value-type="float" office:value="47576.639999999999" table:style-name="ce5">
            <text:p>47,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5201 000000 <text:s/>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14.95" table:style-name="ce5">
            <text:p>18,615</text:p>
          </table:table-cell>
          <table:table-cell office:value-type="string" table:style-name="ce18">
            <text:p>-</text:p>
          </table:table-cell>
          <table:table-cell office:value-type="float" office:value="11139.1" table:style-name="ce5">
            <text:p>11,13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0-Actuaciones generales del programa</text:p>
          </table:table-cell>
          <table:table-cell office:value-type="float" office:value="967098" table:style-name="ce36">
            <text:p>967,098</text:p>
          </table:table-cell>
          <table:table-cell office:value-type="float" office:value="967098" table:style-name="ce36">
            <text:p>967,098</text:p>
          </table:table-cell>
          <table:table-cell office:value-type="float" office:value="1047219.21" table:style-name="ce36">
            <text:p>1,047,219</text:p>
          </table:table-cell>
          <table:table-cell office:value-type="percentage" office:value="1.0828470434226933" table:style-name="ce37">
            <text:p>108.3%</text:p>
          </table:table-cell>
          <table:table-cell office:value-type="float" office:value="1001842.11" table:style-name="ce36">
            <text:p>1,001,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10 000000 <text:s/>MRR 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50.189999999999" table:style-name="ce5">
            <text:p>16,550</text:p>
          </table:table-cell>
          <table:table-cell office:value-type="string" table:style-name="ce18">
            <text:p>-</text:p>
          </table:table-cell>
          <table:table-cell office:value-type="float" office:value="12695.71" table:style-name="ce5">
            <text:p>12,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432219.68" table:style-name="ce5">
            <text:p>432,220</text:p>
          </table:table-cell>
          <table:table-cell office:value-type="percentage" office:value="0.86443935999999999" table:style-name="ce18">
            <text:p>86.4%</text:p>
          </table:table-cell>
          <table:table-cell office:value-type="float" office:value="287295.33" table:style-name="ce5">
            <text:p>287,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Reintegros de ayudas para la promoción del empleo. Conferencia Sectorial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530044.12" table:style-name="ce5">
            <text:p>530,044</text:p>
          </table:table-cell>
          <table:table-cell office:value-type="percentage" office:value="5.3004411999999999" table:style-name="ce18">
            <text:p>530.0%</text:p>
          </table:table-cell>
          <table:table-cell office:value-type="float" office:value="380664.28" table:style-name="ce5">
            <text:p>380,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Transferencias del SEPE para políticas activas de empleo. Conferencia Sectorial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14800000" table:style-name="ce5">
            <text:p>14,800,000</text:p>
          </table:table-cell>
          <table:table-cell office:value-type="float" office:value="17446775.530000001" table:style-name="ce5">
            <text:p>17,446,776</text:p>
          </table:table-cell>
          <table:table-cell office:value-type="percentage" office:value="1.1788361844594595" table:style-name="ce18">
            <text:p>117.9%</text:p>
          </table:table-cell>
          <table:table-cell office:value-type="float" office:value="17446179.77" table:style-name="ce5">
            <text:p>17,446,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3 <text:s/>MRR Programa primeras experiencias. Transferencias SEPE</text:p>
          </table:table-cell>
          <table:table-cell office:value-type="float" office:value="588556" table:style-name="ce5">
            <text:p>588,556</text:p>
          </table:table-cell>
          <table:table-cell office:value-type="float" office:value="588556" table:style-name="ce5">
            <text:p>588,55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2 <text:s/>MRR Formación e inserción VVGG. Transferencias SEPE</text:p>
          </table:table-cell>
          <table:table-cell office:value-type="float" office:value="59692" table:style-name="ce5">
            <text:p>59,692</text:p>
          </table:table-cell>
          <table:table-cell office:value-type="float" office:value="59692" table:style-name="ce5">
            <text:p>59,692</text:p>
          </table:table-cell>
          <table:table-cell office:value-type="float" office:value="59692" table:style-name="ce5">
            <text:p>59,692</text:p>
          </table:table-cell>
          <table:table-cell office:value-type="percentage" office:value="1" table:style-name="ce18">
            <text:p>100.0%</text:p>
          </table:table-cell>
          <table:table-cell office:value-type="float" office:value="59692" table:style-name="ce5">
            <text:p>59,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3 <text:s/>MRR Programas territoriales colectivos vulnerables. Transferencias SEPE</text:p>
          </table:table-cell>
          <table:table-cell office:value-type="float" office:value="432195" table:style-name="ce5">
            <text:p>432,195</text:p>
          </table:table-cell>
          <table:table-cell office:value-type="float" office:value="432195" table:style-name="ce5">
            <text:p>432,195</text:p>
          </table:table-cell>
          <table:table-cell office:value-type="float" office:value="432195" table:style-name="ce5">
            <text:p>432,195</text:p>
          </table:table-cell>
          <table:table-cell office:value-type="percentage" office:value="1" table:style-name="ce18">
            <text:p>100.0%</text:p>
          </table:table-cell>
          <table:table-cell office:value-type="float" office:value="432195" table:style-name="ce5">
            <text:p>432,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4 <text:s/>MRR Programas territoriales emprendimiento. Transferencias SEPE</text:p>
          </table:table-cell>
          <table:table-cell office:value-type="float" office:value="777654" table:style-name="ce5">
            <text:p>777,654</text:p>
          </table:table-cell>
          <table:table-cell office:value-type="float" office:value="777654" table:style-name="ce5">
            <text:p>777,654</text:p>
          </table:table-cell>
          <table:table-cell office:value-type="float" office:value="777654" table:style-name="ce5">
            <text:p>777,654</text:p>
          </table:table-cell>
          <table:table-cell office:value-type="percentage" office:value="1" table:style-name="ce18">
            <text:p>100.0%</text:p>
          </table:table-cell>
          <table:table-cell office:value-type="float" office:value="777654" table:style-name="ce5">
            <text:p>777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5 <text:s/>MRR Capacitación digital. Transferencias SEPE</text:p>
          </table:table-cell>
          <table:table-cell office:value-type="float" office:value="411732" table:style-name="ce5">
            <text:p>411,732</text:p>
          </table:table-cell>
          <table:table-cell office:value-type="float" office:value="411732" table:style-name="ce5">
            <text:p>411,732</text:p>
          </table:table-cell>
          <table:table-cell office:value-type="float" office:value="418819" table:style-name="ce5">
            <text:p>418,819</text:p>
          </table:table-cell>
          <table:table-cell office:value-type="percentage" office:value="1.0172126528907153" table:style-name="ce18">
            <text:p>101.7%</text:p>
          </table:table-cell>
          <table:table-cell office:value-type="float" office:value="418819" table:style-name="ce5">
            <text:p>418,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6 <text:s/>MRR Actividades COE. Transferencias SEPE</text:p>
          </table:table-cell>
          <table:table-cell office:value-type="float" office:value="600000" table:style-name="ce5">
            <text:p>600,000</text:p>
          </table:table-cell>
          <table:table-cell office:value-type="float" office:value="600000" table:style-name="ce5">
            <text:p>600,000</text:p>
          </table:table-cell>
          <table:table-cell office:value-type="float" office:value="1100000" table:style-name="ce5">
            <text:p>1,100,000</text:p>
          </table:table-cell>
          <table:table-cell office:value-type="percentage" office:value="1.8333333333333333" table:style-name="ce18">
            <text:p>183.3%</text:p>
          </table:table-cell>
          <table:table-cell office:value-type="float" office:value="1100000" table:style-name="ce5">
            <text:p>1,1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7 <text:s/>MRR Creación COE. Transferencias SEPE</text:p>
          </table:table-cell>
          <table:table-cell office:value-type="float" office:value="900000" table:style-name="ce5">
            <text:p>900,000</text:p>
          </table:table-cell>
          <table:table-cell office:value-type="float" office:value="900000" table:style-name="ce5">
            <text:p>900,000</text:p>
          </table:table-cell>
          <table:table-cell office:value-type="float" office:value="710000" table:style-name="ce5">
            <text:p>710,000</text:p>
          </table:table-cell>
          <table:table-cell office:value-type="percentage" office:value="0.78888888888888886" table:style-name="ce18">
            <text:p>78.9%</text:p>
          </table:table-cell>
          <table:table-cell office:value-type="float" office:value="710000" table:style-name="ce5">
            <text:p>71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8 <text:s/>MRR Transversalidad género. Transferencias SEPE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58823" table:style-name="ce5">
            <text:p>58,823</text:p>
          </table:table-cell>
          <table:table-cell office:value-type="string" table:style-name="ce18">
            <text:p>&gt;1000%</text:p>
          </table:table-cell>
          <table:table-cell office:value-type="float" office:value="58823" table:style-name="ce5">
            <text:p>58,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9 <text:s/>MRR Capacitación mujer. Transferencias SEPE</text:p>
          </table:table-cell>
          <table:table-cell office:value-type="float" office:value="126164" table:style-name="ce5">
            <text:p>126,164</text:p>
          </table:table-cell>
          <table:table-cell office:value-type="float" office:value="126164" table:style-name="ce5">
            <text:p>126,164</text:p>
          </table:table-cell>
          <table:table-cell office:value-type="float" office:value="126164" table:style-name="ce5">
            <text:p>126,164</text:p>
          </table:table-cell>
          <table:table-cell office:value-type="percentage" office:value="1" table:style-name="ce18">
            <text:p>100.0%</text:p>
          </table:table-cell>
          <table:table-cell office:value-type="float" office:value="126164" table:style-name="ce5">
            <text:p>126,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20 <text:s/>MRR Formación personal SNE-SEPE. Transferencias SEPE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35435" table:style-name="ce5">
            <text:p>35,435</text:p>
          </table:table-cell>
          <table:table-cell office:value-type="percentage" office:value="7.0869999999999997" table:style-name="ce18">
            <text:p>708.7%</text:p>
          </table:table-cell>
          <table:table-cell office:value-type="float" office:value="35435" table:style-name="ce5">
            <text:p>35,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14-20</text:p>
          </table:table-cell>
          <table:table-cell office:value-type="float" office:value="548000" table:style-name="ce5">
            <text:p>548,000</text:p>
          </table:table-cell>
          <table:table-cell office:value-type="float" office:value="548000" table:style-name="ce5">
            <text:p>548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Ayudas al empleo de Navarra PO FSE 2014-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5720.82" table:style-name="ce5">
            <text:p>2,095,721</text:p>
          </table:table-cell>
          <table:table-cell office:value-type="string" table:style-name="ce18">
            <text:p>-</text:p>
          </table:table-cell>
          <table:table-cell office:value-type="float" office:value="2095720.82" table:style-name="ce5">
            <text:p>2,095,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5 <text:s/>REACT Incentivos a colectivos de difícil empleabilidad. Ingresos PO FSE 14-20</text:p>
          </table:table-cell>
          <table:table-cell office:value-type="float" office:value="2250000" table:style-name="ce5">
            <text:p>2,250,000</text:p>
          </table:table-cell>
          <table:table-cell office:value-type="float" office:value="2250000" table:style-name="ce5">
            <text:p>2,2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6 <text:s/>REACT Ayudas a Autónomos PO FSE 14-20</text:p>
          </table:table-cell>
          <table:table-cell office:value-type="float" office:value="4500000" table:style-name="ce5">
            <text:p>4,500,000</text:p>
          </table:table-cell>
          <table:table-cell office:value-type="float" office:value="4500000" table:style-name="ce5">
            <text:p>4,5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1-Intermediación y ayudas para el empleo</text:p>
          </table:table-cell>
          <table:table-cell office:value-type="float" office:value="25802993" table:style-name="ce36">
            <text:p>25,802,993</text:p>
          </table:table-cell>
          <table:table-cell office:value-type="float" office:value="26602993" table:style-name="ce36">
            <text:p>26,602,993</text:p>
          </table:table-cell>
          <table:table-cell office:value-type="float" office:value="24240092.34" table:style-name="ce36">
            <text:p>24,240,092</text:p>
          </table:table-cell>
          <table:table-cell office:value-type="percentage" office:value="0.91117914213637541" table:style-name="ce37">
            <text:p>91.1%</text:p>
          </table:table-cell>
          <table:table-cell office:value-type="float" office:value="23941337.91" table:style-name="ce36">
            <text:p>23,941,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93119.61" table:style-name="ce5">
            <text:p>93,120</text:p>
          </table:table-cell>
          <table:table-cell office:value-type="percentage" office:value="4.6559805000000001" table:style-name="ce18">
            <text:p>465.6%</text:p>
          </table:table-cell>
          <table:table-cell office:value-type="float" office:value="68354.98" table:style-name="ce5">
            <text:p>68,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Reintegros de ayudas de programas de formación. Conferencia Sectorial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126195.57" table:style-name="ce5">
            <text:p>126,196</text:p>
          </table:table-cell>
          <table:table-cell office:value-type="percentage" office:value="0.25239114000000001" table:style-name="ce18">
            <text:p>25.2%</text:p>
          </table:table-cell>
          <table:table-cell office:value-type="float" office:value="122743" table:style-name="ce5">
            <text:p>122,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Transferencias del SEPE para programas de formación para el empleo. Conferencia Sectorial</text:p>
          </table:table-cell>
          <table:table-cell office:value-type="float" office:value="8553056" table:style-name="ce5">
            <text:p>8,553,056</text:p>
          </table:table-cell>
          <table:table-cell office:value-type="float" office:value="9453056" table:style-name="ce5">
            <text:p>9,453,056</text:p>
          </table:table-cell>
          <table:table-cell office:value-type="float" office:value="8749237.3399999999" table:style-name="ce5">
            <text:p>8,749,237</text:p>
          </table:table-cell>
          <table:table-cell office:value-type="percentage" office:value="0.92554591234834538" table:style-name="ce18">
            <text:p>92.6%</text:p>
          </table:table-cell>
          <table:table-cell office:value-type="float" office:value="8749237.3399999999" table:style-name="ce5">
            <text:p>8,749,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Transferencias de Ministerio de Educación para formación profesional acreditable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499986.48" table:style-name="ce5">
            <text:p>499,986</text:p>
          </table:table-cell>
          <table:table-cell office:value-type="percentage" office:value="0.99997295999999991" table:style-name="ce18">
            <text:p>100.0%</text:p>
          </table:table-cell>
          <table:table-cell office:value-type="float" office:value="499986.48" table:style-name="ce5">
            <text:p>499,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0 <text:s/>REACT Programa TICS- SCHOOL PO FSE 14-20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2 <text:s/>REACT Realineamiento de trabajadores de sectores afectados por el coronavirus PO FSE 14-20</text:p>
          </table:table-cell>
          <table:table-cell office:value-type="float" office:value="600000" table:style-name="ce5">
            <text:p>600,000</text:p>
          </table:table-cell>
          <table:table-cell office:value-type="float" office:value="600000" table:style-name="ce5">
            <text:p>600,000</text:p>
          </table:table-cell>
          <table:table-cell office:value-type="float" office:value="189.36" table:style-name="ce5">
            <text:p>189</text:p>
          </table:table-cell>
          <table:table-cell office:value-type="percentage" office:value="3.1560000000000003E-4" table:style-name="ce18">
            <text:p>0.0%</text:p>
          </table:table-cell>
          <table:table-cell office:value-type="float" office:value="189.36" table:style-name="ce5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3 <text:s/>REACT Capacitación profesional del sector sociosanitario PO FSE 14-20</text:p>
          </table:table-cell>
          <table:table-cell office:value-type="float" office:value="778640" table:style-name="ce5">
            <text:p>778,640</text:p>
          </table:table-cell>
          <table:table-cell office:value-type="float" office:value="778640" table:style-name="ce5">
            <text:p>778,64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4 <text:s/>REACT Programas integrados formación y empleo para colectivos vulnerables PO FSE 14-20</text:p>
          </table:table-cell>
          <table:table-cell office:value-type="float" office:value="2750000" table:style-name="ce5">
            <text:p>2,750,000</text:p>
          </table:table-cell>
          <table:table-cell office:value-type="float" office:value="2750000" table:style-name="ce5">
            <text:p>2,7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2-Formación profesional para el empleo</text:p>
          </table:table-cell>
          <table:table-cell office:value-type="float" office:value="14201696" table:style-name="ce36">
            <text:p>14,201,696</text:p>
          </table:table-cell>
          <table:table-cell office:value-type="float" office:value="15101696" table:style-name="ce36">
            <text:p>15,101,696</text:p>
          </table:table-cell>
          <table:table-cell office:value-type="float" office:value="9468728.3599999994" table:style-name="ce36">
            <text:p>9,468,728</text:p>
          </table:table-cell>
          <table:table-cell office:value-type="percentage" office:value="0.62699768026054814" table:style-name="ce37">
            <text:p>62.7%</text:p>
          </table:table-cell>
          <table:table-cell office:value-type="float" office:value="9440511.1600000001" table:style-name="ce36">
            <text:p>9,440,51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50-Promoción del empleo, formación e intermediación</text:p>
          </table:table-cell>
          <table:table-cell office:value-type="float" office:value="40971787" table:style-name="ce33">
            <text:p>40,971,787</text:p>
          </table:table-cell>
          <table:table-cell office:value-type="float" office:value="42671787" table:style-name="ce33">
            <text:p>42,671,787</text:p>
          </table:table-cell>
          <table:table-cell office:value-type="float" office:value="34756039.909999996" table:style-name="ce33">
            <text:p>34,756,040</text:p>
          </table:table-cell>
          <table:table-cell office:value-type="percentage" office:value="0.81449693939464018" table:style-name="ce34">
            <text:p>81.4%</text:p>
          </table:table-cell>
          <table:table-cell office:value-type="float" office:value="34383691.18" table:style-name="ce33">
            <text:p>34,383,6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-Servicio Navarro de Empleo</text:p>
          </table:table-cell>
          <table:table-cell office:value-type="float" office:value="40971787" table:style-name="ce30">
            <text:p>40,971,787</text:p>
          </table:table-cell>
          <table:table-cell office:value-type="float" office:value="42671787" table:style-name="ce30">
            <text:p>42,671,787</text:p>
          </table:table-cell>
          <table:table-cell office:value-type="float" office:value="34756039.909999996" table:style-name="ce30">
            <text:p>34,756,040</text:p>
          </table:table-cell>
          <table:table-cell office:value-type="percentage" office:value="0.81449693939464018" table:style-name="ce31">
            <text:p>81.4%</text:p>
          </table:table-cell>
          <table:table-cell office:value-type="float" office:value="34383691.18" table:style-name="ce30">
            <text:p>34,383,6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-Departamento de Derechos Sociales</text:p>
          </table:table-cell>
          <table:table-cell office:value-type="float" office:value="196249600" table:style-name="ce27">
            <text:p>196,249,600</text:p>
          </table:table-cell>
          <table:table-cell office:value-type="float" office:value="199940297.07999998" table:style-name="ce27">
            <text:p>199,940,297</text:p>
          </table:table-cell>
          <table:table-cell office:value-type="float" office:value="188764513.31999999" table:style-name="ce27">
            <text:p>188,764,513</text:p>
          </table:table-cell>
          <table:table-cell office:value-type="percentage" office:value="0.94410439554599468" table:style-name="ce28">
            <text:p>94.4%</text:p>
          </table:table-cell>
          <table:table-cell office:value-type="float" office:value="179955153.45999998" table:style-name="ce27">
            <text:p>179,955,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000 5201 000000 <text:s/>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84.17" table:style-name="ce5">
            <text:p>7,984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00000-Dirección y servicios generales de cultura y deport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984.17" table:style-name="ce36">
            <text:p>7,984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00-Dirección y servicios generales de cultura y depor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84.17" table:style-name="ce33">
            <text:p>7,984</text:p>
          </table:table-cell>
          <table:table-cell office:value-type="string" table:style-name="ce34">
            <text:p>-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0-Dirección y servicios generales del departamen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84.17" table:style-name="ce30">
            <text:p>7,984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00 000000 <text:s/>Reintegro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30.57" table:style-name="ce5">
            <text:p>11,131</text:p>
          </table:table-cell>
          <table:table-cell office:value-type="string" table:style-name="ce18">
            <text:p>-</text:p>
          </table:table-cell>
          <table:table-cell office:value-type="float" office:value="11130.57" table:style-name="ce5">
            <text:p>11,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122146.88" table:style-name="ce5">
            <text:p>122,147</text:p>
          </table:table-cell>
          <table:table-cell office:value-type="percentage" office:value="4.0715626666666669" table:style-name="ce18">
            <text:p>407.2%</text:p>
          </table:table-cell>
          <table:table-cell office:value-type="float" office:value="16419.91" table:style-name="ce5">
            <text:p>16,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000 000000 <text:s/>MRR Apoyo a aceleradoras culturales</text:p>
          </table:table-cell>
          <table:table-cell office:value-type="float" office:value="143637" table:style-name="ce5">
            <text:p>143,637</text:p>
          </table:table-cell>
          <table:table-cell office:value-type="float" office:value="143637" table:style-name="ce5">
            <text:p>143,637</text:p>
          </table:table-cell>
          <table:table-cell office:value-type="float" office:value="143636.9" table:style-name="ce5">
            <text:p>143,637</text:p>
          </table:table-cell>
          <table:table-cell office:value-type="percentage" office:value="0.9999993038005528" table:style-name="ce18">
            <text:p>100.0%</text:p>
          </table:table-cell>
          <table:table-cell office:value-type="float" office:value="143636.9" table:style-name="ce5">
            <text:p>143,6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0-Dirección y servicios generales de cultura</text:p>
          </table:table-cell>
          <table:table-cell office:value-type="float" office:value="173637" table:style-name="ce36">
            <text:p>173,637</text:p>
          </table:table-cell>
          <table:table-cell office:value-type="float" office:value="173637" table:style-name="ce36">
            <text:p>173,637</text:p>
          </table:table-cell>
          <table:table-cell office:value-type="float" office:value="276914.34999999998" table:style-name="ce36">
            <text:p>276,914</text:p>
          </table:table-cell>
          <table:table-cell office:value-type="percentage" office:value="1.5947888410880169" table:style-name="ce37">
            <text:p>159.5%</text:p>
          </table:table-cell>
          <table:table-cell office:value-type="float" office:value="171187.38" table:style-name="ce36">
            <text:p>171,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0 <text:s/>MRR Digitalización y documentación bienes culturale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40000" table:style-name="ce5">
            <text:p>4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3 <text:s/>MRR. Rehabilitación de patrimonio histórico de uso turístico: Monasterio de San Salvador de Leyre</text:p>
          </table:table-cell>
          <table:table-cell office:value-type="float" office:value="0" table:style-name="ce5">
            <text:p>0</text:p>
          </table:table-cell>
          <table:table-cell office:value-type="float" office:value="566666" table:style-name="ce5">
            <text:p>566,666</text:p>
          </table:table-cell>
          <table:table-cell office:value-type="float" office:value="1700000" table:style-name="ce5">
            <text:p>1,700,000</text:p>
          </table:table-cell>
          <table:table-cell office:value-type="percentage" office:value="3.0000035294159169" table:style-name="ce18">
            <text:p>300.0%</text:p>
          </table:table-cell>
          <table:table-cell office:value-type="float" office:value="1700000" table:style-name="ce5">
            <text:p>1,70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1-Patrimonio histórico</text:p>
          </table:table-cell>
          <table:table-cell office:value-type="float" office:value="40000" table:style-name="ce36">
            <text:p>40,000</text:p>
          </table:table-cell>
          <table:table-cell office:value-type="float" office:value="606666" table:style-name="ce36">
            <text:p>606,666</text:p>
          </table:table-cell>
          <table:table-cell office:value-type="float" office:value="1740000" table:style-name="ce36">
            <text:p>1,740,000</text:p>
          </table:table-cell>
          <table:table-cell office:value-type="percentage" office:value="2.8681350199285935" table:style-name="ce37">
            <text:p>286.8%</text:p>
          </table:table-cell>
          <table:table-cell office:value-type="float" office:value="1740000" table:style-name="ce36">
            <text:p>1,74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1280" table:style-name="ce5">
            <text:p>1,280</text:p>
          </table:table-cell>
          <table:table-cell office:value-type="percentage" office:value="8.533333333333333E-2" table:style-name="ce18">
            <text:p>8.5%</text:p>
          </table:table-cell>
          <table:table-cell office:value-type="float" office:value="1280" table:style-name="ce5">
            <text:p>1,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2 <text:s/>MRR Ayudas oferta cultural áreas no urbanas</text:p>
          </table:table-cell>
          <table:table-cell office:value-type="float" office:value="362326" table:style-name="ce5">
            <text:p>362,326</text:p>
          </table:table-cell>
          <table:table-cell office:value-type="float" office:value="362326" table:style-name="ce5">
            <text:p>362,326</text:p>
          </table:table-cell>
          <table:table-cell office:value-type="float" office:value="362325.02" table:style-name="ce5">
            <text:p>362,325</text:p>
          </table:table-cell>
          <table:table-cell office:value-type="percentage" office:value="0.99999729525344583" table:style-name="ce18">
            <text:p>100.0%</text:p>
          </table:table-cell>
          <table:table-cell office:value-type="float" office:value="362325.02" table:style-name="ce5">
            <text:p>362,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4 <text:s/>Ayudas a desarrollo de proyectos audiovisu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540.44" table:style-name="ce5">
            <text:p>397,540</text:p>
          </table:table-cell>
          <table:table-cell office:value-type="string" table:style-name="ce18">
            <text:p>-</text:p>
          </table:table-cell>
          <table:table-cell office:value-type="float" office:value="397540.44" table:style-name="ce5">
            <text:p>397,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5334" table:style-name="ce5">
            <text:p>5,334</text:p>
          </table:table-cell>
          <table:table-cell office:value-type="float" office:value="5334" table:style-name="ce5">
            <text:p>5,334</text:p>
          </table:table-cell>
          <table:table-cell office:value-type="float" office:value="5333.33" table:style-name="ce5">
            <text:p>5,333</text:p>
          </table:table-cell>
          <table:table-cell office:value-type="percentage" office:value="0.99987439070116235" table:style-name="ce18">
            <text:p>100.0%</text:p>
          </table:table-cell>
          <table:table-cell office:value-type="float" office:value="5333.33" table:style-name="ce5">
            <text:p>5,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4" table:style-name="ce5">
            <text:p>133,334</text:p>
          </table:table-cell>
          <table:table-cell office:value-type="float" office:value="133334" table:style-name="ce5">
            <text:p>133,334</text:p>
          </table:table-cell>
          <table:table-cell office:value-type="float" office:value="133333.32999999999" table:style-name="ce5">
            <text:p>133,333</text:p>
          </table:table-cell>
          <table:table-cell office:value-type="percentage" office:value="0.9999949750251248" table:style-name="ce18">
            <text:p>100.0%</text:p>
          </table:table-cell>
          <table:table-cell office:value-type="float" office:value="133333.32999999999" table:style-name="ce5">
            <text:p>133,3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2-Acción cultural</text:p>
          </table:table-cell>
          <table:table-cell office:value-type="float" office:value="515994" table:style-name="ce36">
            <text:p>515,994</text:p>
          </table:table-cell>
          <table:table-cell office:value-type="float" office:value="515994" table:style-name="ce36">
            <text:p>515,994</text:p>
          </table:table-cell>
          <table:table-cell office:value-type="float" office:value="899812.11999999988" table:style-name="ce36">
            <text:p>899,812</text:p>
          </table:table-cell>
          <table:table-cell office:value-type="percentage" office:value="1.7438422152195565" table:style-name="ce37">
            <text:p>174.4%</text:p>
          </table:table-cell>
          <table:table-cell office:value-type="float" office:value="899812.11999999988" table:style-name="ce36">
            <text:p>899,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12137.66" table:style-name="ce5">
            <text:p>12,138</text:p>
          </table:table-cell>
          <table:table-cell office:value-type="percentage" office:value="1.2137659999999999" table:style-name="ce18">
            <text:p>121.4%</text:p>
          </table:table-cell>
          <table:table-cell office:value-type="float" office:value="12137.66" table:style-name="ce5">
            <text:p>12,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2145.7199999999998" table:style-name="ce5">
            <text:p>2,146</text:p>
          </table:table-cell>
          <table:table-cell office:value-type="percentage" office:value="0.53642999999999996" table:style-name="ce18">
            <text:p>53.6%</text:p>
          </table:table-cell>
          <table:table-cell office:value-type="float" office:value="2145.7199999999998" table:style-name="ce5">
            <text:p>2,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7000 000000 <text:s/>MRR. Obras de mejora energética del Museo de Navarra</text:p>
          </table:table-cell>
          <table:table-cell office:value-type="float" office:value="0" table:style-name="ce5">
            <text:p>0</text:p>
          </table:table-cell>
          <table:table-cell office:value-type="float" office:value="824292" table:style-name="ce5">
            <text:p>824,292</text:p>
          </table:table-cell>
          <table:table-cell office:value-type="float" office:value="2472877" table:style-name="ce5">
            <text:p>2,472,877</text:p>
          </table:table-cell>
          <table:table-cell office:value-type="percentage" office:value="3.0000012131623262" table:style-name="ce18">
            <text:p>300.0%</text:p>
          </table:table-cell>
          <table:table-cell office:value-type="float" office:value="2472877" table:style-name="ce5">
            <text:p>2,472,8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3-Museos</text:p>
          </table:table-cell>
          <table:table-cell office:value-type="float" office:value="14000" table:style-name="ce36">
            <text:p>14,000</text:p>
          </table:table-cell>
          <table:table-cell office:value-type="float" office:value="838292" table:style-name="ce36">
            <text:p>838,292</text:p>
          </table:table-cell>
          <table:table-cell office:value-type="float" office:value="2487160.38" table:style-name="ce36">
            <text:p>2,487,160</text:p>
          </table:table-cell>
          <table:table-cell office:value-type="percentage" office:value="2.9669379881950442" table:style-name="ce37">
            <text:p>296.7%</text:p>
          </table:table-cell>
          <table:table-cell office:value-type="float" office:value="2487160.38" table:style-name="ce36">
            <text:p>2,487,16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0-Patrimonio y promoción cultural</text:p>
          </table:table-cell>
          <table:table-cell office:value-type="float" office:value="743631" table:style-name="ce33">
            <text:p>743,631</text:p>
          </table:table-cell>
          <table:table-cell office:value-type="float" office:value="2134589" table:style-name="ce33">
            <text:p>2,134,589</text:p>
          </table:table-cell>
          <table:table-cell office:value-type="float" office:value="5403886.8500000006" table:style-name="ce33">
            <text:p>5,403,887</text:p>
          </table:table-cell>
          <table:table-cell office:value-type="percentage" office:value="2.5315818876608098" table:style-name="ce34">
            <text:p>253.2%</text:p>
          </table:table-cell>
          <table:table-cell office:value-type="float" office:value="5298159.8800000008" table:style-name="ce33">
            <text:p>5,298,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5422.73" table:style-name="ce5">
            <text:p>5,423</text:p>
          </table:table-cell>
          <table:table-cell office:value-type="percentage" office:value="1.8075766666666666" table:style-name="ce18">
            <text:p>180.8%</text:p>
          </table:table-cell>
          <table:table-cell office:value-type="float" office:value="5422.73" table:style-name="ce5">
            <text:p>5,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4990 000000 <text:s/>Ayuda IBERBIBLIOTECAS</text:p>
          </table:table-cell>
          <table:table-cell office:value-type="float" office:value="0" table:style-name="ce5">
            <text:p>0</text:p>
          </table:table-cell>
          <table:table-cell office:value-type="float" office:value="5473.71" table:style-name="ce5">
            <text:p>5,474</text:p>
          </table:table-cell>
          <table:table-cell office:value-type="float" office:value="5473.71" table:style-name="ce5">
            <text:p>5,474</text:p>
          </table:table-cell>
          <table:table-cell office:value-type="percentage" office:value="1" table:style-name="ce18">
            <text:p>100.0%</text:p>
          </table:table-cell>
          <table:table-cell office:value-type="float" office:value="5473.71" table:style-name="ce5">
            <text:p>5,4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1-Bibliotecas</text:p>
          </table:table-cell>
          <table:table-cell office:value-type="float" office:value="3000" table:style-name="ce36">
            <text:p>3,000</text:p>
          </table:table-cell>
          <table:table-cell office:value-type="float" office:value="8473.7099999999991" table:style-name="ce36">
            <text:p>8,474</text:p>
          </table:table-cell>
          <table:table-cell office:value-type="float" office:value="10896.439999999999" table:style-name="ce36">
            <text:p>10,896</text:p>
          </table:table-cell>
          <table:table-cell office:value-type="percentage" office:value="1.2859113658598182" table:style-name="ce37">
            <text:p>128.6%</text:p>
          </table:table-cell>
          <table:table-cell office:value-type="float" office:value="10896.439999999999" table:style-name="ce36">
            <text:p>10,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5123.94" table:style-name="ce5">
            <text:p>25,124</text:p>
          </table:table-cell>
          <table:table-cell office:value-type="percentage" office:value="1.256197" table:style-name="ce18">
            <text:p>125.6%</text:p>
          </table:table-cell>
          <table:table-cell office:value-type="float" office:value="25123.94" table:style-name="ce5">
            <text:p>25,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000 000000 <text:s/>MRR Descripción y digitalización fondos documentales</text:p>
          </table:table-cell>
          <table:table-cell office:value-type="float" office:value="12699" table:style-name="ce5">
            <text:p>12,699</text:p>
          </table:table-cell>
          <table:table-cell office:value-type="float" office:value="12699" table:style-name="ce5">
            <text:p>12,699</text:p>
          </table:table-cell>
          <table:table-cell office:value-type="float" office:value="12698.15" table:style-name="ce5">
            <text:p>12,698</text:p>
          </table:table-cell>
          <table:table-cell office:value-type="percentage" office:value="0.99993306559571615" table:style-name="ce18">
            <text:p>100.0%</text:p>
          </table:table-cell>
          <table:table-cell office:value-type="float" office:value="12698.15" table:style-name="ce5">
            <text:p>12,6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2-Archivos</text:p>
          </table:table-cell>
          <table:table-cell office:value-type="float" office:value="32699" table:style-name="ce36">
            <text:p>32,699</text:p>
          </table:table-cell>
          <table:table-cell office:value-type="float" office:value="32699" table:style-name="ce36">
            <text:p>32,699</text:p>
          </table:table-cell>
          <table:table-cell office:value-type="float" office:value="37822.089999999997" table:style-name="ce36">
            <text:p>37,822</text:p>
          </table:table-cell>
          <table:table-cell office:value-type="percentage" office:value="1.1566742102204959" table:style-name="ce37">
            <text:p>115.7%</text:p>
          </table:table-cell>
          <table:table-cell office:value-type="float" office:value="37822.089999999997" table:style-name="ce36">
            <text:p>37,8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1-Bibliotecas y archivos</text:p>
          </table:table-cell>
          <table:table-cell office:value-type="float" office:value="35699" table:style-name="ce33">
            <text:p>35,699</text:p>
          </table:table-cell>
          <table:table-cell office:value-type="float" office:value="41172.71" table:style-name="ce33">
            <text:p>41,173</text:p>
          </table:table-cell>
          <table:table-cell office:value-type="float" office:value="48718.53" table:style-name="ce33">
            <text:p>48,719</text:p>
          </table:table-cell>
          <table:table-cell office:value-type="percentage" office:value="1.1832723665748501" table:style-name="ce34">
            <text:p>118.3%</text:p>
          </table:table-cell>
          <table:table-cell office:value-type="float" office:value="48718.53" table:style-name="ce33">
            <text:p>48,7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-Dirección General de Cultura</text:p>
          </table:table-cell>
          <table:table-cell office:value-type="float" office:value="779330" table:style-name="ce30">
            <text:p>779,330</text:p>
          </table:table-cell>
          <table:table-cell office:value-type="float" office:value="2175761.71" table:style-name="ce30">
            <text:p>2,175,762</text:p>
          </table:table-cell>
          <table:table-cell office:value-type="float" office:value="5452605.3800000018" table:style-name="ce30">
            <text:p>5,452,605</text:p>
          </table:table-cell>
          <table:table-cell office:value-type="percentage" office:value="2.5060673487079619" table:style-name="ce31">
            <text:p>250.6%</text:p>
          </table:table-cell>
          <table:table-cell office:value-type="float" office:value="5346878.410000002" table:style-name="ce30">
            <text:p>5,346,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office:value-type="float" office:value="1022.79" table:style-name="ce5">
            <text:p>1,023</text:p>
          </table:table-cell>
          <table:table-cell office:value-type="percentage" office:value="1.0766210526315789" table:style-name="ce18">
            <text:p>107.7%</text:p>
          </table:table-cell>
          <table:table-cell office:value-type="float" office:value="1022.79" table:style-name="ce5">
            <text:p>1,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20000" table:style-name="ce5">
            <text:p>20,000</text:p>
          </table:table-cell>
          <table:table-cell office:value-type="float" office:value="21069.86" table:style-name="ce5">
            <text:p>21,070</text:p>
          </table:table-cell>
          <table:table-cell office:value-type="float" office:value="79663.039999999994" table:style-name="ce5">
            <text:p>79,663</text:p>
          </table:table-cell>
          <table:table-cell office:value-type="percentage" office:value="3.7809003002392987" table:style-name="ce18">
            <text:p>378.1%</text:p>
          </table:table-cell>
          <table:table-cell office:value-type="float" office:value="79645.39" table:style-name="ce5">
            <text:p>79,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205843" table:style-name="ce5">
            <text:p>205,843</text:p>
          </table:table-cell>
          <table:table-cell office:value-type="percentage" office:value="1.029215" table:style-name="ce18">
            <text:p>102.9%</text:p>
          </table:table-cell>
          <table:table-cell office:value-type="float" office:value="205843" table:style-name="ce5">
            <text:p>205,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212828.82" table:style-name="ce5">
            <text:p>212,829</text:p>
          </table:table-cell>
          <table:table-cell office:value-type="percentage" office:value="1.4188588" table:style-name="ce18">
            <text:p>141.9%</text:p>
          </table:table-cell>
          <table:table-cell office:value-type="float" office:value="212828.82" table:style-name="ce5">
            <text:p>212,8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0-Dirección y servicios generales del Instituto Navarro del Deporte</text:p>
          </table:table-cell>
          <table:table-cell office:value-type="float" office:value="370950" table:style-name="ce36">
            <text:p>370,950</text:p>
          </table:table-cell>
          <table:table-cell office:value-type="float" office:value="372019.86" table:style-name="ce36">
            <text:p>372,020</text:p>
          </table:table-cell>
          <table:table-cell office:value-type="float" office:value="499357.64999999997" table:style-name="ce36">
            <text:p>499,358</text:p>
          </table:table-cell>
          <table:table-cell office:value-type="percentage" office:value="1.3422876133548354" table:style-name="ce37">
            <text:p>134.2%</text:p>
          </table:table-cell>
          <table:table-cell office:value-type="float" office:value="499340" table:style-name="ce36">
            <text:p>499,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105333.29" table:style-name="ce5">
            <text:p>105,333</text:p>
          </table:table-cell>
          <table:table-cell office:value-type="percentage" office:value="1.316666125" table:style-name="ce18">
            <text:p>131.7%</text:p>
          </table:table-cell>
          <table:table-cell office:value-type="float" office:value="95085.45" table:style-name="ce5">
            <text:p>95,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7000 000000 <text:s/>MRR Transferencias de Estado</text:p>
          </table:table-cell>
          <table:table-cell office:value-type="float" office:value="711543" table:style-name="ce5">
            <text:p>711,543</text:p>
          </table:table-cell>
          <table:table-cell office:value-type="float" office:value="711543" table:style-name="ce5">
            <text:p>711,543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1-Infraestructuras de deporte</text:p>
          </table:table-cell>
          <table:table-cell office:value-type="float" office:value="791543" table:style-name="ce36">
            <text:p>791,543</text:p>
          </table:table-cell>
          <table:table-cell office:value-type="float" office:value="791543" table:style-name="ce36">
            <text:p>791,543</text:p>
          </table:table-cell>
          <table:table-cell office:value-type="float" office:value="105333.29" table:style-name="ce36">
            <text:p>105,333</text:p>
          </table:table-cell>
          <table:table-cell office:value-type="percentage" office:value="0.13307336430238154" table:style-name="ce37">
            <text:p>13.3%</text:p>
          </table:table-cell>
          <table:table-cell office:value-type="float" office:value="95085.45" table:style-name="ce36">
            <text:p>95,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392349.19" table:style-name="ce5">
            <text:p>392,349</text:p>
          </table:table-cell>
          <table:table-cell office:value-type="percentage" office:value="1.5693967600000001" table:style-name="ce18">
            <text:p>156.9%</text:p>
          </table:table-cell>
          <table:table-cell office:value-type="float" office:value="392349.19" table:style-name="ce5">
            <text:p>392,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65000" table:style-name="ce5">
            <text:p>165,000</text:p>
          </table:table-cell>
          <table:table-cell office:value-type="float" office:value="165000" table:style-name="ce5">
            <text:p>165,000</text:p>
          </table:table-cell>
          <table:table-cell office:value-type="float" office:value="205597" table:style-name="ce5">
            <text:p>205,597</text:p>
          </table:table-cell>
          <table:table-cell office:value-type="percentage" office:value="1.2460424242424242" table:style-name="ce18">
            <text:p>124.6%</text:p>
          </table:table-cell>
          <table:table-cell office:value-type="float" office:value="205597" table:style-name="ce5">
            <text:p>205,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5">
            <text:p>1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000 000000 <text:s/>MRR Transferencias de Estado</text:p>
          </table:table-cell>
          <table:table-cell office:value-type="float" office:value="716086" table:style-name="ce5">
            <text:p>716,086</text:p>
          </table:table-cell>
          <table:table-cell office:value-type="float" office:value="716086" table:style-name="ce5">
            <text:p>716,086</text:p>
          </table:table-cell>
          <table:table-cell office:value-type="float" office:value="133151.04000000001" table:style-name="ce5">
            <text:p>133,151</text:p>
          </table:table-cell>
          <table:table-cell office:value-type="percentage" office:value="0.1859428057523817" table:style-name="ce18">
            <text:p>18.6%</text:p>
          </table:table-cell>
          <table:table-cell office:value-type="float" office:value="133151.04000000001" table:style-name="ce5">
            <text:p>133,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000 000002 <text:s/>Transferencias del Consejo Superior de Deport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00" table:style-name="ce5">
            <text:p>4,000,000</text:p>
          </table:table-cell>
          <table:table-cell office:value-type="string" table:style-name="ce18">
            <text:p>-</text:p>
          </table:table-cell>
          <table:table-cell office:value-type="float" office:value="4000000" table:style-name="ce5">
            <text:p>4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901 000002 <text:s/>REACT Transferencias de capital para Entidades Deportivas PO FEDER 14-20</text:p>
          </table:table-cell>
          <table:table-cell office:value-type="float" office:value="450000" table:style-name="ce5">
            <text:p>450,00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2-Promoción de la práctica deportiva</text:p>
          </table:table-cell>
          <table:table-cell office:value-type="float" office:value="1582616" table:style-name="ce36">
            <text:p>1,582,616</text:p>
          </table:table-cell>
          <table:table-cell office:value-type="float" office:value="5582606" table:style-name="ce36">
            <text:p>5,582,606</text:p>
          </table:table-cell>
          <table:table-cell office:value-type="float" office:value="4731097.2300000004" table:style-name="ce36">
            <text:p>4,731,097</text:p>
          </table:table-cell>
          <table:table-cell office:value-type="percentage" office:value="0.84747109683183808" table:style-name="ce37">
            <text:p>84.7%</text:p>
          </table:table-cell>
          <table:table-cell office:value-type="float" office:value="4731097.2300000004" table:style-name="ce36">
            <text:p>4,731,0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50-Promoción del deporte</text:p>
          </table:table-cell>
          <table:table-cell office:value-type="float" office:value="2745109" table:style-name="ce33">
            <text:p>2,745,109</text:p>
          </table:table-cell>
          <table:table-cell office:value-type="float" office:value="6746168.8599999994" table:style-name="ce33">
            <text:p>6,746,169</text:p>
          </table:table-cell>
          <table:table-cell office:value-type="float" office:value="5335788.17" table:style-name="ce33">
            <text:p>5,335,788</text:p>
          </table:table-cell>
          <table:table-cell office:value-type="percentage" office:value="0.79093605285178115" table:style-name="ce34">
            <text:p>79.1%</text:p>
          </table:table-cell>
          <table:table-cell office:value-type="float" office:value="5325522.68" table:style-name="ce33">
            <text:p>5,325,5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-Instituto Navarro del Deporte</text:p>
          </table:table-cell>
          <table:table-cell office:value-type="float" office:value="2745109" table:style-name="ce30">
            <text:p>2,745,109</text:p>
          </table:table-cell>
          <table:table-cell office:value-type="float" office:value="6746168.8599999994" table:style-name="ce30">
            <text:p>6,746,169</text:p>
          </table:table-cell>
          <table:table-cell office:value-type="float" office:value="5335788.17" table:style-name="ce30">
            <text:p>5,335,788</text:p>
          </table:table-cell>
          <table:table-cell office:value-type="percentage" office:value="0.79093605285178115" table:style-name="ce31">
            <text:p>79.1%</text:p>
          </table:table-cell>
          <table:table-cell office:value-type="float" office:value="5325522.68" table:style-name="ce30">
            <text:p>5,325,5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-Departamento de Cultura y Deporte</text:p>
          </table:table-cell>
          <table:table-cell office:value-type="float" office:value="3524439" table:style-name="ce27">
            <text:p>3,524,439</text:p>
          </table:table-cell>
          <table:table-cell office:value-type="float" office:value="8921930.5700000003" table:style-name="ce27">
            <text:p>8,921,931</text:p>
          </table:table-cell>
          <table:table-cell office:value-type="float" office:value="10796377.720000003" table:style-name="ce27">
            <text:p>10,796,378</text:p>
          </table:table-cell>
          <table:table-cell office:value-type="percentage" office:value="1.2100943439643919" table:style-name="ce28">
            <text:p>121.0%</text:p>
          </table:table-cell>
          <table:table-cell office:value-type="float" office:value="10672401.090000004" table:style-name="ce27">
            <text:p>10,672,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5">
            <text:p>13,000</text:p>
          </table:table-cell>
          <table:table-cell office:value-type="float" office:value="115845.05" table:style-name="ce5">
            <text:p>115,845</text:p>
          </table:table-cell>
          <table:table-cell office:value-type="percentage" office:value="8.9111576923076932" table:style-name="ce18">
            <text:p>891.1%</text:p>
          </table:table-cell>
          <table:table-cell office:value-type="float" office:value="115845.05" table:style-name="ce5">
            <text:p>115,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2 <text:s/>Actividades financiación Proyecto Fronteras de Hormigón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68325.490000000005" table:style-name="ce5">
            <text:p>68,325</text:p>
          </table:table-cell>
          <table:table-cell office:value-type="percentage" office:value="0.6832549" table:style-name="ce18">
            <text:p>68.3%</text:p>
          </table:table-cell>
          <table:table-cell office:value-type="float" office:value="34118.400000000001" table:style-name="ce5">
            <text:p>34,11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0001-Políticas públicas de Memoria</text:p>
          </table:table-cell>
          <table:table-cell office:value-type="float" office:value="100000" table:style-name="ce36">
            <text:p>100,000</text:p>
          </table:table-cell>
          <table:table-cell office:value-type="float" office:value="113000" table:style-name="ce36">
            <text:p>113,000</text:p>
          </table:table-cell>
          <table:table-cell office:value-type="float" office:value="184170.54" table:style-name="ce36">
            <text:p>184,171</text:p>
          </table:table-cell>
          <table:table-cell office:value-type="percentage" office:value="1.6298277876106195" table:style-name="ce37">
            <text:p>163.0%</text:p>
          </table:table-cell>
          <table:table-cell office:value-type="float" office:value="149963.45000000001" table:style-name="ce36">
            <text:p>149,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2 B2100 3810 000000 <text:s/>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9.95" table:style-name="ce5">
            <text:p>3,790</text:p>
          </table:table-cell>
          <table:table-cell office:value-type="string" table:style-name="ce18">
            <text:p>-</text:p>
          </table:table-cell>
          <table:table-cell office:value-type="float" office:value="3789.95" table:style-name="ce5">
            <text:p>3,7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0002-Actuaciones en materia de convivencia, víctimas y derechos human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89.95" table:style-name="ce36">
            <text:p>3,790</text:p>
          </table:table-cell>
          <table:table-cell office:value-type="string" table:style-name="ce37">
            <text:p>-</text:p>
          </table:table-cell>
          <table:table-cell office:value-type="float" office:value="3789.95" table:style-name="ce36">
            <text:p>3,79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20-Paz, convivencia y derechos humanos</text:p>
          </table:table-cell>
          <table:table-cell office:value-type="float" office:value="100000" table:style-name="ce33">
            <text:p>100,000</text:p>
          </table:table-cell>
          <table:table-cell office:value-type="float" office:value="113000" table:style-name="ce33">
            <text:p>113,000</text:p>
          </table:table-cell>
          <table:table-cell office:value-type="float" office:value="187960.49000000002" table:style-name="ce33">
            <text:p>187,960</text:p>
          </table:table-cell>
          <table:table-cell office:value-type="percentage" office:value="1.6633671681415931" table:style-name="ce34">
            <text:p>166.3%</text:p>
          </table:table-cell>
          <table:table-cell office:value-type="float" office:value="153753.40000000002" table:style-name="ce33">
            <text:p>153,7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2-Paz, convivencia y derechos humanos</text:p>
          </table:table-cell>
          <table:table-cell office:value-type="float" office:value="100000" table:style-name="ce30">
            <text:p>100,000</text:p>
          </table:table-cell>
          <table:table-cell office:value-type="float" office:value="113000" table:style-name="ce30">
            <text:p>113,000</text:p>
          </table:table-cell>
          <table:table-cell office:value-type="float" office:value="187960.49000000002" table:style-name="ce30">
            <text:p>187,960</text:p>
          </table:table-cell>
          <table:table-cell office:value-type="percentage" office:value="1.6633671681415931" table:style-name="ce31">
            <text:p>166.3%</text:p>
          </table:table-cell>
          <table:table-cell office:value-type="float" office:value="153753.40000000002" table:style-name="ce30">
            <text:p>153,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string" table:style-name="ce18">
            <text:p>-</text:p>
          </table:table-cell>
          <table:table-cell office:value-type="float" office:value="645" table:style-name="ce5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0000-Actividades generales del program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5" table:style-name="ce36">
            <text:p>645</text:p>
          </table:table-cell>
          <table:table-cell office:value-type="string" table:style-name="ce37">
            <text:p>-</text:p>
          </table:table-cell>
          <table:table-cell office:value-type="float" office:value="645" table:style-name="ce36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30-Euskarabidea / Instituto Navarro del Eusk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5" table:style-name="ce33">
            <text:p>645</text:p>
          </table:table-cell>
          <table:table-cell office:value-type="string" table:style-name="ce34">
            <text:p>-</text:p>
          </table:table-cell>
          <table:table-cell office:value-type="float" office:value="645" table:style-name="ce33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3-Euskarabidea / Instituto Navarro del Eusker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5" table:style-name="ce30">
            <text:p>645</text:p>
          </table:table-cell>
          <table:table-cell office:value-type="string" table:style-name="ce31">
            <text:p>-</text:p>
          </table:table-cell>
          <table:table-cell office:value-type="float" office:value="645" table:style-name="ce30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9600" table:style-name="ce5">
            <text:p>9,600</text:p>
          </table:table-cell>
          <table:table-cell office:value-type="float" office:value="9600" table:style-name="ce5">
            <text:p>9,600</text:p>
          </table:table-cell>
          <table:table-cell office:value-type="float" office:value="21818.46" table:style-name="ce5">
            <text:p>21,818</text:p>
          </table:table-cell>
          <table:table-cell office:value-type="percentage" office:value="2.27275625" table:style-name="ce18">
            <text:p>227.3%</text:p>
          </table:table-cell>
          <table:table-cell office:value-type="float" office:value="21818.46" table:style-name="ce5">
            <text:p>21,81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0-Actividades generales del programa</text:p>
          </table:table-cell>
          <table:table-cell office:value-type="float" office:value="9600" table:style-name="ce36">
            <text:p>9,600</text:p>
          </table:table-cell>
          <table:table-cell office:value-type="float" office:value="9600" table:style-name="ce36">
            <text:p>9,600</text:p>
          </table:table-cell>
          <table:table-cell office:value-type="float" office:value="21818.46" table:style-name="ce36">
            <text:p>21,818</text:p>
          </table:table-cell>
          <table:table-cell office:value-type="percentage" office:value="2.27275625" table:style-name="ce37">
            <text:p>227.3%</text:p>
          </table:table-cell>
          <table:table-cell office:value-type="float" office:value="21818.46" table:style-name="ce36">
            <text:p>21,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14517" table:style-name="ce5">
            <text:p>14,517</text:p>
          </table:table-cell>
          <table:table-cell office:value-type="float" office:value="14517" table:style-name="ce5">
            <text:p>14,51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2-Cooperación Interregional y Transfronteriza</text:p>
          </table:table-cell>
          <table:table-cell office:value-type="float" office:value="14517" table:style-name="ce36">
            <text:p>14,517</text:p>
          </table:table-cell>
          <table:table-cell office:value-type="float" office:value="14517" table:style-name="ce36">
            <text:p>14,517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percentage" office:value="1" table:style-name="ce18">
            <text:p>100.0%</text:p>
          </table:table-cell>
          <table:table-cell office:value-type="float" office:value="34200" table:style-name="ce5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3-Acción Europea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percentage" office:value="1" table:style-name="ce37">
            <text:p>100.0%</text:p>
          </table:table-cell>
          <table:table-cell office:value-type="float" office:value="34200" table:style-name="ce36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50-Acción Exterior</text:p>
          </table:table-cell>
          <table:table-cell office:value-type="float" office:value="58317" table:style-name="ce33">
            <text:p>58,317</text:p>
          </table:table-cell>
          <table:table-cell office:value-type="float" office:value="58317" table:style-name="ce33">
            <text:p>58,317</text:p>
          </table:table-cell>
          <table:table-cell office:value-type="float" office:value="56018.46" table:style-name="ce33">
            <text:p>56,018</text:p>
          </table:table-cell>
          <table:table-cell office:value-type="percentage" office:value="0.96058542106075417" table:style-name="ce34">
            <text:p>96.1%</text:p>
          </table:table-cell>
          <table:table-cell office:value-type="float" office:value="56018.46" table:style-name="ce33">
            <text:p>56,0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-Acción Exterior</text:p>
          </table:table-cell>
          <table:table-cell office:value-type="float" office:value="58317" table:style-name="ce30">
            <text:p>58,317</text:p>
          </table:table-cell>
          <table:table-cell office:value-type="float" office:value="58317" table:style-name="ce30">
            <text:p>58,317</text:p>
          </table:table-cell>
          <table:table-cell office:value-type="float" office:value="56018.46" table:style-name="ce30">
            <text:p>56,018</text:p>
          </table:table-cell>
          <table:table-cell office:value-type="percentage" office:value="0.96058542106075417" table:style-name="ce31">
            <text:p>96.1%</text:p>
          </table:table-cell>
          <table:table-cell office:value-type="float" office:value="56018.46" table:style-name="ce30">
            <text:p>56,0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-Departamento de Relaciones Ciudadanas</text:p>
          </table:table-cell>
          <table:table-cell office:value-type="float" office:value="158317" table:style-name="ce27">
            <text:p>158,317</text:p>
          </table:table-cell>
          <table:table-cell office:value-type="float" office:value="171317" table:style-name="ce27">
            <text:p>171,317</text:p>
          </table:table-cell>
          <table:table-cell office:value-type="float" office:value="244623.95" table:style-name="ce27">
            <text:p>244,624</text:p>
          </table:table-cell>
          <table:table-cell office:value-type="percentage" office:value="1.4279023681245879" table:style-name="ce28">
            <text:p>142.8%</text:p>
          </table:table-cell>
          <table:table-cell office:value-type="float" office:value="210416.86000000002" table:style-name="ce27">
            <text:p>210,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7917.54" table:style-name="ce5">
            <text:p>47,918</text:p>
          </table:table-cell>
          <table:table-cell office:value-type="string" table:style-name="ce18">
            <text:p>&gt;1000%</text:p>
          </table:table-cell>
          <table:table-cell office:value-type="float" office:value="47917.54" table:style-name="ce5">
            <text:p>47,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10 000000 <text:s/>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16.59" table:style-name="ce5">
            <text:p>4,517</text:p>
          </table:table-cell>
          <table:table-cell office:value-type="string" table:style-name="ce18">
            <text:p>-</text:p>
          </table:table-cell>
          <table:table-cell office:value-type="float" office:value="4114.8500000000004" table:style-name="ce5">
            <text:p>4,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000 000000 <text:s/>Subvención CCAA, EELL y personas beneficiarias de protección temporal sin recursos económicos procedentes de Ucrania</text:p>
          </table:table-cell>
          <table:table-cell office:value-type="float" office:value="0" table:style-name="ce5">
            <text:p>0</text:p>
          </table:table-cell>
          <table:table-cell office:value-type="float" office:value="378544.63" table:style-name="ce5">
            <text:p>378,545</text:p>
          </table:table-cell>
          <table:table-cell office:value-type="float" office:value="269596.79999999999" table:style-name="ce5">
            <text:p>269,597</text:p>
          </table:table-cell>
          <table:table-cell office:value-type="percentage" office:value="0.71219290576120442" table:style-name="ce18">
            <text:p>71.2%</text:p>
          </table:table-cell>
          <table:table-cell office:value-type="float" office:value="269596.79999999999" table:style-name="ce5">
            <text:p>269,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909 000000 <text:s/>AMIF 2020 EU BELONG</text:p>
          </table:table-cell>
          <table:table-cell office:value-type="float" office:value="10" table:style-name="ce5">
            <text:p>10</text:p>
          </table:table-cell>
          <table:table-cell office:value-type="float" office:value="10223.299999999999" table:style-name="ce5">
            <text:p>10,223</text:p>
          </table:table-cell>
          <table:table-cell office:value-type="float" office:value="27785.79" table:style-name="ce5">
            <text:p>27,786</text:p>
          </table:table-cell>
          <table:table-cell office:value-type="percentage" office:value="2.7178885487073647" table:style-name="ce18">
            <text:p>271.8%</text:p>
          </table:table-cell>
          <table:table-cell office:value-type="float" office:value="27785.79" table:style-name="ce5">
            <text:p>27,7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0000-Actividades generales del programa</text:p>
          </table:table-cell>
          <table:table-cell office:value-type="float" office:value="20" table:style-name="ce36">
            <text:p>20</text:p>
          </table:table-cell>
          <table:table-cell office:value-type="float" office:value="388777.93" table:style-name="ce36">
            <text:p>388,778</text:p>
          </table:table-cell>
          <table:table-cell office:value-type="float" office:value="349816.72" table:style-name="ce36">
            <text:p>349,817</text:p>
          </table:table-cell>
          <table:table-cell office:value-type="percentage" office:value="0.89978543792339238" table:style-name="ce37">
            <text:p>90.0%</text:p>
          </table:table-cell>
          <table:table-cell office:value-type="float" office:value="349414.98" table:style-name="ce36">
            <text:p>349,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1 F1100 4900 000000 <text:s/>REACT Proyecto Kideak PO FSE 14-20</text:p>
          </table:table-cell>
          <table:table-cell office:value-type="float" office:value="730012" table:style-name="ce5">
            <text:p>730,012</text:p>
          </table:table-cell>
          <table:table-cell office:value-type="float" office:value="730012" table:style-name="ce5">
            <text:p>730,01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0001-Acogida y acompañamiento a personas migrantes</text:p>
          </table:table-cell>
          <table:table-cell office:value-type="float" office:value="730012" table:style-name="ce36">
            <text:p>730,012</text:p>
          </table:table-cell>
          <table:table-cell office:value-type="float" office:value="730012" table:style-name="ce36">
            <text:p>730,01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10-Políticas migratorias</text:p>
          </table:table-cell>
          <table:table-cell office:value-type="float" office:value="730032" table:style-name="ce33">
            <text:p>730,032</text:p>
          </table:table-cell>
          <table:table-cell office:value-type="float" office:value="1118789.93" table:style-name="ce33">
            <text:p>1,118,790</text:p>
          </table:table-cell>
          <table:table-cell office:value-type="float" office:value="349816.72" table:style-name="ce33">
            <text:p>349,817</text:p>
          </table:table-cell>
          <table:table-cell office:value-type="percentage" office:value="0.31267417646492401" table:style-name="ce34">
            <text:p>31.3%</text:p>
          </table:table-cell>
          <table:table-cell office:value-type="float" office:value="349414.98" table:style-name="ce33">
            <text:p>349,4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-Políticas migratorias</text:p>
          </table:table-cell>
          <table:table-cell office:value-type="float" office:value="730032" table:style-name="ce30">
            <text:p>730,032</text:p>
          </table:table-cell>
          <table:table-cell office:value-type="float" office:value="1118789.93" table:style-name="ce30">
            <text:p>1,118,790</text:p>
          </table:table-cell>
          <table:table-cell office:value-type="float" office:value="349816.72" table:style-name="ce30">
            <text:p>349,817</text:p>
          </table:table-cell>
          <table:table-cell office:value-type="percentage" office:value="0.31267417646492401" table:style-name="ce31">
            <text:p>31.3%</text:p>
          </table:table-cell>
          <table:table-cell office:value-type="float" office:value="349414.98" table:style-name="ce30">
            <text:p>349,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32000" table:style-name="ce5">
            <text:p>32,000</text:p>
          </table:table-cell>
          <table:table-cell office:value-type="float" office:value="32000" table:style-name="ce5">
            <text:p>32,000</text:p>
          </table:table-cell>
          <table:table-cell office:value-type="float" office:value="15294.4" table:style-name="ce5">
            <text:p>15,294</text:p>
          </table:table-cell>
          <table:table-cell office:value-type="percentage" office:value="0.47794999999999999" table:style-name="ce18">
            <text:p>47.8%</text:p>
          </table:table-cell>
          <table:table-cell office:value-type="float" office:value="15294.4" table:style-name="ce5">
            <text:p>15,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7179.27" table:style-name="ce5">
            <text:p>7,179</text:p>
          </table:table-cell>
          <table:table-cell office:value-type="percentage" office:value="7.1792700000000007" table:style-name="ce18">
            <text:p>717.9%</text:p>
          </table:table-cell>
          <table:table-cell office:value-type="float" office:value="1925.28" table:style-name="ce5">
            <text:p>1,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10149.1" table:style-name="ce5">
            <text:p>10,149</text:p>
          </table:table-cell>
          <table:table-cell office:value-type="percentage" office:value="1.2686375000000001" table:style-name="ce18">
            <text:p>126.9%</text:p>
          </table:table-cell>
          <table:table-cell office:value-type="float" office:value="10149.1" table:style-name="ce5">
            <text:p>10,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2 <text:s/>MRR Subvención del Ministerio de Justi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4834.01" table:style-name="ce5">
            <text:p>-524,834</text:p>
          </table:table-cell>
          <table:table-cell office:value-type="string" table:style-name="ce18">
            <text:p>-</text:p>
          </table:table-cell>
          <table:table-cell office:value-type="float" office:value="-524834.01" table:style-name="ce5">
            <text:p>-524,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3 <text:s/>MRR Subvención del Ministerio de Justicia</text:p>
          </table:table-cell>
          <table:table-cell office:value-type="float" office:value="585663" table:style-name="ce5">
            <text:p>585,663</text:p>
          </table:table-cell>
          <table:table-cell office:value-type="float" office:value="585663" table:style-name="ce5">
            <text:p>585,663</text:p>
          </table:table-cell>
          <table:table-cell office:value-type="float" office:value="524834.01" table:style-name="ce5">
            <text:p>524,834</text:p>
          </table:table-cell>
          <table:table-cell office:value-type="percentage" office:value="0.89613653244271874" table:style-name="ce18">
            <text:p>89.6%</text:p>
          </table:table-cell>
          <table:table-cell office:value-type="float" office:value="524834.01" table:style-name="ce5">
            <text:p>524,8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0001-Funcionamiento de la administración de justicia en Navarra</text:p>
          </table:table-cell>
          <table:table-cell office:value-type="float" office:value="626673" table:style-name="ce36">
            <text:p>626,673</text:p>
          </table:table-cell>
          <table:table-cell office:value-type="float" office:value="626673" table:style-name="ce36">
            <text:p>626,673</text:p>
          </table:table-cell>
          <table:table-cell office:value-type="float" office:value="32622.770000000019" table:style-name="ce36">
            <text:p>32,623</text:p>
          </table:table-cell>
          <table:table-cell office:value-type="percentage" office:value="5.2057085593283925E-2" table:style-name="ce37">
            <text:p>5.2%</text:p>
          </table:table-cell>
          <table:table-cell office:value-type="float" office:value="27368.780000000028" table:style-name="ce36">
            <text:p>27,36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20-Administración de justicia</text:p>
          </table:table-cell>
          <table:table-cell office:value-type="float" office:value="626673" table:style-name="ce33">
            <text:p>626,673</text:p>
          </table:table-cell>
          <table:table-cell office:value-type="float" office:value="626673" table:style-name="ce33">
            <text:p>626,673</text:p>
          </table:table-cell>
          <table:table-cell office:value-type="float" office:value="32622.770000000019" table:style-name="ce33">
            <text:p>32,623</text:p>
          </table:table-cell>
          <table:table-cell office:value-type="percentage" office:value="5.2057085593283925E-2" table:style-name="ce34">
            <text:p>5.2%</text:p>
          </table:table-cell>
          <table:table-cell office:value-type="float" office:value="27368.780000000028" table:style-name="ce33">
            <text:p>27,3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2-Justicia</text:p>
          </table:table-cell>
          <table:table-cell office:value-type="float" office:value="626673" table:style-name="ce30">
            <text:p>626,673</text:p>
          </table:table-cell>
          <table:table-cell office:value-type="float" office:value="626673" table:style-name="ce30">
            <text:p>626,673</text:p>
          </table:table-cell>
          <table:table-cell office:value-type="float" office:value="32622.770000000019" table:style-name="ce30">
            <text:p>32,623</text:p>
          </table:table-cell>
          <table:table-cell office:value-type="percentage" office:value="5.2057085593283925E-2" table:style-name="ce31">
            <text:p>5.2%</text:p>
          </table:table-cell>
          <table:table-cell office:value-type="float" office:value="27368.780000000028" table:style-name="ce30">
            <text:p>27,3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-Departamento de Políticas Migratorias y Justicia</text:p>
          </table:table-cell>
          <table:table-cell office:value-type="float" office:value="1356705" table:style-name="ce27">
            <text:p>1,356,705</text:p>
          </table:table-cell>
          <table:table-cell office:value-type="float" office:value="1745462.93" table:style-name="ce27">
            <text:p>1,745,463</text:p>
          </table:table-cell>
          <table:table-cell office:value-type="float" office:value="382439.49" table:style-name="ce27">
            <text:p>382,439</text:p>
          </table:table-cell>
          <table:table-cell office:value-type="percentage" office:value="0.21910490531013455" table:style-name="ce28">
            <text:p>21.9%</text:p>
          </table:table-cell>
          <table:table-cell office:value-type="float" office:value="376783.76" table:style-name="ce27">
            <text:p>376,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19886.5" table:style-name="ce5">
            <text:p>19,887</text:p>
          </table:table-cell>
          <table:table-cell office:value-type="percentage" office:value="6.6288333333333336" table:style-name="ce18">
            <text:p>662.9%</text:p>
          </table:table-cell>
          <table:table-cell office:value-type="float" office:value="19643.28" table:style-name="ce5">
            <text:p>19,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10 000000 <text:s/>Ingresos por devolución de becas universitar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649.39" table:style-name="ce5">
            <text:p>397,649</text:p>
          </table:table-cell>
          <table:table-cell office:value-type="string" table:style-name="ce18">
            <text:p>-</text:p>
          </table:table-cell>
          <table:table-cell office:value-type="float" office:value="320884.84999999998" table:style-name="ce5">
            <text:p>320,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000 000000 <text:s/>MRR Ingreso Microcredenciales universitar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271" table:style-name="ce5">
            <text:p>652,271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0 <text:s/>MRR Ingreso PIREP Campus Sostenible UPN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2 <text:s/>MRR C11. I3. DATUPNA Modernización de las AAPP</text:p>
          </table:table-cell>
          <table:table-cell office:value-type="float" office:value="42407" table:style-name="ce5">
            <text:p>42,407</text:p>
          </table:table-cell>
          <table:table-cell office:value-type="float" office:value="42407" table:style-name="ce5">
            <text:p>42,407</text:p>
          </table:table-cell>
          <table:table-cell office:value-type="float" office:value="42406.239999999998" table:style-name="ce5">
            <text:p>42,406</text:p>
          </table:table-cell>
          <table:table-cell office:value-type="percentage" office:value="0.99998207843044773" table:style-name="ce18">
            <text:p>100.0%</text:p>
          </table:table-cell>
          <table:table-cell office:value-type="float" office:value="42406.239999999998" table:style-name="ce5">
            <text:p>42,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3 <text:s/>Ministerio Industria Centro Nacional Industrialización y Robótica aplicado a Construcción y Arquitectura (CNIR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0" table:style-name="ce5">
            <text:p>2,000,000</text:p>
          </table:table-cell>
          <table:table-cell office:value-type="string" table:style-name="ce18">
            <text:p>-</text:p>
          </table:table-cell>
          <table:table-cell office:value-type="float" office:value="2000000" table:style-name="ce5">
            <text:p>2,00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0001-Universidad</text:p>
          </table:table-cell>
          <table:table-cell office:value-type="float" office:value="45427" table:style-name="ce36">
            <text:p>45,427</text:p>
          </table:table-cell>
          <table:table-cell office:value-type="float" office:value="45427" table:style-name="ce36">
            <text:p>45,427</text:p>
          </table:table-cell>
          <table:table-cell office:value-type="float" office:value="3112213.13" table:style-name="ce36">
            <text:p>3,112,213</text:p>
          </table:table-cell>
          <table:table-cell office:value-type="string" table:style-name="ce37">
            <text:p>&gt;1000%</text:p>
          </table:table-cell>
          <table:table-cell office:value-type="float" office:value="2382934.37" table:style-name="ce36">
            <text:p>2,382,93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10-Universidad</text:p>
          </table:table-cell>
          <table:table-cell office:value-type="float" office:value="45427" table:style-name="ce33">
            <text:p>45,427</text:p>
          </table:table-cell>
          <table:table-cell office:value-type="float" office:value="45427" table:style-name="ce33">
            <text:p>45,427</text:p>
          </table:table-cell>
          <table:table-cell office:value-type="float" office:value="3112213.13" table:style-name="ce33">
            <text:p>3,112,213</text:p>
          </table:table-cell>
          <table:table-cell office:value-type="string" table:style-name="ce34">
            <text:p>&gt;1000%</text:p>
          </table:table-cell>
          <table:table-cell office:value-type="float" office:value="2382934.37" table:style-name="ce33">
            <text:p>2,382,9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1-Universidad</text:p>
          </table:table-cell>
          <table:table-cell office:value-type="float" office:value="45427" table:style-name="ce30">
            <text:p>45,427</text:p>
          </table:table-cell>
          <table:table-cell office:value-type="float" office:value="45427" table:style-name="ce30">
            <text:p>45,427</text:p>
          </table:table-cell>
          <table:table-cell office:value-type="float" office:value="3112213.13" table:style-name="ce30">
            <text:p>3,112,213</text:p>
          </table:table-cell>
          <table:table-cell office:value-type="string" table:style-name="ce31">
            <text:p>&gt;1000%</text:p>
          </table:table-cell>
          <table:table-cell office:value-type="float" office:value="2382934.37" table:style-name="ce30">
            <text:p>2,382,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208952.67" table:style-name="ce5">
            <text:p>208,953</text:p>
          </table:table-cell>
          <table:table-cell office:value-type="percentage" office:value="2.0895267" table:style-name="ce18">
            <text:p>209.0%</text:p>
          </table:table-cell>
          <table:table-cell office:value-type="float" office:value="182172.26" table:style-name="ce5">
            <text:p>182,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2 <text:s/>MRR Investigo Reintegros de subve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4.05" table:style-name="ce5">
            <text:p>4,354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000 000000 <text:s/>MRR Investigo Transferencias corrientes de la Administración del Estado</text:p>
          </table:table-cell>
          <table:table-cell office:value-type="float" office:value="441224" table:style-name="ce5">
            <text:p>441,224</text:p>
          </table:table-cell>
          <table:table-cell office:value-type="float" office:value="441224" table:style-name="ce5">
            <text:p>441,224</text:p>
          </table:table-cell>
          <table:table-cell office:value-type="float" office:value="1029780" table:style-name="ce5">
            <text:p>1,029,780</text:p>
          </table:table-cell>
          <table:table-cell office:value-type="percentage" office:value="2.3339165593893352" table:style-name="ce18">
            <text:p>233.4%</text:p>
          </table:table-cell>
          <table:table-cell office:value-type="float" office:value="1029780" table:style-name="ce5">
            <text:p>1,029,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0 <text:s/>REACT Energías renovables: inversión para laboratorio y desarrollo de biocombustibles avanzados PO FEDER 14-20</text:p>
          </table:table-cell>
          <table:table-cell office:value-type="float" office:value="3802000" table:style-name="ce5">
            <text:p>3,802,000</text:p>
          </table:table-cell>
          <table:table-cell office:value-type="float" office:value="3802000" table:style-name="ce5">
            <text:p>3,802,000</text:p>
          </table:table-cell>
          <table:table-cell office:value-type="float" office:value="900347.63" table:style-name="ce5">
            <text:p>900,348</text:p>
          </table:table-cell>
          <table:table-cell office:value-type="percentage" office:value="0.23680895055234089" table:style-name="ce18">
            <text:p>23.7%</text:p>
          </table:table-cell>
          <table:table-cell office:value-type="float" office:value="900347.63" table:style-name="ce5">
            <text:p>900,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2 <text:s/>REACT Automoción y mecatrónica: inversión para NAVEAC Drive-LAB PO FEDER 14-20</text:p>
          </table:table-cell>
          <table:table-cell office:value-type="float" office:value="2221875" table:style-name="ce5">
            <text:p>2,221,875</text:p>
          </table:table-cell>
          <table:table-cell office:value-type="float" office:value="2221875" table:style-name="ce5">
            <text:p>2,221,87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3809" table:style-name="ce5">
            <text:p>3,809</text:p>
          </table:table-cell>
          <table:table-cell office:value-type="float" office:value="3809" table:style-name="ce5">
            <text:p>3,809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5">
            <text:p>33,340</text:p>
          </table:table-cell>
          <table:table-cell office:value-type="float" office:value="33340" table:style-name="ce5">
            <text:p>33,340</text:p>
          </table:table-cell>
          <table:table-cell office:value-type="float" office:value="33341" table:style-name="ce5">
            <text:p>33,341</text:p>
          </table:table-cell>
          <table:table-cell office:value-type="percentage" office:value="1.0000299940011999" table:style-name="ce18">
            <text:p>100.0%</text:p>
          </table:table-cell>
          <table:table-cell office:value-type="float" office:value="33341" table:style-name="ce5">
            <text:p>33,3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0001-I+D+i</text:p>
          </table:table-cell>
          <table:table-cell office:value-type="float" office:value="6602258" table:style-name="ce36">
            <text:p>6,602,258</text:p>
          </table:table-cell>
          <table:table-cell office:value-type="float" office:value="6602258" table:style-name="ce36">
            <text:p>6,602,258</text:p>
          </table:table-cell>
          <table:table-cell office:value-type="float" office:value="2176775.35" table:style-name="ce36">
            <text:p>2,176,775</text:p>
          </table:table-cell>
          <table:table-cell office:value-type="percentage" office:value="0.32970164904188842" table:style-name="ce37">
            <text:p>33.0%</text:p>
          </table:table-cell>
          <table:table-cell office:value-type="float" office:value="2145640.89" table:style-name="ce36">
            <text:p>2,145,64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20-Innovación</text:p>
          </table:table-cell>
          <table:table-cell office:value-type="float" office:value="6602258" table:style-name="ce33">
            <text:p>6,602,258</text:p>
          </table:table-cell>
          <table:table-cell office:value-type="float" office:value="6602258" table:style-name="ce33">
            <text:p>6,602,258</text:p>
          </table:table-cell>
          <table:table-cell office:value-type="float" office:value="2176775.35" table:style-name="ce33">
            <text:p>2,176,775</text:p>
          </table:table-cell>
          <table:table-cell office:value-type="percentage" office:value="0.32970164904188842" table:style-name="ce34">
            <text:p>33.0%</text:p>
          </table:table-cell>
          <table:table-cell office:value-type="float" office:value="2145640.89" table:style-name="ce33">
            <text:p>2,145,6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2-Innovación</text:p>
          </table:table-cell>
          <table:table-cell office:value-type="float" office:value="6602258" table:style-name="ce30">
            <text:p>6,602,258</text:p>
          </table:table-cell>
          <table:table-cell office:value-type="float" office:value="6602258" table:style-name="ce30">
            <text:p>6,602,258</text:p>
          </table:table-cell>
          <table:table-cell office:value-type="float" office:value="2176775.35" table:style-name="ce30">
            <text:p>2,176,775</text:p>
          </table:table-cell>
          <table:table-cell office:value-type="percentage" office:value="0.32970164904188842" table:style-name="ce31">
            <text:p>33.0%</text:p>
          </table:table-cell>
          <table:table-cell office:value-type="float" office:value="2145640.89" table:style-name="ce30">
            <text:p>2,145,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7000 000000 <text:s/>MRR RETECH Ministerio Proyecto gemelos digit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9500" table:style-name="ce5">
            <text:p>5,769,500</text:p>
          </table:table-cell>
          <table:table-cell office:value-type="string" table:style-name="ce18">
            <text:p>-</text:p>
          </table:table-cell>
          <table:table-cell office:value-type="float" office:value="5769500" table:style-name="ce5">
            <text:p>5,769,5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0-Actividades generales de telecomunicaciones y digitalización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769500" table:style-name="ce36">
            <text:p>5,769,500</text:p>
          </table:table-cell>
          <table:table-cell office:value-type="string" table:style-name="ce37">
            <text:p>&gt;1000%</text:p>
          </table:table-cell>
          <table:table-cell office:value-type="float" office:value="5769500" table:style-name="ce36">
            <text:p>5,769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24640" table:style-name="ce5">
            <text:p>24,640</text:p>
          </table:table-cell>
          <table:table-cell office:value-type="float" office:value="24640" table:style-name="ce5">
            <text:p>24,640</text:p>
          </table:table-cell>
          <table:table-cell office:value-type="float" office:value="24640" table:style-name="ce5">
            <text:p>24,640</text:p>
          </table:table-cell>
          <table:table-cell office:value-type="percentage" office:value="1" table:style-name="ce18">
            <text:p>100.0%</text:p>
          </table:table-cell>
          <table:table-cell office:value-type="float" office:value="24640" table:style-name="ce5">
            <text:p>24,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7000 000000 <text:s/>MRR C11. I3. SADig Modernización de las AAPP</text:p>
          </table:table-cell>
          <table:table-cell office:value-type="float" office:value="357607" table:style-name="ce5">
            <text:p>357,607</text:p>
          </table:table-cell>
          <table:table-cell office:value-type="float" office:value="357607" table:style-name="ce5">
            <text:p>357,607</text:p>
          </table:table-cell>
          <table:table-cell office:value-type="float" office:value="357606.83" table:style-name="ce5">
            <text:p>357,607</text:p>
          </table:table-cell>
          <table:table-cell office:value-type="percentage" office:value="0.99999952461780672" table:style-name="ce18">
            <text:p>100.0%</text:p>
          </table:table-cell>
          <table:table-cell office:value-type="float" office:value="357606.83" table:style-name="ce5">
            <text:p>357,6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1-Avance digital</text:p>
          </table:table-cell>
          <table:table-cell office:value-type="float" office:value="382247" table:style-name="ce36">
            <text:p>382,247</text:p>
          </table:table-cell>
          <table:table-cell office:value-type="float" office:value="382247" table:style-name="ce36">
            <text:p>382,247</text:p>
          </table:table-cell>
          <table:table-cell office:value-type="float" office:value="382246.83" table:style-name="ce36">
            <text:p>382,247</text:p>
          </table:table-cell>
          <table:table-cell office:value-type="percentage" office:value="0.99999955526138862" table:style-name="ce37">
            <text:p>100.0%</text:p>
          </table:table-cell>
          <table:table-cell office:value-type="float" office:value="382246.83" table:style-name="ce36">
            <text:p>382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000 000002 <text:s/>MRR C11. I3. Evolución hacia una Cloud privada sostenible</text:p>
          </table:table-cell>
          <table:table-cell office:value-type="float" office:value="455788" table:style-name="ce5">
            <text:p>455,788</text:p>
          </table:table-cell>
          <table:table-cell office:value-type="float" office:value="455788" table:style-name="ce5">
            <text:p>455,788</text:p>
          </table:table-cell>
          <table:table-cell office:value-type="float" office:value="455787.85" table:style-name="ce5">
            <text:p>455,788</text:p>
          </table:table-cell>
          <table:table-cell office:value-type="percentage" office:value="0.99999967089962871" table:style-name="ce18">
            <text:p>100.0%</text:p>
          </table:table-cell>
          <table:table-cell office:value-type="float" office:value="455787.85" table:style-name="ce5">
            <text:p>455,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901 000000 <text:s/>REACT Plan de banda ancha de Navarra corporativa PO FEDER 14-20</text:p>
          </table:table-cell>
          <table:table-cell office:value-type="float" office:value="2587500" table:style-name="ce5">
            <text:p>2,587,500</text:p>
          </table:table-cell>
          <table:table-cell office:value-type="float" office:value="2587500" table:style-name="ce5">
            <text:p>2,587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5-Infraestructuras tecnológicas y centro de soporte</text:p>
          </table:table-cell>
          <table:table-cell office:value-type="float" office:value="3043288" table:style-name="ce36">
            <text:p>3,043,288</text:p>
          </table:table-cell>
          <table:table-cell office:value-type="float" office:value="3043288" table:style-name="ce36">
            <text:p>3,043,288</text:p>
          </table:table-cell>
          <table:table-cell office:value-type="float" office:value="455787.85" table:style-name="ce36">
            <text:p>455,788</text:p>
          </table:table-cell>
          <table:table-cell office:value-type="percentage" office:value="0.14976822765377446" table:style-name="ce37">
            <text:p>15.0%</text:p>
          </table:table-cell>
          <table:table-cell office:value-type="float" office:value="455787.85" table:style-name="ce36">
            <text:p>455,78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30-Telecomunicaciones y digitalización</text:p>
          </table:table-cell>
          <table:table-cell office:value-type="float" office:value="3425555" table:style-name="ce33">
            <text:p>3,425,555</text:p>
          </table:table-cell>
          <table:table-cell office:value-type="float" office:value="3425555" table:style-name="ce33">
            <text:p>3,425,555</text:p>
          </table:table-cell>
          <table:table-cell office:value-type="float" office:value="6607534.6799999997" table:style-name="ce33">
            <text:p>6,607,535</text:p>
          </table:table-cell>
          <table:table-cell office:value-type="percentage" office:value="1.9288946404305287" table:style-name="ce34">
            <text:p>192.9%</text:p>
          </table:table-cell>
          <table:table-cell office:value-type="float" office:value="6607534.6799999997" table:style-name="ce33">
            <text:p>6,607,5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-Telecomunicaciones y digitalización</text:p>
          </table:table-cell>
          <table:table-cell office:value-type="float" office:value="3425555" table:style-name="ce30">
            <text:p>3,425,555</text:p>
          </table:table-cell>
          <table:table-cell office:value-type="float" office:value="3425555" table:style-name="ce30">
            <text:p>3,425,555</text:p>
          </table:table-cell>
          <table:table-cell office:value-type="float" office:value="6607534.6799999997" table:style-name="ce30">
            <text:p>6,607,535</text:p>
          </table:table-cell>
          <table:table-cell office:value-type="percentage" office:value="1.9288946404305287" table:style-name="ce31">
            <text:p>192.9%</text:p>
          </table:table-cell>
          <table:table-cell office:value-type="float" office:value="6607534.6799999997" table:style-name="ce30">
            <text:p>6,607,5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-Departamento de Universidad, Innovación y Transformación Digital</text:p>
          </table:table-cell>
          <table:table-cell office:value-type="float" office:value="10073240" table:style-name="ce27">
            <text:p>10,073,240</text:p>
          </table:table-cell>
          <table:table-cell office:value-type="float" office:value="10073240" table:style-name="ce27">
            <text:p>10,073,240</text:p>
          </table:table-cell>
          <table:table-cell office:value-type="float" office:value="11896523.16" table:style-name="ce27">
            <text:p>11,896,523</text:p>
          </table:table-cell>
          <table:table-cell office:value-type="percentage" office:value="1.1810026525725585" table:style-name="ce28">
            <text:p>118.1%</text:p>
          </table:table-cell>
          <table:table-cell office:value-type="float" office:value="11136109.939999999" table:style-name="ce27">
            <text:p>11,136,1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eneral</text:p>
          </table:table-cell>
          <table:table-cell office:value-type="float" office:value="5748951173" table:style-name="ce27">
            <text:p>5,748,951,173</text:p>
          </table:table-cell>
          <table:table-cell office:value-type="float" office:value="6433182767.8500013" table:style-name="ce27">
            <text:p>6,433,182,768</text:p>
          </table:table-cell>
          <table:table-cell office:value-type="float" office:value="5925482957.8899956" table:style-name="ce27">
            <text:p>5,925,482,958</text:p>
          </table:table-cell>
          <table:table-cell office:value-type="percentage" office:value="0.9210810840790582" table:style-name="ce28">
            <text:p>92.1%</text:p>
          </table:table-cell>
          <table:table-cell office:value-type="float" office:value="5813917956.0016623" table:style-name="ce27">
            <text:p>5,813,917,956</text:p>
          </table:table-cell>
          <table:table-cell table:number-columns-repeated="16378"/>
        </table:table-row>
        <table:table-row table:number-rows-repeated="1047598" table:style-name="ro1">
          <table:table-cell table:number-columns-repeated="16384"/>
        </table:table-row>
      </table:table>
      <table:table table:name="'file://centsrv02/opendata/1-OPERACIONES/2019/9-SEP/6-Difusión%20mensual/PLANTILLA%20GASTOS.xls'#TABLAS" table:style-name="ta2">
        <table:table-source xlink:href="file://centsrv02/opendata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ARTIDAS" table:style-name="ta2">
        <table:table-source xlink:href="file://centsrv02/opendata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ROGRA" table:style-name="ta2">
        <table:table-source xlink:href="file://centsrv02/opendata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ORGAN" table:style-name="ta2">
        <table:table-source xlink:href="file://centsrv02/opendata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ECON" table:style-name="ta2">
        <table:table-source xlink:href="file://centsrv02/opendata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FUNCIO" table:style-name="ta2">
        <table:table-source xlink:href="file://centsrv02/opendata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_G" table:style-name="ta2">
        <table:table-source xlink:href="file://centsrv02/opendata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I" table:style-name="ta2">
        <table:table-source xlink:href="file://centsrv02/opendata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ORR" table:style-name="ta2">
        <table:table-source xlink:href="file://centsrv02/opendata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ERR" table:style-name="ta2">
        <table:table-source xlink:href="file://centsrv02/opendata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MOD" table:style-name="ta2">
        <table:table-source xlink:href="file://centsrv02/opendata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RET" table:style-name="ta2">
        <table:table-source xlink:href="file://centsrv02/opendata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ORR" table:style-name="ta2">
        <table:table-source xlink:href="file://centsrv02/opendata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ERR" table:style-name="ta2">
        <table:table-source xlink:href="file://centsrv02/opendata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RECAUD" table:style-name="ta2">
        <table:table-source xlink:href="file://centsrv02/opendata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centsrv02/opendata/1-OPERACIONES/2019/9-SEP/6-Difusión%20mensual/12-DIC%20prov/4-Elaboración%20fich%20Estado%20%20y%20envío/1-GeI.xls'#CUADRE_G" table:style-name="ta2">
        <table:table-source xlink:href="file://centsrv02/opendata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I" table:style-name="ta2">
        <table:table-source xlink:href="file://centsrv02/opendata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ENTES" table:style-name="ta2">
        <table:table-source xlink:href="file://centsrv02/opendata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centsrv02/opendata/1-OPERACIONES/2019/9-SEP/6-Difusión%20mensual/12-DIC%20prov/4-Elaboración%20fich%20Estado%20%20y%20envío/1-GeI.xls'#Tablas_GASTOS" table:style-name="ta2">
        <table:table-source xlink:href="file://centsrv02/opendata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s_INGRESOS" table:style-name="ta2">
        <table:table-source xlink:href="file://centsrv02/opendata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centsrv02/opendata/1-OPERACIONES/2019/9-SEP/6-Difusión%20mensual/12-DIC%20prov/4-Elaboración%20fich%20Estado%20%20y%20envío/1-GeI.xls'#Tabla_COBROS" table:style-name="ta2">
        <table:table-source xlink:href="file://centsrv02/opendata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XPLICACIONES" table:style-name="ta2">
        <table:table-source xlink:href="file://centsrv02/opendata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RANSF_ENTID" table:style-name="ta2">
        <table:table-source xlink:href="file://centsrv02/opendata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" table:style-name="ta2">
        <table:table-source xlink:href="file://centsrv02/opendata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" table:style-name="ta2">
        <table:table-source xlink:href="file://centsrv02/opendata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" table:style-name="ta2">
        <table:table-source xlink:href="file://centsrv02/opendata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" table:style-name="ta2">
        <table:table-source xlink:href="file://centsrv02/opendata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" table:style-name="ta2">
        <table:table-source xlink:href="file://centsrv02/opendata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" table:style-name="ta2">
        <table:table-source xlink:href="file://centsrv02/opendata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" table:style-name="ta2">
        <table:table-source xlink:href="file://centsrv02/opendata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" table:style-name="ta2">
        <table:table-source xlink:href="file://centsrv02/opendata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" table:style-name="ta2">
        <table:table-source xlink:href="file://centsrv02/opendata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" table:style-name="ta2">
        <table:table-source xlink:href="file://centsrv02/opendata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a" table:style-name="ta2">
        <table:table-source xlink:href="file://centsrv02/opendata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a" table:style-name="ta2">
        <table:table-source xlink:href="file://centsrv02/opendata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a" table:style-name="ta2">
        <table:table-source xlink:href="file://centsrv02/opendata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a" table:style-name="ta2">
        <table:table-source xlink:href="file://centsrv02/opendata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a" table:style-name="ta2">
        <table:table-source xlink:href="file://centsrv02/opendata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a" table:style-name="ta2">
        <table:table-source xlink:href="file://centsrv02/opendata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a" table:style-name="ta2">
        <table:table-source xlink:href="file://centsrv02/opendata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a" table:style-name="ta2">
        <table:table-source xlink:href="file://centsrv02/opendata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a" table:style-name="ta2">
        <table:table-source xlink:href="file://centsrv02/opendata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a" table:style-name="ta2">
        <table:table-source xlink:href="file://centsrv02/opendata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m" table:style-name="ta2">
        <table:table-source xlink:href="file://centsrv02/opendata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m" table:style-name="ta2">
        <table:table-source xlink:href="file://centsrv02/opendata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m" table:style-name="ta2">
        <table:table-source xlink:href="file://centsrv02/opendata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m" table:style-name="ta2">
        <table:table-source xlink:href="file://centsrv02/opendata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m" table:style-name="ta2">
        <table:table-source xlink:href="file://centsrv02/opendata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m" table:style-name="ta2">
        <table:table-source xlink:href="file://centsrv02/opendata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m" table:style-name="ta2">
        <table:table-source xlink:href="file://centsrv02/opendata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m" table:style-name="ta2">
        <table:table-source xlink:href="file://centsrv02/opendata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m" table:style-name="ta2">
        <table:table-source xlink:href="file://centsrv02/opendata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m" table:style-name="ta2">
        <table:table-source xlink:href="file://centsrv02/opendata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" table:style-name="ta2">
        <table:table-source xlink:href="file://centsrv02/opendata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" table:style-name="ta2">
        <table:table-source xlink:href="file://centsrv02/opendata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" table:style-name="ta2">
        <table:table-source xlink:href="file://centsrv02/opendata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" table:style-name="ta2">
        <table:table-source xlink:href="file://centsrv02/opendata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" table:style-name="ta2">
        <table:table-source xlink:href="file://centsrv02/opendata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" table:style-name="ta2">
        <table:table-source xlink:href="file://centsrv02/opendata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" table:style-name="ta2">
        <table:table-source xlink:href="file://centsrv02/opendata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" table:style-name="ta2">
        <table:table-source xlink:href="file://centsrv02/opendata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" table:style-name="ta2">
        <table:table-source xlink:href="file://centsrv02/opendata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" table:style-name="ta2">
        <table:table-source xlink:href="file://centsrv02/opendata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a" table:style-name="ta2">
        <table:table-source xlink:href="file://centsrv02/opendata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a" table:style-name="ta2">
        <table:table-source xlink:href="file://centsrv02/opendata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a" table:style-name="ta2">
        <table:table-source xlink:href="file://centsrv02/opendata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a" table:style-name="ta2">
        <table:table-source xlink:href="file://centsrv02/opendata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a" table:style-name="ta2">
        <table:table-source xlink:href="file://centsrv02/opendata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a" table:style-name="ta2">
        <table:table-source xlink:href="file://centsrv02/opendata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a" table:style-name="ta2">
        <table:table-source xlink:href="file://centsrv02/opendata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a" table:style-name="ta2">
        <table:table-source xlink:href="file://centsrv02/opendata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a" table:style-name="ta2">
        <table:table-source xlink:href="file://centsrv02/opendata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a" table:style-name="ta2">
        <table:table-source xlink:href="file://centsrv02/opendata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3" table:style-name="ta2">
        <table:table-source xlink:href="file://centsrv02/opendata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3" table:style-name="ta2">
        <table:table-source xlink:href="file://centsrv02/opendata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3" table:style-name="ta2">
        <table:table-source xlink:href="file://centsrv02/opendata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3" table:style-name="ta2">
        <table:table-source xlink:href="file://centsrv02/opendata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3" table:style-name="ta2">
        <table:table-source xlink:href="file://centsrv02/opendata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3" table:style-name="ta2">
        <table:table-source xlink:href="file://centsrv02/opendata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3" table:style-name="ta2">
        <table:table-source xlink:href="file://centsrv02/opendata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3" table:style-name="ta2">
        <table:table-source xlink:href="file://centsrv02/opendata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3" table:style-name="ta2">
        <table:table-source xlink:href="file://centsrv02/opendata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3" table:style-name="ta2">
        <table:table-source xlink:href="file://centsrv02/opendata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4" table:style-name="ta2">
        <table:table-source xlink:href="file://centsrv02/opendata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4" table:style-name="ta2">
        <table:table-source xlink:href="file://centsrv02/opendata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4" table:style-name="ta2">
        <table:table-source xlink:href="file://centsrv02/opendata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4" table:style-name="ta2">
        <table:table-source xlink:href="file://centsrv02/opendata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4" table:style-name="ta2">
        <table:table-source xlink:href="file://centsrv02/opendata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4" table:style-name="ta2">
        <table:table-source xlink:href="file://centsrv02/opendata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4" table:style-name="ta2">
        <table:table-source xlink:href="file://centsrv02/opendata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4" table:style-name="ta2">
        <table:table-source xlink:href="file://centsrv02/opendata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4" table:style-name="ta2">
        <table:table-source xlink:href="file://centsrv02/opendata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4" table:style-name="ta2">
        <table:table-source xlink:href="file://centsrv02/opendata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0" table:style-name="ta2">
        <table:table-source xlink:href="file://centsrv02/opendata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0" table:style-name="ta2">
        <table:table-source xlink:href="file://centsrv02/opendata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0" table:style-name="ta2">
        <table:table-source xlink:href="file://centsrv02/opendata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0" table:style-name="ta2">
        <table:table-source xlink:href="file://centsrv02/opendata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0" table:style-name="ta2">
        <table:table-source xlink:href="file://centsrv02/opendata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0" table:style-name="ta2">
        <table:table-source xlink:href="file://centsrv02/opendata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0" table:style-name="ta2">
        <table:table-source xlink:href="file://centsrv02/opendata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0" table:style-name="ta2">
        <table:table-source xlink:href="file://centsrv02/opendata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0" table:style-name="ta2">
        <table:table-source xlink:href="file://centsrv02/opendata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0" table:style-name="ta2">
        <table:table-source xlink:href="file://centsrv02/opendata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3" table:style-name="ta2">
        <table:table-source xlink:href="file://centsrv02/opendata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3" table:style-name="ta2">
        <table:table-source xlink:href="file://centsrv02/opendata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3" table:style-name="ta2">
        <table:table-source xlink:href="file://centsrv02/opendata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3" table:style-name="ta2">
        <table:table-source xlink:href="file://centsrv02/opendata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3" table:style-name="ta2">
        <table:table-source xlink:href="file://centsrv02/opendata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3" table:style-name="ta2">
        <table:table-source xlink:href="file://centsrv02/opendata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3" table:style-name="ta2">
        <table:table-source xlink:href="file://centsrv02/opendata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3" table:style-name="ta2">
        <table:table-source xlink:href="file://centsrv02/opendata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3" table:style-name="ta2">
        <table:table-source xlink:href="file://centsrv02/opendata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Ing" table:style-name="ta2">
        <table:table-source xlink:href="file://centsrv02/opendata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M" table:style-name="ta2">
        <table:table-source xlink:href="file://centsrv02/opendata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Dpto" table:style-name="ta2">
        <table:table-source xlink:href="file://centsrv02/opendata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Cap" table:style-name="ta2">
        <table:table-source xlink:href="file://centsrv02/opendata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Inv" table:style-name="ta2">
        <table:table-source xlink:href="file://centsrv02/opendata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ESTADO" table:style-name="ta2">
        <table:table-source xlink:href="file://centsrv02/opendata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RI_CAP3" table:style-name="ta2">
        <table:table-source xlink:href="file://centsrv02/opendata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M3_(a_eliminar)" table:style-name="ta2">
        <table:table-source xlink:href="file://centsrv02/opendata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8" table:base-cell-address="ECON.$A$1"/>
        <table:named-range table:name="FUNCIO" table:cell-range-address="'file://centsrv02/opendata/1-OPERACIONES/2019/9-SEP/6-Difusión%20mensual/PLANTILLA%20GASTOS.xls'#FUNCIO.$A$2:FUNCIO.$B$1857" table:base-cell-address="PROGRA.$A$1"/>
        <table:named-range table:name="OrdEconI" table:cell-range-address="'file://centsrv02/opendata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centsrv02/opendata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centsrv02/opendata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centsrv02/opendata/1-OPERACIONES/2019/9-SEP/6-Difusión%20mensual/12-DIC%20prov/4-Elaboración%20fich%20Estado%20%20y%20envío/1-GeI.xls'#Tabla_ENTES.$B$5:Tabla_ENTES.$G$17" table:base-cell-address="PROGRA.$A$1"/>
        <table:named-range table:name="TabPart" table:cell-range-address="'file://centsrv02/opendata/1-OPERACIONES/2019/9-SEP/6-Difusión%20mensual/12-DIC%20prov/4-Elaboración%20fich%20Estado%20%20y%20envío/1-GeI.xls'#Tablas_INGRESOS.$B$143:Tablas_INGRESOS.$H$287" table:base-cell-address="PROG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4-05-09T09:11:08Z</dc:date>
    <meta:print-date>2020-02-18T13:52:27Z</meta:print-date>
  </office:meta>
</office:document-meta>
</file>