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middle" fo:wrap-option="wrap" fo:background-color="#C0C0C0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#C0C0C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center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7">
      <style:table-cell-properties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style:vertical-align="automatic" fo:background-color="#FF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automatic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fo:background-color="#FF66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8.9454166666667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7.225625cm" style:use-optimal-column-width="true"/>
    </style:style>
    <style:style style:name="co7" style:family="table-column">
      <style:table-column-properties fo:break-before="auto" style:column-width="28.4691666666667cm" style:use-optimal-column-width="true"/>
    </style:style>
    <style:style style:name="co8" style:family="table-column">
      <style:table-column-properties fo:break-before="auto" style:column-width="18.25625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16">
            <text:p>Estructuras 20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8">
            <text:p>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</text:p>
          </table:table-cell>
          <table:table-cell office:value-type="string" table:style-name="ce8">
            <text:p>Actividades generales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1</text:p>
          </table:table-cell>
          <table:table-cell office:value-type="string" table:style-name="ce8">
            <text:p>Dirección y servicio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2</text:p>
          </table:table-cell>
          <table:table-cell office:value-type="string" table:style-name="ce8">
            <text:p>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3</text:p>
          </table:table-cell>
          <table:table-cell office:value-type="string" table:style-name="ce8">
            <text:p>Edi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4</text:p>
          </table:table-cell>
          <table:table-cell office:value-type="string" table:style-name="ce8">
            <text:p>Actividades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5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0007</text:p>
          </table:table-cell>
          <table:table-cell office:value-type="string" table:style-name="ce8">
            <text:p>Actividades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</text:p>
          </table:table-cell>
          <table:table-cell office:value-type="string" table:style-name="ce8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002</text:p>
          </table:table-cell>
          <table:table-cell office:value-type="string" table:style-name="ce8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0003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</text:p>
          </table:table-cell>
          <table:table-cell office:value-type="string" table:style-name="ce8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</text:p>
          </table:table-cell>
          <table:table-cell office:value-type="string" table:style-name="ce8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000</text:p>
          </table:table-cell>
          <table:table-cell office:value-type="string" table:style-name="ce8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001</text:p>
          </table:table-cell>
          <table:table-cell office:value-type="string" table:style-name="ce8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0002</text:p>
          </table:table-cell>
          <table:table-cell office:value-type="string" table:style-name="ce8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8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</text:p>
          </table:table-cell>
          <table:table-cell office:value-type="string" table:style-name="ce8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0</text:p>
          </table:table-cell>
          <table:table-cell office:value-type="string" table:style-name="ce8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2</text:p>
          </table:table-cell>
          <table:table-cell office:value-type="string" table:style-name="ce8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3</text:p>
          </table:table-cell>
          <table:table-cell office:value-type="string" table:style-name="ce8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5</text:p>
          </table:table-cell>
          <table:table-cell office:value-type="string" table:style-name="ce8">
            <text:p>Estrategia navarra de seguridad v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6</text:p>
          </table:table-cell>
          <table:table-cell office:value-type="string" table:style-name="ce8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0007</text:p>
          </table:table-cell>
          <table:table-cell office:value-type="string" table:style-name="ce8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1</text:p>
          </table:table-cell>
          <table:table-cell office:value-type="string" table:style-name="ce8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1000</text:p>
          </table:table-cell>
          <table:table-cell office:value-type="string" table:style-name="ce8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</text:p>
          </table:table-cell>
          <table:table-cell office:value-type="string" table:style-name="ce8">
            <text:p>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0</text:p>
          </table:table-cell>
          <table:table-cell office:value-type="string" table:style-name="ce8">
            <text:p>Actividades gene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1</text:p>
          </table:table-cell>
          <table:table-cell office:value-type="string" table:style-name="ce8">
            <text:p>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2</text:p>
          </table:table-cell>
          <table:table-cell office:value-type="string" table:style-name="ce8">
            <text:p>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3</text:p>
          </table:table-cell>
          <table:table-cell office:value-type="string" table:style-name="ce8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5</text:p>
          </table:table-cell>
          <table:table-cell office:value-type="string" table:style-name="ce8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0006</text:p>
          </table:table-cell>
          <table:table-cell office:value-type="string" table:style-name="ce8">
            <text:p>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000</text:p>
          </table:table-cell>
          <table:table-cell office:value-type="string" table:style-name="ce8">
            <text:p>Dirección y servicios generale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001</text:p>
          </table:table-cell>
          <table:table-cell office:value-type="string" table:style-name="ce8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002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8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000</text:p>
          </table:table-cell>
          <table:table-cell office:value-type="string" table:style-name="ce8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Política presupuestaria y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style-name="ce8">
            <text:p>Política presupuestaria y financiera, control interno y contabil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0</text:p>
          </table:table-cell>
          <table:table-cell office:value-type="string" table:style-name="ce8">
            <text:p>Dirección y servicios generales de política presupuestaria y financiera, control interno y contabil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1</text:p>
          </table:table-cell>
          <table:table-cell office:value-type="string" table:style-name="ce8">
            <text:p>Gestión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2</text:p>
          </table:table-cell>
          <table:table-cell office:value-type="string" table:style-name="ce8">
            <text:p>Control inter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03</text:p>
          </table:table-cell>
          <table:table-cell office:value-type="string" table:style-name="ce8">
            <text:p>Tesorería y gestión conta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</text:p>
          </table:table-cell>
          <table:table-cell office:value-type="string" table:style-name="ce8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1</text:p>
          </table:table-cell>
          <table:table-cell office:value-type="string" table:style-name="ce8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2</text:p>
          </table:table-cell>
          <table:table-cell office:value-type="string" table:style-name="ce8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3</text:p>
          </table:table-cell>
          <table:table-cell office:value-type="string" table:style-name="ce8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1004</text:p>
          </table:table-cell>
          <table:table-cell office:value-type="string" table:style-name="ce8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</text:p>
          </table:table-cell>
          <table:table-cell office:value-type="string" table:style-name="ce8">
            <text:p>Aplicación del sistema tributario de la Hacienda Pública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0000</text:p>
          </table:table-cell>
          <table:table-cell office:value-type="string" table:style-name="ce8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1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1000</text:p>
          </table:table-cell>
          <table:table-cell office:value-type="string" table:style-name="ce8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2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2000</text:p>
          </table:table-cell>
          <table:table-cell office:value-type="string" table:style-name="ce8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3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3000</text:p>
          </table:table-cell>
          <table:table-cell office:value-type="string" table:style-name="ce8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</text:p>
          </table:table-cell>
          <table:table-cell office:value-type="string" table:style-name="ce8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0</text:p>
          </table:table-cell>
          <table:table-cell office:value-type="string" table:style-name="ce8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1</text:p>
          </table:table-cell>
          <table:table-cell office:value-type="string" table:style-name="ce8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2</text:p>
          </table:table-cell>
          <table:table-cell office:value-type="string" table:style-name="ce8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4003</text:p>
          </table:table-cell>
          <table:table-cell office:value-type="string" table:style-name="ce8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</text:p>
          </table:table-cell>
          <table:table-cell office:value-type="string" table:style-name="ce8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1</text:p>
          </table:table-cell>
          <table:table-cell office:value-type="string" table:style-name="ce8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2</text:p>
          </table:table-cell>
          <table:table-cell office:value-type="string" table:style-name="ce8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3</text:p>
          </table:table-cell>
          <table:table-cell office:value-type="string" table:style-name="ce8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5004</text:p>
          </table:table-cell>
          <table:table-cell office:value-type="string" table:style-name="ce8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6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6000</text:p>
          </table:table-cell>
          <table:table-cell office:value-type="string" table:style-name="ce8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6001</text:p>
          </table:table-cell>
          <table:table-cell office:value-type="string" table:style-name="ce8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7</text:p>
          </table:table-cell>
          <table:table-cell office:value-type="string" table:style-name="ce8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7001</text:p>
          </table:table-cell>
          <table:table-cell office:value-type="string" table:style-name="ce8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7002</text:p>
          </table:table-cell>
          <table:table-cell office:value-type="string" table:style-name="ce8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0000</text:p>
          </table:table-cell>
          <table:table-cell office:value-type="string" table:style-name="ce8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0001</text:p>
          </table:table-cell>
          <table:table-cell office:value-type="string" table:style-name="ce8">
            <text:p>Coordinación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000</text:p>
          </table:table-cell>
          <table:table-cell office:value-type="string" table:style-name="ce8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001</text:p>
          </table:table-cell>
          <table:table-cell office:value-type="string" table:style-name="ce8">
            <text:p>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</text:p>
          </table:table-cell>
          <table:table-cell office:value-type="string" table:style-name="ce8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1</text:p>
          </table:table-cell>
          <table:table-cell office:value-type="string" table:style-name="ce8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2</text:p>
          </table:table-cell>
          <table:table-cell office:value-type="string" table:style-name="ce8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3</text:p>
          </table:table-cell>
          <table:table-cell office:value-type="string" table:style-name="ce8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4</text:p>
          </table:table-cell>
          <table:table-cell office:value-type="string" table:style-name="ce8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5</text:p>
          </table:table-cell>
          <table:table-cell office:value-type="string" table:style-name="ce8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06</text:p>
          </table:table-cell>
          <table:table-cell office:value-type="string" table:style-name="ce8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1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1001</text:p>
          </table:table-cell>
          <table:table-cell office:value-type="string" table:style-name="ce8">
            <text:p>Universi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</text:p>
          </table:table-cell>
          <table:table-cell office:value-type="string" table:style-name="ce8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</text:p>
          </table:table-cell>
          <table:table-cell office:value-type="string" table:style-name="ce8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1</text:p>
          </table:table-cell>
          <table:table-cell office:value-type="string" table:style-name="ce8">
            <text:p>Idiomas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2</text:p>
          </table:table-cell>
          <table:table-cell office:value-type="string" table:style-name="ce8">
            <text:p>Orden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3</text:p>
          </table:table-cell>
          <table:table-cell office:value-type="string" table:style-name="ce8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4</text:p>
          </table:table-cell>
          <table:table-cell office:value-type="string" table:style-name="ce8">
            <text:p>Evaluación, calidad, formación y conviv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05</text:p>
          </table:table-cell>
          <table:table-cell office:value-type="string" table:style-name="ce8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000</text:p>
          </table:table-cell>
          <table:table-cell office:value-type="string" table:style-name="ce8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</text:p>
          </table:table-cell>
          <table:table-cell office:value-type="string" table:style-name="ce8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0</text:p>
          </table:table-cell>
          <table:table-cell office:value-type="string" table:style-name="ce8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1</text:p>
          </table:table-cell>
          <table:table-cell office:value-type="string" table:style-name="ce8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3</text:p>
          </table:table-cell>
          <table:table-cell office:value-type="string" table:style-name="ce8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1004</text:p>
          </table:table-cell>
          <table:table-cell office:value-type="string" table:style-name="ce8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</text:p>
          </table:table-cell>
          <table:table-cell office:value-type="string" table:style-name="ce8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0</text:p>
          </table:table-cell>
          <table:table-cell office:value-type="string" table:style-name="ce8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1</text:p>
          </table:table-cell>
          <table:table-cell office:value-type="string" table:style-name="ce8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2</text:p>
          </table:table-cell>
          <table:table-cell office:value-type="string" table:style-name="ce8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3</text:p>
          </table:table-cell>
          <table:table-cell office:value-type="string" table:style-name="ce8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2004</text:p>
          </table:table-cell>
          <table:table-cell office:value-type="string" table:style-name="ce8">
            <text:p>Evaluación y rendición de cuent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0</text:p>
          </table:table-cell>
          <table:table-cell office:value-type="string" table:style-name="ce8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1</text:p>
          </table:table-cell>
          <table:table-cell office:value-type="string" table:style-name="ce8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2</text:p>
          </table:table-cell>
          <table:table-cell office:value-type="string" table:style-name="ce8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3</text:p>
          </table:table-cell>
          <table:table-cell office:value-type="string" table:style-name="ce8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04</text:p>
          </table:table-cell>
          <table:table-cell office:value-type="string" table:style-name="ce8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</text:p>
          </table:table-cell>
          <table:table-cell office:value-type="string" table:style-name="ce8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</text:p>
          </table:table-cell>
          <table:table-cell office:value-type="string" table:style-name="ce8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0</text:p>
          </table:table-cell>
          <table:table-cell office:value-type="string" table:style-name="ce8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1</text:p>
          </table:table-cell>
          <table:table-cell office:value-type="string" table:style-name="ce8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2</text:p>
          </table:table-cell>
          <table:table-cell office:value-type="string" table:style-name="ce8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4</text:p>
          </table:table-cell>
          <table:table-cell office:value-type="string" table:style-name="ce8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5</text:p>
          </table:table-cell>
          <table:table-cell office:value-type="string" table:style-name="ce8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6</text:p>
          </table:table-cell>
          <table:table-cell office:value-type="string" table:style-name="ce8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7</text:p>
          </table:table-cell>
          <table:table-cell office:value-type="string" table:style-name="ce8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08</text:p>
          </table:table-cell>
          <table:table-cell office:value-type="string" table:style-name="ce8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1</text:p>
          </table:table-cell>
          <table:table-cell office:value-type="string" table:style-name="ce8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1004</text:p>
          </table:table-cell>
          <table:table-cell office:value-type="string" table:style-name="ce8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3</text:p>
          </table:table-cell>
          <table:table-cell office:value-type="string" table:style-name="ce8">
            <text:p>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3000</text:p>
          </table:table-cell>
          <table:table-cell office:value-type="string" table:style-name="ce8">
            <text:p>Actividad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3004</text:p>
          </table:table-cell>
          <table:table-cell office:value-type="string" table:style-name="ce8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5</text:p>
          </table:table-cell>
          <table:table-cell office:value-type="string" table:style-name="ce8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5000</text:p>
          </table:table-cell>
          <table:table-cell office:value-type="string" table:style-name="ce8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5001</text:p>
          </table:table-cell>
          <table:table-cell office:value-type="string" table:style-name="ce8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6</text:p>
          </table:table-cell>
          <table:table-cell office:value-type="string" table:style-name="ce8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6000</text:p>
          </table:table-cell>
          <table:table-cell office:value-type="string" table:style-name="ce8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6001</text:p>
          </table:table-cell>
          <table:table-cell office:value-type="string" table:style-name="ce8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7</text:p>
          </table:table-cell>
          <table:table-cell office:value-type="string" table:style-name="ce8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7001</text:p>
          </table:table-cell>
          <table:table-cell office:value-type="string" table:style-name="ce8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7005</text:p>
          </table:table-cell>
          <table:table-cell office:value-type="string" table:style-name="ce8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000</text:p>
          </table:table-cell>
          <table:table-cell office:value-type="string" table:style-name="ce8">
            <text:p>Dirección y servicios generales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004</text:p>
          </table:table-cell>
          <table:table-cell office:value-type="string" table:style-name="ce8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</text:p>
          </table:table-cell>
          <table:table-cell office:value-type="string" table:style-name="ce8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</text:p>
          </table:table-cell>
          <table:table-cell office:value-type="string" table:style-name="ce8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0</text:p>
          </table:table-cell>
          <table:table-cell office:value-type="string" table:style-name="ce8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1</text:p>
          </table:table-cell>
          <table:table-cell office:value-type="string" table:style-name="ce8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2</text:p>
          </table:table-cell>
          <table:table-cell office:value-type="string" table:style-name="ce8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3</text:p>
          </table:table-cell>
          <table:table-cell office:value-type="string" table:style-name="ce8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4</text:p>
          </table:table-cell>
          <table:table-cell office:value-type="string" table:style-name="ce8">
            <text:p>Producción y sanidad anim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05</text:p>
          </table:table-cell>
          <table:table-cell office:value-type="string" table:style-name="ce8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</text:p>
          </table:table-cell>
          <table:table-cell office:value-type="string" table:style-name="ce8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</text:p>
          </table:table-cell>
          <table:table-cell office:value-type="string" table:style-name="ce8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0</text:p>
          </table:table-cell>
          <table:table-cell office:value-type="string" table:style-name="ce8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2</text:p>
          </table:table-cell>
          <table:table-cell office:value-type="string" table:style-name="ce8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3</text:p>
          </table:table-cell>
          <table:table-cell office:value-type="string" table:style-name="ce8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4</text:p>
          </table:table-cell>
          <table:table-cell office:value-type="string" table:style-name="ce8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5</text:p>
          </table:table-cell>
          <table:table-cell office:value-type="string" table:style-name="ce8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6</text:p>
          </table:table-cell>
          <table:table-cell office:value-type="string" table:style-name="ce8">
            <text:p>Planes y progra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07</text:p>
          </table:table-cell>
          <table:table-cell office:value-type="string" table:style-name="ce8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</text:p>
          </table:table-cell>
          <table:table-cell office:value-type="string" table:style-name="ce8">
            <text:p>Gestión del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1</text:p>
          </table:table-cell>
          <table:table-cell office:value-type="string" table:style-name="ce8">
            <text:p>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2</text:p>
          </table:table-cell>
          <table:table-cell office:value-type="string" table:style-name="ce8">
            <text:p>Medio Nat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5</text:p>
          </table:table-cell>
          <table:table-cell office:value-type="string" table:style-name="ce8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6</text:p>
          </table:table-cell>
          <table:table-cell office:value-type="string" table:style-name="ce8">
            <text:p>Servicio juríd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7</text:p>
          </table:table-cell>
          <table:table-cell office:value-type="string" table:style-name="ce8">
            <text:p>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08</text:p>
          </table:table-cell>
          <table:table-cell office:value-type="string" table:style-name="ce8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</text:p>
          </table:table-cell>
          <table:table-cell office:value-type="string" table:style-name="ce8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</text:p>
          </table:table-cell>
          <table:table-cell office:value-type="string" table:style-name="ce8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000</text:p>
          </table:table-cell>
          <table:table-cell office:value-type="string" table:style-name="ce8">
            <text:p>Actividades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001</text:p>
          </table:table-cell>
          <table:table-cell office:value-type="string" table:style-name="ce8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1</text:p>
          </table:table-cell>
          <table:table-cell office:value-type="string" table:style-name="ce8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1000</text:p>
          </table:table-cell>
          <table:table-cell office:value-type="string" table:style-name="ce8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1001</text:p>
          </table:table-cell>
          <table:table-cell office:value-type="string" table:style-name="ce8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000</text:p>
          </table:table-cell>
          <table:table-cell office:value-type="string" table:style-name="ce8">
            <text:p>Dirección y servicios generales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</text:p>
          </table:table-cell>
          <table:table-cell office:value-type="string" table:style-name="ce8">
            <text:p>Política económica,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0</text:p>
          </table:table-cell>
          <table:table-cell office:value-type="string" table:style-name="ce8">
            <text:p>Dirección y servicios generales de política económica,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1</text:p>
          </table:table-cell>
          <table:table-cell office:value-type="string" table:style-name="ce8">
            <text:p>Política económ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2</text:p>
          </table:table-cell>
          <table:table-cell office:value-type="string" table:style-name="ce8">
            <text:p>Actividades generales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3</text:p>
          </table:table-cell>
          <table:table-cell office:value-type="string" table:style-name="ce8">
            <text:p>Acción inter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4</text:p>
          </table:table-cell>
          <table:table-cell office:value-type="string" table:style-name="ce8">
            <text:p>Programas europe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5</text:p>
          </table:table-cell>
          <table:table-cell office:value-type="string" table:style-name="ce8">
            <text:p>Convocatorias europe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6</text:p>
          </table:table-cell>
          <table:table-cell office:value-type="string" table:style-name="ce8">
            <text:p>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7</text:p>
          </table:table-cell>
          <table:table-cell office:value-type="string" table:style-name="ce8">
            <text:p>Fomento de la invers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08</text:p>
          </table:table-cell>
          <table:table-cell office:value-type="string" table:style-name="ce8">
            <text:p>Promoción de áreas de actividad económ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10</text:p>
          </table:table-cell>
          <table:table-cell office:value-type="string" table:style-name="ce8">
            <text:p>Reordenación produc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11</text:p>
          </table:table-cell>
          <table:table-cell office:value-type="string" table:style-name="ce8">
            <text:p>Promoción de la socie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12</text:p>
          </table:table-cell>
          <table:table-cell office:value-type="string" table:style-name="ce8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</text:p>
          </table:table-cell>
          <table:table-cell office:value-type="string" table:style-name="ce8">
            <text:p>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</text:p>
          </table:table-cell>
          <table:table-cell office:value-type="string" table:style-name="ce8">
            <text:p>Ordenación industrial, promoción de la I+D+i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0</text:p>
          </table:table-cell>
          <table:table-cell office:value-type="string" table:style-name="ce8">
            <text:p>Actuaciones generales de industria y empres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1</text:p>
          </table:table-cell>
          <table:table-cell office:value-type="string" table:style-name="ce8">
            <text:p>Plan Energétic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2</text:p>
          </table:table-cell>
          <table:table-cell office:value-type="string" table:style-name="ce8">
            <text:p>Mi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4</text:p>
          </table:table-cell>
          <table:table-cell office:value-type="string" table:style-name="ce8">
            <text:p>Registro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05</text:p>
          </table:table-cell>
          <table:table-cell office:value-type="string" table:style-name="ce8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</text:p>
          </table:table-cell>
          <table:table-cell office:value-type="string" table:style-name="ce8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</text:p>
          </table:table-cell>
          <table:table-cell office:value-type="string" table:style-name="ce8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0</text:p>
          </table:table-cell>
          <table:table-cell office:value-type="string" table:style-name="ce8">
            <text:p>Dirección y servicios generales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1</text:p>
          </table:table-cell>
          <table:table-cell office:value-type="string" table:style-name="ce8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2</text:p>
          </table:table-cell>
          <table:table-cell office:value-type="string" table:style-name="ce8">
            <text:p>Marketing y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04</text:p>
          </table:table-cell>
          <table:table-cell office:value-type="string" table:style-name="ce8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</text:p>
          </table:table-cell>
          <table:table-cell office:value-type="string" table:style-name="ce8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</text:p>
          </table:table-cell>
          <table:table-cell office:value-type="string" table:style-name="ce8">
            <text:p>Obras públicas y transpor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0</text:p>
          </table:table-cell>
          <table:table-cell office:value-type="string" table:style-name="ce8">
            <text:p>Actividades generales de fo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1</text:p>
          </table:table-cell>
          <table:table-cell office:value-type="string" table:style-name="ce8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2</text:p>
          </table:table-cell>
          <table:table-cell office:value-type="string" table:style-name="ce8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3</text:p>
          </table:table-cell>
          <table:table-cell office:value-type="string" table:style-name="ce8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04</text:p>
          </table:table-cell>
          <table:table-cell office:value-type="string" table:style-name="ce8">
            <text:p>Ordenación de movilidad y transpor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0</text:p>
          </table:table-cell>
          <table:table-cell office:value-type="string" table:style-name="ce8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2</text:p>
          </table:table-cell>
          <table:table-cell office:value-type="string" table:style-name="ce8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3</text:p>
          </table:table-cell>
          <table:table-cell office:value-type="string" table:style-name="ce8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4</text:p>
          </table:table-cell>
          <table:table-cell office:value-type="string" table:style-name="ce8">
            <text:p>Cooperación internacional e inmig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7</text:p>
          </table:table-cell>
          <table:table-cell office:value-type="string" table:style-name="ce8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8</text:p>
          </table:table-cell>
          <table:table-cell office:value-type="string" table:style-name="ce8">
            <text:p>Observatorio Social, Planificación y Evalu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09</text:p>
          </table:table-cell>
          <table:table-cell office:value-type="string" table:style-name="ce8">
            <text:p>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0</text:p>
          </table:table-cell>
          <table:table-cell office:value-type="string" table:style-name="ce8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2</text:p>
          </table:table-cell>
          <table:table-cell office:value-type="string" table:style-name="ce8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3</text:p>
          </table:table-cell>
          <table:table-cell office:value-type="string" table:style-name="ce8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4</text:p>
          </table:table-cell>
          <table:table-cell office:value-type="string" table:style-name="ce8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5</text:p>
          </table:table-cell>
          <table:table-cell office:value-type="string" table:style-name="ce8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6</text:p>
          </table:table-cell>
          <table:table-cell office:value-type="string" table:style-name="ce8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7</text:p>
          </table:table-cell>
          <table:table-cell office:value-type="string" table:style-name="ce8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20008</text:p>
          </table:table-cell>
          <table:table-cell office:value-type="string" table:style-name="ce8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</text:p>
          </table:table-cell>
          <table:table-cell office:value-type="string" table:style-name="ce8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</text:p>
          </table:table-cell>
          <table:table-cell office:value-type="string" table:style-name="ce8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000</text:p>
          </table:table-cell>
          <table:table-cell office:value-type="string" table:style-name="ce8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001</text:p>
          </table:table-cell>
          <table:table-cell office:value-type="string" table:style-name="ce8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002</text:p>
          </table:table-cell>
          <table:table-cell office:value-type="string" table:style-name="ce8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50003</text:p>
          </table:table-cell>
          <table:table-cell office:value-type="string" table:style-name="ce8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00000</text:p>
          </table:table-cell>
          <table:table-cell office:value-type="string" table:style-name="ce8">
            <text:p>Dirección y servicios generales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</text:p>
          </table:table-cell>
          <table:table-cell office:value-type="string" table:style-name="ce8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</text:p>
          </table:table-cell>
          <table:table-cell office:value-type="string" table:style-name="ce8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0</text:p>
          </table:table-cell>
          <table:table-cell office:value-type="string" table:style-name="ce8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1</text:p>
          </table:table-cell>
          <table:table-cell office:value-type="string" table:style-name="ce8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2</text:p>
          </table:table-cell>
          <table:table-cell office:value-type="string" table:style-name="ce8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0003</text:p>
          </table:table-cell>
          <table:table-cell office:value-type="string" table:style-name="ce8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1</text:p>
          </table:table-cell>
          <table:table-cell office:value-type="string" table:style-name="ce8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1001</text:p>
          </table:table-cell>
          <table:table-cell office:value-type="string" table:style-name="ce8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21002</text:p>
          </table:table-cell>
          <table:table-cell office:value-type="string" table:style-name="ce8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</text:p>
          </table:table-cell>
          <table:table-cell office:value-type="string" table:style-name="ce8">
            <text:p>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</text:p>
          </table:table-cell>
          <table:table-cell office:value-type="string" table:style-name="ce8">
            <text:p>Promoción del deporte y de la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0</text:p>
          </table:table-cell>
          <table:table-cell office:value-type="string" table:style-name="ce8">
            <text:p>Dirección y servicios generales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1</text:p>
          </table:table-cell>
          <table:table-cell office:value-type="string" table:style-name="ce8">
            <text:p>Infraestructuras de deporte y de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2</text:p>
          </table:table-cell>
          <table:table-cell office:value-type="string" table:style-name="ce8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50003</text:p>
          </table:table-cell>
          <table:table-cell office:value-type="string" table:style-name="ce8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</text:p>
          </table:table-cell>
          <table:table-cell office:value-type="string" table:style-name="ce8">
            <text:p>Dirección y servicios generales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000</text:p>
          </table:table-cell>
          <table:table-cell office:value-type="string" table:style-name="ce8">
            <text:p>Dirección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001</text:p>
          </table:table-cell>
          <table:table-cell office:value-type="string" table:style-name="ce8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00002</text:p>
          </table:table-cell>
          <table:table-cell office:value-type="string" table:style-name="ce8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</text:p>
          </table:table-cell>
          <table:table-cell office:value-type="string" table:style-name="ce8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0</text:p>
          </table:table-cell>
          <table:table-cell office:value-type="string" table:style-name="ce8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1</text:p>
          </table:table-cell>
          <table:table-cell office:value-type="string" table:style-name="ce8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2</text:p>
          </table:table-cell>
          <table:table-cell office:value-type="string" table:style-name="ce8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3</text:p>
          </table:table-cell>
          <table:table-cell office:value-type="string" table:style-name="ce8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4</text:p>
          </table:table-cell>
          <table:table-cell office:value-type="string" table:style-name="ce8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5</text:p>
          </table:table-cell>
          <table:table-cell office:value-type="string" table:style-name="ce8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6</text:p>
          </table:table-cell>
          <table:table-cell office:value-type="string" table:style-name="ce8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10007</text:p>
          </table:table-cell>
          <table:table-cell office:value-type="string" table:style-name="ce8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</text:p>
          </table:table-cell>
          <table:table-cell office:value-type="string" table:style-name="ce8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001</text:p>
          </table:table-cell>
          <table:table-cell office:value-type="string" table:style-name="ce8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20002</text:p>
          </table:table-cell>
          <table:table-cell office:value-type="string" table:style-name="ce8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</text:p>
          </table:table-cell>
          <table:table-cell office:value-type="string" table:style-name="ce8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000</text:p>
          </table:table-cell>
          <table:table-cell office:value-type="string" table:style-name="ce8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001</text:p>
          </table:table-cell>
          <table:table-cell office:value-type="string" table:style-name="ce8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30002</text:p>
          </table:table-cell>
          <table:table-cell office:value-type="string" table:style-name="ce8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</text:p>
          </table:table-cell>
          <table:table-cell office:value-type="string" table:style-name="ce8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000</text:p>
          </table:table-cell>
          <table:table-cell office:value-type="string" table:style-name="ce8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001</text:p>
          </table:table-cell>
          <table:table-cell office:value-type="string" table:style-name="ce8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40002</text:p>
          </table:table-cell>
          <table:table-cell office:value-type="string" table:style-name="ce8">
            <text:p>Actuaciones en materia de violencia contra las muje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00000</text:p>
          </table:table-cell>
          <table:table-cell office:value-type="string" table:style-name="ce8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</text:p>
          </table:table-cell>
          <table:table-cell office:value-type="string" table:style-name="ce8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001</text:p>
          </table:table-cell>
          <table:table-cell office:value-type="string" table:style-name="ce8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002</text:p>
          </table:table-cell>
          <table:table-cell office:value-type="string" table:style-name="ce8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1003</text:p>
          </table:table-cell>
          <table:table-cell office:value-type="string" table:style-name="ce8">
            <text:p>Defensor del Pueblo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8"/>
          <table:table-cell table:number-columns-repeated="16382"/>
        </table:table-row>
        <table:table-row table:number-rows-repeated="22" table:style-name="ro1">
          <table:table-cell table:number-columns-repeated="2" table:style-name="ce4"/>
          <table:table-cell table:number-columns-repeated="16382"/>
        </table:table-row>
        <table:table-row table:number-rows-repeated="1048227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2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6">
            <text:p>Estructuras 2019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00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001</text:p>
          </table:table-cell>
          <table:table-cell office:value-type="string" table:style-name="ce8">
            <text:p>Departamento de Presidencia, Función Públic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02</text:p>
          </table:table-cell>
          <table:table-cell office:value-type="string" table:style-name="ce8">
            <text:p>Negociado de Secretaría y Docum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2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20</text:p>
          </table:table-cell>
          <table:table-cell office:value-type="string" table:style-name="ce8">
            <text:p>Sección de Régimen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2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0</text:p>
          </table:table-cell>
          <table:table-cell office:value-type="string" table:style-name="ce8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1</text:p>
          </table:table-cell>
          <table:table-cell office:value-type="string" table:style-name="ce8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2</text:p>
          </table:table-cell>
          <table:table-cell office:value-type="string" table:style-name="ce8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33</text:p>
          </table:table-cell>
          <table:table-cell office:value-type="string" table:style-name="ce8">
            <text:p>Negociado de Gestión Económica y Contable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5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0150</text:p>
          </table:table-cell>
          <table:table-cell office:value-type="string" table:style-name="ce8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00</text:p>
          </table:table-cell>
          <table:table-cell office:value-type="string" table:style-name="ce8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0</text:p>
          </table:table-cell>
          <table:table-cell office:value-type="string" table:style-name="ce8">
            <text:p>Sección de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1</text:p>
          </table:table-cell>
          <table:table-cell office:value-type="string" table:style-name="ce8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2</text:p>
          </table:table-cell>
          <table:table-cell office:value-type="string" table:style-name="ce8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013</text:p>
          </table:table-cell>
          <table:table-cell office:value-type="string" table:style-name="ce8">
            <text:p>Negociado de Coordinación Bilingü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00</text:p>
          </table:table-cell>
          <table:table-cell office:value-type="string" table:style-name="ce8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1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2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20</text:p>
          </table:table-cell>
          <table:table-cell office:value-type="string" table:style-name="ce8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3</text:p>
          </table:table-cell>
          <table:table-cell office:value-type="string" table:style-name="ce8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30</text:p>
          </table:table-cell>
          <table:table-cell office:value-type="string" table:style-name="ce8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6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60</text:p>
          </table:table-cell>
          <table:table-cell office:value-type="string" table:style-name="ce8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7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170</text:p>
          </table:table-cell>
          <table:table-cell office:value-type="string" table:style-name="ce8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0</text:p>
          </table:table-cell>
          <table:table-cell office:value-type="string" table:style-name="ce8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01</text:p>
          </table:table-cell>
          <table:table-cell office:value-type="string" table:style-name="ce8">
            <text:p>Negociado de Gestión Administrativa del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2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20</text:p>
          </table:table-cell>
          <table:table-cell office:value-type="string" table:style-name="ce8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21</text:p>
          </table:table-cell>
          <table:table-cell office:value-type="string" table:style-name="ce8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22</text:p>
          </table:table-cell>
          <table:table-cell office:value-type="string" table:style-name="ce8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3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30</text:p>
          </table:table-cell>
          <table:table-cell office:value-type="string" table:style-name="ce8">
            <text:p>Sección de Desarrollo Legislativ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331</text:p>
          </table:table-cell>
          <table:table-cell office:value-type="string" table:style-name="ce8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00</text:p>
          </table:table-cell>
          <table:table-cell office:value-type="string" table:style-name="ce8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1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10</text:p>
          </table:table-cell>
          <table:table-cell office:value-type="string" table:style-name="ce8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2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20</text:p>
          </table:table-cell>
          <table:table-cell office:value-type="string" table:style-name="ce8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3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30</text:p>
          </table:table-cell>
          <table:table-cell office:value-type="string" table:style-name="ce8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0</text:p>
          </table:table-cell>
          <table:table-cell office:value-type="string" table:style-name="ce8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1</text:p>
          </table:table-cell>
          <table:table-cell office:value-type="string" table:style-name="ce8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642</text:p>
          </table:table-cell>
          <table:table-cell office:value-type="string" table:style-name="ce8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7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7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700</text:p>
          </table:table-cell>
          <table:table-cell office:value-type="string" table:style-name="ce8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00</text:p>
          </table:table-cell>
          <table:table-cell office:value-type="string" table:style-name="ce8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010</text:p>
          </table:table-cell>
          <table:table-cell office:value-type="string" table:style-name="ce8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00</text:p>
          </table:table-cell>
          <table:table-cell office:value-type="string" table:style-name="ce8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0</text:p>
          </table:table-cell>
          <table:table-cell office:value-type="string" table:style-name="ce8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1</text:p>
          </table:table-cell>
          <table:table-cell office:value-type="string" table:style-name="ce8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2</text:p>
          </table:table-cell>
          <table:table-cell office:value-type="string" table:style-name="ce8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3</text:p>
          </table:table-cell>
          <table:table-cell office:value-type="string" table:style-name="ce8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4</text:p>
          </table:table-cell>
          <table:table-cell office:value-type="string" table:style-name="ce8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5</text:p>
          </table:table-cell>
          <table:table-cell office:value-type="string" table:style-name="ce8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6</text:p>
          </table:table-cell>
          <table:table-cell office:value-type="string" table:style-name="ce8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7</text:p>
          </table:table-cell>
          <table:table-cell office:value-type="string" table:style-name="ce8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8</text:p>
          </table:table-cell>
          <table:table-cell office:value-type="string" table:style-name="ce8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9</text:p>
          </table:table-cell>
          <table:table-cell office:value-type="string" table:style-name="ce8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2A</text:p>
          </table:table-cell>
          <table:table-cell office:value-type="string" table:style-name="ce8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0</text:p>
          </table:table-cell>
          <table:table-cell office:value-type="string" table:style-name="ce8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1</text:p>
          </table:table-cell>
          <table:table-cell office:value-type="string" table:style-name="ce8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32</text:p>
          </table:table-cell>
          <table:table-cell office:value-type="string" table:style-name="ce8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0</text:p>
          </table:table-cell>
          <table:table-cell office:value-type="string" table:style-name="ce8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4</text:p>
          </table:table-cell>
          <table:table-cell office:value-type="string" table:style-name="ce8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75</text:p>
          </table:table-cell>
          <table:table-cell office:value-type="string" table:style-name="ce8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0</text:p>
          </table:table-cell>
          <table:table-cell office:value-type="string" table:style-name="ce8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1</text:p>
          </table:table-cell>
          <table:table-cell office:value-type="string" table:style-name="ce8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2</text:p>
          </table:table-cell>
          <table:table-cell office:value-type="string" table:style-name="ce8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83</text:p>
          </table:table-cell>
          <table:table-cell office:value-type="string" table:style-name="ce8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0</text:p>
          </table:table-cell>
          <table:table-cell office:value-type="string" table:style-name="ce8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1</text:p>
          </table:table-cell>
          <table:table-cell office:value-type="string" table:style-name="ce8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2</text:p>
          </table:table-cell>
          <table:table-cell office:value-type="string" table:style-name="ce8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193</text:p>
          </table:table-cell>
          <table:table-cell office:value-type="string" table:style-name="ce8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0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00</text:p>
          </table:table-cell>
          <table:table-cell office:value-type="string" table:style-name="ce8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4</text:p>
          </table:table-cell>
          <table:table-cell office:value-type="string" table:style-name="ce8">
            <text:p>Sección de Régimen Jurídico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40</text:p>
          </table:table-cell>
          <table:table-cell office:value-type="string" table:style-name="ce8">
            <text:p>Sección de Régimen Jurídico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41</text:p>
          </table:table-cell>
          <table:table-cell office:value-type="string" table:style-name="ce8">
            <text:p>Negociado de Régimen Jurídico y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5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450</text:p>
          </table:table-cell>
          <table:table-cell office:value-type="string" table:style-name="ce8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0</text:p>
          </table:table-cell>
          <table:table-cell office:value-type="string" table:style-name="ce8">
            <text:p>Servicio de Protección Ci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1</text:p>
          </table:table-cell>
          <table:table-cell office:value-type="string" table:style-name="ce8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2</text:p>
          </table:table-cell>
          <table:table-cell office:value-type="string" table:style-name="ce8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03</text:p>
          </table:table-cell>
          <table:table-cell office:value-type="string" table:style-name="ce8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1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10</text:p>
          </table:table-cell>
          <table:table-cell office:value-type="string" table:style-name="ce8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11</text:p>
          </table:table-cell>
          <table:table-cell office:value-type="string" table:style-name="ce8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2</text:p>
          </table:table-cell>
          <table:table-cell office:value-type="string" table:style-name="ce8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20</text:p>
          </table:table-cell>
          <table:table-cell office:value-type="string" table:style-name="ce8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3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530</text:p>
          </table:table-cell>
          <table:table-cell office:value-type="string" table:style-name="ce8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00</text:p>
          </table:table-cell>
          <table:table-cell office:value-type="string" table:style-name="ce8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1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10</text:p>
          </table:table-cell>
          <table:table-cell office:value-type="string" table:style-name="ce8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2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620</text:p>
          </table:table-cell>
          <table:table-cell office:value-type="string" table:style-name="ce8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0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00</text:p>
          </table:table-cell>
          <table:table-cell office:value-type="string" table:style-name="ce8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1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10</text:p>
          </table:table-cell>
          <table:table-cell office:value-type="string" table:style-name="ce8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2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20</text:p>
          </table:table-cell>
          <table:table-cell office:value-type="string" table:style-name="ce8">
            <text:p>Sección de Intervención Operativa de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3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30</text:p>
          </table:table-cell>
          <table:table-cell office:value-type="string" table:style-name="ce8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4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84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00</text:p>
          </table:table-cell>
          <table:table-cell office:value-type="string" table:style-name="ce8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1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10</text:p>
          </table:table-cell>
          <table:table-cell office:value-type="string" table:style-name="ce8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3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30</text:p>
          </table:table-cell>
          <table:table-cell office:value-type="string" table:style-name="ce8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4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40</text:p>
          </table:table-cell>
          <table:table-cell office:value-type="string" table:style-name="ce8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5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950</text:p>
          </table:table-cell>
          <table:table-cell office:value-type="string" table:style-name="ce8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00</text:p>
          </table:table-cell>
          <table:table-cell office:value-type="string" table:style-name="ce8">
            <text:p>Direccio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010</text:p>
          </table:table-cell>
          <table:table-cell office:value-type="string" table:style-name="ce8">
            <text:p>Unidad de apoyo a la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00</text:p>
          </table:table-cell>
          <table:table-cell office:value-type="string" table:style-name="ce8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01</text:p>
          </table:table-cell>
          <table:table-cell office:value-type="string" table:style-name="ce8">
            <text:p>Negociado de Justicia Gratu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02</text:p>
          </table:table-cell>
          <table:table-cell office:value-type="string" table:style-name="ce8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1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10</text:p>
          </table:table-cell>
          <table:table-cell office:value-type="string" table:style-name="ce8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11</text:p>
          </table:table-cell>
          <table:table-cell office:value-type="string" table:style-name="ce8">
            <text:p>Negociado de Cooperación con los Servici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112</text:p>
          </table:table-cell>
          <table:table-cell office:value-type="string" table:style-name="ce8">
            <text:p>Negociado de Mediación Intrajudi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00</text:p>
          </table:table-cell>
          <table:table-cell office:value-type="string" table:style-name="ce8">
            <text:p>Servicio de Gestión de Medios Humanos y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3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3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31</text:p>
          </table:table-cell>
          <table:table-cell office:value-type="string" table:style-name="ce8">
            <text:p>Negociado de Servicios Generales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32</text:p>
          </table:table-cell>
          <table:table-cell office:value-type="string" table:style-name="ce8">
            <text:p>Negociado de Archivo Judicial y Bibliote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4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40</text:p>
          </table:table-cell>
          <table:table-cell office:value-type="string" table:style-name="ce8">
            <text:p>Sección de Medios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41</text:p>
          </table:table-cell>
          <table:table-cell office:value-type="string" table:style-name="ce8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42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5</text:p>
          </table:table-cell>
          <table:table-cell office:value-type="string" table:style-name="ce8">
            <text:p>Secc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50</text:p>
          </table:table-cell>
          <table:table-cell office:value-type="string" table:style-name="ce8">
            <text:p>Secc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251</text:p>
          </table:table-cell>
          <table:table-cell office:value-type="string" table:style-name="ce8">
            <text:p>Negociado de Personal y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00</text:p>
          </table:table-cell>
          <table:table-cell office:value-type="string" table:style-name="ce8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010</text:p>
          </table:table-cell>
          <table:table-cell office:value-type="string" table:style-name="ce8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00</text:p>
          </table:table-cell>
          <table:table-cell office:value-type="string" table:style-name="ce8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2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20</text:p>
          </table:table-cell>
          <table:table-cell office:value-type="string" table:style-name="ce8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4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40</text:p>
          </table:table-cell>
          <table:table-cell office:value-type="string" table:style-name="ce8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41</text:p>
          </table:table-cell>
          <table:table-cell office:value-type="string" table:style-name="ce8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5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150</text:p>
          </table:table-cell>
          <table:table-cell office:value-type="string" table:style-name="ce8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00</text:p>
          </table:table-cell>
          <table:table-cell office:value-type="string" table:style-name="ce8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3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230</text:p>
          </table:table-cell>
          <table:table-cell office:value-type="string" table:style-name="ce8">
            <text:p>Sección de Régimen de Incompatibilidades y Gestión de Pres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00</text:p>
          </table:table-cell>
          <table:table-cell office:value-type="string" table:style-name="ce8">
            <text:p>Servicio de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1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10</text:p>
          </table:table-cell>
          <table:table-cell office:value-type="string" table:style-name="ce8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2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32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00</text:p>
          </table:table-cell>
          <table:table-cell office:value-type="string" table:style-name="ce8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1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10</text:p>
          </table:table-cell>
          <table:table-cell office:value-type="string" table:style-name="ce8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4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440</text:p>
          </table:table-cell>
          <table:table-cell office:value-type="string" table:style-name="ce8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00</text:p>
          </table:table-cell>
          <table:table-cell office:value-type="string" table:style-name="ce8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01</text:p>
          </table:table-cell>
          <table:table-cell office:value-type="string" table:style-name="ce8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1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10</text:p>
          </table:table-cell>
          <table:table-cell office:value-type="string" table:style-name="ce8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11</text:p>
          </table:table-cell>
          <table:table-cell office:value-type="string" table:style-name="ce8">
            <text:p>Negociado de Coordinación y Evaluación Form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0</text:p>
          </table:table-cell>
          <table:table-cell office:value-type="string" table:style-name="ce8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1</text:p>
          </table:table-cell>
          <table:table-cell office:value-type="string" table:style-name="ce8">
            <text:p>Negociado de Formación de Idiomas Comuni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22</text:p>
          </table:table-cell>
          <table:table-cell office:value-type="string" table:style-name="ce8">
            <text:p>Negociado de Formación de Vascuenc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3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530</text:p>
          </table:table-cell>
          <table:table-cell office:value-type="string" table:style-name="ce8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00</text:p>
          </table:table-cell>
          <table:table-cell office:value-type="string" table:style-name="ce8">
            <text:p>Dirección General de Informática, Telecomunicaciones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</text:p>
          </table:table-cell>
          <table:table-cell office:value-type="string" table:style-name="ce8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030</text:p>
          </table:table-cell>
          <table:table-cell office:value-type="string" table:style-name="ce8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00</text:p>
          </table:table-cell>
          <table:table-cell office:value-type="string" table:style-name="ce8">
            <text:p>Servicio de Organización e Innov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1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10</text:p>
          </table:table-cell>
          <table:table-cell office:value-type="string" table:style-name="ce8">
            <text:p>Sección de Organiz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2</text:p>
          </table:table-cell>
          <table:table-cell office:value-type="string" table:style-name="ce8">
            <text:p>Sección de Innovación Pública y Estrategia Digi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20</text:p>
          </table:table-cell>
          <table:table-cell office:value-type="string" table:style-name="ce8">
            <text:p>Sección de Innovación Pública y Estrategia Digi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3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130</text:p>
          </table:table-cell>
          <table:table-cell office:value-type="string" table:style-name="ce8">
            <text:p>Sección de Análisis Estratégico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00</text:p>
          </table:table-cell>
          <table:table-cell office:value-type="string" table:style-name="ce8">
            <text:p>Servicio de Sistemas de Información Corpo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1</text:p>
          </table:table-cell>
          <table:table-cell office:value-type="string" table:style-name="ce8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10</text:p>
          </table:table-cell>
          <table:table-cell office:value-type="string" table:style-name="ce8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11</text:p>
          </table:table-cell>
          <table:table-cell office:value-type="string" table:style-name="ce8">
            <text:p>Negociado de Régimen Jurídico de la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2</text:p>
          </table:table-cell>
          <table:table-cell office:value-type="string" table:style-name="ce8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20</text:p>
          </table:table-cell>
          <table:table-cell office:value-type="string" table:style-name="ce8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4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40</text:p>
          </table:table-cell>
          <table:table-cell office:value-type="string" table:style-name="ce8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41</text:p>
          </table:table-cell>
          <table:table-cell office:value-type="string" table:style-name="ce8">
            <text:p>Negociado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5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50</text:p>
          </table:table-cell>
          <table:table-cell office:value-type="string" table:style-name="ce8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51</text:p>
          </table:table-cell>
          <table:table-cell office:value-type="string" table:style-name="ce8">
            <text:p>Negociado de Coordinación de Sistemas SAP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6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260</text:p>
          </table:table-cell>
          <table:table-cell office:value-type="string" table:style-name="ce8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00</text:p>
          </table:table-cell>
          <table:table-cell office:value-type="string" table:style-name="ce8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2</text:p>
          </table:table-cell>
          <table:table-cell office:value-type="string" table:style-name="ce8">
            <text:p>Sección de Proyectos en las Áreas de Presidencia, Función Pública, Interior y Justicia, Derechos Sociales y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20</text:p>
          </table:table-cell>
          <table:table-cell office:value-type="string" table:style-name="ce8">
            <text:p>Sección de Proyectos en las Áreas de Presidencia, Función Pública, Interior y Justicia, Derechos Sociales y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3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30</text:p>
          </table:table-cell>
          <table:table-cell office:value-type="string" table:style-name="ce8">
            <text:p>Sección de Proyectos en las Áreas de Desarrollo Económico, Empleo, Educación, Cultura y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4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340</text:p>
          </table:table-cell>
          <table:table-cell office:value-type="string" table:style-name="ce8">
            <text:p>Sección de Proyectos en las Áreas de Desarrollo Rural, Medio Ambiente y Administración Local, Obras Públicas y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00</text:p>
          </table:table-cell>
          <table:table-cell office:value-type="string" table:style-name="ce8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1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10</text:p>
          </table:table-cell>
          <table:table-cell office:value-type="string" table:style-name="ce8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11</text:p>
          </table:table-cell>
          <table:table-cell office:value-type="string" table:style-name="ce8">
            <text:p>Negociado de siste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2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20</text:p>
          </table:table-cell>
          <table:table-cell office:value-type="string" table:style-name="ce8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3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30</text:p>
          </table:table-cell>
          <table:table-cell office:value-type="string" table:style-name="ce8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31</text:p>
          </table:table-cell>
          <table:table-cell office:value-type="string" table:style-name="ce8">
            <text:p>Negociado de Prod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4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40</text:p>
          </table:table-cell>
          <table:table-cell office:value-type="string" table:style-name="ce8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5</text:p>
          </table:table-cell>
          <table:table-cell office:value-type="string" table:style-name="ce8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550</text:p>
          </table:table-cell>
          <table:table-cell office:value-type="string" table:style-name="ce8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00</text:p>
          </table:table-cell>
          <table:table-cell office:value-type="string" table:style-name="ce8">
            <text:p>Servicio de Sistemas de Información del Área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01</text:p>
          </table:table-cell>
          <table:table-cell office:value-type="string" table:style-name="ce8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1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10</text:p>
          </table:table-cell>
          <table:table-cell office:value-type="string" table:style-name="ce8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2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20</text:p>
          </table:table-cell>
          <table:table-cell office:value-type="string" table:style-name="ce8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3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30</text:p>
          </table:table-cell>
          <table:table-cell office:value-type="string" table:style-name="ce8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4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640</text:p>
          </table:table-cell>
          <table:table-cell office:value-type="string" table:style-name="ce8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000</text:p>
          </table:table-cell>
          <table:table-cell office:value-type="string" table:style-name="ce8">
            <text:p>Departamento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2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20</text:p>
          </table:table-cell>
          <table:table-cell office:value-type="string" table:style-name="ce8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13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2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2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200</text:p>
          </table:table-cell>
          <table:table-cell office:value-type="string" table:style-name="ce8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00</text:p>
          </table:table-cell>
          <table:table-cell office:value-type="string" table:style-name="ce8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1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10</text:p>
          </table:table-cell>
          <table:table-cell office:value-type="string" table:style-name="ce8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2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20</text:p>
          </table:table-cell>
          <table:table-cell office:value-type="string" table:style-name="ce8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0</text:p>
          </table:table-cell>
          <table:table-cell office:value-type="string" table:style-name="ce8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1</text:p>
          </table:table-cell>
          <table:table-cell office:value-type="string" table:style-name="ce8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332</text:p>
          </table:table-cell>
          <table:table-cell office:value-type="string" table:style-name="ce8">
            <text:p>Negociado de Coordinación del Plan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4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40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400</text:p>
          </table:table-cell>
          <table:table-cell office:value-type="string" table:style-name="ce8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41</text:p>
          </table:table-cell>
          <table:table-cell office:value-type="string" table:style-name="ce8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410</text:p>
          </table:table-cell>
          <table:table-cell office:value-type="string" table:style-name="ce8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000</text:p>
          </table:table-cell>
          <table:table-cell office:value-type="string" table:style-name="ce8">
            <text:p>Dirección General del Presupue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00</text:p>
          </table:table-cell>
          <table:table-cell office:value-type="string" table:style-name="ce8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</text:p>
          </table:table-cell>
          <table:table-cell office:value-type="string" table:style-name="ce8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0</text:p>
          </table:table-cell>
          <table:table-cell office:value-type="string" table:style-name="ce8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1</text:p>
          </table:table-cell>
          <table:table-cell office:value-type="string" table:style-name="ce8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14</text:p>
          </table:table-cell>
          <table:table-cell office:value-type="string" table:style-name="ce8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2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20</text:p>
          </table:table-cell>
          <table:table-cell office:value-type="string" table:style-name="ce8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0</text:p>
          </table:table-cell>
          <table:table-cell office:value-type="string" table:style-name="ce8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131</text:p>
          </table:table-cell>
          <table:table-cell office:value-type="string" table:style-name="ce8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00</text:p>
          </table:table-cell>
          <table:table-cell office:value-type="string" table:style-name="ce8">
            <text:p>Servicio de Intervención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1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10</text:p>
          </table:table-cell>
          <table:table-cell office:value-type="string" table:style-name="ce8">
            <text:p>Secc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3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30</text:p>
          </table:table-cell>
          <table:table-cell office:value-type="string" table:style-name="ce8">
            <text:p>Sección de Audito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4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40</text:p>
          </table:table-cell>
          <table:table-cell office:value-type="string" table:style-name="ce8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5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50</text:p>
          </table:table-cell>
          <table:table-cell office:value-type="string" table:style-name="ce8">
            <text:p>Sección de Control Financiero de las Ayudas del FEAGA-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6</text:p>
          </table:table-cell>
          <table:table-cell office:value-type="string" table:style-name="ce8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260</text:p>
          </table:table-cell>
          <table:table-cell office:value-type="string" table:style-name="ce8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00</text:p>
          </table:table-cell>
          <table:table-cell office:value-type="string" table:style-name="ce8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0</text:p>
          </table:table-cell>
          <table:table-cell office:value-type="string" table:style-name="ce8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1</text:p>
          </table:table-cell>
          <table:table-cell office:value-type="string" table:style-name="ce8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4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15</text:p>
          </table:table-cell>
          <table:table-cell office:value-type="string" table:style-name="ce8">
            <text:p>Negociado de Asistencia Técnica, Sociedades Públicas y Av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2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20</text:p>
          </table:table-cell>
          <table:table-cell office:value-type="string" table:style-name="ce8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21</text:p>
          </table:table-cell>
          <table:table-cell office:value-type="string" table:style-name="ce8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0</text:p>
          </table:table-cell>
          <table:table-cell office:value-type="string" table:style-name="ce8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1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3</text:p>
          </table:table-cell>
          <table:table-cell office:value-type="string" table:style-name="ce8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4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335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00</text:p>
          </table:table-cell>
          <table:table-cell office:value-type="string" table:style-name="ce8">
            <text:p>Servicio de Presupuestos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1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10</text:p>
          </table:table-cell>
          <table:table-cell office:value-type="string" table:style-name="ce8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3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30</text:p>
          </table:table-cell>
          <table:table-cell office:value-type="string" table:style-name="ce8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4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40</text:p>
          </table:table-cell>
          <table:table-cell office:value-type="string" table:style-name="ce8">
            <text:p>Sección de Program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44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00</text:p>
          </table:table-cell>
          <table:table-cell office:value-type="string" table:style-name="ce8">
            <text:p>Hacienda Tributari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010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00</text:p>
          </table:table-cell>
          <table:table-cell office:value-type="string" table:style-name="ce8">
            <text:p>Servicio de Convenio Económico y Planificación 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1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10</text:p>
          </table:table-cell>
          <table:table-cell office:value-type="string" table:style-name="ce8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2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20</text:p>
          </table:table-cell>
          <table:table-cell office:value-type="string" table:style-name="ce8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21</text:p>
          </table:table-cell>
          <table:table-cell office:value-type="string" table:style-name="ce8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3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130</text:p>
          </table:table-cell>
          <table:table-cell office:value-type="string" table:style-name="ce8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00</text:p>
          </table:table-cell>
          <table:table-cell office:value-type="string" table:style-name="ce8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1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10</text:p>
          </table:table-cell>
          <table:table-cell office:value-type="string" table:style-name="ce8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2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220</text:p>
          </table:table-cell>
          <table:table-cell office:value-type="string" table:style-name="ce8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00</text:p>
          </table:table-cell>
          <table:table-cell office:value-type="string" table:style-name="ce8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1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10</text:p>
          </table:table-cell>
          <table:table-cell office:value-type="string" table:style-name="ce8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11</text:p>
          </table:table-cell>
          <table:table-cell office:value-type="string" table:style-name="ce8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2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20</text:p>
          </table:table-cell>
          <table:table-cell office:value-type="string" table:style-name="ce8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3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30</text:p>
          </table:table-cell>
          <table:table-cell office:value-type="string" table:style-name="ce8">
            <text:p>Sección de Identificación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32</text:p>
          </table:table-cell>
          <table:table-cell office:value-type="string" table:style-name="ce8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4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40</text:p>
          </table:table-cell>
          <table:table-cell office:value-type="string" table:style-name="ce8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341</text:p>
          </table:table-cell>
          <table:table-cell office:value-type="string" table:style-name="ce8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00</text:p>
          </table:table-cell>
          <table:table-cell office:value-type="string" table:style-name="ce8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2</text:p>
          </table:table-cell>
          <table:table-cell office:value-type="string" table:style-name="ce8">
            <text:p>Sección de los Impuestos sobre Sociedades y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20</text:p>
          </table:table-cell>
          <table:table-cell office:value-type="string" table:style-name="ce8">
            <text:p>Sección de los Impuestos sobre Sociedades y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21</text:p>
          </table:table-cell>
          <table:table-cell office:value-type="string" table:style-name="ce8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4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40</text:p>
          </table:table-cell>
          <table:table-cell office:value-type="string" table:style-name="ce8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42</text:p>
          </table:table-cell>
          <table:table-cell office:value-type="string" table:style-name="ce8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5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50</text:p>
          </table:table-cell>
          <table:table-cell office:value-type="string" table:style-name="ce8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51</text:p>
          </table:table-cell>
          <table:table-cell office:value-type="string" table:style-name="ce8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7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70</text:p>
          </table:table-cell>
          <table:table-cell office:value-type="string" table:style-name="ce8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8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580</text:p>
          </table:table-cell>
          <table:table-cell office:value-type="string" table:style-name="ce8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00</text:p>
          </table:table-cell>
          <table:table-cell office:value-type="string" table:style-name="ce8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1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10</text:p>
          </table:table-cell>
          <table:table-cell office:value-type="string" table:style-name="ce8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2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20</text:p>
          </table:table-cell>
          <table:table-cell office:value-type="string" table:style-name="ce8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3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30</text:p>
          </table:table-cell>
          <table:table-cell office:value-type="string" table:style-name="ce8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631</text:p>
          </table:table-cell>
          <table:table-cell office:value-type="string" table:style-name="ce8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0</text:p>
          </table:table-cell>
          <table:table-cell office:value-type="string" table:style-name="ce8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1</text:p>
          </table:table-cell>
          <table:table-cell office:value-type="string" table:style-name="ce8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2</text:p>
          </table:table-cell>
          <table:table-cell office:value-type="string" table:style-name="ce8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3</text:p>
          </table:table-cell>
          <table:table-cell office:value-type="string" table:style-name="ce8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4</text:p>
          </table:table-cell>
          <table:table-cell office:value-type="string" table:style-name="ce8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06</text:p>
          </table:table-cell>
          <table:table-cell office:value-type="string" table:style-name="ce8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1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710</text:p>
          </table:table-cell>
          <table:table-cell office:value-type="string" table:style-name="ce8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00</text:p>
          </table:table-cell>
          <table:table-cell office:value-type="string" table:style-name="ce8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1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10</text:p>
          </table:table-cell>
          <table:table-cell office:value-type="string" table:style-name="ce8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11</text:p>
          </table:table-cell>
          <table:table-cell office:value-type="string" table:style-name="ce8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0</text:p>
          </table:table-cell>
          <table:table-cell office:value-type="string" table:style-name="ce8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2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23</text:p>
          </table:table-cell>
          <table:table-cell office:value-type="string" table:style-name="ce8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3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30</text:p>
          </table:table-cell>
          <table:table-cell office:value-type="string" table:style-name="ce8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4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40</text:p>
          </table:table-cell>
          <table:table-cell office:value-type="string" table:style-name="ce8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841</text:p>
          </table:table-cell>
          <table:table-cell office:value-type="string" table:style-name="ce8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00</text:p>
          </table:table-cell>
          <table:table-cell office:value-type="string" table:style-name="ce8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1</text:p>
          </table:table-cell>
          <table:table-cell office:value-type="string" table:style-name="ce8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10</text:p>
          </table:table-cell>
          <table:table-cell office:value-type="string" table:style-name="ce8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11</text:p>
          </table:table-cell>
          <table:table-cell office:value-type="string" table:style-name="ce8">
            <text:p>Negociado de Asesoramiento, Formación y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0</text:p>
          </table:table-cell>
          <table:table-cell office:value-type="string" table:style-name="ce8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1</text:p>
          </table:table-cell>
          <table:table-cell office:value-type="string" table:style-name="ce8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22</text:p>
          </table:table-cell>
          <table:table-cell office:value-type="string" table:style-name="ce8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5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50</text:p>
          </table:table-cell>
          <table:table-cell office:value-type="string" table:style-name="ce8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951</text:p>
          </table:table-cell>
          <table:table-cell office:value-type="string" table:style-name="ce8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00</text:p>
          </table:table-cell>
          <table:table-cell office:value-type="string" table:style-name="ce8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01</text:p>
          </table:table-cell>
          <table:table-cell office:value-type="string" table:style-name="ce8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0</text:p>
          </table:table-cell>
          <table:table-cell office:value-type="string" table:style-name="ce8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1</text:p>
          </table:table-cell>
          <table:table-cell office:value-type="string" table:style-name="ce8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12</text:p>
          </table:table-cell>
          <table:table-cell office:value-type="string" table:style-name="ce8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2</text:p>
          </table:table-cell>
          <table:table-cell office:value-type="string" table:style-name="ce8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20</text:p>
          </table:table-cell>
          <table:table-cell office:value-type="string" table:style-name="ce8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21</text:p>
          </table:table-cell>
          <table:table-cell office:value-type="string" table:style-name="ce8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3</text:p>
          </table:table-cell>
          <table:table-cell office:value-type="string" table:style-name="ce8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30</text:p>
          </table:table-cell>
          <table:table-cell office:value-type="string" table:style-name="ce8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31</text:p>
          </table:table-cell>
          <table:table-cell office:value-type="string" table:style-name="ce8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32</text:p>
          </table:table-cell>
          <table:table-cell office:value-type="string" table:style-name="ce8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A33</text:p>
          </table:table-cell>
          <table:table-cell office:value-type="string" table:style-name="ce8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00</text:p>
          </table:table-cell>
          <table:table-cell office:value-type="string" table:style-name="ce8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001</text:p>
          </table:table-cell>
          <table:table-cell office:value-type="string" table:style-name="ce8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1</text:p>
          </table:table-cell>
          <table:table-cell office:value-type="string" table:style-name="ce8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10</text:p>
          </table:table-cell>
          <table:table-cell office:value-type="string" table:style-name="ce8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12</text:p>
          </table:table-cell>
          <table:table-cell office:value-type="string" table:style-name="ce8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2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23</text:p>
          </table:table-cell>
          <table:table-cell office:value-type="string" table:style-name="ce8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3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3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0132</text:p>
          </table:table-cell>
          <table:table-cell office:value-type="string" table:style-name="ce8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000</text:p>
          </table:table-cell>
          <table:table-cell office:value-type="string" table:style-name="ce8">
            <text:p>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00</text:p>
          </table:table-cell>
          <table:table-cell office:value-type="string" table:style-name="ce8">
            <text:p>Servicio de Recurs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1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10</text:p>
          </table:table-cell>
          <table:table-cell office:value-type="string" table:style-name="ce8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0</text:p>
          </table:table-cell>
          <table:table-cell office:value-type="string" table:style-name="ce8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1</text:p>
          </table:table-cell>
          <table:table-cell office:value-type="string" table:style-name="ce8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3</text:p>
          </table:table-cell>
          <table:table-cell office:value-type="string" table:style-name="ce8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24</text:p>
          </table:table-cell>
          <table:table-cell office:value-type="string" table:style-name="ce8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4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40</text:p>
          </table:table-cell>
          <table:table-cell office:value-type="string" table:style-name="ce8">
            <text:p>Sección de Centros Escolares, Financiación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143</text:p>
          </table:table-cell>
          <table:table-cell office:value-type="string" table:style-name="ce8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0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00</text:p>
          </table:table-cell>
          <table:table-cell office:value-type="string" table:style-name="ce8">
            <text:p>Servicio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1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10</text:p>
          </table:table-cell>
          <table:table-cell office:value-type="string" table:style-name="ce8">
            <text:p>Sección de Univers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212</text:p>
          </table:table-cell>
          <table:table-cell office:value-type="string" table:style-name="ce8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0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00</text:p>
          </table:table-cell>
          <table:table-cell office:value-type="string" table:style-name="ce8">
            <text:p>Servicio de Tecnologías Educativas y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1</text:p>
          </table:table-cell>
          <table:table-cell office:value-type="string" table:style-name="ce8">
            <text:p>Sección de Sistemas, Redes y Soporte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10</text:p>
          </table:table-cell>
          <table:table-cell office:value-type="string" table:style-name="ce8">
            <text:p>Sección de Sistemas, Redes y Soporte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12</text:p>
          </table:table-cell>
          <table:table-cell office:value-type="string" table:style-name="ce8">
            <text:p>Negociado de Sistemas y Rede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13</text:p>
          </table:table-cell>
          <table:table-cell office:value-type="string" table:style-name="ce8">
            <text:p>Negociado de So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0</text:p>
          </table:table-cell>
          <table:table-cell office:value-type="string" table:style-name="ce8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1</text:p>
          </table:table-cell>
          <table:table-cell office:value-type="string" table:style-name="ce8">
            <text:p>Negociado de Sistemas de Información de la 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2</text:p>
          </table:table-cell>
          <table:table-cell office:value-type="string" table:style-name="ce8">
            <text:p>Negociado de Sistemas de Información de la 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33</text:p>
          </table:table-cell>
          <table:table-cell office:value-type="string" table:style-name="ce8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4</text:p>
          </table:table-cell>
          <table:table-cell office:value-type="string" table:style-name="ce8">
            <text:p>Sección de Integración y Explotación de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40</text:p>
          </table:table-cell>
          <table:table-cell office:value-type="string" table:style-name="ce8">
            <text:p>Sección de Integración y Explotación de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42</text:p>
          </table:table-cell>
          <table:table-cell office:value-type="string" table:style-name="ce8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343</text:p>
          </table:table-cell>
          <table:table-cell office:value-type="string" table:style-name="ce8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00</text:p>
          </table:table-cell>
          <table:table-cell office:value-type="string" table:style-name="ce8">
            <text:p>Servicio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01</text:p>
          </table:table-cell>
          <table:table-cell office:value-type="string" table:style-name="ce8">
            <text:p>Negociado de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1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10</text:p>
          </table:table-cell>
          <table:table-cell office:value-type="string" table:style-name="ce8">
            <text:p>Sección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11</text:p>
          </table:table-cell>
          <table:table-cell office:value-type="string" table:style-name="ce8">
            <text:p>Negociado de Control Administrativo y Régime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2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20</text:p>
          </table:table-cell>
          <table:table-cell office:value-type="string" table:style-name="ce8">
            <text:p>Sección de Convocato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4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40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6</text:p>
          </table:table-cell>
          <table:table-cell office:value-type="string" table:style-name="ce8">
            <text:p>Sección de Contratos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60</text:p>
          </table:table-cell>
          <table:table-cell office:value-type="string" table:style-name="ce8">
            <text:p>Sección de Contratos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7</text:p>
          </table:table-cell>
          <table:table-cell office:value-type="string" table:style-name="ce8">
            <text:p>Sección de Gestión de Personas Contrata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770</text:p>
          </table:table-cell>
          <table:table-cell office:value-type="string" table:style-name="ce8">
            <text:p>Sección de Gestión de Personas Contrata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00</text:p>
          </table:table-cell>
          <table:table-cell office:value-type="string" table:style-name="ce8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1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10</text:p>
          </table:table-cell>
          <table:table-cell office:value-type="string" table:style-name="ce8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11</text:p>
          </table:table-cell>
          <table:table-cell office:value-type="string" table:style-name="ce8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0</text:p>
          </table:table-cell>
          <table:table-cell office:value-type="string" table:style-name="ce8">
            <text:p>Sección de Mantenimiento de Centros y Dependencias del 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1</text:p>
          </table:table-cell>
          <table:table-cell office:value-type="string" table:style-name="ce8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22</text:p>
          </table:table-cell>
          <table:table-cell office:value-type="string" table:style-name="ce8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0</text:p>
          </table:table-cell>
          <table:table-cell office:value-type="string" table:style-name="ce8">
            <text:p>Sección de Contratación, Servicios Complementarios y Coordin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1</text:p>
          </table:table-cell>
          <table:table-cell office:value-type="string" table:style-name="ce8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1833</text:p>
          </table:table-cell>
          <table:table-cell office:value-type="string" table:style-name="ce8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000</text:p>
          </table:table-cell>
          <table:table-cell office:value-type="string" table:style-name="ce8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0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00</text:p>
          </table:table-cell>
          <table:table-cell office:value-type="string" table:style-name="ce8">
            <text:p>Servicio de Ordenación, Orientación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0</text:p>
          </table:table-cell>
          <table:table-cell office:value-type="string" table:style-name="ce8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1</text:p>
          </table:table-cell>
          <table:table-cell office:value-type="string" table:style-name="ce8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2</text:p>
          </table:table-cell>
          <table:table-cell office:value-type="string" table:style-name="ce8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13</text:p>
          </table:table-cell>
          <table:table-cell office:value-type="string" table:style-name="ce8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2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20</text:p>
          </table:table-cell>
          <table:table-cell office:value-type="string" table:style-name="ce8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21</text:p>
          </table:table-cell>
          <table:table-cell office:value-type="string" table:style-name="ce8">
            <text:p>Negociado de 0 a 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</text:p>
          </table:table-cell>
          <table:table-cell office:value-type="string" table:style-name="ce8">
            <text:p>Sección de Atención a la Diversidad, Orientación y Necesidades Educativa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0</text:p>
          </table:table-cell>
          <table:table-cell office:value-type="string" table:style-name="ce8">
            <text:p>Sección de Atención a la Diversidad, Orientación y Necesidades Educativas Espe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1</text:p>
          </table:table-cell>
          <table:table-cell office:value-type="string" table:style-name="ce8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2</text:p>
          </table:table-cell>
          <table:table-cell office:value-type="string" table:style-name="ce8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193</text:p>
          </table:table-cell>
          <table:table-cell office:value-type="string" table:style-name="ce8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0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00</text:p>
          </table:table-cell>
          <table:table-cell office:value-type="string" table:style-name="ce8">
            <text:p>Servicio de Mult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0</text:p>
          </table:table-cell>
          <table:table-cell office:value-type="string" table:style-name="ce8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1</text:p>
          </table:table-cell>
          <table:table-cell office:value-type="string" table:style-name="ce8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12</text:p>
          </table:table-cell>
          <table:table-cell office:value-type="string" table:style-name="ce8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</text:p>
          </table:table-cell>
          <table:table-cell office:value-type="string" table:style-name="ce8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0</text:p>
          </table:table-cell>
          <table:table-cell office:value-type="string" table:style-name="ce8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1</text:p>
          </table:table-cell>
          <table:table-cell office:value-type="string" table:style-name="ce8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22</text:p>
          </table:table-cell>
          <table:table-cell office:value-type="string" table:style-name="ce8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4</text:p>
          </table:table-cell>
          <table:table-cell office:value-type="string" table:style-name="ce8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40</text:p>
          </table:table-cell>
          <table:table-cell office:value-type="string" table:style-name="ce8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441</text:p>
          </table:table-cell>
          <table:table-cell office:value-type="string" table:style-name="ce8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00</text:p>
          </table:table-cell>
          <table:table-cell office:value-type="string" table:style-name="ce8">
            <text:p>Servici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1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10</text:p>
          </table:table-cell>
          <table:table-cell office:value-type="string" table:style-name="ce8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11</text:p>
          </table:table-cell>
          <table:table-cell office:value-type="string" table:style-name="ce8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0</text:p>
          </table:table-cell>
          <table:table-cell office:value-type="string" table:style-name="ce8">
            <text:p>Sección de Innovación, Empresa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1</text:p>
          </table:table-cell>
          <table:table-cell office:value-type="string" table:style-name="ce8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2</text:p>
          </table:table-cell>
          <table:table-cell office:value-type="string" table:style-name="ce8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23</text:p>
          </table:table-cell>
          <table:table-cell office:value-type="string" table:style-name="ce8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3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30</text:p>
          </table:table-cell>
          <table:table-cell office:value-type="string" table:style-name="ce8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631</text:p>
          </table:table-cell>
          <table:table-cell office:value-type="string" table:style-name="ce8">
            <text:p>Negociado de Seguimiento y Calidad del Sistema de Cualif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0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00</text:p>
          </table:table-cell>
          <table:table-cell office:value-type="string" table:style-name="ce8">
            <text:p>Servicio de Evaluación, Calidad, Formac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2</text:p>
          </table:table-cell>
          <table:table-cell office:value-type="string" table:style-name="ce8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34</text:p>
          </table:table-cell>
          <table:table-cell office:value-type="string" table:style-name="ce8">
            <text:p>Negociado de Centros de Apoyo al Profesorado y Proyectos de I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0</text:p>
          </table:table-cell>
          <table:table-cell office:value-type="string" table:style-name="ce8">
            <text:p>Sección de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1</text:p>
          </table:table-cell>
          <table:table-cell office:value-type="string" table:style-name="ce8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53</text:p>
          </table:table-cell>
          <table:table-cell office:value-type="string" table:style-name="ce8">
            <text:p>Negociado de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6</text:p>
          </table:table-cell>
          <table:table-cell office:value-type="string" table:style-name="ce8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60</text:p>
          </table:table-cell>
          <table:table-cell office:value-type="string" table:style-name="ce8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61</text:p>
          </table:table-cell>
          <table:table-cell office:value-type="string" table:style-name="ce8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762</text:p>
          </table:table-cell>
          <table:table-cell office:value-type="string" table:style-name="ce8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0</text:p>
          </table:table-cell>
          <table:table-cell office:value-type="string" table:style-name="ce8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1</text:p>
          </table:table-cell>
          <table:table-cell office:value-type="string" table:style-name="ce8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42802</text:p>
          </table:table-cell>
          <table:table-cell office:value-type="string" table:style-name="ce8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000</text:p>
          </table:table-cell>
          <table:table-cell office:value-type="string" table:style-name="ce8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1</text:p>
          </table:table-cell>
          <table:table-cell office:value-type="string" table:style-name="ce8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22</text:p>
          </table:table-cell>
          <table:table-cell office:value-type="string" table:style-name="ce8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0</text:p>
          </table:table-cell>
          <table:table-cell office:value-type="string" table:style-name="ce8">
            <text:p>Sección de Régimen Interior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1</text:p>
          </table:table-cell>
          <table:table-cell office:value-type="string" table:style-name="ce8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2</text:p>
          </table:table-cell>
          <table:table-cell office:value-type="string" table:style-name="ce8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3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0134</text:p>
          </table:table-cell>
          <table:table-cell office:value-type="string" table:style-name="ce8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000</text:p>
          </table:table-cell>
          <table:table-cell office:value-type="string" table:style-name="ce8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00</text:p>
          </table:table-cell>
          <table:table-cell office:value-type="string" table:style-name="ce8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1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10</text:p>
          </table:table-cell>
          <table:table-cell office:value-type="string" table:style-name="ce8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2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20</text:p>
          </table:table-cell>
          <table:table-cell office:value-type="string" table:style-name="ce8">
            <text:p>Sección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3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130</text:p>
          </table:table-cell>
          <table:table-cell office:value-type="string" table:style-name="ce8">
            <text:p>Sección d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00</text:p>
          </table:table-cell>
          <table:table-cell office:value-type="string" table:style-name="ce8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0</text:p>
          </table:table-cell>
          <table:table-cell office:value-type="string" table:style-name="ce8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1</text:p>
          </table:table-cell>
          <table:table-cell office:value-type="string" table:style-name="ce8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2</text:p>
          </table:table-cell>
          <table:table-cell office:value-type="string" table:style-name="ce8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23</text:p>
          </table:table-cell>
          <table:table-cell office:value-type="string" table:style-name="ce8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0</text:p>
          </table:table-cell>
          <table:table-cell office:value-type="string" table:style-name="ce8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1</text:p>
          </table:table-cell>
          <table:table-cell office:value-type="string" table:style-name="ce8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33</text:p>
          </table:table-cell>
          <table:table-cell office:value-type="string" table:style-name="ce8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0</text:p>
          </table:table-cell>
          <table:table-cell office:value-type="string" table:style-name="ce8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1</text:p>
          </table:table-cell>
          <table:table-cell office:value-type="string" table:style-name="ce8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2</text:p>
          </table:table-cell>
          <table:table-cell office:value-type="string" table:style-name="ce8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43</text:p>
          </table:table-cell>
          <table:table-cell office:value-type="string" table:style-name="ce8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52</text:p>
          </table:table-cell>
          <table:table-cell office:value-type="string" table:style-name="ce8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0</text:p>
          </table:table-cell>
          <table:table-cell office:value-type="string" table:style-name="ce8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1</text:p>
          </table:table-cell>
          <table:table-cell office:value-type="string" table:style-name="ce8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262</text:p>
          </table:table-cell>
          <table:table-cell office:value-type="string" table:style-name="ce8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0</text:p>
          </table:table-cell>
          <table:table-cell office:value-type="string" table:style-name="ce8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02</text:p>
          </table:table-cell>
          <table:table-cell office:value-type="string" table:style-name="ce8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1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10</text:p>
          </table:table-cell>
          <table:table-cell office:value-type="string" table:style-name="ce8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11</text:p>
          </table:table-cell>
          <table:table-cell office:value-type="string" table:style-name="ce8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2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20</text:p>
          </table:table-cell>
          <table:table-cell office:value-type="string" table:style-name="ce8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3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30</text:p>
          </table:table-cell>
          <table:table-cell office:value-type="string" table:style-name="ce8">
            <text:p>Sección de Evaluación y Rendición de Cu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31</text:p>
          </table:table-cell>
          <table:table-cell office:value-type="string" table:style-name="ce8">
            <text:p>Negociado de Evaluación Estratég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0</text:p>
          </table:table-cell>
          <table:table-cell office:value-type="string" table:style-name="ce8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1</text:p>
          </table:table-cell>
          <table:table-cell office:value-type="string" table:style-name="ce8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1352</text:p>
          </table:table-cell>
          <table:table-cell office:value-type="string" table:style-name="ce8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0</text:p>
          </table:table-cell>
          <table:table-cell office:value-type="string" table:style-name="ce8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1</text:p>
          </table:table-cell>
          <table:table-cell office:value-type="string" table:style-name="ce8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002</text:p>
          </table:table-cell>
          <table:table-cell office:value-type="string" table:style-name="ce8">
            <text:p>Servicio de Sistemas de Información 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0</text:p>
          </table:table-cell>
          <table:table-cell office:value-type="string" table:style-name="ce8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1</text:p>
          </table:table-cell>
          <table:table-cell office:value-type="string" table:style-name="ce8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02</text:p>
          </table:table-cell>
          <table:table-cell office:value-type="string" table:style-name="ce8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0</text:p>
          </table:table-cell>
          <table:table-cell office:value-type="string" table:style-name="ce8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1</text:p>
          </table:table-cell>
          <table:table-cell office:value-type="string" table:style-name="ce8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112</text:p>
          </table:table-cell>
          <table:table-cell office:value-type="string" table:style-name="ce8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0</text:p>
          </table:table-cell>
          <table:table-cell office:value-type="string" table:style-name="ce8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2</text:p>
          </table:table-cell>
          <table:table-cell office:value-type="string" table:style-name="ce8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03</text:p>
          </table:table-cell>
          <table:table-cell office:value-type="string" table:style-name="ce8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0</text:p>
          </table:table-cell>
          <table:table-cell office:value-type="string" table:style-name="ce8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1</text:p>
          </table:table-cell>
          <table:table-cell office:value-type="string" table:style-name="ce8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2</text:p>
          </table:table-cell>
          <table:table-cell office:value-type="string" table:style-name="ce8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3</text:p>
          </table:table-cell>
          <table:table-cell office:value-type="string" table:style-name="ce8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4</text:p>
          </table:table-cell>
          <table:table-cell office:value-type="string" table:style-name="ce8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15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0</text:p>
          </table:table-cell>
          <table:table-cell office:value-type="string" table:style-name="ce8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1</text:p>
          </table:table-cell>
          <table:table-cell office:value-type="string" table:style-name="ce8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2</text:p>
          </table:table-cell>
          <table:table-cell office:value-type="string" table:style-name="ce8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23</text:p>
          </table:table-cell>
          <table:table-cell office:value-type="string" table:style-name="ce8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3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30</text:p>
          </table:table-cell>
          <table:table-cell office:value-type="string" table:style-name="ce8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31</text:p>
          </table:table-cell>
          <table:table-cell office:value-type="string" table:style-name="ce8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4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40</text:p>
          </table:table-cell>
          <table:table-cell office:value-type="string" table:style-name="ce8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241</text:p>
          </table:table-cell>
          <table:table-cell office:value-type="string" table:style-name="ce8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00</text:p>
          </table:table-cell>
          <table:table-cell office:value-type="string" table:style-name="ce8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0</text:p>
          </table:table-cell>
          <table:table-cell office:value-type="string" table:style-name="ce8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1</text:p>
          </table:table-cell>
          <table:table-cell office:value-type="string" table:style-name="ce8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2</text:p>
          </table:table-cell>
          <table:table-cell office:value-type="string" table:style-name="ce8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3</text:p>
          </table:table-cell>
          <table:table-cell office:value-type="string" table:style-name="ce8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4</text:p>
          </table:table-cell>
          <table:table-cell office:value-type="string" table:style-name="ce8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5</text:p>
          </table:table-cell>
          <table:table-cell office:value-type="string" table:style-name="ce8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6</text:p>
          </table:table-cell>
          <table:table-cell office:value-type="string" table:style-name="ce8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7</text:p>
          </table:table-cell>
          <table:table-cell office:value-type="string" table:style-name="ce8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8</text:p>
          </table:table-cell>
          <table:table-cell office:value-type="string" table:style-name="ce8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9</text:p>
          </table:table-cell>
          <table:table-cell office:value-type="string" table:style-name="ce8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A</text:p>
          </table:table-cell>
          <table:table-cell office:value-type="string" table:style-name="ce8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B</text:p>
          </table:table-cell>
          <table:table-cell office:value-type="string" table:style-name="ce8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C</text:p>
          </table:table-cell>
          <table:table-cell office:value-type="string" table:style-name="ce8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D</text:p>
          </table:table-cell>
          <table:table-cell office:value-type="string" table:style-name="ce8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E</text:p>
          </table:table-cell>
          <table:table-cell office:value-type="string" table:style-name="ce8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F</text:p>
          </table:table-cell>
          <table:table-cell office:value-type="string" table:style-name="ce8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G</text:p>
          </table:table-cell>
          <table:table-cell office:value-type="string" table:style-name="ce8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H</text:p>
          </table:table-cell>
          <table:table-cell office:value-type="string" table:style-name="ce8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I</text:p>
          </table:table-cell>
          <table:table-cell office:value-type="string" table:style-name="ce8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J</text:p>
          </table:table-cell>
          <table:table-cell office:value-type="string" table:style-name="ce8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K</text:p>
          </table:table-cell>
          <table:table-cell office:value-type="string" table:style-name="ce8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L</text:p>
          </table:table-cell>
          <table:table-cell office:value-type="string" table:style-name="ce8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1M</text:p>
          </table:table-cell>
          <table:table-cell office:value-type="string" table:style-name="ce8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0</text:p>
          </table:table-cell>
          <table:table-cell office:value-type="string" table:style-name="ce8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1</text:p>
          </table:table-cell>
          <table:table-cell office:value-type="string" table:style-name="ce8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2</text:p>
          </table:table-cell>
          <table:table-cell office:value-type="string" table:style-name="ce8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3</text:p>
          </table:table-cell>
          <table:table-cell office:value-type="string" table:style-name="ce8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4</text:p>
          </table:table-cell>
          <table:table-cell office:value-type="string" table:style-name="ce8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5</text:p>
          </table:table-cell>
          <table:table-cell office:value-type="string" table:style-name="ce8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6</text:p>
          </table:table-cell>
          <table:table-cell office:value-type="string" table:style-name="ce8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7</text:p>
          </table:table-cell>
          <table:table-cell office:value-type="string" table:style-name="ce8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8</text:p>
          </table:table-cell>
          <table:table-cell office:value-type="string" table:style-name="ce8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9</text:p>
          </table:table-cell>
          <table:table-cell office:value-type="string" table:style-name="ce8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A</text:p>
          </table:table-cell>
          <table:table-cell office:value-type="string" table:style-name="ce8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B</text:p>
          </table:table-cell>
          <table:table-cell office:value-type="string" table:style-name="ce8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C</text:p>
          </table:table-cell>
          <table:table-cell office:value-type="string" table:style-name="ce8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D</text:p>
          </table:table-cell>
          <table:table-cell office:value-type="string" table:style-name="ce8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E</text:p>
          </table:table-cell>
          <table:table-cell office:value-type="string" table:style-name="ce8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F</text:p>
          </table:table-cell>
          <table:table-cell office:value-type="string" table:style-name="ce8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G</text:p>
          </table:table-cell>
          <table:table-cell office:value-type="string" table:style-name="ce8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H</text:p>
          </table:table-cell>
          <table:table-cell office:value-type="string" table:style-name="ce8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I</text:p>
          </table:table-cell>
          <table:table-cell office:value-type="string" table:style-name="ce8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2J</text:p>
          </table:table-cell>
          <table:table-cell office:value-type="string" table:style-name="ce8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0</text:p>
          </table:table-cell>
          <table:table-cell office:value-type="string" table:style-name="ce8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1</text:p>
          </table:table-cell>
          <table:table-cell office:value-type="string" table:style-name="ce8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32</text:p>
          </table:table-cell>
          <table:table-cell office:value-type="string" table:style-name="ce8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0</text:p>
          </table:table-cell>
          <table:table-cell office:value-type="string" table:style-name="ce8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43</text:p>
          </table:table-cell>
          <table:table-cell office:value-type="string" table:style-name="ce8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0</text:p>
          </table:table-cell>
          <table:table-cell office:value-type="string" table:style-name="ce8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1</text:p>
          </table:table-cell>
          <table:table-cell office:value-type="string" table:style-name="ce8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52</text:p>
          </table:table-cell>
          <table:table-cell office:value-type="string" table:style-name="ce8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0</text:p>
          </table:table-cell>
          <table:table-cell office:value-type="string" table:style-name="ce8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1</text:p>
          </table:table-cell>
          <table:table-cell office:value-type="string" table:style-name="ce8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2</text:p>
          </table:table-cell>
          <table:table-cell office:value-type="string" table:style-name="ce8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3</text:p>
          </table:table-cell>
          <table:table-cell office:value-type="string" table:style-name="ce8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64</text:p>
          </table:table-cell>
          <table:table-cell office:value-type="string" table:style-name="ce8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A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A0</text:p>
          </table:table-cell>
          <table:table-cell office:value-type="string" table:style-name="ce8">
            <text:p>Servicio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3A1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00</text:p>
          </table:table-cell>
          <table:table-cell office:value-type="string" table:style-name="ce8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0</text:p>
          </table:table-cell>
          <table:table-cell office:value-type="string" table:style-name="ce8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1</text:p>
          </table:table-cell>
          <table:table-cell office:value-type="string" table:style-name="ce8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2</text:p>
          </table:table-cell>
          <table:table-cell office:value-type="string" table:style-name="ce8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3</text:p>
          </table:table-cell>
          <table:table-cell office:value-type="string" table:style-name="ce8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4</text:p>
          </table:table-cell>
          <table:table-cell office:value-type="string" table:style-name="ce8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5</text:p>
          </table:table-cell>
          <table:table-cell office:value-type="string" table:style-name="ce8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6</text:p>
          </table:table-cell>
          <table:table-cell office:value-type="string" table:style-name="ce8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17</text:p>
          </table:table-cell>
          <table:table-cell office:value-type="string" table:style-name="ce8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</text:p>
          </table:table-cell>
          <table:table-cell office:value-type="string" table:style-name="ce8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0</text:p>
          </table:table-cell>
          <table:table-cell office:value-type="string" table:style-name="ce8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1</text:p>
          </table:table-cell>
          <table:table-cell office:value-type="string" table:style-name="ce8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2</text:p>
          </table:table-cell>
          <table:table-cell office:value-type="string" table:style-name="ce8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3</text:p>
          </table:table-cell>
          <table:table-cell office:value-type="string" table:style-name="ce8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4</text:p>
          </table:table-cell>
          <table:table-cell office:value-type="string" table:style-name="ce8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5</text:p>
          </table:table-cell>
          <table:table-cell office:value-type="string" table:style-name="ce8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6</text:p>
          </table:table-cell>
          <table:table-cell office:value-type="string" table:style-name="ce8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27</text:p>
          </table:table-cell>
          <table:table-cell office:value-type="string" table:style-name="ce8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0</text:p>
          </table:table-cell>
          <table:table-cell office:value-type="string" table:style-name="ce8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1</text:p>
          </table:table-cell>
          <table:table-cell office:value-type="string" table:style-name="ce8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2</text:p>
          </table:table-cell>
          <table:table-cell office:value-type="string" table:style-name="ce8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3</text:p>
          </table:table-cell>
          <table:table-cell office:value-type="string" table:style-name="ce8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34</text:p>
          </table:table-cell>
          <table:table-cell office:value-type="string" table:style-name="ce8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4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40</text:p>
          </table:table-cell>
          <table:table-cell office:value-type="string" table:style-name="ce8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41</text:p>
          </table:table-cell>
          <table:table-cell office:value-type="string" table:style-name="ce8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42</text:p>
          </table:table-cell>
          <table:table-cell office:value-type="string" table:style-name="ce8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5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50</text:p>
          </table:table-cell>
          <table:table-cell office:value-type="string" table:style-name="ce8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51</text:p>
          </table:table-cell>
          <table:table-cell office:value-type="string" table:style-name="ce8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6</text:p>
          </table:table-cell>
          <table:table-cell office:value-type="string" table:style-name="ce8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460</text:p>
          </table:table-cell>
          <table:table-cell office:value-type="string" table:style-name="ce8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00</text:p>
          </table:table-cell>
          <table:table-cell office:value-type="string" table:style-name="ce8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01</text:p>
          </table:table-cell>
          <table:table-cell office:value-type="string" table:style-name="ce8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0</text:p>
          </table:table-cell>
          <table:table-cell office:value-type="string" table:style-name="ce8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1</text:p>
          </table:table-cell>
          <table:table-cell office:value-type="string" table:style-name="ce8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2</text:p>
          </table:table-cell>
          <table:table-cell office:value-type="string" table:style-name="ce8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3</text:p>
          </table:table-cell>
          <table:table-cell office:value-type="string" table:style-name="ce8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4</text:p>
          </table:table-cell>
          <table:table-cell office:value-type="string" table:style-name="ce8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15</text:p>
          </table:table-cell>
          <table:table-cell office:value-type="string" table:style-name="ce8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0</text:p>
          </table:table-cell>
          <table:table-cell office:value-type="string" table:style-name="ce8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1</text:p>
          </table:table-cell>
          <table:table-cell office:value-type="string" table:style-name="ce8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2</text:p>
          </table:table-cell>
          <table:table-cell office:value-type="string" table:style-name="ce8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3</text:p>
          </table:table-cell>
          <table:table-cell office:value-type="string" table:style-name="ce8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4</text:p>
          </table:table-cell>
          <table:table-cell office:value-type="string" table:style-name="ce8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5</text:p>
          </table:table-cell>
          <table:table-cell office:value-type="string" table:style-name="ce8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6</text:p>
          </table:table-cell>
          <table:table-cell office:value-type="string" table:style-name="ce8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7</text:p>
          </table:table-cell>
          <table:table-cell office:value-type="string" table:style-name="ce8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28</text:p>
          </table:table-cell>
          <table:table-cell office:value-type="string" table:style-name="ce8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0</text:p>
          </table:table-cell>
          <table:table-cell office:value-type="string" table:style-name="ce8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1</text:p>
          </table:table-cell>
          <table:table-cell office:value-type="string" table:style-name="ce8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2</text:p>
          </table:table-cell>
          <table:table-cell office:value-type="string" table:style-name="ce8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33</text:p>
          </table:table-cell>
          <table:table-cell office:value-type="string" table:style-name="ce8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4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40</text:p>
          </table:table-cell>
          <table:table-cell office:value-type="string" table:style-name="ce8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41</text:p>
          </table:table-cell>
          <table:table-cell office:value-type="string" table:style-name="ce8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5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50</text:p>
          </table:table-cell>
          <table:table-cell office:value-type="string" table:style-name="ce8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551</text:p>
          </table:table-cell>
          <table:table-cell office:value-type="string" table:style-name="ce8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0</text:p>
          </table:table-cell>
          <table:table-cell office:value-type="string" table:style-name="ce8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1</text:p>
          </table:table-cell>
          <table:table-cell office:value-type="string" table:style-name="ce8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02</text:p>
          </table:table-cell>
          <table:table-cell office:value-type="string" table:style-name="ce8">
            <text:p>Servicio de Prevención y Riesg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0</text:p>
          </table:table-cell>
          <table:table-cell office:value-type="string" table:style-name="ce8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1</text:p>
          </table:table-cell>
          <table:table-cell office:value-type="string" table:style-name="ce8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2</text:p>
          </table:table-cell>
          <table:table-cell office:value-type="string" table:style-name="ce8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613</text:p>
          </table:table-cell>
          <table:table-cell office:value-type="string" table:style-name="ce8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0</text:p>
          </table:table-cell>
          <table:table-cell office:value-type="string" table:style-name="ce8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1</text:p>
          </table:table-cell>
          <table:table-cell office:value-type="string" table:style-name="ce8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02</text:p>
          </table:table-cell>
          <table:table-cell office:value-type="string" table:style-name="ce8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1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10</text:p>
          </table:table-cell>
          <table:table-cell office:value-type="string" table:style-name="ce8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2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20</text:p>
          </table:table-cell>
          <table:table-cell office:value-type="string" table:style-name="ce8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3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30</text:p>
          </table:table-cell>
          <table:table-cell office:value-type="string" table:style-name="ce8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0</text:p>
          </table:table-cell>
          <table:table-cell office:value-type="string" table:style-name="ce8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1</text:p>
          </table:table-cell>
          <table:table-cell office:value-type="string" table:style-name="ce8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42</text:p>
          </table:table-cell>
          <table:table-cell office:value-type="string" table:style-name="ce8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0</text:p>
          </table:table-cell>
          <table:table-cell office:value-type="string" table:style-name="ce8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1</text:p>
          </table:table-cell>
          <table:table-cell office:value-type="string" table:style-name="ce8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2</text:p>
          </table:table-cell>
          <table:table-cell office:value-type="string" table:style-name="ce8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753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00</text:p>
          </table:table-cell>
          <table:table-cell office:value-type="string" table:style-name="ce8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0</text:p>
          </table:table-cell>
          <table:table-cell office:value-type="string" table:style-name="ce8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1</text:p>
          </table:table-cell>
          <table:table-cell office:value-type="string" table:style-name="ce8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2</text:p>
          </table:table-cell>
          <table:table-cell office:value-type="string" table:style-name="ce8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3</text:p>
          </table:table-cell>
          <table:table-cell office:value-type="string" table:style-name="ce8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24</text:p>
          </table:table-cell>
          <table:table-cell office:value-type="string" table:style-name="ce8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3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30</text:p>
          </table:table-cell>
          <table:table-cell office:value-type="string" table:style-name="ce8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52831</text:p>
          </table:table-cell>
          <table:table-cell office:value-type="string" table:style-name="ce8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000</text:p>
          </table:table-cell>
          <table:table-cell office:value-type="string" table:style-name="ce8">
            <text:p>Departamento de Desarrollo Rural, Medio Ambiente y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0</text:p>
          </table:table-cell>
          <table:table-cell office:value-type="string" table:style-name="ce8">
            <text:p>Sección de Personal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1</text:p>
          </table:table-cell>
          <table:table-cell office:value-type="string" table:style-name="ce8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12</text:p>
          </table:table-cell>
          <table:table-cell office:value-type="string" table:style-name="ce8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2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2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0</text:p>
          </table:table-cell>
          <table:table-cell office:value-type="string" table:style-name="ce8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1</text:p>
          </table:table-cell>
          <table:table-cell office:value-type="string" table:style-name="ce8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53</text:p>
          </table:table-cell>
          <table:table-cell office:value-type="string" table:style-name="ce8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0</text:p>
          </table:table-cell>
          <table:table-cell office:value-type="string" table:style-name="ce8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1</text:p>
          </table:table-cell>
          <table:table-cell office:value-type="string" table:style-name="ce8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2</text:p>
          </table:table-cell>
          <table:table-cell office:value-type="string" table:style-name="ce8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3</text:p>
          </table:table-cell>
          <table:table-cell office:value-type="string" table:style-name="ce8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74</text:p>
          </table:table-cell>
          <table:table-cell office:value-type="string" table:style-name="ce8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8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80</text:p>
          </table:table-cell>
          <table:table-cell office:value-type="string" table:style-name="ce8">
            <text:p>Sección de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0181</text:p>
          </table:table-cell>
          <table:table-cell office:value-type="string" table:style-name="ce8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000</text:p>
          </table:table-cell>
          <table:table-cell office:value-type="string" table:style-name="ce8">
            <text:p>Dirección General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00</text:p>
          </table:table-cell>
          <table:table-cell office:value-type="string" table:style-name="ce8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02</text:p>
          </table:table-cell>
          <table:table-cell office:value-type="string" table:style-name="ce8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0</text:p>
          </table:table-cell>
          <table:table-cell office:value-type="string" table:style-name="ce8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1</text:p>
          </table:table-cell>
          <table:table-cell office:value-type="string" table:style-name="ce8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12</text:p>
          </table:table-cell>
          <table:table-cell office:value-type="string" table:style-name="ce8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2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20</text:p>
          </table:table-cell>
          <table:table-cell office:value-type="string" table:style-name="ce8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21</text:p>
          </table:table-cell>
          <table:table-cell office:value-type="string" table:style-name="ce8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26</text:p>
          </table:table-cell>
          <table:table-cell office:value-type="string" table:style-name="ce8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0</text:p>
          </table:table-cell>
          <table:table-cell office:value-type="string" table:style-name="ce8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3</text:p>
          </table:table-cell>
          <table:table-cell office:value-type="string" table:style-name="ce8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4</text:p>
          </table:table-cell>
          <table:table-cell office:value-type="string" table:style-name="ce8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235</text:p>
          </table:table-cell>
          <table:table-cell office:value-type="string" table:style-name="ce8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00</text:p>
          </table:table-cell>
          <table:table-cell office:value-type="string" table:style-name="ce8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1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10</text:p>
          </table:table-cell>
          <table:table-cell office:value-type="string" table:style-name="ce8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12</text:p>
          </table:table-cell>
          <table:table-cell office:value-type="string" table:style-name="ce8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2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20</text:p>
          </table:table-cell>
          <table:table-cell office:value-type="string" table:style-name="ce8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22</text:p>
          </table:table-cell>
          <table:table-cell office:value-type="string" table:style-name="ce8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3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30</text:p>
          </table:table-cell>
          <table:table-cell office:value-type="string" table:style-name="ce8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31</text:p>
          </table:table-cell>
          <table:table-cell office:value-type="string" table:style-name="ce8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0</text:p>
          </table:table-cell>
          <table:table-cell office:value-type="string" table:style-name="ce8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1</text:p>
          </table:table-cell>
          <table:table-cell office:value-type="string" table:style-name="ce8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342</text:p>
          </table:table-cell>
          <table:table-cell office:value-type="string" table:style-name="ce8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00</text:p>
          </table:table-cell>
          <table:table-cell office:value-type="string" table:style-name="ce8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1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10</text:p>
          </table:table-cell>
          <table:table-cell office:value-type="string" table:style-name="ce8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4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40</text:p>
          </table:table-cell>
          <table:table-cell office:value-type="string" table:style-name="ce8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41</text:p>
          </table:table-cell>
          <table:table-cell office:value-type="string" table:style-name="ce8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42</text:p>
          </table:table-cell>
          <table:table-cell office:value-type="string" table:style-name="ce8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0</text:p>
          </table:table-cell>
          <table:table-cell office:value-type="string" table:style-name="ce8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1</text:p>
          </table:table-cell>
          <table:table-cell office:value-type="string" table:style-name="ce8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2</text:p>
          </table:table-cell>
          <table:table-cell office:value-type="string" table:style-name="ce8">
            <text:p>Negociado de Inspecciones FEAGA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453</text:p>
          </table:table-cell>
          <table:table-cell office:value-type="string" table:style-name="ce8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0</text:p>
          </table:table-cell>
          <table:table-cell office:value-type="string" table:style-name="ce8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1</text:p>
          </table:table-cell>
          <table:table-cell office:value-type="string" table:style-name="ce8">
            <text:p>Negociado de Planificación y Control de Actuaciones en Regadí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02</text:p>
          </table:table-cell>
          <table:table-cell office:value-type="string" table:style-name="ce8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0</text:p>
          </table:table-cell>
          <table:table-cell office:value-type="string" table:style-name="ce8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1</text:p>
          </table:table-cell>
          <table:table-cell office:value-type="string" table:style-name="ce8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2</text:p>
          </table:table-cell>
          <table:table-cell office:value-type="string" table:style-name="ce8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13</text:p>
          </table:table-cell>
          <table:table-cell office:value-type="string" table:style-name="ce8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2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520</text:p>
          </table:table-cell>
          <table:table-cell office:value-type="string" table:style-name="ce8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00</text:p>
          </table:table-cell>
          <table:table-cell office:value-type="string" table:style-name="ce8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1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10</text:p>
          </table:table-cell>
          <table:table-cell office:value-type="string" table:style-name="ce8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2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20</text:p>
          </table:table-cell>
          <table:table-cell office:value-type="string" table:style-name="ce8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21</text:p>
          </table:table-cell>
          <table:table-cell office:value-type="string" table:style-name="ce8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22</text:p>
          </table:table-cell>
          <table:table-cell office:value-type="string" table:style-name="ce8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3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30</text:p>
          </table:table-cell>
          <table:table-cell office:value-type="string" table:style-name="ce8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31</text:p>
          </table:table-cell>
          <table:table-cell office:value-type="string" table:style-name="ce8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4</text:p>
          </table:table-cell>
          <table:table-cell office:value-type="string" table:style-name="ce8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40</text:p>
          </table:table-cell>
          <table:table-cell office:value-type="string" table:style-name="ce8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41</text:p>
          </table:table-cell>
          <table:table-cell office:value-type="string" table:style-name="ce8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642</text:p>
          </table:table-cell>
          <table:table-cell office:value-type="string" table:style-name="ce8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00</text:p>
          </table:table-cell>
          <table:table-cell office:value-type="string" table:style-name="ce8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1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10</text:p>
          </table:table-cell>
          <table:table-cell office:value-type="string" table:style-name="ce8">
            <text:p>Sección de Planes y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11</text:p>
          </table:table-cell>
          <table:table-cell office:value-type="string" table:style-name="ce8">
            <text:p>Negociado de Evaluación de Programas Comunit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2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1720</text:p>
          </table:table-cell>
          <table:table-cell office:value-type="string" table:style-name="ce8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00</text:p>
          </table:table-cell>
          <table:table-cell office:value-type="string" table:style-name="ce8">
            <text:p>Dirección General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1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10</text:p>
          </table:table-cell>
          <table:table-cell office:value-type="string" table:style-name="ce8">
            <text:p>Sección de Guarderí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11</text:p>
          </table:table-cell>
          <table:table-cell office:value-type="string" table:style-name="ce8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12</text:p>
          </table:table-cell>
          <table:table-cell office:value-type="string" table:style-name="ce8">
            <text:p>Negociado de 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013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00</text:p>
          </table:table-cell>
          <table:table-cell office:value-type="string" table:style-name="ce8">
            <text:p>Servicio de Economía Circular y Ag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1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10</text:p>
          </table:table-cell>
          <table:table-cell office:value-type="string" table:style-name="ce8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13</text:p>
          </table:table-cell>
          <table:table-cell office:value-type="string" table:style-name="ce8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4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40</text:p>
          </table:table-cell>
          <table:table-cell office:value-type="string" table:style-name="ce8">
            <text:p>Sección de Restauración de Ríos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41</text:p>
          </table:table-cell>
          <table:table-cell office:value-type="string" table:style-name="ce8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42</text:p>
          </table:table-cell>
          <table:table-cell office:value-type="string" table:style-name="ce8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5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50</text:p>
          </table:table-cell>
          <table:table-cell office:value-type="string" table:style-name="ce8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6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60</text:p>
          </table:table-cell>
          <table:table-cell office:value-type="string" table:style-name="ce8">
            <text:p>Sección de Planificación Estratégica y Control en Economía Circ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61</text:p>
          </table:table-cell>
          <table:table-cell office:value-type="string" table:style-name="ce8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162</text:p>
          </table:table-cell>
          <table:table-cell office:value-type="string" table:style-name="ce8">
            <text:p>Negociado de Redes de Control: Recursos Atmosféricos e Hídr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00</text:p>
          </table:table-cell>
          <table:table-cell office:value-type="string" table:style-name="ce8">
            <text:p>Servicio de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0</text:p>
          </table:table-cell>
          <table:table-cell office:value-type="string" table:style-name="ce8">
            <text:p>Sección de Planificación Estratégica del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2</text:p>
          </table:table-cell>
          <table:table-cell office:value-type="string" table:style-name="ce8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3</text:p>
          </table:table-cell>
          <table:table-cell office:value-type="string" table:style-name="ce8">
            <text:p>Negociado de Especies y Hábitat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14</text:p>
          </table:table-cell>
          <table:table-cell office:value-type="string" table:style-name="ce8">
            <text:p>Negociado de Recursos Cinegé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2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20</text:p>
          </table:table-cell>
          <table:table-cell office:value-type="string" table:style-name="ce8">
            <text:p>Sección de Gestión de la Comarca Atlán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21</text:p>
          </table:table-cell>
          <table:table-cell office:value-type="string" table:style-name="ce8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3</text:p>
          </table:table-cell>
          <table:table-cell office:value-type="string" table:style-name="ce8">
            <text:p>Sección Gestión de la Comarca Pirena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30</text:p>
          </table:table-cell>
          <table:table-cell office:value-type="string" table:style-name="ce8">
            <text:p>Sección Gestión de la Comarca Pirena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31</text:p>
          </table:table-cell>
          <table:table-cell office:value-type="string" table:style-name="ce8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4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40</text:p>
          </table:table-cell>
          <table:table-cell office:value-type="string" table:style-name="ce8">
            <text:p>Sección de Gestión de la Comarca Zona Media y Rib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241</text:p>
          </table:table-cell>
          <table:table-cell office:value-type="string" table:style-name="ce8">
            <text:p>Negociado de Ecosistemas Mediterrán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00</text:p>
          </table:table-cell>
          <table:table-cell office:value-type="string" table:style-name="ce8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1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10</text:p>
          </table:table-cell>
          <table:table-cell office:value-type="string" table:style-name="ce8">
            <text:p>Sección de Estrategia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12</text:p>
          </table:table-cell>
          <table:table-cell office:value-type="string" table:style-name="ce8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13</text:p>
          </table:table-cell>
          <table:table-cell office:value-type="string" table:style-name="ce8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0</text:p>
          </table:table-cell>
          <table:table-cell office:value-type="string" table:style-name="ce8">
            <text:p>Sección de Impacto Ambiental y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1</text:p>
          </table:table-cell>
          <table:table-cell office:value-type="string" table:style-name="ce8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2</text:p>
          </table:table-cell>
          <table:table-cell office:value-type="string" table:style-name="ce8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53</text:p>
          </table:table-cell>
          <table:table-cell office:value-type="string" table:style-name="ce8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6</text:p>
          </table:table-cell>
          <table:table-cell office:value-type="string" table:style-name="ce8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60</text:p>
          </table:table-cell>
          <table:table-cell office:value-type="string" table:style-name="ce8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561</text:p>
          </table:table-cell>
          <table:table-cell office:value-type="string" table:style-name="ce8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00</text:p>
          </table:table-cell>
          <table:table-cell office:value-type="string" table:style-name="ce8">
            <text:p>Servicio Jurídico de Medio Ambiente y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1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10</text:p>
          </table:table-cell>
          <table:table-cell office:value-type="string" table:style-name="ce8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2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20</text:p>
          </table:table-cell>
          <table:table-cell office:value-type="string" table:style-name="ce8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2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622</text:p>
          </table:table-cell>
          <table:table-cell office:value-type="string" table:style-name="ce8">
            <text:p>Negociado de Disciplina y Control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00</text:p>
          </table:table-cell>
          <table:table-cell office:value-type="string" table:style-name="ce8">
            <text:p>Servicio de Innovación y Conocimiento en Sostenibilidad Territorial y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01</text:p>
          </table:table-cell>
          <table:table-cell office:value-type="string" table:style-name="ce8">
            <text:p>Negociado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1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10</text:p>
          </table:table-cell>
          <table:table-cell office:value-type="string" table:style-name="ce8">
            <text:p>Sección de Integración de la Información y Generación de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11</text:p>
          </table:table-cell>
          <table:table-cell office:value-type="string" table:style-name="ce8">
            <text:p>Negociado de Estad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12</text:p>
          </table:table-cell>
          <table:table-cell office:value-type="string" table:style-name="ce8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2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20</text:p>
          </table:table-cell>
          <table:table-cell office:value-type="string" table:style-name="ce8">
            <text:p>Sección de Sostenibilidad, Educación Ambiental y Participación Públ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21</text:p>
          </table:table-cell>
          <table:table-cell office:value-type="string" table:style-name="ce8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22</text:p>
          </table:table-cell>
          <table:table-cell office:value-type="string" table:style-name="ce8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3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4730</text:p>
          </table:table-cell>
          <table:table-cell office:value-type="string" table:style-name="ce8">
            <text:p>Sección de Innovación, Calidad Interna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000</text:p>
          </table:table-cell>
          <table:table-cell office:value-type="string" table:style-name="ce8">
            <text:p>Dirección General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0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00</text:p>
          </table:table-cell>
          <table:table-cell office:value-type="string" table:style-name="ce8">
            <text:p>Servicio de Orden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1</text:p>
          </table:table-cell>
          <table:table-cell office:value-type="string" table:style-name="ce8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10</text:p>
          </table:table-cell>
          <table:table-cell office:value-type="string" table:style-name="ce8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11</text:p>
          </table:table-cell>
          <table:table-cell office:value-type="string" table:style-name="ce8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4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40</text:p>
          </table:table-cell>
          <table:table-cell office:value-type="string" table:style-name="ce8">
            <text:p>Sección de Ordenación de la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42</text:p>
          </table:table-cell>
          <table:table-cell office:value-type="string" table:style-name="ce8">
            <text:p>Negociado de Gestión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5</text:p>
          </table:table-cell>
          <table:table-cell office:value-type="string" table:style-name="ce8">
            <text:p>Sección de Asesoramiento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150</text:p>
          </table:table-cell>
          <table:table-cell office:value-type="string" table:style-name="ce8">
            <text:p>Sección de Asesoramiento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00</text:p>
          </table:table-cell>
          <table:table-cell office:value-type="string" table:style-name="ce8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1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10</text:p>
          </table:table-cell>
          <table:table-cell office:value-type="string" table:style-name="ce8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2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20</text:p>
          </table:table-cell>
          <table:table-cell office:value-type="string" table:style-name="ce8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4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240</text:p>
          </table:table-cell>
          <table:table-cell office:value-type="string" table:style-name="ce8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00</text:p>
          </table:table-cell>
          <table:table-cell office:value-type="string" table:style-name="ce8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0</text:p>
          </table:table-cell>
          <table:table-cell office:value-type="string" table:style-name="ce8">
            <text:p>Sección de Planificación, Estudio y Asesoramiento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1</text:p>
          </table:table-cell>
          <table:table-cell office:value-type="string" table:style-name="ce8">
            <text:p>Negociado de Planificación y Estudios Técn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12</text:p>
          </table:table-cell>
          <table:table-cell office:value-type="string" table:style-name="ce8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2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78320</text:p>
          </table:table-cell>
          <table:table-cell office:value-type="string" table:style-name="ce8">
            <text:p>Sección de Gestión y Cooperac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000</text:p>
          </table:table-cell>
          <table:table-cell office:value-type="string" table:style-name="ce8">
            <text:p>Departamento de Desarrollo Económ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2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120</text:p>
          </table:table-cell>
          <table:table-cell office:value-type="string" table:style-name="ce8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00</text:p>
          </table:table-cell>
          <table:table-cell office:value-type="string" table:style-name="ce8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0</text:p>
          </table:table-cell>
          <table:table-cell office:value-type="string" table:style-name="ce8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2</text:p>
          </table:table-cell>
          <table:table-cell office:value-type="string" table:style-name="ce8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13</text:p>
          </table:table-cell>
          <table:table-cell office:value-type="string" table:style-name="ce8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2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0220</text:p>
          </table:table-cell>
          <table:table-cell office:value-type="string" table:style-name="ce8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000</text:p>
          </table:table-cell>
          <table:table-cell office:value-type="string" table:style-name="ce8">
            <text:p>Dirección General de Política Económica y Empresarial y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00</text:p>
          </table:table-cell>
          <table:table-cell office:value-type="string" table:style-name="ce8">
            <text:p>Servicio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1</text:p>
          </table:table-cell>
          <table:table-cell office:value-type="string" table:style-name="ce8">
            <text:p>Sección de Proyectos Estratégicos y Conven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110</text:p>
          </table:table-cell>
          <table:table-cell office:value-type="string" table:style-name="ce8">
            <text:p>Sección de Proyectos Estratégicos y Conven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00</text:p>
          </table:table-cell>
          <table:table-cell office:value-type="string" table:style-name="ce8">
            <text:p>Servicio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01</text:p>
          </table:table-cell>
          <table:table-cell office:value-type="string" table:style-name="ce8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0</text:p>
          </table:table-cell>
          <table:table-cell office:value-type="string" table:style-name="ce8">
            <text:p>Sección de Fomento de la Inver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3</text:p>
          </table:table-cell>
          <table:table-cell office:value-type="string" table:style-name="ce8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14</text:p>
          </table:table-cell>
          <table:table-cell office:value-type="string" table:style-name="ce8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2</text:p>
          </table:table-cell>
          <table:table-cell office:value-type="string" table:style-name="ce8">
            <text:p>Sección de Promoción de Industria 4.0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20</text:p>
          </table:table-cell>
          <table:table-cell office:value-type="string" table:style-name="ce8">
            <text:p>Sección de Promoción de Industria 4.0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3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30</text:p>
          </table:table-cell>
          <table:table-cell office:value-type="string" table:style-name="ce8">
            <text:p>Sección de Competitividad Empresa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4</text:p>
          </table:table-cell>
          <table:table-cell office:value-type="string" table:style-name="ce8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40</text:p>
          </table:table-cell>
          <table:table-cell office:value-type="string" table:style-name="ce8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241</text:p>
          </table:table-cell>
          <table:table-cell office:value-type="string" table:style-name="ce8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00</text:p>
          </table:table-cell>
          <table:table-cell office:value-type="string" table:style-name="ce8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1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10</text:p>
          </table:table-cell>
          <table:table-cell office:value-type="string" table:style-name="ce8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12</text:p>
          </table:table-cell>
          <table:table-cell office:value-type="string" table:style-name="ce8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2</text:p>
          </table:table-cell>
          <table:table-cell office:value-type="string" table:style-name="ce8">
            <text:p>Sección de Cooperación Territorial Euro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20</text:p>
          </table:table-cell>
          <table:table-cell office:value-type="string" table:style-name="ce8">
            <text:p>Sección de Cooperación Territorial Euro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3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30</text:p>
          </table:table-cell>
          <table:table-cell office:value-type="string" table:style-name="ce8">
            <text:p>Sección de A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4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40</text:p>
          </table:table-cell>
          <table:table-cell office:value-type="string" table:style-name="ce8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5</text:p>
          </table:table-cell>
          <table:table-cell office:value-type="string" table:style-name="ce8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450</text:p>
          </table:table-cell>
          <table:table-cell office:value-type="string" table:style-name="ce8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00</text:p>
          </table:table-cell>
          <table:table-cell office:value-type="string" table:style-name="ce8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0</text:p>
          </table:table-cell>
          <table:table-cell office:value-type="string" table:style-name="ce8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1</text:p>
          </table:table-cell>
          <table:table-cell office:value-type="string" table:style-name="ce8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12</text:p>
          </table:table-cell>
          <table:table-cell office:value-type="string" table:style-name="ce8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0</text:p>
          </table:table-cell>
          <table:table-cell office:value-type="string" table:style-name="ce8">
            <text:p>Sección de Economía Social, Trabajo Autónomo y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3</text:p>
          </table:table-cell>
          <table:table-cell office:value-type="string" table:style-name="ce8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24</text:p>
          </table:table-cell>
          <table:table-cell office:value-type="string" table:style-name="ce8">
            <text:p>Negociado de Economía Social y Trabajo Autóno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3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1530</text:p>
          </table:table-cell>
          <table:table-cell office:value-type="string" table:style-name="ce8">
            <text:p>Sección de Coordinación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00</text:p>
          </table:table-cell>
          <table:table-cell office:value-type="string" table:style-name="ce8">
            <text:p>Dirección General de Industria, Energía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01</text:p>
          </table:table-cell>
          <table:table-cell office:value-type="string" table:style-name="ce8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002</text:p>
          </table:table-cell>
          <table:table-cell office:value-type="string" table:style-name="ce8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</text:p>
          </table:table-cell>
          <table:table-cell office:value-type="string" table:style-name="ce8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0</text:p>
          </table:table-cell>
          <table:table-cell office:value-type="string" table:style-name="ce8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00</text:p>
          </table:table-cell>
          <table:table-cell office:value-type="string" table:style-name="ce8">
            <text:p>Servicio de Innovación y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01</text:p>
          </table:table-cell>
          <table:table-cell office:value-type="string" table:style-name="ce8">
            <text:p>Negociado de Gestión Administrativa de I+D+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1</text:p>
          </table:table-cell>
          <table:table-cell office:value-type="string" table:style-name="ce8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10</text:p>
          </table:table-cell>
          <table:table-cell office:value-type="string" table:style-name="ce8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2</text:p>
          </table:table-cell>
          <table:table-cell office:value-type="string" table:style-name="ce8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20</text:p>
          </table:table-cell>
          <table:table-cell office:value-type="string" table:style-name="ce8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3</text:p>
          </table:table-cell>
          <table:table-cell office:value-type="string" table:style-name="ce8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30</text:p>
          </table:table-cell>
          <table:table-cell office:value-type="string" table:style-name="ce8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4</text:p>
          </table:table-cell>
          <table:table-cell office:value-type="string" table:style-name="ce8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140</text:p>
          </table:table-cell>
          <table:table-cell office:value-type="string" table:style-name="ce8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00</text:p>
          </table:table-cell>
          <table:table-cell office:value-type="string" table:style-name="ce8">
            <text:p>Servicio de Energía, Min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1</text:p>
          </table:table-cell>
          <table:table-cell office:value-type="string" table:style-name="ce8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10</text:p>
          </table:table-cell>
          <table:table-cell office:value-type="string" table:style-name="ce8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2</text:p>
          </table:table-cell>
          <table:table-cell office:value-type="string" table:style-name="ce8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20</text:p>
          </table:table-cell>
          <table:table-cell office:value-type="string" table:style-name="ce8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2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22</text:p>
          </table:table-cell>
          <table:table-cell office:value-type="string" table:style-name="ce8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3</text:p>
          </table:table-cell>
          <table:table-cell office:value-type="string" table:style-name="ce8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30</text:p>
          </table:table-cell>
          <table:table-cell office:value-type="string" table:style-name="ce8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4</text:p>
          </table:table-cell>
          <table:table-cell office:value-type="string" table:style-name="ce8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40</text:p>
          </table:table-cell>
          <table:table-cell office:value-type="string" table:style-name="ce8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241</text:p>
          </table:table-cell>
          <table:table-cell office:value-type="string" table:style-name="ce8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00</text:p>
          </table:table-cell>
          <table:table-cell office:value-type="string" table:style-name="ce8">
            <text:p>Servicio de Asistencia Jurídica y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1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10</text:p>
          </table:table-cell>
          <table:table-cell office:value-type="string" table:style-name="ce8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2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20</text:p>
          </table:table-cell>
          <table:table-cell office:value-type="string" table:style-name="ce8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2321</text:p>
          </table:table-cell>
          <table:table-cell office:value-type="string" table:style-name="ce8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000</text:p>
          </table:table-cell>
          <table:table-cell office:value-type="string" table:style-name="ce8">
            <text:p>Dirección General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00</text:p>
          </table:table-cell>
          <table:table-cell office:value-type="string" table:style-name="ce8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01</text:p>
          </table:table-cell>
          <table:table-cell office:value-type="string" table:style-name="ce8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2</text:p>
          </table:table-cell>
          <table:table-cell office:value-type="string" table:style-name="ce8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20</text:p>
          </table:table-cell>
          <table:table-cell office:value-type="string" table:style-name="ce8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3</text:p>
          </table:table-cell>
          <table:table-cell office:value-type="string" table:style-name="ce8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30</text:p>
          </table:table-cell>
          <table:table-cell office:value-type="string" table:style-name="ce8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31</text:p>
          </table:table-cell>
          <table:table-cell office:value-type="string" table:style-name="ce8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132</text:p>
          </table:table-cell>
          <table:table-cell office:value-type="string" table:style-name="ce8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0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00</text:p>
          </table:table-cell>
          <table:table-cell office:value-type="string" table:style-name="ce8">
            <text:p>Servicio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1</text:p>
          </table:table-cell>
          <table:table-cell office:value-type="string" table:style-name="ce8">
            <text:p>Sección de Promoción Tur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10</text:p>
          </table:table-cell>
          <table:table-cell office:value-type="string" table:style-name="ce8">
            <text:p>Sección de Promoción Tur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11</text:p>
          </table:table-cell>
          <table:table-cell office:value-type="string" table:style-name="ce8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2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20</text:p>
          </table:table-cell>
          <table:table-cell office:value-type="string" table:style-name="ce8">
            <text:p>Sección de Desarrollo de Productos Turístic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221</text:p>
          </table:table-cell>
          <table:table-cell office:value-type="string" table:style-name="ce8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00</text:p>
          </table:table-cell>
          <table:table-cell office:value-type="string" table:style-name="ce8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1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10</text:p>
          </table:table-cell>
          <table:table-cell office:value-type="string" table:style-name="ce8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11</text:p>
          </table:table-cell>
          <table:table-cell office:value-type="string" table:style-name="ce8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2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3320</text:p>
          </table:table-cell>
          <table:table-cell office:value-type="string" table:style-name="ce8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000</text:p>
          </table:table-cell>
          <table:table-cell office:value-type="string" table:style-name="ce8">
            <text:p>Dirección General de Obras Públ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00</text:p>
          </table:table-cell>
          <table:table-cell office:value-type="string" table:style-name="ce8">
            <text:p>Servicio de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0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</text:p>
          </table:table-cell>
          <table:table-cell office:value-type="string" table:style-name="ce8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0</text:p>
          </table:table-cell>
          <table:table-cell office:value-type="string" table:style-name="ce8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1</text:p>
          </table:table-cell>
          <table:table-cell office:value-type="string" table:style-name="ce8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12</text:p>
          </table:table-cell>
          <table:table-cell office:value-type="string" table:style-name="ce8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</text:p>
          </table:table-cell>
          <table:table-cell office:value-type="string" table:style-name="ce8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0</text:p>
          </table:table-cell>
          <table:table-cell office:value-type="string" table:style-name="ce8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1</text:p>
          </table:table-cell>
          <table:table-cell office:value-type="string" table:style-name="ce8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122</text:p>
          </table:table-cell>
          <table:table-cell office:value-type="string" table:style-name="ce8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00</text:p>
          </table:table-cell>
          <table:table-cell office:value-type="string" table:style-name="ce8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01</text:p>
          </table:table-cell>
          <table:table-cell office:value-type="string" table:style-name="ce8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0</text:p>
          </table:table-cell>
          <table:table-cell office:value-type="string" table:style-name="ce8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1</text:p>
          </table:table-cell>
          <table:table-cell office:value-type="string" table:style-name="ce8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2</text:p>
          </table:table-cell>
          <table:table-cell office:value-type="string" table:style-name="ce8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3</text:p>
          </table:table-cell>
          <table:table-cell office:value-type="string" table:style-name="ce8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14</text:p>
          </table:table-cell>
          <table:table-cell office:value-type="string" table:style-name="ce8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0</text:p>
          </table:table-cell>
          <table:table-cell office:value-type="string" table:style-name="ce8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1</text:p>
          </table:table-cell>
          <table:table-cell office:value-type="string" table:style-name="ce8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22</text:p>
          </table:table-cell>
          <table:table-cell office:value-type="string" table:style-name="ce8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0</text:p>
          </table:table-cell>
          <table:table-cell office:value-type="string" table:style-name="ce8">
            <text:p>Sección de Seguridad Vial y Centro de Contro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1</text:p>
          </table:table-cell>
          <table:table-cell office:value-type="string" table:style-name="ce8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2</text:p>
          </table:table-cell>
          <table:table-cell office:value-type="string" table:style-name="ce8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233</text:p>
          </table:table-cell>
          <table:table-cell office:value-type="string" table:style-name="ce8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0</text:p>
          </table:table-cell>
          <table:table-cell office:value-type="string" table:style-name="ce8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1</text:p>
          </table:table-cell>
          <table:table-cell office:value-type="string" table:style-name="ce8">
            <text:p>Negociado de Seguridad en la Constru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2</text:p>
          </table:table-cell>
          <table:table-cell office:value-type="string" table:style-name="ce8">
            <text:p>Negociado de Control de Ca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3</text:p>
          </table:table-cell>
          <table:table-cell office:value-type="string" table:style-name="ce8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4</text:p>
          </table:table-cell>
          <table:table-cell office:value-type="string" table:style-name="ce8">
            <text:p>Negociado de Expropi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05</text:p>
          </table:table-cell>
          <table:table-cell office:value-type="string" table:style-name="ce8">
            <text:p>Negociado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0</text:p>
          </table:table-cell>
          <table:table-cell office:value-type="string" table:style-name="ce8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1</text:p>
          </table:table-cell>
          <table:table-cell office:value-type="string" table:style-name="ce8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12</text:p>
          </table:table-cell>
          <table:table-cell office:value-type="string" table:style-name="ce8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4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40</text:p>
          </table:table-cell>
          <table:table-cell office:value-type="string" table:style-name="ce8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5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50</text:p>
          </table:table-cell>
          <table:table-cell office:value-type="string" table:style-name="ce8">
            <text:p>Sección de Protección Ambi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52</text:p>
          </table:table-cell>
          <table:table-cell office:value-type="string" table:style-name="ce8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6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60</text:p>
          </table:table-cell>
          <table:table-cell office:value-type="string" table:style-name="ce8">
            <text:p>Sección de Administración y Control de Expedi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36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00</text:p>
          </table:table-cell>
          <table:table-cell office:value-type="string" table:style-name="ce8">
            <text:p>Servici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01</text:p>
          </table:table-cell>
          <table:table-cell office:value-type="string" table:style-name="ce8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1</text:p>
          </table:table-cell>
          <table:table-cell office:value-type="string" table:style-name="ce8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10</text:p>
          </table:table-cell>
          <table:table-cell office:value-type="string" table:style-name="ce8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11</text:p>
          </table:table-cell>
          <table:table-cell office:value-type="string" table:style-name="ce8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</text:p>
          </table:table-cell>
          <table:table-cell office:value-type="string" table:style-name="ce8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0</text:p>
          </table:table-cell>
          <table:table-cell office:value-type="string" table:style-name="ce8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1</text:p>
          </table:table-cell>
          <table:table-cell office:value-type="string" table:style-name="ce8">
            <text:p>Negociado de Autorizaciones de Transporte de Mercancías y Operadores <text:s/>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2</text:p>
          </table:table-cell>
          <table:table-cell office:value-type="string" table:style-name="ce8">
            <text:p>Negociado de Autorizaciones de Transporte de Viaje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23</text:p>
          </table:table-cell>
          <table:table-cell office:value-type="string" table:style-name="ce8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0</text:p>
          </table:table-cell>
          <table:table-cell office:value-type="string" table:style-name="ce8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1</text:p>
          </table:table-cell>
          <table:table-cell office:value-type="string" table:style-name="ce8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32</text:p>
          </table:table-cell>
          <table:table-cell office:value-type="string" table:style-name="ce8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4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40</text:p>
          </table:table-cell>
          <table:table-cell office:value-type="string" table:style-name="ce8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41</text:p>
          </table:table-cell>
          <table:table-cell office:value-type="string" table:style-name="ce8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5</text:p>
          </table:table-cell>
          <table:table-cell office:value-type="string" table:style-name="ce8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50</text:p>
          </table:table-cell>
          <table:table-cell office:value-type="string" table:style-name="ce8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51</text:p>
          </table:table-cell>
          <table:table-cell office:value-type="string" table:style-name="ce8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6</text:p>
          </table:table-cell>
          <table:table-cell office:value-type="string" table:style-name="ce8">
            <text:p>Sección de Análisis y Estu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84460</text:p>
          </table:table-cell>
          <table:table-cell office:value-type="string" table:style-name="ce8">
            <text:p>Sección de Análisis y Estud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000</text:p>
          </table:table-cell>
          <table:table-cell office:value-type="string" table:style-name="ce8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1</text:p>
          </table:table-cell>
          <table:table-cell office:value-type="string" table:style-name="ce8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03</text:p>
          </table:table-cell>
          <table:table-cell office:value-type="string" table:style-name="ce8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1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10</text:p>
          </table:table-cell>
          <table:table-cell office:value-type="string" table:style-name="ce8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11</text:p>
          </table:table-cell>
          <table:table-cell office:value-type="string" table:style-name="ce8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2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20</text:p>
          </table:table-cell>
          <table:table-cell office:value-type="string" table:style-name="ce8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3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30</text:p>
          </table:table-cell>
          <table:table-cell office:value-type="string" table:style-name="ce8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4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40</text:p>
          </table:table-cell>
          <table:table-cell office:value-type="string" table:style-name="ce8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6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60</text:p>
          </table:table-cell>
          <table:table-cell office:value-type="string" table:style-name="ce8">
            <text:p>Sección de Régimen Jurídic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261</text:p>
          </table:table-cell>
          <table:table-cell office:value-type="string" table:style-name="ce8">
            <text:p>Negociado de Control Jurídico y Mediación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000</text:p>
          </table:table-cell>
          <table:table-cell office:value-type="string" table:style-name="ce8">
            <text:p>Dirección General de Inclusión y Protecc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00</text:p>
          </table:table-cell>
          <table:table-cell office:value-type="string" table:style-name="ce8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1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10</text:p>
          </table:table-cell>
          <table:table-cell office:value-type="string" table:style-name="ce8">
            <text:p>Sección de Garantía de Ingresos y Prestaciones Económi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11</text:p>
          </table:table-cell>
          <table:table-cell office:value-type="string" table:style-name="ce8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2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120</text:p>
          </table:table-cell>
          <table:table-cell office:value-type="string" table:style-name="ce8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00</text:p>
          </table:table-cell>
          <table:table-cell office:value-type="string" table:style-name="ce8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1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10</text:p>
          </table:table-cell>
          <table:table-cell office:value-type="string" table:style-name="ce8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11</text:p>
          </table:table-cell>
          <table:table-cell office:value-type="string" table:style-name="ce8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2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20</text:p>
          </table:table-cell>
          <table:table-cell office:value-type="string" table:style-name="ce8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221</text:p>
          </table:table-cell>
          <table:table-cell office:value-type="string" table:style-name="ce8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00</text:p>
          </table:table-cell>
          <table:table-cell office:value-type="string" table:style-name="ce8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1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10</text:p>
          </table:table-cell>
          <table:table-cell office:value-type="string" table:style-name="ce8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2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20</text:p>
          </table:table-cell>
          <table:table-cell office:value-type="string" table:style-name="ce8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1621</text:p>
          </table:table-cell>
          <table:table-cell office:value-type="string" table:style-name="ce8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000</text:p>
          </table:table-cell>
          <table:table-cell office:value-type="string" table:style-name="ce8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00</text:p>
          </table:table-cell>
          <table:table-cell office:value-type="string" table:style-name="ce8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01</text:p>
          </table:table-cell>
          <table:table-cell office:value-type="string" table:style-name="ce8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0</text:p>
          </table:table-cell>
          <table:table-cell office:value-type="string" table:style-name="ce8">
            <text:p>Sección de Planific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1</text:p>
          </table:table-cell>
          <table:table-cell office:value-type="string" table:style-name="ce8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12</text:p>
          </table:table-cell>
          <table:table-cell office:value-type="string" table:style-name="ce8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2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120</text:p>
          </table:table-cell>
          <table:table-cell office:value-type="string" table:style-name="ce8">
            <text:p>Sección de Información y Moderniz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00</text:p>
          </table:table-cell>
          <table:table-cell office:value-type="string" table:style-name="ce8">
            <text:p>Servicio de Calidad 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1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10</text:p>
          </table:table-cell>
          <table:table-cell office:value-type="string" table:style-name="ce8">
            <text:p>Sección de Calidad y Protectorado de Fund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2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2220</text:p>
          </table:table-cell>
          <table:table-cell office:value-type="string" table:style-name="ce8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000</text:p>
          </table:table-cell>
          <table:table-cell office:value-type="string" table:style-name="ce8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00</text:p>
          </table:table-cell>
          <table:table-cell office:value-type="string" table:style-name="ce8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1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10</text:p>
          </table:table-cell>
          <table:table-cell office:value-type="string" table:style-name="ce8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2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20</text:p>
          </table:table-cell>
          <table:table-cell office:value-type="string" table:style-name="ce8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21</text:p>
          </table:table-cell>
          <table:table-cell office:value-type="string" table:style-name="ce8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0</text:p>
          </table:table-cell>
          <table:table-cell office:value-type="string" table:style-name="ce8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1</text:p>
          </table:table-cell>
          <table:table-cell office:value-type="string" table:style-name="ce8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32</text:p>
          </table:table-cell>
          <table:table-cell office:value-type="string" table:style-name="ce8">
            <text:p>Negociado de Gestión Administrativa para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4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140</text:p>
          </table:table-cell>
          <table:table-cell office:value-type="string" table:style-name="ce8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0</text:p>
          </table:table-cell>
          <table:table-cell office:value-type="string" table:style-name="ce8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1</text:p>
          </table:table-cell>
          <table:table-cell office:value-type="string" table:style-name="ce8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2</text:p>
          </table:table-cell>
          <table:table-cell office:value-type="string" table:style-name="ce8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3</text:p>
          </table:table-cell>
          <table:table-cell office:value-type="string" table:style-name="ce8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4</text:p>
          </table:table-cell>
          <table:table-cell office:value-type="string" table:style-name="ce8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5</text:p>
          </table:table-cell>
          <table:table-cell office:value-type="string" table:style-name="ce8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06</text:p>
          </table:table-cell>
          <table:table-cell office:value-type="string" table:style-name="ce8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1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10</text:p>
          </table:table-cell>
          <table:table-cell office:value-type="string" table:style-name="ce8">
            <text:p>Sección de Valor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2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20</text:p>
          </table:table-cell>
          <table:table-cell office:value-type="string" table:style-name="ce8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3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30</text:p>
          </table:table-cell>
          <table:table-cell office:value-type="string" table:style-name="ce8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31</text:p>
          </table:table-cell>
          <table:table-cell office:value-type="string" table:style-name="ce8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4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40</text:p>
          </table:table-cell>
          <table:table-cell office:value-type="string" table:style-name="ce8">
            <text:p>Sección de Coordinación Administrativa de Prest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241</text:p>
          </table:table-cell>
          <table:table-cell office:value-type="string" table:style-name="ce8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00</text:p>
          </table:table-cell>
          <table:table-cell office:value-type="string" table:style-name="ce8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0</text:p>
          </table:table-cell>
          <table:table-cell office:value-type="string" table:style-name="ce8">
            <text:p>Sección de Famil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1</text:p>
          </table:table-cell>
          <table:table-cell office:value-type="string" table:style-name="ce8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12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2</text:p>
          </table:table-cell>
          <table:table-cell office:value-type="string" table:style-name="ce8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20</text:p>
          </table:table-cell>
          <table:table-cell office:value-type="string" table:style-name="ce8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21</text:p>
          </table:table-cell>
          <table:table-cell office:value-type="string" table:style-name="ce8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</text:p>
          </table:table-cell>
          <table:table-cell office:value-type="string" table:style-name="ce8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0</text:p>
          </table:table-cell>
          <table:table-cell office:value-type="string" table:style-name="ce8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1</text:p>
          </table:table-cell>
          <table:table-cell office:value-type="string" table:style-name="ce8">
            <text:p>Negociado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2</text:p>
          </table:table-cell>
          <table:table-cell office:value-type="string" table:style-name="ce8">
            <text:p>Negociado de Adopción Nacional e Inter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3</text:p>
          </table:table-cell>
          <table:table-cell office:value-type="string" table:style-name="ce8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0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1</text:p>
          </table:table-cell>
          <table:table-cell office:value-type="string" table:style-name="ce8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</text:p>
          </table:table-cell>
          <table:table-cell office:value-type="string" table:style-name="ce8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</text:p>
          </table:table-cell>
          <table:table-cell office:value-type="string" table:style-name="ce8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0</text:p>
          </table:table-cell>
          <table:table-cell office:value-type="string" table:style-name="ce8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</text:p>
          </table:table-cell>
          <table:table-cell office:value-type="string" table:style-name="ce8">
            <text:p>Sección de Programas de Empleo Inclus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0</text:p>
          </table:table-cell>
          <table:table-cell office:value-type="string" table:style-name="ce8">
            <text:p>Sección de Programas de Empleo Inclus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3</text:p>
          </table:table-cell>
          <table:table-cell office:value-type="string" table:style-name="ce8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4</text:p>
          </table:table-cell>
          <table:table-cell office:value-type="string" table:style-name="ce8">
            <text:p>Negociado de Apoyo para la Inserción Laboral <text:s text:c="25"/>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</text:p>
          </table:table-cell>
          <table:table-cell office:value-type="string" table:style-name="ce8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0</text:p>
          </table:table-cell>
          <table:table-cell office:value-type="string" table:style-name="ce8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2</text:p>
          </table:table-cell>
          <table:table-cell office:value-type="string" table:style-name="ce8">
            <text:p>Negociado de Incentivos a la Contratación y Economía Soc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0</text:p>
          </table:table-cell>
          <table:table-cell office:value-type="string" table:style-name="ce8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1</text:p>
          </table:table-cell>
          <table:table-cell office:value-type="string" table:style-name="ce8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2</text:p>
          </table:table-cell>
          <table:table-cell office:value-type="string" table:style-name="ce8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0</text:p>
          </table:table-cell>
          <table:table-cell office:value-type="string" table:style-name="ce8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0</text:p>
          </table:table-cell>
          <table:table-cell office:value-type="string" table:style-name="ce8">
            <text:p>Sección de Desarroll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1</text:p>
          </table:table-cell>
          <table:table-cell office:value-type="string" table:style-name="ce8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2</text:p>
          </table:table-cell>
          <table:table-cell office:value-type="string" table:style-name="ce8">
            <text:p>Negociado de Centro de Referencia Nacional de Energías Renovables y Eficiencia Energética-Área de Formación para 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0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8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8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3</text:p>
          </table:table-cell>
          <table:table-cell office:value-type="string" table:style-name="ce8">
            <text:p>Negociado de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8">
            <text:p>Sección de Acreditación de las Competencias Profesionales y Centro Iturrond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8">
            <text:p>Negociado de Acreditación de las Compe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8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8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1</text:p>
          </table:table-cell>
          <table:table-cell office:value-type="string" table:style-name="ce8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8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8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8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8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8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8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8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8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</text:p>
          </table:table-cell>
          <table:table-cell office:value-type="string" table:style-name="ce8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</text:p>
          </table:table-cell>
          <table:table-cell office:value-type="string" table:style-name="ce8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0</text:p>
          </table:table-cell>
          <table:table-cell office:value-type="string" table:style-name="ce8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</text:p>
          </table:table-cell>
          <table:table-cell office:value-type="string" table:style-name="ce8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0</text:p>
          </table:table-cell>
          <table:table-cell office:value-type="string" table:style-name="ce8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1</text:p>
          </table:table-cell>
          <table:table-cell office:value-type="string" table:style-name="ce8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</text:p>
          </table:table-cell>
          <table:table-cell office:value-type="string" table:style-name="ce8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0</text:p>
          </table:table-cell>
          <table:table-cell office:value-type="string" table:style-name="ce8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</text:p>
          </table:table-cell>
          <table:table-cell office:value-type="string" table:style-name="ce8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0</text:p>
          </table:table-cell>
          <table:table-cell office:value-type="string" table:style-name="ce8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4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40</text:p>
          </table:table-cell>
          <table:table-cell office:value-type="string" table:style-name="ce8">
            <text:p>Agencia de Empleo Pamplona Yamagu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5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50</text:p>
          </table:table-cell>
          <table:table-cell office:value-type="string" table:style-name="ce8">
            <text:p>Agencia de Empleo Pamplona Rochape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0</text:p>
          </table:table-cell>
          <table:table-cell office:value-type="string" table:style-name="ce8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1</text:p>
          </table:table-cell>
          <table:table-cell office:value-type="string" table:style-name="ce8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8">
            <text:p>Departamento de Cultura, Deporte y Juven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8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8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8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8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8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8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8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8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8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8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8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8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8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8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8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8">
            <text:p>Sección de Gestión del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8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8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8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8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8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8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8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2</text:p>
          </table:table-cell>
          <table:table-cell office:value-type="string" table:style-name="ce8">
            <text:p>Negociado de Patrimonio Bibliográfico, Filmográfico y Depósito Leg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8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8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8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5</text:p>
          </table:table-cell>
          <table:table-cell office:value-type="string" table:style-name="ce8">
            <text:p>Negociado de Formación, Fomento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8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8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8">
            <text:p>Sección de Creación y Difusión Artís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8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53</text:p>
          </table:table-cell>
          <table:table-cell office:value-type="string" table:style-name="ce9">
            <text:p>Sección de Promoción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30</text:p>
          </table:table-cell>
          <table:table-cell office:value-type="string" table:style-name="ce9">
            <text:p>Sección de Promoción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0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00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000</text:p>
          </table:table-cell>
          <table:table-cell office:value-type="string" table:style-name="ce10">
            <text:p>Dirección-Gerencia del Instituto Navarro de Deporte y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</text:p>
          </table:table-cell>
          <table:table-cell office:value-type="string" table:style-name="ce10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0</text:p>
          </table:table-cell>
          <table:table-cell office:value-type="string" table:style-name="ce10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00</text:p>
          </table:table-cell>
          <table:table-cell office:value-type="string" table:style-name="ce10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1</text:p>
          </table:table-cell>
          <table:table-cell office:value-type="string" table:style-name="ce10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10</text:p>
          </table:table-cell>
          <table:table-cell office:value-type="string" table:style-name="ce10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11</text:p>
          </table:table-cell>
          <table:table-cell office:value-type="string" table:style-name="ce10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13</text:p>
          </table:table-cell>
          <table:table-cell office:value-type="string" table:style-name="ce10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2</text:p>
          </table:table-cell>
          <table:table-cell office:value-type="string" table:style-name="ce10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20</text:p>
          </table:table-cell>
          <table:table-cell office:value-type="string" table:style-name="ce10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21</text:p>
          </table:table-cell>
          <table:table-cell office:value-type="string" table:style-name="ce10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24</text:p>
          </table:table-cell>
          <table:table-cell office:value-type="string" table:style-name="ce10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3</text:p>
          </table:table-cell>
          <table:table-cell office:value-type="string" table:style-name="ce10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30</text:p>
          </table:table-cell>
          <table:table-cell office:value-type="string" table:style-name="ce10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31</text:p>
          </table:table-cell>
          <table:table-cell office:value-type="string" table:style-name="ce10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32</text:p>
          </table:table-cell>
          <table:table-cell office:value-type="string" table:style-name="ce10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33</text:p>
          </table:table-cell>
          <table:table-cell office:value-type="string" table:style-name="ce10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4</text:p>
          </table:table-cell>
          <table:table-cell office:value-type="string" table:style-name="ce10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140</text:p>
          </table:table-cell>
          <table:table-cell office:value-type="string" table:style-name="ce10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0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00</text:p>
          </table:table-cell>
          <table:table-cell office:value-type="string" table:style-name="ce10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1</text:p>
          </table:table-cell>
          <table:table-cell office:value-type="string" table:style-name="ce10">
            <text:p>Sección de Planificación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10</text:p>
          </table:table-cell>
          <table:table-cell office:value-type="string" table:style-name="ce10">
            <text:p>Sección de Planificación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11</text:p>
          </table:table-cell>
          <table:table-cell office:value-type="string" table:style-name="ce10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2</text:p>
          </table:table-cell>
          <table:table-cell office:value-type="string" table:style-name="ce10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20</text:p>
          </table:table-cell>
          <table:table-cell office:value-type="string" table:style-name="ce10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21</text:p>
          </table:table-cell>
          <table:table-cell office:value-type="string" table:style-name="ce10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22</text:p>
          </table:table-cell>
          <table:table-cell office:value-type="string" table:style-name="ce10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223</text:p>
          </table:table-cell>
          <table:table-cell office:value-type="string" table:style-name="ce10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0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00</text:p>
          </table:table-cell>
          <table:table-cell office:value-type="string" table:style-name="ce10">
            <text:p>Subdirección de Desarrollo Estratégico, Infraestructuras y Gestión de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1</text:p>
          </table:table-cell>
          <table:table-cell office:value-type="string" table:style-name="ce10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10</text:p>
          </table:table-cell>
          <table:table-cell office:value-type="string" table:style-name="ce10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11</text:p>
          </table:table-cell>
          <table:table-cell office:value-type="string" table:style-name="ce10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2</text:p>
          </table:table-cell>
          <table:table-cell office:value-type="string" table:style-name="ce10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20</text:p>
          </table:table-cell>
          <table:table-cell office:value-type="string" table:style-name="ce10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21</text:p>
          </table:table-cell>
          <table:table-cell office:value-type="string" table:style-name="ce10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5422</text:p>
          </table:table-cell>
          <table:table-cell office:value-type="string" table:style-name="ce10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00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000</text:p>
          </table:table-cell>
          <table:table-cell office:value-type="string" table:style-name="ce10">
            <text:p>Presidenta del Gobi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001</text:p>
          </table:table-cell>
          <table:table-cell office:value-type="string" table:style-name="ce10">
            <text:p>Departamento de Relaciones Ciudadanas e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00</text:p>
          </table:table-cell>
          <table:table-cell office:value-type="string" table:style-name="ce10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1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10</text:p>
          </table:table-cell>
          <table:table-cell office:value-type="string" table:style-name="ce10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2</text:p>
          </table:table-cell>
          <table:table-cell office:value-type="string" table:style-name="ce10">
            <text:p>Sección de Gestión Administrativa, Económica y Coo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20</text:p>
          </table:table-cell>
          <table:table-cell office:value-type="string" table:style-name="ce10">
            <text:p>Sección de Gestión Administrativa, Económica y Coo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21</text:p>
          </table:table-cell>
          <table:table-cell office:value-type="string" table:style-name="ce10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22</text:p>
          </table:table-cell>
          <table:table-cell office:value-type="string" table:style-name="ce10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3</text:p>
          </table:table-cell>
          <table:table-cell office:value-type="string" table:style-name="ce10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30</text:p>
          </table:table-cell>
          <table:table-cell office:value-type="string" table:style-name="ce10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4</text:p>
          </table:table-cell>
          <table:table-cell office:value-type="string" table:style-name="ce10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0140</text:p>
          </table:table-cell>
          <table:table-cell office:value-type="string" table:style-name="ce10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0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000</text:p>
          </table:table-cell>
          <table:table-cell office:value-type="string" table:style-name="ce10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001</text:p>
          </table:table-cell>
          <table:table-cell office:value-type="string" table:style-name="ce10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0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00</text:p>
          </table:table-cell>
          <table:table-cell office:value-type="string" table:style-name="ce10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02</text:p>
          </table:table-cell>
          <table:table-cell office:value-type="string" table:style-name="ce10">
            <text:p>Negociado de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1</text:p>
          </table:table-cell>
          <table:table-cell office:value-type="string" table:style-name="ce10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10</text:p>
          </table:table-cell>
          <table:table-cell office:value-type="string" table:style-name="ce10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2</text:p>
          </table:table-cell>
          <table:table-cell office:value-type="string" table:style-name="ce10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120</text:p>
          </table:table-cell>
          <table:table-cell office:value-type="string" table:style-name="ce10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0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00</text:p>
          </table:table-cell>
          <table:table-cell office:value-type="string" table:style-name="ce10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01</text:p>
          </table:table-cell>
          <table:table-cell office:value-type="string" table:style-name="ce10">
            <text:p>Negociado de Centros Navarros y Casas Reg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1</text:p>
          </table:table-cell>
          <table:table-cell office:value-type="string" table:style-name="ce10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10</text:p>
          </table:table-cell>
          <table:table-cell office:value-type="string" table:style-name="ce10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2</text:p>
          </table:table-cell>
          <table:table-cell office:value-type="string" table:style-name="ce10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20</text:p>
          </table:table-cell>
          <table:table-cell office:value-type="string" table:style-name="ce10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21</text:p>
          </table:table-cell>
          <table:table-cell office:value-type="string" table:style-name="ce10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22</text:p>
          </table:table-cell>
          <table:table-cell office:value-type="string" table:style-name="ce10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224</text:p>
          </table:table-cell>
          <table:table-cell office:value-type="string" table:style-name="ce10">
            <text:p>Negociado de Coordinación Ed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0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00</text:p>
          </table:table-cell>
          <table:table-cell office:value-type="string" table:style-name="ce10">
            <text:p>Servicio de 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1</text:p>
          </table:table-cell>
          <table:table-cell office:value-type="string" table:style-name="ce10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10</text:p>
          </table:table-cell>
          <table:table-cell office:value-type="string" table:style-name="ce10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2</text:p>
          </table:table-cell>
          <table:table-cell office:value-type="string" table:style-name="ce10">
            <text:p>Sección de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1320</text:p>
          </table:table-cell>
          <table:table-cell office:value-type="string" table:style-name="ce10">
            <text:p>Sección de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0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000</text:p>
          </table:table-cell>
          <table:table-cell office:value-type="string" table:style-name="ce10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0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00</text:p>
          </table:table-cell>
          <table:table-cell office:value-type="string" table:style-name="ce10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1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10</text:p>
          </table:table-cell>
          <table:table-cell office:value-type="string" table:style-name="ce10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3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130</text:p>
          </table:table-cell>
          <table:table-cell office:value-type="string" table:style-name="ce10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2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20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200</text:p>
          </table:table-cell>
          <table:table-cell office:value-type="string" table:style-name="ce10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21</text:p>
          </table:table-cell>
          <table:table-cell office:value-type="string" table:style-name="ce10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2210</text:p>
          </table:table-cell>
          <table:table-cell office:value-type="string" table:style-name="ce10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00</text:p>
          </table:table-cell>
          <table:table-cell office:value-type="string" table:style-name="ce10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001</text:p>
          </table:table-cell>
          <table:table-cell office:value-type="string" table:style-name="ce10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00</text:p>
          </table:table-cell>
          <table:table-cell office:value-type="string" table:style-name="ce10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1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10</text:p>
          </table:table-cell>
          <table:table-cell office:value-type="string" table:style-name="ce10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11</text:p>
          </table:table-cell>
          <table:table-cell office:value-type="string" table:style-name="ce10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2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120</text:p>
          </table:table-cell>
          <table:table-cell office:value-type="string" table:style-name="ce10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00</text:p>
          </table:table-cell>
          <table:table-cell office:value-type="string" table:style-name="ce10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1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10</text:p>
          </table:table-cell>
          <table:table-cell office:value-type="string" table:style-name="ce10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2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3220</text:p>
          </table:table-cell>
          <table:table-cell office:value-type="string" table:style-name="ce10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000</text:p>
          </table:table-cell>
          <table:table-cell office:value-type="string" table:style-name="ce10">
            <text:p>Instituto Navarro para la Igualdad / 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00</text:p>
          </table:table-cell>
          <table:table-cell office:value-type="string" table:style-name="ce10">
            <text:p>Subdirección de Planificación y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1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10</text:p>
          </table:table-cell>
          <table:table-cell office:value-type="string" table:style-name="ce10">
            <text:p>Sección de Programas y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2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120</text:p>
          </table:table-cell>
          <table:table-cell office:value-type="string" table:style-name="ce10">
            <text:p>Sección Violencia contra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00</text:p>
          </table:table-cell>
          <table:table-cell office:value-type="string" table:style-name="ce10">
            <text:p>Subdirección de Promo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1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10</text:p>
          </table:table-cell>
          <table:table-cell office:value-type="string" table:style-name="ce10">
            <text:p>Sección de Información, Sensibilización y Participa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11</text:p>
          </table:table-cell>
          <table:table-cell office:value-type="string" table:style-name="ce10">
            <text:p>Negociado de Igualdad LGTB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2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4220</text:p>
          </table:table-cell>
          <table:table-cell office:value-type="string" table:style-name="ce10">
            <text:p>S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0</text:p>
          </table:table-cell>
          <table:table-cell office:value-type="string" table:style-name="ce1">
            <text:p>Delegación del Gobierno de Navarra en Brusel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732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6">
            <text:p>Estructuras 20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igo</text:p>
          </table:table-cell>
          <table:table-cell office:value-type="string" table:style-name="ce7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10">
            <text:p>Impuestos 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</text:p>
          </table:table-cell>
          <table:table-cell office:value-type="string" table:style-name="ce10">
            <text:p>Impuestos directos sobre la rent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</text:p>
          </table:table-cell>
          <table:table-cell office:value-type="string" table:style-name="ce10">
            <text:p>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5</text:p>
          </table:table-cell>
          <table:table-cell office:value-type="string" table:style-name="ce10">
            <text:p>Total IRP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6</text:p>
          </table:table-cell>
          <table:table-cell office:value-type="string" table:style-name="ce10">
            <text:p>Beneficios fiscales. IRP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07</text:p>
          </table:table-cell>
          <table:table-cell office:value-type="string" table:style-name="ce10">
            <text:p>Gravamen único sobre revalorización de activos. IRP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</text:p>
          </table:table-cell>
          <table:table-cell office:value-type="string" table:style-name="ce10">
            <text:p>Impuesto sobre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5</text:p>
          </table:table-cell>
          <table:table-cell office:value-type="string" table:style-name="ce10">
            <text:p>Total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6</text:p>
          </table:table-cell>
          <table:table-cell office:value-type="string" table:style-name="ce10">
            <text:p>Beneficios fiscales.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17</text:p>
          </table:table-cell>
          <table:table-cell office:value-type="string" table:style-name="ce10">
            <text:p>Gravamen único sobre revalorizacionmes de activos. Sociedad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2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20</text:p>
          </table:table-cell>
          <table:table-cell office:value-type="string" table:style-name="ce10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10">
            <text:p>Impuestos directos sobre el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00</text:p>
          </table:table-cell>
          <table:table-cell office:value-type="string" table:style-name="ce10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2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20</text:p>
          </table:table-cell>
          <table:table-cell office:value-type="string" table:style-name="ce10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3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30</text:p>
          </table:table-cell>
          <table:table-cell office:value-type="string" table:style-name="ce10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4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40</text:p>
          </table:table-cell>
          <table:table-cell office:value-type="string" table:style-name="ce10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</text:p>
          </table:table-cell>
          <table:table-cell office:value-type="string" table:style-name="ce10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00</text:p>
          </table:table-cell>
          <table:table-cell office:value-type="string" table:style-name="ce10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1</text:p>
          </table:table-cell>
          <table:table-cell office:value-type="string" table:style-name="ce10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10</text:p>
          </table:table-cell>
          <table:table-cell office:value-type="string" table:style-name="ce10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2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20</text:p>
          </table:table-cell>
          <table:table-cell office:value-type="string" table:style-name="ce10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</text:p>
          </table:table-cell>
          <table:table-cell office:value-type="string" table:style-name="ce10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2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20</text:p>
          </table:table-cell>
          <table:table-cell office:value-type="string" table:style-name="ce10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3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30</text:p>
          </table:table-cell>
          <table:table-cell office:value-type="string" table:style-name="ce10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4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40</text:p>
          </table:table-cell>
          <table:table-cell office:value-type="string" table:style-name="ce10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9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9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900</text:p>
          </table:table-cell>
          <table:table-cell office:value-type="string" table:style-name="ce10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10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1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1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100</text:p>
          </table:table-cell>
          <table:table-cell office:value-type="string" table:style-name="ce10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</text:p>
          </table:table-cell>
          <table:table-cell office:value-type="string" table:style-name="ce10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</text:p>
          </table:table-cell>
          <table:table-cell office:value-type="string" table:style-name="ce10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0</text:p>
          </table:table-cell>
          <table:table-cell office:value-type="string" table:style-name="ce10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1</text:p>
          </table:table-cell>
          <table:table-cell office:value-type="string" table:style-name="ce10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2</text:p>
          </table:table-cell>
          <table:table-cell office:value-type="string" table:style-name="ce10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3</text:p>
          </table:table-cell>
          <table:table-cell office:value-type="string" table:style-name="ce10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4</text:p>
          </table:table-cell>
          <table:table-cell office:value-type="string" table:style-name="ce10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6</text:p>
          </table:table-cell>
          <table:table-cell office:value-type="string" table:style-name="ce10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7</text:p>
          </table:table-cell>
          <table:table-cell office:value-type="string" table:style-name="ce10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8</text:p>
          </table:table-cell>
          <table:table-cell office:value-type="string" table:style-name="ce10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09</text:p>
          </table:table-cell>
          <table:table-cell office:value-type="string" table:style-name="ce10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10</text:p>
          </table:table-cell>
          <table:table-cell office:value-type="string" table:style-name="ce10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11</text:p>
          </table:table-cell>
          <table:table-cell office:value-type="string" table:style-name="ce10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1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10</text:p>
          </table:table-cell>
          <table:table-cell office:value-type="string" table:style-name="ce10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2</text:p>
          </table:table-cell>
          <table:table-cell office:value-type="string" table:style-name="ce10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20</text:p>
          </table:table-cell>
          <table:table-cell office:value-type="string" table:style-name="ce10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3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30</text:p>
          </table:table-cell>
          <table:table-cell office:value-type="string" table:style-name="ce10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4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40</text:p>
          </table:table-cell>
          <table:table-cell office:value-type="string" table:style-name="ce10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5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50</text:p>
          </table:table-cell>
          <table:table-cell office:value-type="string" table:style-name="ce10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9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890</text:p>
          </table:table-cell>
          <table:table-cell office:value-type="string" table:style-name="ce10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9</text:p>
          </table:table-cell>
          <table:table-cell office:value-type="string" table:style-name="ce10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90</text:p>
          </table:table-cell>
          <table:table-cell office:value-type="string" table:style-name="ce10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900</text:p>
          </table:table-cell>
          <table:table-cell office:value-type="string" table:style-name="ce10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10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</text:p>
          </table:table-cell>
          <table:table-cell office:value-type="string" table:style-name="ce10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00</text:p>
          </table:table-cell>
          <table:table-cell office:value-type="string" table:style-name="ce10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1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10</text:p>
          </table:table-cell>
          <table:table-cell office:value-type="string" table:style-name="ce10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2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20</text:p>
          </table:table-cell>
          <table:table-cell office:value-type="string" table:style-name="ce10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3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30</text:p>
          </table:table-cell>
          <table:table-cell office:value-type="string" table:style-name="ce10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4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40</text:p>
          </table:table-cell>
          <table:table-cell office:value-type="string" table:style-name="ce10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5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50</text:p>
          </table:table-cell>
          <table:table-cell office:value-type="string" table:style-name="ce10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6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60</text:p>
          </table:table-cell>
          <table:table-cell office:value-type="string" table:style-name="ce10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7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70</text:p>
          </table:table-cell>
          <table:table-cell office:value-type="string" table:style-name="ce10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8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80</text:p>
          </table:table-cell>
          <table:table-cell office:value-type="string" table:style-name="ce10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9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090</text:p>
          </table:table-cell>
          <table:table-cell office:value-type="string" table:style-name="ce10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</text:p>
          </table:table-cell>
          <table:table-cell office:value-type="string" table:style-name="ce10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00</text:p>
          </table:table-cell>
          <table:table-cell office:value-type="string" table:style-name="ce10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</text:p>
          </table:table-cell>
          <table:table-cell office:value-type="string" table:style-name="ce10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0</text:p>
          </table:table-cell>
          <table:table-cell office:value-type="string" table:style-name="ce10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1</text:p>
          </table:table-cell>
          <table:table-cell office:value-type="string" table:style-name="ce10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3</text:p>
          </table:table-cell>
          <table:table-cell office:value-type="string" table:style-name="ce10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18</text:p>
          </table:table-cell>
          <table:table-cell office:value-type="string" table:style-name="ce10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</text:p>
          </table:table-cell>
          <table:table-cell office:value-type="string" table:style-name="ce10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0</text:p>
          </table:table-cell>
          <table:table-cell office:value-type="string" table:style-name="ce10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3</text:p>
          </table:table-cell>
          <table:table-cell office:value-type="string" table:style-name="ce10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4</text:p>
          </table:table-cell>
          <table:table-cell office:value-type="string" table:style-name="ce10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5</text:p>
          </table:table-cell>
          <table:table-cell office:value-type="string" table:style-name="ce10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6</text:p>
          </table:table-cell>
          <table:table-cell office:value-type="string" table:style-name="ce10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8</text:p>
          </table:table-cell>
          <table:table-cell office:value-type="string" table:style-name="ce10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29</text:p>
          </table:table-cell>
          <table:table-cell office:value-type="string" table:style-name="ce10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3</text:p>
          </table:table-cell>
          <table:table-cell office:value-type="string" table:style-name="ce10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30</text:p>
          </table:table-cell>
          <table:table-cell office:value-type="string" table:style-name="ce10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</text:p>
          </table:table-cell>
          <table:table-cell office:value-type="string" table:style-name="ce10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0</text:p>
          </table:table-cell>
          <table:table-cell office:value-type="string" table:style-name="ce10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1</text:p>
          </table:table-cell>
          <table:table-cell office:value-type="string" table:style-name="ce10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2</text:p>
          </table:table-cell>
          <table:table-cell office:value-type="string" table:style-name="ce10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199</text:p>
          </table:table-cell>
          <table:table-cell office:value-type="string" table:style-name="ce10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</text:p>
          </table:table-cell>
          <table:table-cell office:value-type="string" table:style-name="ce10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1</text:p>
          </table:table-cell>
          <table:table-cell office:value-type="string" table:style-name="ce10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2</text:p>
          </table:table-cell>
          <table:table-cell office:value-type="string" table:style-name="ce10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3</text:p>
          </table:table-cell>
          <table:table-cell office:value-type="string" table:style-name="ce10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4</text:p>
          </table:table-cell>
          <table:table-cell office:value-type="string" table:style-name="ce10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5</text:p>
          </table:table-cell>
          <table:table-cell office:value-type="string" table:style-name="ce10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309</text:p>
          </table:table-cell>
          <table:table-cell office:value-type="string" table:style-name="ce10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</text:p>
          </table:table-cell>
          <table:table-cell office:value-type="string" table:style-name="ce10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00</text:p>
          </table:table-cell>
          <table:table-cell office:value-type="string" table:style-name="ce10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1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10</text:p>
          </table:table-cell>
          <table:table-cell office:value-type="string" table:style-name="ce10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9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890</text:p>
          </table:table-cell>
          <table:table-cell office:value-type="string" table:style-name="ce10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00</text:p>
          </table:table-cell>
          <table:table-cell office:value-type="string" table:style-name="ce10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</text:p>
          </table:table-cell>
          <table:table-cell office:value-type="string" table:style-name="ce10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0</text:p>
          </table:table-cell>
          <table:table-cell office:value-type="string" table:style-name="ce10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1</text:p>
          </table:table-cell>
          <table:table-cell office:value-type="string" table:style-name="ce10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12</text:p>
          </table:table-cell>
          <table:table-cell office:value-type="string" table:style-name="ce10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9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990</text:p>
          </table:table-cell>
          <table:table-cell office:value-type="string" table:style-name="ce10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10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0</text:p>
          </table:table-cell>
          <table:table-cell office:value-type="string" table:style-name="ce10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002</text:p>
          </table:table-cell>
          <table:table-cell office:value-type="string" table:style-name="ce10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100</text:p>
          </table:table-cell>
          <table:table-cell office:value-type="string" table:style-name="ce10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200</text:p>
          </table:table-cell>
          <table:table-cell office:value-type="string" table:style-name="ce10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0</text:p>
          </table:table-cell>
          <table:table-cell office:value-type="string" table:style-name="ce10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00</text:p>
          </table:table-cell>
          <table:table-cell office:value-type="string" table:style-name="ce10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309</text:p>
          </table:table-cell>
          <table:table-cell office:value-type="string" table:style-name="ce10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</text:p>
          </table:table-cell>
          <table:table-cell office:value-type="string" table:style-name="ce10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0</text:p>
          </table:table-cell>
          <table:table-cell office:value-type="string" table:style-name="ce10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00</text:p>
          </table:table-cell>
          <table:table-cell office:value-type="string" table:style-name="ce10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01</text:p>
          </table:table-cell>
          <table:table-cell office:value-type="string" table:style-name="ce10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</text:p>
          </table:table-cell>
          <table:table-cell office:value-type="string" table:style-name="ce10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0</text:p>
          </table:table-cell>
          <table:table-cell office:value-type="string" table:style-name="ce10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1</text:p>
          </table:table-cell>
          <table:table-cell office:value-type="string" table:style-name="ce10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2</text:p>
          </table:table-cell>
          <table:table-cell office:value-type="string" table:style-name="ce10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413</text:p>
          </table:table-cell>
          <table:table-cell office:value-type="string" table:style-name="ce10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5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5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500</text:p>
          </table:table-cell>
          <table:table-cell office:value-type="string" table:style-name="ce10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</text:p>
          </table:table-cell>
          <table:table-cell office:value-type="string" table:style-name="ce10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00</text:p>
          </table:table-cell>
          <table:table-cell office:value-type="string" table:style-name="ce10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1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610</text:p>
          </table:table-cell>
          <table:table-cell office:value-type="string" table:style-name="ce10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7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7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700</text:p>
          </table:table-cell>
          <table:table-cell office:value-type="string" table:style-name="ce10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8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8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800</text:p>
          </table:table-cell>
          <table:table-cell office:value-type="string" table:style-name="ce10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</text:p>
          </table:table-cell>
          <table:table-cell office:value-type="string" table:style-name="ce10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</text:p>
          </table:table-cell>
          <table:table-cell office:value-type="string" table:style-name="ce10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0</text:p>
          </table:table-cell>
          <table:table-cell office:value-type="string" table:style-name="ce10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1</text:p>
          </table:table-cell>
          <table:table-cell office:value-type="string" table:style-name="ce10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2</text:p>
          </table:table-cell>
          <table:table-cell office:value-type="string" table:style-name="ce10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3</text:p>
          </table:table-cell>
          <table:table-cell office:value-type="string" table:style-name="ce10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4</text:p>
          </table:table-cell>
          <table:table-cell office:value-type="string" table:style-name="ce10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09</text:p>
          </table:table-cell>
          <table:table-cell office:value-type="string" table:style-name="ce10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9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4990</text:p>
          </table:table-cell>
          <table:table-cell office:value-type="string" table:style-name="ce10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10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000</text:p>
          </table:table-cell>
          <table:table-cell office:value-type="string" table:style-name="ce10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</text:p>
          </table:table-cell>
          <table:table-cell office:value-type="string" table:style-name="ce10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0</text:p>
          </table:table-cell>
          <table:table-cell office:value-type="string" table:style-name="ce10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1</text:p>
          </table:table-cell>
          <table:table-cell office:value-type="string" table:style-name="ce10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2</text:p>
          </table:table-cell>
          <table:table-cell office:value-type="string" table:style-name="ce10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3</text:p>
          </table:table-cell>
          <table:table-cell office:value-type="string" table:style-name="ce10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4</text:p>
          </table:table-cell>
          <table:table-cell office:value-type="string" table:style-name="ce10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109</text:p>
          </table:table-cell>
          <table:table-cell office:value-type="string" table:style-name="ce10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</text:p>
          </table:table-cell>
          <table:table-cell office:value-type="string" table:style-name="ce10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0</text:p>
          </table:table-cell>
          <table:table-cell office:value-type="string" table:style-name="ce10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201</text:p>
          </table:table-cell>
          <table:table-cell office:value-type="string" table:style-name="ce10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3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3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300</text:p>
          </table:table-cell>
          <table:table-cell office:value-type="string" table:style-name="ce10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400</text:p>
          </table:table-cell>
          <table:table-cell office:value-type="string" table:style-name="ce10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</text:p>
          </table:table-cell>
          <table:table-cell office:value-type="string" table:style-name="ce10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00</text:p>
          </table:table-cell>
          <table:table-cell office:value-type="string" table:style-name="ce10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1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510</text:p>
          </table:table-cell>
          <table:table-cell office:value-type="string" table:style-name="ce10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99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990</text:p>
          </table:table-cell>
          <table:table-cell office:value-type="string" table:style-name="ce10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10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000</text:p>
          </table:table-cell>
          <table:table-cell office:value-type="string" table:style-name="ce10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</text:p>
          </table:table-cell>
          <table:table-cell office:value-type="string" table:style-name="ce10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00</text:p>
          </table:table-cell>
          <table:table-cell office:value-type="string" table:style-name="ce10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1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10</text:p>
          </table:table-cell>
          <table:table-cell office:value-type="string" table:style-name="ce10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2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20</text:p>
          </table:table-cell>
          <table:table-cell office:value-type="string" table:style-name="ce10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3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30</text:p>
          </table:table-cell>
          <table:table-cell office:value-type="string" table:style-name="ce10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9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190</text:p>
          </table:table-cell>
          <table:table-cell office:value-type="string" table:style-name="ce10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8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8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6800</text:p>
          </table:table-cell>
          <table:table-cell office:value-type="string" table:style-name="ce10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10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0</text:p>
          </table:table-cell>
          <table:table-cell office:value-type="string" table:style-name="ce10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1</text:p>
          </table:table-cell>
          <table:table-cell office:value-type="string" table:style-name="ce10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002</text:p>
          </table:table-cell>
          <table:table-cell office:value-type="string" table:style-name="ce10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100</text:p>
          </table:table-cell>
          <table:table-cell office:value-type="string" table:style-name="ce10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200</text:p>
          </table:table-cell>
          <table:table-cell office:value-type="string" table:style-name="ce10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00</text:p>
          </table:table-cell>
          <table:table-cell office:value-type="string" table:style-name="ce10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309</text:p>
          </table:table-cell>
          <table:table-cell office:value-type="string" table:style-name="ce10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</text:p>
          </table:table-cell>
          <table:table-cell office:value-type="string" table:style-name="ce10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0</text:p>
          </table:table-cell>
          <table:table-cell office:value-type="string" table:style-name="ce10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01</text:p>
          </table:table-cell>
          <table:table-cell office:value-type="string" table:style-name="ce10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</text:p>
          </table:table-cell>
          <table:table-cell office:value-type="string" table:style-name="ce10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0</text:p>
          </table:table-cell>
          <table:table-cell office:value-type="string" table:style-name="ce10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1</text:p>
          </table:table-cell>
          <table:table-cell office:value-type="string" table:style-name="ce10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2</text:p>
          </table:table-cell>
          <table:table-cell office:value-type="string" table:style-name="ce10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413</text:p>
          </table:table-cell>
          <table:table-cell office:value-type="string" table:style-name="ce10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5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5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500</text:p>
          </table:table-cell>
          <table:table-cell office:value-type="string" table:style-name="ce10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</text:p>
          </table:table-cell>
          <table:table-cell office:value-type="string" table:style-name="ce10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00</text:p>
          </table:table-cell>
          <table:table-cell office:value-type="string" table:style-name="ce10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1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610</text:p>
          </table:table-cell>
          <table:table-cell office:value-type="string" table:style-name="ce10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7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7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700</text:p>
          </table:table-cell>
          <table:table-cell office:value-type="string" table:style-name="ce10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800</text:p>
          </table:table-cell>
          <table:table-cell office:value-type="string" table:style-name="ce10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</text:p>
          </table:table-cell>
          <table:table-cell office:value-type="string" table:style-name="ce10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</text:p>
          </table:table-cell>
          <table:table-cell office:value-type="string" table:style-name="ce10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0</text:p>
          </table:table-cell>
          <table:table-cell office:value-type="string" table:style-name="ce10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1</text:p>
          </table:table-cell>
          <table:table-cell office:value-type="string" table:style-name="ce10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2</text:p>
          </table:table-cell>
          <table:table-cell office:value-type="string" table:style-name="ce10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3</text:p>
          </table:table-cell>
          <table:table-cell office:value-type="string" table:style-name="ce10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4</text:p>
          </table:table-cell>
          <table:table-cell office:value-type="string" table:style-name="ce10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5</text:p>
          </table:table-cell>
          <table:table-cell office:value-type="string" table:style-name="ce10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09</text:p>
          </table:table-cell>
          <table:table-cell office:value-type="string" table:style-name="ce10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9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7990</text:p>
          </table:table-cell>
          <table:table-cell office:value-type="string" table:style-name="ce10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10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</text:p>
          </table:table-cell>
          <table:table-cell office:value-type="string" table:style-name="ce10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00</text:p>
          </table:table-cell>
          <table:table-cell office:value-type="string" table:style-name="ce10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1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010</text:p>
          </table:table-cell>
          <table:table-cell office:value-type="string" table:style-name="ce10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</text:p>
          </table:table-cell>
          <table:table-cell office:value-type="string" table:style-name="ce10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00</text:p>
          </table:table-cell>
          <table:table-cell office:value-type="string" table:style-name="ce10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1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110</text:p>
          </table:table-cell>
          <table:table-cell office:value-type="string" table:style-name="ce10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</text:p>
          </table:table-cell>
          <table:table-cell office:value-type="string" table:style-name="ce10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</text:p>
          </table:table-cell>
          <table:table-cell office:value-type="string" table:style-name="ce10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0</text:p>
          </table:table-cell>
          <table:table-cell office:value-type="string" table:style-name="ce10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1</text:p>
          </table:table-cell>
          <table:table-cell office:value-type="string" table:style-name="ce10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2</text:p>
          </table:table-cell>
          <table:table-cell office:value-type="string" table:style-name="ce10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09</text:p>
          </table:table-cell>
          <table:table-cell office:value-type="string" table:style-name="ce10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</text:p>
          </table:table-cell>
          <table:table-cell office:value-type="string" table:style-name="ce10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0</text:p>
          </table:table-cell>
          <table:table-cell office:value-type="string" table:style-name="ce10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1</text:p>
          </table:table-cell>
          <table:table-cell office:value-type="string" table:style-name="ce10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2</text:p>
          </table:table-cell>
          <table:table-cell office:value-type="string" table:style-name="ce10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219</text:p>
          </table:table-cell>
          <table:table-cell office:value-type="string" table:style-name="ce10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</text:p>
          </table:table-cell>
          <table:table-cell office:value-type="string" table:style-name="ce10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</text:p>
          </table:table-cell>
          <table:table-cell office:value-type="string" table:style-name="ce10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0</text:p>
          </table:table-cell>
          <table:table-cell office:value-type="string" table:style-name="ce10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1</text:p>
          </table:table-cell>
          <table:table-cell office:value-type="string" table:style-name="ce10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09</text:p>
          </table:table-cell>
          <table:table-cell office:value-type="string" table:style-name="ce10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</text:p>
          </table:table-cell>
          <table:table-cell office:value-type="string" table:style-name="ce10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0</text:p>
          </table:table-cell>
          <table:table-cell office:value-type="string" table:style-name="ce10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1</text:p>
          </table:table-cell>
          <table:table-cell office:value-type="string" table:style-name="ce10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319</text:p>
          </table:table-cell>
          <table:table-cell office:value-type="string" table:style-name="ce10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</text:p>
          </table:table-cell>
          <table:table-cell office:value-type="string" table:style-name="ce10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</text:p>
          </table:table-cell>
          <table:table-cell office:value-type="string" table:style-name="ce10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0</text:p>
          </table:table-cell>
          <table:table-cell office:value-type="string" table:style-name="ce10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01</text:p>
          </table:table-cell>
          <table:table-cell office:value-type="string" table:style-name="ce10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1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410</text:p>
          </table:table-cell>
          <table:table-cell office:value-type="string" table:style-name="ce10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5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5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500</text:p>
          </table:table-cell>
          <table:table-cell office:value-type="string" table:style-name="ce10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6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6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600</text:p>
          </table:table-cell>
          <table:table-cell office:value-type="string" table:style-name="ce10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7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7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700</text:p>
          </table:table-cell>
          <table:table-cell office:value-type="string" table:style-name="ce10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9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9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8900</text:p>
          </table:table-cell>
          <table:table-cell office:value-type="string" table:style-name="ce10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</text:p>
          </table:table-cell>
          <table:table-cell office:value-type="string" table:style-name="ce10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000</text:p>
          </table:table-cell>
          <table:table-cell office:value-type="string" table:style-name="ce10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</text:p>
          </table:table-cell>
          <table:table-cell office:value-type="string" table:style-name="ce10">
            <text:p>Préstamos recibidos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00</text:p>
          </table:table-cell>
          <table:table-cell office:value-type="string" table:style-name="ce10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1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110</text:p>
          </table:table-cell>
          <table:table-cell office:value-type="string" table:style-name="ce10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3</text:p>
          </table:table-cell>
          <table:table-cell office:value-type="string" table:style-name="ce10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3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300</text:p>
          </table:table-cell>
          <table:table-cell office:value-type="string" table:style-name="ce10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31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310</text:p>
          </table:table-cell>
          <table:table-cell office:value-type="string" table:style-name="ce10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</text:p>
          </table:table-cell>
          <table:table-cell office:value-type="string" table:style-name="ce10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940</text:p>
          </table:table-cell>
          <table:table-cell office:value-type="string" table:style-name="ce10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00</text:p>
          </table:table-cell>
          <table:table-cell office:value-type="string" table:style-name="ce5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1</text:p>
          </table:table-cell>
          <table:table-cell office:value-type="string" table:style-name="ce5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10</text:p>
          </table:table-cell>
          <table:table-cell office:value-type="string" table:style-name="ce1">
            <text:p>Fianzas recibidas</text:p>
          </table:table-cell>
          <table:table-cell table:number-columns-repeated="16382"/>
        </table:table-row>
        <table:table-row table:number-rows-repeated="1048219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3"/>
        <table:table-column table:style-name="co9" table:default-cell-style-name="ce26"/>
        <table:table-column table:style-name="co9" table:default-cell-style-name="ce3"/>
        <table:table-column table:style-name="co3" table:number-columns-repeated="16378" table:default-cell-style-name="ce1"/>
        <table:table-row table:style-name="ro2">
          <table:table-cell office:value-type="string" table:style-name="ce15">
            <text:p>Partida Presupuestaria</text:p>
          </table:table-cell>
          <table:table-cell office:value-type="string" table:style-name="ce6">
            <text:p>Previsión Inicial</text:p>
          </table:table-cell>
          <table:table-cell office:value-type="string" table:style-name="ce6">
            <text:p>Previsión Definitiva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25">
            <text:p>% Derechos / Previsión</text:p>
          </table:table-cell>
          <table:table-cell office:value-type="string" table:style-name="ce6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1057.72" table:style-name="ce3">
            <text:p>121.058</text:p>
          </table:table-cell>
          <table:table-cell office:value-type="string" table:style-name="ce26">
            <text:p>&gt;1000%</text:p>
          </table:table-cell>
          <table:table-cell office:value-type="float" office:value="121057.72" table:style-name="ce3">
            <text:p>121.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1000 3990 000000 <text:s/>Ingresos derivados de procesos electorales</text:p>
          </table:table-cell>
          <table:table-cell office:value-type="float" office:value="0" table:style-name="ce3">
            <text:p>0</text:p>
          </table:table-cell>
          <table:table-cell office:value-type="float" office:value="12570.2" table:style-name="ce3">
            <text:p>12.570</text:p>
          </table:table-cell>
          <table:table-cell office:value-type="float" office:value="12570.2" table:style-name="ce3">
            <text:p>12.570</text:p>
          </table:table-cell>
          <table:table-cell office:value-type="percentage" office:value="1" table:style-name="ce26">
            <text:p>100,0%</text:p>
          </table:table-cell>
          <table:table-cell office:value-type="float" office:value="12570.2" table:style-name="ce3">
            <text:p>12.57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10001-Dirección y servicios generales del programa</text:p>
          </table:table-cell>
          <table:table-cell office:value-type="float" office:value="10" table:style-name="ce24">
            <text:p>10</text:p>
          </table:table-cell>
          <table:table-cell office:value-type="float" office:value="12580.2" table:style-name="ce24">
            <text:p>12.580</text:p>
          </table:table-cell>
          <table:table-cell office:value-type="float" office:value="133627.92000000001" table:style-name="ce24">
            <text:p>133.628</text:p>
          </table:table-cell>
          <table:table-cell office:value-type="string" table:style-name="ce27">
            <text:p>&gt;1000%</text:p>
          </table:table-cell>
          <table:table-cell office:value-type="float" office:value="133627.92000000001" table:style-name="ce24">
            <text:p>133.6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l Registro de Asociaciones, del de Fundaciones y del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9863" table:style-name="ce3">
            <text:p>9.863</text:p>
          </table:table-cell>
          <table:table-cell office:value-type="percentage" office:value="1.0958888888888889" table:style-name="ce26">
            <text:p>109,6%</text:p>
          </table:table-cell>
          <table:table-cell office:value-type="float" office:value="9863" table:style-name="ce3">
            <text:p>9.86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10002-Secretariado de Gobierno y acción normativa</text:p>
          </table:table-cell>
          <table:table-cell office:value-type="float" office:value="9000" table:style-name="ce24">
            <text:p>9.000</text:p>
          </table:table-cell>
          <table:table-cell office:value-type="float" office:value="9000" table:style-name="ce24">
            <text:p>9.000</text:p>
          </table:table-cell>
          <table:table-cell office:value-type="float" office:value="9863" table:style-name="ce24">
            <text:p>9.863</text:p>
          </table:table-cell>
          <table:table-cell office:value-type="percentage" office:value="1.0958888888888889" table:style-name="ce27">
            <text:p>109,6%</text:p>
          </table:table-cell>
          <table:table-cell office:value-type="float" office:value="9863" table:style-name="ce24">
            <text:p>9.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5411.73" table:style-name="ce3">
            <text:p>95.412</text:p>
          </table:table-cell>
          <table:table-cell office:value-type="percentage" office:value="0.95411729999999995" table:style-name="ce26">
            <text:p>95,4%</text:p>
          </table:table-cell>
          <table:table-cell office:value-type="float" office:value="91002.81" table:style-name="ce3">
            <text:p>91.00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10003-Edición del Boletín Oficial de Navarra</text:p>
          </table:table-cell>
          <table:table-cell office:value-type="float" office:value="100000" table:style-name="ce24">
            <text:p>100.000</text:p>
          </table:table-cell>
          <table:table-cell office:value-type="float" office:value="100000" table:style-name="ce24">
            <text:p>100.000</text:p>
          </table:table-cell>
          <table:table-cell office:value-type="float" office:value="95411.73" table:style-name="ce24">
            <text:p>95.412</text:p>
          </table:table-cell>
          <table:table-cell office:value-type="percentage" office:value="0.95411729999999995" table:style-name="ce27">
            <text:p>95,4%</text:p>
          </table:table-cell>
          <table:table-cell office:value-type="float" office:value="91002.81" table:style-name="ce24">
            <text:p>91.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210247.65" table:style-name="ce3">
            <text:p>210.248</text:p>
          </table:table-cell>
          <table:table-cell office:value-type="percentage" office:value="0.84099059999999992" table:style-name="ce26">
            <text:p>84,1%</text:p>
          </table:table-cell>
          <table:table-cell office:value-type="float" office:value="90084" table:style-name="ce3">
            <text:p>90.08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10004-Actividades de asesoría jurídica</text:p>
          </table:table-cell>
          <table:table-cell office:value-type="float" office:value="250000" table:style-name="ce24">
            <text:p>250.000</text:p>
          </table:table-cell>
          <table:table-cell office:value-type="float" office:value="250000" table:style-name="ce24">
            <text:p>250.000</text:p>
          </table:table-cell>
          <table:table-cell office:value-type="float" office:value="210247.65" table:style-name="ce24">
            <text:p>210.248</text:p>
          </table:table-cell>
          <table:table-cell office:value-type="percentage" office:value="0.84099059999999992" table:style-name="ce27">
            <text:p>84,1%</text:p>
          </table:table-cell>
          <table:table-cell office:value-type="float" office:value="90084" table:style-name="ce24">
            <text:p>90.08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10-Actividades generales de Presidencia y Gobierno Abierto</text:p>
          </table:table-cell>
          <table:table-cell office:value-type="float" office:value="359010" table:style-name="ce22">
            <text:p>359.010</text:p>
          </table:table-cell>
          <table:table-cell office:value-type="float" office:value="371580.2" table:style-name="ce22">
            <text:p>371.580</text:p>
          </table:table-cell>
          <table:table-cell office:value-type="float" office:value="449150.30000000005" table:style-name="ce22">
            <text:p>449.150</text:p>
          </table:table-cell>
          <table:table-cell office:value-type="percentage" office:value="1.2087573557471578" table:style-name="ce28">
            <text:p>120,9%</text:p>
          </table:table-cell>
          <table:table-cell office:value-type="float" office:value="324577.73" table:style-name="ce22">
            <text:p>324.5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01-Presidencia y Gobierno Abierto</text:p>
          </table:table-cell>
          <table:table-cell office:value-type="float" office:value="359010" table:style-name="ce20">
            <text:p>359.010</text:p>
          </table:table-cell>
          <table:table-cell office:value-type="float" office:value="371580.2" table:style-name="ce20">
            <text:p>371.580</text:p>
          </table:table-cell>
          <table:table-cell office:value-type="float" office:value="449150.30000000005" table:style-name="ce20">
            <text:p>449.150</text:p>
          </table:table-cell>
          <table:table-cell office:value-type="percentage" office:value="1.2087573557471578" table:style-name="ce29">
            <text:p>120,9%</text:p>
          </table:table-cell>
          <table:table-cell office:value-type="float" office:value="324577.73" table:style-name="ce20">
            <text:p>324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82629.77" table:style-name="ce3">
            <text:p>182.630</text:p>
          </table:table-cell>
          <table:table-cell office:value-type="string" table:style-name="ce26">
            <text:p>&gt;1000%</text:p>
          </table:table-cell>
          <table:table-cell office:value-type="float" office:value="182629.77" table:style-name="ce3">
            <text:p>182.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50000" table:style-name="ce3">
            <text:p>1.750.000</text:p>
          </table:table-cell>
          <table:table-cell office:value-type="float" office:value="1750000" table:style-name="ce3">
            <text:p>1.750.000</text:p>
          </table:table-cell>
          <table:table-cell office:value-type="float" office:value="2213052.7400000002" table:style-name="ce3">
            <text:p>2.213.053</text:p>
          </table:table-cell>
          <table:table-cell office:value-type="percentage" office:value="1.2646015657142859" table:style-name="ce26">
            <text:p>126,5%</text:p>
          </table:table-cell>
          <table:table-cell office:value-type="float" office:value="2213052.7400000002" table:style-name="ce3">
            <text:p>2.213.0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5232.69" table:style-name="ce3">
            <text:p>35.233</text:p>
          </table:table-cell>
          <table:table-cell office:value-type="string" table:style-name="ce26">
            <text:p>&gt;1000%</text:p>
          </table:table-cell>
          <table:table-cell office:value-type="float" office:value="58410.01" table:style-name="ce3">
            <text:p>58.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756875" table:style-name="ce3">
            <text:p>756.875</text:p>
          </table:table-cell>
          <table:table-cell office:value-type="float" office:value="756875" table:style-name="ce3">
            <text:p>756.875</text:p>
          </table:table-cell>
          <table:table-cell office:value-type="float" office:value="683125" table:style-name="ce3">
            <text:p>683.125</text:p>
          </table:table-cell>
          <table:table-cell office:value-type="percentage" office:value="0.90255986787778697" table:style-name="ce26">
            <text:p>90,3%</text:p>
          </table:table-cell>
          <table:table-cell office:value-type="float" office:value="683125" table:style-name="ce3">
            <text:p>683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300000" table:style-name="ce3">
            <text:p>18.300.000</text:p>
          </table:table-cell>
          <table:table-cell office:value-type="float" office:value="18300000" table:style-name="ce3">
            <text:p>18.300.000</text:p>
          </table:table-cell>
          <table:table-cell office:value-type="float" office:value="18252588.280000001" table:style-name="ce3">
            <text:p>18.252.588</text:p>
          </table:table-cell>
          <table:table-cell office:value-type="percentage" office:value="0.99740919562841535" table:style-name="ce26">
            <text:p>99,7%</text:p>
          </table:table-cell>
          <table:table-cell office:value-type="float" office:value="18252588.280000001" table:style-name="ce3">
            <text:p>18.252.5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312145.59999999998" table:style-name="ce3">
            <text:p>312.146</text:p>
          </table:table-cell>
          <table:table-cell office:value-type="float" office:value="318817.2" table:style-name="ce3">
            <text:p>318.817</text:p>
          </table:table-cell>
          <table:table-cell office:value-type="percentage" office:value="1.0213733590990872" table:style-name="ce26">
            <text:p>102,1%</text:p>
          </table:table-cell>
          <table:table-cell office:value-type="float" office:value="318817.2" table:style-name="ce3">
            <text:p>318.81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20002-Gestión económica del personal</text:p>
          </table:table-cell>
          <table:table-cell office:value-type="float" office:value="20821885" table:style-name="ce24">
            <text:p>20.821.885</text:p>
          </table:table-cell>
          <table:table-cell office:value-type="float" office:value="21122030.600000001" table:style-name="ce24">
            <text:p>21.122.031</text:p>
          </table:table-cell>
          <table:table-cell office:value-type="float" office:value="21685445.68" table:style-name="ce24">
            <text:p>21.685.446</text:p>
          </table:table-cell>
          <table:table-cell office:value-type="percentage" office:value="1.026674285757355" table:style-name="ce27">
            <text:p>102,7%</text:p>
          </table:table-cell>
          <table:table-cell office:value-type="float" office:value="21708623" table:style-name="ce24">
            <text:p>21.708.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3 04500 4000 000000 <text:s/>Cursos de formación continua (INAP estatal)</text:p>
          </table:table-cell>
          <table:table-cell office:value-type="float" office:value="776850" table:style-name="ce3">
            <text:p>776.850</text:p>
          </table:table-cell>
          <table:table-cell office:value-type="float" office:value="776850" table:style-name="ce3">
            <text:p>776.850</text:p>
          </table:table-cell>
          <table:table-cell office:value-type="float" office:value="717980" table:style-name="ce3">
            <text:p>717.980</text:p>
          </table:table-cell>
          <table:table-cell office:value-type="percentage" office:value="0.9242196048143142" table:style-name="ce26">
            <text:p>92,4%</text:p>
          </table:table-cell>
          <table:table-cell office:value-type="float" office:value="717980" table:style-name="ce3">
            <text:p>717.98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20003-Instituto Navarro de Administración Pública</text:p>
          </table:table-cell>
          <table:table-cell office:value-type="float" office:value="776850" table:style-name="ce24">
            <text:p>776.850</text:p>
          </table:table-cell>
          <table:table-cell office:value-type="float" office:value="776850" table:style-name="ce24">
            <text:p>776.850</text:p>
          </table:table-cell>
          <table:table-cell office:value-type="float" office:value="717980" table:style-name="ce24">
            <text:p>717.980</text:p>
          </table:table-cell>
          <table:table-cell office:value-type="percentage" office:value="0.9242196048143142" table:style-name="ce27">
            <text:p>92,4%</text:p>
          </table:table-cell>
          <table:table-cell office:value-type="float" office:value="717980" table:style-name="ce24">
            <text:p>717.98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20-Función pública</text:p>
          </table:table-cell>
          <table:table-cell office:value-type="float" office:value="21598735" table:style-name="ce22">
            <text:p>21.598.735</text:p>
          </table:table-cell>
          <table:table-cell office:value-type="float" office:value="21898880.600000001" table:style-name="ce22">
            <text:p>21.898.881</text:p>
          </table:table-cell>
          <table:table-cell office:value-type="float" office:value="22403425.68" table:style-name="ce22">
            <text:p>22.403.426</text:p>
          </table:table-cell>
          <table:table-cell office:value-type="percentage" office:value="1.0230397657860191" table:style-name="ce28">
            <text:p>102,3%</text:p>
          </table:table-cell>
          <table:table-cell office:value-type="float" office:value="22426603" table:style-name="ce22">
            <text:p>22.426.60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02-Función pública</text:p>
          </table:table-cell>
          <table:table-cell office:value-type="float" office:value="21598735" table:style-name="ce20">
            <text:p>21.598.735</text:p>
          </table:table-cell>
          <table:table-cell office:value-type="float" office:value="21898880.600000001" table:style-name="ce20">
            <text:p>21.898.881</text:p>
          </table:table-cell>
          <table:table-cell office:value-type="float" office:value="22403425.68" table:style-name="ce20">
            <text:p>22.403.426</text:p>
          </table:table-cell>
          <table:table-cell office:value-type="percentage" office:value="1.0230397657860191" table:style-name="ce29">
            <text:p>102,3%</text:p>
          </table:table-cell>
          <table:table-cell office:value-type="float" office:value="22426603" table:style-name="ce20">
            <text:p>22.426.6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000 3199 000000 <text:s/>Informes periciales del INM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68.799999999999" table:style-name="ce3">
            <text:p>28.969</text:p>
          </table:table-cell>
          <table:table-cell office:value-type="string" table:style-name="ce26">
            <text:p>-</text:p>
          </table:table-cell>
          <table:table-cell office:value-type="float" office:value="28968.799999999999" table:style-name="ce3">
            <text:p>28.9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824.32" table:style-name="ce3">
            <text:p>17.824</text:p>
          </table:table-cell>
          <table:table-cell office:value-type="string" table:style-name="ce26">
            <text:p>&gt;1000%</text:p>
          </table:table-cell>
          <table:table-cell office:value-type="float" office:value="17824.32" table:style-name="ce3">
            <text:p>17.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0 030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30000-Actividades generales de justicia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46793.119999999995" table:style-name="ce24">
            <text:p>46.793</text:p>
          </table:table-cell>
          <table:table-cell office:value-type="string" table:style-name="ce27">
            <text:p>&gt;1000%</text:p>
          </table:table-cell>
          <table:table-cell office:value-type="float" office:value="46793.119999999995" table:style-name="ce24">
            <text:p>46.7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0001 03000 3990 000000 <text:s/>Ingresos derivados de actuaciones judiciales</text:p>
          </table:table-cell>
          <table:table-cell office:value-type="float" office:value="1200" table:style-name="ce3">
            <text:p>1.200</text:p>
          </table:table-cell>
          <table:table-cell office:value-type="float" office:value="1200" table:style-name="ce3">
            <text:p>1.200</text:p>
          </table:table-cell>
          <table:table-cell office:value-type="float" office:value="8626.6" table:style-name="ce3">
            <text:p>8.627</text:p>
          </table:table-cell>
          <table:table-cell office:value-type="percentage" office:value="7.1888333333333341" table:style-name="ce26">
            <text:p>718,9%</text:p>
          </table:table-cell>
          <table:table-cell office:value-type="float" office:value="8626.6" table:style-name="ce3">
            <text:p>8.62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30001-Funcionamiento de la administración de justicia en Navarra</text:p>
          </table:table-cell>
          <table:table-cell office:value-type="float" office:value="1200" table:style-name="ce24">
            <text:p>1.200</text:p>
          </table:table-cell>
          <table:table-cell office:value-type="float" office:value="1200" table:style-name="ce24">
            <text:p>1.200</text:p>
          </table:table-cell>
          <table:table-cell office:value-type="float" office:value="8626.6" table:style-name="ce24">
            <text:p>8.627</text:p>
          </table:table-cell>
          <table:table-cell office:value-type="percentage" office:value="7.1888333333333341" table:style-name="ce27">
            <text:p>718,9%</text:p>
          </table:table-cell>
          <table:table-cell office:value-type="float" office:value="8626.6" table:style-name="ce24">
            <text:p>8.62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30-Administración de justicia</text:p>
          </table:table-cell>
          <table:table-cell office:value-type="float" office:value="1220" table:style-name="ce22">
            <text:p>1.220</text:p>
          </table:table-cell>
          <table:table-cell office:value-type="float" office:value="1220" table:style-name="ce22">
            <text:p>1.220</text:p>
          </table:table-cell>
          <table:table-cell office:value-type="float" office:value="55419.719999999994" table:style-name="ce22">
            <text:p>55.420</text:p>
          </table:table-cell>
          <table:table-cell office:value-type="string" table:style-name="ce28">
            <text:p>&gt;1000%</text:p>
          </table:table-cell>
          <table:table-cell office:value-type="float" office:value="55419.719999999994" table:style-name="ce22">
            <text:p>55.4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03-Justicia</text:p>
          </table:table-cell>
          <table:table-cell office:value-type="float" office:value="1220" table:style-name="ce20">
            <text:p>1.220</text:p>
          </table:table-cell>
          <table:table-cell office:value-type="float" office:value="1220" table:style-name="ce20">
            <text:p>1.220</text:p>
          </table:table-cell>
          <table:table-cell office:value-type="float" office:value="55419.719999999994" table:style-name="ce20">
            <text:p>55.420</text:p>
          </table:table-cell>
          <table:table-cell office:value-type="string" table:style-name="ce29">
            <text:p>&gt;1000%</text:p>
          </table:table-cell>
          <table:table-cell office:value-type="float" office:value="55419.719999999994" table:style-name="ce20">
            <text:p>55.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676.5" table:style-name="ce3">
            <text:p>677</text:p>
          </table:table-cell>
          <table:table-cell office:value-type="percentage" office:value="0.67649999999999999" table:style-name="ce26">
            <text:p>67,7%</text:p>
          </table:table-cell>
          <table:table-cell office:value-type="float" office:value="676.5" table:style-name="ce3">
            <text:p>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500.08" table:style-name="ce3">
            <text:p>3.500</text:p>
          </table:table-cell>
          <table:table-cell office:value-type="percentage" office:value="1.75004" table:style-name="ce26">
            <text:p>175,0%</text:p>
          </table:table-cell>
          <table:table-cell office:value-type="float" office:value="3500.08" table:style-name="ce3">
            <text:p>3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256775.66" table:style-name="ce3">
            <text:p>256.776</text:p>
          </table:table-cell>
          <table:table-cell office:value-type="percentage" office:value="1.7118377333333334" table:style-name="ce26">
            <text:p>171,2%</text:p>
          </table:table-cell>
          <table:table-cell office:value-type="float" office:value="256775.66" table:style-name="ce3">
            <text:p>256.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45955.5" table:style-name="ce3">
            <text:p>45.956</text:p>
          </table:table-cell>
          <table:table-cell office:value-type="string" table:style-name="ce26">
            <text:p>&gt;1000%</text:p>
          </table:table-cell>
          <table:table-cell office:value-type="float" office:value="36955.5" table:style-name="ce3">
            <text:p>36.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50520" table:style-name="ce3">
            <text:p>50.520</text:p>
          </table:table-cell>
          <table:table-cell office:value-type="percentage" office:value="0.72171428571428575" table:style-name="ce26">
            <text:p>72,2%</text:p>
          </table:table-cell>
          <table:table-cell office:value-type="float" office:value="16088" table:style-name="ce3">
            <text:p>16.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193316.92" table:style-name="ce3">
            <text:p>1.193.317</text:p>
          </table:table-cell>
          <table:table-cell office:value-type="percentage" office:value="5.9665846" table:style-name="ce26">
            <text:p>596,7%</text:p>
          </table:table-cell>
          <table:table-cell office:value-type="float" office:value="301411.92" table:style-name="ce3">
            <text:p>301.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50000-Actividades generales de interior</text:p>
          </table:table-cell>
          <table:table-cell office:value-type="float" office:value="427010" table:style-name="ce24">
            <text:p>427.010</text:p>
          </table:table-cell>
          <table:table-cell office:value-type="float" office:value="427010" table:style-name="ce24">
            <text:p>427.010</text:p>
          </table:table-cell>
          <table:table-cell office:value-type="float" office:value="1550744.66" table:style-name="ce24">
            <text:p>1.550.745</text:p>
          </table:table-cell>
          <table:table-cell office:value-type="percentage" office:value="3.6316354652115872" table:style-name="ce27">
            <text:p>363,2%</text:p>
          </table:table-cell>
          <table:table-cell office:value-type="float" office:value="615407.65999999992" table:style-name="ce24">
            <text:p>615.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807341.9" table:style-name="ce3">
            <text:p>807.342</text:p>
          </table:table-cell>
          <table:table-cell office:value-type="percentage" office:value="1.4040728695652174" table:style-name="ce26">
            <text:p>140,4%</text:p>
          </table:table-cell>
          <table:table-cell office:value-type="float" office:value="807341.9" table:style-name="ce3">
            <text:p>807.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908.8" table:style-name="ce3">
            <text:p>909</text:p>
          </table:table-cell>
          <table:table-cell office:value-type="percentage" office:value="2.2719999999999998" table:style-name="ce26">
            <text:p>227,2%</text:p>
          </table:table-cell>
          <table:table-cell office:value-type="float" office:value="908.8" table:style-name="ce3">
            <text:p>90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50005-Estrategia navarra de seguridad vial</text:p>
          </table:table-cell>
          <table:table-cell office:value-type="float" office:value="575400" table:style-name="ce24">
            <text:p>575.400</text:p>
          </table:table-cell>
          <table:table-cell office:value-type="float" office:value="575400" table:style-name="ce24">
            <text:p>575.400</text:p>
          </table:table-cell>
          <table:table-cell office:value-type="float" office:value="808250.70000000007" table:style-name="ce24">
            <text:p>808.251</text:p>
          </table:table-cell>
          <table:table-cell office:value-type="percentage" office:value="1.4046762252346194" table:style-name="ce27">
            <text:p>140,5%</text:p>
          </table:table-cell>
          <table:table-cell office:value-type="float" office:value="808250.70000000007" table:style-name="ce24">
            <text:p>808.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6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470" table:style-name="ce3">
            <text:p>470</text:p>
          </table:table-cell>
          <table:table-cell office:value-type="percentage" office:value="0.78333333333333333" table:style-name="ce26">
            <text:p>78,3%</text:p>
          </table:table-cell>
          <table:table-cell office:value-type="float" office:value="470" table:style-name="ce3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6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6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800812" table:style-name="ce3">
            <text:p>2.800.812</text:p>
          </table:table-cell>
          <table:table-cell office:value-type="float" office:value="2800812.46" table:style-name="ce3">
            <text:p>2.800.812</text:p>
          </table:table-cell>
          <table:table-cell office:value-type="percentage" office:value="1.0000001642380851" table:style-name="ce26">
            <text:p>100,0%</text:p>
          </table:table-cell>
          <table:table-cell office:value-type="float" office:value="2800812.46" table:style-name="ce3">
            <text:p>2.800.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6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6.67" table:style-name="ce3">
            <text:p>427</text:p>
          </table:table-cell>
          <table:table-cell office:value-type="string" table:style-name="ce26">
            <text:p>&gt;1000%</text:p>
          </table:table-cell>
          <table:table-cell office:value-type="float" office:value="426.67" table:style-name="ce3">
            <text:p>4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6 02800 4909 000000 <text:s/>Ingresos programa POCTEFA, Proyecto Alert</text:p>
          </table:table-cell>
          <table:table-cell office:value-type="float" office:value="85834" table:style-name="ce3">
            <text:p>85.834</text:p>
          </table:table-cell>
          <table:table-cell office:value-type="float" office:value="85834" table:style-name="ce3">
            <text:p>85.83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50006-Prevención, extinción de incendios y salvamento</text:p>
          </table:table-cell>
          <table:table-cell office:value-type="float" office:value="2486464" table:style-name="ce24">
            <text:p>2.486.464</text:p>
          </table:table-cell>
          <table:table-cell office:value-type="float" office:value="2887276" table:style-name="ce24">
            <text:p>2.887.276</text:p>
          </table:table-cell>
          <table:table-cell office:value-type="float" office:value="2801709.13" table:style-name="ce24">
            <text:p>2.801.709</text:p>
          </table:table-cell>
          <table:table-cell office:value-type="percentage" office:value="0.97036415292476363" table:style-name="ce27">
            <text:p>97,0%</text:p>
          </table:table-cell>
          <table:table-cell office:value-type="float" office:value="2801709.13" table:style-name="ce24">
            <text:p>2.801.7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7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265" table:style-name="ce3">
            <text:p>265</text:p>
          </table:table-cell>
          <table:table-cell office:value-type="percentage" office:value="1.325" table:style-name="ce26">
            <text:p>132,5%</text:p>
          </table:table-cell>
          <table:table-cell office:value-type="float" office:value="265" table:style-name="ce3">
            <text:p>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7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76.9499999999998" table:style-name="ce3">
            <text:p>2.577</text:p>
          </table:table-cell>
          <table:table-cell office:value-type="string" table:style-name="ce26">
            <text:p>&gt;1000%</text:p>
          </table:table-cell>
          <table:table-cell office:value-type="float" office:value="2576.9499999999998" table:style-name="ce3">
            <text:p>2.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7 02500 4909 000000 <text:s/>Ingresos programa Poctefa, Proyecto HELINET</text:p>
          </table:table-cell>
          <table:table-cell office:value-type="float" office:value="157632" table:style-name="ce3">
            <text:p>157.632</text:p>
          </table:table-cell>
          <table:table-cell office:value-type="float" office:value="157632" table:style-name="ce3">
            <text:p>157.632</text:p>
          </table:table-cell>
          <table:table-cell office:value-type="float" office:value="40577.129999999997" table:style-name="ce3">
            <text:p>40.577</text:p>
          </table:table-cell>
          <table:table-cell office:value-type="percentage" office:value="0.25741683160779538" table:style-name="ce26">
            <text:p>25,7%</text:p>
          </table:table-cell>
          <table:table-cell office:value-type="float" office:value="40577.129999999997" table:style-name="ce3">
            <text:p>40.57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50007-Protección Civil</text:p>
          </table:table-cell>
          <table:table-cell office:value-type="float" office:value="157842" table:style-name="ce24">
            <text:p>157.842</text:p>
          </table:table-cell>
          <table:table-cell office:value-type="float" office:value="157842" table:style-name="ce24">
            <text:p>157.842</text:p>
          </table:table-cell>
          <table:table-cell office:value-type="float" office:value="43419.079999999994" table:style-name="ce24">
            <text:p>43.419</text:p>
          </table:table-cell>
          <table:table-cell office:value-type="percentage" office:value="0.27507938318064895" table:style-name="ce27">
            <text:p>27,5%</text:p>
          </table:table-cell>
          <table:table-cell office:value-type="float" office:value="43419.079999999994" table:style-name="ce24">
            <text:p>43.41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50-Dirección y servicios centrales de interior</text:p>
          </table:table-cell>
          <table:table-cell office:value-type="float" office:value="3646716" table:style-name="ce22">
            <text:p>3.646.716</text:p>
          </table:table-cell>
          <table:table-cell office:value-type="float" office:value="4047528" table:style-name="ce22">
            <text:p>4.047.528</text:p>
          </table:table-cell>
          <table:table-cell office:value-type="float" office:value="5204123.57" table:style-name="ce22">
            <text:p>5.204.124</text:p>
          </table:table-cell>
          <table:table-cell office:value-type="percentage" office:value="1.2857535685979196" table:style-name="ce28">
            <text:p>128,6%</text:p>
          </table:table-cell>
          <table:table-cell office:value-type="float" office:value="4268786.57" table:style-name="ce22">
            <text:p>4.268.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132360.21" table:style-name="ce3">
            <text:p>132.360</text:p>
          </table:table-cell>
          <table:table-cell office:value-type="percentage" office:value="1.317017014925373" table:style-name="ce26">
            <text:p>131,7%</text:p>
          </table:table-cell>
          <table:table-cell office:value-type="float" office:value="132360.21" table:style-name="ce3">
            <text:p>132.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4600 000000 <text:s/>Convenios de colaboración con entidades locales</text:p>
          </table:table-cell>
          <table:table-cell office:value-type="float" office:value="0" table:style-name="ce3">
            <text:p>0</text:p>
          </table:table-cell>
          <table:table-cell office:value-type="float" office:value="18774.54" table:style-name="ce3">
            <text:p>18.775</text:p>
          </table:table-cell>
          <table:table-cell office:value-type="float" office:value="219288.94" table:style-name="ce3">
            <text:p>219.289</text:p>
          </table:table-cell>
          <table:table-cell office:value-type="string" table:style-name="ce26">
            <text:p>&gt;1000%</text:p>
          </table:table-cell>
          <table:table-cell office:value-type="float" office:value="162087.82" table:style-name="ce3">
            <text:p>162.08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51000-Policía Foral</text:p>
          </table:table-cell>
          <table:table-cell office:value-type="float" office:value="101500" table:style-name="ce24">
            <text:p>101.500</text:p>
          </table:table-cell>
          <table:table-cell office:value-type="float" office:value="120274.54000000001" table:style-name="ce24">
            <text:p>120.275</text:p>
          </table:table-cell>
          <table:table-cell office:value-type="float" office:value="351649.15" table:style-name="ce24">
            <text:p>351.649</text:p>
          </table:table-cell>
          <table:table-cell office:value-type="percentage" office:value="2.9237205978921224" table:style-name="ce27">
            <text:p>292,4%</text:p>
          </table:table-cell>
          <table:table-cell office:value-type="float" office:value="294448.03000000003" table:style-name="ce24">
            <text:p>294.44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51-Seguridad ciudadana</text:p>
          </table:table-cell>
          <table:table-cell office:value-type="float" office:value="101500" table:style-name="ce22">
            <text:p>101.500</text:p>
          </table:table-cell>
          <table:table-cell office:value-type="float" office:value="120274.54000000001" table:style-name="ce22">
            <text:p>120.275</text:p>
          </table:table-cell>
          <table:table-cell office:value-type="float" office:value="351649.15" table:style-name="ce22">
            <text:p>351.649</text:p>
          </table:table-cell>
          <table:table-cell office:value-type="percentage" office:value="2.9237205978921224" table:style-name="ce28">
            <text:p>292,4%</text:p>
          </table:table-cell>
          <table:table-cell office:value-type="float" office:value="294448.03000000003" table:style-name="ce22">
            <text:p>294.4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05-Interior</text:p>
          </table:table-cell>
          <table:table-cell office:value-type="float" office:value="3748216" table:style-name="ce20">
            <text:p>3.748.216</text:p>
          </table:table-cell>
          <table:table-cell office:value-type="float" office:value="4167802.54" table:style-name="ce20">
            <text:p>4.167.803</text:p>
          </table:table-cell>
          <table:table-cell office:value-type="float" office:value="5555772.7200000007" table:style-name="ce20">
            <text:p>5.555.773</text:p>
          </table:table-cell>
          <table:table-cell office:value-type="percentage" office:value="1.3330220581899259" table:style-name="ce29">
            <text:p>133,3%</text:p>
          </table:table-cell>
          <table:table-cell office:value-type="float" office:value="4563234.6000000006" table:style-name="ce20">
            <text:p>4.563.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0005 05500 4909 000000 <text:s/>Ingresos Programa POCTEFA proyecto PyrenEOS</text:p>
          </table:table-cell>
          <table:table-cell office:value-type="float" office:value="105268" table:style-name="ce3">
            <text:p>105.268</text:p>
          </table:table-cell>
          <table:table-cell office:value-type="float" office:value="105268" table:style-name="ce3">
            <text:p>105.26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70005-Infraestructuras tecnológicas y centro de soporte</text:p>
          </table:table-cell>
          <table:table-cell office:value-type="float" office:value="105268" table:style-name="ce24">
            <text:p>105.268</text:p>
          </table:table-cell>
          <table:table-cell office:value-type="float" office:value="105268" table:style-name="ce24">
            <text:p>105.268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070-Informática, telecomunicaciones e innovación pública</text:p>
          </table:table-cell>
          <table:table-cell office:value-type="float" office:value="105268" table:style-name="ce22">
            <text:p>105.268</text:p>
          </table:table-cell>
          <table:table-cell office:value-type="float" office:value="105268" table:style-name="ce22">
            <text:p>105.268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07-Informática, telecomunicaciones e innovación pública</text:p>
          </table:table-cell>
          <table:table-cell office:value-type="float" office:value="105268" table:style-name="ce20">
            <text:p>105.268</text:p>
          </table:table-cell>
          <table:table-cell office:value-type="float" office:value="105268" table:style-name="ce20">
            <text:p>105.268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0-Departamento de Presidencia, Función Pública, Interior y Justicia</text:p>
          </table:table-cell>
          <table:table-cell office:value-type="float" office:value="25812449" table:style-name="ce18">
            <text:p>25.812.449</text:p>
          </table:table-cell>
          <table:table-cell office:value-type="float" office:value="26544751.34" table:style-name="ce18">
            <text:p>26.544.751</text:p>
          </table:table-cell>
          <table:table-cell office:value-type="float" office:value="28463768.420000002" table:style-name="ce18">
            <text:p>28.463.768</text:p>
          </table:table-cell>
          <table:table-cell office:value-type="percentage" office:value="1.0722936544185386" table:style-name="ce30">
            <text:p>107,2%</text:p>
          </table:table-cell>
          <table:table-cell office:value-type="float" office:value="27369835.050000004" table:style-name="ce18">
            <text:p>27.369.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428.51" table:style-name="ce3">
            <text:p>429</text:p>
          </table:table-cell>
          <table:table-cell office:value-type="percentage" office:value="0.28567333333333333" table:style-name="ce26">
            <text:p>28,6%</text:p>
          </table:table-cell>
          <table:table-cell office:value-type="float" office:value="428.51" table:style-name="ce3">
            <text:p>42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00000-Dirección y servicios generales de hacienda y política financiera</text:p>
          </table:table-cell>
          <table:table-cell office:value-type="float" office:value="1500" table:style-name="ce24">
            <text:p>1.500</text:p>
          </table:table-cell>
          <table:table-cell office:value-type="float" office:value="1500" table:style-name="ce24">
            <text:p>1.500</text:p>
          </table:table-cell>
          <table:table-cell office:value-type="float" office:value="428.51" table:style-name="ce24">
            <text:p>429</text:p>
          </table:table-cell>
          <table:table-cell office:value-type="percentage" office:value="0.28567333333333333" table:style-name="ce27">
            <text:p>28,6%</text:p>
          </table:table-cell>
          <table:table-cell office:value-type="float" office:value="428.51" table:style-name="ce24">
            <text:p>4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00-Dirección y servicios generales de hacienda y política financiera</text:p>
          </table:table-cell>
          <table:table-cell office:value-type="float" office:value="1500" table:style-name="ce22">
            <text:p>1.500</text:p>
          </table:table-cell>
          <table:table-cell office:value-type="float" office:value="1500" table:style-name="ce22">
            <text:p>1.500</text:p>
          </table:table-cell>
          <table:table-cell office:value-type="float" office:value="428.51" table:style-name="ce22">
            <text:p>429</text:p>
          </table:table-cell>
          <table:table-cell office:value-type="percentage" office:value="0.28567333333333333" table:style-name="ce28">
            <text:p>28,6%</text:p>
          </table:table-cell>
          <table:table-cell office:value-type="float" office:value="428.51" table:style-name="ce22">
            <text:p>42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10-Dirección y servicios generales de hacienda y política financiera</text:p>
          </table:table-cell>
          <table:table-cell office:value-type="float" office:value="1500" table:style-name="ce20">
            <text:p>1.500</text:p>
          </table:table-cell>
          <table:table-cell office:value-type="float" office:value="1500" table:style-name="ce20">
            <text:p>1.500</text:p>
          </table:table-cell>
          <table:table-cell office:value-type="float" office:value="428.51" table:style-name="ce20">
            <text:p>429</text:p>
          </table:table-cell>
          <table:table-cell office:value-type="percentage" office:value="0.28567333333333333" table:style-name="ce29">
            <text:p>28,6%</text:p>
          </table:table-cell>
          <table:table-cell office:value-type="float" office:value="428.51" table:style-name="ce20">
            <text:p>4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100 8700 000000 <text:s/>Remanente de tesorería afecto</text:p>
          </table:table-cell>
          <table:table-cell office:value-type="float" office:value="10" table:style-name="ce3">
            <text:p>10</text:p>
          </table:table-cell>
          <table:table-cell office:value-type="float" office:value="21069322.149999999" table:style-name="ce3">
            <text:p>21.069.32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100 8700 000002 <text:s/>Remanente de tesorería gastos generales</text:p>
          </table:table-cell>
          <table:table-cell office:value-type="float" office:value="10" table:style-name="ce3">
            <text:p>10</text:p>
          </table:table-cell>
          <table:table-cell office:value-type="float" office:value="158128310.53" table:style-name="ce3">
            <text:p>158.128.31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100 8700 000003 <text:s/>Remanente de tesorería afecto al Fondo de Participación de las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45038127.439999998" table:style-name="ce3">
            <text:p>45.038.12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10000-Dirección y servicios generales de política presupuestaria y financiera, control interno y contabilidad</text:p>
          </table:table-cell>
          <table:table-cell office:value-type="float" office:value="30" table:style-name="ce24">
            <text:p>30</text:p>
          </table:table-cell>
          <table:table-cell office:value-type="float" office:value="224235760.12" table:style-name="ce24">
            <text:p>224.235.76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1 1143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350" table:style-name="ce3">
            <text:p>350</text:p>
          </table:table-cell>
          <table:table-cell office:value-type="percentage" office:value="1.75" table:style-name="ce26">
            <text:p>175,0%</text:p>
          </table:table-cell>
          <table:table-cell office:value-type="float" office:value="350" table:style-name="ce3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1 11430 9000 000000 <text:s/>Emisiones de Deuda de Navarra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64386950" table:style-name="ce3">
            <text:p>64.386.950</text:p>
          </table:table-cell>
          <table:table-cell office:value-type="percentage" office:value="0.42618288247338793" table:style-name="ce26">
            <text:p>42,6%</text:p>
          </table:table-cell>
          <table:table-cell office:value-type="float" office:value="64386950" table:style-name="ce3">
            <text:p>64.386.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1 11430 9110 000000 <text:s/>Préstamos en moneda nacional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151078217" table:style-name="ce3">
            <text:p>151.078.217</text:p>
          </table:table-cell>
          <table:table-cell office:value-type="float" office:value="150000000" table:style-name="ce3">
            <text:p>150.000.000</text:p>
          </table:table-cell>
          <table:table-cell office:value-type="percentage" office:value="0.99286318688815345" table:style-name="ce26">
            <text:p>99,3%</text:p>
          </table:table-cell>
          <table:table-cell office:value-type="float" office:value="150000000" table:style-name="ce3">
            <text:p>150.000.0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10001-Gestión presupuestaria y financiera</text:p>
          </table:table-cell>
          <table:table-cell office:value-type="float" office:value="302156634" table:style-name="ce24">
            <text:p>302.156.634</text:p>
          </table:table-cell>
          <table:table-cell office:value-type="float" office:value="302156634" table:style-name="ce24">
            <text:p>302.156.634</text:p>
          </table:table-cell>
          <table:table-cell office:value-type="float" office:value="214387300" table:style-name="ce24">
            <text:p>214.387.300</text:p>
          </table:table-cell>
          <table:table-cell office:value-type="percentage" office:value="0.70952372338116532" table:style-name="ce27">
            <text:p>71,0%</text:p>
          </table:table-cell>
          <table:table-cell office:value-type="float" office:value="214387300" table:style-name="ce24">
            <text:p>214.387.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1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3301959" table:style-name="ce3">
            <text:p>3.301.959</text:p>
          </table:table-cell>
          <table:table-cell office:value-type="float" office:value="3392224.5" table:style-name="ce3">
            <text:p>3.392.225</text:p>
          </table:table-cell>
          <table:table-cell office:value-type="percentage" office:value="1.0273369536084489" table:style-name="ce26">
            <text:p>102,7%</text:p>
          </table:table-cell>
          <table:table-cell office:value-type="float" office:value="3387975.07" table:style-name="ce3">
            <text:p>3.387.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13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3.41" table:style-name="ce3">
            <text:p>193</text:p>
          </table:table-cell>
          <table:table-cell office:value-type="string" table:style-name="ce26">
            <text:p>&gt;1000%</text:p>
          </table:table-cell>
          <table:table-cell office:value-type="float" office:value="193.41" table:style-name="ce3">
            <text:p>19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10003-Tesorería y gestión contable</text:p>
          </table:table-cell>
          <table:table-cell office:value-type="float" office:value="20" table:style-name="ce24">
            <text:p>20</text:p>
          </table:table-cell>
          <table:table-cell office:value-type="float" office:value="3301969" table:style-name="ce24">
            <text:p>3.301.969</text:p>
          </table:table-cell>
          <table:table-cell office:value-type="float" office:value="3392417.91" table:style-name="ce24">
            <text:p>3.392.418</text:p>
          </table:table-cell>
          <table:table-cell office:value-type="percentage" office:value="1.027392416464237" table:style-name="ce27">
            <text:p>102,7%</text:p>
          </table:table-cell>
          <table:table-cell office:value-type="float" office:value="3388168.48" table:style-name="ce24">
            <text:p>3.388.16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10-Política presupuestaria y financiera, control interno y contabilidad</text:p>
          </table:table-cell>
          <table:table-cell office:value-type="float" office:value="302156684" table:style-name="ce22">
            <text:p>302.156.684</text:p>
          </table:table-cell>
          <table:table-cell office:value-type="float" office:value="529694363.12" table:style-name="ce22">
            <text:p>529.694.363</text:p>
          </table:table-cell>
          <table:table-cell office:value-type="float" office:value="217779717.91" table:style-name="ce22">
            <text:p>217.779.718</text:p>
          </table:table-cell>
          <table:table-cell office:value-type="percentage" office:value="0.41114222289857166" table:style-name="ce28">
            <text:p>41,1%</text:p>
          </table:table-cell>
          <table:table-cell office:value-type="float" office:value="217775468.47999999" table:style-name="ce22">
            <text:p>217.775.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346556.19" table:style-name="ce3">
            <text:p>346.556</text:p>
          </table:table-cell>
          <table:table-cell office:value-type="float" office:value="367840.85" table:style-name="ce3">
            <text:p>367.841</text:p>
          </table:table-cell>
          <table:table-cell office:value-type="percentage" office:value="1.0614176304281275" table:style-name="ce26">
            <text:p>106,1%</text:p>
          </table:table-cell>
          <table:table-cell office:value-type="float" office:value="346556.19" table:style-name="ce3">
            <text:p>346.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8609.820000000007" table:style-name="ce3">
            <text:p>68.610</text:p>
          </table:table-cell>
          <table:table-cell office:value-type="string" table:style-name="ce26">
            <text:p>&gt;1000%</text:p>
          </table:table-cell>
          <table:table-cell office:value-type="float" office:value="68609.820000000007" table:style-name="ce3">
            <text:p>68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922533.98" table:style-name="ce3">
            <text:p>922.534</text:p>
          </table:table-cell>
          <table:table-cell office:value-type="float" office:value="1089321.32" table:style-name="ce3">
            <text:p>1.089.321</text:p>
          </table:table-cell>
          <table:table-cell office:value-type="percentage" office:value="1.1807926251128442" table:style-name="ce26">
            <text:p>118,1%</text:p>
          </table:table-cell>
          <table:table-cell office:value-type="float" office:value="1052914.45" table:style-name="ce3">
            <text:p>1.052.9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32012.32" table:style-name="ce3">
            <text:p>432.012</text:p>
          </table:table-cell>
          <table:table-cell office:value-type="string" table:style-name="ce26">
            <text:p>&gt;1000%</text:p>
          </table:table-cell>
          <table:table-cell office:value-type="float" office:value="113928.77" table:style-name="ce3">
            <text:p>113.92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11000-Actividades generales del programa</text:p>
          </table:table-cell>
          <table:table-cell office:value-type="float" office:value="60" table:style-name="ce24">
            <text:p>60</text:p>
          </table:table-cell>
          <table:table-cell office:value-type="float" office:value="1269130.17" table:style-name="ce24">
            <text:p>1.269.130</text:p>
          </table:table-cell>
          <table:table-cell office:value-type="float" office:value="1957784.31" table:style-name="ce24">
            <text:p>1.957.784</text:p>
          </table:table-cell>
          <table:table-cell office:value-type="percentage" office:value="1.5426189970726172" table:style-name="ce27">
            <text:p>154,3%</text:p>
          </table:table-cell>
          <table:table-cell office:value-type="float" office:value="1582009.23" table:style-name="ce24">
            <text:p>1.582.0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34551" table:style-name="ce3">
            <text:p>34.551</text:p>
          </table:table-cell>
          <table:table-cell office:value-type="float" office:value="34551" table:style-name="ce3">
            <text:p>34.551</text:p>
          </table:table-cell>
          <table:table-cell office:value-type="percentage" office:value="1" table:style-name="ce26">
            <text:p>100,0%</text:p>
          </table:table-cell>
          <table:table-cell office:value-type="float" office:value="34551" table:style-name="ce3">
            <text:p>34.55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11001-Gestión de bienes muebles y suministros</text:p>
          </table:table-cell>
          <table:table-cell office:value-type="float" office:value="10" table:style-name="ce24">
            <text:p>10</text:p>
          </table:table-cell>
          <table:table-cell office:value-type="float" office:value="34551" table:style-name="ce24">
            <text:p>34.551</text:p>
          </table:table-cell>
          <table:table-cell office:value-type="float" office:value="34551" table:style-name="ce24">
            <text:p>34.551</text:p>
          </table:table-cell>
          <table:table-cell office:value-type="percentage" office:value="1" table:style-name="ce27">
            <text:p>100,0%</text:p>
          </table:table-cell>
          <table:table-cell office:value-type="float" office:value="34551" table:style-name="ce24">
            <text:p>34.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274342" table:style-name="ce3">
            <text:p>274.342</text:p>
          </table:table-cell>
          <table:table-cell office:value-type="float" office:value="274342" table:style-name="ce3">
            <text:p>274.342</text:p>
          </table:table-cell>
          <table:table-cell office:value-type="float" office:value="262312.15000000002" table:style-name="ce3">
            <text:p>262.312</text:p>
          </table:table-cell>
          <table:table-cell office:value-type="percentage" office:value="0.9561501702254851" table:style-name="ce26">
            <text:p>95,6%</text:p>
          </table:table-cell>
          <table:table-cell office:value-type="float" office:value="7199.29" table:style-name="ce3">
            <text:p>7.1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19521.27" table:style-name="ce3">
            <text:p>19.521</text:p>
          </table:table-cell>
          <table:table-cell office:value-type="string" table:style-name="ce26">
            <text:p>&gt;1000%</text:p>
          </table:table-cell>
          <table:table-cell office:value-type="float" office:value="19521.27" table:style-name="ce3">
            <text:p>19.5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31005" table:style-name="ce3">
            <text:p>131.005</text:p>
          </table:table-cell>
          <table:table-cell office:value-type="float" office:value="131005" table:style-name="ce3">
            <text:p>131.005</text:p>
          </table:table-cell>
          <table:table-cell office:value-type="float" office:value="190638.18" table:style-name="ce3">
            <text:p>190.638</text:p>
          </table:table-cell>
          <table:table-cell office:value-type="percentage" office:value="1.455197740544254" table:style-name="ce26">
            <text:p>145,5%</text:p>
          </table:table-cell>
          <table:table-cell office:value-type="float" office:value="185404.51" table:style-name="ce3">
            <text:p>185.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597.5" table:style-name="ce3">
            <text:p>4.598</text:p>
          </table:table-cell>
          <table:table-cell office:value-type="string" table:style-name="ce26">
            <text:p>&gt;1000%</text:p>
          </table:table-cell>
          <table:table-cell office:value-type="float" office:value="4597.5" table:style-name="ce3">
            <text:p>4.5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26404" table:style-name="ce3">
            <text:p>26.404</text:p>
          </table:table-cell>
          <table:table-cell office:value-type="float" office:value="26404" table:style-name="ce3">
            <text:p>26.404</text:p>
          </table:table-cell>
          <table:table-cell office:value-type="float" office:value="98459.199999999997" table:style-name="ce3">
            <text:p>98.459</text:p>
          </table:table-cell>
          <table:table-cell office:value-type="percentage" office:value="3.7289501590668079" table:style-name="ce26">
            <text:p>372,9%</text:p>
          </table:table-cell>
          <table:table-cell office:value-type="float" office:value="98459.199999999997" table:style-name="ce3">
            <text:p>98.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22448.91" table:style-name="ce3">
            <text:p>22.449</text:p>
          </table:table-cell>
          <table:table-cell office:value-type="percentage" office:value="2.8061137500000002" table:style-name="ce26">
            <text:p>280,6%</text:p>
          </table:table-cell>
          <table:table-cell office:value-type="float" office:value="22448.91" table:style-name="ce3">
            <text:p>22.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524123" table:style-name="ce3">
            <text:p>1.524.123</text:p>
          </table:table-cell>
          <table:table-cell office:value-type="float" office:value="1524123" table:style-name="ce3">
            <text:p>1.524.123</text:p>
          </table:table-cell>
          <table:table-cell office:value-type="float" office:value="1665427.78" table:style-name="ce3">
            <text:p>1.665.428</text:p>
          </table:table-cell>
          <table:table-cell office:value-type="percentage" office:value="1.0927121892393199" table:style-name="ce26">
            <text:p>109,3%</text:p>
          </table:table-cell>
          <table:table-cell office:value-type="float" office:value="248134.12" table:style-name="ce3">
            <text:p>248.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18796390" table:style-name="ce3">
            <text:p>18.796.390</text:p>
          </table:table-cell>
          <table:table-cell office:value-type="float" office:value="18796390" table:style-name="ce3">
            <text:p>18.796.39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11002-Gestión de bienes inmuebles y derechos</text:p>
          </table:table-cell>
          <table:table-cell office:value-type="float" office:value="20780373" table:style-name="ce24">
            <text:p>20.780.373</text:p>
          </table:table-cell>
          <table:table-cell office:value-type="float" office:value="20780373" table:style-name="ce24">
            <text:p>20.780.373</text:p>
          </table:table-cell>
          <table:table-cell office:value-type="float" office:value="2263404.9900000002" table:style-name="ce24">
            <text:p>2.263.405</text:p>
          </table:table-cell>
          <table:table-cell office:value-type="percentage" office:value="0.10892032544362895" table:style-name="ce27">
            <text:p>10,9%</text:p>
          </table:table-cell>
          <table:table-cell office:value-type="float" office:value="585764.80000000005" table:style-name="ce24">
            <text:p>585.76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11-Gestión del patrimonio</text:p>
          </table:table-cell>
          <table:table-cell office:value-type="float" office:value="20780443" table:style-name="ce22">
            <text:p>20.780.443</text:p>
          </table:table-cell>
          <table:table-cell office:value-type="float" office:value="22084054.170000002" table:style-name="ce22">
            <text:p>22.084.054</text:p>
          </table:table-cell>
          <table:table-cell office:value-type="float" office:value="4255740.3000000007" table:style-name="ce22">
            <text:p>4.255.740</text:p>
          </table:table-cell>
          <table:table-cell office:value-type="percentage" office:value="0.19270647804247804" table:style-name="ce28">
            <text:p>19,3%</text:p>
          </table:table-cell>
          <table:table-cell office:value-type="float" office:value="2202325.0299999998" table:style-name="ce22">
            <text:p>2.202.3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11-Política presupuestaria y financiera, control interno, contabilidad y patrimonio</text:p>
          </table:table-cell>
          <table:table-cell office:value-type="float" office:value="322937127" table:style-name="ce20">
            <text:p>322.937.127</text:p>
          </table:table-cell>
          <table:table-cell office:value-type="float" office:value="551778417.28999996" table:style-name="ce20">
            <text:p>551.778.417</text:p>
          </table:table-cell>
          <table:table-cell office:value-type="float" office:value="222035458.20999998" table:style-name="ce20">
            <text:p>222.035.458</text:p>
          </table:table-cell>
          <table:table-cell office:value-type="percentage" office:value="0.40239967938670584" table:style-name="ce29">
            <text:p>40,2%</text:p>
          </table:table-cell>
          <table:table-cell office:value-type="float" office:value="219977793.50999996" table:style-name="ce20">
            <text:p>219.977.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4.77" table:style-name="ce3">
            <text:p>165</text:p>
          </table:table-cell>
          <table:table-cell office:value-type="string" table:style-name="ce26">
            <text:p>&gt;1000%</text:p>
          </table:table-cell>
          <table:table-cell office:value-type="float" office:value="164.77" table:style-name="ce3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3837.18" table:style-name="ce3">
            <text:p>63.837</text:p>
          </table:table-cell>
          <table:table-cell office:value-type="string" table:style-name="ce26">
            <text:p>&gt;1000%</text:p>
          </table:table-cell>
          <table:table-cell office:value-type="float" office:value="63837.18" table:style-name="ce3">
            <text:p>63.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610 000000 <text:s/>Convenio con la Diputación Foral de Álava. Sistema integrado de informática tributar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457" table:style-name="ce3">
            <text:p>80.457</text:p>
          </table:table-cell>
          <table:table-cell office:value-type="string" table:style-name="ce26">
            <text:p>-</text:p>
          </table:table-cell>
          <table:table-cell office:value-type="float" office:value="80457" table:style-name="ce3">
            <text:p>80.45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50000-Dirección y servicios generales de hacienda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44458.95000000001" table:style-name="ce24">
            <text:p>144.459</text:p>
          </table:table-cell>
          <table:table-cell office:value-type="string" table:style-name="ce27">
            <text:p>&gt;1000%</text:p>
          </table:table-cell>
          <table:table-cell office:value-type="float" office:value="144458.95000000001" table:style-name="ce24">
            <text:p>144.4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0-Dirección y servicios generales de hacienda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44458.95000000001" table:style-name="ce22">
            <text:p>144.459</text:p>
          </table:table-cell>
          <table:table-cell office:value-type="string" table:style-name="ce28">
            <text:p>&gt;1000%</text:p>
          </table:table-cell>
          <table:table-cell office:value-type="float" office:value="144458.95000000001" table:style-name="ce22">
            <text:p>144.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000000" table:style-name="ce3">
            <text:p>12.000.000</text:p>
          </table:table-cell>
          <table:table-cell office:value-type="float" office:value="12000000" table:style-name="ce3">
            <text:p>12.000.000</text:p>
          </table:table-cell>
          <table:table-cell office:value-type="float" office:value="22544468.710000001" table:style-name="ce3">
            <text:p>22.544.469</text:p>
          </table:table-cell>
          <table:table-cell office:value-type="percentage" office:value="1.8787057258333335" table:style-name="ce26">
            <text:p>187,9%</text:p>
          </table:table-cell>
          <table:table-cell office:value-type="float" office:value="11973958.419131033" table:style-name="ce3">
            <text:p>11.973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297630157" table:style-name="ce3">
            <text:p>297.630.157</text:p>
          </table:table-cell>
          <table:table-cell office:value-type="float" office:value="297630157" table:style-name="ce3">
            <text:p>297.630.157</text:p>
          </table:table-cell>
          <table:table-cell office:value-type="float" office:value="275299514.02999997" table:style-name="ce3">
            <text:p>275.299.514</text:p>
          </table:table-cell>
          <table:table-cell office:value-type="percentage" office:value="0.92497184023593404" table:style-name="ce26">
            <text:p>92,5%</text:p>
          </table:table-cell>
          <table:table-cell office:value-type="float" office:value="274064326.71934968" table:style-name="ce3">
            <text:p>274.064.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6701000" table:style-name="ce3">
            <text:p>6.701.000</text:p>
          </table:table-cell>
          <table:table-cell office:value-type="float" office:value="6701000" table:style-name="ce3">
            <text:p>6.701.000</text:p>
          </table:table-cell>
          <table:table-cell office:value-type="float" office:value="6089219.5300000003" table:style-name="ce3">
            <text:p>6.089.220</text:p>
          </table:table-cell>
          <table:table-cell office:value-type="percentage" office:value="0.90870310849127001" table:style-name="ce26">
            <text:p>90,9%</text:p>
          </table:table-cell>
          <table:table-cell office:value-type="float" office:value="5024031.0009258967" table:style-name="ce3">
            <text:p>5.024.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4898000" table:style-name="ce3">
            <text:p>4.898.000</text:p>
          </table:table-cell>
          <table:table-cell office:value-type="float" office:value="4898000" table:style-name="ce3">
            <text:p>4.898.000</text:p>
          </table:table-cell>
          <table:table-cell office:value-type="float" office:value="5240928.5199999996" table:style-name="ce3">
            <text:p>5.240.929</text:p>
          </table:table-cell>
          <table:table-cell office:value-type="percentage" office:value="1.0700139893834217" table:style-name="ce26">
            <text:p>107,0%</text:p>
          </table:table-cell>
          <table:table-cell office:value-type="float" office:value="5236317.6451595128" table:style-name="ce3">
            <text:p>5.236.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20 000000 <text:s/>Impuesto sobre grandes superficies</text:p>
          </table:table-cell>
          <table:table-cell office:value-type="float" office:value="2000000" table:style-name="ce3">
            <text:p>2.000.000</text:p>
          </table:table-cell>
          <table:table-cell office:value-type="float" office:value="2000000" table:style-name="ce3">
            <text:p>2.000.000</text:p>
          </table:table-cell>
          <table:table-cell office:value-type="float" office:value="1957608.84" table:style-name="ce3">
            <text:p>1.957.609</text:p>
          </table:table-cell>
          <table:table-cell office:value-type="percentage" office:value="0.97880442000000001" table:style-name="ce26">
            <text:p>97,9%</text:p>
          </table:table-cell>
          <table:table-cell office:value-type="float" office:value="1696212.992725272" table:style-name="ce3">
            <text:p>1.696.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2533000" table:style-name="ce3">
            <text:p>2.533.000</text:p>
          </table:table-cell>
          <table:table-cell office:value-type="float" office:value="2533000" table:style-name="ce3">
            <text:p>2.533.000</text:p>
          </table:table-cell>
          <table:table-cell office:value-type="float" office:value="2647160.9" table:style-name="ce3">
            <text:p>2.647.161</text:p>
          </table:table-cell>
          <table:table-cell office:value-type="percentage" office:value="1.0450694433478089" table:style-name="ce26">
            <text:p>104,5%</text:p>
          </table:table-cell>
          <table:table-cell office:value-type="float" office:value="2647160.9" table:style-name="ce3">
            <text:p>2.647.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40 2100 000000 <text:s/>Ingresos por el IVA</text:p>
          </table:table-cell>
          <table:table-cell office:value-type="float" office:value="363457000" table:style-name="ce3">
            <text:p>363.457.000</text:p>
          </table:table-cell>
          <table:table-cell office:value-type="float" office:value="363457000" table:style-name="ce3">
            <text:p>363.457.000</text:p>
          </table:table-cell>
          <table:table-cell office:value-type="float" office:value="290064506.31" table:style-name="ce3">
            <text:p>290.064.506</text:p>
          </table:table-cell>
          <table:table-cell office:value-type="percentage" office:value="0.79807104089342074" table:style-name="ce26">
            <text:p>79,8%</text:p>
          </table:table-cell>
          <table:table-cell office:value-type="float" office:value="270911395.30600667" table:style-name="ce3">
            <text:p>270.911.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16185000" table:style-name="ce3">
            <text:p>16.185.000</text:p>
          </table:table-cell>
          <table:table-cell office:value-type="float" office:value="16185000" table:style-name="ce3">
            <text:p>16.185.000</text:p>
          </table:table-cell>
          <table:table-cell office:value-type="float" office:value="31637713.989999998" table:style-name="ce3">
            <text:p>31.637.714</text:p>
          </table:table-cell>
          <table:table-cell office:value-type="percentage" office:value="1.9547552666048809" table:style-name="ce26">
            <text:p>195,5%</text:p>
          </table:table-cell>
          <table:table-cell office:value-type="float" office:value="31637713.989999998" table:style-name="ce3">
            <text:p>31.637.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52934000" table:style-name="ce3">
            <text:p>52.934.000</text:p>
          </table:table-cell>
          <table:table-cell office:value-type="float" office:value="52934000" table:style-name="ce3">
            <text:p>52.934.000</text:p>
          </table:table-cell>
          <table:table-cell office:value-type="float" office:value="48996576.789999999" table:style-name="ce3">
            <text:p>48.996.577</text:p>
          </table:table-cell>
          <table:table-cell office:value-type="percentage" office:value="0.92561636736313146" table:style-name="ce26">
            <text:p>92,6%</text:p>
          </table:table-cell>
          <table:table-cell office:value-type="float" office:value="48996576.789999999" table:style-name="ce3">
            <text:p>48.996.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8827000" table:style-name="ce3">
            <text:p>8.827.000</text:p>
          </table:table-cell>
          <table:table-cell office:value-type="float" office:value="8827000" table:style-name="ce3">
            <text:p>8.827.000</text:p>
          </table:table-cell>
          <table:table-cell office:value-type="float" office:value="9114668.8499999996" table:style-name="ce3">
            <text:p>9.114.669</text:p>
          </table:table-cell>
          <table:table-cell office:value-type="percentage" office:value="1.0325896510705788" table:style-name="ce26">
            <text:p>103,3%</text:p>
          </table:table-cell>
          <table:table-cell office:value-type="float" office:value="9114668.8499999996" table:style-name="ce3">
            <text:p>9.114.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186000" table:style-name="ce3">
            <text:p>186.000</text:p>
          </table:table-cell>
          <table:table-cell office:value-type="float" office:value="186000" table:style-name="ce3">
            <text:p>186.000</text:p>
          </table:table-cell>
          <table:table-cell office:value-type="float" office:value="190998.62" table:style-name="ce3">
            <text:p>190.999</text:p>
          </table:table-cell>
          <table:table-cell office:value-type="percentage" office:value="1.0268743010752688" table:style-name="ce26">
            <text:p>102,7%</text:p>
          </table:table-cell>
          <table:table-cell office:value-type="float" office:value="185157.45718199812" table:style-name="ce3">
            <text:p>185.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42446000" table:style-name="ce3">
            <text:p>142.446.000</text:p>
          </table:table-cell>
          <table:table-cell office:value-type="float" office:value="142446000" table:style-name="ce3">
            <text:p>142.446.000</text:p>
          </table:table-cell>
          <table:table-cell office:value-type="float" office:value="145367923.75" table:style-name="ce3">
            <text:p>145.367.924</text:p>
          </table:table-cell>
          <table:table-cell office:value-type="percentage" office:value="1.0205125012285357" table:style-name="ce26">
            <text:p>102,1%</text:p>
          </table:table-cell>
          <table:table-cell office:value-type="float" office:value="145367923.75" table:style-name="ce3">
            <text:p>145.367.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50436000" table:style-name="ce3">
            <text:p>250.436.000</text:p>
          </table:table-cell>
          <table:table-cell office:value-type="float" office:value="250436000" table:style-name="ce3">
            <text:p>250.436.000</text:p>
          </table:table-cell>
          <table:table-cell office:value-type="float" office:value="228507718.90000001" table:style-name="ce3">
            <text:p>228.507.719</text:p>
          </table:table-cell>
          <table:table-cell office:value-type="percentage" office:value="0.91243958097078692" table:style-name="ce26">
            <text:p>91,2%</text:p>
          </table:table-cell>
          <table:table-cell office:value-type="float" office:value="227514599.92878926" table:style-name="ce3">
            <text:p>227.514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55699.15" table:style-name="ce3">
            <text:p>155.699</text:p>
          </table:table-cell>
          <table:table-cell office:value-type="percentage" office:value="1.1976857692307692" table:style-name="ce26">
            <text:p>119,8%</text:p>
          </table:table-cell>
          <table:table-cell office:value-type="float" office:value="155699.15" table:style-name="ce3">
            <text:p>155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2088000" table:style-name="ce3">
            <text:p>22.088.000</text:p>
          </table:table-cell>
          <table:table-cell office:value-type="float" office:value="22088000" table:style-name="ce3">
            <text:p>22.088.000</text:p>
          </table:table-cell>
          <table:table-cell office:value-type="float" office:value="22507989.5" table:style-name="ce3">
            <text:p>22.507.990</text:p>
          </table:table-cell>
          <table:table-cell office:value-type="percentage" office:value="1.0190143743208981" table:style-name="ce26">
            <text:p>101,9%</text:p>
          </table:table-cell>
          <table:table-cell office:value-type="float" office:value="22507989.5" table:style-name="ce3">
            <text:p>22.507.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2901000" table:style-name="ce3">
            <text:p>2.901.000</text:p>
          </table:table-cell>
          <table:table-cell office:value-type="float" office:value="2901000" table:style-name="ce3">
            <text:p>2.901.000</text:p>
          </table:table-cell>
          <table:table-cell office:value-type="float" office:value="3661501.06" table:style-name="ce3">
            <text:p>3.661.501</text:p>
          </table:table-cell>
          <table:table-cell office:value-type="percentage" office:value="1.2621513478110997" table:style-name="ce26">
            <text:p>126,2%</text:p>
          </table:table-cell>
          <table:table-cell office:value-type="float" office:value="3661501.06" table:style-name="ce3">
            <text:p>3.661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10 000000 <text:s/>Ingresos por el Impuesto sobre las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73690.67" table:style-name="ce3">
            <text:p>-73.691</text:p>
          </table:table-cell>
          <table:table-cell office:value-type="string" table:style-name="ce2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23506000" table:style-name="ce3">
            <text:p>23.506.000</text:p>
          </table:table-cell>
          <table:table-cell office:value-type="float" office:value="23506000" table:style-name="ce3">
            <text:p>23.506.000</text:p>
          </table:table-cell>
          <table:table-cell office:value-type="float" office:value="21197908.890000001" table:style-name="ce3">
            <text:p>21.197.909</text:p>
          </table:table-cell>
          <table:table-cell office:value-type="percentage" office:value="0.90180842721007404" table:style-name="ce26">
            <text:p>90,2%</text:p>
          </table:table-cell>
          <table:table-cell office:value-type="float" office:value="21197908.890000001" table:style-name="ce3">
            <text:p>21.197.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40 000000 <text:s/>Impuesto sobre actividades de juego</text:p>
          </table:table-cell>
          <table:table-cell office:value-type="float" office:value="2387000" table:style-name="ce3">
            <text:p>2.387.000</text:p>
          </table:table-cell>
          <table:table-cell office:value-type="float" office:value="2387000" table:style-name="ce3">
            <text:p>2.387.000</text:p>
          </table:table-cell>
          <table:table-cell office:value-type="float" office:value="1888895.91" table:style-name="ce3">
            <text:p>1.888.896</text:p>
          </table:table-cell>
          <table:table-cell office:value-type="percentage" office:value="0.79132631336405523" table:style-name="ce26">
            <text:p>79,1%</text:p>
          </table:table-cell>
          <table:table-cell office:value-type="float" office:value="1888240.5265264236" table:style-name="ce3">
            <text:p>1.888.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1503000" table:style-name="ce3">
            <text:p>1.503.000</text:p>
          </table:table-cell>
          <table:table-cell office:value-type="float" office:value="1503000" table:style-name="ce3">
            <text:p>1.503.000</text:p>
          </table:table-cell>
          <table:table-cell office:value-type="float" office:value="781122.61" table:style-name="ce3">
            <text:p>781.123</text:p>
          </table:table-cell>
          <table:table-cell office:value-type="percentage" office:value="0.51970898868928805" table:style-name="ce26">
            <text:p>52,0%</text:p>
          </table:table-cell>
          <table:table-cell office:value-type="float" office:value="780520.73879709875" table:style-name="ce3">
            <text:p>780.5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00 000000 <text:s/>Tasas de juego</text:p>
          </table:table-cell>
          <table:table-cell office:value-type="float" office:value="9400000" table:style-name="ce3">
            <text:p>9.400.000</text:p>
          </table:table-cell>
          <table:table-cell office:value-type="float" office:value="9400000" table:style-name="ce3">
            <text:p>9.400.000</text:p>
          </table:table-cell>
          <table:table-cell office:value-type="float" office:value="9780476.6099999994" table:style-name="ce3">
            <text:p>9.780.477</text:p>
          </table:table-cell>
          <table:table-cell office:value-type="percentage" office:value="1.040476235106383" table:style-name="ce26">
            <text:p>104,0%</text:p>
          </table:table-cell>
          <table:table-cell office:value-type="float" office:value="9563767.8087936137" table:style-name="ce3">
            <text:p>9.563.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50 000000 <text:s/>Canon de superficie de minas</text:p>
          </table:table-cell>
          <table:table-cell office:value-type="float" office:value="54000" table:style-name="ce3">
            <text:p>54.000</text:p>
          </table:table-cell>
          <table:table-cell office:value-type="float" office:value="54000" table:style-name="ce3">
            <text:p>5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80 000000 <text:s/>Canon de Telefónica</text:p>
          </table:table-cell>
          <table:table-cell office:value-type="float" office:value="732000" table:style-name="ce3">
            <text:p>732.000</text:p>
          </table:table-cell>
          <table:table-cell office:value-type="float" office:value="732000" table:style-name="ce3">
            <text:p>732.000</text:p>
          </table:table-cell>
          <table:table-cell office:value-type="float" office:value="93899.32" table:style-name="ce3">
            <text:p>93.899</text:p>
          </table:table-cell>
          <table:table-cell office:value-type="percentage" office:value="0.12827775956284154" table:style-name="ce26">
            <text:p>12,8%</text:p>
          </table:table-cell>
          <table:table-cell office:value-type="float" office:value="93899.32" table:style-name="ce3">
            <text:p>93.8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55878.21" table:style-name="ce3">
            <text:p>55.878</text:p>
          </table:table-cell>
          <table:table-cell office:value-type="percentage" office:value="0.93130349999999995" table:style-name="ce26">
            <text:p>93,1%</text:p>
          </table:table-cell>
          <table:table-cell office:value-type="float" office:value="54668.984822717728" table:style-name="ce3">
            <text:p>54.66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52000-Gestión de los tributos</text:p>
          </table:table-cell>
          <table:table-cell office:value-type="float" office:value="1222994157" table:style-name="ce24">
            <text:p>1.222.994.157</text:p>
          </table:table-cell>
          <table:table-cell office:value-type="float" office:value="1222994157" table:style-name="ce24">
            <text:p>1.222.994.157</text:p>
          </table:table-cell>
          <table:table-cell office:value-type="float" office:value="1127708688.3299997" table:style-name="ce24">
            <text:p>1.127.708.688</text:p>
          </table:table-cell>
          <table:table-cell office:value-type="percentage" office:value="0.9220883696584985" table:style-name="ce27">
            <text:p>92,2%</text:p>
          </table:table-cell>
          <table:table-cell office:value-type="float" office:value="1094274239.7282093" table:style-name="ce24">
            <text:p>1.094.274.2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2-Gestión de los tributos</text:p>
          </table:table-cell>
          <table:table-cell office:value-type="float" office:value="1222994157" table:style-name="ce22">
            <text:p>1.222.994.157</text:p>
          </table:table-cell>
          <table:table-cell office:value-type="float" office:value="1222994157" table:style-name="ce22">
            <text:p>1.222.994.157</text:p>
          </table:table-cell>
          <table:table-cell office:value-type="float" office:value="1127708688.3299997" table:style-name="ce22">
            <text:p>1.127.708.688</text:p>
          </table:table-cell>
          <table:table-cell office:value-type="percentage" office:value="0.9220883696584985" table:style-name="ce28">
            <text:p>92,2%</text:p>
          </table:table-cell>
          <table:table-cell office:value-type="float" office:value="1094274239.7282093" table:style-name="ce22">
            <text:p>1.094.274.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8055.4" table:style-name="ce3">
            <text:p>8.055</text:p>
          </table:table-cell>
          <table:table-cell office:value-type="percentage" office:value="0.73230909090909091" table:style-name="ce26">
            <text:p>73,2%</text:p>
          </table:table-cell>
          <table:table-cell office:value-type="float" office:value="8055.4" table:style-name="ce3">
            <text:p>8.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990 000000 <text:s/>Otros ingresos derivados de expropiac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0648.8" table:style-name="ce3">
            <text:p>10.649</text:p>
          </table:table-cell>
          <table:table-cell office:value-type="percentage" office:value="2.1297599999999997" table:style-name="ce26">
            <text:p>213,0%</text:p>
          </table:table-cell>
          <table:table-cell office:value-type="float" office:value="10648.8" table:style-name="ce3">
            <text:p>10.64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54000-Gestión del registro de la riqueza territorial de Navarra</text:p>
          </table:table-cell>
          <table:table-cell office:value-type="float" office:value="16000" table:style-name="ce24">
            <text:p>16.000</text:p>
          </table:table-cell>
          <table:table-cell office:value-type="float" office:value="16000" table:style-name="ce24">
            <text:p>16.000</text:p>
          </table:table-cell>
          <table:table-cell office:value-type="float" office:value="18704.199999999997" table:style-name="ce24">
            <text:p>18.704</text:p>
          </table:table-cell>
          <table:table-cell office:value-type="percentage" office:value="1.1690124999999998" table:style-name="ce27">
            <text:p>116,9%</text:p>
          </table:table-cell>
          <table:table-cell office:value-type="float" office:value="18704.199999999997" table:style-name="ce24">
            <text:p>18.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61553000" table:style-name="ce3">
            <text:p>61.553.000</text:p>
          </table:table-cell>
          <table:table-cell office:value-type="float" office:value="61553000" table:style-name="ce3">
            <text:p>61.553.000</text:p>
          </table:table-cell>
          <table:table-cell office:value-type="float" office:value="46137693.009999998" table:style-name="ce3">
            <text:p>46.137.693</text:p>
          </table:table-cell>
          <table:table-cell office:value-type="percentage" office:value="0.74956042776144127" table:style-name="ce26">
            <text:p>75,0%</text:p>
          </table:table-cell>
          <table:table-cell office:value-type="float" office:value="46137693.009999998" table:style-name="ce3">
            <text:p>46.137.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60434000" table:style-name="ce3">
            <text:p>60.434.000</text:p>
          </table:table-cell>
          <table:table-cell office:value-type="float" office:value="60434000" table:style-name="ce3">
            <text:p>60.434.000</text:p>
          </table:table-cell>
          <table:table-cell office:value-type="float" office:value="54283479.530000001" table:style-name="ce3">
            <text:p>54.283.480</text:p>
          </table:table-cell>
          <table:table-cell office:value-type="percentage" office:value="0.89822748006089292" table:style-name="ce26">
            <text:p>89,8%</text:p>
          </table:table-cell>
          <table:table-cell office:value-type="float" office:value="54204361.825676464" table:style-name="ce3">
            <text:p>54.204.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4272000" table:style-name="ce3">
            <text:p>14.272.000</text:p>
          </table:table-cell>
          <table:table-cell office:value-type="float" office:value="14272000" table:style-name="ce3">
            <text:p>14.272.000</text:p>
          </table:table-cell>
          <table:table-cell office:value-type="float" office:value="14793717.689999999" table:style-name="ce3">
            <text:p>14.793.718</text:p>
          </table:table-cell>
          <table:table-cell office:value-type="percentage" office:value="1.0365553314181615" table:style-name="ce26">
            <text:p>103,7%</text:p>
          </table:table-cell>
          <table:table-cell office:value-type="float" office:value="14466056.551208599" table:style-name="ce3">
            <text:p>14.466.05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54003-Gestión de Impuestos Patrimoniales</text:p>
          </table:table-cell>
          <table:table-cell office:value-type="float" office:value="136259000" table:style-name="ce24">
            <text:p>136.259.000</text:p>
          </table:table-cell>
          <table:table-cell office:value-type="float" office:value="136259000" table:style-name="ce24">
            <text:p>136.259.000</text:p>
          </table:table-cell>
          <table:table-cell office:value-type="float" office:value="115214890.22999999" table:style-name="ce24">
            <text:p>115.214.890</text:p>
          </table:table-cell>
          <table:table-cell office:value-type="percentage" office:value="0.84555801987391654" table:style-name="ce27">
            <text:p>84,6%</text:p>
          </table:table-cell>
          <table:table-cell office:value-type="float" office:value="114808111.38688506" table:style-name="ce24">
            <text:p>114.808.11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4-Soporte y explotación del registro de la riqueza territorial de Navarra</text:p>
          </table:table-cell>
          <table:table-cell office:value-type="float" office:value="136275000" table:style-name="ce22">
            <text:p>136.275.000</text:p>
          </table:table-cell>
          <table:table-cell office:value-type="float" office:value="136275000" table:style-name="ce22">
            <text:p>136.275.000</text:p>
          </table:table-cell>
          <table:table-cell office:value-type="float" office:value="115233594.43000001" table:style-name="ce22">
            <text:p>115.233.594</text:p>
          </table:table-cell>
          <table:table-cell office:value-type="percentage" office:value="0.84559599655109163" table:style-name="ce28">
            <text:p>84,6%</text:p>
          </table:table-cell>
          <table:table-cell office:value-type="float" office:value="114826815.58688506" table:style-name="ce22">
            <text:p>114.826.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01000" table:style-name="ce3">
            <text:p>101.000</text:p>
          </table:table-cell>
          <table:table-cell office:value-type="float" office:value="101000" table:style-name="ce3">
            <text:p>101.000</text:p>
          </table:table-cell>
          <table:table-cell office:value-type="float" office:value="184568.47" table:style-name="ce3">
            <text:p>184.568</text:p>
          </table:table-cell>
          <table:table-cell office:value-type="percentage" office:value="1.8274105940594059" table:style-name="ce26">
            <text:p>182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12 000000 <text:s/>Recargos de apremio</text:p>
          </table:table-cell>
          <table:table-cell office:value-type="float" office:value="6500000" table:style-name="ce3">
            <text:p>6.500.000</text:p>
          </table:table-cell>
          <table:table-cell office:value-type="float" office:value="6500000" table:style-name="ce3">
            <text:p>6.500.000</text:p>
          </table:table-cell>
          <table:table-cell office:value-type="float" office:value="10926535.84" table:style-name="ce3">
            <text:p>10.926.536</text:p>
          </table:table-cell>
          <table:table-cell office:value-type="percentage" office:value="1.6810055138461539" table:style-name="ce26">
            <text:p>168,1%</text:p>
          </table:table-cell>
          <table:table-cell office:value-type="float" office:value="5682754.6969960695" table:style-name="ce3">
            <text:p>5.682.7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90 000000 <text:s/>Saldos no fiscales, previos al nuevo interfase CA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899000" table:style-name="ce3">
            <text:p>899.000</text:p>
          </table:table-cell>
          <table:table-cell office:value-type="float" office:value="899000" table:style-name="ce3">
            <text:p>899.000</text:p>
          </table:table-cell>
          <table:table-cell office:value-type="float" office:value="358726.45" table:style-name="ce3">
            <text:p>358.726</text:p>
          </table:table-cell>
          <table:table-cell office:value-type="percentage" office:value="0.39902830923248056" table:style-name="ce26">
            <text:p>39,9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55002-Gestión de deudas en vía de apremio</text:p>
          </table:table-cell>
          <table:table-cell office:value-type="float" office:value="7500010" table:style-name="ce24">
            <text:p>7.500.010</text:p>
          </table:table-cell>
          <table:table-cell office:value-type="float" office:value="7500010" table:style-name="ce24">
            <text:p>7.500.010</text:p>
          </table:table-cell>
          <table:table-cell office:value-type="float" office:value="11469830.76" table:style-name="ce24">
            <text:p>11.469.831</text:p>
          </table:table-cell>
          <table:table-cell office:value-type="percentage" office:value="1.5293087289216947" table:style-name="ce27">
            <text:p>152,9%</text:p>
          </table:table-cell>
          <table:table-cell office:value-type="float" office:value="5682754.6969960695" table:style-name="ce24">
            <text:p>5.682.7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2900 000002 <text:s/>Otros Impuestos Indirectos Extingu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-117186.93025358306" table:style-name="ce3">
            <text:p>-117.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214802.09" table:style-name="ce3">
            <text:p>10.214.802</text:p>
          </table:table-cell>
          <table:table-cell office:value-type="string" table:style-name="ce2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90 000000 <text:s/>Vencimientos Aplazamientos previos al nuevo interfase CA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500000" table:style-name="ce3">
            <text:p>4.500.000</text:p>
          </table:table-cell>
          <table:table-cell office:value-type="float" office:value="4500000" table:style-name="ce3">
            <text:p>4.500.000</text:p>
          </table:table-cell>
          <table:table-cell office:value-type="float" office:value="7095025.9299999997" table:style-name="ce3">
            <text:p>7.095.026</text:p>
          </table:table-cell>
          <table:table-cell office:value-type="percentage" office:value="1.5766724288888889" table:style-name="ce26">
            <text:p>157,7%</text:p>
          </table:table-cell>
          <table:table-cell office:value-type="float" office:value="2551058.8684413126" table:style-name="ce3">
            <text:p>2.551.05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55004-Gestión de aplazamientos</text:p>
          </table:table-cell>
          <table:table-cell office:value-type="float" office:value="4500030" table:style-name="ce24">
            <text:p>4.500.030</text:p>
          </table:table-cell>
          <table:table-cell office:value-type="float" office:value="4500030" table:style-name="ce24">
            <text:p>4.500.030</text:p>
          </table:table-cell>
          <table:table-cell office:value-type="float" office:value="17309828.02" table:style-name="ce24">
            <text:p>17.309.828</text:p>
          </table:table-cell>
          <table:table-cell office:value-type="percentage" office:value="3.8466028048701895" table:style-name="ce27">
            <text:p>384,7%</text:p>
          </table:table-cell>
          <table:table-cell office:value-type="float" office:value="2433871.9381877296" table:style-name="ce24">
            <text:p>2.433.8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5-Gestión de recaudación</text:p>
          </table:table-cell>
          <table:table-cell office:value-type="float" office:value="12000040" table:style-name="ce22">
            <text:p>12.000.040</text:p>
          </table:table-cell>
          <table:table-cell office:value-type="float" office:value="12000040" table:style-name="ce22">
            <text:p>12.000.040</text:p>
          </table:table-cell>
          <table:table-cell office:value-type="float" office:value="28779658.780000001" table:style-name="ce22">
            <text:p>28.779.659</text:p>
          </table:table-cell>
          <table:table-cell office:value-type="percentage" office:value="2.3982969040103201" table:style-name="ce28">
            <text:p>239,8%</text:p>
          </table:table-cell>
          <table:table-cell office:value-type="float" office:value="8116626.6351837991" table:style-name="ce22">
            <text:p>8.116.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5758.02" table:style-name="ce3">
            <text:p>5.758</text:p>
          </table:table-cell>
          <table:table-cell office:value-type="percentage" office:value="2.3032080000000001" table:style-name="ce26">
            <text:p>230,3%</text:p>
          </table:table-cell>
          <table:table-cell office:value-type="float" office:value="5758.02" table:style-name="ce3">
            <text:p>5.75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56000-Atención al contribuyente</text:p>
          </table:table-cell>
          <table:table-cell office:value-type="float" office:value="2500" table:style-name="ce24">
            <text:p>2.500</text:p>
          </table:table-cell>
          <table:table-cell office:value-type="float" office:value="2500" table:style-name="ce24">
            <text:p>2.500</text:p>
          </table:table-cell>
          <table:table-cell office:value-type="float" office:value="5758.02" table:style-name="ce24">
            <text:p>5.758</text:p>
          </table:table-cell>
          <table:table-cell office:value-type="percentage" office:value="2.3032080000000001" table:style-name="ce27">
            <text:p>230,3%</text:p>
          </table:table-cell>
          <table:table-cell office:value-type="float" office:value="5758.02" table:style-name="ce24">
            <text:p>5.7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56001-Requerimientos, Notificaciones e IAE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6-Atención al contribuyente</text:p>
          </table:table-cell>
          <table:table-cell office:value-type="float" office:value="2510" table:style-name="ce22">
            <text:p>2.510</text:p>
          </table:table-cell>
          <table:table-cell office:value-type="float" office:value="2510" table:style-name="ce22">
            <text:p>2.510</text:p>
          </table:table-cell>
          <table:table-cell office:value-type="float" office:value="5758.02" table:style-name="ce22">
            <text:p>5.758</text:p>
          </table:table-cell>
          <table:table-cell office:value-type="percentage" office:value="2.2940318725099602" table:style-name="ce28">
            <text:p>229,4%</text:p>
          </table:table-cell>
          <table:table-cell office:value-type="float" office:value="5758.02" table:style-name="ce22">
            <text:p>5.7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421146588" table:style-name="ce3">
            <text:p>1.421.146.588</text:p>
          </table:table-cell>
          <table:table-cell office:value-type="float" office:value="1421146588" table:style-name="ce3">
            <text:p>1.421.146.588</text:p>
          </table:table-cell>
          <table:table-cell office:value-type="float" office:value="1551746897.03" table:style-name="ce3">
            <text:p>1.551.746.897</text:p>
          </table:table-cell>
          <table:table-cell office:value-type="percentage" office:value="1.0918978451151866" table:style-name="ce26">
            <text:p>109,2%</text:p>
          </table:table-cell>
          <table:table-cell office:value-type="float" office:value="1539449084.1356938" table:style-name="ce3">
            <text:p>1.539.449.0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8796412" table:style-name="ce3">
            <text:p>8.796.412</text:p>
          </table:table-cell>
          <table:table-cell office:value-type="float" office:value="8796412" table:style-name="ce3">
            <text:p>8.796.41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7268000" table:style-name="ce3">
            <text:p>-7.268.000</text:p>
          </table:table-cell>
          <table:table-cell office:value-type="float" office:value="-7268000" table:style-name="ce3">
            <text:p>-7.26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-4686326.5" table:style-name="ce3">
            <text:p>-4.686.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9333000" table:style-name="ce3">
            <text:p>-9.333.000</text:p>
          </table:table-cell>
          <table:table-cell office:value-type="float" office:value="-9333000" table:style-name="ce3">
            <text:p>-9.33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-1335388.3299999998" table:style-name="ce3">
            <text:p>-1.335.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43265000" table:style-name="ce3">
            <text:p>43.265.000</text:p>
          </table:table-cell>
          <table:table-cell office:value-type="float" office:value="43265000" table:style-name="ce3">
            <text:p>43.265.000</text:p>
          </table:table-cell>
          <table:table-cell office:value-type="float" office:value="39764115.950000003" table:style-name="ce3">
            <text:p>39.764.116</text:p>
          </table:table-cell>
          <table:table-cell office:value-type="percentage" office:value="0.91908276782618747" table:style-name="ce26">
            <text:p>91,9%</text:p>
          </table:table-cell>
          <table:table-cell office:value-type="float" office:value="33024193.897761427" table:style-name="ce3">
            <text:p>33.024.19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57001-Gestión de los impuestos</text:p>
          </table:table-cell>
          <table:table-cell office:value-type="float" office:value="1456607000" table:style-name="ce24">
            <text:p>1.456.607.000</text:p>
          </table:table-cell>
          <table:table-cell office:value-type="float" office:value="1456607000" table:style-name="ce24">
            <text:p>1.456.607.000</text:p>
          </table:table-cell>
          <table:table-cell office:value-type="float" office:value="1591511012.98" table:style-name="ce24">
            <text:p>1.591.511.013</text:p>
          </table:table-cell>
          <table:table-cell office:value-type="percentage" office:value="1.0926152441804824" table:style-name="ce27">
            <text:p>109,3%</text:p>
          </table:table-cell>
          <table:table-cell office:value-type="float" office:value="1566451563.2034552" table:style-name="ce24">
            <text:p>1.566.451.56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57-Gestión IRPF y Patrimonio</text:p>
          </table:table-cell>
          <table:table-cell office:value-type="float" office:value="1456607000" table:style-name="ce22">
            <text:p>1.456.607.000</text:p>
          </table:table-cell>
          <table:table-cell office:value-type="float" office:value="1456607000" table:style-name="ce22">
            <text:p>1.456.607.000</text:p>
          </table:table-cell>
          <table:table-cell office:value-type="float" office:value="1591511012.98" table:style-name="ce22">
            <text:p>1.591.511.013</text:p>
          </table:table-cell>
          <table:table-cell office:value-type="percentage" office:value="1.0926152441804824" table:style-name="ce28">
            <text:p>109,3%</text:p>
          </table:table-cell>
          <table:table-cell office:value-type="float" office:value="1566451563.2034552" table:style-name="ce22">
            <text:p>1.566.451.5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15-Aplicación del sistema tributario de la Hacienda Pública de Navarra</text:p>
          </table:table-cell>
          <table:table-cell office:value-type="float" office:value="2827878727" table:style-name="ce20">
            <text:p>2.827.878.727</text:p>
          </table:table-cell>
          <table:table-cell office:value-type="float" office:value="2827878727" table:style-name="ce20">
            <text:p>2.827.878.727</text:p>
          </table:table-cell>
          <table:table-cell office:value-type="float" office:value="2863383171.4899998" table:style-name="ce20">
            <text:p>2.863.383.171</text:p>
          </table:table-cell>
          <table:table-cell office:value-type="percentage" office:value="1.012555151022217" table:style-name="ce29">
            <text:p>101,3%</text:p>
          </table:table-cell>
          <table:table-cell office:value-type="float" office:value="2783819462.123733" table:style-name="ce20">
            <text:p>2.783.819.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por el IVA</text:p>
          </table:table-cell>
          <table:table-cell office:value-type="float" office:value="921201000" table:style-name="ce3">
            <text:p>921.201.000</text:p>
          </table:table-cell>
          <table:table-cell office:value-type="float" office:value="921201000" table:style-name="ce3">
            <text:p>921.201.000</text:p>
          </table:table-cell>
          <table:table-cell office:value-type="float" office:value="1053354404.33" table:style-name="ce3">
            <text:p>1.053.354.404</text:p>
          </table:table-cell>
          <table:table-cell office:value-type="percentage" office:value="1.143457729995951" table:style-name="ce26">
            <text:p>114,3%</text:p>
          </table:table-cell>
          <table:table-cell office:value-type="float" office:value="1053354404.33" table:style-name="ce3">
            <text:p>1.053.354.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7614000" table:style-name="ce3">
            <text:p>-37.614.000</text:p>
          </table:table-cell>
          <table:table-cell office:value-type="float" office:value="-37614000" table:style-name="ce3">
            <text:p>-37.614.000</text:p>
          </table:table-cell>
          <table:table-cell office:value-type="float" office:value="-36163545.189999998" table:style-name="ce3">
            <text:p>-36.163.545</text:p>
          </table:table-cell>
          <table:table-cell office:value-type="percentage" office:value="0.96143843223267922" table:style-name="ce26">
            <text:p>96,1%</text:p>
          </table:table-cell>
          <table:table-cell office:value-type="float" office:value="-36163545.189999998" table:style-name="ce3">
            <text:p>-36.163.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649000" table:style-name="ce3">
            <text:p>5.649.000</text:p>
          </table:table-cell>
          <table:table-cell office:value-type="float" office:value="5649000" table:style-name="ce3">
            <text:p>5.649.000</text:p>
          </table:table-cell>
          <table:table-cell office:value-type="float" office:value="5867370.54" table:style-name="ce3">
            <text:p>5.867.371</text:p>
          </table:table-cell>
          <table:table-cell office:value-type="percentage" office:value="1.0386564949548593" table:style-name="ce26">
            <text:p>103,9%</text:p>
          </table:table-cell>
          <table:table-cell office:value-type="float" office:value="5867370.54" table:style-name="ce3">
            <text:p>5.867.3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12567000" table:style-name="ce3">
            <text:p>12.567.000</text:p>
          </table:table-cell>
          <table:table-cell office:value-type="float" office:value="12567000" table:style-name="ce3">
            <text:p>12.567.000</text:p>
          </table:table-cell>
          <table:table-cell office:value-type="float" office:value="7617935.7300000004" table:style-name="ce3">
            <text:p>7.617.936</text:p>
          </table:table-cell>
          <table:table-cell office:value-type="percentage" office:value="0.6061857030317499" table:style-name="ce26">
            <text:p>60,6%</text:p>
          </table:table-cell>
          <table:table-cell office:value-type="float" office:value="7617935.7300000004" table:style-name="ce3">
            <text:p>7.617.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95829000" table:style-name="ce3">
            <text:p>95.829.000</text:p>
          </table:table-cell>
          <table:table-cell office:value-type="float" office:value="95829000" table:style-name="ce3">
            <text:p>95.829.000</text:p>
          </table:table-cell>
          <table:table-cell office:value-type="float" office:value="103178830.14" table:style-name="ce3">
            <text:p>103.178.830</text:p>
          </table:table-cell>
          <table:table-cell office:value-type="percentage" office:value="1.0766973477757256" table:style-name="ce26">
            <text:p>107,7%</text:p>
          </table:table-cell>
          <table:table-cell office:value-type="float" office:value="103178830.14" table:style-name="ce3">
            <text:p>103.178.8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94111.49" table:style-name="ce3">
            <text:p>94.111</text:p>
          </table:table-cell>
          <table:table-cell office:value-type="percentage" office:value="1.0456832222222223" table:style-name="ce26">
            <text:p>104,6%</text:p>
          </table:table-cell>
          <table:table-cell office:value-type="float" office:value="94111.49" table:style-name="ce3">
            <text:p>94.11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60000-Convenio con el Estado</text:p>
          </table:table-cell>
          <table:table-cell office:value-type="float" office:value="997722000" table:style-name="ce24">
            <text:p>997.722.000</text:p>
          </table:table-cell>
          <table:table-cell office:value-type="float" office:value="997722000" table:style-name="ce24">
            <text:p>997.722.000</text:p>
          </table:table-cell>
          <table:table-cell office:value-type="float" office:value="1133949107.0400002" table:style-name="ce24">
            <text:p>1.133.949.107</text:p>
          </table:table-cell>
          <table:table-cell office:value-type="percentage" office:value="1.1365381409250275" table:style-name="ce27">
            <text:p>113,7%</text:p>
          </table:table-cell>
          <table:table-cell office:value-type="float" office:value="1133949107.0400002" table:style-name="ce24">
            <text:p>1.133.949.10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160-Convenio con el Estado</text:p>
          </table:table-cell>
          <table:table-cell office:value-type="float" office:value="997722000" table:style-name="ce22">
            <text:p>997.722.000</text:p>
          </table:table-cell>
          <table:table-cell office:value-type="float" office:value="997722000" table:style-name="ce22">
            <text:p>997.722.000</text:p>
          </table:table-cell>
          <table:table-cell office:value-type="float" office:value="1133949107.0400002" table:style-name="ce22">
            <text:p>1.133.949.107</text:p>
          </table:table-cell>
          <table:table-cell office:value-type="percentage" office:value="1.1365381409250275" table:style-name="ce28">
            <text:p>113,7%</text:p>
          </table:table-cell>
          <table:table-cell office:value-type="float" office:value="1133949107.0400002" table:style-name="ce22">
            <text:p>1.133.949.10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16-Convenio con el Estado</text:p>
          </table:table-cell>
          <table:table-cell office:value-type="float" office:value="997722000" table:style-name="ce20">
            <text:p>997.722.000</text:p>
          </table:table-cell>
          <table:table-cell office:value-type="float" office:value="997722000" table:style-name="ce20">
            <text:p>997.722.000</text:p>
          </table:table-cell>
          <table:table-cell office:value-type="float" office:value="1133949107.0400002" table:style-name="ce20">
            <text:p>1.133.949.107</text:p>
          </table:table-cell>
          <table:table-cell office:value-type="percentage" office:value="1.1365381409250275" table:style-name="ce29">
            <text:p>113,7%</text:p>
          </table:table-cell>
          <table:table-cell office:value-type="float" office:value="1133949107.0400002" table:style-name="ce20">
            <text:p>1.133.949.10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1-Departamento de Hacienda y Política Financiera</text:p>
          </table:table-cell>
          <table:table-cell office:value-type="float" office:value="4148539354" table:style-name="ce18">
            <text:p>4.148.539.354</text:p>
          </table:table-cell>
          <table:table-cell office:value-type="float" office:value="4377380644.29" table:style-name="ce18">
            <text:p>4.377.380.644</text:p>
          </table:table-cell>
          <table:table-cell office:value-type="float" office:value="4219368165.249999" table:style-name="ce18">
            <text:p>4.219.368.165</text:p>
          </table:table-cell>
          <table:table-cell office:value-type="percentage" office:value="0.96390250428732593" table:style-name="ce30">
            <text:p>96,4%</text:p>
          </table:table-cell>
          <table:table-cell office:value-type="float" office:value="4137746791.1837325" table:style-name="ce18">
            <text:p>4.137.746.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74016.91" table:style-name="ce3">
            <text:p>74.017</text:p>
          </table:table-cell>
          <table:table-cell office:value-type="percentage" office:value="1.8504227500000001" table:style-name="ce26">
            <text:p>185,0%</text:p>
          </table:table-cell>
          <table:table-cell office:value-type="float" office:value="74016.91" table:style-name="ce3">
            <text:p>74.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105000" table:style-name="ce3">
            <text:p>105.000</text:p>
          </table:table-cell>
          <table:table-cell office:value-type="float" office:value="105000" table:style-name="ce3">
            <text:p>105.000</text:p>
          </table:table-cell>
          <table:table-cell office:value-type="float" office:value="182560" table:style-name="ce3">
            <text:p>182.560</text:p>
          </table:table-cell>
          <table:table-cell office:value-type="percentage" office:value="1.7386666666666666" table:style-name="ce26">
            <text:p>173,9%</text:p>
          </table:table-cell>
          <table:table-cell office:value-type="float" office:value="182560" table:style-name="ce3">
            <text:p>182.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, cuotas escolares, transporte, comedor y otros</text:p>
          </table:table-cell>
          <table:table-cell office:value-type="float" office:value="1476000" table:style-name="ce3">
            <text:p>1.476.000</text:p>
          </table:table-cell>
          <table:table-cell office:value-type="float" office:value="1476000" table:style-name="ce3">
            <text:p>1.476.000</text:p>
          </table:table-cell>
          <table:table-cell office:value-type="float" office:value="2327929.39" table:style-name="ce3">
            <text:p>2.327.929</text:p>
          </table:table-cell>
          <table:table-cell office:value-type="percentage" office:value="1.5771879336043362" table:style-name="ce26">
            <text:p>157,7%</text:p>
          </table:table-cell>
          <table:table-cell office:value-type="float" office:value="2327929.39" table:style-name="ce3">
            <text:p>2.327.9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873102.98" table:style-name="ce3">
            <text:p>873.103</text:p>
          </table:table-cell>
          <table:table-cell office:value-type="string" table:style-name="ce26">
            <text:p>&gt;1000%</text:p>
          </table:table-cell>
          <table:table-cell office:value-type="float" office:value="873102.98" table:style-name="ce3">
            <text:p>873.1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9790.42" table:style-name="ce3">
            <text:p>39.790</text:p>
          </table:table-cell>
          <table:table-cell office:value-type="string" table:style-name="ce26">
            <text:p>&gt;1000%</text:p>
          </table:table-cell>
          <table:table-cell office:value-type="float" office:value="39790.42" table:style-name="ce3">
            <text:p>39.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2470.52" table:style-name="ce3">
            <text:p>92.471</text:p>
          </table:table-cell>
          <table:table-cell office:value-type="string" table:style-name="ce26">
            <text:p>&gt;1000%</text:p>
          </table:table-cell>
          <table:table-cell office:value-type="float" office:value="92470.52" table:style-name="ce3">
            <text:p>92.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952.7" table:style-name="ce3">
            <text:p>82.953</text:p>
          </table:table-cell>
          <table:table-cell office:value-type="string" table:style-name="ce26">
            <text:p>-</text:p>
          </table:table-cell>
          <table:table-cell office:value-type="float" office:value="82952.7" table:style-name="ce3">
            <text:p>82.9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00000-Dirección y servicios generales de educación</text:p>
          </table:table-cell>
          <table:table-cell office:value-type="float" office:value="1671030" table:style-name="ce24">
            <text:p>1.671.030</text:p>
          </table:table-cell>
          <table:table-cell office:value-type="float" office:value="1671030" table:style-name="ce24">
            <text:p>1.671.030</text:p>
          </table:table-cell>
          <table:table-cell office:value-type="float" office:value="3672822.9200000004" table:style-name="ce24">
            <text:p>3.672.823</text:p>
          </table:table-cell>
          <table:table-cell office:value-type="percentage" office:value="2.1979395462678708" table:style-name="ce27">
            <text:p>219,8%</text:p>
          </table:table-cell>
          <table:table-cell office:value-type="float" office:value="3672822.9200000004" table:style-name="ce24">
            <text:p>3.672.82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00-Dirección y servicios generales de educación</text:p>
          </table:table-cell>
          <table:table-cell office:value-type="float" office:value="1671030" table:style-name="ce22">
            <text:p>1.671.030</text:p>
          </table:table-cell>
          <table:table-cell office:value-type="float" office:value="1671030" table:style-name="ce22">
            <text:p>1.671.030</text:p>
          </table:table-cell>
          <table:table-cell office:value-type="float" office:value="3672822.9200000004" table:style-name="ce22">
            <text:p>3.672.823</text:p>
          </table:table-cell>
          <table:table-cell office:value-type="percentage" office:value="2.1979395462678708" table:style-name="ce28">
            <text:p>219,8%</text:p>
          </table:table-cell>
          <table:table-cell office:value-type="float" office:value="3672822.9200000004" table:style-name="ce22">
            <text:p>3.672.8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40-Dirección y servicios generales de educación</text:p>
          </table:table-cell>
          <table:table-cell office:value-type="float" office:value="1671030" table:style-name="ce20">
            <text:p>1.671.030</text:p>
          </table:table-cell>
          <table:table-cell office:value-type="float" office:value="1671030" table:style-name="ce20">
            <text:p>1.671.030</text:p>
          </table:table-cell>
          <table:table-cell office:value-type="float" office:value="3672822.9200000004" table:style-name="ce20">
            <text:p>3.672.823</text:p>
          </table:table-cell>
          <table:table-cell office:value-type="percentage" office:value="2.1979395462678708" table:style-name="ce29">
            <text:p>219,8%</text:p>
          </table:table-cell>
          <table:table-cell office:value-type="float" office:value="3672822.9200000004" table:style-name="ce20">
            <text:p>3.672.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356656" table:style-name="ce3">
            <text:p>356.656</text:p>
          </table:table-cell>
          <table:table-cell office:value-type="float" office:value="356656" table:style-name="ce3">
            <text:p>356.656</text:p>
          </table:table-cell>
          <table:table-cell office:value-type="float" office:value="29738.61" table:style-name="ce3">
            <text:p>29.739</text:p>
          </table:table-cell>
          <table:table-cell office:value-type="percentage" office:value="8.3381774034363643E-2" table:style-name="ce26">
            <text:p>8,3%</text:p>
          </table:table-cell>
          <table:table-cell office:value-type="float" office:value="29738.61" table:style-name="ce3">
            <text:p>29.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1182" table:style-name="ce3">
            <text:p>31.182</text:p>
          </table:table-cell>
          <table:table-cell office:value-type="float" office:value="31182" table:style-name="ce3">
            <text:p>31.182</text:p>
          </table:table-cell>
          <table:table-cell office:value-type="float" office:value="28866.639999999999" table:style-name="ce3">
            <text:p>28.867</text:p>
          </table:table-cell>
          <table:table-cell office:value-type="percentage" office:value="0.92574690526585846" table:style-name="ce26">
            <text:p>92,6%</text:p>
          </table:table-cell>
          <table:table-cell office:value-type="float" office:value="28866.639999999999" table:style-name="ce3">
            <text:p>28.86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10001-Construcciones y equipamiento</text:p>
          </table:table-cell>
          <table:table-cell office:value-type="float" office:value="387838" table:style-name="ce24">
            <text:p>387.838</text:p>
          </table:table-cell>
          <table:table-cell office:value-type="float" office:value="387838" table:style-name="ce24">
            <text:p>387.838</text:p>
          </table:table-cell>
          <table:table-cell office:value-type="float" office:value="58605.25" table:style-name="ce24">
            <text:p>58.605</text:p>
          </table:table-cell>
          <table:table-cell office:value-type="percentage" office:value="0.15110755005956095" table:style-name="ce27">
            <text:p>15,1%</text:p>
          </table:table-cell>
          <table:table-cell office:value-type="float" office:value="58605.25" table:style-name="ce24">
            <text:p>58.6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14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865.8" table:style-name="ce3">
            <text:p>4.866</text:p>
          </table:table-cell>
          <table:table-cell office:value-type="string" table:style-name="ce26">
            <text:p>&gt;1000%</text:p>
          </table:table-cell>
          <table:table-cell office:value-type="float" office:value="4865.8" table:style-name="ce3">
            <text:p>4.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14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39372.83" table:style-name="ce3">
            <text:p>339.373</text:p>
          </table:table-cell>
          <table:table-cell office:value-type="string" table:style-name="ce26">
            <text:p>&gt;1000%</text:p>
          </table:table-cell>
          <table:table-cell office:value-type="float" office:value="334355.59999999998" table:style-name="ce3">
            <text:p>334.3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140 7000 000000 <text:s/>Financiación de libr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1436.27" table:style-name="ce3">
            <text:p>21.436</text:p>
          </table:table-cell>
          <table:table-cell office:value-type="percentage" office:value="0.42872540000000003" table:style-name="ce26">
            <text:p>42,9%</text:p>
          </table:table-cell>
          <table:table-cell office:value-type="float" office:value="21436.27" table:style-name="ce3">
            <text:p>21.43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10002-Becas y ayudas</text:p>
          </table:table-cell>
          <table:table-cell office:value-type="float" office:value="50020" table:style-name="ce24">
            <text:p>50.020</text:p>
          </table:table-cell>
          <table:table-cell office:value-type="float" office:value="50020" table:style-name="ce24">
            <text:p>50.020</text:p>
          </table:table-cell>
          <table:table-cell office:value-type="float" office:value="365674.9" table:style-name="ce24">
            <text:p>365.675</text:p>
          </table:table-cell>
          <table:table-cell office:value-type="percentage" office:value="7.3105737704918035" table:style-name="ce27">
            <text:p>731,1%</text:p>
          </table:table-cell>
          <table:table-cell office:value-type="float" office:value="360657.67" table:style-name="ce24">
            <text:p>360.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6 41300 4909 000000 <text:s/>Otros programas internacionales</text:p>
          </table:table-cell>
          <table:table-cell office:value-type="float" office:value="8963" table:style-name="ce3">
            <text:p>8.963</text:p>
          </table:table-cell>
          <table:table-cell office:value-type="float" office:value="8963" table:style-name="ce3">
            <text:p>8.963</text:p>
          </table:table-cell>
          <table:table-cell office:value-type="float" office:value="17925" table:style-name="ce3">
            <text:p>17.925</text:p>
          </table:table-cell>
          <table:table-cell office:value-type="percentage" office:value="1.9998884302130984" table:style-name="ce26">
            <text:p>200,0%</text:p>
          </table:table-cell>
          <table:table-cell office:value-type="float" office:value="17925" table:style-name="ce3">
            <text:p>17.92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10006-Tecnologías educativas</text:p>
          </table:table-cell>
          <table:table-cell office:value-type="float" office:value="8963" table:style-name="ce24">
            <text:p>8.963</text:p>
          </table:table-cell>
          <table:table-cell office:value-type="float" office:value="8963" table:style-name="ce24">
            <text:p>8.963</text:p>
          </table:table-cell>
          <table:table-cell office:value-type="float" office:value="17925" table:style-name="ce24">
            <text:p>17.925</text:p>
          </table:table-cell>
          <table:table-cell office:value-type="percentage" office:value="1.9998884302130984" table:style-name="ce27">
            <text:p>200,0%</text:p>
          </table:table-cell>
          <table:table-cell office:value-type="float" office:value="17925" table:style-name="ce24">
            <text:p>17.9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10-Recursos educativos</text:p>
          </table:table-cell>
          <table:table-cell office:value-type="float" office:value="446821" table:style-name="ce22">
            <text:p>446.821</text:p>
          </table:table-cell>
          <table:table-cell office:value-type="float" office:value="446821" table:style-name="ce22">
            <text:p>446.821</text:p>
          </table:table-cell>
          <table:table-cell office:value-type="float" office:value="442205.15" table:style-name="ce22">
            <text:p>442.205</text:p>
          </table:table-cell>
          <table:table-cell office:value-type="percentage" office:value="0.98966957685516133" table:style-name="ce28">
            <text:p>99,0%</text:p>
          </table:table-cell>
          <table:table-cell office:value-type="float" office:value="437187.92" table:style-name="ce22">
            <text:p>437.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001 41200 3800 000000 <text:s/>Ingreso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440.39" table:style-name="ce3">
            <text:p>10.440</text:p>
          </table:table-cell>
          <table:table-cell office:value-type="string" table:style-name="ce26">
            <text:p>&gt;1000%</text:p>
          </table:table-cell>
          <table:table-cell office:value-type="float" office:value="10440.39" table:style-name="ce3">
            <text:p>10.4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11001-Universidades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440.39" table:style-name="ce24">
            <text:p>10.440</text:p>
          </table:table-cell>
          <table:table-cell office:value-type="string" table:style-name="ce27">
            <text:p>&gt;1000%</text:p>
          </table:table-cell>
          <table:table-cell office:value-type="float" office:value="10440.39" table:style-name="ce24">
            <text:p>10.4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11-Universidades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440.39" table:style-name="ce22">
            <text:p>10.440</text:p>
          </table:table-cell>
          <table:table-cell office:value-type="string" table:style-name="ce28">
            <text:p>&gt;1000%</text:p>
          </table:table-cell>
          <table:table-cell office:value-type="float" office:value="10440.39" table:style-name="ce22">
            <text:p>10.4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41-Recursos educativos</text:p>
          </table:table-cell>
          <table:table-cell office:value-type="float" office:value="446831" table:style-name="ce20">
            <text:p>446.831</text:p>
          </table:table-cell>
          <table:table-cell office:value-type="float" office:value="446831" table:style-name="ce20">
            <text:p>446.831</text:p>
          </table:table-cell>
          <table:table-cell office:value-type="float" office:value="452645.54000000004" table:style-name="ce20">
            <text:p>452.646</text:p>
          </table:table-cell>
          <table:table-cell office:value-type="percentage" office:value="1.0130128393061359" table:style-name="ce29">
            <text:p>101,3%</text:p>
          </table:table-cell>
          <table:table-cell office:value-type="float" office:value="447628.31" table:style-name="ce20">
            <text:p>447.6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20000-Actividades generales del program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6747.7" table:style-name="ce3">
            <text:p>6.748</text:p>
          </table:table-cell>
          <table:table-cell office:value-type="percentage" office:value="0.54859349593495932" table:style-name="ce26">
            <text:p>54,9%</text:p>
          </table:table-cell>
          <table:table-cell office:value-type="float" office:value="6747.7" table:style-name="ce3">
            <text:p>6.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35020" table:style-name="ce3">
            <text:p>35.020</text:p>
          </table:table-cell>
          <table:table-cell office:value-type="float" office:value="35020" table:style-name="ce3">
            <text:p>35.020</text:p>
          </table:table-cell>
          <table:table-cell office:value-type="float" office:value="11785.2" table:style-name="ce3">
            <text:p>11.785</text:p>
          </table:table-cell>
          <table:table-cell office:value-type="percentage" office:value="0.33652769845802399" table:style-name="ce26">
            <text:p>33,7%</text:p>
          </table:table-cell>
          <table:table-cell office:value-type="float" office:value="11856" table:style-name="ce3">
            <text:p>11.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1020" table:style-name="ce3">
            <text:p>1.020</text:p>
          </table:table-cell>
          <table:table-cell office:value-type="float" office:value="1020" table:style-name="ce3">
            <text:p>1.020</text:p>
          </table:table-cell>
          <table:table-cell office:value-type="float" office:value="1961.6" table:style-name="ce3">
            <text:p>1.962</text:p>
          </table:table-cell>
          <table:table-cell office:value-type="percentage" office:value="1.9231372549019607" table:style-name="ce26">
            <text:p>192,3%</text:p>
          </table:table-cell>
          <table:table-cell office:value-type="float" office:value="1961.6" table:style-name="ce3">
            <text:p>1.9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15730" table:style-name="ce3">
            <text:p>15.730</text:p>
          </table:table-cell>
          <table:table-cell office:value-type="percentage" office:value="0.87388888888888894" table:style-name="ce26">
            <text:p>87,4%</text:p>
          </table:table-cell>
          <table:table-cell office:value-type="float" office:value="15730" table:style-name="ce3">
            <text:p>15.73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20001-Idiomas y enseñanzas artísticas</text:p>
          </table:table-cell>
          <table:table-cell office:value-type="float" office:value="66350" table:style-name="ce24">
            <text:p>66.350</text:p>
          </table:table-cell>
          <table:table-cell office:value-type="float" office:value="66350" table:style-name="ce24">
            <text:p>66.350</text:p>
          </table:table-cell>
          <table:table-cell office:value-type="float" office:value="36224.5" table:style-name="ce24">
            <text:p>36.225</text:p>
          </table:table-cell>
          <table:table-cell office:value-type="percentage" office:value="0.54596081386586282" table:style-name="ce27">
            <text:p>54,6%</text:p>
          </table:table-cell>
          <table:table-cell office:value-type="float" office:value="36295.300000000003" table:style-name="ce24">
            <text:p>36.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4000 000000 <text:s/>Programa de orientación y refuerzo</text:p>
          </table:table-cell>
          <table:table-cell office:value-type="float" office:value="0" table:style-name="ce3">
            <text:p>0</text:p>
          </table:table-cell>
          <table:table-cell office:value-type="float" office:value="197253.67" table:style-name="ce3">
            <text:p>197.254</text:p>
          </table:table-cell>
          <table:table-cell office:value-type="float" office:value="4125267" table:style-name="ce3">
            <text:p>4.125.267</text:p>
          </table:table-cell>
          <table:table-cell office:value-type="string" table:style-name="ce26">
            <text:p>&gt;1000%</text:p>
          </table:table-cell>
          <table:table-cell office:value-type="float" office:value="4125267" table:style-name="ce3">
            <text:p>4.125.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4900 000000 <text:s/>Programa de orientación y refuerzo. F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25267" table:style-name="ce3">
            <text:p>4.125.267</text:p>
          </table:table-cell>
          <table:table-cell office:value-type="string" table:style-name="ce26">
            <text:p>-</text:p>
          </table:table-cell>
          <table:table-cell office:value-type="float" office:value="4125267" table:style-name="ce3">
            <text:p>4.125.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341055.73" table:style-name="ce3">
            <text:p>341.056</text:p>
          </table:table-cell>
          <table:table-cell office:value-type="percentage" office:value="1.1561211186440676" table:style-name="ce26">
            <text:p>115,6%</text:p>
          </table:table-cell>
          <table:table-cell office:value-type="float" office:value="341055.73" table:style-name="ce3">
            <text:p>341.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5256" table:style-name="ce3">
            <text:p>5.256</text:p>
          </table:table-cell>
          <table:table-cell office:value-type="float" office:value="5568" table:style-name="ce3">
            <text:p>5.568</text:p>
          </table:table-cell>
          <table:table-cell office:value-type="percentage" office:value="1.0593607305936072" table:style-name="ce26">
            <text:p>105,9%</text:p>
          </table:table-cell>
          <table:table-cell office:value-type="float" office:value="5568" table:style-name="ce3">
            <text:p>5.56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20002-Ordenación e igualdad de oportunidades</text:p>
          </table:table-cell>
          <table:table-cell office:value-type="float" office:value="295010" table:style-name="ce24">
            <text:p>295.010</text:p>
          </table:table-cell>
          <table:table-cell office:value-type="float" office:value="497509.67000000004" table:style-name="ce24">
            <text:p>497.510</text:p>
          </table:table-cell>
          <table:table-cell office:value-type="float" office:value="8597157.7300000004" table:style-name="ce24">
            <text:p>8.597.158</text:p>
          </table:table-cell>
          <table:table-cell office:value-type="string" table:style-name="ce27">
            <text:p>&gt;1000%</text:p>
          </table:table-cell>
          <table:table-cell office:value-type="float" office:value="8597157.7300000004" table:style-name="ce24">
            <text:p>8.597.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0773" table:style-name="ce3">
            <text:p>10.773</text:p>
          </table:table-cell>
          <table:table-cell office:value-type="percentage" office:value="0.71819999999999995" table:style-name="ce26">
            <text:p>71,8%</text:p>
          </table:table-cell>
          <table:table-cell office:value-type="float" office:value="10773" table:style-name="ce3">
            <text:p>10.7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2 <text:s/>Evaluación y acreditación de las competencias profesiona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6770" table:style-name="ce3">
            <text:p>6.770</text:p>
          </table:table-cell>
          <table:table-cell office:value-type="percentage" office:value="1.3540000000000001" table:style-name="ce26">
            <text:p>135,4%</text:p>
          </table:table-cell>
          <table:table-cell office:value-type="float" office:value="6770" table:style-name="ce3">
            <text:p>6.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325" table:style-name="ce3">
            <text:p>6.325</text:p>
          </table:table-cell>
          <table:table-cell office:value-type="string" table:style-name="ce26">
            <text:p>&gt;1000%</text:p>
          </table:table-cell>
          <table:table-cell office:value-type="float" office:value="6325" table:style-name="ce3">
            <text:p>6.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260" table:style-name="ce3">
            <text:p>-260</text:p>
          </table:table-cell>
          <table:table-cell office:value-type="percentage" office:value="-26" table:style-name="ce26">
            <text:p>-2600,0%</text:p>
          </table:table-cell>
          <table:table-cell office:value-type="float" office:value="-260" table:style-name="ce3">
            <text:p>-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108912.13" table:style-name="ce3">
            <text:p>108.912</text:p>
          </table:table-cell>
          <table:table-cell office:value-type="float" office:value="126040.16" table:style-name="ce3">
            <text:p>126.040</text:p>
          </table:table-cell>
          <table:table-cell office:value-type="percentage" office:value="1.1572646683156411" table:style-name="ce26">
            <text:p>115,7%</text:p>
          </table:table-cell>
          <table:table-cell office:value-type="float" office:value="126040.16" table:style-name="ce3">
            <text:p>126.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51743.25" table:style-name="ce3">
            <text:p>51.743</text:p>
          </table:table-cell>
          <table:table-cell office:value-type="float" office:value="51743.25" table:style-name="ce3">
            <text:p>51.743</text:p>
          </table:table-cell>
          <table:table-cell office:value-type="percentage" office:value="1" table:style-name="ce26">
            <text:p>100,0%</text:p>
          </table:table-cell>
          <table:table-cell office:value-type="float" office:value="51743.25" table:style-name="ce3">
            <text:p>51.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298398.33" table:style-name="ce3">
            <text:p>298.398</text:p>
          </table:table-cell>
          <table:table-cell office:value-type="float" office:value="419724.77" table:style-name="ce3">
            <text:p>419.725</text:p>
          </table:table-cell>
          <table:table-cell office:value-type="percentage" office:value="1.4065922218800622" table:style-name="ce26">
            <text:p>140,7%</text:p>
          </table:table-cell>
          <table:table-cell office:value-type="float" office:value="419724.77" table:style-name="ce3">
            <text:p>419.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623961.56999999995" table:style-name="ce3">
            <text:p>623.962</text:p>
          </table:table-cell>
          <table:table-cell office:value-type="percentage" office:value="0.94539631818181813" table:style-name="ce26">
            <text:p>94,5%</text:p>
          </table:table-cell>
          <table:table-cell office:value-type="float" office:value="623961.56999999995" table:style-name="ce3">
            <text:p>623.9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0 000002 <text:s/>Impulso de la FP Dual. F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.000</text:p>
          </table:table-cell>
          <table:table-cell office:value-type="string" table:style-name="ce26">
            <text:p>-</text:p>
          </table:table-cell>
          <table:table-cell office:value-type="float" office:value="100000" table:style-name="ce3">
            <text:p>1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1 000000 <text:s/>Proyecto Pyrene FP-POCTEFA 2014-2020</text:p>
          </table:table-cell>
          <table:table-cell office:value-type="float" office:value="32746" table:style-name="ce3">
            <text:p>32.746</text:p>
          </table:table-cell>
          <table:table-cell office:value-type="float" office:value="32746" table:style-name="ce3">
            <text:p>32.746</text:p>
          </table:table-cell>
          <table:table-cell office:value-type="float" office:value="23083.63" table:style-name="ce3">
            <text:p>23.084</text:p>
          </table:table-cell>
          <table:table-cell office:value-type="percentage" office:value="0.70492976241372995" table:style-name="ce26">
            <text:p>70,5%</text:p>
          </table:table-cell>
          <table:table-cell office:value-type="float" office:value="23083.63" table:style-name="ce3">
            <text:p>23.0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00 4909 000005 <text:s/>Ingresos del Programa ERASMUS+.SEPI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81.79" table:style-name="ce3">
            <text:p>6.182</text:p>
          </table:table-cell>
          <table:table-cell office:value-type="string" table:style-name="ce26">
            <text:p>-</text:p>
          </table:table-cell>
          <table:table-cell office:value-type="float" office:value="6181.79" table:style-name="ce3">
            <text:p>6.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1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10 4000 000000 <text:s/>Acciones en el Centro de Referencia Nacional-FP Sanitar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981.31" table:style-name="ce3">
            <text:p>45.981</text:p>
          </table:table-cell>
          <table:table-cell office:value-type="string" table:style-name="ce26">
            <text:p>-</text:p>
          </table:table-cell>
          <table:table-cell office:value-type="float" office:value="45981.31" table:style-name="ce3">
            <text:p>45.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10 4000 000002 <text:s/>Acciones para formación y movilidad del profesorado</text:p>
          </table:table-cell>
          <table:table-cell office:value-type="float" office:value="0" table:style-name="ce3">
            <text:p>0</text:p>
          </table:table-cell>
          <table:table-cell office:value-type="float" office:value="151855.51999999999" table:style-name="ce3">
            <text:p>151.856</text:p>
          </table:table-cell>
          <table:table-cell office:value-type="float" office:value="151855.51999999999" table:style-name="ce3">
            <text:p>151.856</text:p>
          </table:table-cell>
          <table:table-cell office:value-type="percentage" office:value="1" table:style-name="ce26">
            <text:p>100,0%</text:p>
          </table:table-cell>
          <table:table-cell office:value-type="float" office:value="151855.51999999999" table:style-name="ce3">
            <text:p>151.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3 42610 9110 000000 <text:s/>Acciones para formación y movilidad del profesorado. FSE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3">
            <text:p>75.000</text:p>
          </table:table-cell>
          <table:table-cell office:value-type="float" office:value="75000" table:style-name="ce3">
            <text:p>75.000</text:p>
          </table:table-cell>
          <table:table-cell office:value-type="percentage" office:value="1" table:style-name="ce26">
            <text:p>100,0%</text:p>
          </table:table-cell>
          <table:table-cell office:value-type="float" office:value="75000" table:style-name="ce3">
            <text:p>75.0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20003-Formación profesional</text:p>
          </table:table-cell>
          <table:table-cell office:value-type="float" office:value="712816" table:style-name="ce24">
            <text:p>712.816</text:p>
          </table:table-cell>
          <table:table-cell office:value-type="float" office:value="1398695.23" table:style-name="ce24">
            <text:p>1.398.695</text:p>
          </table:table-cell>
          <table:table-cell office:value-type="float" office:value="1647180" table:style-name="ce24">
            <text:p>1.647.180</text:p>
          </table:table-cell>
          <table:table-cell office:value-type="percentage" office:value="1.1776546917944377" table:style-name="ce27">
            <text:p>117,8%</text:p>
          </table:table-cell>
          <table:table-cell office:value-type="float" office:value="1647180" table:style-name="ce24">
            <text:p>1.647.18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420-Actuaciones educativas</text:p>
          </table:table-cell>
          <table:table-cell office:value-type="float" office:value="1074186" table:style-name="ce22">
            <text:p>1.074.186</text:p>
          </table:table-cell>
          <table:table-cell office:value-type="float" office:value="1962564.9000000001" table:style-name="ce22">
            <text:p>1.962.565</text:p>
          </table:table-cell>
          <table:table-cell office:value-type="float" office:value="10280562.23" table:style-name="ce22">
            <text:p>10.280.562</text:p>
          </table:table-cell>
          <table:table-cell office:value-type="percentage" office:value="5.2383298152331168" table:style-name="ce28">
            <text:p>523,8%</text:p>
          </table:table-cell>
          <table:table-cell office:value-type="float" office:value="10280633.029999999" table:style-name="ce22">
            <text:p>10.280.63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42-Servicios generales de educación y formación profesional</text:p>
          </table:table-cell>
          <table:table-cell office:value-type="float" office:value="1074186" table:style-name="ce20">
            <text:p>1.074.186</text:p>
          </table:table-cell>
          <table:table-cell office:value-type="float" office:value="1962564.9000000001" table:style-name="ce20">
            <text:p>1.962.565</text:p>
          </table:table-cell>
          <table:table-cell office:value-type="float" office:value="10280562.23" table:style-name="ce20">
            <text:p>10.280.562</text:p>
          </table:table-cell>
          <table:table-cell office:value-type="percentage" office:value="5.2383298152331168" table:style-name="ce29">
            <text:p>523,8%</text:p>
          </table:table-cell>
          <table:table-cell office:value-type="float" office:value="10280633.029999999" table:style-name="ce20">
            <text:p>10.280.63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4-Departamento de Educación</text:p>
          </table:table-cell>
          <table:table-cell office:value-type="float" office:value="3192047" table:style-name="ce18">
            <text:p>3.192.047</text:p>
          </table:table-cell>
          <table:table-cell office:value-type="float" office:value="4080425.9" table:style-name="ce18">
            <text:p>4.080.426</text:p>
          </table:table-cell>
          <table:table-cell office:value-type="float" office:value="14406030.690000001" table:style-name="ce18">
            <text:p>14.406.031</text:p>
          </table:table-cell>
          <table:table-cell office:value-type="percentage" office:value="3.5305213335696162" table:style-name="ce30">
            <text:p>353,1%</text:p>
          </table:table-cell>
          <table:table-cell office:value-type="float" office:value="14401084.260000002" table:style-name="ce18">
            <text:p>14.401.0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668.5" table:style-name="ce3">
            <text:p>669</text:p>
          </table:table-cell>
          <table:table-cell office:value-type="percentage" office:value="0.66849999999999998" table:style-name="ce26">
            <text:p>66,9%</text:p>
          </table:table-cell>
          <table:table-cell office:value-type="float" office:value="668.5" table:style-name="ce3">
            <text:p>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25546.81" table:style-name="ce3">
            <text:p>25.547</text:p>
          </table:table-cell>
          <table:table-cell office:value-type="percentage" office:value="8.515603333333333" table:style-name="ce26">
            <text:p>851,6%</text:p>
          </table:table-cell>
          <table:table-cell office:value-type="float" office:value="24486.43" table:style-name="ce3">
            <text:p>24.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369918.11" table:style-name="ce3">
            <text:p>369.918</text:p>
          </table:table-cell>
          <table:table-cell office:value-type="percentage" office:value="1.2330603666666666" table:style-name="ce26">
            <text:p>123,3%</text:p>
          </table:table-cell>
          <table:table-cell office:value-type="float" office:value="216818.2" table:style-name="ce3">
            <text:p>216.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00000-Dirección y servicios generales de salud</text:p>
          </table:table-cell>
          <table:table-cell office:value-type="float" office:value="304010" table:style-name="ce24">
            <text:p>304.010</text:p>
          </table:table-cell>
          <table:table-cell office:value-type="float" office:value="304010" table:style-name="ce24">
            <text:p>304.010</text:p>
          </table:table-cell>
          <table:table-cell office:value-type="float" office:value="396133.42" table:style-name="ce24">
            <text:p>396.133</text:p>
          </table:table-cell>
          <table:table-cell office:value-type="percentage" office:value="1.303027597776389" table:style-name="ce27">
            <text:p>130,3%</text:p>
          </table:table-cell>
          <table:table-cell office:value-type="float" office:value="241973.13" table:style-name="ce24">
            <text:p>241.97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00-Dirección y servicios generales de salud</text:p>
          </table:table-cell>
          <table:table-cell office:value-type="float" office:value="304010" table:style-name="ce22">
            <text:p>304.010</text:p>
          </table:table-cell>
          <table:table-cell office:value-type="float" office:value="304010" table:style-name="ce22">
            <text:p>304.010</text:p>
          </table:table-cell>
          <table:table-cell office:value-type="float" office:value="396133.42" table:style-name="ce22">
            <text:p>396.133</text:p>
          </table:table-cell>
          <table:table-cell office:value-type="percentage" office:value="1.303027597776389" table:style-name="ce28">
            <text:p>130,3%</text:p>
          </table:table-cell>
          <table:table-cell office:value-type="float" office:value="241973.13" table:style-name="ce22">
            <text:p>241.9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50-Dirección y servicios generales de salud</text:p>
          </table:table-cell>
          <table:table-cell office:value-type="float" office:value="304010" table:style-name="ce20">
            <text:p>304.010</text:p>
          </table:table-cell>
          <table:table-cell office:value-type="float" office:value="304010" table:style-name="ce20">
            <text:p>304.010</text:p>
          </table:table-cell>
          <table:table-cell office:value-type="float" office:value="396133.42" table:style-name="ce20">
            <text:p>396.133</text:p>
          </table:table-cell>
          <table:table-cell office:value-type="percentage" office:value="1.303027597776389" table:style-name="ce29">
            <text:p>130,3%</text:p>
          </table:table-cell>
          <table:table-cell office:value-type="float" office:value="241973.13" table:style-name="ce20">
            <text:p>241.9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31135" table:style-name="ce3">
            <text:p>31.135</text:p>
          </table:table-cell>
          <table:table-cell office:value-type="percentage" office:value="1.8314705882352942" table:style-name="ce26">
            <text:p>183,1%</text:p>
          </table:table-cell>
          <table:table-cell office:value-type="float" office:value="31135" table:style-name="ce3">
            <text:p>31.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41752" table:style-name="ce3">
            <text:p>41.752</text:p>
          </table:table-cell>
          <table:table-cell office:value-type="percentage" office:value="1.1929142857142858" table:style-name="ce26">
            <text:p>119,3%</text:p>
          </table:table-cell>
          <table:table-cell office:value-type="float" office:value="41752" table:style-name="ce3">
            <text:p>41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7122.42" table:style-name="ce3">
            <text:p>7.122</text:p>
          </table:table-cell>
          <table:table-cell office:value-type="percentage" office:value="2.3741400000000001" table:style-name="ce26">
            <text:p>237,4%</text:p>
          </table:table-cell>
          <table:table-cell office:value-type="float" office:value="7122.42" table:style-name="ce3">
            <text:p>7.12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11001-Inspección farmacéutica</text:p>
          </table:table-cell>
          <table:table-cell office:value-type="float" office:value="55000" table:style-name="ce24">
            <text:p>55.000</text:p>
          </table:table-cell>
          <table:table-cell office:value-type="float" office:value="55000" table:style-name="ce24">
            <text:p>55.000</text:p>
          </table:table-cell>
          <table:table-cell office:value-type="float" office:value="80009.42" table:style-name="ce24">
            <text:p>80.009</text:p>
          </table:table-cell>
          <table:table-cell office:value-type="percentage" office:value="1.4547167272727273" table:style-name="ce27">
            <text:p>145,5%</text:p>
          </table:table-cell>
          <table:table-cell office:value-type="float" office:value="80009.42" table:style-name="ce24">
            <text:p>80.0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693.23" table:style-name="ce3">
            <text:p>2.693</text:p>
          </table:table-cell>
          <table:table-cell office:value-type="percentage" office:value="1.3466150000000001" table:style-name="ce26">
            <text:p>134,7%</text:p>
          </table:table-cell>
          <table:table-cell office:value-type="float" office:value="2693.23" table:style-name="ce3">
            <text:p>2.69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11003-Inspección de actividades sanitarias</text:p>
          </table:table-cell>
          <table:table-cell office:value-type="float" office:value="2000" table:style-name="ce24">
            <text:p>2.000</text:p>
          </table:table-cell>
          <table:table-cell office:value-type="float" office:value="2000" table:style-name="ce24">
            <text:p>2.000</text:p>
          </table:table-cell>
          <table:table-cell office:value-type="float" office:value="2693.23" table:style-name="ce24">
            <text:p>2.693</text:p>
          </table:table-cell>
          <table:table-cell office:value-type="percentage" office:value="1.3466150000000001" table:style-name="ce27">
            <text:p>134,7%</text:p>
          </table:table-cell>
          <table:table-cell office:value-type="float" office:value="2693.23" table:style-name="ce24">
            <text:p>2.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20 3129 000000 <text:s/>Ingresos por prestaciones de otros servicios sanitarios (convenio especial prestación sanitaria CFN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2" table:style-name="ce3">
            <text:p>2.872</text:p>
          </table:table-cell>
          <table:table-cell office:value-type="string" table:style-name="ce26">
            <text:p>-</text:p>
          </table:table-cell>
          <table:table-cell office:value-type="float" office:value="2872" table:style-name="ce3">
            <text:p>2.87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11004-Ciudadanía sanitaria, aseguramiento y garantí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72" table:style-name="ce24">
            <text:p>2.872</text:p>
          </table:table-cell>
          <table:table-cell office:value-type="string" table:style-name="ce27">
            <text:p>-</text:p>
          </table:table-cell>
          <table:table-cell office:value-type="float" office:value="2872" table:style-name="ce24">
            <text:p>2.8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11-Ciudadanía sanitaria, aseguramiento y garantías</text:p>
          </table:table-cell>
          <table:table-cell office:value-type="float" office:value="57000" table:style-name="ce22">
            <text:p>57.000</text:p>
          </table:table-cell>
          <table:table-cell office:value-type="float" office:value="57000" table:style-name="ce22">
            <text:p>57.000</text:p>
          </table:table-cell>
          <table:table-cell office:value-type="float" office:value="85574.65" table:style-name="ce22">
            <text:p>85.575</text:p>
          </table:table-cell>
          <table:table-cell office:value-type="percentage" office:value="1.5013096491228068" table:style-name="ce28">
            <text:p>150,1%</text:p>
          </table:table-cell>
          <table:table-cell office:value-type="float" office:value="85574.65" table:style-name="ce22">
            <text:p>85.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0 <text:s/>Ingresos PO FEDER 2007-2013 Navarra. PROYECTO CIB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12000-Dirección y servicios generales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12-Planificación, evaluación y gestión del conocimiento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51-Actividades de la Dirección General</text:p>
          </table:table-cell>
          <table:table-cell office:value-type="float" office:value="57020" table:style-name="ce20">
            <text:p>57.020</text:p>
          </table:table-cell>
          <table:table-cell office:value-type="float" office:value="57020" table:style-name="ce20">
            <text:p>57.020</text:p>
          </table:table-cell>
          <table:table-cell office:value-type="float" office:value="85574.65" table:style-name="ce20">
            <text:p>85.575</text:p>
          </table:table-cell>
          <table:table-cell office:value-type="percentage" office:value="1.5007830585759381" table:style-name="ce29">
            <text:p>150,1%</text:p>
          </table:table-cell>
          <table:table-cell office:value-type="float" office:value="85574.65" table:style-name="ce20">
            <text:p>85.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905" table:style-name="ce3">
            <text:p>905</text:p>
          </table:table-cell>
          <table:table-cell office:value-type="percentage" office:value="0.25857142857142856" table:style-name="ce26">
            <text:p>25,9%</text:p>
          </table:table-cell>
          <table:table-cell office:value-type="float" office:value="905" table:style-name="ce3">
            <text:p>9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2140" table:style-name="ce3">
            <text:p>52.140</text:p>
          </table:table-cell>
          <table:table-cell office:value-type="string" table:style-name="ce26">
            <text:p>&gt;1000%</text:p>
          </table:table-cell>
          <table:table-cell office:value-type="float" office:value="52190" table:style-name="ce3">
            <text:p>52.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97075.7" table:style-name="ce3">
            <text:p>197.076</text:p>
          </table:table-cell>
          <table:table-cell office:value-type="percentage" office:value="0.98537850000000005" table:style-name="ce26">
            <text:p>98,5%</text:p>
          </table:table-cell>
          <table:table-cell office:value-type="float" office:value="197075.7" table:style-name="ce3">
            <text:p>197.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4 <text:s/>Tasas de recogidas de perr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535" table:style-name="ce3">
            <text:p>3.535</text:p>
          </table:table-cell>
          <table:table-cell office:value-type="percentage" office:value="3.5350000000000001" table:style-name="ce26">
            <text:p>353,5%</text:p>
          </table:table-cell>
          <table:table-cell office:value-type="float" office:value="3535" table:style-name="ce3">
            <text:p>3.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291.81" table:style-name="ce3">
            <text:p>5.292</text:p>
          </table:table-cell>
          <table:table-cell office:value-type="string" table:style-name="ce26">
            <text:p>&gt;1000%</text:p>
          </table:table-cell>
          <table:table-cell office:value-type="float" office:value="5291.81" table:style-name="ce3">
            <text:p>5.2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0 <text:s/>Transferencias del Ministerio de Sanidad, Servicios Sociales e Igualdad</text:p>
          </table:table-cell>
          <table:table-cell office:value-type="float" office:value="118000" table:style-name="ce3">
            <text:p>118.000</text:p>
          </table:table-cell>
          <table:table-cell office:value-type="float" office:value="118000" table:style-name="ce3">
            <text:p>118.000</text:p>
          </table:table-cell>
          <table:table-cell office:value-type="float" office:value="119000" table:style-name="ce3">
            <text:p>119.000</text:p>
          </table:table-cell>
          <table:table-cell office:value-type="percentage" office:value="1.0084745762711864" table:style-name="ce26">
            <text:p>100,8%</text:p>
          </table:table-cell>
          <table:table-cell office:value-type="float" office:value="119000" table:style-name="ce3">
            <text:p>11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870.89" table:style-name="ce3">
            <text:p>2.871</text:p>
          </table:table-cell>
          <table:table-cell office:value-type="percentage" office:value="0.19139266666666666" table:style-name="ce26">
            <text:p>19,1%</text:p>
          </table:table-cell>
          <table:table-cell office:value-type="float" office:value="2870.89" table:style-name="ce3">
            <text:p>2.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901 000000 <text:s/>Ingresos de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20000-Salud pública y laboral de Navarra</text:p>
          </table:table-cell>
          <table:table-cell office:value-type="float" office:value="337560" table:style-name="ce24">
            <text:p>337.560</text:p>
          </table:table-cell>
          <table:table-cell office:value-type="float" office:value="337560" table:style-name="ce24">
            <text:p>337.560</text:p>
          </table:table-cell>
          <table:table-cell office:value-type="float" office:value="380818.4" table:style-name="ce24">
            <text:p>380.818</text:p>
          </table:table-cell>
          <table:table-cell office:value-type="percentage" office:value="1.1281502547695226" table:style-name="ce27">
            <text:p>112,8%</text:p>
          </table:table-cell>
          <table:table-cell office:value-type="float" office:value="380868.4" table:style-name="ce24">
            <text:p>380.86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20-Salud pública y laboral de Navarra</text:p>
          </table:table-cell>
          <table:table-cell office:value-type="float" office:value="337560" table:style-name="ce22">
            <text:p>337.560</text:p>
          </table:table-cell>
          <table:table-cell office:value-type="float" office:value="337560" table:style-name="ce22">
            <text:p>337.560</text:p>
          </table:table-cell>
          <table:table-cell office:value-type="float" office:value="380818.4" table:style-name="ce22">
            <text:p>380.818</text:p>
          </table:table-cell>
          <table:table-cell office:value-type="percentage" office:value="1.1281502547695226" table:style-name="ce28">
            <text:p>112,8%</text:p>
          </table:table-cell>
          <table:table-cell office:value-type="float" office:value="380868.4" table:style-name="ce22">
            <text:p>380.8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52-Salud pública y laboral de Navarra</text:p>
          </table:table-cell>
          <table:table-cell office:value-type="float" office:value="337560" table:style-name="ce20">
            <text:p>337.560</text:p>
          </table:table-cell>
          <table:table-cell office:value-type="float" office:value="337560" table:style-name="ce20">
            <text:p>337.560</text:p>
          </table:table-cell>
          <table:table-cell office:value-type="float" office:value="380818.4" table:style-name="ce20">
            <text:p>380.818</text:p>
          </table:table-cell>
          <table:table-cell office:value-type="percentage" office:value="1.1281502547695226" table:style-name="ce29">
            <text:p>112,8%</text:p>
          </table:table-cell>
          <table:table-cell office:value-type="float" office:value="380868.4" table:style-name="ce20">
            <text:p>380.8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8545.6" table:style-name="ce3">
            <text:p>218.546</text:p>
          </table:table-cell>
          <table:table-cell office:value-type="string" table:style-name="ce26">
            <text:p>&gt;1000%</text:p>
          </table:table-cell>
          <table:table-cell office:value-type="float" office:value="218545.6" table:style-name="ce3">
            <text:p>218.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152974.13" table:style-name="ce3">
            <text:p>152.974</text:p>
          </table:table-cell>
          <table:table-cell office:value-type="percentage" office:value="1.1331417037037037" table:style-name="ce26">
            <text:p>113,3%</text:p>
          </table:table-cell>
          <table:table-cell office:value-type="float" office:value="152974.13" table:style-name="ce3">
            <text:p>152.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8552.82" table:style-name="ce3">
            <text:p>288.553</text:p>
          </table:table-cell>
          <table:table-cell office:value-type="string" table:style-name="ce26">
            <text:p>&gt;1000%</text:p>
          </table:table-cell>
          <table:table-cell office:value-type="float" office:value="266040.09000000003" table:style-name="ce3">
            <text:p>266.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3476.21" table:style-name="ce3">
            <text:p>53.476</text:p>
          </table:table-cell>
          <table:table-cell office:value-type="string" table:style-name="ce26">
            <text:p>&gt;1000%</text:p>
          </table:table-cell>
          <table:table-cell office:value-type="float" office:value="20475.21" table:style-name="ce3">
            <text:p>20.4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502.15" table:style-name="ce3">
            <text:p>27.502</text:p>
          </table:table-cell>
          <table:table-cell office:value-type="string" table:style-name="ce26">
            <text:p>&gt;1000%</text:p>
          </table:table-cell>
          <table:table-cell office:value-type="float" office:value="27502.15" table:style-name="ce3">
            <text:p>27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5500 000000 <text:s/>Canon cajeros automá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9.68" table:style-name="ce3">
            <text:p>4.930</text:p>
          </table:table-cell>
          <table:table-cell office:value-type="string" table:style-name="ce26">
            <text:p>-</text:p>
          </table:table-cell>
          <table:table-cell office:value-type="float" office:value="4929.68" table:style-name="ce3">
            <text:p>4.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2 7901 000000 <text:s/>Ingresos PO FEDER 2014-2020 Navarra</text:p>
          </table:table-cell>
          <table:table-cell office:value-type="float" office:value="250037" table:style-name="ce3">
            <text:p>250.037</text:p>
          </table:table-cell>
          <table:table-cell office:value-type="float" office:value="250037" table:style-name="ce3">
            <text:p>250.037</text:p>
          </table:table-cell>
          <table:table-cell office:value-type="float" office:value="192788.75" table:style-name="ce3">
            <text:p>192.789</text:p>
          </table:table-cell>
          <table:table-cell office:value-type="percentage" office:value="0.77104088594887954" table:style-name="ce26">
            <text:p>77,1%</text:p>
          </table:table-cell>
          <table:table-cell office:value-type="float" office:value="192788.75" table:style-name="ce3">
            <text:p>192.78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0000-Actividades de dirección y administración</text:p>
          </table:table-cell>
          <table:table-cell office:value-type="float" office:value="385087" table:style-name="ce24">
            <text:p>385.087</text:p>
          </table:table-cell>
          <table:table-cell office:value-type="float" office:value="385087" table:style-name="ce24">
            <text:p>385.087</text:p>
          </table:table-cell>
          <table:table-cell office:value-type="float" office:value="938769.34000000008" table:style-name="ce24">
            <text:p>938.769</text:p>
          </table:table-cell>
          <table:table-cell office:value-type="percentage" office:value="2.4378110401026265" table:style-name="ce27">
            <text:p>243,8%</text:p>
          </table:table-cell>
          <table:table-cell office:value-type="float" office:value="883255.6100000001" table:style-name="ce24">
            <text:p>883.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269" table:style-name="ce3">
            <text:p>269</text:p>
          </table:table-cell>
          <table:table-cell office:value-type="percentage" office:value="0.53800000000000003" table:style-name="ce26">
            <text:p>53,8%</text:p>
          </table:table-cell>
          <table:table-cell office:value-type="float" office:value="269" table:style-name="ce3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77" table:style-name="ce3">
            <text:p>1.477</text:p>
          </table:table-cell>
          <table:table-cell office:value-type="string" table:style-name="ce26">
            <text:p>&gt;1000%</text:p>
          </table:table-cell>
          <table:table-cell office:value-type="float" office:value="1477" table:style-name="ce3">
            <text:p>1.4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3189.63" table:style-name="ce3">
            <text:p>173.190</text:p>
          </table:table-cell>
          <table:table-cell office:value-type="string" table:style-name="ce26">
            <text:p>&gt;1000%</text:p>
          </table:table-cell>
          <table:table-cell office:value-type="float" office:value="173189.63" table:style-name="ce3">
            <text:p>173.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10 000000 <text:s/>Reintegro por ajustes de facturación de la CU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5811.02" table:style-name="ce3">
            <text:p>515.811</text:p>
          </table:table-cell>
          <table:table-cell office:value-type="string" table:style-name="ce26">
            <text:p>-</text:p>
          </table:table-cell>
          <table:table-cell office:value-type="float" office:value="515811.02" table:style-name="ce3">
            <text:p>515.81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0002-Prestaciones y conciertos</text:p>
          </table:table-cell>
          <table:table-cell office:value-type="float" office:value="520" table:style-name="ce24">
            <text:p>520</text:p>
          </table:table-cell>
          <table:table-cell office:value-type="float" office:value="520" table:style-name="ce24">
            <text:p>520</text:p>
          </table:table-cell>
          <table:table-cell office:value-type="float" office:value="690746.65" table:style-name="ce24">
            <text:p>690.747</text:p>
          </table:table-cell>
          <table:table-cell office:value-type="string" table:style-name="ce27">
            <text:p>&gt;1000%</text:p>
          </table:table-cell>
          <table:table-cell office:value-type="float" office:value="690746.65" table:style-name="ce24">
            <text:p>690.7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37" table:style-name="ce3">
            <text:p>27.837</text:p>
          </table:table-cell>
          <table:table-cell office:value-type="string" table:style-name="ce26">
            <text:p>-</text:p>
          </table:table-cell>
          <table:table-cell office:value-type="float" office:value="27837" table:style-name="ce3">
            <text:p>27.83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0004-Atención a ciudadanos y pacient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837" table:style-name="ce24">
            <text:p>27.837</text:p>
          </table:table-cell>
          <table:table-cell office:value-type="string" table:style-name="ce27">
            <text:p>-</text:p>
          </table:table-cell>
          <table:table-cell office:value-type="float" office:value="27837" table:style-name="ce24">
            <text:p>27.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6402.240000000002" table:style-name="ce3">
            <text:p>16.402</text:p>
          </table:table-cell>
          <table:table-cell office:value-type="percentage" office:value="1.0934826666666668" table:style-name="ce26">
            <text:p>109,3%</text:p>
          </table:table-cell>
          <table:table-cell office:value-type="float" office:value="16402.240000000002" table:style-name="ce3">
            <text:p>16.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05572.08" table:style-name="ce3">
            <text:p>405.572</text:p>
          </table:table-cell>
          <table:table-cell office:value-type="string" table:style-name="ce26">
            <text:p>&gt;1000%</text:p>
          </table:table-cell>
          <table:table-cell office:value-type="float" office:value="405572.08" table:style-name="ce3">
            <text:p>405.5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0 <text:s/>Transferencias corrientes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20811" table:style-name="ce3">
            <text:p>20.811</text:p>
          </table:table-cell>
          <table:table-cell office:value-type="float" office:value="20811.150000000001" table:style-name="ce3">
            <text:p>20.811</text:p>
          </table:table-cell>
          <table:table-cell office:value-type="percentage" office:value="1.0000072077266831" table:style-name="ce2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300 000000 <text:s/>Ingresos al personal investigador del SNS-O de NB-FMS</text:p>
          </table:table-cell>
          <table:table-cell office:value-type="float" office:value="0" table:style-name="ce3">
            <text:p>0</text:p>
          </table:table-cell>
          <table:table-cell office:value-type="float" office:value="17540.98" table:style-name="ce3">
            <text:p>17.541</text:p>
          </table:table-cell>
          <table:table-cell office:value-type="float" office:value="30000" table:style-name="ce3">
            <text:p>30.000</text:p>
          </table:table-cell>
          <table:table-cell office:value-type="percentage" office:value="1.7102807254782801" table:style-name="ce26">
            <text:p>171,0%</text:p>
          </table:table-cell>
          <table:table-cell office:value-type="float" office:value="30000" table:style-name="ce3">
            <text:p>3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0 <text:s/>Transferencias de capital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326398" table:style-name="ce3">
            <text:p>326.398</text:p>
          </table:table-cell>
          <table:table-cell office:value-type="float" office:value="326398" table:style-name="ce3">
            <text:p>326.398</text:p>
          </table:table-cell>
          <table:table-cell office:value-type="percentage" office:value="1" table:style-name="ce2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0005-Prestaciones farmacéuticas</text:p>
          </table:table-cell>
          <table:table-cell office:value-type="float" office:value="15020" table:style-name="ce24">
            <text:p>15.020</text:p>
          </table:table-cell>
          <table:table-cell office:value-type="float" office:value="379769.98" table:style-name="ce24">
            <text:p>379.770</text:p>
          </table:table-cell>
          <table:table-cell office:value-type="float" office:value="799183.47" table:style-name="ce24">
            <text:p>799.183</text:p>
          </table:table-cell>
          <table:table-cell office:value-type="percentage" office:value="2.1043882141500494" table:style-name="ce27">
            <text:p>210,4%</text:p>
          </table:table-cell>
          <table:table-cell office:value-type="float" office:value="451974.32" table:style-name="ce24">
            <text:p>451.97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0-Servicios centrales del Servicio Navarro de Salud-Osasunbidea</text:p>
          </table:table-cell>
          <table:table-cell office:value-type="float" office:value="400627" table:style-name="ce22">
            <text:p>400.627</text:p>
          </table:table-cell>
          <table:table-cell office:value-type="float" office:value="765376.98" table:style-name="ce22">
            <text:p>765.377</text:p>
          </table:table-cell>
          <table:table-cell office:value-type="float" office:value="2456536.4600000004" table:style-name="ce22">
            <text:p>2.456.536</text:p>
          </table:table-cell>
          <table:table-cell office:value-type="percentage" office:value="3.2095771419725749" table:style-name="ce28">
            <text:p>321,0%</text:p>
          </table:table-cell>
          <table:table-cell office:value-type="float" office:value="2053813.5800000003" table:style-name="ce22">
            <text:p>2.053.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7285.900000000001" table:style-name="ce3">
            <text:p>17.286</text:p>
          </table:table-cell>
          <table:table-cell office:value-type="percentage" office:value="1.1523933333333334" table:style-name="ce26">
            <text:p>115,2%</text:p>
          </table:table-cell>
          <table:table-cell office:value-type="float" office:value="16833.96" table:style-name="ce3">
            <text:p>16.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6934.61" table:style-name="ce3">
            <text:p>16.935</text:p>
          </table:table-cell>
          <table:table-cell office:value-type="percentage" office:value="1.1289740000000001" table:style-name="ce26">
            <text:p>112,9%</text:p>
          </table:table-cell>
          <table:table-cell office:value-type="float" office:value="16934.61" table:style-name="ce3">
            <text:p>16.9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303.7900000000009" table:style-name="ce3">
            <text:p>8.304</text:p>
          </table:table-cell>
          <table:table-cell office:value-type="string" table:style-name="ce26">
            <text:p>&gt;1000%</text:p>
          </table:table-cell>
          <table:table-cell office:value-type="float" office:value="7429.51" table:style-name="ce3">
            <text:p>7.43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1004-Actividades de salud mental</text:p>
          </table:table-cell>
          <table:table-cell office:value-type="float" office:value="30010" table:style-name="ce24">
            <text:p>30.010</text:p>
          </table:table-cell>
          <table:table-cell office:value-type="float" office:value="30010" table:style-name="ce24">
            <text:p>30.010</text:p>
          </table:table-cell>
          <table:table-cell office:value-type="float" office:value="42524.3" table:style-name="ce24">
            <text:p>42.524</text:p>
          </table:table-cell>
          <table:table-cell office:value-type="percentage" office:value="1.4170043318893704" table:style-name="ce27">
            <text:p>141,7%</text:p>
          </table:table-cell>
          <table:table-cell office:value-type="float" office:value="41198.080000000002" table:style-name="ce24">
            <text:p>41.19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1-Salud Mental</text:p>
          </table:table-cell>
          <table:table-cell office:value-type="float" office:value="30010" table:style-name="ce22">
            <text:p>30.010</text:p>
          </table:table-cell>
          <table:table-cell office:value-type="float" office:value="30010" table:style-name="ce22">
            <text:p>30.010</text:p>
          </table:table-cell>
          <table:table-cell office:value-type="float" office:value="42524.3" table:style-name="ce22">
            <text:p>42.524</text:p>
          </table:table-cell>
          <table:table-cell office:value-type="percentage" office:value="1.4170043318893704" table:style-name="ce28">
            <text:p>141,7%</text:p>
          </table:table-cell>
          <table:table-cell office:value-type="float" office:value="41198.080000000002" table:style-name="ce22">
            <text:p>41.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6200000" table:style-name="ce3">
            <text:p>6.200.000</text:p>
          </table:table-cell>
          <table:table-cell office:value-type="float" office:value="6200000" table:style-name="ce3">
            <text:p>6.200.000</text:p>
          </table:table-cell>
          <table:table-cell office:value-type="float" office:value="5794051.0999999996" table:style-name="ce3">
            <text:p>5.794.051</text:p>
          </table:table-cell>
          <table:table-cell office:value-type="percentage" office:value="0.93452437096774188" table:style-name="ce26">
            <text:p>93,5%</text:p>
          </table:table-cell>
          <table:table-cell office:value-type="float" office:value="5734270.5999999996" table:style-name="ce3">
            <text:p>5.734.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140466.39000000001" table:style-name="ce3">
            <text:p>140.466</text:p>
          </table:table-cell>
          <table:table-cell office:value-type="percentage" office:value="0.5618655600000001" table:style-name="ce26">
            <text:p>56,2%</text:p>
          </table:table-cell>
          <table:table-cell office:value-type="float" office:value="140466.39000000001" table:style-name="ce3">
            <text:p>140.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2812404.09" table:style-name="ce3">
            <text:p>2.812.404</text:p>
          </table:table-cell>
          <table:table-cell office:value-type="float" office:value="2826530.1" table:style-name="ce3">
            <text:p>2.826.530</text:p>
          </table:table-cell>
          <table:table-cell office:value-type="percentage" office:value="1.0050227526158946" table:style-name="ce26">
            <text:p>100,5%</text:p>
          </table:table-cell>
          <table:table-cell office:value-type="float" office:value="2826530.1" table:style-name="ce3">
            <text:p>2.826.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227841.25" table:style-name="ce3">
            <text:p>227.841</text:p>
          </table:table-cell>
          <table:table-cell office:value-type="float" office:value="255000.34" table:style-name="ce3">
            <text:p>255.000</text:p>
          </table:table-cell>
          <table:table-cell office:value-type="percentage" office:value="1.1192018126656169" table:style-name="ce26">
            <text:p>111,9%</text:p>
          </table:table-cell>
          <table:table-cell office:value-type="float" office:value="255000.34" table:style-name="ce3">
            <text:p>25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al personal investigador del SNS-O de NB-FMS</text:p>
          </table:table-cell>
          <table:table-cell office:value-type="float" office:value="0" table:style-name="ce3">
            <text:p>0</text:p>
          </table:table-cell>
          <table:table-cell office:value-type="float" office:value="122079.76" table:style-name="ce3">
            <text:p>122.080</text:p>
          </table:table-cell>
          <table:table-cell office:value-type="float" office:value="209738.8" table:style-name="ce3">
            <text:p>209.739</text:p>
          </table:table-cell>
          <table:table-cell office:value-type="percentage" office:value="1.718047283186009" table:style-name="ce26">
            <text:p>171,8%</text:p>
          </table:table-cell>
          <table:table-cell office:value-type="float" office:value="209738.8" table:style-name="ce3">
            <text:p>209.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165343.28" table:style-name="ce3">
            <text:p>165.343</text:p>
          </table:table-cell>
          <table:table-cell office:value-type="float" office:value="165343.28" table:style-name="ce3">
            <text:p>165.343</text:p>
          </table:table-cell>
          <table:table-cell office:value-type="percentage" office:value="1" table:style-name="ce26">
            <text:p>100,0%</text:p>
          </table:table-cell>
          <table:table-cell office:value-type="float" office:value="165343.28" table:style-name="ce3">
            <text:p>165.3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21000" table:style-name="ce3">
            <text:p>321.000</text:p>
          </table:table-cell>
          <table:table-cell office:value-type="float" office:value="321000" table:style-name="ce3">
            <text:p>321.000</text:p>
          </table:table-cell>
          <table:table-cell office:value-type="float" office:value="362909.54" table:style-name="ce3">
            <text:p>362.910</text:p>
          </table:table-cell>
          <table:table-cell office:value-type="percentage" office:value="1.1305593146417445" table:style-name="ce26">
            <text:p>113,1%</text:p>
          </table:table-cell>
          <table:table-cell office:value-type="float" office:value="362909.54" table:style-name="ce3">
            <text:p>362.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800 000000 <text:s/>Ingresos Fundación Amancio Orteg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3490" table:style-name="ce3">
            <text:p>1.293.490</text:p>
          </table:table-cell>
          <table:table-cell office:value-type="string" table:style-name="ce26">
            <text:p>-</text:p>
          </table:table-cell>
          <table:table-cell office:value-type="float" office:value="1293490" table:style-name="ce3">
            <text:p>1.293.49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3000-Actividades del Complejo Hospitalario de Navarra</text:p>
          </table:table-cell>
          <table:table-cell office:value-type="float" office:value="6841020" table:style-name="ce24">
            <text:p>6.841.020</text:p>
          </table:table-cell>
          <table:table-cell office:value-type="float" office:value="10168668.379999999" table:style-name="ce24">
            <text:p>10.168.668</text:p>
          </table:table-cell>
          <table:table-cell office:value-type="float" office:value="11047529.549999999" table:style-name="ce24">
            <text:p>11.047.530</text:p>
          </table:table-cell>
          <table:table-cell office:value-type="percentage" office:value="1.0864283441211011" table:style-name="ce27">
            <text:p>108,6%</text:p>
          </table:table-cell>
          <table:table-cell office:value-type="float" office:value="10987749.049999999" table:style-name="ce24">
            <text:p>10.987.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1226786.8899999999" table:style-name="ce3">
            <text:p>1.226.787</text:p>
          </table:table-cell>
          <table:table-cell office:value-type="percentage" office:value="1.2913546210526314" table:style-name="ce26">
            <text:p>129,1%</text:p>
          </table:table-cell>
          <table:table-cell office:value-type="float" office:value="1226786.8899999999" table:style-name="ce3">
            <text:p>1.226.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0656.120000000003" table:style-name="ce3">
            <text:p>40.656</text:p>
          </table:table-cell>
          <table:table-cell office:value-type="string" table:style-name="ce26">
            <text:p>&gt;1000%</text:p>
          </table:table-cell>
          <table:table-cell office:value-type="float" office:value="40656.120000000003" table:style-name="ce3">
            <text:p>40.65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3004-Actividades del Banco de Sangre y Tejidos de Navarra</text:p>
          </table:table-cell>
          <table:table-cell office:value-type="float" office:value="950010" table:style-name="ce24">
            <text:p>950.010</text:p>
          </table:table-cell>
          <table:table-cell office:value-type="float" office:value="950010" table:style-name="ce24">
            <text:p>950.010</text:p>
          </table:table-cell>
          <table:table-cell office:value-type="float" office:value="1267443.01" table:style-name="ce24">
            <text:p>1.267.443</text:p>
          </table:table-cell>
          <table:table-cell office:value-type="percentage" office:value="1.3341364933000706" table:style-name="ce27">
            <text:p>133,4%</text:p>
          </table:table-cell>
          <table:table-cell office:value-type="float" office:value="1267443.01" table:style-name="ce24">
            <text:p>1.267.44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3-Complejo Hospitalario de Navarra</text:p>
          </table:table-cell>
          <table:table-cell office:value-type="float" office:value="7791030" table:style-name="ce22">
            <text:p>7.791.030</text:p>
          </table:table-cell>
          <table:table-cell office:value-type="float" office:value="11118678.379999999" table:style-name="ce22">
            <text:p>11.118.678</text:p>
          </table:table-cell>
          <table:table-cell office:value-type="float" office:value="12314972.559999999" table:style-name="ce22">
            <text:p>12.314.973</text:p>
          </table:table-cell>
          <table:table-cell office:value-type="percentage" office:value="1.1075931993996575" table:style-name="ce28">
            <text:p>110,8%</text:p>
          </table:table-cell>
          <table:table-cell office:value-type="float" office:value="12255192.059999999" table:style-name="ce22">
            <text:p>12.255.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245000" table:style-name="ce3">
            <text:p>1.245.000</text:p>
          </table:table-cell>
          <table:table-cell office:value-type="float" office:value="1245000" table:style-name="ce3">
            <text:p>1.245.000</text:p>
          </table:table-cell>
          <table:table-cell office:value-type="float" office:value="1053138.51" table:style-name="ce3">
            <text:p>1.053.139</text:p>
          </table:table-cell>
          <table:table-cell office:value-type="percentage" office:value="0.84589438554216867" table:style-name="ce26">
            <text:p>84,6%</text:p>
          </table:table-cell>
          <table:table-cell office:value-type="float" office:value="1053138.51" table:style-name="ce3">
            <text:p>1.053.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42416.65" table:style-name="ce3">
            <text:p>42.417</text:p>
          </table:table-cell>
          <table:table-cell office:value-type="percentage" office:value="0.848333" table:style-name="ce26">
            <text:p>84,8%</text:p>
          </table:table-cell>
          <table:table-cell office:value-type="float" office:value="42416.65" table:style-name="ce3">
            <text:p>42.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480730.27" table:style-name="ce3">
            <text:p>480.730</text:p>
          </table:table-cell>
          <table:table-cell office:value-type="float" office:value="502745.8" table:style-name="ce3">
            <text:p>502.746</text:p>
          </table:table-cell>
          <table:table-cell office:value-type="percentage" office:value="1.0457960136356714" table:style-name="ce26">
            <text:p>104,6%</text:p>
          </table:table-cell>
          <table:table-cell office:value-type="float" office:value="502352.68" table:style-name="ce3">
            <text:p>502.3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1727.89" table:style-name="ce3">
            <text:p>11.728</text:p>
          </table:table-cell>
          <table:table-cell office:value-type="float" office:value="19373.189999999999" table:style-name="ce3">
            <text:p>19.373</text:p>
          </table:table-cell>
          <table:table-cell office:value-type="percentage" office:value="1.6518904935158838" table:style-name="ce26">
            <text:p>165,2%</text:p>
          </table:table-cell>
          <table:table-cell office:value-type="float" office:value="19373.189999999999" table:style-name="ce3">
            <text:p>19.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3055" table:style-name="ce3">
            <text:p>3.055</text:p>
          </table:table-cell>
          <table:table-cell office:value-type="float" office:value="3055" table:style-name="ce3">
            <text:p>3.055</text:p>
          </table:table-cell>
          <table:table-cell office:value-type="percentage" office:value="1" table:style-name="ce26">
            <text:p>100,0%</text:p>
          </table:table-cell>
          <table:table-cell office:value-type="float" office:value="3055" table:style-name="ce3">
            <text:p>3.05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5000-Hospital de Tudela</text:p>
          </table:table-cell>
          <table:table-cell office:value-type="float" office:value="1295020" table:style-name="ce24">
            <text:p>1.295.020</text:p>
          </table:table-cell>
          <table:table-cell office:value-type="float" office:value="1790513.16" table:style-name="ce24">
            <text:p>1.790.513</text:p>
          </table:table-cell>
          <table:table-cell office:value-type="float" office:value="1620729.15" table:style-name="ce24">
            <text:p>1.620.729</text:p>
          </table:table-cell>
          <table:table-cell office:value-type="percentage" office:value="0.90517578212047323" table:style-name="ce27">
            <text:p>90,5%</text:p>
          </table:table-cell>
          <table:table-cell office:value-type="float" office:value="1620336.0299999998" table:style-name="ce24">
            <text:p>1.620.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58000" table:style-name="ce3">
            <text:p>58.000</text:p>
          </table:table-cell>
          <table:table-cell office:value-type="float" office:value="58000" table:style-name="ce3">
            <text:p>58.000</text:p>
          </table:table-cell>
          <table:table-cell office:value-type="float" office:value="97665.08" table:style-name="ce3">
            <text:p>97.665</text:p>
          </table:table-cell>
          <table:table-cell office:value-type="percentage" office:value="1.6838806896551723" table:style-name="ce26">
            <text:p>168,4%</text:p>
          </table:table-cell>
          <table:table-cell office:value-type="float" office:value="97665.08" table:style-name="ce3">
            <text:p>97.6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780" table:style-name="ce3">
            <text:p>780</text:p>
          </table:table-cell>
          <table:table-cell office:value-type="float" office:value="780" table:style-name="ce3">
            <text:p>780</text:p>
          </table:table-cell>
          <table:table-cell office:value-type="percentage" office:value="1" table:style-name="ce26">
            <text:p>100,0%</text:p>
          </table:table-cell>
          <table:table-cell office:value-type="float" office:value="780" table:style-name="ce3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5001-Centros de salud del área de Tudela</text:p>
          </table:table-cell>
          <table:table-cell office:value-type="float" office:value="58000" table:style-name="ce24">
            <text:p>58.000</text:p>
          </table:table-cell>
          <table:table-cell office:value-type="float" office:value="58780" table:style-name="ce24">
            <text:p>58.780</text:p>
          </table:table-cell>
          <table:table-cell office:value-type="float" office:value="98445.08" table:style-name="ce24">
            <text:p>98.445</text:p>
          </table:table-cell>
          <table:table-cell office:value-type="percentage" office:value="1.6748057162300103" table:style-name="ce27">
            <text:p>167,5%</text:p>
          </table:table-cell>
          <table:table-cell office:value-type="float" office:value="98445.08" table:style-name="ce24">
            <text:p>98.4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5-Área de salud de Tudela</text:p>
          </table:table-cell>
          <table:table-cell office:value-type="float" office:value="1353020" table:style-name="ce22">
            <text:p>1.353.020</text:p>
          </table:table-cell>
          <table:table-cell office:value-type="float" office:value="1849293.16" table:style-name="ce22">
            <text:p>1.849.293</text:p>
          </table:table-cell>
          <table:table-cell office:value-type="float" office:value="1719174.23" table:style-name="ce22">
            <text:p>1.719.174</text:p>
          </table:table-cell>
          <table:table-cell office:value-type="percentage" office:value="0.92963855984845589" table:style-name="ce28">
            <text:p>93,0%</text:p>
          </table:table-cell>
          <table:table-cell office:value-type="float" office:value="1718781.1099999999" table:style-name="ce22">
            <text:p>1.718.7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483911.27" table:style-name="ce3">
            <text:p>483.911</text:p>
          </table:table-cell>
          <table:table-cell office:value-type="percentage" office:value="1.0295984468085106" table:style-name="ce26">
            <text:p>103,0%</text:p>
          </table:table-cell>
          <table:table-cell office:value-type="float" office:value="443196.51" table:style-name="ce3">
            <text:p>443.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9663.6299999999992" table:style-name="ce3">
            <text:p>9.664</text:p>
          </table:table-cell>
          <table:table-cell office:value-type="percentage" office:value="0.80530249999999992" table:style-name="ce26">
            <text:p>80,5%</text:p>
          </table:table-cell>
          <table:table-cell office:value-type="float" office:value="9663.6299999999992" table:style-name="ce3">
            <text:p>9.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239020.08" table:style-name="ce3">
            <text:p>239.020</text:p>
          </table:table-cell>
          <table:table-cell office:value-type="float" office:value="244221.31" table:style-name="ce3">
            <text:p>244.221</text:p>
          </table:table-cell>
          <table:table-cell office:value-type="percentage" office:value="1.0217606403612618" table:style-name="ce26">
            <text:p>102,2%</text:p>
          </table:table-cell>
          <table:table-cell office:value-type="float" office:value="244221.31" table:style-name="ce3">
            <text:p>244.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396.79" table:style-name="ce3">
            <text:p>1.397</text:p>
          </table:table-cell>
          <table:table-cell office:value-type="float" office:value="1786.58" table:style-name="ce3">
            <text:p>1.787</text:p>
          </table:table-cell>
          <table:table-cell office:value-type="percentage" office:value="1.2790612762118858" table:style-name="ce26">
            <text:p>127,9%</text:p>
          </table:table-cell>
          <table:table-cell office:value-type="float" office:value="1786.58" table:style-name="ce3">
            <text:p>1.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1987.51" table:style-name="ce3">
            <text:p>1.988</text:p>
          </table:table-cell>
          <table:table-cell office:value-type="float" office:value="1987.51" table:style-name="ce3">
            <text:p>1.988</text:p>
          </table:table-cell>
          <table:table-cell office:value-type="percentage" office:value="1" table:style-name="ce26">
            <text:p>100,0%</text:p>
          </table:table-cell>
          <table:table-cell office:value-type="float" office:value="1987.51" table:style-name="ce3">
            <text:p>1.98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6000-Hospital de Estella</text:p>
          </table:table-cell>
          <table:table-cell office:value-type="float" office:value="482020" table:style-name="ce24">
            <text:p>482.020</text:p>
          </table:table-cell>
          <table:table-cell office:value-type="float" office:value="724404.38" table:style-name="ce24">
            <text:p>724.404</text:p>
          </table:table-cell>
          <table:table-cell office:value-type="float" office:value="741570.29999999993" table:style-name="ce24">
            <text:p>741.570</text:p>
          </table:table-cell>
          <table:table-cell office:value-type="percentage" office:value="1.0236965988527014" table:style-name="ce27">
            <text:p>102,4%</text:p>
          </table:table-cell>
          <table:table-cell office:value-type="float" office:value="700855.53999999992" table:style-name="ce24">
            <text:p>700.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140427.17000000001" table:style-name="ce3">
            <text:p>140.427</text:p>
          </table:table-cell>
          <table:table-cell office:value-type="percentage" office:value="2.1604180000000004" table:style-name="ce26">
            <text:p>216,0%</text:p>
          </table:table-cell>
          <table:table-cell office:value-type="float" office:value="127788.15" table:style-name="ce3">
            <text:p>127.78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6001-Centros de salud del área de Estella</text:p>
          </table:table-cell>
          <table:table-cell office:value-type="float" office:value="65000" table:style-name="ce24">
            <text:p>65.000</text:p>
          </table:table-cell>
          <table:table-cell office:value-type="float" office:value="65000" table:style-name="ce24">
            <text:p>65.000</text:p>
          </table:table-cell>
          <table:table-cell office:value-type="float" office:value="140427.17000000001" table:style-name="ce24">
            <text:p>140.427</text:p>
          </table:table-cell>
          <table:table-cell office:value-type="percentage" office:value="2.1604180000000004" table:style-name="ce27">
            <text:p>216,0%</text:p>
          </table:table-cell>
          <table:table-cell office:value-type="float" office:value="127788.15" table:style-name="ce24">
            <text:p>127.78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6-Área de salud de Estella</text:p>
          </table:table-cell>
          <table:table-cell office:value-type="float" office:value="547020" table:style-name="ce22">
            <text:p>547.020</text:p>
          </table:table-cell>
          <table:table-cell office:value-type="float" office:value="789404.38" table:style-name="ce22">
            <text:p>789.404</text:p>
          </table:table-cell>
          <table:table-cell office:value-type="float" office:value="881997.47" table:style-name="ce22">
            <text:p>881.997</text:p>
          </table:table-cell>
          <table:table-cell office:value-type="percentage" office:value="1.1172948774365807" table:style-name="ce28">
            <text:p>111,7%</text:p>
          </table:table-cell>
          <table:table-cell office:value-type="float" office:value="828643.69" table:style-name="ce22">
            <text:p>828.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1118247.82" table:style-name="ce3">
            <text:p>1.118.248</text:p>
          </table:table-cell>
          <table:table-cell office:value-type="percentage" office:value="0.74549854666666671" table:style-name="ce26">
            <text:p>74,5%</text:p>
          </table:table-cell>
          <table:table-cell office:value-type="float" office:value="1042274.82" table:style-name="ce3">
            <text:p>1.042.2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8699.410000000003" table:style-name="ce3">
            <text:p>38.699</text:p>
          </table:table-cell>
          <table:table-cell office:value-type="string" table:style-name="ce26">
            <text:p>&gt;1000%</text:p>
          </table:table-cell>
          <table:table-cell office:value-type="float" office:value="38463.46" table:style-name="ce3">
            <text:p>38.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7350.54" table:style-name="ce3">
            <text:p>27.351</text:p>
          </table:table-cell>
          <table:table-cell office:value-type="percentage" office:value="0.78144400000000003" table:style-name="ce26">
            <text:p>78,1%</text:p>
          </table:table-cell>
          <table:table-cell office:value-type="float" office:value="27350.54" table:style-name="ce3">
            <text:p>27.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209.6099999999997" table:style-name="ce3">
            <text:p>5.210</text:p>
          </table:table-cell>
          <table:table-cell office:value-type="string" table:style-name="ce26">
            <text:p>&gt;1000%</text:p>
          </table:table-cell>
          <table:table-cell office:value-type="float" office:value="5209.6099999999997" table:style-name="ce3">
            <text:p>5.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585" table:style-name="ce3">
            <text:p>585</text:p>
          </table:table-cell>
          <table:table-cell office:value-type="float" office:value="585" table:style-name="ce3">
            <text:p>585</text:p>
          </table:table-cell>
          <table:table-cell office:value-type="percentage" office:value="1" table:style-name="ce26">
            <text:p>100,0%</text:p>
          </table:table-cell>
          <table:table-cell office:value-type="float" office:value="585" table:style-name="ce3">
            <text:p>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990 000000 <text:s/>Ingresos de proyectos de cooper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6.35" table:style-name="ce3">
            <text:p>766</text:p>
          </table:table-cell>
          <table:table-cell office:value-type="string" table:style-name="ce26">
            <text:p>-</text:p>
          </table:table-cell>
          <table:table-cell office:value-type="float" office:value="766.35" table:style-name="ce3">
            <text:p>76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7001-Centros de salud de atención primaria de Navarra Norte y Este</text:p>
          </table:table-cell>
          <table:table-cell office:value-type="float" office:value="1537010" table:style-name="ce24">
            <text:p>1.537.010</text:p>
          </table:table-cell>
          <table:table-cell office:value-type="float" office:value="1537595" table:style-name="ce24">
            <text:p>1.537.595</text:p>
          </table:table-cell>
          <table:table-cell office:value-type="float" office:value="1190858.7300000002" table:style-name="ce24">
            <text:p>1.190.859</text:p>
          </table:table-cell>
          <table:table-cell office:value-type="percentage" office:value="0.77449440847557405" table:style-name="ce27">
            <text:p>77,4%</text:p>
          </table:table-cell>
          <table:table-cell office:value-type="float" office:value="1114649.7800000003" table:style-name="ce24">
            <text:p>1.114.65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547-Atención primaria</text:p>
          </table:table-cell>
          <table:table-cell office:value-type="float" office:value="1537010" table:style-name="ce22">
            <text:p>1.537.010</text:p>
          </table:table-cell>
          <table:table-cell office:value-type="float" office:value="1537595" table:style-name="ce22">
            <text:p>1.537.595</text:p>
          </table:table-cell>
          <table:table-cell office:value-type="float" office:value="1190858.7300000002" table:style-name="ce22">
            <text:p>1.190.859</text:p>
          </table:table-cell>
          <table:table-cell office:value-type="percentage" office:value="0.77449440847557405" table:style-name="ce28">
            <text:p>77,4%</text:p>
          </table:table-cell>
          <table:table-cell office:value-type="float" office:value="1114649.7800000003" table:style-name="ce22">
            <text:p>1.114.6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54-Servicio Navarro de Salud-Osasunbidea</text:p>
          </table:table-cell>
          <table:table-cell office:value-type="float" office:value="11658717" table:style-name="ce20">
            <text:p>11.658.717</text:p>
          </table:table-cell>
          <table:table-cell office:value-type="float" office:value="16090357.899999999" table:style-name="ce20">
            <text:p>16.090.358</text:p>
          </table:table-cell>
          <table:table-cell office:value-type="float" office:value="18606063.75" table:style-name="ce20">
            <text:p>18.606.064</text:p>
          </table:table-cell>
          <table:table-cell office:value-type="percentage" office:value="1.1563486571047623" table:style-name="ce29">
            <text:p>115,6%</text:p>
          </table:table-cell>
          <table:table-cell office:value-type="float" office:value="18012278.300000001" table:style-name="ce20">
            <text:p>18.012.27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5-Departamento de Salud</text:p>
          </table:table-cell>
          <table:table-cell office:value-type="float" office:value="12357307" table:style-name="ce18">
            <text:p>12.357.307</text:p>
          </table:table-cell>
          <table:table-cell office:value-type="float" office:value="16788947.899999999" table:style-name="ce18">
            <text:p>16.788.948</text:p>
          </table:table-cell>
          <table:table-cell office:value-type="float" office:value="19468590.219999999" table:style-name="ce18">
            <text:p>19.468.590</text:p>
          </table:table-cell>
          <table:table-cell office:value-type="percentage" office:value="1.1596075189440549" table:style-name="ce30">
            <text:p>116,0%</text:p>
          </table:table-cell>
          <table:table-cell office:value-type="float" office:value="18720694.479999997" table:style-name="ce18">
            <text:p>18.720.6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86.5500000000002" table:style-name="ce3">
            <text:p>2.087</text:p>
          </table:table-cell>
          <table:table-cell office:value-type="string" table:style-name="ce26">
            <text:p>&gt;1000%</text:p>
          </table:table-cell>
          <table:table-cell office:value-type="float" office:value="2086.5500000000002" table:style-name="ce3">
            <text:p>2.0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7132.61" table:style-name="ce3">
            <text:p>27.133</text:p>
          </table:table-cell>
          <table:table-cell office:value-type="percentage" office:value="2.7132610000000001" table:style-name="ce26">
            <text:p>271,3%</text:p>
          </table:table-cell>
          <table:table-cell office:value-type="float" office:value="28642.61" table:style-name="ce3">
            <text:p>28.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87142.21" table:style-name="ce3">
            <text:p>187.142</text:p>
          </table:table-cell>
          <table:table-cell office:value-type="percentage" office:value="1.2476147333333332" table:style-name="ce26">
            <text:p>124,8%</text:p>
          </table:table-cell>
          <table:table-cell office:value-type="float" office:value="51631.34" table:style-name="ce3">
            <text:p>51.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75639.850000000006" table:style-name="ce3">
            <text:p>75.640</text:p>
          </table:table-cell>
          <table:table-cell office:value-type="float" office:value="158623.67000000001" table:style-name="ce3">
            <text:p>158.624</text:p>
          </table:table-cell>
          <table:table-cell office:value-type="percentage" office:value="2.0970912819102629" table:style-name="ce26">
            <text:p>209,7%</text:p>
          </table:table-cell>
          <table:table-cell office:value-type="float" office:value="144505.95000000001" table:style-name="ce3">
            <text:p>144.5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80 7400 000000 <text:s/>Ingresos para obras Laboratorio Villa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00000-Dirección y servicios generales de desarrollo rural, medio ambiente y administración local</text:p>
          </table:table-cell>
          <table:table-cell office:value-type="float" office:value="185020" table:style-name="ce24">
            <text:p>185.020</text:p>
          </table:table-cell>
          <table:table-cell office:value-type="float" office:value="235659.85" table:style-name="ce24">
            <text:p>235.660</text:p>
          </table:table-cell>
          <table:table-cell office:value-type="float" office:value="374985.04000000004" table:style-name="ce24">
            <text:p>374.985</text:p>
          </table:table-cell>
          <table:table-cell office:value-type="percentage" office:value="1.591213098030912" table:style-name="ce27">
            <text:p>159,1%</text:p>
          </table:table-cell>
          <table:table-cell office:value-type="float" office:value="226866.45" table:style-name="ce24">
            <text:p>226.86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00-Dirección y servicios generales de desarrollo rural, medio ambiente y administración local</text:p>
          </table:table-cell>
          <table:table-cell office:value-type="float" office:value="185020" table:style-name="ce22">
            <text:p>185.020</text:p>
          </table:table-cell>
          <table:table-cell office:value-type="float" office:value="235659.85" table:style-name="ce22">
            <text:p>235.660</text:p>
          </table:table-cell>
          <table:table-cell office:value-type="float" office:value="374985.04000000004" table:style-name="ce22">
            <text:p>374.985</text:p>
          </table:table-cell>
          <table:table-cell office:value-type="percentage" office:value="1.591213098030912" table:style-name="ce28">
            <text:p>159,1%</text:p>
          </table:table-cell>
          <table:table-cell office:value-type="float" office:value="226866.45" table:style-name="ce22">
            <text:p>226.8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70-Dirección y servicios generales de desarrollo rural, medio ambiente y administración local</text:p>
          </table:table-cell>
          <table:table-cell office:value-type="float" office:value="185020" table:style-name="ce20">
            <text:p>185.020</text:p>
          </table:table-cell>
          <table:table-cell office:value-type="float" office:value="235659.85" table:style-name="ce20">
            <text:p>235.660</text:p>
          </table:table-cell>
          <table:table-cell office:value-type="float" office:value="374985.04000000004" table:style-name="ce20">
            <text:p>374.985</text:p>
          </table:table-cell>
          <table:table-cell office:value-type="percentage" office:value="1.591213098030912" table:style-name="ce29">
            <text:p>159,1%</text:p>
          </table:table-cell>
          <table:table-cell office:value-type="float" office:value="226866.45" table:style-name="ce20">
            <text:p>226.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2651.7" table:style-name="ce3">
            <text:p>22.652</text:p>
          </table:table-cell>
          <table:table-cell office:value-type="percentage" office:value="1.132585" table:style-name="ce26">
            <text:p>113,3%</text:p>
          </table:table-cell>
          <table:table-cell office:value-type="float" office:value="19583.259999999998" table:style-name="ce3">
            <text:p>19.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10042.51" table:style-name="ce3">
            <text:p>10.043</text:p>
          </table:table-cell>
          <table:table-cell office:value-type="percentage" office:value="0.19312519230769232" table:style-name="ce26">
            <text:p>19,3%</text:p>
          </table:table-cell>
          <table:table-cell office:value-type="float" office:value="8842.51" table:style-name="ce3">
            <text:p>8.8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000 000000 <text:s/>Ensayos de calidad de las variedades vegetales</text:p>
          </table:table-cell>
          <table:table-cell office:value-type="float" office:value="0" table:style-name="ce3">
            <text:p>0</text:p>
          </table:table-cell>
          <table:table-cell office:value-type="float" office:value="93825" table:style-name="ce3">
            <text:p>93.825</text:p>
          </table:table-cell>
          <table:table-cell office:value-type="float" office:value="93825" table:style-name="ce3">
            <text:p>93.825</text:p>
          </table:table-cell>
          <table:table-cell office:value-type="percentage" office:value="1" table:style-name="ce26">
            <text:p>100,0%</text:p>
          </table:table-cell>
          <table:table-cell office:value-type="float" office:value="93825" table:style-name="ce3">
            <text:p>93.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95000" table:style-name="ce3">
            <text:p>195.000</text:p>
          </table:table-cell>
          <table:table-cell office:value-type="float" office:value="195000" table:style-name="ce3">
            <text:p>195.000</text:p>
          </table:table-cell>
          <table:table-cell office:value-type="float" office:value="97500" table:style-name="ce3">
            <text:p>97.500</text:p>
          </table:table-cell>
          <table:table-cell office:value-type="percentage" office:value="0.5" table:style-name="ce26">
            <text:p>50,0%</text:p>
          </table:table-cell>
          <table:table-cell office:value-type="float" office:value="97500" table:style-name="ce3">
            <text:p>97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2 <text:s/>Servicios de asesoramiento. PDR FEADER 2014-2020</text:p>
          </table:table-cell>
          <table:table-cell office:value-type="float" office:value="572155" table:style-name="ce3">
            <text:p>572.155</text:p>
          </table:table-cell>
          <table:table-cell office:value-type="float" office:value="572155" table:style-name="ce3">
            <text:p>572.155</text:p>
          </table:table-cell>
          <table:table-cell office:value-type="float" office:value="568189.39" table:style-name="ce3">
            <text:p>568.189</text:p>
          </table:table-cell>
          <table:table-cell office:value-type="percentage" office:value="0.99306899354195977" table:style-name="ce26">
            <text:p>99,3%</text:p>
          </table:table-cell>
          <table:table-cell office:value-type="float" office:value="568189.39" table:style-name="ce3">
            <text:p>568.18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10000-Producción y sanidad vegetal</text:p>
          </table:table-cell>
          <table:table-cell office:value-type="float" office:value="839155" table:style-name="ce24">
            <text:p>839.155</text:p>
          </table:table-cell>
          <table:table-cell office:value-type="float" office:value="932980" table:style-name="ce24">
            <text:p>932.980</text:p>
          </table:table-cell>
          <table:table-cell office:value-type="float" office:value="792208.6" table:style-name="ce24">
            <text:p>792.209</text:p>
          </table:table-cell>
          <table:table-cell office:value-type="percentage" office:value="0.84911637977234233" table:style-name="ce27">
            <text:p>84,9%</text:p>
          </table:table-cell>
          <table:table-cell office:value-type="float" office:value="787940.16" table:style-name="ce24">
            <text:p>787.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3120000" table:style-name="ce3">
            <text:p>3.120.000</text:p>
          </table:table-cell>
          <table:table-cell office:value-type="float" office:value="3120000" table:style-name="ce3">
            <text:p>3.120.000</text:p>
          </table:table-cell>
          <table:table-cell office:value-type="float" office:value="2977104.92" table:style-name="ce3">
            <text:p>2.977.105</text:p>
          </table:table-cell>
          <table:table-cell office:value-type="percentage" office:value="0.95420029487179481" table:style-name="ce26">
            <text:p>95,4%</text:p>
          </table:table-cell>
          <table:table-cell office:value-type="float" office:value="2977104.92" table:style-name="ce3">
            <text:p>2.977.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3 <text:s/>Agroambientales. PDR FEADER 2014-202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731717.8" table:style-name="ce3">
            <text:p>1.731.718</text:p>
          </table:table-cell>
          <table:table-cell office:value-type="percentage" office:value="0.91511979876766336" table:style-name="ce26">
            <text:p>91,5%</text:p>
          </table:table-cell>
          <table:table-cell office:value-type="float" office:value="1729066.19" table:style-name="ce3">
            <text:p>1.729.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063241.6399999999" table:style-name="ce3">
            <text:p>1.063.242</text:p>
          </table:table-cell>
          <table:table-cell office:value-type="percentage" office:value="0.80548609090909085" table:style-name="ce26">
            <text:p>80,5%</text:p>
          </table:table-cell>
          <table:table-cell office:value-type="float" office:value="1063241.6399999999" table:style-name="ce3">
            <text:p>1.063.24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10001-Mejora de las rentas</text:p>
          </table:table-cell>
          <table:table-cell office:value-type="float" office:value="6332340" table:style-name="ce24">
            <text:p>6.332.340</text:p>
          </table:table-cell>
          <table:table-cell office:value-type="float" office:value="6332340" table:style-name="ce24">
            <text:p>6.332.340</text:p>
          </table:table-cell>
          <table:table-cell office:value-type="float" office:value="5772064.3599999994" table:style-name="ce24">
            <text:p>5.772.064</text:p>
          </table:table-cell>
          <table:table-cell office:value-type="percentage" office:value="0.911521548116494" table:style-name="ce27">
            <text:p>91,2%</text:p>
          </table:table-cell>
          <table:table-cell office:value-type="float" office:value="5769412.7499999991" table:style-name="ce24">
            <text:p>5.769.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3 71400 4002 000000 <text:s/>Ingresos del FEGA por funciones y servicios traspasado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3 71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percentage" office:value="1" table:style-name="ce26">
            <text:p>100,0%</text:p>
          </table:table-cell>
          <table:table-cell office:value-type="float" office:value="10000" table:style-name="ce3">
            <text:p>1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3 71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percentage" office:value="1" table:style-name="ce26">
            <text:p>100,0%</text:p>
          </table:table-cell>
          <table:table-cell office:value-type="float" office:value="2000" table:style-name="ce3">
            <text:p>2.0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10003-Organismo pagador</text:p>
          </table:table-cell>
          <table:table-cell office:value-type="float" office:value="412000" table:style-name="ce24">
            <text:p>412.000</text:p>
          </table:table-cell>
          <table:table-cell office:value-type="float" office:value="412000" table:style-name="ce24">
            <text:p>412.000</text:p>
          </table:table-cell>
          <table:table-cell office:value-type="float" office:value="12000" table:style-name="ce24">
            <text:p>12.000</text:p>
          </table:table-cell>
          <table:table-cell office:value-type="percentage" office:value="2.9126213592233011E-2" table:style-name="ce27">
            <text:p>2,9%</text:p>
          </table:table-cell>
          <table:table-cell office:value-type="float" office:value="12000" table:style-name="ce24">
            <text:p>1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324486.58" table:style-name="ce3">
            <text:p>324.487</text:p>
          </table:table-cell>
          <table:table-cell office:value-type="percentage" office:value="1.0816219333333335" table:style-name="ce26">
            <text:p>108,2%</text:p>
          </table:table-cell>
          <table:table-cell office:value-type="float" office:value="21246.61" table:style-name="ce3">
            <text:p>21.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505.3" table:style-name="ce3">
            <text:p>505</text:p>
          </table:table-cell>
          <table:table-cell office:value-type="percentage" office:value="5.0530000000000002E-3" table:style-name="ce26">
            <text:p>0,5%</text:p>
          </table:table-cell>
          <table:table-cell office:value-type="float" office:value="55.44" table:style-name="ce3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33640.8" table:style-name="ce3">
            <text:p>233.641</text:p>
          </table:table-cell>
          <table:table-cell office:value-type="percentage" office:value="0.97350333333333328" table:style-name="ce26">
            <text:p>97,4%</text:p>
          </table:table-cell>
          <table:table-cell office:value-type="float" office:value="233640.8" table:style-name="ce3">
            <text:p>233.6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3910 000000 <text:s/>Sancione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312865.15999999997" table:style-name="ce3">
            <text:p>312.865</text:p>
          </table:table-cell>
          <table:table-cell office:value-type="percentage" office:value="3.4762795555555552" table:style-name="ce26">
            <text:p>347,6%</text:p>
          </table:table-cell>
          <table:table-cell office:value-type="float" office:value="91675.16" table:style-name="ce3">
            <text:p>91.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77310.28" table:style-name="ce3">
            <text:p>77.310</text:p>
          </table:table-cell>
          <table:table-cell office:value-type="percentage" office:value="0.19327569999999999" table:style-name="ce26">
            <text:p>19,3%</text:p>
          </table:table-cell>
          <table:table-cell office:value-type="float" office:value="77310.28" table:style-name="ce3">
            <text:p>77.31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10004-Producción y sanidad animal</text:p>
          </table:table-cell>
          <table:table-cell office:value-type="float" office:value="1130000" table:style-name="ce24">
            <text:p>1.130.000</text:p>
          </table:table-cell>
          <table:table-cell office:value-type="float" office:value="1130000" table:style-name="ce24">
            <text:p>1.130.000</text:p>
          </table:table-cell>
          <table:table-cell office:value-type="float" office:value="948808.11999999988" table:style-name="ce24">
            <text:p>948.808</text:p>
          </table:table-cell>
          <table:table-cell office:value-type="percentage" office:value="0.83965320353982287" table:style-name="ce27">
            <text:p>84,0%</text:p>
          </table:table-cell>
          <table:table-cell office:value-type="float" office:value="423928.29000000004" table:style-name="ce24">
            <text:p>423.9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10-Protección y mejora de la agricultura y ganadería</text:p>
          </table:table-cell>
          <table:table-cell office:value-type="float" office:value="8713495" table:style-name="ce22">
            <text:p>8.713.495</text:p>
          </table:table-cell>
          <table:table-cell office:value-type="float" office:value="8807320" table:style-name="ce22">
            <text:p>8.807.320</text:p>
          </table:table-cell>
          <table:table-cell office:value-type="float" office:value="7525081.0800000001" table:style-name="ce22">
            <text:p>7.525.081</text:p>
          </table:table-cell>
          <table:table-cell office:value-type="percentage" office:value="0.85441213445179687" table:style-name="ce28">
            <text:p>85,4%</text:p>
          </table:table-cell>
          <table:table-cell office:value-type="float" office:value="6993281.2000000002" table:style-name="ce22">
            <text:p>6.993.2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71-Agricultura y ganadería</text:p>
          </table:table-cell>
          <table:table-cell office:value-type="float" office:value="8713495" table:style-name="ce20">
            <text:p>8.713.495</text:p>
          </table:table-cell>
          <table:table-cell office:value-type="float" office:value="8807320" table:style-name="ce20">
            <text:p>8.807.320</text:p>
          </table:table-cell>
          <table:table-cell office:value-type="float" office:value="7525081.0800000001" table:style-name="ce20">
            <text:p>7.525.081</text:p>
          </table:table-cell>
          <table:table-cell office:value-type="percentage" office:value="0.85441213445179687" table:style-name="ce29">
            <text:p>85,4%</text:p>
          </table:table-cell>
          <table:table-cell office:value-type="float" office:value="6993281.2000000002" table:style-name="ce20">
            <text:p>6.993.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715" table:style-name="ce3">
            <text:p>715</text:p>
          </table:table-cell>
          <table:table-cell office:value-type="percentage" office:value="1.1916666666666667" table:style-name="ce26">
            <text:p>119,2%</text:p>
          </table:table-cell>
          <table:table-cell office:value-type="float" office:value="715" table:style-name="ce3">
            <text:p>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00 7600 000000 <text:s/>Inversiones para infraestructuras en regadío en comunales</text:p>
          </table:table-cell>
          <table:table-cell office:value-type="float" office:value="10" table:style-name="ce3">
            <text:p>10</text:p>
          </table:table-cell>
          <table:table-cell office:value-type="float" office:value="23457.78" table:style-name="ce3">
            <text:p>23.458</text:p>
          </table:table-cell>
          <table:table-cell office:value-type="float" office:value="23457.78" table:style-name="ce3">
            <text:p>23.458</text:p>
          </table:table-cell>
          <table:table-cell office:value-type="percentage" office:value="1" table:style-name="ce26">
            <text:p>100,0%</text:p>
          </table:table-cell>
          <table:table-cell office:value-type="float" office:value="23457.78" table:style-name="ce3">
            <text:p>23.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5109 000000 <text:s/>Intereses de préstamos</text:p>
          </table:table-cell>
          <table:table-cell office:value-type="float" office:value="2942" table:style-name="ce3">
            <text:p>2.942</text:p>
          </table:table-cell>
          <table:table-cell office:value-type="float" office:value="2942" table:style-name="ce3">
            <text:p>2.942</text:p>
          </table:table-cell>
          <table:table-cell office:value-type="float" office:value="2845.7" table:style-name="ce3">
            <text:p>2.846</text:p>
          </table:table-cell>
          <table:table-cell office:value-type="percentage" office:value="0.96726716519374567" table:style-name="ce26">
            <text:p>96,7%</text:p>
          </table:table-cell>
          <table:table-cell office:value-type="float" office:value="2845.7" table:style-name="ce3">
            <text:p>2.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7903 000003 <text:s/>Cofinanciación por concentración parcelaria. PDR FEADER 2014-2020</text:p>
          </table:table-cell>
          <table:table-cell office:value-type="float" office:value="294500" table:style-name="ce3">
            <text:p>294.500</text:p>
          </table:table-cell>
          <table:table-cell office:value-type="float" office:value="294500" table:style-name="ce3">
            <text:p>294.500</text:p>
          </table:table-cell>
          <table:table-cell office:value-type="float" office:value="55701.2" table:style-name="ce3">
            <text:p>55.701</text:p>
          </table:table-cell>
          <table:table-cell office:value-type="percentage" office:value="0.18913820033955855" table:style-name="ce26">
            <text:p>18,9%</text:p>
          </table:table-cell>
          <table:table-cell office:value-type="float" office:value="55701.2" table:style-name="ce3">
            <text:p>55.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7903 000004 <text:s/>Cofinanciación infraestructuras locales ganaderas. PDR FEADER 2014-2020</text:p>
          </table:table-cell>
          <table:table-cell office:value-type="float" office:value="277692" table:style-name="ce3">
            <text:p>277.692</text:p>
          </table:table-cell>
          <table:table-cell office:value-type="float" office:value="277692" table:style-name="ce3">
            <text:p>277.692</text:p>
          </table:table-cell>
          <table:table-cell office:value-type="float" office:value="236569.39" table:style-name="ce3">
            <text:p>236.569</text:p>
          </table:table-cell>
          <table:table-cell office:value-type="percentage" office:value="0.85191287469570609" table:style-name="ce26">
            <text:p>85,2%</text:p>
          </table:table-cell>
          <table:table-cell office:value-type="float" office:value="236569.39" table:style-name="ce3">
            <text:p>236.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7903 000005 <text:s/>Cofinanciación inversiones para infraestructuras en regadío en comunales. PDR FEADER 2014-2020</text:p>
          </table:table-cell>
          <table:table-cell office:value-type="float" office:value="284339" table:style-name="ce3">
            <text:p>284.339</text:p>
          </table:table-cell>
          <table:table-cell office:value-type="float" office:value="284339" table:style-name="ce3">
            <text:p>284.33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0 71510 8219 000000 <text:s/>Amortización de préstamos</text:p>
          </table:table-cell>
          <table:table-cell office:value-type="float" office:value="47186" table:style-name="ce3">
            <text:p>47.186</text:p>
          </table:table-cell>
          <table:table-cell office:value-type="float" office:value="47186" table:style-name="ce3">
            <text:p>47.186</text:p>
          </table:table-cell>
          <table:table-cell office:value-type="float" office:value="44895.69" table:style-name="ce3">
            <text:p>44.896</text:p>
          </table:table-cell>
          <table:table-cell office:value-type="percentage" office:value="0.95146208621201211" table:style-name="ce26">
            <text:p>95,1%</text:p>
          </table:table-cell>
          <table:table-cell office:value-type="float" office:value="44895.69" table:style-name="ce3">
            <text:p>44.89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20000-Regadíos y concentración parcelaria</text:p>
          </table:table-cell>
          <table:table-cell office:value-type="float" office:value="907269" table:style-name="ce24">
            <text:p>907.269</text:p>
          </table:table-cell>
          <table:table-cell office:value-type="float" office:value="930716.78" table:style-name="ce24">
            <text:p>930.717</text:p>
          </table:table-cell>
          <table:table-cell office:value-type="float" office:value="364184.76" table:style-name="ce24">
            <text:p>364.185</text:p>
          </table:table-cell>
          <table:table-cell office:value-type="percentage" office:value="0.3912949329225589" table:style-name="ce27">
            <text:p>39,1%</text:p>
          </table:table-cell>
          <table:table-cell office:value-type="float" office:value="364184.76" table:style-name="ce24">
            <text:p>364.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1620 3910 000000 <text:s/>San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21873.44" table:style-name="ce3">
            <text:p>121.873</text:p>
          </table:table-cell>
          <table:table-cell office:value-type="percentage" office:value="2.4374688" table:style-name="ce26">
            <text:p>243,7%</text:p>
          </table:table-cell>
          <table:table-cell office:value-type="float" office:value="116872.44" table:style-name="ce3">
            <text:p>116.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1620 4903 000000 <text:s/>Primeras incorporaciones Figuras Calidad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1620 4903 000002 <text:s/>Ayudas a figuras de calidad alimentaria. PDR FEADER 2014-2020</text:p>
          </table:table-cell>
          <table:table-cell office:value-type="float" office:value="217000" table:style-name="ce3">
            <text:p>217.000</text:p>
          </table:table-cell>
          <table:table-cell office:value-type="float" office:value="217000" table:style-name="ce3">
            <text:p>217.000</text:p>
          </table:table-cell>
          <table:table-cell office:value-type="float" office:value="170752.87" table:style-name="ce3">
            <text:p>170.753</text:p>
          </table:table-cell>
          <table:table-cell office:value-type="percentage" office:value="0.78687958525345625" table:style-name="ce26">
            <text:p>78,7%</text:p>
          </table:table-cell>
          <table:table-cell office:value-type="float" office:value="170752.87" table:style-name="ce3">
            <text:p>170.7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20003-Calidad y promoción agroalimentaria</text:p>
          </table:table-cell>
          <table:table-cell office:value-type="float" office:value="267310" table:style-name="ce24">
            <text:p>267.310</text:p>
          </table:table-cell>
          <table:table-cell office:value-type="float" office:value="267310" table:style-name="ce24">
            <text:p>267.310</text:p>
          </table:table-cell>
          <table:table-cell office:value-type="float" office:value="292626.31" table:style-name="ce24">
            <text:p>292.626</text:p>
          </table:table-cell>
          <table:table-cell office:value-type="percentage" office:value="1.0947076802214657" table:style-name="ce27">
            <text:p>109,5%</text:p>
          </table:table-cell>
          <table:table-cell office:value-type="float" office:value="287625.31" table:style-name="ce24">
            <text:p>287.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10 3010 000000 <text:s/>Ingresos por tasas de maquinaria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84086.69" table:style-name="ce3">
            <text:p>84.087</text:p>
          </table:table-cell>
          <table:table-cell office:value-type="percentage" office:value="1.2012384285714286" table:style-name="ce26">
            <text:p>120,1%</text:p>
          </table:table-cell>
          <table:table-cell office:value-type="float" office:value="84086.69" table:style-name="ce3">
            <text:p>84.0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30 4903 000000 <text:s/>Cofinanciación del cese anticipado de la actividad agraria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30 7903 000000 <text:s/>Inversiones en explotaciones agrarias. PDR FEADER 2014-2020</text:p>
          </table:table-cell>
          <table:table-cell office:value-type="float" office:value="2945000" table:style-name="ce3">
            <text:p>2.945.000</text:p>
          </table:table-cell>
          <table:table-cell office:value-type="float" office:value="2945000" table:style-name="ce3">
            <text:p>2.945.000</text:p>
          </table:table-cell>
          <table:table-cell office:value-type="float" office:value="3413886.62" table:style-name="ce3">
            <text:p>3.413.887</text:p>
          </table:table-cell>
          <table:table-cell office:value-type="percentage" office:value="1.1592144719864177" table:style-name="ce26">
            <text:p>115,9%</text:p>
          </table:table-cell>
          <table:table-cell office:value-type="float" office:value="2418308.4700000002" table:style-name="ce3">
            <text:p>2.418.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1630 7903 000002 <text:s/>Instalación de jóvenes agricultores. PDR FEADER 2014-202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275000" table:style-name="ce3">
            <text:p>2.275.000</text:p>
          </table:table-cell>
          <table:table-cell office:value-type="float" office:value="1102437.7" table:style-name="ce3">
            <text:p>1.102.438</text:p>
          </table:table-cell>
          <table:table-cell office:value-type="percentage" office:value="0.48458799999999996" table:style-name="ce26">
            <text:p>48,5%</text:p>
          </table:table-cell>
          <table:table-cell office:value-type="float" office:value="1102437.7" table:style-name="ce3">
            <text:p>1.102.43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20004-Fomento de las explotaciones agrarias</text:p>
          </table:table-cell>
          <table:table-cell office:value-type="float" office:value="5290310" table:style-name="ce24">
            <text:p>5.290.310</text:p>
          </table:table-cell>
          <table:table-cell office:value-type="float" office:value="5290310" table:style-name="ce24">
            <text:p>5.290.310</text:p>
          </table:table-cell>
          <table:table-cell office:value-type="float" office:value="4600411.01" table:style-name="ce24">
            <text:p>4.600.411</text:p>
          </table:table-cell>
          <table:table-cell office:value-type="percentage" office:value="0.86959195396867095" table:style-name="ce27">
            <text:p>87,0%</text:p>
          </table:table-cell>
          <table:table-cell office:value-type="float" office:value="3604832.8600000003" table:style-name="ce24">
            <text:p>3.604.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1710 4903 000000 <text:s/>Cofinanciación por asistencia técnica. PDR FEADER 2014-2020</text:p>
          </table:table-cell>
          <table:table-cell office:value-type="float" office:value="69750" table:style-name="ce3">
            <text:p>69.750</text:p>
          </table:table-cell>
          <table:table-cell office:value-type="float" office:value="69750" table:style-name="ce3">
            <text:p>69.750</text:p>
          </table:table-cell>
          <table:table-cell office:value-type="float" office:value="23339.37" table:style-name="ce3">
            <text:p>23.339</text:p>
          </table:table-cell>
          <table:table-cell office:value-type="percentage" office:value="0.33461462365591399" table:style-name="ce26">
            <text:p>33,5%</text:p>
          </table:table-cell>
          <table:table-cell office:value-type="float" office:value="23339.37" table:style-name="ce3">
            <text:p>23.33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20006-Planes y programas</text:p>
          </table:table-cell>
          <table:table-cell office:value-type="float" office:value="69750" table:style-name="ce24">
            <text:p>69.750</text:p>
          </table:table-cell>
          <table:table-cell office:value-type="float" office:value="69750" table:style-name="ce24">
            <text:p>69.750</text:p>
          </table:table-cell>
          <table:table-cell office:value-type="float" office:value="23339.37" table:style-name="ce24">
            <text:p>23.339</text:p>
          </table:table-cell>
          <table:table-cell office:value-type="percentage" office:value="0.33461462365591399" table:style-name="ce27">
            <text:p>33,5%</text:p>
          </table:table-cell>
          <table:table-cell office:value-type="float" office:value="23339.37" table:style-name="ce24">
            <text:p>23.3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1720 7903 000002 <text:s/>Cofinanciación por estrategias de desarrollo local participativo. PDR FEADER 2014-2020</text:p>
          </table:table-cell>
          <table:table-cell office:value-type="float" office:value="3311433" table:style-name="ce3">
            <text:p>3.311.433</text:p>
          </table:table-cell>
          <table:table-cell office:value-type="float" office:value="3311433" table:style-name="ce3">
            <text:p>3.311.433</text:p>
          </table:table-cell>
          <table:table-cell office:value-type="float" office:value="2903034.6" table:style-name="ce3">
            <text:p>2.903.035</text:p>
          </table:table-cell>
          <table:table-cell office:value-type="percentage" office:value="0.87667019082071118" table:style-name="ce26">
            <text:p>87,7%</text:p>
          </table:table-cell>
          <table:table-cell office:value-type="float" office:value="2057507.62" table:style-name="ce3">
            <text:p>2.057.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1720 7903 000003 <text:s/>Cofinanciación por creación y desarrollo de empresas no agrarias en zonas rurales. PDR FEADER 2014-2020</text:p>
          </table:table-cell>
          <table:table-cell office:value-type="float" office:value="86666" table:style-name="ce3">
            <text:p>86.666</text:p>
          </table:table-cell>
          <table:table-cell office:value-type="float" office:value="86666" table:style-name="ce3">
            <text:p>86.666</text:p>
          </table:table-cell>
          <table:table-cell office:value-type="float" office:value="213626.53" table:style-name="ce3">
            <text:p>213.627</text:p>
          </table:table-cell>
          <table:table-cell office:value-type="percentage" office:value="2.4649404610804697" table:style-name="ce26">
            <text:p>246,5%</text:p>
          </table:table-cell>
          <table:table-cell office:value-type="float" office:value="213626.53" table:style-name="ce3">
            <text:p>213.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1720 7903 000004 <text:s/>Cofinanciación por proyectos piloto de cooperación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20007-Diversificación rural</text:p>
          </table:table-cell>
          <table:table-cell office:value-type="float" office:value="3398109" table:style-name="ce24">
            <text:p>3.398.109</text:p>
          </table:table-cell>
          <table:table-cell office:value-type="float" office:value="3398109" table:style-name="ce24">
            <text:p>3.398.109</text:p>
          </table:table-cell>
          <table:table-cell office:value-type="float" office:value="3116661.13" table:style-name="ce24">
            <text:p>3.116.661</text:p>
          </table:table-cell>
          <table:table-cell office:value-type="percentage" office:value="0.91717514947283918" table:style-name="ce27">
            <text:p>91,7%</text:p>
          </table:table-cell>
          <table:table-cell office:value-type="float" office:value="2271134.15" table:style-name="ce24">
            <text:p>2.271.13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20-Promoción del desarrollo rural</text:p>
          </table:table-cell>
          <table:table-cell office:value-type="float" office:value="9932748" table:style-name="ce22">
            <text:p>9.932.748</text:p>
          </table:table-cell>
          <table:table-cell office:value-type="float" office:value="9956195.7800000012" table:style-name="ce22">
            <text:p>9.956.196</text:p>
          </table:table-cell>
          <table:table-cell office:value-type="float" office:value="8397222.5800000001" table:style-name="ce22">
            <text:p>8.397.223</text:p>
          </table:table-cell>
          <table:table-cell office:value-type="percentage" office:value="0.84341677941572168" table:style-name="ce28">
            <text:p>84,3%</text:p>
          </table:table-cell>
          <table:table-cell office:value-type="float" office:value="6551116.4500000011" table:style-name="ce22">
            <text:p>6.551.11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72-Desarrollo rural</text:p>
          </table:table-cell>
          <table:table-cell office:value-type="float" office:value="9932748" table:style-name="ce20">
            <text:p>9.932.748</text:p>
          </table:table-cell>
          <table:table-cell office:value-type="float" office:value="9956195.7800000012" table:style-name="ce20">
            <text:p>9.956.196</text:p>
          </table:table-cell>
          <table:table-cell office:value-type="float" office:value="8397222.5800000001" table:style-name="ce20">
            <text:p>8.397.223</text:p>
          </table:table-cell>
          <table:table-cell office:value-type="percentage" office:value="0.84341677941572168" table:style-name="ce29">
            <text:p>84,3%</text:p>
          </table:table-cell>
          <table:table-cell office:value-type="float" office:value="6551116.4500000011" table:style-name="ce20">
            <text:p>6.551.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680" table:style-name="ce3">
            <text:p>680</text:p>
          </table:table-cell>
          <table:table-cell office:value-type="percentage" office:value="2.2666666666666666" table:style-name="ce26">
            <text:p>226,7%</text:p>
          </table:table-cell>
          <table:table-cell office:value-type="float" office:value="680" table:style-name="ce3">
            <text:p>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195932" table:style-name="ce3">
            <text:p>195.932</text:p>
          </table:table-cell>
          <table:table-cell office:value-type="percentage" office:value="0.87080888888888885" table:style-name="ce26">
            <text:p>87,1%</text:p>
          </table:table-cell>
          <table:table-cell office:value-type="float" office:value="195932" table:style-name="ce3">
            <text:p>195.9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328476.3" table:style-name="ce3">
            <text:p>328.476</text:p>
          </table:table-cell>
          <table:table-cell office:value-type="percentage" office:value="1.6423814999999999" table:style-name="ce26">
            <text:p>164,2%</text:p>
          </table:table-cell>
          <table:table-cell office:value-type="float" office:value="107780.3" table:style-name="ce3">
            <text:p>107.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3">
            <text:p>80.000</text:p>
          </table:table-cell>
          <table:table-cell office:value-type="float" office:value="191585" table:style-name="ce3">
            <text:p>191.585</text:p>
          </table:table-cell>
          <table:table-cell office:value-type="percentage" office:value="2.3948125" table:style-name="ce26">
            <text:p>239,5%</text:p>
          </table:table-cell>
          <table:table-cell office:value-type="float" office:value="134425" table:style-name="ce3">
            <text:p>134.42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40001-Economía Circular y Agua</text:p>
          </table:table-cell>
          <table:table-cell office:value-type="float" office:value="505300" table:style-name="ce24">
            <text:p>505.300</text:p>
          </table:table-cell>
          <table:table-cell office:value-type="float" office:value="505300" table:style-name="ce24">
            <text:p>505.300</text:p>
          </table:table-cell>
          <table:table-cell office:value-type="float" office:value="716673.3" table:style-name="ce24">
            <text:p>716.673</text:p>
          </table:table-cell>
          <table:table-cell office:value-type="percentage" office:value="1.4183124876311104" table:style-name="ce27">
            <text:p>141,8%</text:p>
          </table:table-cell>
          <table:table-cell office:value-type="float" office:value="438817.3" table:style-name="ce24">
            <text:p>438.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47533.95" table:style-name="ce3">
            <text:p>247.534</text:p>
          </table:table-cell>
          <table:table-cell office:value-type="percentage" office:value="1.1001508888888889" table:style-name="ce26">
            <text:p>110,0%</text:p>
          </table:table-cell>
          <table:table-cell office:value-type="float" office:value="247533.95" table:style-name="ce3">
            <text:p>247.5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12415.02" table:style-name="ce3">
            <text:p>12.415</text:p>
          </table:table-cell>
          <table:table-cell office:value-type="percentage" office:value="0.56431909090909094" table:style-name="ce26">
            <text:p>56,4%</text:p>
          </table:table-cell>
          <table:table-cell office:value-type="float" office:value="12041.76" table:style-name="ce3">
            <text:p>12.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3">
            <text:p>80.000</text:p>
          </table:table-cell>
          <table:table-cell office:value-type="float" office:value="306057.58" table:style-name="ce3">
            <text:p>306.058</text:p>
          </table:table-cell>
          <table:table-cell office:value-type="percentage" office:value="3.8257197500000002" table:style-name="ce26">
            <text:p>382,6%</text:p>
          </table:table-cell>
          <table:table-cell office:value-type="float" office:value="206298.58" table:style-name="ce3">
            <text:p>206.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43990.39999999999" table:style-name="ce3">
            <text:p>143.990</text:p>
          </table:table-cell>
          <table:table-cell office:value-type="percentage" office:value="2.8798079999999997" table:style-name="ce26">
            <text:p>288,0%</text:p>
          </table:table-cell>
          <table:table-cell office:value-type="float" office:value="78702.899999999994" table:style-name="ce3">
            <text:p>78.7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000 000015 <text:s/>Ingresos para adecuación tendidos eléctricos (RD 1432/2008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042.7" table:style-name="ce3">
            <text:p>107.043</text:p>
          </table:table-cell>
          <table:table-cell office:value-type="string" table:style-name="ce26">
            <text:p>-</text:p>
          </table:table-cell>
          <table:table-cell office:value-type="float" office:value="107042.7" table:style-name="ce3">
            <text:p>107.0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3 <text:s/>Cofinanciación por ayudas agroambientales y Natura 2000. PDR FEADER 2014-2020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384717.38" table:style-name="ce3">
            <text:p>384.717</text:p>
          </table:table-cell>
          <table:table-cell office:value-type="percentage" office:value="1.1658102424242425" table:style-name="ce26">
            <text:p>116,6%</text:p>
          </table:table-cell>
          <table:table-cell office:value-type="float" office:value="268568.90999999997" table:style-name="ce3">
            <text:p>268.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5 <text:s/>Cofinanciación por indemnizaciones a entidades locales. PDR FEADER 2014-2020</text:p>
          </table:table-cell>
          <table:table-cell office:value-type="float" office:value="81000" table:style-name="ce3">
            <text:p>81.000</text:p>
          </table:table-cell>
          <table:table-cell office:value-type="float" office:value="81000" table:style-name="ce3">
            <text:p>81.000</text:p>
          </table:table-cell>
          <table:table-cell office:value-type="float" office:value="40410.18" table:style-name="ce3">
            <text:p>40.410</text:p>
          </table:table-cell>
          <table:table-cell office:value-type="percentage" office:value="0.49889111111111112" table:style-name="ce26">
            <text:p>49,9%</text:p>
          </table:table-cell>
          <table:table-cell office:value-type="float" office:value="40410.18" table:style-name="ce3">
            <text:p>40.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Cofinanciación pastos montanos. PDR FEADER 2014-2020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30118.33" table:style-name="ce3">
            <text:p>30.118</text:p>
          </table:table-cell>
          <table:table-cell office:value-type="percentage" office:value="0.43709933967056092" table:style-name="ce26">
            <text:p>43,7%</text:p>
          </table:table-cell>
          <table:table-cell office:value-type="float" office:value="30118.33" table:style-name="ce3">
            <text:p>30.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7 <text:s/>Cofinanciación gestión de uso público en espacios protegidos. PDR FEADER 2014-2020</text:p>
          </table:table-cell>
          <table:table-cell office:value-type="float" office:value="24800" table:style-name="ce3">
            <text:p>24.800</text:p>
          </table:table-cell>
          <table:table-cell office:value-type="float" office:value="24800" table:style-name="ce3">
            <text:p>24.800</text:p>
          </table:table-cell>
          <table:table-cell office:value-type="float" office:value="3683.55" table:style-name="ce3">
            <text:p>3.684</text:p>
          </table:table-cell>
          <table:table-cell office:value-type="percentage" office:value="0.14853024193548389" table:style-name="ce26">
            <text:p>14,9%</text:p>
          </table:table-cell>
          <table:table-cell office:value-type="float" office:value="3683.55" table:style-name="ce3">
            <text:p>3.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53000" table:style-name="ce3">
            <text:p>153.000</text:p>
          </table:table-cell>
          <table:table-cell office:value-type="float" office:value="153000" table:style-name="ce3">
            <text:p>153.000</text:p>
          </table:table-cell>
          <table:table-cell office:value-type="float" office:value="160918.63" table:style-name="ce3">
            <text:p>160.919</text:p>
          </table:table-cell>
          <table:table-cell office:value-type="percentage" office:value="1.051755751633987" table:style-name="ce26">
            <text:p>105,2%</text:p>
          </table:table-cell>
          <table:table-cell office:value-type="float" office:value="160918.63" table:style-name="ce3">
            <text:p>160.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34100" table:style-name="ce3">
            <text:p>34.100</text:p>
          </table:table-cell>
          <table:table-cell office:value-type="float" office:value="34100" table:style-name="ce3">
            <text:p>34.100</text:p>
          </table:table-cell>
          <table:table-cell office:value-type="float" office:value="46550.15" table:style-name="ce3">
            <text:p>46.550</text:p>
          </table:table-cell>
          <table:table-cell office:value-type="percentage" office:value="1.3651070381231671" table:style-name="ce26">
            <text:p>136,5%</text:p>
          </table:table-cell>
          <table:table-cell office:value-type="float" office:value="45781.55" table:style-name="ce3">
            <text:p>45.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79448.87" table:style-name="ce3">
            <text:p>279.449</text:p>
          </table:table-cell>
          <table:table-cell office:value-type="percentage" office:value="1.1643702916666667" table:style-name="ce26">
            <text:p>116,4%</text:p>
          </table:table-cell>
          <table:table-cell office:value-type="float" office:value="181647.21" table:style-name="ce3">
            <text:p>181.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0500" table:style-name="ce3">
            <text:p>170.500</text:p>
          </table:table-cell>
          <table:table-cell office:value-type="float" office:value="170500" table:style-name="ce3">
            <text:p>170.500</text:p>
          </table:table-cell>
          <table:table-cell office:value-type="float" office:value="132457.95000000001" table:style-name="ce3">
            <text:p>132.458</text:p>
          </table:table-cell>
          <table:table-cell office:value-type="percentage" office:value="0.77687947214076258" table:style-name="ce26">
            <text:p>77,7%</text:p>
          </table:table-cell>
          <table:table-cell office:value-type="float" office:value="132457.95000000001" table:style-name="ce3">
            <text:p>132.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5 <text:s/>Cofinanciación por elaboración planes gestión Natura 2000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6 <text:s/>Cofinanciación por estudios e inversiones en patrimonio natural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39500" table:style-name="ce3">
            <text:p>139.500</text:p>
          </table:table-cell>
          <table:table-cell office:value-type="float" office:value="139500" table:style-name="ce3">
            <text:p>139.500</text:p>
          </table:table-cell>
          <table:table-cell office:value-type="float" office:value="120130.69" table:style-name="ce3">
            <text:p>120.131</text:p>
          </table:table-cell>
          <table:table-cell office:value-type="percentage" office:value="0.86115189964157712" table:style-name="ce26">
            <text:p>86,1%</text:p>
          </table:table-cell>
          <table:table-cell office:value-type="float" office:value="120130.69" table:style-name="ce3">
            <text:p>120.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77500" table:style-name="ce3">
            <text:p>77.500</text:p>
          </table:table-cell>
          <table:table-cell office:value-type="float" office:value="77500" table:style-name="ce3">
            <text:p>77.500</text:p>
          </table:table-cell>
          <table:table-cell office:value-type="float" office:value="195398.08" table:style-name="ce3">
            <text:p>195.398</text:p>
          </table:table-cell>
          <table:table-cell office:value-type="percentage" office:value="2.5212655483870967" table:style-name="ce26">
            <text:p>252,1%</text:p>
          </table:table-cell>
          <table:table-cell office:value-type="float" office:value="61813.3" table:style-name="ce3">
            <text:p>61.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0920" table:style-name="ce3">
            <text:p>40.920</text:p>
          </table:table-cell>
          <table:table-cell office:value-type="float" office:value="40920" table:style-name="ce3">
            <text:p>40.920</text:p>
          </table:table-cell>
          <table:table-cell office:value-type="float" office:value="30853.57" table:style-name="ce3">
            <text:p>30.854</text:p>
          </table:table-cell>
          <table:table-cell office:value-type="percentage" office:value="0.75399731182795693" table:style-name="ce26">
            <text:p>75,4%</text:p>
          </table:table-cell>
          <table:table-cell office:value-type="float" office:value="30853.57" table:style-name="ce3">
            <text:p>30.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7509.38" table:style-name="ce3">
            <text:p>7.509</text:p>
          </table:table-cell>
          <table:table-cell office:value-type="percentage" office:value="0.48447612903225806" table:style-name="ce26">
            <text:p>48,4%</text:p>
          </table:table-cell>
          <table:table-cell office:value-type="float" office:value="7509.38" table:style-name="ce3">
            <text:p>7.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449500" table:style-name="ce3">
            <text:p>449.500</text:p>
          </table:table-cell>
          <table:table-cell office:value-type="float" office:value="449500" table:style-name="ce3">
            <text:p>449.500</text:p>
          </table:table-cell>
          <table:table-cell office:value-type="float" office:value="362511.18" table:style-name="ce3">
            <text:p>362.511</text:p>
          </table:table-cell>
          <table:table-cell office:value-type="percentage" office:value="0.80647648498331481" table:style-name="ce26">
            <text:p>80,6%</text:p>
          </table:table-cell>
          <table:table-cell office:value-type="float" office:value="362511.18" table:style-name="ce3">
            <text:p>362.5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29607.11" table:style-name="ce3">
            <text:p>29.607</text:p>
          </table:table-cell>
          <table:table-cell office:value-type="percentage" office:value="0.7346677419354839" table:style-name="ce26">
            <text:p>73,5%</text:p>
          </table:table-cell>
          <table:table-cell office:value-type="float" office:value="29607.11" table:style-name="ce3">
            <text:p>29.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Cofinanciación vías pecuarias. PDR FEADER 2014-2020</text:p>
          </table:table-cell>
          <table:table-cell office:value-type="float" office:value="29527" table:style-name="ce3">
            <text:p>29.527</text:p>
          </table:table-cell>
          <table:table-cell office:value-type="float" office:value="29527" table:style-name="ce3">
            <text:p>29.527</text:p>
          </table:table-cell>
          <table:table-cell office:value-type="float" office:value="47384.49" table:style-name="ce3">
            <text:p>47.384</text:p>
          </table:table-cell>
          <table:table-cell office:value-type="percentage" office:value="1.6047851119314525" table:style-name="ce26">
            <text:p>160,5%</text:p>
          </table:table-cell>
          <table:table-cell office:value-type="float" office:value="38952.14" table:style-name="ce3">
            <text:p>38.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Cofinanciación planes de gestión forestal a agentes privados. PDR FEADER 204-202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0866.91" table:style-name="ce3">
            <text:p>10.867</text:p>
          </table:table-cell>
          <table:table-cell office:value-type="percentage" office:value="0.90557583333333336" table:style-name="ce26">
            <text:p>90,6%</text:p>
          </table:table-cell>
          <table:table-cell office:value-type="float" office:value="10866.91" table:style-name="ce3">
            <text:p>10.86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40002-Medio Natural</text:p>
          </table:table-cell>
          <table:table-cell office:value-type="float" office:value="2284082" table:style-name="ce24">
            <text:p>2.284.082</text:p>
          </table:table-cell>
          <table:table-cell office:value-type="float" office:value="2284082" table:style-name="ce24">
            <text:p>2.284.082</text:p>
          </table:table-cell>
          <table:table-cell office:value-type="float" office:value="2699606.1" table:style-name="ce24">
            <text:p>2.699.606</text:p>
          </table:table-cell>
          <table:table-cell office:value-type="percentage" office:value="1.181921708590147" table:style-name="ce27">
            <text:p>118,2%</text:p>
          </table:table-cell>
          <table:table-cell office:value-type="float" office:value="2177450.4800000004" table:style-name="ce24">
            <text:p>2.177.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5 745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5 74500 3090 000000 <text:s/>Solicitud de autorización tasas establecimiento comerci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5 745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3537" table:style-name="ce3">
            <text:p>23.537</text:p>
          </table:table-cell>
          <table:table-cell office:value-type="percentage" office:value="0.78456666666666663" table:style-name="ce26">
            <text:p>78,5%</text:p>
          </table:table-cell>
          <table:table-cell office:value-type="float" office:value="14250" table:style-name="ce3">
            <text:p>14.25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40005-Territorio y Paisaje</text:p>
          </table:table-cell>
          <table:table-cell office:value-type="float" office:value="40010" table:style-name="ce24">
            <text:p>40.010</text:p>
          </table:table-cell>
          <table:table-cell office:value-type="float" office:value="40010" table:style-name="ce24">
            <text:p>40.010</text:p>
          </table:table-cell>
          <table:table-cell office:value-type="float" office:value="23537" table:style-name="ce24">
            <text:p>23.537</text:p>
          </table:table-cell>
          <table:table-cell office:value-type="percentage" office:value="0.58827793051737065" table:style-name="ce27">
            <text:p>58,8%</text:p>
          </table:table-cell>
          <table:table-cell office:value-type="float" office:value="14250" table:style-name="ce24">
            <text:p>14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7 7470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84205.83" table:style-name="ce3">
            <text:p>84.206</text:p>
          </table:table-cell>
          <table:table-cell office:value-type="percentage" office:value="0.99999798114148641" table:style-name="ce26">
            <text:p>100,0%</text:p>
          </table:table-cell>
          <table:table-cell office:value-type="float" office:value="84205.83" table:style-name="ce3">
            <text:p>84.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7 74700 4901 000000 <text:s/>Ingresos de proyectos europeos</text:p>
          </table:table-cell>
          <table:table-cell office:value-type="float" office:value="13874" table:style-name="ce3">
            <text:p>13.874</text:p>
          </table:table-cell>
          <table:table-cell office:value-type="float" office:value="13874" table:style-name="ce3">
            <text:p>13.874</text:p>
          </table:table-cell>
          <table:table-cell office:value-type="float" office:value="129698.71" table:style-name="ce3">
            <text:p>129.699</text:p>
          </table:table-cell>
          <table:table-cell office:value-type="percentage" office:value="9.3483285281822113" table:style-name="ce26">
            <text:p>934,8%</text:p>
          </table:table-cell>
          <table:table-cell office:value-type="float" office:value="129698.71" table:style-name="ce3">
            <text:p>129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7 74700 7901 000000 <text:s/>Ingresos programa operativo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40007-Innovación y Conocimiento en Sostenibilidad Territorial y Ambiental</text:p>
          </table:table-cell>
          <table:table-cell office:value-type="float" office:value="98090" table:style-name="ce24">
            <text:p>98.090</text:p>
          </table:table-cell>
          <table:table-cell office:value-type="float" office:value="98090" table:style-name="ce24">
            <text:p>98.090</text:p>
          </table:table-cell>
          <table:table-cell office:value-type="float" office:value="213904.54" table:style-name="ce24">
            <text:p>213.905</text:p>
          </table:table-cell>
          <table:table-cell office:value-type="percentage" office:value="2.1806967071057195" table:style-name="ce27">
            <text:p>218,1%</text:p>
          </table:table-cell>
          <table:table-cell office:value-type="float" office:value="213904.54" table:style-name="ce24">
            <text:p>213.90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40-Gestión del medio ambiente y ordenación del territorio</text:p>
          </table:table-cell>
          <table:table-cell office:value-type="float" office:value="2927482" table:style-name="ce22">
            <text:p>2.927.482</text:p>
          </table:table-cell>
          <table:table-cell office:value-type="float" office:value="2927482" table:style-name="ce22">
            <text:p>2.927.482</text:p>
          </table:table-cell>
          <table:table-cell office:value-type="float" office:value="3653720.9400000004" table:style-name="ce22">
            <text:p>3.653.721</text:p>
          </table:table-cell>
          <table:table-cell office:value-type="percentage" office:value="1.2480763126810004" table:style-name="ce28">
            <text:p>124,8%</text:p>
          </table:table-cell>
          <table:table-cell office:value-type="float" office:value="2844422.32" table:style-name="ce22">
            <text:p>2.844.42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74-Gestión del medio ambiente y ordenación del territorio</text:p>
          </table:table-cell>
          <table:table-cell office:value-type="float" office:value="2927482" table:style-name="ce20">
            <text:p>2.927.482</text:p>
          </table:table-cell>
          <table:table-cell office:value-type="float" office:value="2927482" table:style-name="ce20">
            <text:p>2.927.482</text:p>
          </table:table-cell>
          <table:table-cell office:value-type="float" office:value="3653720.9400000004" table:style-name="ce20">
            <text:p>3.653.721</text:p>
          </table:table-cell>
          <table:table-cell office:value-type="percentage" office:value="1.2480763126810004" table:style-name="ce29">
            <text:p>124,8%</text:p>
          </table:table-cell>
          <table:table-cell office:value-type="float" office:value="2844422.32" table:style-name="ce20">
            <text:p>2.844.4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0 78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9099.01" table:style-name="ce3">
            <text:p>9.099</text:p>
          </table:table-cell>
          <table:table-cell office:value-type="float" office:value="9099.01" table:style-name="ce3">
            <text:p>9.099</text:p>
          </table:table-cell>
          <table:table-cell office:value-type="percentage" office:value="1" table:style-name="ce26">
            <text:p>100,0%</text:p>
          </table:table-cell>
          <table:table-cell office:value-type="float" office:value="9099.01" table:style-name="ce3">
            <text:p>9.09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80000-Actividades y servicios generales de administración local</text:p>
          </table:table-cell>
          <table:table-cell office:value-type="float" office:value="10" table:style-name="ce24">
            <text:p>10</text:p>
          </table:table-cell>
          <table:table-cell office:value-type="float" office:value="9099.01" table:style-name="ce24">
            <text:p>9.099</text:p>
          </table:table-cell>
          <table:table-cell office:value-type="float" office:value="9099.01" table:style-name="ce24">
            <text:p>9.099</text:p>
          </table:table-cell>
          <table:table-cell office:value-type="percentage" office:value="1" table:style-name="ce27">
            <text:p>100,0%</text:p>
          </table:table-cell>
          <table:table-cell office:value-type="float" office:value="9099.01" table:style-name="ce24">
            <text:p>9.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100 7600 000000 <text:s/>Ejecución subsidiaria edificio Los Arc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0001 78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80001-Actuaciones de apoyo al sector local</text:p>
          </table:table-cell>
          <table:table-cell office:value-type="float" office:value="250040" table:style-name="ce24">
            <text:p>250.040</text:p>
          </table:table-cell>
          <table:table-cell office:value-type="float" office:value="250040" table:style-name="ce24">
            <text:p>250.04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80-Actuaciones en el sector local</text:p>
          </table:table-cell>
          <table:table-cell office:value-type="float" office:value="250050" table:style-name="ce22">
            <text:p>250.050</text:p>
          </table:table-cell>
          <table:table-cell office:value-type="float" office:value="259139.01" table:style-name="ce22">
            <text:p>259.139</text:p>
          </table:table-cell>
          <table:table-cell office:value-type="float" office:value="9099.01" table:style-name="ce22">
            <text:p>9.099</text:p>
          </table:table-cell>
          <table:table-cell office:value-type="percentage" office:value="3.5112467242967391E-2" table:style-name="ce28">
            <text:p>3,5%</text:p>
          </table:table-cell>
          <table:table-cell office:value-type="float" office:value="9099.01" table:style-name="ce22">
            <text:p>9.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1000 78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721.11" table:style-name="ce3">
            <text:p>34.721</text:p>
          </table:table-cell>
          <table:table-cell office:value-type="string" table:style-name="ce26">
            <text:p>&gt;1000%</text:p>
          </table:table-cell>
          <table:table-cell office:value-type="float" office:value="11280.25" table:style-name="ce3">
            <text:p>11.28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81000-Fondo de transferencias de capital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4721.11" table:style-name="ce24">
            <text:p>34.721</text:p>
          </table:table-cell>
          <table:table-cell office:value-type="string" table:style-name="ce27">
            <text:p>&gt;1000%</text:p>
          </table:table-cell>
          <table:table-cell office:value-type="float" office:value="11280.25" table:style-name="ce24">
            <text:p>11.28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781-Participación financiera de las entidades locales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4721.11" table:style-name="ce22">
            <text:p>34.721</text:p>
          </table:table-cell>
          <table:table-cell office:value-type="string" table:style-name="ce28">
            <text:p>&gt;1000%</text:p>
          </table:table-cell>
          <table:table-cell office:value-type="float" office:value="11280.25" table:style-name="ce22">
            <text:p>11.28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78-Actividades generales de administración local</text:p>
          </table:table-cell>
          <table:table-cell office:value-type="float" office:value="250060" table:style-name="ce20">
            <text:p>250.060</text:p>
          </table:table-cell>
          <table:table-cell office:value-type="float" office:value="259149.01" table:style-name="ce20">
            <text:p>259.149</text:p>
          </table:table-cell>
          <table:table-cell office:value-type="float" office:value="43820.12" table:style-name="ce20">
            <text:p>43.820</text:p>
          </table:table-cell>
          <table:table-cell office:value-type="percentage" office:value="0.1690923689038982" table:style-name="ce29">
            <text:p>16,9%</text:p>
          </table:table-cell>
          <table:table-cell office:value-type="float" office:value="20379.260000000002" table:style-name="ce20">
            <text:p>20.37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7-Departamento de Desarrollo Rural, Medio Ambiente y Administración Local</text:p>
          </table:table-cell>
          <table:table-cell office:value-type="float" office:value="22008805" table:style-name="ce18">
            <text:p>22.008.805</text:p>
          </table:table-cell>
          <table:table-cell office:value-type="float" office:value="22185806.640000001" table:style-name="ce18">
            <text:p>22.185.807</text:p>
          </table:table-cell>
          <table:table-cell office:value-type="float" office:value="19994829.759999983" table:style-name="ce18">
            <text:p>19.994.830</text:p>
          </table:table-cell>
          <table:table-cell office:value-type="percentage" office:value="0.90124420916705428" table:style-name="ce30">
            <text:p>90,1%</text:p>
          </table:table-cell>
          <table:table-cell office:value-type="float" office:value="16636065.680000003" table:style-name="ce18">
            <text:p>16.636.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975" table:style-name="ce3">
            <text:p>975</text:p>
          </table:table-cell>
          <table:table-cell office:value-type="percentage" office:value="0.48749999999999999" table:style-name="ce26">
            <text:p>48,8%</text:p>
          </table:table-cell>
          <table:table-cell office:value-type="float" office:value="975" table:style-name="ce3">
            <text:p>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13569.72" table:style-name="ce3">
            <text:p>13.570</text:p>
          </table:table-cell>
          <table:table-cell office:value-type="percentage" office:value="6.7848600000000001" table:style-name="ce26">
            <text:p>678,5%</text:p>
          </table:table-cell>
          <table:table-cell office:value-type="float" office:value="13569.72" table:style-name="ce3">
            <text:p>13.57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00000-Dirección y servicios generales de desarrollo económico</text:p>
          </table:table-cell>
          <table:table-cell office:value-type="float" office:value="5000" table:style-name="ce24">
            <text:p>5.000</text:p>
          </table:table-cell>
          <table:table-cell office:value-type="float" office:value="5000" table:style-name="ce24">
            <text:p>5.000</text:p>
          </table:table-cell>
          <table:table-cell office:value-type="float" office:value="14544.72" table:style-name="ce24">
            <text:p>14.545</text:p>
          </table:table-cell>
          <table:table-cell office:value-type="percentage" office:value="2.908944" table:style-name="ce27">
            <text:p>290,9%</text:p>
          </table:table-cell>
          <table:table-cell office:value-type="float" office:value="14544.72" table:style-name="ce24">
            <text:p>14.54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00-Dirección y servicios generales de desarrollo económico</text:p>
          </table:table-cell>
          <table:table-cell office:value-type="float" office:value="5000" table:style-name="ce22">
            <text:p>5.000</text:p>
          </table:table-cell>
          <table:table-cell office:value-type="float" office:value="5000" table:style-name="ce22">
            <text:p>5.000</text:p>
          </table:table-cell>
          <table:table-cell office:value-type="float" office:value="14544.72" table:style-name="ce22">
            <text:p>14.545</text:p>
          </table:table-cell>
          <table:table-cell office:value-type="percentage" office:value="2.908944" table:style-name="ce28">
            <text:p>290,9%</text:p>
          </table:table-cell>
          <table:table-cell office:value-type="float" office:value="14544.72" table:style-name="ce22">
            <text:p>14.5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80-Dirección y servicios generales de desarrollo económico</text:p>
          </table:table-cell>
          <table:table-cell office:value-type="float" office:value="5000" table:style-name="ce20">
            <text:p>5.000</text:p>
          </table:table-cell>
          <table:table-cell office:value-type="float" office:value="5000" table:style-name="ce20">
            <text:p>5.000</text:p>
          </table:table-cell>
          <table:table-cell office:value-type="float" office:value="14544.72" table:style-name="ce20">
            <text:p>14.545</text:p>
          </table:table-cell>
          <table:table-cell office:value-type="percentage" office:value="2.908944" table:style-name="ce29">
            <text:p>290,9%</text:p>
          </table:table-cell>
          <table:table-cell office:value-type="float" office:value="14544.72" table:style-name="ce20">
            <text:p>14.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462.69" table:style-name="ce3">
            <text:p>6.463</text:p>
          </table:table-cell>
          <table:table-cell office:value-type="string" table:style-name="ce26">
            <text:p>&gt;1000%</text:p>
          </table:table-cell>
          <table:table-cell office:value-type="float" office:value="668.29" table:style-name="ce3">
            <text:p>66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10001-Política económic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6462.69" table:style-name="ce24">
            <text:p>6.463</text:p>
          </table:table-cell>
          <table:table-cell office:value-type="string" table:style-name="ce27">
            <text:p>&gt;1000%</text:p>
          </table:table-cell>
          <table:table-cell office:value-type="float" office:value="668.29" table:style-name="ce24">
            <text:p>6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3973.26" table:style-name="ce3">
            <text:p>133.973</text:p>
          </table:table-cell>
          <table:table-cell office:value-type="string" table:style-name="ce26">
            <text:p>&gt;1000%</text:p>
          </table:table-cell>
          <table:table-cell office:value-type="float" office:value="95041.91" table:style-name="ce3">
            <text:p>95.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0 000002 <text:s/>Ingresos FSE-YEI 2014-2020 por Becas Navarra Prácticas (PO Empleo Juvenil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10003-Acción internacional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33973.26" table:style-name="ce24">
            <text:p>133.973</text:p>
          </table:table-cell>
          <table:table-cell office:value-type="string" table:style-name="ce27">
            <text:p>&gt;1000%</text:p>
          </table:table-cell>
          <table:table-cell office:value-type="float" office:value="95041.91" table:style-name="ce24">
            <text:p>95.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4 81410 4900 000004 <text:s/>Ingresos PO FSE 2014-2020 Asistencia Técnica</text:p>
          </table:table-cell>
          <table:table-cell office:value-type="float" office:value="121890" table:style-name="ce3">
            <text:p>121.890</text:p>
          </table:table-cell>
          <table:table-cell office:value-type="float" office:value="121890" table:style-name="ce3">
            <text:p>121.890</text:p>
          </table:table-cell>
          <table:table-cell office:value-type="float" office:value="28290.7" table:style-name="ce3">
            <text:p>28.291</text:p>
          </table:table-cell>
          <table:table-cell office:value-type="percentage" office:value="0.23210025432767251" table:style-name="ce26">
            <text:p>23,2%</text:p>
          </table:table-cell>
          <table:table-cell office:value-type="float" office:value="28290.7" table:style-name="ce3">
            <text:p>28.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4 81410 4901 000003 <text:s/>Ingresos PO FEDER 2014-2020. Asistencia Técnica</text:p>
          </table:table-cell>
          <table:table-cell office:value-type="float" office:value="107542" table:style-name="ce3">
            <text:p>107.542</text:p>
          </table:table-cell>
          <table:table-cell office:value-type="float" office:value="107542" table:style-name="ce3">
            <text:p>107.5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4 81430 4901 000004 <text:s/>Ingresos PO FEDER 2014-2020 (Actuación subvenciones internacionalización)</text:p>
          </table:table-cell>
          <table:table-cell office:value-type="float" office:value="609093" table:style-name="ce3">
            <text:p>609.093</text:p>
          </table:table-cell>
          <table:table-cell office:value-type="float" office:value="609093" table:style-name="ce3">
            <text:p>609.093</text:p>
          </table:table-cell>
          <table:table-cell office:value-type="float" office:value="479229.2" table:style-name="ce3">
            <text:p>479.229</text:p>
          </table:table-cell>
          <table:table-cell office:value-type="percentage" office:value="0.78679150802915154" table:style-name="ce26">
            <text:p>78,7%</text:p>
          </table:table-cell>
          <table:table-cell office:value-type="float" office:value="479229.2" table:style-name="ce3">
            <text:p>479.22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10004-Programas europeos</text:p>
          </table:table-cell>
          <table:table-cell office:value-type="float" office:value="838525" table:style-name="ce24">
            <text:p>838.525</text:p>
          </table:table-cell>
          <table:table-cell office:value-type="float" office:value="838525" table:style-name="ce24">
            <text:p>838.525</text:p>
          </table:table-cell>
          <table:table-cell office:value-type="float" office:value="507519.9" table:style-name="ce24">
            <text:p>507.520</text:p>
          </table:table-cell>
          <table:table-cell office:value-type="percentage" office:value="0.60525315285769654" table:style-name="ce27">
            <text:p>60,5%</text:p>
          </table:table-cell>
          <table:table-cell office:value-type="float" office:value="507519.9" table:style-name="ce24">
            <text:p>507.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5 81420 4901 000000 <text:s/>Ingresos FEDER Asistencia Técnic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324.07" table:style-name="ce3">
            <text:p>30.324</text:p>
          </table:table-cell>
          <table:table-cell office:value-type="string" table:style-name="ce26">
            <text:p>&gt;1000%</text:p>
          </table:table-cell>
          <table:table-cell office:value-type="float" office:value="30324.07" table:style-name="ce3">
            <text:p>30.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5 81420 4901 000002 <text:s/>Ingresos FEDER Proyecto Inside Out UE CTE Interreg Europ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4115.86" table:style-name="ce3">
            <text:p>94.116</text:p>
          </table:table-cell>
          <table:table-cell office:value-type="string" table:style-name="ce26">
            <text:p>&gt;1000%</text:p>
          </table:table-cell>
          <table:table-cell office:value-type="float" office:value="94115.86" table:style-name="ce3">
            <text:p>94.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5 81430 3800 000000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041.15" table:style-name="ce3">
            <text:p>14.041</text:p>
          </table:table-cell>
          <table:table-cell office:value-type="string" table:style-name="ce26">
            <text:p>&gt;1000%</text:p>
          </table:table-cell>
          <table:table-cell office:value-type="float" office:value="10579.84" table:style-name="ce3">
            <text:p>10.58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10005-Convocatorias europeas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138481.07999999999" table:style-name="ce24">
            <text:p>138.481</text:p>
          </table:table-cell>
          <table:table-cell office:value-type="string" table:style-name="ce27">
            <text:p>&gt;1000%</text:p>
          </table:table-cell>
          <table:table-cell office:value-type="float" office:value="135019.76999999999" table:style-name="ce24">
            <text:p>135.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6543.92" table:style-name="ce3">
            <text:p>226.544</text:p>
          </table:table-cell>
          <table:table-cell office:value-type="string" table:style-name="ce26">
            <text:p>&gt;1000%</text:p>
          </table:table-cell>
          <table:table-cell office:value-type="float" office:value="140363" table:style-name="ce3">
            <text:p>140.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1 000000 <text:s/>Ingresos PO FEDER 2014-2020 Navarra</text:p>
          </table:table-cell>
          <table:table-cell office:value-type="float" office:value="1419946" table:style-name="ce3">
            <text:p>1.419.946</text:p>
          </table:table-cell>
          <table:table-cell office:value-type="float" office:value="1419946" table:style-name="ce3">
            <text:p>1.419.946</text:p>
          </table:table-cell>
          <table:table-cell office:value-type="float" office:value="708122.91" table:style-name="ce3">
            <text:p>708.123</text:p>
          </table:table-cell>
          <table:table-cell office:value-type="percentage" office:value="0.49869707017027409" table:style-name="ce26">
            <text:p>49,9%</text:p>
          </table:table-cell>
          <table:table-cell office:value-type="float" office:value="708122.91" table:style-name="ce3">
            <text:p>708.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2185000" table:style-name="ce3">
            <text:p>2.185.000</text:p>
          </table:table-cell>
          <table:table-cell office:value-type="float" office:value="2185000" table:style-name="ce3">
            <text:p>2.185.000</text:p>
          </table:table-cell>
          <table:table-cell office:value-type="float" office:value="2497769.16" table:style-name="ce3">
            <text:p>2.497.769</text:p>
          </table:table-cell>
          <table:table-cell office:value-type="percentage" office:value="1.1431437803203661" table:style-name="ce26">
            <text:p>114,3%</text:p>
          </table:table-cell>
          <table:table-cell office:value-type="float" office:value="504683.06" table:style-name="ce3">
            <text:p>504.6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9 000000 <text:s/>Ayudas FE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10007-Fomento de la inversión</text:p>
          </table:table-cell>
          <table:table-cell office:value-type="float" office:value="3604966" table:style-name="ce24">
            <text:p>3.604.966</text:p>
          </table:table-cell>
          <table:table-cell office:value-type="float" office:value="3604966" table:style-name="ce24">
            <text:p>3.604.966</text:p>
          </table:table-cell>
          <table:table-cell office:value-type="float" office:value="3432435.99" table:style-name="ce24">
            <text:p>3.432.436</text:p>
          </table:table-cell>
          <table:table-cell office:value-type="percentage" office:value="0.95214101603177403" table:style-name="ce27">
            <text:p>95,2%</text:p>
          </table:table-cell>
          <table:table-cell office:value-type="float" office:value="1353168.97" table:style-name="ce24">
            <text:p>1.353.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8 81200 3800 000000 <text:s/>Ingresos por reintegro de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11.01" table:style-name="ce3">
            <text:p>3.811</text:p>
          </table:table-cell>
          <table:table-cell office:value-type="string" table:style-name="ce26">
            <text:p>-</text:p>
          </table:table-cell>
          <table:table-cell office:value-type="float" office:value="3811.01" table:style-name="ce3">
            <text:p>3.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8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1702.45" table:style-name="ce3">
            <text:p>21.702</text:p>
          </table:table-cell>
          <table:table-cell office:value-type="percentage" office:value="1.0851225" table:style-name="ce26">
            <text:p>108,5%</text:p>
          </table:table-cell>
          <table:table-cell office:value-type="float" office:value="102316.66" table:style-name="ce3">
            <text:p>102.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8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329908.59000000003" table:style-name="ce3">
            <text:p>329.909</text:p>
          </table:table-cell>
          <table:table-cell office:value-type="percentage" office:value="3.2990859000000001" table:style-name="ce26">
            <text:p>329,9%</text:p>
          </table:table-cell>
          <table:table-cell office:value-type="float" office:value="249294.38" table:style-name="ce3">
            <text:p>249.29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10008-Promoción de áreas de actividad económica</text:p>
          </table:table-cell>
          <table:table-cell office:value-type="float" office:value="120000" table:style-name="ce24">
            <text:p>120.000</text:p>
          </table:table-cell>
          <table:table-cell office:value-type="float" office:value="120000" table:style-name="ce24">
            <text:p>120.000</text:p>
          </table:table-cell>
          <table:table-cell office:value-type="float" office:value="355422.05000000005" table:style-name="ce24">
            <text:p>355.422</text:p>
          </table:table-cell>
          <table:table-cell office:value-type="percentage" office:value="2.961850416666667" table:style-name="ce27">
            <text:p>296,2%</text:p>
          </table:table-cell>
          <table:table-cell office:value-type="float" office:value="355422.05" table:style-name="ce24">
            <text:p>355.4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200 3990 000000 <text:s/>Comisiones de apertura por avales conced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200 5103 000000 <text:s/>Intereses de anticipos a empresas en crisis</text:p>
          </table:table-cell>
          <table:table-cell office:value-type="float" office:value="17500" table:style-name="ce3">
            <text:p>17.500</text:p>
          </table:table-cell>
          <table:table-cell office:value-type="float" office:value="17500" table:style-name="ce3">
            <text:p>17.500</text:p>
          </table:table-cell>
          <table:table-cell office:value-type="float" office:value="1946.73" table:style-name="ce3">
            <text:p>1.947</text:p>
          </table:table-cell>
          <table:table-cell office:value-type="percentage" office:value="0.11124171428571429" table:style-name="ce26">
            <text:p>11,1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200 7901 000000 <text:s/>Ingresos FEDER ayudas para mejora de la productividad</text:p>
          </table:table-cell>
          <table:table-cell office:value-type="float" office:value="96413" table:style-name="ce3">
            <text:p>96.413</text:p>
          </table:table-cell>
          <table:table-cell office:value-type="float" office:value="96413" table:style-name="ce3">
            <text:p>96.413</text:p>
          </table:table-cell>
          <table:table-cell office:value-type="float" office:value="295627.13" table:style-name="ce3">
            <text:p>295.627</text:p>
          </table:table-cell>
          <table:table-cell office:value-type="percentage" office:value="3.0662579735097966" table:style-name="ce26">
            <text:p>306,6%</text:p>
          </table:table-cell>
          <table:table-cell office:value-type="float" office:value="295627.13" table:style-name="ce3">
            <text:p>295.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200 8310 000000 <text:s/>Reintegros de anticipos a empresas en crisi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50000" table:style-name="ce3">
            <text:p>50.000</text:p>
          </table:table-cell>
          <table:table-cell office:value-type="percentage" office:value="1.25" table:style-name="ce26">
            <text:p>125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0 812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2378.60999999999" table:style-name="ce3">
            <text:p>132.379</text:p>
          </table:table-cell>
          <table:table-cell office:value-type="string" table:style-name="ce2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10010-Reordenación productiva</text:p>
          </table:table-cell>
          <table:table-cell office:value-type="float" office:value="153933" table:style-name="ce24">
            <text:p>153.933</text:p>
          </table:table-cell>
          <table:table-cell office:value-type="float" office:value="153933" table:style-name="ce24">
            <text:p>153.933</text:p>
          </table:table-cell>
          <table:table-cell office:value-type="float" office:value="479952.47" table:style-name="ce24">
            <text:p>479.952</text:p>
          </table:table-cell>
          <table:table-cell office:value-type="percentage" office:value="3.1179309829601189" table:style-name="ce27">
            <text:p>311,8%</text:p>
          </table:table-cell>
          <table:table-cell office:value-type="float" office:value="295627.13" table:style-name="ce24">
            <text:p>295.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50000" table:style-name="ce3">
            <text:p>1.150.000</text:p>
          </table:table-cell>
          <table:table-cell office:value-type="float" office:value="1150000" table:style-name="ce3">
            <text:p>1.150.000</text:p>
          </table:table-cell>
          <table:table-cell office:value-type="float" office:value="1237976.8999999999" table:style-name="ce3">
            <text:p>1.237.977</text:p>
          </table:table-cell>
          <table:table-cell office:value-type="percentage" office:value="1.076501652173913" table:style-name="ce26">
            <text:p>107,7%</text:p>
          </table:table-cell>
          <table:table-cell office:value-type="float" office:value="1013912.9" table:style-name="ce3">
            <text:p>1.013.9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1026" table:style-name="ce3">
            <text:p>1.026</text:p>
          </table:table-cell>
          <table:table-cell office:value-type="percentage" office:value="2.052" table:style-name="ce26">
            <text:p>205,2%</text:p>
          </table:table-cell>
          <table:table-cell office:value-type="float" office:value="1026" table:style-name="ce3">
            <text:p>1.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4800 000000 <text:s/>Fondos sociales no repartibles de La Proveedora, S. Coop.</text:p>
          </table:table-cell>
          <table:table-cell office:value-type="float" office:value="0" table:style-name="ce3">
            <text:p>0</text:p>
          </table:table-cell>
          <table:table-cell office:value-type="float" office:value="25585.65" table:style-name="ce3">
            <text:p>25.586</text:p>
          </table:table-cell>
          <table:table-cell office:value-type="float" office:value="25585.65" table:style-name="ce3">
            <text:p>25.586</text:p>
          </table:table-cell>
          <table:table-cell office:value-type="percentage" office:value="1" table:style-name="ce26">
            <text:p>100,0%</text:p>
          </table:table-cell>
          <table:table-cell office:value-type="float" office:value="25585.65" table:style-name="ce3">
            <text:p>25.58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10012-Relaciones laborales y prevención de riesgos</text:p>
          </table:table-cell>
          <table:table-cell office:value-type="float" office:value="1150500" table:style-name="ce24">
            <text:p>1.150.500</text:p>
          </table:table-cell>
          <table:table-cell office:value-type="float" office:value="1176085.6499999999" table:style-name="ce24">
            <text:p>1.176.086</text:p>
          </table:table-cell>
          <table:table-cell office:value-type="float" office:value="1264588.5499999998" table:style-name="ce24">
            <text:p>1.264.589</text:p>
          </table:table-cell>
          <table:table-cell office:value-type="percentage" office:value="1.0752520872948326" table:style-name="ce27">
            <text:p>107,5%</text:p>
          </table:table-cell>
          <table:table-cell office:value-type="float" office:value="1040524.55" table:style-name="ce24">
            <text:p>1.040.5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10-Política económica, empresarial y trabajo</text:p>
          </table:table-cell>
          <table:table-cell office:value-type="float" office:value="5867984" table:style-name="ce22">
            <text:p>5.867.984</text:p>
          </table:table-cell>
          <table:table-cell office:value-type="float" office:value="5893569.6500000004" table:style-name="ce22">
            <text:p>5.893.570</text:p>
          </table:table-cell>
          <table:table-cell office:value-type="float" office:value="6318835.9900000002" table:style-name="ce22">
            <text:p>6.318.836</text:p>
          </table:table-cell>
          <table:table-cell office:value-type="percentage" office:value="1.0721576846046097" table:style-name="ce28">
            <text:p>107,2%</text:p>
          </table:table-cell>
          <table:table-cell office:value-type="float" office:value="3782992.5699999994" table:style-name="ce22">
            <text:p>3.782.99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81-Política económica, empresarial y trabajo</text:p>
          </table:table-cell>
          <table:table-cell office:value-type="float" office:value="5867984" table:style-name="ce20">
            <text:p>5.867.984</text:p>
          </table:table-cell>
          <table:table-cell office:value-type="float" office:value="5893569.6500000004" table:style-name="ce20">
            <text:p>5.893.570</text:p>
          </table:table-cell>
          <table:table-cell office:value-type="float" office:value="6318835.9900000002" table:style-name="ce20">
            <text:p>6.318.836</text:p>
          </table:table-cell>
          <table:table-cell office:value-type="percentage" office:value="1.0721576846046097" table:style-name="ce29">
            <text:p>107,2%</text:p>
          </table:table-cell>
          <table:table-cell office:value-type="float" office:value="3782992.5699999994" table:style-name="ce20">
            <text:p>3.782.9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3800 000002 <text:s/>Reintegro de subvenciones a instalaciones energías renovabl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3800 000003 <text:s/>Reintegro de subvenciones al ahorro y la eficiencia energét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4000 000000 <text:s/>Ingresos convenio IDAE. Proyecto EFIDISTRIC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80114.5" table:style-name="ce3">
            <text:p>-80.115</text:p>
          </table:table-cell>
          <table:table-cell office:value-type="percentage" office:value="-8011.45" table:style-name="ce26">
            <text:p>-801145,0%</text:p>
          </table:table-cell>
          <table:table-cell office:value-type="float" office:value="-80114.5" table:style-name="ce3">
            <text:p>-80.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7000 000000 <text:s/>Ingresos Programa MOVES</text:p>
          </table:table-cell>
          <table:table-cell office:value-type="float" office:value="0" table:style-name="ce3">
            <text:p>0</text:p>
          </table:table-cell>
          <table:table-cell office:value-type="float" office:value="621520.4" table:style-name="ce3">
            <text:p>621.520</text:p>
          </table:table-cell>
          <table:table-cell office:value-type="float" office:value="621520.4" table:style-name="ce3">
            <text:p>621.520</text:p>
          </table:table-cell>
          <table:table-cell office:value-type="percentage" office:value="1" table:style-name="ce26">
            <text:p>100,0%</text:p>
          </table:table-cell>
          <table:table-cell office:value-type="float" office:value="621520.4" table:style-name="ce3">
            <text:p>621.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7000 000002 <text:s/>Ingresos programa de ayudas para actuaciones de eficiencia energética en PYME y gran empresa del sector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88201.42" table:style-name="ce3">
            <text:p>4.688.201</text:p>
          </table:table-cell>
          <table:table-cell office:value-type="string" table:style-name="ce26">
            <text:p>-</text:p>
          </table:table-cell>
          <table:table-cell office:value-type="float" office:value="4688201.42" table:style-name="ce3">
            <text:p>4.688.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200 7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20001-Plan Energético de Navarra</text:p>
          </table:table-cell>
          <table:table-cell office:value-type="float" office:value="20050" table:style-name="ce24">
            <text:p>20.050</text:p>
          </table:table-cell>
          <table:table-cell office:value-type="float" office:value="641570.4" table:style-name="ce24">
            <text:p>641.570</text:p>
          </table:table-cell>
          <table:table-cell office:value-type="float" office:value="5229607.32" table:style-name="ce24">
            <text:p>5.229.607</text:p>
          </table:table-cell>
          <table:table-cell office:value-type="percentage" office:value="8.1512602825816156" table:style-name="ce27">
            <text:p>815,1%</text:p>
          </table:table-cell>
          <table:table-cell office:value-type="float" office:value="5229607.32" table:style-name="ce24">
            <text:p>5.229.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560000" table:style-name="ce3">
            <text:p>560.000</text:p>
          </table:table-cell>
          <table:table-cell office:value-type="float" office:value="560000" table:style-name="ce3">
            <text:p>560.000</text:p>
          </table:table-cell>
          <table:table-cell office:value-type="float" office:value="579827.82999999996" table:style-name="ce3">
            <text:p>579.828</text:p>
          </table:table-cell>
          <table:table-cell office:value-type="percentage" office:value="1.0354068392857143" table:style-name="ce26">
            <text:p>103,5%</text:p>
          </table:table-cell>
          <table:table-cell office:value-type="float" office:value="579827.82999999996" table:style-name="ce3">
            <text:p>579.8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52404" table:style-name="ce3">
            <text:p>52.404</text:p>
          </table:table-cell>
          <table:table-cell office:value-type="percentage" office:value="0.21834999999999999" table:style-name="ce26">
            <text:p>21,8%</text:p>
          </table:table-cell>
          <table:table-cell office:value-type="float" office:value="45192" table:style-name="ce3">
            <text:p>45.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90 000000 <text:s/>Ingresos II Feria de la Bioma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90 000002 <text:s/>Otros ingreso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35.42" table:style-name="ce3">
            <text:p>35</text:p>
          </table:table-cell>
          <table:table-cell office:value-type="percentage" office:value="0.35420000000000001" table:style-name="ce26">
            <text:p>35,4%</text:p>
          </table:table-cell>
          <table:table-cell office:value-type="float" office:value="35.42" table:style-name="ce3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20004-Registro y Seguridad Industrial</text:p>
          </table:table-cell>
          <table:table-cell office:value-type="float" office:value="800110" table:style-name="ce24">
            <text:p>800.110</text:p>
          </table:table-cell>
          <table:table-cell office:value-type="float" office:value="800110" table:style-name="ce24">
            <text:p>800.110</text:p>
          </table:table-cell>
          <table:table-cell office:value-type="float" office:value="632267.25" table:style-name="ce24">
            <text:p>632.267</text:p>
          </table:table-cell>
          <table:table-cell office:value-type="percentage" office:value="0.79022540650660533" table:style-name="ce27">
            <text:p>79,0%</text:p>
          </table:table-cell>
          <table:table-cell office:value-type="float" office:value="625055.25" table:style-name="ce24">
            <text:p>625.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00 3800 000000 <text:s/>Reintegros de subvenciones a la investigación, al desarrollo y a la innovación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31502.68" table:style-name="ce3">
            <text:p>31.503</text:p>
          </table:table-cell>
          <table:table-cell office:value-type="percentage" office:value="0.21001786666666666" table:style-name="ce26">
            <text:p>21,0%</text:p>
          </table:table-cell>
          <table:table-cell office:value-type="float" office:value="-3251.06" table:style-name="ce3">
            <text:p>-3.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00 4901 000002 <text:s/>Ingresos de proyectos Interreg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00 7901 000002 <text:s/>Ingresos Programa Operativo FEDER 2014-2020</text:p>
          </table:table-cell>
          <table:table-cell office:value-type="float" office:value="2225485" table:style-name="ce3">
            <text:p>2.225.485</text:p>
          </table:table-cell>
          <table:table-cell office:value-type="float" office:value="2225485" table:style-name="ce3">
            <text:p>2.225.485</text:p>
          </table:table-cell>
          <table:table-cell office:value-type="float" office:value="2027377.51" table:style-name="ce3">
            <text:p>2.027.378</text:p>
          </table:table-cell>
          <table:table-cell office:value-type="percentage" office:value="0.91098232969442616" table:style-name="ce26">
            <text:p>91,1%</text:p>
          </table:table-cell>
          <table:table-cell office:value-type="float" office:value="2027377.51" table:style-name="ce3">
            <text:p>2.027.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00 7909 000000 <text:s/>Otras transferencias de capital de la Unión Europ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95.91" table:style-name="ce3">
            <text:p>13.796</text:p>
          </table:table-cell>
          <table:table-cell office:value-type="string" table:style-name="ce26">
            <text:p>-</text:p>
          </table:table-cell>
          <table:table-cell office:value-type="float" office:value="13795.91" table:style-name="ce3">
            <text:p>13.7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percentage" office:value="1" table:style-name="ce26">
            <text:p>100,0%</text:p>
          </table:table-cell>
          <table:table-cell office:value-type="float" office:value="33340" table:style-name="ce3">
            <text:p>33.3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20005-I+D+i</text:p>
          </table:table-cell>
          <table:table-cell office:value-type="float" office:value="2408945" table:style-name="ce24">
            <text:p>2.408.945</text:p>
          </table:table-cell>
          <table:table-cell office:value-type="float" office:value="2408945" table:style-name="ce24">
            <text:p>2.408.945</text:p>
          </table:table-cell>
          <table:table-cell office:value-type="float" office:value="2106016.0999999996" table:style-name="ce24">
            <text:p>2.106.016</text:p>
          </table:table-cell>
          <table:table-cell office:value-type="percentage" office:value="0.87424831202040709" table:style-name="ce27">
            <text:p>87,4%</text:p>
          </table:table-cell>
          <table:table-cell office:value-type="float" office:value="2071262.3599999999" table:style-name="ce24">
            <text:p>2.071.26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20-Ordenación industrial, promoción de la I+D+i y planificación energética</text:p>
          </table:table-cell>
          <table:table-cell office:value-type="float" office:value="3229105" table:style-name="ce22">
            <text:p>3.229.105</text:p>
          </table:table-cell>
          <table:table-cell office:value-type="float" office:value="3850625.4" table:style-name="ce22">
            <text:p>3.850.625</text:p>
          </table:table-cell>
          <table:table-cell office:value-type="float" office:value="7967890.6699999999" table:style-name="ce22">
            <text:p>7.967.891</text:p>
          </table:table-cell>
          <table:table-cell office:value-type="percentage" office:value="2.0692458606853839" table:style-name="ce28">
            <text:p>206,9%</text:p>
          </table:table-cell>
          <table:table-cell office:value-type="float" office:value="7925924.9300000006" table:style-name="ce22">
            <text:p>7.925.92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82-Industria, Energía e Innovación</text:p>
          </table:table-cell>
          <table:table-cell office:value-type="float" office:value="3229105" table:style-name="ce20">
            <text:p>3.229.105</text:p>
          </table:table-cell>
          <table:table-cell office:value-type="float" office:value="3850625.4" table:style-name="ce20">
            <text:p>3.850.625</text:p>
          </table:table-cell>
          <table:table-cell office:value-type="float" office:value="7967890.6699999999" table:style-name="ce20">
            <text:p>7.967.891</text:p>
          </table:table-cell>
          <table:table-cell office:value-type="percentage" office:value="2.0692458606853839" table:style-name="ce29">
            <text:p>206,9%</text:p>
          </table:table-cell>
          <table:table-cell office:value-type="float" office:value="7925924.9300000006" table:style-name="ce20">
            <text:p>7.925.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0 <text:s/>Reintegros de subvenciones y ayudas de Turismo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540.77" table:style-name="ce3">
            <text:p>541</text:p>
          </table:table-cell>
          <table:table-cell office:value-type="percentage" office:value="0.54076999999999997" table:style-name="ce26">
            <text:p>54,1%</text:p>
          </table:table-cell>
          <table:table-cell office:value-type="float" office:value="540.77" table:style-name="ce3">
            <text:p>5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63595.96" table:style-name="ce3">
            <text:p>63.596</text:p>
          </table:table-cell>
          <table:table-cell office:value-type="string" table:style-name="ce26">
            <text:p>&gt;1000%</text:p>
          </table:table-cell>
          <table:table-cell office:value-type="float" office:value="5436.08" table:style-name="ce3">
            <text:p>5.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47403.54" table:style-name="ce3">
            <text:p>47.404</text:p>
          </table:table-cell>
          <table:table-cell office:value-type="percentage" office:value="4.740354" table:style-name="ce26">
            <text:p>474,0%</text:p>
          </table:table-cell>
          <table:table-cell office:value-type="float" office:value="43202.54" table:style-name="ce3">
            <text:p>43.2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6605.78" table:style-name="ce3">
            <text:p>16.606</text:p>
          </table:table-cell>
          <table:table-cell office:value-type="string" table:style-name="ce26">
            <text:p>&gt;1000%</text:p>
          </table:table-cell>
          <table:table-cell office:value-type="float" office:value="6777.38" table:style-name="ce3">
            <text:p>6.7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2 <text:s/>Ingresos por consumo de agua en Javier</text:p>
          </table:table-cell>
          <table:table-cell office:value-type="float" office:value="10" table:style-name="ce3">
            <text:p>10</text:p>
          </table:table-cell>
          <table:table-cell office:value-type="float" office:value="17104.939999999999" table:style-name="ce3">
            <text:p>17.105</text:p>
          </table:table-cell>
          <table:table-cell office:value-type="float" office:value="27366.99" table:style-name="ce3">
            <text:p>27.367</text:p>
          </table:table-cell>
          <table:table-cell office:value-type="percentage" office:value="1.5999465651443385" table:style-name="ce26">
            <text:p>160,0%</text:p>
          </table:table-cell>
          <table:table-cell office:value-type="float" office:value="27366.99" table:style-name="ce3">
            <text:p>27.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3 <text:s/>Otros ingreso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51.21" table:style-name="ce3">
            <text:p>951</text:p>
          </table:table-cell>
          <table:table-cell office:value-type="percentage" office:value="9.5121000000000002" table:style-name="ce26">
            <text:p>951,2%</text:p>
          </table:table-cell>
          <table:table-cell office:value-type="float" office:value="951.21" table:style-name="ce3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4 <text:s/>Ingresos inscripciones feria de artesanía</text:p>
          </table:table-cell>
          <table:table-cell office:value-type="float" office:value="10" table:style-name="ce3">
            <text:p>1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percentage" office:value="1" table:style-name="ce26">
            <text:p>100,0%</text:p>
          </table:table-cell>
          <table:table-cell office:value-type="float" office:value="12000" table:style-name="ce3">
            <text:p>1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5208" table:style-name="ce3">
            <text:p>15.208</text:p>
          </table:table-cell>
          <table:table-cell office:value-type="float" office:value="15208" table:style-name="ce3">
            <text:p>15.208</text:p>
          </table:table-cell>
          <table:table-cell office:value-type="float" office:value="15406.2" table:style-name="ce3">
            <text:p>15.406</text:p>
          </table:table-cell>
          <table:table-cell office:value-type="percentage" office:value="1.0130326144134667" table:style-name="ce26">
            <text:p>101,3%</text:p>
          </table:table-cell>
          <table:table-cell office:value-type="float" office:value="7703.1" table:style-name="ce3">
            <text:p>7.7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percentage" office:value="1" table:style-name="ce26">
            <text:p>100,0%</text:p>
          </table:table-cell>
          <table:table-cell office:value-type="float" office:value="36000" table:style-name="ce3">
            <text:p>36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percentage" office:value="1" table:style-name="ce26">
            <text:p>100,0%</text:p>
          </table:table-cell>
          <table:table-cell office:value-type="float" office:value="37500" table:style-name="ce3">
            <text:p>37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percentage" office:value="1" table:style-name="ce26">
            <text:p>100,0%</text:p>
          </table:table-cell>
          <table:table-cell office:value-type="float" office:value="150000" table:style-name="ce3">
            <text:p>150.0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30001-Ordenación y fomento del turismo y del comercio</text:p>
          </table:table-cell>
          <table:table-cell office:value-type="float" office:value="255828" table:style-name="ce24">
            <text:p>255.828</text:p>
          </table:table-cell>
          <table:table-cell office:value-type="float" office:value="284912.94" table:style-name="ce24">
            <text:p>284.913</text:p>
          </table:table-cell>
          <table:table-cell office:value-type="float" office:value="407370.44999999995" table:style-name="ce24">
            <text:p>407.370</text:p>
          </table:table-cell>
          <table:table-cell office:value-type="percentage" office:value="1.4298067683412341" table:style-name="ce27">
            <text:p>143,0%</text:p>
          </table:table-cell>
          <table:table-cell office:value-type="float" office:value="327478.07" table:style-name="ce24">
            <text:p>327.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3110 000000 <text:s/>Gestión turística del Palacio de Olite, Andelos, Arellano y Rada</text:p>
          </table:table-cell>
          <table:table-cell office:value-type="float" office:value="38983" table:style-name="ce3">
            <text:p>38.983</text:p>
          </table:table-cell>
          <table:table-cell office:value-type="float" office:value="38983" table:style-name="ce3">
            <text:p>38.983</text:p>
          </table:table-cell>
          <table:table-cell office:value-type="float" office:value="38511.01" table:style-name="ce3">
            <text:p>38.511</text:p>
          </table:table-cell>
          <table:table-cell office:value-type="percentage" office:value="0.98789241464228006" table:style-name="ce26">
            <text:p>98,8%</text:p>
          </table:table-cell>
          <table:table-cell office:value-type="float" office:value="19491.5" table:style-name="ce3">
            <text:p>19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65.38" table:style-name="ce3">
            <text:p>65</text:p>
          </table:table-cell>
          <table:table-cell office:value-type="percentage" office:value="0.65379999999999994" table:style-name="ce26">
            <text:p>65,4%</text:p>
          </table:table-cell>
          <table:table-cell office:value-type="float" office:value="65.38" table:style-name="ce3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7901 000000 <text:s/>Ingresos FEDER (65%) Proyecto Ederbidea Interreg V (POCTEFA) 2014-2020</text:p>
          </table:table-cell>
          <table:table-cell office:value-type="float" office:value="97500" table:style-name="ce3">
            <text:p>97.500</text:p>
          </table:table-cell>
          <table:table-cell office:value-type="float" office:value="97500" table:style-name="ce3">
            <text:p>97.500</text:p>
          </table:table-cell>
          <table:table-cell office:value-type="float" office:value="44326.01" table:style-name="ce3">
            <text:p>44.326</text:p>
          </table:table-cell>
          <table:table-cell office:value-type="percentage" office:value="0.45462574358974361" table:style-name="ce26">
            <text:p>45,5%</text:p>
          </table:table-cell>
          <table:table-cell office:value-type="float" office:value="44326.01" table:style-name="ce3">
            <text:p>44.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2 83200 7901 000002 <text:s/>Ingresos FEDER(75%)Proyecto Atlantic On Bike Interreg Espacio Atlántico 2017-2020</text:p>
          </table:table-cell>
          <table:table-cell office:value-type="float" office:value="8537" table:style-name="ce3">
            <text:p>8.537</text:p>
          </table:table-cell>
          <table:table-cell office:value-type="float" office:value="8537" table:style-name="ce3">
            <text:p>8.537</text:p>
          </table:table-cell>
          <table:table-cell office:value-type="float" office:value="1656.67" table:style-name="ce3">
            <text:p>1.657</text:p>
          </table:table-cell>
          <table:table-cell office:value-type="percentage" office:value="0.19405763148647068" table:style-name="ce26">
            <text:p>19,4%</text:p>
          </table:table-cell>
          <table:table-cell office:value-type="float" office:value="1656.67" table:style-name="ce3">
            <text:p>1.65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30002-Marketing y desarrollo de productos turísticos</text:p>
          </table:table-cell>
          <table:table-cell office:value-type="float" office:value="145120" table:style-name="ce24">
            <text:p>145.120</text:p>
          </table:table-cell>
          <table:table-cell office:value-type="float" office:value="145120" table:style-name="ce24">
            <text:p>145.120</text:p>
          </table:table-cell>
          <table:table-cell office:value-type="float" office:value="84559.069999999992" table:style-name="ce24">
            <text:p>84.559</text:p>
          </table:table-cell>
          <table:table-cell office:value-type="percentage" office:value="0.58268377894156553" table:style-name="ce27">
            <text:p>58,3%</text:p>
          </table:table-cell>
          <table:table-cell office:value-type="float" office:value="65539.56" table:style-name="ce24">
            <text:p>65.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10 3910 000000 <text:s/>Ingresos por sanciones</text:p>
          </table:table-cell>
          <table:table-cell office:value-type="float" office:value="40000" table:style-name="ce3">
            <text:p>40.000</text:p>
          </table:table-cell>
          <table:table-cell office:value-type="float" office:value="775559.51" table:style-name="ce3">
            <text:p>775.560</text:p>
          </table:table-cell>
          <table:table-cell office:value-type="float" office:value="1705625.22" table:style-name="ce3">
            <text:p>1.705.625</text:p>
          </table:table-cell>
          <table:table-cell office:value-type="percentage" office:value="2.1992190128646607" table:style-name="ce26">
            <text:p>219,9%</text:p>
          </table:table-cell>
          <table:table-cell office:value-type="float" office:value="944025.1" table:style-name="ce3">
            <text:p>944.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25772.62" table:style-name="ce3">
            <text:p>25.773</text:p>
          </table:table-cell>
          <table:table-cell office:value-type="percentage" office:value="1.8409014285714285" table:style-name="ce26">
            <text:p>184,1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30004-Defensa de los consumidores, arbitraje de consumo y control de mercado</text:p>
          </table:table-cell>
          <table:table-cell office:value-type="float" office:value="54000" table:style-name="ce24">
            <text:p>54.000</text:p>
          </table:table-cell>
          <table:table-cell office:value-type="float" office:value="789559.51" table:style-name="ce24">
            <text:p>789.560</text:p>
          </table:table-cell>
          <table:table-cell office:value-type="float" office:value="1731397.84" table:style-name="ce24">
            <text:p>1.731.398</text:p>
          </table:table-cell>
          <table:table-cell office:value-type="percentage" office:value="2.1928655384063451" table:style-name="ce27">
            <text:p>219,3%</text:p>
          </table:table-cell>
          <table:table-cell office:value-type="float" office:value="944025.1" table:style-name="ce24">
            <text:p>944.02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30-Marketing, desarrollo del turismo y del comercio y consumo</text:p>
          </table:table-cell>
          <table:table-cell office:value-type="float" office:value="454948" table:style-name="ce22">
            <text:p>454.948</text:p>
          </table:table-cell>
          <table:table-cell office:value-type="float" office:value="1219592.45" table:style-name="ce22">
            <text:p>1.219.592</text:p>
          </table:table-cell>
          <table:table-cell office:value-type="float" office:value="2223327.36" table:style-name="ce22">
            <text:p>2.223.327</text:p>
          </table:table-cell>
          <table:table-cell office:value-type="percentage" office:value="1.8230084648359375" table:style-name="ce28">
            <text:p>182,3%</text:p>
          </table:table-cell>
          <table:table-cell office:value-type="float" office:value="1337042.73" table:style-name="ce22">
            <text:p>1.337.04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83-Turismo, Comercio y Consumo</text:p>
          </table:table-cell>
          <table:table-cell office:value-type="float" office:value="454948" table:style-name="ce20">
            <text:p>454.948</text:p>
          </table:table-cell>
          <table:table-cell office:value-type="float" office:value="1219592.45" table:style-name="ce20">
            <text:p>1.219.592</text:p>
          </table:table-cell>
          <table:table-cell office:value-type="float" office:value="2223327.36" table:style-name="ce20">
            <text:p>2.223.327</text:p>
          </table:table-cell>
          <table:table-cell office:value-type="percentage" office:value="1.8230084648359375" table:style-name="ce29">
            <text:p>182,3%</text:p>
          </table:table-cell>
          <table:table-cell office:value-type="float" office:value="1337042.73" table:style-name="ce20">
            <text:p>1.337.0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0 84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999.040000000001" table:style-name="ce3">
            <text:p>28.999</text:p>
          </table:table-cell>
          <table:table-cell office:value-type="string" table:style-name="ce26">
            <text:p>&gt;1000%</text:p>
          </table:table-cell>
          <table:table-cell office:value-type="float" office:value="28999.040000000001" table:style-name="ce3">
            <text:p>28.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0 84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315.2" table:style-name="ce3">
            <text:p>16.315</text:p>
          </table:table-cell>
          <table:table-cell office:value-type="string" table:style-name="ce26">
            <text:p>&gt;1000%</text:p>
          </table:table-cell>
          <table:table-cell office:value-type="float" office:value="16315.2" table:style-name="ce3">
            <text:p>16.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0 84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0226.070000000007" table:style-name="ce3">
            <text:p>80.226</text:p>
          </table:table-cell>
          <table:table-cell office:value-type="string" table:style-name="ce26">
            <text:p>&gt;1000%</text:p>
          </table:table-cell>
          <table:table-cell office:value-type="float" office:value="65559.16" table:style-name="ce3">
            <text:p>65.55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40000-Actividades generales de fomento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125540.31000000001" table:style-name="ce24">
            <text:p>125.540</text:p>
          </table:table-cell>
          <table:table-cell office:value-type="string" table:style-name="ce27">
            <text:p>&gt;1000%</text:p>
          </table:table-cell>
          <table:table-cell office:value-type="float" office:value="110873.40000000001" table:style-name="ce24">
            <text:p>110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1 84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1 84310 7401 000000 <text:s/>Pago de ADIF-Alta Velocidad. Convenio para la construcción de la línea de alta velocidad Zaragoza-Pamplona en Navar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9037.55" table:style-name="ce3">
            <text:p>1.369.038</text:p>
          </table:table-cell>
          <table:table-cell office:value-type="string" table:style-name="ce26">
            <text:p>-</text:p>
          </table:table-cell>
          <table:table-cell office:value-type="float" office:value="1368988.95" table:style-name="ce3">
            <text:p>1.368.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1 8434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3648.2" table:style-name="ce3">
            <text:p>3.648</text:p>
          </table:table-cell>
          <table:table-cell office:value-type="percentage" office:value="1.042342857142857" table:style-name="ce26">
            <text:p>104,2%</text:p>
          </table:table-cell>
          <table:table-cell office:value-type="float" office:value="3648.2" table:style-name="ce3">
            <text:p>3.64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40001-Proyectos y planificación</text:p>
          </table:table-cell>
          <table:table-cell office:value-type="float" office:value="3510" table:style-name="ce24">
            <text:p>3.510</text:p>
          </table:table-cell>
          <table:table-cell office:value-type="float" office:value="3510" table:style-name="ce24">
            <text:p>3.510</text:p>
          </table:table-cell>
          <table:table-cell office:value-type="float" office:value="1372685.75" table:style-name="ce24">
            <text:p>1.372.686</text:p>
          </table:table-cell>
          <table:table-cell office:value-type="string" table:style-name="ce27">
            <text:p>&gt;1000%</text:p>
          </table:table-cell>
          <table:table-cell office:value-type="float" office:value="1372637.15" table:style-name="ce24">
            <text:p>1.372.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2 84100 5500 000000 <text:s/>Canon anual de la concesión del área de servicio de la Autovía del Camino</text:p>
          </table:table-cell>
          <table:table-cell office:value-type="float" office:value="44742" table:style-name="ce3">
            <text:p>44.742</text:p>
          </table:table-cell>
          <table:table-cell office:value-type="float" office:value="44742" table:style-name="ce3">
            <text:p>44.742</text:p>
          </table:table-cell>
          <table:table-cell office:value-type="float" office:value="44741.59" table:style-name="ce3">
            <text:p>44.742</text:p>
          </table:table-cell>
          <table:table-cell office:value-type="percentage" office:value="0.99999083635063246" table:style-name="ce26">
            <text:p>100,0%</text:p>
          </table:table-cell>
          <table:table-cell office:value-type="float" office:value="44741.59" table:style-name="ce3">
            <text:p>44.74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40002-Ampliación y mejora de la red viaria</text:p>
          </table:table-cell>
          <table:table-cell office:value-type="float" office:value="44742" table:style-name="ce24">
            <text:p>44.742</text:p>
          </table:table-cell>
          <table:table-cell office:value-type="float" office:value="44742" table:style-name="ce24">
            <text:p>44.742</text:p>
          </table:table-cell>
          <table:table-cell office:value-type="float" office:value="44741.59" table:style-name="ce24">
            <text:p>44.742</text:p>
          </table:table-cell>
          <table:table-cell office:value-type="percentage" office:value="0.99999083635063246" table:style-name="ce27">
            <text:p>100,0%</text:p>
          </table:table-cell>
          <table:table-cell office:value-type="float" office:value="44741.59" table:style-name="ce24">
            <text:p>44.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3 84200 3090 000000 <text:s/>Autorizaciones</text:p>
          </table:table-cell>
          <table:table-cell office:value-type="float" office:value="46000" table:style-name="ce3">
            <text:p>46.000</text:p>
          </table:table-cell>
          <table:table-cell office:value-type="float" office:value="46000" table:style-name="ce3">
            <text:p>46.000</text:p>
          </table:table-cell>
          <table:table-cell office:value-type="float" office:value="39773.919999999998" table:style-name="ce3">
            <text:p>39.774</text:p>
          </table:table-cell>
          <table:table-cell office:value-type="percentage" office:value="0.86465043478260861" table:style-name="ce26">
            <text:p>86,5%</text:p>
          </table:table-cell>
          <table:table-cell office:value-type="float" office:value="39773.919999999998" table:style-name="ce3">
            <text:p>39.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3 84200 3910 000000 <text:s/>Multas y sanciones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36139.199999999997" table:style-name="ce3">
            <text:p>36.139</text:p>
          </table:table-cell>
          <table:table-cell office:value-type="percentage" office:value="1.0038666666666667" table:style-name="ce26">
            <text:p>100,4%</text:p>
          </table:table-cell>
          <table:table-cell office:value-type="float" office:value="8804.2000000000007" table:style-name="ce3">
            <text:p>8.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3 84210 3990 000000 <text:s/>Ingresos por daños en señalización y otr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264070.09000000003" table:style-name="ce3">
            <text:p>264.070</text:p>
          </table:table-cell>
          <table:table-cell office:value-type="percentage" office:value="0.83831774603174614" table:style-name="ce26">
            <text:p>83,8%</text:p>
          </table:table-cell>
          <table:table-cell office:value-type="float" office:value="256566.09" table:style-name="ce3">
            <text:p>256.56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40003-Conservación, explotación y seguridad vial</text:p>
          </table:table-cell>
          <table:table-cell office:value-type="float" office:value="397000" table:style-name="ce24">
            <text:p>397.000</text:p>
          </table:table-cell>
          <table:table-cell office:value-type="float" office:value="397000" table:style-name="ce24">
            <text:p>397.000</text:p>
          </table:table-cell>
          <table:table-cell office:value-type="float" office:value="339983.21" table:style-name="ce24">
            <text:p>339.983</text:p>
          </table:table-cell>
          <table:table-cell office:value-type="percentage" office:value="0.85638088161209069" table:style-name="ce27">
            <text:p>85,6%</text:p>
          </table:table-cell>
          <table:table-cell office:value-type="float" office:value="305144.20999999996" table:style-name="ce24">
            <text:p>305.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010 000000 <text:s/>Tasas por servicios administrativ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74207.5" table:style-name="ce3">
            <text:p>74.208</text:p>
          </table:table-cell>
          <table:table-cell office:value-type="percentage" office:value="1.0601071428571429" table:style-name="ce26">
            <text:p>106,0%</text:p>
          </table:table-cell>
          <table:table-cell office:value-type="float" office:value="74207.5" table:style-name="ce3">
            <text:p>74.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040 000000 <text:s/>Ingresos por tasas de tarjetas de transporte</text:p>
          </table:table-cell>
          <table:table-cell office:value-type="float" office:value="155000" table:style-name="ce3">
            <text:p>155.000</text:p>
          </table:table-cell>
          <table:table-cell office:value-type="float" office:value="155000" table:style-name="ce3">
            <text:p>155.000</text:p>
          </table:table-cell>
          <table:table-cell office:value-type="float" office:value="193570.4" table:style-name="ce3">
            <text:p>193.570</text:p>
          </table:table-cell>
          <table:table-cell office:value-type="percentage" office:value="1.2488412903225805" table:style-name="ce26">
            <text:p>124,9%</text:p>
          </table:table-cell>
          <table:table-cell office:value-type="float" office:value="193699.4" table:style-name="ce3">
            <text:p>193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070 000000 <text:s/>Tasas de exámenes de transportista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7863" table:style-name="ce3">
            <text:p>17.863</text:p>
          </table:table-cell>
          <table:table-cell office:value-type="percentage" office:value="1.1908666666666667" table:style-name="ce26">
            <text:p>119,1%</text:p>
          </table:table-cell>
          <table:table-cell office:value-type="float" office:value="17863" table:style-name="ce3">
            <text:p>17.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309 000000 <text:s/>Venta de tarjetas para tacógrafos digitale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75749" table:style-name="ce3">
            <text:p>75.749</text:p>
          </table:table-cell>
          <table:table-cell office:value-type="string" table:style-name="ce26">
            <text:p>&gt;1000%</text:p>
          </table:table-cell>
          <table:table-cell office:value-type="float" office:value="76060" table:style-name="ce3">
            <text:p>76.0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00 3910 000000 <text:s/>Sanciones de transportes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575308.32" table:style-name="ce3">
            <text:p>1.575.308</text:p>
          </table:table-cell>
          <table:table-cell office:value-type="percentage" office:value="1.57530832" table:style-name="ce26">
            <text:p>157,5%</text:p>
          </table:table-cell>
          <table:table-cell office:value-type="float" office:value="989488.92" table:style-name="ce3">
            <text:p>989.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0004 8441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2552.74" table:style-name="ce3">
            <text:p>152.553</text:p>
          </table:table-cell>
          <table:table-cell office:value-type="string" table:style-name="ce26">
            <text:p>&gt;1000%</text:p>
          </table:table-cell>
          <table:table-cell office:value-type="float" office:value="152552.74" table:style-name="ce3">
            <text:p>152.5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40004-Ordenación de movilidad y transportes</text:p>
          </table:table-cell>
          <table:table-cell office:value-type="float" office:value="1240110" table:style-name="ce24">
            <text:p>1.240.110</text:p>
          </table:table-cell>
          <table:table-cell office:value-type="float" office:value="1240110" table:style-name="ce24">
            <text:p>1.240.110</text:p>
          </table:table-cell>
          <table:table-cell office:value-type="float" office:value="2089250.9600000002" table:style-name="ce24">
            <text:p>2.089.251</text:p>
          </table:table-cell>
          <table:table-cell office:value-type="percentage" office:value="1.6847303545653209" table:style-name="ce27">
            <text:p>168,5%</text:p>
          </table:table-cell>
          <table:table-cell office:value-type="float" office:value="1503871.56" table:style-name="ce24">
            <text:p>1.503.87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840-Obras públicas y transportes</text:p>
          </table:table-cell>
          <table:table-cell office:value-type="float" office:value="1685392" table:style-name="ce22">
            <text:p>1.685.392</text:p>
          </table:table-cell>
          <table:table-cell office:value-type="float" office:value="1685392" table:style-name="ce22">
            <text:p>1.685.392</text:p>
          </table:table-cell>
          <table:table-cell office:value-type="float" office:value="3972201.8200000003" table:style-name="ce22">
            <text:p>3.972.202</text:p>
          </table:table-cell>
          <table:table-cell office:value-type="percentage" office:value="2.3568415063083248" table:style-name="ce28">
            <text:p>235,7%</text:p>
          </table:table-cell>
          <table:table-cell office:value-type="float" office:value="3337267.91" table:style-name="ce22">
            <text:p>3.337.26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84-Obras Públicas</text:p>
          </table:table-cell>
          <table:table-cell office:value-type="float" office:value="1685392" table:style-name="ce20">
            <text:p>1.685.392</text:p>
          </table:table-cell>
          <table:table-cell office:value-type="float" office:value="1685392" table:style-name="ce20">
            <text:p>1.685.392</text:p>
          </table:table-cell>
          <table:table-cell office:value-type="float" office:value="3972201.8200000003" table:style-name="ce20">
            <text:p>3.972.202</text:p>
          </table:table-cell>
          <table:table-cell office:value-type="percentage" office:value="2.3568415063083248" table:style-name="ce29">
            <text:p>235,7%</text:p>
          </table:table-cell>
          <table:table-cell office:value-type="float" office:value="3337267.91" table:style-name="ce20">
            <text:p>3.337.26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8-Departamento de Desarrollo Económico</text:p>
          </table:table-cell>
          <table:table-cell office:value-type="float" office:value="11242429" table:style-name="ce18">
            <text:p>11.242.429</text:p>
          </table:table-cell>
          <table:table-cell office:value-type="float" office:value="12654179.5" table:style-name="ce18">
            <text:p>12.654.180</text:p>
          </table:table-cell>
          <table:table-cell office:value-type="float" office:value="20496800.559999995" table:style-name="ce18">
            <text:p>20.496.801</text:p>
          </table:table-cell>
          <table:table-cell office:value-type="percentage" office:value="1.6197652767609307" table:style-name="ce30">
            <text:p>162,0%</text:p>
          </table:table-cell>
          <table:table-cell office:value-type="float" office:value="16397772.859999996" table:style-name="ce18">
            <text:p>16.397.7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0545.27" table:style-name="ce3">
            <text:p>180.545</text:p>
          </table:table-cell>
          <table:table-cell office:value-type="float" office:value="185294.9" table:style-name="ce3">
            <text:p>185.295</text:p>
          </table:table-cell>
          <table:table-cell office:value-type="percentage" office:value="1.026307141693604" table:style-name="ce26">
            <text:p>102,6%</text:p>
          </table:table-cell>
          <table:table-cell office:value-type="float" office:value="185294.9" table:style-name="ce3">
            <text:p>185.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60153" table:style-name="ce3">
            <text:p>60.153</text:p>
          </table:table-cell>
          <table:table-cell office:value-type="percentage" office:value="6.0152999999999999" table:style-name="ce26">
            <text:p>601,5%</text:p>
          </table:table-cell>
          <table:table-cell office:value-type="float" office:value="60153" table:style-name="ce3">
            <text:p>60.1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39.4699999999998" table:style-name="ce3">
            <text:p>2.339</text:p>
          </table:table-cell>
          <table:table-cell office:value-type="string" table:style-name="ce26">
            <text:p>&gt;1000%</text:p>
          </table:table-cell>
          <table:table-cell office:value-type="float" office:value="2339.4699999999998" table:style-name="ce3">
            <text:p>2.3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539042.85" table:style-name="ce3">
            <text:p>539.043</text:p>
          </table:table-cell>
          <table:table-cell office:value-type="percentage" office:value="1.5401224285714286" table:style-name="ce26">
            <text:p>154,0%</text:p>
          </table:table-cell>
          <table:table-cell office:value-type="float" office:value="467606.27" table:style-name="ce3">
            <text:p>467.6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900 000000 <text:s/>Proyecto ERSISI. Innovación en Servicios Sociales y Empleo</text:p>
          </table:table-cell>
          <table:table-cell office:value-type="float" office:value="553257" table:style-name="ce3">
            <text:p>553.257</text:p>
          </table:table-cell>
          <table:table-cell office:value-type="float" office:value="553257" table:style-name="ce3">
            <text:p>553.257</text:p>
          </table:table-cell>
          <table:table-cell office:value-type="float" office:value="593257.36" table:style-name="ce3">
            <text:p>593.257</text:p>
          </table:table-cell>
          <table:table-cell office:value-type="percentage" office:value="1.0722997811143826" table:style-name="ce26">
            <text:p>107,2%</text:p>
          </table:table-cell>
          <table:table-cell office:value-type="float" office:value="593257.36" table:style-name="ce3">
            <text:p>593.25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00000-Dirección y Servicios Generales de Derechos Sociales</text:p>
          </table:table-cell>
          <table:table-cell office:value-type="float" office:value="931767" table:style-name="ce24">
            <text:p>931.767</text:p>
          </table:table-cell>
          <table:table-cell office:value-type="float" office:value="1093812.27" table:style-name="ce24">
            <text:p>1.093.812</text:p>
          </table:table-cell>
          <table:table-cell office:value-type="float" office:value="1380087.58" table:style-name="ce24">
            <text:p>1.380.088</text:p>
          </table:table-cell>
          <table:table-cell office:value-type="percentage" office:value="1.2617225257493225" table:style-name="ce27">
            <text:p>126,2%</text:p>
          </table:table-cell>
          <table:table-cell office:value-type="float" office:value="1308651" table:style-name="ce24">
            <text:p>1.308.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716869.11" table:style-name="ce3">
            <text:p>716.869</text:p>
          </table:table-cell>
          <table:table-cell office:value-type="float" office:value="2091724.63" table:style-name="ce3">
            <text:p>2.091.725</text:p>
          </table:table-cell>
          <table:table-cell office:value-type="percentage" office:value="2.9178612954880982" table:style-name="ce26">
            <text:p>291,8%</text:p>
          </table:table-cell>
          <table:table-cell office:value-type="float" office:value="997094.23" table:style-name="ce3">
            <text:p>997.09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00002-Garantía de Ingresos</text:p>
          </table:table-cell>
          <table:table-cell office:value-type="float" office:value="600000" table:style-name="ce24">
            <text:p>600.000</text:p>
          </table:table-cell>
          <table:table-cell office:value-type="float" office:value="716869.11" table:style-name="ce24">
            <text:p>716.869</text:p>
          </table:table-cell>
          <table:table-cell office:value-type="float" office:value="2091724.63" table:style-name="ce24">
            <text:p>2.091.725</text:p>
          </table:table-cell>
          <table:table-cell office:value-type="percentage" office:value="2.9178612954880982" table:style-name="ce27">
            <text:p>291,8%</text:p>
          </table:table-cell>
          <table:table-cell office:value-type="float" office:value="997094.23" table:style-name="ce24">
            <text:p>997.0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46821.78" table:style-name="ce3">
            <text:p>46.822</text:p>
          </table:table-cell>
          <table:table-cell office:value-type="percentage" office:value="1.3771111764705881" table:style-name="ce26">
            <text:p>137,7%</text:p>
          </table:table-cell>
          <table:table-cell office:value-type="float" office:value="46821.78" table:style-name="ce3">
            <text:p>46.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660682" table:style-name="ce3">
            <text:p>660.682</text:p>
          </table:table-cell>
          <table:table-cell office:value-type="float" office:value="660682" table:style-name="ce3">
            <text:p>660.68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00003-Atención primaria e inclusión social</text:p>
          </table:table-cell>
          <table:table-cell office:value-type="float" office:value="694682" table:style-name="ce24">
            <text:p>694.682</text:p>
          </table:table-cell>
          <table:table-cell office:value-type="float" office:value="694682" table:style-name="ce24">
            <text:p>694.682</text:p>
          </table:table-cell>
          <table:table-cell office:value-type="float" office:value="46821.78" table:style-name="ce24">
            <text:p>46.822</text:p>
          </table:table-cell>
          <table:table-cell office:value-type="percentage" office:value="6.7400306903014615E-2" table:style-name="ce27">
            <text:p>6,7%</text:p>
          </table:table-cell>
          <table:table-cell office:value-type="float" office:value="46821.78" table:style-name="ce24">
            <text:p>46.8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3890 000000 <text:s/>Devolución de subvenciones de viviendas de protección oficial y rehabilit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242006.82" table:style-name="ce3">
            <text:p>242.007</text:p>
          </table:table-cell>
          <table:table-cell office:value-type="percentage" office:value="1.8615909230769232" table:style-name="ce26">
            <text:p>186,2%</text:p>
          </table:table-cell>
          <table:table-cell office:value-type="float" office:value="242006.82" table:style-name="ce3">
            <text:p>242.0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3910 000000 <text:s/>Multas e indemniza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4301" table:style-name="ce3">
            <text:p>24.301</text:p>
          </table:table-cell>
          <table:table-cell office:value-type="percentage" office:value="0.69431428571428566" table:style-name="ce26">
            <text:p>69,4%</text:p>
          </table:table-cell>
          <table:table-cell office:value-type="float" office:value="24301" table:style-name="ce3">
            <text:p>24.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9052.91" table:style-name="ce3">
            <text:p>9.053</text:p>
          </table:table-cell>
          <table:table-cell office:value-type="percentage" office:value="9.0529100000000007" table:style-name="ce26">
            <text:p>905,3%</text:p>
          </table:table-cell>
          <table:table-cell office:value-type="float" office:value="1198.0999999999999" table:style-name="ce3">
            <text:p>1.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5400 000000 <text:s/>Alquileres de locales y viviend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64057.87" table:style-name="ce3">
            <text:p>64.058</text:p>
          </table:table-cell>
          <table:table-cell office:value-type="percentage" office:value="1.2811574000000001" table:style-name="ce26">
            <text:p>128,1%</text:p>
          </table:table-cell>
          <table:table-cell office:value-type="float" office:value="63473.09" table:style-name="ce3">
            <text:p>63.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6000 000000 <text:s/>Ingresos por venta de suelo del Banco Foral de Suelo Público</text:p>
          </table:table-cell>
          <table:table-cell office:value-type="float" office:value="50000" table:style-name="ce3">
            <text:p>50.000</text:p>
          </table:table-cell>
          <table:table-cell office:value-type="float" office:value="390526.11" table:style-name="ce3">
            <text:p>390.526</text:p>
          </table:table-cell>
          <table:table-cell office:value-type="float" office:value="390526.11" table:style-name="ce3">
            <text:p>390.526</text:p>
          </table:table-cell>
          <table:table-cell office:value-type="percentage" office:value="1" table:style-name="ce26">
            <text:p>100,0%</text:p>
          </table:table-cell>
          <table:table-cell office:value-type="float" office:value="390526.11" table:style-name="ce3">
            <text:p>390.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8219 000000 <text:s/>Devolución de préstamos concedidos a promotores públicos y asimilado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63500.59" table:style-name="ce3">
            <text:p>63.501</text:p>
          </table:table-cell>
          <table:table-cell office:value-type="percentage" office:value="1.8143025714285714" table:style-name="ce26">
            <text:p>181,4%</text:p>
          </table:table-cell>
          <table:table-cell office:value-type="float" office:value="63500.59" table:style-name="ce3">
            <text:p>63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7 912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34028.480000000003" table:style-name="ce3">
            <text:p>34.028</text:p>
          </table:table-cell>
          <table:table-cell office:value-type="percentage" office:value="0.52351507692307697" table:style-name="ce26">
            <text:p>52,4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00007-Gestión de suelo y vivienda</text:p>
          </table:table-cell>
          <table:table-cell office:value-type="float" office:value="367000" table:style-name="ce24">
            <text:p>367.000</text:p>
          </table:table-cell>
          <table:table-cell office:value-type="float" office:value="707526.11" table:style-name="ce24">
            <text:p>707.526</text:p>
          </table:table-cell>
          <table:table-cell office:value-type="float" office:value="827473.77999999991" table:style-name="ce24">
            <text:p>827.474</text:p>
          </table:table-cell>
          <table:table-cell office:value-type="percentage" office:value="1.1695310862803352" table:style-name="ce27">
            <text:p>117,0%</text:p>
          </table:table-cell>
          <table:table-cell office:value-type="float" office:value="785005.71" table:style-name="ce24">
            <text:p>785.006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900-Dirección y Servicios Generales de Derechos Sociales</text:p>
          </table:table-cell>
          <table:table-cell office:value-type="float" office:value="2593449" table:style-name="ce22">
            <text:p>2.593.449</text:p>
          </table:table-cell>
          <table:table-cell office:value-type="float" office:value="3212889.4899999998" table:style-name="ce22">
            <text:p>3.212.889</text:p>
          </table:table-cell>
          <table:table-cell office:value-type="float" office:value="4346107.7700000005" table:style-name="ce22">
            <text:p>4.346.108</text:p>
          </table:table-cell>
          <table:table-cell office:value-type="percentage" office:value="1.3527100087093256" table:style-name="ce28">
            <text:p>135,3%</text:p>
          </table:table-cell>
          <table:table-cell office:value-type="float" office:value="3137572.7199999993" table:style-name="ce22">
            <text:p>3.137.5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90-Dirección y Servicios Generales de Derechos Sociales</text:p>
          </table:table-cell>
          <table:table-cell office:value-type="float" office:value="2593449" table:style-name="ce20">
            <text:p>2.593.449</text:p>
          </table:table-cell>
          <table:table-cell office:value-type="float" office:value="3212889.4899999998" table:style-name="ce20">
            <text:p>3.212.889</text:p>
          </table:table-cell>
          <table:table-cell office:value-type="float" office:value="4346107.7700000005" table:style-name="ce20">
            <text:p>4.346.108</text:p>
          </table:table-cell>
          <table:table-cell office:value-type="percentage" office:value="1.3527100087093256" table:style-name="ce29">
            <text:p>135,3%</text:p>
          </table:table-cell>
          <table:table-cell office:value-type="float" office:value="3137572.7199999993" table:style-name="ce20">
            <text:p>3.137.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390410.74" table:style-name="ce3">
            <text:p>390.411</text:p>
          </table:table-cell>
          <table:table-cell office:value-type="percentage" office:value="1.8243492523364486" table:style-name="ce26">
            <text:p>182,4%</text:p>
          </table:table-cell>
          <table:table-cell office:value-type="float" office:value="49383.13" table:style-name="ce3">
            <text:p>49.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13.45" table:style-name="ce3">
            <text:p>113</text:p>
          </table:table-cell>
          <table:table-cell office:value-type="percentage" office:value="7.5633333333333334E-3" table:style-name="ce26">
            <text:p>0,8%</text:p>
          </table:table-cell>
          <table:table-cell office:value-type="float" office:value="13370.05" table:style-name="ce3">
            <text:p>13.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3">
            <text:p>290.000</text:p>
          </table:table-cell>
          <table:table-cell office:value-type="float" office:value="533512.07999999996" table:style-name="ce3">
            <text:p>533.512</text:p>
          </table:table-cell>
          <table:table-cell office:value-type="float" office:value="692089.62" table:style-name="ce3">
            <text:p>692.090</text:p>
          </table:table-cell>
          <table:table-cell office:value-type="percentage" office:value="1.2972332697696367" table:style-name="ce26">
            <text:p>129,7%</text:p>
          </table:table-cell>
          <table:table-cell office:value-type="float" office:value="673286.81" table:style-name="ce3">
            <text:p>673.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6310802" table:style-name="ce3">
            <text:p>16.310.802</text:p>
          </table:table-cell>
          <table:table-cell office:value-type="float" office:value="16310802" table:style-name="ce3">
            <text:p>16.310.802</text:p>
          </table:table-cell>
          <table:table-cell office:value-type="float" office:value="14658384.5" table:style-name="ce3">
            <text:p>14.658.385</text:p>
          </table:table-cell>
          <table:table-cell office:value-type="percentage" office:value="0.89869183011356524" table:style-name="ce26">
            <text:p>89,9%</text:p>
          </table:table-cell>
          <table:table-cell office:value-type="float" office:value="14658384.5" table:style-name="ce3">
            <text:p>14.658.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242233.09" table:style-name="ce3">
            <text:p>242.233</text:p>
          </table:table-cell>
          <table:table-cell office:value-type="float" office:value="242233.09" table:style-name="ce3">
            <text:p>242.233</text:p>
          </table:table-cell>
          <table:table-cell office:value-type="percentage" office:value="1" table:style-name="ce26">
            <text:p>100,0%</text:p>
          </table:table-cell>
          <table:table-cell office:value-type="float" office:value="242233.09" table:style-name="ce3">
            <text:p>242.23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20000-Dirección y servicios generales de la Agencia Navarra de Autonomía y Desarrollo de las Personas</text:p>
          </table:table-cell>
          <table:table-cell office:value-type="float" office:value="16830002" table:style-name="ce24">
            <text:p>16.830.002</text:p>
          </table:table-cell>
          <table:table-cell office:value-type="float" office:value="17315747.169999998" table:style-name="ce24">
            <text:p>17.315.747</text:p>
          </table:table-cell>
          <table:table-cell office:value-type="float" office:value="15983231.4" table:style-name="ce24">
            <text:p>15.983.231</text:p>
          </table:table-cell>
          <table:table-cell office:value-type="percentage" office:value="0.92304601372855466" table:style-name="ce27">
            <text:p>92,3%</text:p>
          </table:table-cell>
          <table:table-cell office:value-type="float" office:value="15636657.58" table:style-name="ce24">
            <text:p>15.636.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2444467.7000000002" table:style-name="ce3">
            <text:p>2.444.468</text:p>
          </table:table-cell>
          <table:table-cell office:value-type="percentage" office:value="0.94380992277992282" table:style-name="ce26">
            <text:p>94,4%</text:p>
          </table:table-cell>
          <table:table-cell office:value-type="float" office:value="2444467.7000000002" table:style-name="ce3">
            <text:p>2.444.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10307030.939999999" table:style-name="ce3">
            <text:p>10.307.031</text:p>
          </table:table-cell>
          <table:table-cell office:value-type="percentage" office:value="1.0849506252631578" table:style-name="ce26">
            <text:p>108,5%</text:p>
          </table:table-cell>
          <table:table-cell office:value-type="float" office:value="1888968.99" table:style-name="ce3">
            <text:p>1.888.96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20002-Acciones directas en mayores</text:p>
          </table:table-cell>
          <table:table-cell office:value-type="float" office:value="12090000" table:style-name="ce24">
            <text:p>12.090.000</text:p>
          </table:table-cell>
          <table:table-cell office:value-type="float" office:value="12090000" table:style-name="ce24">
            <text:p>12.090.000</text:p>
          </table:table-cell>
          <table:table-cell office:value-type="float" office:value="12751498.640000001" table:style-name="ce24">
            <text:p>12.751.499</text:p>
          </table:table-cell>
          <table:table-cell office:value-type="percentage" office:value="1.0547145277088503" table:style-name="ce27">
            <text:p>105,5%</text:p>
          </table:table-cell>
          <table:table-cell office:value-type="float" office:value="4333436.6900000004" table:style-name="ce24">
            <text:p>4.333.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672895.45" table:style-name="ce3">
            <text:p>672.895</text:p>
          </table:table-cell>
          <table:table-cell office:value-type="percentage" office:value="0.94640710267229244" table:style-name="ce26">
            <text:p>94,6%</text:p>
          </table:table-cell>
          <table:table-cell office:value-type="float" office:value="672895.45" table:style-name="ce3">
            <text:p>672.89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20003-Acciones directas en personas con discapacidad</text:p>
          </table:table-cell>
          <table:table-cell office:value-type="float" office:value="711000" table:style-name="ce24">
            <text:p>711.000</text:p>
          </table:table-cell>
          <table:table-cell office:value-type="float" office:value="711000" table:style-name="ce24">
            <text:p>711.000</text:p>
          </table:table-cell>
          <table:table-cell office:value-type="float" office:value="672895.45" table:style-name="ce24">
            <text:p>672.895</text:p>
          </table:table-cell>
          <table:table-cell office:value-type="percentage" office:value="0.94640710267229244" table:style-name="ce27">
            <text:p>94,6%</text:p>
          </table:table-cell>
          <table:table-cell office:value-type="float" office:value="672895.45" table:style-name="ce24">
            <text:p>672.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155205.97" table:style-name="ce3">
            <text:p>155.206</text:p>
          </table:table-cell>
          <table:table-cell office:value-type="percentage" office:value="1.4109633636363637" table:style-name="ce26">
            <text:p>141,1%</text:p>
          </table:table-cell>
          <table:table-cell office:value-type="float" office:value="155205.97" table:style-name="ce3">
            <text:p>155.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454594.38" table:style-name="ce3">
            <text:p>454.594</text:p>
          </table:table-cell>
          <table:table-cell office:value-type="percentage" office:value="0.89136152941176472" table:style-name="ce26">
            <text:p>89,1%</text:p>
          </table:table-cell>
          <table:table-cell office:value-type="float" office:value="454594.38" table:style-name="ce3">
            <text:p>454.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1156945" table:style-name="ce3">
            <text:p>21.156.945</text:p>
          </table:table-cell>
          <table:table-cell office:value-type="float" office:value="21156945" table:style-name="ce3">
            <text:p>21.156.945</text:p>
          </table:table-cell>
          <table:table-cell office:value-type="float" office:value="22920877.27" table:style-name="ce3">
            <text:p>22.920.877</text:p>
          </table:table-cell>
          <table:table-cell office:value-type="percentage" office:value="1.0833736756417336" table:style-name="ce26">
            <text:p>108,3%</text:p>
          </table:table-cell>
          <table:table-cell office:value-type="float" office:value="22924471.600000001" table:style-name="ce3">
            <text:p>22.924.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3916000" table:style-name="ce3">
            <text:p>3.916.000</text:p>
          </table:table-cell>
          <table:table-cell office:value-type="float" office:value="3916000" table:style-name="ce3">
            <text:p>3.916.000</text:p>
          </table:table-cell>
          <table:table-cell office:value-type="float" office:value="4089661.99" table:style-name="ce3">
            <text:p>4.089.662</text:p>
          </table:table-cell>
          <table:table-cell office:value-type="percentage" office:value="1.044346779877426" table:style-name="ce26">
            <text:p>104,4%</text:p>
          </table:table-cell>
          <table:table-cell office:value-type="float" office:value="4089661.99" table:style-name="ce3">
            <text:p>4.089.6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10000" table:style-name="ce3">
            <text:p>810.000</text:p>
          </table:table-cell>
          <table:table-cell office:value-type="float" office:value="810000" table:style-name="ce3">
            <text:p>810.000</text:p>
          </table:table-cell>
          <table:table-cell office:value-type="float" office:value="847261.06" table:style-name="ce3">
            <text:p>847.261</text:p>
          </table:table-cell>
          <table:table-cell office:value-type="percentage" office:value="1.0460013086419753" table:style-name="ce26">
            <text:p>104,6%</text:p>
          </table:table-cell>
          <table:table-cell office:value-type="float" office:value="847261.06" table:style-name="ce3">
            <text:p>847.26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20005-Gestión y recursos para la dependencia</text:p>
          </table:table-cell>
          <table:table-cell office:value-type="float" office:value="26502945" table:style-name="ce24">
            <text:p>26.502.945</text:p>
          </table:table-cell>
          <table:table-cell office:value-type="float" office:value="26502945" table:style-name="ce24">
            <text:p>26.502.945</text:p>
          </table:table-cell>
          <table:table-cell office:value-type="float" office:value="28467600.669999998" table:style-name="ce24">
            <text:p>28.467.601</text:p>
          </table:table-cell>
          <table:table-cell office:value-type="percentage" office:value="1.0741297116226138" table:style-name="ce27">
            <text:p>107,4%</text:p>
          </table:table-cell>
          <table:table-cell office:value-type="float" office:value="28471195.000000004" table:style-name="ce24">
            <text:p>28.471.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3508" table:style-name="ce3">
            <text:p>3.508</text:p>
          </table:table-cell>
          <table:table-cell office:value-type="percentage" office:value="2.0635294117647058" table:style-name="ce26">
            <text:p>206,4%</text:p>
          </table:table-cell>
          <table:table-cell office:value-type="float" office:value="3508" table:style-name="ce3">
            <text:p>3.50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20006-Actuaciones en materia de políticas para las familias</text:p>
          </table:table-cell>
          <table:table-cell office:value-type="float" office:value="1700" table:style-name="ce24">
            <text:p>1.700</text:p>
          </table:table-cell>
          <table:table-cell office:value-type="float" office:value="1700" table:style-name="ce24">
            <text:p>1.700</text:p>
          </table:table-cell>
          <table:table-cell office:value-type="float" office:value="3508" table:style-name="ce24">
            <text:p>3.508</text:p>
          </table:table-cell>
          <table:table-cell office:value-type="percentage" office:value="2.0635294117647058" table:style-name="ce27">
            <text:p>206,4%</text:p>
          </table:table-cell>
          <table:table-cell office:value-type="float" office:value="3508" table:style-name="ce24">
            <text:p>3.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645418.04" table:style-name="ce3">
            <text:p>645.418</text:p>
          </table:table-cell>
          <table:table-cell office:value-type="percentage" office:value="0.82428868454661564" table:style-name="ce26">
            <text:p>82,4%</text:p>
          </table:table-cell>
          <table:table-cell office:value-type="float" office:value="641989.49" table:style-name="ce3">
            <text:p>641.98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20007-Actuaciones en escuelas infantiles</text:p>
          </table:table-cell>
          <table:table-cell office:value-type="float" office:value="783000" table:style-name="ce24">
            <text:p>783.000</text:p>
          </table:table-cell>
          <table:table-cell office:value-type="float" office:value="783000" table:style-name="ce24">
            <text:p>783.000</text:p>
          </table:table-cell>
          <table:table-cell office:value-type="float" office:value="645418.04" table:style-name="ce24">
            <text:p>645.418</text:p>
          </table:table-cell>
          <table:table-cell office:value-type="percentage" office:value="0.82428868454661564" table:style-name="ce27">
            <text:p>82,4%</text:p>
          </table:table-cell>
          <table:table-cell office:value-type="float" office:value="641989.49" table:style-name="ce24">
            <text:p>641.98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920-Agencia Navarra de Autonomía y Desarrollo de las Personas</text:p>
          </table:table-cell>
          <table:table-cell office:value-type="float" office:value="56918647" table:style-name="ce22">
            <text:p>56.918.647</text:p>
          </table:table-cell>
          <table:table-cell office:value-type="float" office:value="57404392.170000002" table:style-name="ce22">
            <text:p>57.404.392</text:p>
          </table:table-cell>
          <table:table-cell office:value-type="float" office:value="58524152.200000003" table:style-name="ce22">
            <text:p>58.524.152</text:p>
          </table:table-cell>
          <table:table-cell office:value-type="percentage" office:value="1.0195065218473858" table:style-name="ce28">
            <text:p>102,0%</text:p>
          </table:table-cell>
          <table:table-cell office:value-type="float" office:value="49759682.210000008" table:style-name="ce22">
            <text:p>49.759.6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92-Agencia Navarra de Autonomía y Desarrollo de las Personas</text:p>
          </table:table-cell>
          <table:table-cell office:value-type="float" office:value="56918647" table:style-name="ce20">
            <text:p>56.918.647</text:p>
          </table:table-cell>
          <table:table-cell office:value-type="float" office:value="57404392.170000002" table:style-name="ce20">
            <text:p>57.404.392</text:p>
          </table:table-cell>
          <table:table-cell office:value-type="float" office:value="58524152.200000003" table:style-name="ce20">
            <text:p>58.524.152</text:p>
          </table:table-cell>
          <table:table-cell office:value-type="percentage" office:value="1.0195065218473858" table:style-name="ce29">
            <text:p>102,0%</text:p>
          </table:table-cell>
          <table:table-cell office:value-type="float" office:value="49759682.210000008" table:style-name="ce20">
            <text:p>49.759.6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6073.09" table:style-name="ce3">
            <text:p>16.073</text:p>
          </table:table-cell>
          <table:table-cell office:value-type="string" table:style-name="ce26">
            <text:p>&gt;1000%</text:p>
          </table:table-cell>
          <table:table-cell office:value-type="float" office:value="-1389.25" table:style-name="ce3">
            <text:p>-1.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683185" table:style-name="ce3">
            <text:p>683.185</text:p>
          </table:table-cell>
          <table:table-cell office:value-type="percentage" office:value="1.0510538461538461" table:style-name="ce26">
            <text:p>105,1%</text:p>
          </table:table-cell>
          <table:table-cell office:value-type="float" office:value="683185" table:style-name="ce3">
            <text:p>683.18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50000-Actuaciones generales del programa</text:p>
          </table:table-cell>
          <table:table-cell office:value-type="float" office:value="651000" table:style-name="ce24">
            <text:p>651.000</text:p>
          </table:table-cell>
          <table:table-cell office:value-type="float" office:value="651000" table:style-name="ce24">
            <text:p>651.000</text:p>
          </table:table-cell>
          <table:table-cell office:value-type="float" office:value="699258.09" table:style-name="ce24">
            <text:p>699.258</text:p>
          </table:table-cell>
          <table:table-cell office:value-type="percentage" office:value="1.0741291705069125" table:style-name="ce27">
            <text:p>107,4%</text:p>
          </table:table-cell>
          <table:table-cell office:value-type="float" office:value="681795.75" table:style-name="ce24">
            <text:p>681.7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365390.53" table:style-name="ce3">
            <text:p>365.391</text:p>
          </table:table-cell>
          <table:table-cell office:value-type="percentage" office:value="0.73078106000000009" table:style-name="ce26">
            <text:p>73,1%</text:p>
          </table:table-cell>
          <table:table-cell office:value-type="float" office:value="146693.87" table:style-name="ce3">
            <text:p>146.6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45001.78" table:style-name="ce3">
            <text:p>145.002</text:p>
          </table:table-cell>
          <table:table-cell office:value-type="percentage" office:value="1.4500177999999999" table:style-name="ce26">
            <text:p>145,0%</text:p>
          </table:table-cell>
          <table:table-cell office:value-type="float" office:value="124525.62" table:style-name="ce3">
            <text:p>124.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11699546.789999999" table:style-name="ce3">
            <text:p>11.699.547</text:p>
          </table:table-cell>
          <table:table-cell office:value-type="percentage" office:value="1.1358783291262136" table:style-name="ce26">
            <text:p>113,6%</text:p>
          </table:table-cell>
          <table:table-cell office:value-type="float" office:value="11699546.789999999" table:style-name="ce3">
            <text:p>11.699.5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7 <text:s/>Plan Empleo. Transferencias procedentes del SPEE para medidas trabajadores de SINTEL</text:p>
          </table:table-cell>
          <table:table-cell office:value-type="float" office:value="6135" table:style-name="ce3">
            <text:p>6.135</text:p>
          </table:table-cell>
          <table:table-cell office:value-type="float" office:value="6135" table:style-name="ce3">
            <text:p>6.135</text:p>
          </table:table-cell>
          <table:table-cell office:value-type="float" office:value="1700.2" table:style-name="ce3">
            <text:p>1.700</text:p>
          </table:table-cell>
          <table:table-cell office:value-type="percentage" office:value="0.27713121434392829" table:style-name="ce26">
            <text:p>27,7%</text:p>
          </table:table-cell>
          <table:table-cell office:value-type="float" office:value="1700.2" table:style-name="ce3">
            <text:p>1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8 <text:s/>Plan Empleo. Transferencias del SPEE para renovación de Oficinas de Empleo</text:p>
          </table:table-cell>
          <table:table-cell office:value-type="float" office:value="568000" table:style-name="ce3">
            <text:p>568.000</text:p>
          </table:table-cell>
          <table:table-cell office:value-type="float" office:value="568000" table:style-name="ce3">
            <text:p>56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2 <text:s/>Plan Empleo. Ayudas al Empleo Programa Operativo FSE 2007-2013 de Navarra CCI 2007ES052PO00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469199" table:style-name="ce3">
            <text:p>469.199</text:p>
          </table:table-cell>
          <table:table-cell office:value-type="float" office:value="469199" table:style-name="ce3">
            <text:p>469.199</text:p>
          </table:table-cell>
          <table:table-cell office:value-type="float" office:value="877081.45" table:style-name="ce3">
            <text:p>877.081</text:p>
          </table:table-cell>
          <table:table-cell office:value-type="percentage" office:value="1.8693165373327734" table:style-name="ce26">
            <text:p>186,9%</text:p>
          </table:table-cell>
          <table:table-cell office:value-type="float" office:value="877081.45" table:style-name="ce3">
            <text:p>877.0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2641656" table:style-name="ce3">
            <text:p>2.641.656</text:p>
          </table:table-cell>
          <table:table-cell office:value-type="float" office:value="2641656" table:style-name="ce3">
            <text:p>2.641.656</text:p>
          </table:table-cell>
          <table:table-cell office:value-type="float" office:value="3478241.4" table:style-name="ce3">
            <text:p>3.478.241</text:p>
          </table:table-cell>
          <table:table-cell office:value-type="percentage" office:value="1.316689758242557" table:style-name="ce26">
            <text:p>131,7%</text:p>
          </table:table-cell>
          <table:table-cell office:value-type="float" office:value="3478241.4" table:style-name="ce3">
            <text:p>3.478.2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50001-Intermediación y ayudas para el empleo</text:p>
          </table:table-cell>
          <table:table-cell office:value-type="float" office:value="14585000" table:style-name="ce24">
            <text:p>14.585.000</text:p>
          </table:table-cell>
          <table:table-cell office:value-type="float" office:value="14585000" table:style-name="ce24">
            <text:p>14.585.000</text:p>
          </table:table-cell>
          <table:table-cell office:value-type="float" office:value="16566962.149999999" table:style-name="ce24">
            <text:p>16.566.962</text:p>
          </table:table-cell>
          <table:table-cell office:value-type="percentage" office:value="1.1358904456633527" table:style-name="ce27">
            <text:p>113,6%</text:p>
          </table:table-cell>
          <table:table-cell office:value-type="float" office:value="16327789.329999998" table:style-name="ce24">
            <text:p>16.327.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010 000000 <text:s/>Evaluación y acreditación de competencias profesionales por la vía de la experiencia labor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9550" table:style-name="ce3">
            <text:p>29.550</text:p>
          </table:table-cell>
          <table:table-cell office:value-type="percentage" office:value="2.9550000000000001" table:style-name="ce26">
            <text:p>295,5%</text:p>
          </table:table-cell>
          <table:table-cell office:value-type="float" office:value="29550" table:style-name="ce3">
            <text:p>29.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313499.71000000002" table:style-name="ce3">
            <text:p>313.500</text:p>
          </table:table-cell>
          <table:table-cell office:value-type="percentage" office:value="0.62699942000000009" table:style-name="ce26">
            <text:p>62,7%</text:p>
          </table:table-cell>
          <table:table-cell office:value-type="float" office:value="227339.76" table:style-name="ce3">
            <text:p>227.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10693334.67" table:style-name="ce3">
            <text:p>10.693.335</text:p>
          </table:table-cell>
          <table:table-cell office:value-type="percentage" office:value="0.92183919568965511" table:style-name="ce26">
            <text:p>92,2%</text:p>
          </table:table-cell>
          <table:table-cell office:value-type="float" office:value="10693334.67" table:style-name="ce3">
            <text:p>10.693.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59319.38" table:style-name="ce3">
            <text:p>159.319</text:p>
          </table:table-cell>
          <table:table-cell office:value-type="percentage" office:value="3.1863876000000002" table:style-name="ce26">
            <text:p>318,6%</text:p>
          </table:table-cell>
          <table:table-cell office:value-type="float" office:value="159319.38" table:style-name="ce3">
            <text:p>159.31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50002-Formación profesional para el empleo</text:p>
          </table:table-cell>
          <table:table-cell office:value-type="float" office:value="12180000" table:style-name="ce24">
            <text:p>12.180.000</text:p>
          </table:table-cell>
          <table:table-cell office:value-type="float" office:value="12180000" table:style-name="ce24">
            <text:p>12.180.000</text:p>
          </table:table-cell>
          <table:table-cell office:value-type="float" office:value="11195703.760000002" table:style-name="ce24">
            <text:p>11.195.704</text:p>
          </table:table-cell>
          <table:table-cell office:value-type="percentage" office:value="0.91918750082101819" table:style-name="ce27">
            <text:p>91,9%</text:p>
          </table:table-cell>
          <table:table-cell office:value-type="float" office:value="11109543.810000001" table:style-name="ce24">
            <text:p>11.109.54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950-Promoción del empleo, formación e intermediación</text:p>
          </table:table-cell>
          <table:table-cell office:value-type="float" office:value="27416000" table:style-name="ce22">
            <text:p>27.416.000</text:p>
          </table:table-cell>
          <table:table-cell office:value-type="float" office:value="27416000" table:style-name="ce22">
            <text:p>27.416.000</text:p>
          </table:table-cell>
          <table:table-cell office:value-type="float" office:value="28461923.999999996" table:style-name="ce22">
            <text:p>28.461.924</text:p>
          </table:table-cell>
          <table:table-cell office:value-type="percentage" office:value="1.0381501313101837" table:style-name="ce28">
            <text:p>103,8%</text:p>
          </table:table-cell>
          <table:table-cell office:value-type="float" office:value="28119128.889999997" table:style-name="ce22">
            <text:p>28.119.12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95-Servicio Navarro de Empleo</text:p>
          </table:table-cell>
          <table:table-cell office:value-type="float" office:value="27416000" table:style-name="ce20">
            <text:p>27.416.000</text:p>
          </table:table-cell>
          <table:table-cell office:value-type="float" office:value="27416000" table:style-name="ce20">
            <text:p>27.416.000</text:p>
          </table:table-cell>
          <table:table-cell office:value-type="float" office:value="28461923.999999996" table:style-name="ce20">
            <text:p>28.461.924</text:p>
          </table:table-cell>
          <table:table-cell office:value-type="percentage" office:value="1.0381501313101837" table:style-name="ce29">
            <text:p>103,8%</text:p>
          </table:table-cell>
          <table:table-cell office:value-type="float" office:value="28119128.889999997" table:style-name="ce20">
            <text:p>28.119.12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9-Departamento de Derechos Sociales</text:p>
          </table:table-cell>
          <table:table-cell office:value-type="float" office:value="86928096" table:style-name="ce18">
            <text:p>86.928.096</text:p>
          </table:table-cell>
          <table:table-cell office:value-type="float" office:value="88033281.659999996" table:style-name="ce18">
            <text:p>88.033.282</text:p>
          </table:table-cell>
          <table:table-cell office:value-type="float" office:value="91332183.970000029" table:style-name="ce18">
            <text:p>91.332.184</text:p>
          </table:table-cell>
          <table:table-cell office:value-type="percentage" office:value="1.0374733538020424" table:style-name="ce30">
            <text:p>103,7%</text:p>
          </table:table-cell>
          <table:table-cell office:value-type="float" office:value="81016383.820000008" table:style-name="ce18">
            <text:p>81.016.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0 A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00000-Dirección y servicios generales de cultura, deporte y juventud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7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00-Dirección y servicios generales de cultura, deporte y juventud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0-Dirección y servicios generales del departamento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y ayudas de Cultu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76158.399999999994" table:style-name="ce3">
            <text:p>76.158</text:p>
          </table:table-cell>
          <table:table-cell office:value-type="percentage" office:value="7.6158399999999995" table:style-name="ce26">
            <text:p>761,6%</text:p>
          </table:table-cell>
          <table:table-cell office:value-type="float" office:value="76158.399999999994" table:style-name="ce3">
            <text:p>76.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39763.67" table:style-name="ce3">
            <text:p>39.764</text:p>
          </table:table-cell>
          <table:table-cell office:value-type="float" office:value="69520.31" table:style-name="ce3">
            <text:p>69.520</text:p>
          </table:table-cell>
          <table:table-cell office:value-type="percentage" office:value="1.7483373642322251" table:style-name="ce26">
            <text:p>174,8%</text:p>
          </table:table-cell>
          <table:table-cell office:value-type="float" office:value="69520.31" table:style-name="ce3">
            <text:p>69.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8210 000000 <text:s/>Reintegros de anticipos a Entes Locales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percentage" office:value="1" table:style-name="ce26">
            <text:p>100,0%</text:p>
          </table:table-cell>
          <table:table-cell office:value-type="float" office:value="152000" table:style-name="ce3">
            <text:p>152.0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20000-Dirección y servicios generales de cultura</text:p>
          </table:table-cell>
          <table:table-cell office:value-type="float" office:value="162010" table:style-name="ce24">
            <text:p>162.010</text:p>
          </table:table-cell>
          <table:table-cell office:value-type="float" office:value="201763.66999999998" table:style-name="ce24">
            <text:p>201.764</text:p>
          </table:table-cell>
          <table:table-cell office:value-type="float" office:value="297678.70999999996" table:style-name="ce24">
            <text:p>297.679</text:p>
          </table:table-cell>
          <table:table-cell office:value-type="percentage" office:value="1.4753831053925615" table:style-name="ce27">
            <text:p>147,5%</text:p>
          </table:table-cell>
          <table:table-cell office:value-type="float" office:value="297678.70999999996" table:style-name="ce24">
            <text:p>297.6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946.34" table:style-name="ce3">
            <text:p>2.946</text:p>
          </table:table-cell>
          <table:table-cell office:value-type="percentage" office:value="0.29463400000000001" table:style-name="ce26">
            <text:p>29,5%</text:p>
          </table:table-cell>
          <table:table-cell office:value-type="float" office:value="2946.34" table:style-name="ce3">
            <text:p>2.9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5109 000000 <text:s/>Intereses de préstamos concedid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percentage" office:value="1" table:style-name="ce26">
            <text:p>100,0%</text:p>
          </table:table-cell>
          <table:table-cell office:value-type="float" office:value="10000" table:style-name="ce3">
            <text:p>1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8219 000000 <text:s/>Reintegro de préstamo concedido a la Fundación Baluarte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20002-Acción cultural</text:p>
          </table:table-cell>
          <table:table-cell office:value-type="float" office:value="120000" table:style-name="ce24">
            <text:p>120.000</text:p>
          </table:table-cell>
          <table:table-cell office:value-type="float" office:value="120000" table:style-name="ce24">
            <text:p>120.000</text:p>
          </table:table-cell>
          <table:table-cell office:value-type="float" office:value="12946.34" table:style-name="ce24">
            <text:p>12.946</text:p>
          </table:table-cell>
          <table:table-cell office:value-type="percentage" office:value="0.10788616666666667" table:style-name="ce27">
            <text:p>10,8%</text:p>
          </table:table-cell>
          <table:table-cell office:value-type="float" office:value="12946.34" table:style-name="ce24">
            <text:p>12.9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10 3110 000002 <text:s/>Ingresos en el Museo del Carlismo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3592.5" table:style-name="ce3">
            <text:p>3.593</text:p>
          </table:table-cell>
          <table:table-cell office:value-type="percentage" office:value="1.1975" table:style-name="ce26">
            <text:p>119,8%</text:p>
          </table:table-cell>
          <table:table-cell office:value-type="float" office:value="3592.5" table:style-name="ce3">
            <text:p>3.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20 3110 000000 <text:s/>Ingresos en el Museo de Navarr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6099.67" table:style-name="ce3">
            <text:p>6.100</text:p>
          </table:table-cell>
          <table:table-cell office:value-type="percentage" office:value="1.2199340000000001" table:style-name="ce26">
            <text:p>122,0%</text:p>
          </table:table-cell>
          <table:table-cell office:value-type="float" office:value="6099.67" table:style-name="ce3">
            <text:p>6.1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20003-Museos</text:p>
          </table:table-cell>
          <table:table-cell office:value-type="float" office:value="8000" table:style-name="ce24">
            <text:p>8.000</text:p>
          </table:table-cell>
          <table:table-cell office:value-type="float" office:value="8000" table:style-name="ce24">
            <text:p>8.000</text:p>
          </table:table-cell>
          <table:table-cell office:value-type="float" office:value="9692.17" table:style-name="ce24">
            <text:p>9.692</text:p>
          </table:table-cell>
          <table:table-cell office:value-type="percentage" office:value="1.2115212500000001" table:style-name="ce27">
            <text:p>121,2%</text:p>
          </table:table-cell>
          <table:table-cell office:value-type="float" office:value="9692.17" table:style-name="ce24">
            <text:p>9.69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20-Patrimonio y promoción cultural</text:p>
          </table:table-cell>
          <table:table-cell office:value-type="float" office:value="290010" table:style-name="ce22">
            <text:p>290.010</text:p>
          </table:table-cell>
          <table:table-cell office:value-type="float" office:value="329763.67" table:style-name="ce22">
            <text:p>329.764</text:p>
          </table:table-cell>
          <table:table-cell office:value-type="float" office:value="320317.21999999997" table:style-name="ce22">
            <text:p>320.317</text:p>
          </table:table-cell>
          <table:table-cell office:value-type="percentage" office:value="0.97135387897641967" table:style-name="ce28">
            <text:p>97,1%</text:p>
          </table:table-cell>
          <table:table-cell office:value-type="float" office:value="320317.21999999997" table:style-name="ce22">
            <text:p>320.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834.7" table:style-name="ce3">
            <text:p>2.835</text:p>
          </table:table-cell>
          <table:table-cell office:value-type="percentage" office:value="1.4173499999999999" table:style-name="ce26">
            <text:p>141,7%</text:p>
          </table:table-cell>
          <table:table-cell office:value-type="float" office:value="2834.7" table:style-name="ce3">
            <text:p>2.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7000 000000 <text:s/>Ayudas a la digitalización del Patrimonio Bibliográf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21001-Bibliotecas</text:p>
          </table:table-cell>
          <table:table-cell office:value-type="float" office:value="2010" table:style-name="ce24">
            <text:p>2.010</text:p>
          </table:table-cell>
          <table:table-cell office:value-type="float" office:value="2010" table:style-name="ce24">
            <text:p>2.010</text:p>
          </table:table-cell>
          <table:table-cell office:value-type="float" office:value="2834.7" table:style-name="ce24">
            <text:p>2.835</text:p>
          </table:table-cell>
          <table:table-cell office:value-type="percentage" office:value="1.4102985074626864" table:style-name="ce27">
            <text:p>141,0%</text:p>
          </table:table-cell>
          <table:table-cell office:value-type="float" office:value="2834.7" table:style-name="ce24">
            <text:p>2.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0474.7" table:style-name="ce3">
            <text:p>20.475</text:p>
          </table:table-cell>
          <table:table-cell office:value-type="percentage" office:value="1.3649800000000001" table:style-name="ce26">
            <text:p>136,5%</text:p>
          </table:table-cell>
          <table:table-cell office:value-type="float" office:value="20474.7" table:style-name="ce3">
            <text:p>20.47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21002-Archivos</text:p>
          </table:table-cell>
          <table:table-cell office:value-type="float" office:value="15000" table:style-name="ce24">
            <text:p>15.000</text:p>
          </table:table-cell>
          <table:table-cell office:value-type="float" office:value="15000" table:style-name="ce24">
            <text:p>15.000</text:p>
          </table:table-cell>
          <table:table-cell office:value-type="float" office:value="20474.7" table:style-name="ce24">
            <text:p>20.475</text:p>
          </table:table-cell>
          <table:table-cell office:value-type="percentage" office:value="1.3649800000000001" table:style-name="ce27">
            <text:p>136,5%</text:p>
          </table:table-cell>
          <table:table-cell office:value-type="float" office:value="20474.7" table:style-name="ce24">
            <text:p>20.47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21-Bibliotecas y archivos</text:p>
          </table:table-cell>
          <table:table-cell office:value-type="float" office:value="17010" table:style-name="ce22">
            <text:p>17.010</text:p>
          </table:table-cell>
          <table:table-cell office:value-type="float" office:value="17010" table:style-name="ce22">
            <text:p>17.010</text:p>
          </table:table-cell>
          <table:table-cell office:value-type="float" office:value="23309.4" table:style-name="ce22">
            <text:p>23.309</text:p>
          </table:table-cell>
          <table:table-cell office:value-type="percentage" office:value="1.3703350970017638" table:style-name="ce28">
            <text:p>137,0%</text:p>
          </table:table-cell>
          <table:table-cell office:value-type="float" office:value="23309.4" table:style-name="ce22">
            <text:p>23.30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2-Dirección General de Cultura</text:p>
          </table:table-cell>
          <table:table-cell office:value-type="float" office:value="307020" table:style-name="ce20">
            <text:p>307.020</text:p>
          </table:table-cell>
          <table:table-cell office:value-type="float" office:value="346773.67" table:style-name="ce20">
            <text:p>346.774</text:p>
          </table:table-cell>
          <table:table-cell office:value-type="float" office:value="343626.62" table:style-name="ce20">
            <text:p>343.627</text:p>
          </table:table-cell>
          <table:table-cell office:value-type="percentage" office:value="0.9909247723450284" table:style-name="ce29">
            <text:p>99,1%</text:p>
          </table:table-cell>
          <table:table-cell office:value-type="float" office:value="343626.62" table:style-name="ce20">
            <text:p>343.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1016.79" table:style-name="ce3">
            <text:p>1.017</text:p>
          </table:table-cell>
          <table:table-cell office:value-type="percentage" office:value="1.1297666666666666" table:style-name="ce26">
            <text:p>113,0%</text:p>
          </table:table-cell>
          <table:table-cell office:value-type="float" office:value="1016.79" table:style-name="ce3">
            <text:p>1.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3291.01" table:style-name="ce3">
            <text:p>3.291</text:p>
          </table:table-cell>
          <table:table-cell office:value-type="float" office:value="84982.62" table:style-name="ce3">
            <text:p>84.983</text:p>
          </table:table-cell>
          <table:table-cell office:value-type="string" table:style-name="ce26">
            <text:p>&gt;1000%</text:p>
          </table:table-cell>
          <table:table-cell office:value-type="float" office:value="61029.08" table:style-name="ce3">
            <text:p>61.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4000 000000 <text:s/>Transferencias de organismos del Estado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226513.85" table:style-name="ce3">
            <text:p>226.514</text:p>
          </table:table-cell>
          <table:table-cell office:value-type="percentage" office:value="0.71909158730158729" table:style-name="ce26">
            <text:p>71,9%</text:p>
          </table:table-cell>
          <table:table-cell office:value-type="float" office:value="226513.85" table:style-name="ce3">
            <text:p>226.5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420 5400 000000 <text:s/>Ingresos por arrendamientos</text:p>
          </table:table-cell>
          <table:table-cell office:value-type="float" office:value="96197" table:style-name="ce3">
            <text:p>96.197</text:p>
          </table:table-cell>
          <table:table-cell office:value-type="float" office:value="96197" table:style-name="ce3">
            <text:p>96.197</text:p>
          </table:table-cell>
          <table:table-cell office:value-type="float" office:value="145692.73000000001" table:style-name="ce3">
            <text:p>145.693</text:p>
          </table:table-cell>
          <table:table-cell office:value-type="percentage" office:value="1.5145246733266111" table:style-name="ce26">
            <text:p>151,5%</text:p>
          </table:table-cell>
          <table:table-cell office:value-type="float" office:value="145692.73000000001" table:style-name="ce3">
            <text:p>145.69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50000-Dirección y servicios generales del Instituto Navarro de Deporte y Juventud</text:p>
          </table:table-cell>
          <table:table-cell office:value-type="float" office:value="413197" table:style-name="ce24">
            <text:p>413.197</text:p>
          </table:table-cell>
          <table:table-cell office:value-type="float" office:value="415388.01" table:style-name="ce24">
            <text:p>415.388</text:p>
          </table:table-cell>
          <table:table-cell office:value-type="float" office:value="458205.99" table:style-name="ce24">
            <text:p>458.206</text:p>
          </table:table-cell>
          <table:table-cell office:value-type="percentage" office:value="1.1030794798338064" table:style-name="ce27">
            <text:p>110,3%</text:p>
          </table:table-cell>
          <table:table-cell office:value-type="float" office:value="434252.45000000007" table:style-name="ce24">
            <text:p>434.2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276760.32000000001" table:style-name="ce3">
            <text:p>276.760</text:p>
          </table:table-cell>
          <table:table-cell office:value-type="percentage" office:value="1.2872573023255813" table:style-name="ce26">
            <text:p>128,7%</text:p>
          </table:table-cell>
          <table:table-cell office:value-type="float" office:value="264864.7" table:style-name="ce3">
            <text:p>264.86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50001-Infraestructuras de deporte y de juventud</text:p>
          </table:table-cell>
          <table:table-cell office:value-type="float" office:value="215000" table:style-name="ce24">
            <text:p>215.000</text:p>
          </table:table-cell>
          <table:table-cell office:value-type="float" office:value="215000" table:style-name="ce24">
            <text:p>215.000</text:p>
          </table:table-cell>
          <table:table-cell office:value-type="float" office:value="276760.32000000001" table:style-name="ce24">
            <text:p>276.760</text:p>
          </table:table-cell>
          <table:table-cell office:value-type="percentage" office:value="1.2872573023255813" table:style-name="ce27">
            <text:p>128,7%</text:p>
          </table:table-cell>
          <table:table-cell office:value-type="float" office:value="264864.7" table:style-name="ce24">
            <text:p>264.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390000" table:style-name="ce3">
            <text:p>390.000</text:p>
          </table:table-cell>
          <table:table-cell office:value-type="float" office:value="390000" table:style-name="ce3">
            <text:p>390.000</text:p>
          </table:table-cell>
          <table:table-cell office:value-type="float" office:value="426444.63" table:style-name="ce3">
            <text:p>426.445</text:p>
          </table:table-cell>
          <table:table-cell office:value-type="percentage" office:value="1.0934477692307691" table:style-name="ce26">
            <text:p>109,3%</text:p>
          </table:table-cell>
          <table:table-cell office:value-type="float" office:value="426444.63" table:style-name="ce3">
            <text:p>426.4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58000" table:style-name="ce3">
            <text:p>158.000</text:p>
          </table:table-cell>
          <table:table-cell office:value-type="float" office:value="158000" table:style-name="ce3">
            <text:p>158.000</text:p>
          </table:table-cell>
          <table:table-cell office:value-type="float" office:value="170196" table:style-name="ce3">
            <text:p>170.196</text:p>
          </table:table-cell>
          <table:table-cell office:value-type="percentage" office:value="1.0771898734177214" table:style-name="ce26">
            <text:p>107,7%</text:p>
          </table:table-cell>
          <table:table-cell office:value-type="float" office:value="170196" table:style-name="ce3">
            <text:p>170.1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9293.52" table:style-name="ce3">
            <text:p>9.294</text:p>
          </table:table-cell>
          <table:table-cell office:value-type="percentage" office:value="1.1991638709677419" table:style-name="ce26">
            <text:p>119,9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50002-Promoción de la práctica deportiva</text:p>
          </table:table-cell>
          <table:table-cell office:value-type="float" office:value="555780" table:style-name="ce24">
            <text:p>555.780</text:p>
          </table:table-cell>
          <table:table-cell office:value-type="float" office:value="555780" table:style-name="ce24">
            <text:p>555.780</text:p>
          </table:table-cell>
          <table:table-cell office:value-type="float" office:value="605934.15" table:style-name="ce24">
            <text:p>605.934</text:p>
          </table:table-cell>
          <table:table-cell office:value-type="percentage" office:value="1.0902410126308972" table:style-name="ce27">
            <text:p>109,0%</text:p>
          </table:table-cell>
          <table:table-cell office:value-type="float" office:value="596640.63" table:style-name="ce24">
            <text:p>596.6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880" table:style-name="ce3">
            <text:p>21.880</text:p>
          </table:table-cell>
          <table:table-cell office:value-type="string" table:style-name="ce26">
            <text:p>&gt;1000%</text:p>
          </table:table-cell>
          <table:table-cell office:value-type="float" office:value="21880" table:style-name="ce3">
            <text:p>21.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81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20 3309 000000 <text:s/>Ingresos del Carnet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2805.69" table:style-name="ce3">
            <text:p>12.806</text:p>
          </table:table-cell>
          <table:table-cell office:value-type="percentage" office:value="1.2805690000000001" table:style-name="ce26">
            <text:p>128,1%</text:p>
          </table:table-cell>
          <table:table-cell office:value-type="float" office:value="12835.69" table:style-name="ce3">
            <text:p>12.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20 3309 000002 <text:s/>Ingresos del Carnet Joven</text:p>
          </table:table-cell>
          <table:table-cell office:value-type="float" office:value="10" table:style-name="ce3">
            <text:p>10</text:p>
          </table:table-cell>
          <table:table-cell office:value-type="float" office:value="168057" table:style-name="ce3">
            <text:p>168.057</text:p>
          </table:table-cell>
          <table:table-cell office:value-type="float" office:value="182023.45" table:style-name="ce3">
            <text:p>182.023</text:p>
          </table:table-cell>
          <table:table-cell office:value-type="percentage" office:value="1.0831054344656874" table:style-name="ce26">
            <text:p>108,3%</text:p>
          </table:table-cell>
          <table:table-cell office:value-type="float" office:value="181928" table:style-name="ce3">
            <text:p>181.92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50003-Promoción de actividades para la juventud</text:p>
          </table:table-cell>
          <table:table-cell office:value-type="float" office:value="10030" table:style-name="ce24">
            <text:p>10.030</text:p>
          </table:table-cell>
          <table:table-cell office:value-type="float" office:value="178077" table:style-name="ce24">
            <text:p>178.077</text:p>
          </table:table-cell>
          <table:table-cell office:value-type="float" office:value="216709.14" table:style-name="ce24">
            <text:p>216.709</text:p>
          </table:table-cell>
          <table:table-cell office:value-type="percentage" office:value="1.2169406492696979" table:style-name="ce27">
            <text:p>121,7%</text:p>
          </table:table-cell>
          <table:table-cell office:value-type="float" office:value="216643.69" table:style-name="ce24">
            <text:p>216.64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A50-Promoción del deporte y de la juventud</text:p>
          </table:table-cell>
          <table:table-cell office:value-type="float" office:value="1194007" table:style-name="ce22">
            <text:p>1.194.007</text:p>
          </table:table-cell>
          <table:table-cell office:value-type="float" office:value="1364245.01" table:style-name="ce22">
            <text:p>1.364.245</text:p>
          </table:table-cell>
          <table:table-cell office:value-type="float" office:value="1557609.5999999999" table:style-name="ce22">
            <text:p>1.557.610</text:p>
          </table:table-cell>
          <table:table-cell office:value-type="percentage" office:value="1.1417374361515897" table:style-name="ce28">
            <text:p>114,2%</text:p>
          </table:table-cell>
          <table:table-cell office:value-type="float" office:value="1512401.4700000002" table:style-name="ce22">
            <text:p>1.512.40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5-Instituto Navarro de Deporte y Juventud</text:p>
          </table:table-cell>
          <table:table-cell office:value-type="float" office:value="1194007" table:style-name="ce20">
            <text:p>1.194.007</text:p>
          </table:table-cell>
          <table:table-cell office:value-type="float" office:value="1364245.01" table:style-name="ce20">
            <text:p>1.364.245</text:p>
          </table:table-cell>
          <table:table-cell office:value-type="float" office:value="1557609.5999999999" table:style-name="ce20">
            <text:p>1.557.610</text:p>
          </table:table-cell>
          <table:table-cell office:value-type="percentage" office:value="1.1417374361515897" table:style-name="ce29">
            <text:p>114,2%</text:p>
          </table:table-cell>
          <table:table-cell office:value-type="float" office:value="1512401.4700000002" table:style-name="ce20">
            <text:p>1.512.40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A-Departamento de Cultura, Deporte y Juventud</text:p>
          </table:table-cell>
          <table:table-cell office:value-type="float" office:value="1501037" table:style-name="ce18">
            <text:p>1.501.037</text:p>
          </table:table-cell>
          <table:table-cell office:value-type="float" office:value="1711028.68" table:style-name="ce18">
            <text:p>1.711.029</text:p>
          </table:table-cell>
          <table:table-cell office:value-type="float" office:value="1901236.22" table:style-name="ce18">
            <text:p>1.901.236</text:p>
          </table:table-cell>
          <table:table-cell office:value-type="percentage" office:value="1.1111656059441388" table:style-name="ce30">
            <text:p>111,1%</text:p>
          </table:table-cell>
          <table:table-cell office:value-type="float" office:value="1856028.0899999999" table:style-name="ce18">
            <text:p>1.856.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2 B5000 3990 000000 <text:s/>Comité de las Regiones. Asistencia a sesiones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6679.32" table:style-name="ce3">
            <text:p>6.679</text:p>
          </table:table-cell>
          <table:table-cell office:value-type="percentage" office:value="0.95418857142857139" table:style-name="ce26">
            <text:p>95,4%</text:p>
          </table:table-cell>
          <table:table-cell office:value-type="float" office:value="6679.32" table:style-name="ce3">
            <text:p>6.6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2 B5000 3990 000002 <text:s/>Ingresos proyecto Science meets Reg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68.21" table:style-name="ce3">
            <text:p>25.668</text:p>
          </table:table-cell>
          <table:table-cell office:value-type="string" table:style-name="ce26">
            <text:p>-</text:p>
          </table:table-cell>
          <table:table-cell office:value-type="float" office:value="25668.21" table:style-name="ce3">
            <text:p>25.6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2 B5000 4901 000000 <text:s/>Ingresos de proyectos europe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75.18" table:style-name="ce3">
            <text:p>19.875</text:p>
          </table:table-cell>
          <table:table-cell office:value-type="string" table:style-name="ce26">
            <text:p>-</text:p>
          </table:table-cell>
          <table:table-cell office:value-type="float" office:value="19875.18" table:style-name="ce3">
            <text:p>19.87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00002-Delegación del Gobierno de Navarra en Bruselas</text:p>
          </table:table-cell>
          <table:table-cell office:value-type="float" office:value="7000" table:style-name="ce24">
            <text:p>7.000</text:p>
          </table:table-cell>
          <table:table-cell office:value-type="float" office:value="7000" table:style-name="ce24">
            <text:p>7.000</text:p>
          </table:table-cell>
          <table:table-cell office:value-type="float" office:value="52222.71" table:style-name="ce24">
            <text:p>52.223</text:p>
          </table:table-cell>
          <table:table-cell office:value-type="percentage" office:value="7.4603871428571429" table:style-name="ce27">
            <text:p>746,0%</text:p>
          </table:table-cell>
          <table:table-cell office:value-type="float" office:value="52222.71" table:style-name="ce24">
            <text:p>52.22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00-Dirección y servicios generales de relaciones ciudadanas e institucionales</text:p>
          </table:table-cell>
          <table:table-cell office:value-type="float" office:value="7000" table:style-name="ce22">
            <text:p>7.000</text:p>
          </table:table-cell>
          <table:table-cell office:value-type="float" office:value="7000" table:style-name="ce22">
            <text:p>7.000</text:p>
          </table:table-cell>
          <table:table-cell office:value-type="float" office:value="52222.71" table:style-name="ce22">
            <text:p>52.223</text:p>
          </table:table-cell>
          <table:table-cell office:value-type="percentage" office:value="7.4603871428571429" table:style-name="ce28">
            <text:p>746,0%</text:p>
          </table:table-cell>
          <table:table-cell office:value-type="float" office:value="52222.71" table:style-name="ce22">
            <text:p>52.22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B0-Dirección y servicios generales del departamento</text:p>
          </table:table-cell>
          <table:table-cell office:value-type="float" office:value="7000" table:style-name="ce20">
            <text:p>7.000</text:p>
          </table:table-cell>
          <table:table-cell office:value-type="float" office:value="7000" table:style-name="ce20">
            <text:p>7.000</text:p>
          </table:table-cell>
          <table:table-cell office:value-type="float" office:value="52222.71" table:style-name="ce20">
            <text:p>52.223</text:p>
          </table:table-cell>
          <table:table-cell office:value-type="percentage" office:value="7.4603871428571429" table:style-name="ce29">
            <text:p>746,0%</text:p>
          </table:table-cell>
          <table:table-cell office:value-type="float" office:value="52222.71" table:style-name="ce20">
            <text:p>52.2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1 B1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102.68" table:style-name="ce3">
            <text:p>103</text:p>
          </table:table-cell>
          <table:table-cell office:value-type="percentage" office:value="6.8453333333333338E-2" table:style-name="ce26">
            <text:p>6,8%</text:p>
          </table:table-cell>
          <table:table-cell office:value-type="float" office:value="102.68" table:style-name="ce3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10001-Comunicación y publicidad institucional</text:p>
          </table:table-cell>
          <table:table-cell office:value-type="float" office:value="1500" table:style-name="ce24">
            <text:p>1.500</text:p>
          </table:table-cell>
          <table:table-cell office:value-type="float" office:value="1500" table:style-name="ce24">
            <text:p>1.500</text:p>
          </table:table-cell>
          <table:table-cell office:value-type="float" office:value="102.68" table:style-name="ce24">
            <text:p>103</text:p>
          </table:table-cell>
          <table:table-cell office:value-type="percentage" office:value="6.8453333333333338E-2" table:style-name="ce27">
            <text:p>6,8%</text:p>
          </table:table-cell>
          <table:table-cell office:value-type="float" office:value="102.68" table:style-name="ce24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5 B1220 3304 000000 <text:s/>Ventas en el Fondo de Publicacione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73644.72" table:style-name="ce3">
            <text:p>73.645</text:p>
          </table:table-cell>
          <table:table-cell office:value-type="percentage" office:value="1.0520674285714287" table:style-name="ce26">
            <text:p>105,2%</text:p>
          </table:table-cell>
          <table:table-cell office:value-type="float" office:value="73644.72" table:style-name="ce3">
            <text:p>73.6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5 B1220 3304 000002 <text:s/>Ventas en otras librerí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10005-Publicaciones</text:p>
          </table:table-cell>
          <table:table-cell office:value-type="float" office:value="120000" table:style-name="ce24">
            <text:p>120.000</text:p>
          </table:table-cell>
          <table:table-cell office:value-type="float" office:value="120000" table:style-name="ce24">
            <text:p>120.000</text:p>
          </table:table-cell>
          <table:table-cell office:value-type="float" office:value="73644.72" table:style-name="ce24">
            <text:p>73.645</text:p>
          </table:table-cell>
          <table:table-cell office:value-type="percentage" office:value="0.61370599999999997" table:style-name="ce27">
            <text:p>61,4%</text:p>
          </table:table-cell>
          <table:table-cell office:value-type="float" office:value="73644.72" table:style-name="ce24">
            <text:p>73.6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10007 B1310 4600 000000 <text:s/>Ingresos de entidades locales para el servicio de atención ciudadana</text:p>
          </table:table-cell>
          <table:table-cell office:value-type="float" office:value="343894" table:style-name="ce3">
            <text:p>343.894</text:p>
          </table:table-cell>
          <table:table-cell office:value-type="float" office:value="343894" table:style-name="ce3">
            <text:p>343.894</text:p>
          </table:table-cell>
          <table:table-cell office:value-type="float" office:value="338880" table:style-name="ce3">
            <text:p>338.880</text:p>
          </table:table-cell>
          <table:table-cell office:value-type="percentage" office:value="0.98541992590740168" table:style-name="ce26">
            <text:p>98,5%</text:p>
          </table:table-cell>
          <table:table-cell office:value-type="float" office:value="338880" table:style-name="ce3">
            <text:p>338.88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10007-Atención y participación ciudadana</text:p>
          </table:table-cell>
          <table:table-cell office:value-type="float" office:value="343894" table:style-name="ce24">
            <text:p>343.894</text:p>
          </table:table-cell>
          <table:table-cell office:value-type="float" office:value="343894" table:style-name="ce24">
            <text:p>343.894</text:p>
          </table:table-cell>
          <table:table-cell office:value-type="float" office:value="338880" table:style-name="ce24">
            <text:p>338.880</text:p>
          </table:table-cell>
          <table:table-cell office:value-type="percentage" office:value="0.98541992590740168" table:style-name="ce27">
            <text:p>98,5%</text:p>
          </table:table-cell>
          <table:table-cell office:value-type="float" office:value="338880" table:style-name="ce24">
            <text:p>338.88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10-Comunicación y relaciones institucionales</text:p>
          </table:table-cell>
          <table:table-cell office:value-type="float" office:value="465394" table:style-name="ce22">
            <text:p>465.394</text:p>
          </table:table-cell>
          <table:table-cell office:value-type="float" office:value="465394" table:style-name="ce22">
            <text:p>465.394</text:p>
          </table:table-cell>
          <table:table-cell office:value-type="float" office:value="412627.4" table:style-name="ce22">
            <text:p>412.627</text:p>
          </table:table-cell>
          <table:table-cell office:value-type="percentage" office:value="0.88661950949088308" table:style-name="ce28">
            <text:p>88,7%</text:p>
          </table:table-cell>
          <table:table-cell office:value-type="float" office:value="412627.4" table:style-name="ce22">
            <text:p>412.62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B1-Comunicación y relaciones institucionales</text:p>
          </table:table-cell>
          <table:table-cell office:value-type="float" office:value="465394" table:style-name="ce20">
            <text:p>465.394</text:p>
          </table:table-cell>
          <table:table-cell office:value-type="float" office:value="465394" table:style-name="ce20">
            <text:p>465.394</text:p>
          </table:table-cell>
          <table:table-cell office:value-type="float" office:value="412627.4" table:style-name="ce20">
            <text:p>412.627</text:p>
          </table:table-cell>
          <table:table-cell office:value-type="percentage" office:value="0.88661950949088308" table:style-name="ce29">
            <text:p>88,7%</text:p>
          </table:table-cell>
          <table:table-cell office:value-type="float" office:value="412627.4" table:style-name="ce20">
            <text:p>412.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0 B2000 3800 000000 <text:s/>Ingresos por devolución de ayud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09.400000000001" table:style-name="ce3">
            <text:p>17.909</text:p>
          </table:table-cell>
          <table:table-cell office:value-type="string" table:style-name="ce26">
            <text:p>-</text:p>
          </table:table-cell>
          <table:table-cell office:value-type="float" office:value="17909.400000000001" table:style-name="ce3">
            <text:p>17.90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20000-Actividades generales del program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09.400000000001" table:style-name="ce24">
            <text:p>17.909</text:p>
          </table:table-cell>
          <table:table-cell office:value-type="string" table:style-name="ce27">
            <text:p>-</text:p>
          </table:table-cell>
          <table:table-cell office:value-type="float" office:value="17909.400000000001" table:style-name="ce24">
            <text:p>17.90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20-Paz, convivencia y derechos human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09.400000000001" table:style-name="ce22">
            <text:p>17.909</text:p>
          </table:table-cell>
          <table:table-cell office:value-type="string" table:style-name="ce28">
            <text:p>-</text:p>
          </table:table-cell>
          <table:table-cell office:value-type="float" office:value="17909.400000000001" table:style-name="ce22">
            <text:p>17.90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B2-Paz, convivencia y derechos human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09.400000000001" table:style-name="ce20">
            <text:p>17.909</text:p>
          </table:table-cell>
          <table:table-cell office:value-type="string" table:style-name="ce29">
            <text:p>-</text:p>
          </table:table-cell>
          <table:table-cell office:value-type="float" office:value="17909.400000000001" table:style-name="ce20">
            <text:p>17.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3093.21" table:style-name="ce3">
            <text:p>3.093</text:p>
          </table:table-cell>
          <table:table-cell office:value-type="string" table:style-name="ce26">
            <text:p>&gt;1000%</text:p>
          </table:table-cell>
          <table:table-cell office:value-type="float" office:value="3093.21" table:style-name="ce3">
            <text:p>3.0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2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2 <text:s/>Cuota participación Congreso Fontes Lingvae Vasconum</text:p>
          </table:table-cell>
          <table:table-cell office:value-type="float" office:value="200" table:style-name="ce3">
            <text:p>200</text:p>
          </table:table-cell>
          <table:table-cell office:value-type="float" office:value="4820" table:style-name="ce3">
            <text:p>4.820</text:p>
          </table:table-cell>
          <table:table-cell office:value-type="float" office:value="4820" table:style-name="ce3">
            <text:p>4.820</text:p>
          </table:table-cell>
          <table:table-cell office:value-type="percentage" office:value="1" table:style-name="ce26">
            <text:p>100,0%</text:p>
          </table:table-cell>
          <table:table-cell office:value-type="float" office:value="4820" table:style-name="ce3">
            <text:p>4.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31062" table:style-name="ce3">
            <text:p>31.062</text:p>
          </table:table-cell>
          <table:table-cell office:value-type="float" office:value="31062" table:style-name="ce3">
            <text:p>31.062</text:p>
          </table:table-cell>
          <table:table-cell office:value-type="float" office:value="31852.880000000001" table:style-name="ce3">
            <text:p>31.853</text:p>
          </table:table-cell>
          <table:table-cell office:value-type="percentage" office:value="1.0254613353937287" table:style-name="ce26">
            <text:p>102,5%</text:p>
          </table:table-cell>
          <table:table-cell office:value-type="float" office:value="31852.880000000001" table:style-name="ce3">
            <text:p>31.8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30000-Actividades generales del programa</text:p>
          </table:table-cell>
          <table:table-cell office:value-type="float" office:value="31862" table:style-name="ce24">
            <text:p>31.862</text:p>
          </table:table-cell>
          <table:table-cell office:value-type="float" office:value="36482" table:style-name="ce24">
            <text:p>36.482</text:p>
          </table:table-cell>
          <table:table-cell office:value-type="float" office:value="39766.090000000004" table:style-name="ce24">
            <text:p>39.766</text:p>
          </table:table-cell>
          <table:table-cell office:value-type="percentage" office:value="1.0900194616523218" table:style-name="ce27">
            <text:p>109,0%</text:p>
          </table:table-cell>
          <table:table-cell office:value-type="float" office:value="39766.090000000004" table:style-name="ce24">
            <text:p>39.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1 B3100 3010 000000 <text:s/>Tasa por copia de documentos de convocato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36" table:style-name="ce3">
            <text:p>3</text:p>
          </table:table-cell>
          <table:table-cell office:value-type="string" table:style-name="ce26">
            <text:p>-</text:p>
          </table:table-cell>
          <table:table-cell office:value-type="float" office:value="3.36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30001-Recursos lingüístic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36" table:style-name="ce24">
            <text:p>3</text:p>
          </table:table-cell>
          <table:table-cell office:value-type="string" table:style-name="ce27">
            <text:p>-</text:p>
          </table:table-cell>
          <table:table-cell office:value-type="float" office:value="3.36" table:style-name="ce2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30-Euskarabidea / Instituto Navarro del Euskera</text:p>
          </table:table-cell>
          <table:table-cell office:value-type="float" office:value="31862" table:style-name="ce22">
            <text:p>31.862</text:p>
          </table:table-cell>
          <table:table-cell office:value-type="float" office:value="36482" table:style-name="ce22">
            <text:p>36.482</text:p>
          </table:table-cell>
          <table:table-cell office:value-type="float" office:value="39769.450000000004" table:style-name="ce22">
            <text:p>39.769</text:p>
          </table:table-cell>
          <table:table-cell office:value-type="percentage" office:value="1.0901115618661259" table:style-name="ce28">
            <text:p>109,0%</text:p>
          </table:table-cell>
          <table:table-cell office:value-type="float" office:value="39769.450000000004" table:style-name="ce22">
            <text:p>39.76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B3-Euskarabidea / Instituto Navarro del Euskera</text:p>
          </table:table-cell>
          <table:table-cell office:value-type="float" office:value="31862" table:style-name="ce20">
            <text:p>31.862</text:p>
          </table:table-cell>
          <table:table-cell office:value-type="float" office:value="36482" table:style-name="ce20">
            <text:p>36.482</text:p>
          </table:table-cell>
          <table:table-cell office:value-type="float" office:value="39769.450000000004" table:style-name="ce20">
            <text:p>39.769</text:p>
          </table:table-cell>
          <table:table-cell office:value-type="percentage" office:value="1.0901115618661259" table:style-name="ce29">
            <text:p>109,0%</text:p>
          </table:table-cell>
          <table:table-cell office:value-type="float" office:value="39769.450000000004" table:style-name="ce20">
            <text:p>39.7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40000 B4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499.22" table:style-name="ce3">
            <text:p>10.499</text:p>
          </table:table-cell>
          <table:table-cell office:value-type="string" table:style-name="ce26">
            <text:p>&gt;1000%</text:p>
          </table:table-cell>
          <table:table-cell office:value-type="float" office:value="6340.28" table:style-name="ce3">
            <text:p>6.3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40000-Dirección y servicios generales del Instituto Navarro para la Igualdad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499.22" table:style-name="ce24">
            <text:p>10.499</text:p>
          </table:table-cell>
          <table:table-cell office:value-type="string" table:style-name="ce27">
            <text:p>&gt;1000%</text:p>
          </table:table-cell>
          <table:table-cell office:value-type="float" office:value="6340.28" table:style-name="ce24">
            <text:p>6.340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 B40-Instituto Navarro para la Igualdad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499.22" table:style-name="ce22">
            <text:p>10.499</text:p>
          </table:table-cell>
          <table:table-cell office:value-type="string" table:style-name="ce28">
            <text:p>&gt;1000%</text:p>
          </table:table-cell>
          <table:table-cell office:value-type="float" office:value="6340.28" table:style-name="ce22">
            <text:p>6.3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B4-Instituto Navarro para la Igualdad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499.22" table:style-name="ce20">
            <text:p>10.499</text:p>
          </table:table-cell>
          <table:table-cell office:value-type="string" table:style-name="ce29">
            <text:p>&gt;1000%</text:p>
          </table:table-cell>
          <table:table-cell office:value-type="float" office:value="6340.28" table:style-name="ce20">
            <text:p>6.34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B-Departamento de Relaciones Ciudadanas e Institucionales</text:p>
          </table:table-cell>
          <table:table-cell office:value-type="float" office:value="504266" table:style-name="ce18">
            <text:p>504.266</text:p>
          </table:table-cell>
          <table:table-cell office:value-type="float" office:value="508886" table:style-name="ce18">
            <text:p>508.886</text:p>
          </table:table-cell>
          <table:table-cell office:value-type="float" office:value="533028.18000000005" table:style-name="ce18">
            <text:p>533.028</text:p>
          </table:table-cell>
          <table:table-cell office:value-type="percentage" office:value="1.0474412343825534" table:style-name="ce30">
            <text:p>104,7%</text:p>
          </table:table-cell>
          <table:table-cell office:value-type="float" office:value="528869.24" table:style-name="ce18">
            <text:p>528.86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 general</text:p>
          </table:table-cell>
          <table:table-cell office:value-type="float" office:value="4312085790" table:style-name="ce18">
            <text:p>4.312.085.790</text:p>
          </table:table-cell>
          <table:table-cell office:value-type="float" office:value="4549887951.9100008" table:style-name="ce18">
            <text:p>4.549.887.952</text:p>
          </table:table-cell>
          <table:table-cell office:value-type="float" office:value="4415964633.2699909" table:style-name="ce18">
            <text:p>4.415.964.633</text:p>
          </table:table-cell>
          <table:table-cell office:value-type="percentage" office:value="0.9705655787449029" table:style-name="ce30">
            <text:p>97,1%</text:p>
          </table:table-cell>
          <table:table-cell office:value-type="float" office:value="4314673524.6637316" table:style-name="ce18">
            <text:p>4.314.673.525</text:p>
          </table:table-cell>
          <table:table-cell table:number-columns-repeated="16378"/>
        </table:table-row>
        <table:table-row table:number-rows-repeated="1047866" table:style-name="ro1">
          <table:table-cell table:number-columns-repeated="16384"/>
        </table:table-row>
      </table:table>
      <table:table table:name="'file:///N:/1-OPERACIONES/2019/9-SEP/6-Difusión%20mensual/PLANTILLA%20GASTOS.xls'#TABLAS" table:style-name="ta2">
        <table:table-source xlink:href="file:///N: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PARTIDAS" table:style-name="ta2">
        <table:table-source xlink:href="file:///N: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PROGRA" table:style-name="ta2">
        <table:table-source xlink:href="file:///N: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ORGAN" table:style-name="ta2">
        <table:table-source xlink:href="file:///N: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ECON" table:style-name="ta2">
        <table:table-source xlink:href="file:///N: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PLANTILLA%20GASTOS.xls'#FUNCIO" table:style-name="ta2">
        <table:table-source xlink:href="file:///N: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N:/1-OPERACIONES/2019/9-SEP/6-Difusión%20mensual/12-DIC%20prov/4-Elaboración%20fich%20Estado%20%20y%20envío/1-GeI.xls'#TABLA_G" table:style-name="ta2">
        <table:table-source xlink:href="file:///N: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TABLA_I" table:style-name="ta2">
        <table:table-source xlink:href="file:///N: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CORR" table:style-name="ta2">
        <table:table-source xlink:href="file:///N: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CERR" table:style-name="ta2">
        <table:table-source xlink:href="file:///N: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MOD" table:style-name="ta2">
        <table:table-source xlink:href="file:///N: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GRET" table:style-name="ta2">
        <table:table-source xlink:href="file:///N: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ICORR" table:style-name="ta2">
        <table:table-source xlink:href="file:///N: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ICERR" table:style-name="ta2">
        <table:table-source xlink:href="file:///N: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IRECAUD" table:style-name="ta2">
        <table:table-source xlink:href="file:///N: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N:/1-OPERACIONES/2019/9-SEP/6-Difusión%20mensual/12-DIC%20prov/4-Elaboración%20fich%20Estado%20%20y%20envío/1-GeI.xls'#CUADRE_G" table:style-name="ta2">
        <table:table-source xlink:href="file:///N: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UADRE_I" table:style-name="ta2">
        <table:table-source xlink:href="file:///N: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Tabla_ENTES" table:style-name="ta2">
        <table:table-source xlink:href="file:///N: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N:/1-OPERACIONES/2019/9-SEP/6-Difusión%20mensual/12-DIC%20prov/4-Elaboración%20fich%20Estado%20%20y%20envío/1-GeI.xls'#Tablas_GASTOS" table:style-name="ta2">
        <table:table-source xlink:href="file:///N:/1-OPERACIONES/2019/9-SEP/6-Difusión%20mensual/12-DIC%20prov/4-Elaboración%20fich%20Estado%20%20y%20envío/1-GeI.xls" table:table-name="Tablas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Tablas_INGRESOS" table:style-name="ta2">
        <table:table-source xlink:href="file:///N: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N:/1-OPERACIONES/2019/9-SEP/6-Difusión%20mensual/12-DIC%20prov/4-Elaboración%20fich%20Estado%20%20y%20envío/1-GeI.xls'#Tabla_COBROS" table:style-name="ta2">
        <table:table-source xlink:href="file:///N: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XPLICACIONES" table:style-name="ta2">
        <table:table-source xlink:href="file:///N: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TRANSF_ENTID" table:style-name="ta2">
        <table:table-source xlink:href="file:///N: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" table:style-name="ta2">
        <table:table-source xlink:href="file:///N: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" table:style-name="ta2">
        <table:table-source xlink:href="file:///N: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" table:style-name="ta2">
        <table:table-source xlink:href="file:///N: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" table:style-name="ta2">
        <table:table-source xlink:href="file:///N: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" table:style-name="ta2">
        <table:table-source xlink:href="file:///N: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" table:style-name="ta2">
        <table:table-source xlink:href="file:///N: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" table:style-name="ta2">
        <table:table-source xlink:href="file:///N: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" table:style-name="ta2">
        <table:table-source xlink:href="file:///N: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" table:style-name="ta2">
        <table:table-source xlink:href="file:///N: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" table:style-name="ta2">
        <table:table-source xlink:href="file:///N: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a" table:style-name="ta2">
        <table:table-source xlink:href="file:///N: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a" table:style-name="ta2">
        <table:table-source xlink:href="file:///N: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a" table:style-name="ta2">
        <table:table-source xlink:href="file:///N: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a" table:style-name="ta2">
        <table:table-source xlink:href="file:///N: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a" table:style-name="ta2">
        <table:table-source xlink:href="file:///N: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a" table:style-name="ta2">
        <table:table-source xlink:href="file:///N: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a" table:style-name="ta2">
        <table:table-source xlink:href="file:///N: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a" table:style-name="ta2">
        <table:table-source xlink:href="file:///N: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a" table:style-name="ta2">
        <table:table-source xlink:href="file:///N: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a" table:style-name="ta2">
        <table:table-source xlink:href="file:///N: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m" table:style-name="ta2">
        <table:table-source xlink:href="file:///N: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m" table:style-name="ta2">
        <table:table-source xlink:href="file:///N: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m" table:style-name="ta2">
        <table:table-source xlink:href="file:///N: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m" table:style-name="ta2">
        <table:table-source xlink:href="file:///N: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m" table:style-name="ta2">
        <table:table-source xlink:href="file:///N: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m" table:style-name="ta2">
        <table:table-source xlink:href="file:///N: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m" table:style-name="ta2">
        <table:table-source xlink:href="file:///N: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m" table:style-name="ta2">
        <table:table-source xlink:href="file:///N: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m" table:style-name="ta2">
        <table:table-source xlink:href="file:///N: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m" table:style-name="ta2">
        <table:table-source xlink:href="file:///N: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2" table:style-name="ta2">
        <table:table-source xlink:href="file:///N: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2" table:style-name="ta2">
        <table:table-source xlink:href="file:///N: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2" table:style-name="ta2">
        <table:table-source xlink:href="file:///N: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2" table:style-name="ta2">
        <table:table-source xlink:href="file:///N: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2" table:style-name="ta2">
        <table:table-source xlink:href="file:///N: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2" table:style-name="ta2">
        <table:table-source xlink:href="file:///N: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2" table:style-name="ta2">
        <table:table-source xlink:href="file:///N: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2" table:style-name="ta2">
        <table:table-source xlink:href="file:///N: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2" table:style-name="ta2">
        <table:table-source xlink:href="file:///N: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2" table:style-name="ta2">
        <table:table-source xlink:href="file:///N: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2a" table:style-name="ta2">
        <table:table-source xlink:href="file:///N: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2a" table:style-name="ta2">
        <table:table-source xlink:href="file:///N: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2a" table:style-name="ta2">
        <table:table-source xlink:href="file:///N: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2a" table:style-name="ta2">
        <table:table-source xlink:href="file:///N: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2a" table:style-name="ta2">
        <table:table-source xlink:href="file:///N: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2a" table:style-name="ta2">
        <table:table-source xlink:href="file:///N: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2a" table:style-name="ta2">
        <table:table-source xlink:href="file:///N: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2a" table:style-name="ta2">
        <table:table-source xlink:href="file:///N: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2a" table:style-name="ta2">
        <table:table-source xlink:href="file:///N: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2a" table:style-name="ta2">
        <table:table-source xlink:href="file:///N: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3" table:style-name="ta2">
        <table:table-source xlink:href="file:///N: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3" table:style-name="ta2">
        <table:table-source xlink:href="file:///N: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3" table:style-name="ta2">
        <table:table-source xlink:href="file:///N: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3" table:style-name="ta2">
        <table:table-source xlink:href="file:///N: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3" table:style-name="ta2">
        <table:table-source xlink:href="file:///N: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3" table:style-name="ta2">
        <table:table-source xlink:href="file:///N: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3" table:style-name="ta2">
        <table:table-source xlink:href="file:///N: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3" table:style-name="ta2">
        <table:table-source xlink:href="file:///N: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3" table:style-name="ta2">
        <table:table-source xlink:href="file:///N: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3" table:style-name="ta2">
        <table:table-source xlink:href="file:///N: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4" table:style-name="ta2">
        <table:table-source xlink:href="file:///N: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4" table:style-name="ta2">
        <table:table-source xlink:href="file:///N: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4" table:style-name="ta2">
        <table:table-source xlink:href="file:///N: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4" table:style-name="ta2">
        <table:table-source xlink:href="file:///N: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4" table:style-name="ta2">
        <table:table-source xlink:href="file:///N: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4" table:style-name="ta2">
        <table:table-source xlink:href="file:///N: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4" table:style-name="ta2">
        <table:table-source xlink:href="file:///N: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4" table:style-name="ta2">
        <table:table-source xlink:href="file:///N: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4" table:style-name="ta2">
        <table:table-source xlink:href="file:///N: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4" table:style-name="ta2">
        <table:table-source xlink:href="file:///N: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0" table:style-name="ta2">
        <table:table-source xlink:href="file:///N: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0" table:style-name="ta2">
        <table:table-source xlink:href="file:///N: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0" table:style-name="ta2">
        <table:table-source xlink:href="file:///N: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0" table:style-name="ta2">
        <table:table-source xlink:href="file:///N: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0" table:style-name="ta2">
        <table:table-source xlink:href="file:///N: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0" table:style-name="ta2">
        <table:table-source xlink:href="file:///N: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0" table:style-name="ta2">
        <table:table-source xlink:href="file:///N: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G10" table:style-name="ta2">
        <table:table-source xlink:href="file:///N: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0" table:style-name="ta2">
        <table:table-source xlink:href="file:///N: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0" table:style-name="ta2">
        <table:table-source xlink:href="file:///N: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A13" table:style-name="ta2">
        <table:table-source xlink:href="file:///N: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A13" table:style-name="ta2">
        <table:table-source xlink:href="file:///N: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B13" table:style-name="ta2">
        <table:table-source xlink:href="file:///N: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C13" table:style-name="ta2">
        <table:table-source xlink:href="file:///N: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D13" table:style-name="ta2">
        <table:table-source xlink:href="file:///N: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E13" table:style-name="ta2">
        <table:table-source xlink:href="file:///N: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F13" table:style-name="ta2">
        <table:table-source xlink:href="file:///N: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E13" table:style-name="ta2">
        <table:table-source xlink:href="file:///N: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F13" table:style-name="ta2">
        <table:table-source xlink:href="file:///N: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Ing" table:style-name="ta2">
        <table:table-source xlink:href="file:///N: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M" table:style-name="ta2">
        <table:table-source xlink:href="file:///N: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O_Dpto" table:style-name="ta2">
        <table:table-source xlink:href="file:///N: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O_Cap" table:style-name="ta2">
        <table:table-source xlink:href="file:///N: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W-Gto_O_Inv" table:style-name="ta2">
        <table:table-source xlink:href="file:///N: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CUADRE_ESTADO" table:style-name="ta2">
        <table:table-source xlink:href="file:///N: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RI_CAP3" table:style-name="ta2">
        <table:table-source xlink:href="file:///N: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1-OPERACIONES/2019/9-SEP/6-Difusión%20mensual/12-DIC%20prov/4-Elaboración%20fich%20Estado%20%20y%20envío/1-GeI.xls'#M3_(a_eliminar)" table:style-name="ta2">
        <table:table-source xlink:href="file:///N: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N:/1-OPERACIONES/2019/9-SEP/6-Difusión%20mensual/PLANTILLA%20GASTOS.xls'#FUNCIO.$A$2:FUNCIO.$B$1857" table:base-cell-address="PROGRA.$A$1"/>
        <table:named-range table:name="OrdEconI" table:cell-range-address="'file:///N: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2000" table:base-cell-address="ORGAN.$A$1"/>
        <table:named-range table:name="PartRecaud" table:cell-range-address="'file:///N: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N: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/N:/1-OPERACIONES/2019/9-SEP/6-Difusión%20mensual/12-DIC%20prov/4-Elaboración%20fich%20Estado%20%20y%20envío/1-GeI.xls'#Tabla_ENTES.$B$5:Tabla_ENTES.$G$17" table:base-cell-address="PROGRA.$A$1"/>
        <table:named-range table:name="TabPart" table:cell-range-address="'file:///N: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D.A1:OD.F7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</meta:initial-creator>
    <dc:creator>n054584</dc:creator>
    <meta:creation-date>2013-10-09T08:08:15Z</meta:creation-date>
    <dc:date>2020-06-04T10:27:08Z</dc:date>
    <meta:print-date>2020-02-18T13:52:27Z</meta:print-date>
  </office:meta>
</office:document-meta>
</file>