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middle" fo:wrap-option="wrap" fo:background-color="#C0C0C0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wrap-option="wrap" fo:background-color="#C0C0C0"/>
    </style:style>
    <style:style style:name="ce19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2.51604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1.1666666666667cm" style:use-optimal-column-width="true"/>
    </style:style>
    <style:style style:name="co6" style:family="table-column">
      <style:table-column-properties fo:break-before="auto" style:column-width="22.145625cm" style:use-optimal-column-width="true"/>
    </style:style>
    <style:style style:name="co7" style:family="table-column">
      <style:table-column-properties fo:break-before="auto" style:column-width="12.7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">
            <text:p>Estructuras 201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</text:p>
          </table:table-cell>
          <table:table-cell office:value-type="string" table:style-name="ce8">
            <text:p>Actividades generales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1</text:p>
          </table:table-cell>
          <table:table-cell office:value-type="string" table:style-name="ce8">
            <text:p>Dirección y servicio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2</text:p>
          </table:table-cell>
          <table:table-cell office:value-type="string" table:style-name="ce8">
            <text:p>Secretariado de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3</text:p>
          </table:table-cell>
          <table:table-cell office:value-type="string" table:style-name="ce8">
            <text:p>Edi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4</text:p>
          </table:table-cell>
          <table:table-cell office:value-type="string" table:style-name="ce8">
            <text:p>Actividades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5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7</text:p>
          </table:table-cell>
          <table:table-cell office:value-type="string" table:style-name="ce8">
            <text:p>Actividades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</text:p>
          </table:table-cell>
          <table:table-cell office:value-type="string" table:style-name="ce8">
            <text:p>Fun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0</text:p>
          </table:table-cell>
          <table:table-cell office:value-type="string" table:style-name="ce8">
            <text:p>Fun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0002</text:p>
          </table:table-cell>
          <table:table-cell office:value-type="string" table:style-name="ce8">
            <text:p>Gestión económica del pers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0003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</text:p>
          </table:table-cell>
          <table:table-cell office:value-type="string" table:style-name="ce8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0</text:p>
          </table:table-cell>
          <table:table-cell office:value-type="string" table:style-name="ce8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0000</text:p>
          </table:table-cell>
          <table:table-cell office:value-type="string" table:style-name="ce8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0001</text:p>
          </table:table-cell>
          <table:table-cell office:value-type="string" table:style-name="ce8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0002</text:p>
          </table:table-cell>
          <table:table-cell office:value-type="string" table:style-name="ce8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</text:p>
          </table:table-cell>
          <table:table-cell office:value-type="string" table:style-name="ce8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000</text:p>
          </table:table-cell>
          <table:table-cell office:value-type="string" table:style-name="ce8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002</text:p>
          </table:table-cell>
          <table:table-cell office:value-type="string" table:style-name="ce8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003</text:p>
          </table:table-cell>
          <table:table-cell office:value-type="string" table:style-name="ce8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005</text:p>
          </table:table-cell>
          <table:table-cell office:value-type="string" table:style-name="ce8">
            <text:p>Estrategia navarra de seguridad v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1</text:p>
          </table:table-cell>
          <table:table-cell office:value-type="string" table:style-name="ce8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1000</text:p>
          </table:table-cell>
          <table:table-cell office:value-type="string" table:style-name="ce8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4</text:p>
          </table:table-cell>
          <table:table-cell office:value-type="string" table:style-name="ce8">
            <text:p>Gestión y coordin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4000</text:p>
          </table:table-cell>
          <table:table-cell office:value-type="string" table:style-name="ce8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4001</text:p>
          </table:table-cell>
          <table:table-cell office:value-type="string" table:style-name="ce8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4002</text:p>
          </table:table-cell>
          <table:table-cell office:value-type="string" table:style-name="ce8">
            <text:p>Actividades generales de emergenc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</text:p>
          </table:table-cell>
          <table:table-cell office:value-type="string" table:style-name="ce8">
            <text:p>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</text:p>
          </table:table-cell>
          <table:table-cell office:value-type="string" table:style-name="ce8">
            <text:p>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0</text:p>
          </table:table-cell>
          <table:table-cell office:value-type="string" table:style-name="ce8">
            <text:p>Actividades gene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1</text:p>
          </table:table-cell>
          <table:table-cell office:value-type="string" table:style-name="ce8">
            <text:p>Organización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2</text:p>
          </table:table-cell>
          <table:table-cell office:value-type="string" table:style-name="ce8">
            <text:p>Sistemas de información corpor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3</text:p>
          </table:table-cell>
          <table:table-cell office:value-type="string" table:style-name="ce8">
            <text:p>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5</text:p>
          </table:table-cell>
          <table:table-cell office:value-type="string" table:style-name="ce8">
            <text:p>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6</text:p>
          </table:table-cell>
          <table:table-cell office:value-type="string" table:style-name="ce8">
            <text:p>Sistemas de información del área sani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</text:p>
          </table:table-cell>
          <table:table-cell office:value-type="string" table:style-name="ce8">
            <text:p>Dirección y servicios generale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</text:p>
          </table:table-cell>
          <table:table-cell office:value-type="string" table:style-name="ce8">
            <text:p>Dirección y servicios <text:s text:c="2"/>generale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000</text:p>
          </table:table-cell>
          <table:table-cell office:value-type="string" table:style-name="ce8">
            <text:p>Dirección y servicios generale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001</text:p>
          </table:table-cell>
          <table:table-cell office:value-type="string" table:style-name="ce8">
            <text:p>Resolución de impugnaciones económico-administra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</text:p>
          </table:table-cell>
          <table:table-cell office:value-type="string" table:style-name="ce8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000</text:p>
          </table:table-cell>
          <table:table-cell office:value-type="string" table:style-name="ce8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8">
            <text:p>Política presupuestaria y financiera, control interno, contabilidad y p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</text:p>
          </table:table-cell>
          <table:table-cell office:value-type="string" table:style-name="ce8">
            <text:p>Política presupuestaria y financiera, control interno y contabil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000</text:p>
          </table:table-cell>
          <table:table-cell office:value-type="string" table:style-name="ce8">
            <text:p>Dirección y servicios generales de política presupuestaria y financiera, control interno y contabil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001</text:p>
          </table:table-cell>
          <table:table-cell office:value-type="string" table:style-name="ce8">
            <text:p>Gestión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002</text:p>
          </table:table-cell>
          <table:table-cell office:value-type="string" table:style-name="ce8">
            <text:p>Control intern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003</text:p>
          </table:table-cell>
          <table:table-cell office:value-type="string" table:style-name="ce8">
            <text:p>Tesorería y gestión con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</text:p>
          </table:table-cell>
          <table:table-cell office:value-type="string" table:style-name="ce8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001</text:p>
          </table:table-cell>
          <table:table-cell office:value-type="string" table:style-name="ce8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002</text:p>
          </table:table-cell>
          <table:table-cell office:value-type="string" table:style-name="ce8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003</text:p>
          </table:table-cell>
          <table:table-cell office:value-type="string" table:style-name="ce8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004</text:p>
          </table:table-cell>
          <table:table-cell office:value-type="string" table:style-name="ce8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</text:p>
          </table:table-cell>
          <table:table-cell office:value-type="string" table:style-name="ce8">
            <text:p>Aplicación del sistema tributario de la Hacienda Pública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0</text:p>
          </table:table-cell>
          <table:table-cell office:value-type="string" table:style-name="ce8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0000</text:p>
          </table:table-cell>
          <table:table-cell office:value-type="string" table:style-name="ce8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1</text:p>
          </table:table-cell>
          <table:table-cell office:value-type="string" table:style-name="ce8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1000</text:p>
          </table:table-cell>
          <table:table-cell office:value-type="string" table:style-name="ce8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2</text:p>
          </table:table-cell>
          <table:table-cell office:value-type="string" table:style-name="ce8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2000</text:p>
          </table:table-cell>
          <table:table-cell office:value-type="string" table:style-name="ce8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3</text:p>
          </table:table-cell>
          <table:table-cell office:value-type="string" table:style-name="ce8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3000</text:p>
          </table:table-cell>
          <table:table-cell office:value-type="string" table:style-name="ce8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4</text:p>
          </table:table-cell>
          <table:table-cell office:value-type="string" table:style-name="ce8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4000</text:p>
          </table:table-cell>
          <table:table-cell office:value-type="string" table:style-name="ce8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4001</text:p>
          </table:table-cell>
          <table:table-cell office:value-type="string" table:style-name="ce8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4002</text:p>
          </table:table-cell>
          <table:table-cell office:value-type="string" table:style-name="ce8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4003</text:p>
          </table:table-cell>
          <table:table-cell office:value-type="string" table:style-name="ce8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</text:p>
          </table:table-cell>
          <table:table-cell office:value-type="string" table:style-name="ce8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001</text:p>
          </table:table-cell>
          <table:table-cell office:value-type="string" table:style-name="ce8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002</text:p>
          </table:table-cell>
          <table:table-cell office:value-type="string" table:style-name="ce8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003</text:p>
          </table:table-cell>
          <table:table-cell office:value-type="string" table:style-name="ce8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004</text:p>
          </table:table-cell>
          <table:table-cell office:value-type="string" table:style-name="ce8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6</text:p>
          </table:table-cell>
          <table:table-cell office:value-type="string" table:style-name="ce8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6000</text:p>
          </table:table-cell>
          <table:table-cell office:value-type="string" table:style-name="ce8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7</text:p>
          </table:table-cell>
          <table:table-cell office:value-type="string" table:style-name="ce8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7001</text:p>
          </table:table-cell>
          <table:table-cell office:value-type="string" table:style-name="ce8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7002</text:p>
          </table:table-cell>
          <table:table-cell office:value-type="string" table:style-name="ce8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6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60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60000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60001</text:p>
          </table:table-cell>
          <table:table-cell office:value-type="string" table:style-name="ce8">
            <text:p>Coordinación Convenio Económico y Planificación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00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001</text:p>
          </table:table-cell>
          <table:table-cell office:value-type="string" table:style-name="ce8">
            <text:p>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</text:p>
          </table:table-cell>
          <table:table-cell office:value-type="string" table:style-name="ce8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</text:p>
          </table:table-cell>
          <table:table-cell office:value-type="string" table:style-name="ce8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1</text:p>
          </table:table-cell>
          <table:table-cell office:value-type="string" table:style-name="ce8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2</text:p>
          </table:table-cell>
          <table:table-cell office:value-type="string" table:style-name="ce8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3</text:p>
          </table:table-cell>
          <table:table-cell office:value-type="string" table:style-name="ce8">
            <text:p>Subvenciones a la enseñanza priv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4</text:p>
          </table:table-cell>
          <table:table-cell office:value-type="string" table:style-name="ce8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5</text:p>
          </table:table-cell>
          <table:table-cell office:value-type="string" table:style-name="ce8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6</text:p>
          </table:table-cell>
          <table:table-cell office:value-type="string" table:style-name="ce8">
            <text:p>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1</text:p>
          </table:table-cell>
          <table:table-cell office:value-type="string" table:style-name="ce8">
            <text:p>Universi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1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1001</text:p>
          </table:table-cell>
          <table:table-cell office:value-type="string" table:style-name="ce8">
            <text:p>Universi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</text:p>
          </table:table-cell>
          <table:table-cell office:value-type="string" table:style-name="ce8">
            <text:p>Servicios generales de educación, formación profesional y universi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</text:p>
          </table:table-cell>
          <table:table-cell office:value-type="string" table:style-name="ce8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1</text:p>
          </table:table-cell>
          <table:table-cell office:value-type="string" table:style-name="ce8">
            <text:p>Idiomas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2</text:p>
          </table:table-cell>
          <table:table-cell office:value-type="string" table:style-name="ce8">
            <text:p>Ordenación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3</text:p>
          </table:table-cell>
          <table:table-cell office:value-type="string" table:style-name="ce8">
            <text:p>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4</text:p>
          </table:table-cell>
          <table:table-cell office:value-type="string" table:style-name="ce8">
            <text:p>Evaluación, calidad, formación y conviv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5</text:p>
          </table:table-cell>
          <table:table-cell office:value-type="string" table:style-name="ce8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000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</text:p>
          </table:table-cell>
          <table:table-cell office:value-type="string" table:style-name="ce8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1</text:p>
          </table:table-cell>
          <table:table-cell office:value-type="string" table:style-name="ce8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1000</text:p>
          </table:table-cell>
          <table:table-cell office:value-type="string" table:style-name="ce8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1001</text:p>
          </table:table-cell>
          <table:table-cell office:value-type="string" table:style-name="ce8">
            <text:p>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1003</text:p>
          </table:table-cell>
          <table:table-cell office:value-type="string" table:style-name="ce8">
            <text:p>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1004</text:p>
          </table:table-cell>
          <table:table-cell office:value-type="string" table:style-name="ce8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</text:p>
          </table:table-cell>
          <table:table-cell office:value-type="string" table:style-name="ce8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000</text:p>
          </table:table-cell>
          <table:table-cell office:value-type="string" table:style-name="ce8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001</text:p>
          </table:table-cell>
          <table:table-cell office:value-type="string" table:style-name="ce8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002</text:p>
          </table:table-cell>
          <table:table-cell office:value-type="string" table:style-name="ce8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003</text:p>
          </table:table-cell>
          <table:table-cell office:value-type="string" table:style-name="ce8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004</text:p>
          </table:table-cell>
          <table:table-cell office:value-type="string" table:style-name="ce8">
            <text:p>Evaluación y rendición de cuent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00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01</text:p>
          </table:table-cell>
          <table:table-cell office:value-type="string" table:style-name="ce8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02</text:p>
          </table:table-cell>
          <table:table-cell office:value-type="string" table:style-name="ce8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03</text:p>
          </table:table-cell>
          <table:table-cell office:value-type="string" table:style-name="ce8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04</text:p>
          </table:table-cell>
          <table:table-cell office:value-type="string" table:style-name="ce8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</text:p>
          </table:table-cell>
          <table:table-cell office:value-type="string" table:style-name="ce8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</text:p>
          </table:table-cell>
          <table:table-cell office:value-type="string" table:style-name="ce8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0</text:p>
          </table:table-cell>
          <table:table-cell office:value-type="string" table:style-name="ce8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1</text:p>
          </table:table-cell>
          <table:table-cell office:value-type="string" table:style-name="ce8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2</text:p>
          </table:table-cell>
          <table:table-cell office:value-type="string" table:style-name="ce8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4</text:p>
          </table:table-cell>
          <table:table-cell office:value-type="string" table:style-name="ce8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5</text:p>
          </table:table-cell>
          <table:table-cell office:value-type="string" table:style-name="ce8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6</text:p>
          </table:table-cell>
          <table:table-cell office:value-type="string" table:style-name="ce8">
            <text:p>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1</text:p>
          </table:table-cell>
          <table:table-cell office:value-type="string" table:style-name="ce8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1004</text:p>
          </table:table-cell>
          <table:table-cell office:value-type="string" table:style-name="ce8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1007</text:p>
          </table:table-cell>
          <table:table-cell office:value-type="string" table:style-name="ce8">
            <text:p>Coordinación sociosanitaria entre el Servicio Navarro de Salud - Osasunbidea y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3</text:p>
          </table:table-cell>
          <table:table-cell office:value-type="string" table:style-name="ce8">
            <text:p>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3000</text:p>
          </table:table-cell>
          <table:table-cell office:value-type="string" table:style-name="ce8">
            <text:p>Actividad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3004</text:p>
          </table:table-cell>
          <table:table-cell office:value-type="string" table:style-name="ce8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5</text:p>
          </table:table-cell>
          <table:table-cell office:value-type="string" table:style-name="ce8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5000</text:p>
          </table:table-cell>
          <table:table-cell office:value-type="string" table:style-name="ce8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5001</text:p>
          </table:table-cell>
          <table:table-cell office:value-type="string" table:style-name="ce8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6</text:p>
          </table:table-cell>
          <table:table-cell office:value-type="string" table:style-name="ce8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6000</text:p>
          </table:table-cell>
          <table:table-cell office:value-type="string" table:style-name="ce8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6001</text:p>
          </table:table-cell>
          <table:table-cell office:value-type="string" table:style-name="ce8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7</text:p>
          </table:table-cell>
          <table:table-cell office:value-type="string" table:style-name="ce8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7001</text:p>
          </table:table-cell>
          <table:table-cell office:value-type="string" table:style-name="ce8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00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004</text:p>
          </table:table-cell>
          <table:table-cell office:value-type="string" table:style-name="ce8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</text:p>
          </table:table-cell>
          <table:table-cell office:value-type="string" table:style-name="ce8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</text:p>
          </table:table-cell>
          <table:table-cell office:value-type="string" table:style-name="ce8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0</text:p>
          </table:table-cell>
          <table:table-cell office:value-type="string" table:style-name="ce8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1</text:p>
          </table:table-cell>
          <table:table-cell office:value-type="string" table:style-name="ce8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2</text:p>
          </table:table-cell>
          <table:table-cell office:value-type="string" table:style-name="ce8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3</text:p>
          </table:table-cell>
          <table:table-cell office:value-type="string" table:style-name="ce8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4</text:p>
          </table:table-cell>
          <table:table-cell office:value-type="string" table:style-name="ce8">
            <text:p>Producción y sanidad anim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5</text:p>
          </table:table-cell>
          <table:table-cell office:value-type="string" table:style-name="ce8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</text:p>
          </table:table-cell>
          <table:table-cell office:value-type="string" table:style-name="ce8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</text:p>
          </table:table-cell>
          <table:table-cell office:value-type="string" table:style-name="ce8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0</text:p>
          </table:table-cell>
          <table:table-cell office:value-type="string" table:style-name="ce8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2</text:p>
          </table:table-cell>
          <table:table-cell office:value-type="string" table:style-name="ce8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3</text:p>
          </table:table-cell>
          <table:table-cell office:value-type="string" table:style-name="ce8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4</text:p>
          </table:table-cell>
          <table:table-cell office:value-type="string" table:style-name="ce8">
            <text:p>Fomento de las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5</text:p>
          </table:table-cell>
          <table:table-cell office:value-type="string" table:style-name="ce8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6</text:p>
          </table:table-cell>
          <table:table-cell office:value-type="string" table:style-name="ce8">
            <text:p>Planes y progra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7</text:p>
          </table:table-cell>
          <table:table-cell office:value-type="string" table:style-name="ce8">
            <text:p>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</text:p>
          </table:table-cell>
          <table:table-cell office:value-type="string" table:style-name="ce8">
            <text:p>Gestión del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</text:p>
          </table:table-cell>
          <table:table-cell office:value-type="string" table:style-name="ce8">
            <text:p>Gestión del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0</text:p>
          </table:table-cell>
          <table:table-cell office:value-type="string" table:style-name="ce8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1</text:p>
          </table:table-cell>
          <table:table-cell office:value-type="string" table:style-name="ce8">
            <text:p>Economía Circular y Agu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2</text:p>
          </table:table-cell>
          <table:table-cell office:value-type="string" table:style-name="ce8">
            <text:p>Medio Nat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5</text:p>
          </table:table-cell>
          <table:table-cell office:value-type="string" table:style-name="ce8">
            <text:p>Territorio y Paisaj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6</text:p>
          </table:table-cell>
          <table:table-cell office:value-type="string" table:style-name="ce8">
            <text:p>Servicio jurí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7</text:p>
          </table:table-cell>
          <table:table-cell office:value-type="string" table:style-name="ce8">
            <text:p>Innovación y Conocimiento en Sostenibilidad Territorial y Ambi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8</text:p>
          </table:table-cell>
          <table:table-cell office:value-type="string" table:style-name="ce8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</text:p>
          </table:table-cell>
          <table:table-cell office:value-type="string" table:style-name="ce8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0</text:p>
          </table:table-cell>
          <table:table-cell office:value-type="string" table:style-name="ce8">
            <text:p>Actuaciones en el sector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0000</text:p>
          </table:table-cell>
          <table:table-cell office:value-type="string" table:style-name="ce8">
            <text:p>Actividades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0001</text:p>
          </table:table-cell>
          <table:table-cell office:value-type="string" table:style-name="ce8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1</text:p>
          </table:table-cell>
          <table:table-cell office:value-type="string" table:style-name="ce8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1000</text:p>
          </table:table-cell>
          <table:table-cell office:value-type="string" table:style-name="ce8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1001</text:p>
          </table:table-cell>
          <table:table-cell office:value-type="string" table:style-name="ce8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000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</text:p>
          </table:table-cell>
          <table:table-cell office:value-type="string" table:style-name="ce8">
            <text:p>Política económica,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</text:p>
          </table:table-cell>
          <table:table-cell office:value-type="string" table:style-name="ce8">
            <text:p>Política económica,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0</text:p>
          </table:table-cell>
          <table:table-cell office:value-type="string" table:style-name="ce8">
            <text:p>Dirección y servicios generales de política económica,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1</text:p>
          </table:table-cell>
          <table:table-cell office:value-type="string" table:style-name="ce8">
            <text:p>Política económ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2</text:p>
          </table:table-cell>
          <table:table-cell office:value-type="string" table:style-name="ce8">
            <text:p>Actividades generales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3</text:p>
          </table:table-cell>
          <table:table-cell office:value-type="string" table:style-name="ce8">
            <text:p>Acción inter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4</text:p>
          </table:table-cell>
          <table:table-cell office:value-type="string" table:style-name="ce8">
            <text:p>Programas europe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5</text:p>
          </table:table-cell>
          <table:table-cell office:value-type="string" table:style-name="ce8">
            <text:p>Convocatorias europe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6</text:p>
          </table:table-cell>
          <table:table-cell office:value-type="string" table:style-name="ce8">
            <text:p>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7</text:p>
          </table:table-cell>
          <table:table-cell office:value-type="string" table:style-name="ce8">
            <text:p>Fomento de la invers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8</text:p>
          </table:table-cell>
          <table:table-cell office:value-type="string" table:style-name="ce8">
            <text:p>Promoción de áreas de actividad económ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9</text:p>
          </table:table-cell>
          <table:table-cell office:value-type="string" table:style-name="ce8">
            <text:p>Competitividad empresar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10</text:p>
          </table:table-cell>
          <table:table-cell office:value-type="string" table:style-name="ce8">
            <text:p>Reordenación produc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11</text:p>
          </table:table-cell>
          <table:table-cell office:value-type="string" table:style-name="ce8">
            <text:p>Promoción de la socie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12</text:p>
          </table:table-cell>
          <table:table-cell office:value-type="string" table:style-name="ce8">
            <text:p>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</text:p>
          </table:table-cell>
          <table:table-cell office:value-type="string" table:style-name="ce8">
            <text:p>Industria, Energía e Innov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</text:p>
          </table:table-cell>
          <table:table-cell office:value-type="string" table:style-name="ce8">
            <text:p>Ordenación industrial, promoción de la I+D+i y planificación energét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00</text:p>
          </table:table-cell>
          <table:table-cell office:value-type="string" table:style-name="ce8">
            <text:p>Actuaciones generales de industria y empre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01</text:p>
          </table:table-cell>
          <table:table-cell office:value-type="string" table:style-name="ce8">
            <text:p>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02</text:p>
          </table:table-cell>
          <table:table-cell office:value-type="string" table:style-name="ce8">
            <text:p>Energías renova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03</text:p>
          </table:table-cell>
          <table:table-cell office:value-type="string" table:style-name="ce8">
            <text:p>Ahorro y eficiencia energét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04</text:p>
          </table:table-cell>
          <table:table-cell office:value-type="string" table:style-name="ce8">
            <text:p>Promoción y control de la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05</text:p>
          </table:table-cell>
          <table:table-cell office:value-type="string" table:style-name="ce8">
            <text:p>Plan tecnológic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</text:p>
          </table:table-cell>
          <table:table-cell office:value-type="string" table:style-name="ce8">
            <text:p>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</text:p>
          </table:table-cell>
          <table:table-cell office:value-type="string" table:style-name="ce8">
            <text:p>Marketing, desarrollo del turismo y del comercio y consum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00</text:p>
          </table:table-cell>
          <table:table-cell office:value-type="string" table:style-name="ce8">
            <text:p>Dirección y servicios generales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01</text:p>
          </table:table-cell>
          <table:table-cell office:value-type="string" table:style-name="ce8">
            <text:p>Ordenación y fomento del turism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02</text:p>
          </table:table-cell>
          <table:table-cell office:value-type="string" table:style-name="ce8">
            <text:p>Marketing y desarrollo de productos turíst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03</text:p>
          </table:table-cell>
          <table:table-cell office:value-type="string" table:style-name="ce8">
            <text:p>Ordenación y fomento del comercio y la artesan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04</text:p>
          </table:table-cell>
          <table:table-cell office:value-type="string" table:style-name="ce8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</text:p>
          </table:table-cell>
          <table:table-cell office:value-type="string" table:style-name="ce8">
            <text:p>Obras Públ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</text:p>
          </table:table-cell>
          <table:table-cell office:value-type="string" table:style-name="ce8">
            <text:p>Obras públicas y transpor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00</text:p>
          </table:table-cell>
          <table:table-cell office:value-type="string" table:style-name="ce8">
            <text:p>Actividades generales de fo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01</text:p>
          </table:table-cell>
          <table:table-cell office:value-type="string" table:style-name="ce8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02</text:p>
          </table:table-cell>
          <table:table-cell office:value-type="string" table:style-name="ce8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03</text:p>
          </table:table-cell>
          <table:table-cell office:value-type="string" table:style-name="ce8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04</text:p>
          </table:table-cell>
          <table:table-cell office:value-type="string" table:style-name="ce8">
            <text:p>Ordenación de movilidad y transpor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2</text:p>
          </table:table-cell>
          <table:table-cell office:value-type="string" table:style-name="ce8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3</text:p>
          </table:table-cell>
          <table:table-cell office:value-type="string" table:style-name="ce8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4</text:p>
          </table:table-cell>
          <table:table-cell office:value-type="string" table:style-name="ce8">
            <text:p>Cooperación internacional e inmig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7</text:p>
          </table:table-cell>
          <table:table-cell office:value-type="string" table:style-name="ce8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8</text:p>
          </table:table-cell>
          <table:table-cell office:value-type="string" table:style-name="ce8">
            <text:p>Observatorio Social, Planificación y Evalu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9</text:p>
          </table:table-cell>
          <table:table-cell office:value-type="string" table:style-name="ce8">
            <text:p>Calidad e Inspec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0</text:p>
          </table:table-cell>
          <table:table-cell office:value-type="string" table:style-name="ce8">
            <text:p>Dirección y servicios generales de la Agencia Navarra para la Autonomía de las Perso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2</text:p>
          </table:table-cell>
          <table:table-cell office:value-type="string" table:style-name="ce8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3</text:p>
          </table:table-cell>
          <table:table-cell office:value-type="string" table:style-name="ce8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4</text:p>
          </table:table-cell>
          <table:table-cell office:value-type="string" table:style-name="ce8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5</text:p>
          </table:table-cell>
          <table:table-cell office:value-type="string" table:style-name="ce8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6</text:p>
          </table:table-cell>
          <table:table-cell office:value-type="string" table:style-name="ce8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7</text:p>
          </table:table-cell>
          <table:table-cell office:value-type="string" table:style-name="ce8">
            <text:p>Actuaciones en escuelas infanti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8</text:p>
          </table:table-cell>
          <table:table-cell office:value-type="string" table:style-name="ce8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5</text:p>
          </table:table-cell>
          <table:table-cell office:value-type="string" table:style-name="ce8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50</text:p>
          </table:table-cell>
          <table:table-cell office:value-type="string" table:style-name="ce8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50000</text:p>
          </table:table-cell>
          <table:table-cell office:value-type="string" table:style-name="ce8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50001</text:p>
          </table:table-cell>
          <table:table-cell office:value-type="string" table:style-name="ce8">
            <text:p>Intermediación, orient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50002</text:p>
          </table:table-cell>
          <table:table-cell office:value-type="string" table:style-name="ce8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0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00</text:p>
          </table:table-cell>
          <table:table-cell office:value-type="string" table:style-name="ce8">
            <text:p>Dirección y servicios generales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00000</text:p>
          </table:table-cell>
          <table:table-cell office:value-type="string" table:style-name="ce8">
            <text:p>Dirección y servicios generales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</text:p>
          </table:table-cell>
          <table:table-cell office:value-type="string" table:style-name="ce8">
            <text:p>Dirección General de Cultu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0</text:p>
          </table:table-cell>
          <table:table-cell office:value-type="string" table:style-name="ce8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0000</text:p>
          </table:table-cell>
          <table:table-cell office:value-type="string" table:style-name="ce8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0001</text:p>
          </table:table-cell>
          <table:table-cell office:value-type="string" table:style-name="ce8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0002</text:p>
          </table:table-cell>
          <table:table-cell office:value-type="string" table:style-name="ce8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0003</text:p>
          </table:table-cell>
          <table:table-cell office:value-type="string" table:style-name="ce8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1</text:p>
          </table:table-cell>
          <table:table-cell office:value-type="string" table:style-name="ce8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1001</text:p>
          </table:table-cell>
          <table:table-cell office:value-type="string" table:style-name="ce8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1002</text:p>
          </table:table-cell>
          <table:table-cell office:value-type="string" table:style-name="ce8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</text:p>
          </table:table-cell>
          <table:table-cell office:value-type="string" table:style-name="ce8">
            <text:p>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0</text:p>
          </table:table-cell>
          <table:table-cell office:value-type="string" table:style-name="ce8">
            <text:p>Promoción del deporte y de la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0000</text:p>
          </table:table-cell>
          <table:table-cell office:value-type="string" table:style-name="ce8">
            <text:p>Dirección y servicios generales del 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0001</text:p>
          </table:table-cell>
          <table:table-cell office:value-type="string" table:style-name="ce8">
            <text:p>Infraestructuras de deporte y de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0002</text:p>
          </table:table-cell>
          <table:table-cell office:value-type="string" table:style-name="ce8">
            <text:p>Promoción de la práctica depor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0003</text:p>
          </table:table-cell>
          <table:table-cell office:value-type="string" table:style-name="ce8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0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00</text:p>
          </table:table-cell>
          <table:table-cell office:value-type="string" table:style-name="ce8">
            <text:p>Dirección y servicios generales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00000</text:p>
          </table:table-cell>
          <table:table-cell office:value-type="string" table:style-name="ce8">
            <text:p>Dirección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00001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00002</text:p>
          </table:table-cell>
          <table:table-cell office:value-type="string" table:style-name="ce8">
            <text:p>Delegación del Gobierno de Navarra en Brusel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</text:p>
          </table:table-cell>
          <table:table-cell office:value-type="string" table:style-name="ce8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</text:p>
          </table:table-cell>
          <table:table-cell office:value-type="string" table:style-name="ce8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0</text:p>
          </table:table-cell>
          <table:table-cell office:value-type="string" table:style-name="ce8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1</text:p>
          </table:table-cell>
          <table:table-cell office:value-type="string" table:style-name="ce8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2</text:p>
          </table:table-cell>
          <table:table-cell office:value-type="string" table:style-name="ce8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3</text:p>
          </table:table-cell>
          <table:table-cell office:value-type="string" table:style-name="ce8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4</text:p>
          </table:table-cell>
          <table:table-cell office:value-type="string" table:style-name="ce8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5</text:p>
          </table:table-cell>
          <table:table-cell office:value-type="string" table:style-name="ce8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6</text:p>
          </table:table-cell>
          <table:table-cell office:value-type="string" table:style-name="ce8">
            <text:p>Relaciones con Centros Reg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7</text:p>
          </table:table-cell>
          <table:table-cell office:value-type="string" table:style-name="ce8">
            <text:p>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2</text:p>
          </table:table-cell>
          <table:table-cell office:value-type="string" table:style-name="ce8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20</text:p>
          </table:table-cell>
          <table:table-cell office:value-type="string" table:style-name="ce8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20001</text:p>
          </table:table-cell>
          <table:table-cell office:value-type="string" table:style-name="ce8">
            <text:p>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20002</text:p>
          </table:table-cell>
          <table:table-cell office:value-type="string" table:style-name="ce8">
            <text:p>Actuaciones en materia de vícti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3</text:p>
          </table:table-cell>
          <table:table-cell office:value-type="string" table:style-name="ce8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30</text:p>
          </table:table-cell>
          <table:table-cell office:value-type="string" table:style-name="ce8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3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30001</text:p>
          </table:table-cell>
          <table:table-cell office:value-type="string" table:style-name="ce8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30002</text:p>
          </table:table-cell>
          <table:table-cell office:value-type="string" table:style-name="ce8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4</text:p>
          </table:table-cell>
          <table:table-cell office:value-type="string" table:style-name="ce8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40</text:p>
          </table:table-cell>
          <table:table-cell office:value-type="string" table:style-name="ce8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40000</text:p>
          </table:table-cell>
          <table:table-cell office:value-type="string" table:style-name="ce8">
            <text:p>Dirección y servicios generales del Instituto Navarro de Igual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40001</text:p>
          </table:table-cell>
          <table:table-cell office:value-type="string" table:style-name="ce8">
            <text:p>Actuaciones para la igualdad de oportunidades entre hombres y muje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40002</text:p>
          </table:table-cell>
          <table:table-cell office:value-type="string" table:style-name="ce8">
            <text:p>Actuaciones en materia de violencia contra las muje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0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0000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1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1001</text:p>
          </table:table-cell>
          <table:table-cell office:value-type="string" table:style-name="ce8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1002</text:p>
          </table:table-cell>
          <table:table-cell office:value-type="string" table:style-name="ce8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1003</text:p>
          </table:table-cell>
          <table:table-cell office:value-type="string" table:style-name="ce8">
            <text:p>Defensor del Pueblo</text:p>
          </table:table-cell>
          <table:table-cell table:number-columns-repeated="16382"/>
        </table:table-row>
        <table:table-row table:number-rows-repeated="26" table:style-name="ro1">
          <table:table-cell table:number-columns-repeated="2" table:style-name="ce4"/>
          <table:table-cell table:number-columns-repeated="16382"/>
        </table:table-row>
        <table:table-row table:number-rows-repeated="1048227" table:style-name="ro1">
          <table:table-cell table:number-columns-repeated="16384"/>
        </table:table-row>
      </table:table>
      <table:table table:name="ORGAN" table:style-name="ta1">
        <table:table-column table:style-name="co4" table:default-cell-style-name="ce2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1">
            <text:p>Estructuras 2017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entro Gestor</text:p>
          </table:table-cell>
          <table:table-cell office:value-type="string" table:style-name="ce8">
            <text:p>Denom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001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02</text:p>
          </table:table-cell>
          <table:table-cell office:value-type="string" table:style-name="ce8">
            <text:p>Negociado de Secretaría y Docum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2</text:p>
          </table:table-cell>
          <table:table-cell office:value-type="string" table:style-name="ce8">
            <text:p>Sección de Régimen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20</text:p>
          </table:table-cell>
          <table:table-cell office:value-type="string" table:style-name="ce8">
            <text:p>Sección de Régimen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21</text:p>
          </table:table-cell>
          <table:table-cell office:value-type="string" table:style-name="ce8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3</text:p>
          </table:table-cell>
          <table:table-cell office:value-type="string" table:style-name="ce8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30</text:p>
          </table:table-cell>
          <table:table-cell office:value-type="string" table:style-name="ce8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31</text:p>
          </table:table-cell>
          <table:table-cell office:value-type="string" table:style-name="ce8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32</text:p>
          </table:table-cell>
          <table:table-cell office:value-type="string" table:style-name="ce8">
            <text:p>Negociado de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33</text:p>
          </table:table-cell>
          <table:table-cell office:value-type="string" table:style-name="ce8">
            <text:p>Negociado de Gestión Económica y Contable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5</text:p>
          </table:table-cell>
          <table:table-cell office:value-type="string" table:style-name="ce8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50</text:p>
          </table:table-cell>
          <table:table-cell office:value-type="string" table:style-name="ce8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0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</text:p>
          </table:table-cell>
          <table:table-cell office:value-type="string" table:style-name="ce8">
            <text:p>Sección de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0</text:p>
          </table:table-cell>
          <table:table-cell office:value-type="string" table:style-name="ce8">
            <text:p>Sección de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0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00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1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10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2</text:p>
          </table:table-cell>
          <table:table-cell office:value-type="string" table:style-name="ce8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20</text:p>
          </table:table-cell>
          <table:table-cell office:value-type="string" table:style-name="ce8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3</text:p>
          </table:table-cell>
          <table:table-cell office:value-type="string" table:style-name="ce8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30</text:p>
          </table:table-cell>
          <table:table-cell office:value-type="string" table:style-name="ce8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6</text:p>
          </table:table-cell>
          <table:table-cell office:value-type="string" table:style-name="ce8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60</text:p>
          </table:table-cell>
          <table:table-cell office:value-type="string" table:style-name="ce8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7</text:p>
          </table:table-cell>
          <table:table-cell office:value-type="string" table:style-name="ce8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70</text:p>
          </table:table-cell>
          <table:table-cell office:value-type="string" table:style-name="ce8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0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00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01</text:p>
          </table:table-cell>
          <table:table-cell office:value-type="string" table:style-name="ce8">
            <text:p>Negociado de Gestión Administrativa del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02</text:p>
          </table:table-cell>
          <table:table-cell office:value-type="string" table:style-name="ce8">
            <text:p>Negociado de Información al Público y Regist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03</text:p>
          </table:table-cell>
          <table:table-cell office:value-type="string" table:style-name="ce8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2</text:p>
          </table:table-cell>
          <table:table-cell office:value-type="string" table:style-name="ce8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20</text:p>
          </table:table-cell>
          <table:table-cell office:value-type="string" table:style-name="ce8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3</text:p>
          </table:table-cell>
          <table:table-cell office:value-type="string" table:style-name="ce8">
            <text:p>Sección de Desarrollo Legislativo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30</text:p>
          </table:table-cell>
          <table:table-cell office:value-type="string" table:style-name="ce8">
            <text:p>Sección de Desarrollo Legislativo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31</text:p>
          </table:table-cell>
          <table:table-cell office:value-type="string" table:style-name="ce8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0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00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1</text:p>
          </table:table-cell>
          <table:table-cell office:value-type="string" table:style-name="ce8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10</text:p>
          </table:table-cell>
          <table:table-cell office:value-type="string" table:style-name="ce8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2</text:p>
          </table:table-cell>
          <table:table-cell office:value-type="string" table:style-name="ce8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20</text:p>
          </table:table-cell>
          <table:table-cell office:value-type="string" table:style-name="ce8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3</text:p>
          </table:table-cell>
          <table:table-cell office:value-type="string" table:style-name="ce8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30</text:p>
          </table:table-cell>
          <table:table-cell office:value-type="string" table:style-name="ce8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4</text:p>
          </table:table-cell>
          <table:table-cell office:value-type="string" table:style-name="ce8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40</text:p>
          </table:table-cell>
          <table:table-cell office:value-type="string" table:style-name="ce8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41</text:p>
          </table:table-cell>
          <table:table-cell office:value-type="string" table:style-name="ce8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42</text:p>
          </table:table-cell>
          <table:table-cell office:value-type="string" table:style-name="ce8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7</text:p>
          </table:table-cell>
          <table:table-cell office:value-type="string" table:style-name="ce8">
            <text:p>Sv. de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70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700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0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</text:p>
          </table:table-cell>
          <table:table-cell office:value-type="string" table:style-name="ce8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0</text:p>
          </table:table-cell>
          <table:table-cell office:value-type="string" table:style-name="ce8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0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00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</text:p>
          </table:table-cell>
          <table:table-cell office:value-type="string" table:style-name="ce8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0</text:p>
          </table:table-cell>
          <table:table-cell office:value-type="string" table:style-name="ce8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1</text:p>
          </table:table-cell>
          <table:table-cell office:value-type="string" table:style-name="ce8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2</text:p>
          </table:table-cell>
          <table:table-cell office:value-type="string" table:style-name="ce8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3</text:p>
          </table:table-cell>
          <table:table-cell office:value-type="string" table:style-name="ce8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4</text:p>
          </table:table-cell>
          <table:table-cell office:value-type="string" table:style-name="ce8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5</text:p>
          </table:table-cell>
          <table:table-cell office:value-type="string" table:style-name="ce8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6</text:p>
          </table:table-cell>
          <table:table-cell office:value-type="string" table:style-name="ce8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7</text:p>
          </table:table-cell>
          <table:table-cell office:value-type="string" table:style-name="ce8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8</text:p>
          </table:table-cell>
          <table:table-cell office:value-type="string" table:style-name="ce8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9</text:p>
          </table:table-cell>
          <table:table-cell office:value-type="string" table:style-name="ce8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A</text:p>
          </table:table-cell>
          <table:table-cell office:value-type="string" table:style-name="ce8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3</text:p>
          </table:table-cell>
          <table:table-cell office:value-type="string" table:style-name="ce8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30</text:p>
          </table:table-cell>
          <table:table-cell office:value-type="string" table:style-name="ce8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31</text:p>
          </table:table-cell>
          <table:table-cell office:value-type="string" table:style-name="ce8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32</text:p>
          </table:table-cell>
          <table:table-cell office:value-type="string" table:style-name="ce8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7</text:p>
          </table:table-cell>
          <table:table-cell office:value-type="string" table:style-name="ce8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70</text:p>
          </table:table-cell>
          <table:table-cell office:value-type="string" table:style-name="ce8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74</text:p>
          </table:table-cell>
          <table:table-cell office:value-type="string" table:style-name="ce8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75</text:p>
          </table:table-cell>
          <table:table-cell office:value-type="string" table:style-name="ce8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8</text:p>
          </table:table-cell>
          <table:table-cell office:value-type="string" table:style-name="ce8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80</text:p>
          </table:table-cell>
          <table:table-cell office:value-type="string" table:style-name="ce8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81</text:p>
          </table:table-cell>
          <table:table-cell office:value-type="string" table:style-name="ce8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82</text:p>
          </table:table-cell>
          <table:table-cell office:value-type="string" table:style-name="ce8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83</text:p>
          </table:table-cell>
          <table:table-cell office:value-type="string" table:style-name="ce8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9</text:p>
          </table:table-cell>
          <table:table-cell office:value-type="string" table:style-name="ce8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90</text:p>
          </table:table-cell>
          <table:table-cell office:value-type="string" table:style-name="ce8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91</text:p>
          </table:table-cell>
          <table:table-cell office:value-type="string" table:style-name="ce8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92</text:p>
          </table:table-cell>
          <table:table-cell office:value-type="string" table:style-name="ce8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93</text:p>
          </table:table-cell>
          <table:table-cell office:value-type="string" table:style-name="ce8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</text:p>
          </table:table-cell>
          <table:table-cell office:value-type="string" table:style-name="ce8">
            <text:p>Servicio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0</text:p>
          </table:table-cell>
          <table:table-cell office:value-type="string" table:style-name="ce8">
            <text:p>Servicio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00</text:p>
          </table:table-cell>
          <table:table-cell office:value-type="string" table:style-name="ce8">
            <text:p>Servicio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4</text:p>
          </table:table-cell>
          <table:table-cell office:value-type="string" table:style-name="ce8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40</text:p>
          </table:table-cell>
          <table:table-cell office:value-type="string" table:style-name="ce8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5</text:p>
          </table:table-cell>
          <table:table-cell office:value-type="string" table:style-name="ce8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50</text:p>
          </table:table-cell>
          <table:table-cell office:value-type="string" table:style-name="ce8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0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00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1</text:p>
          </table:table-cell>
          <table:table-cell office:value-type="string" table:style-name="ce8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10</text:p>
          </table:table-cell>
          <table:table-cell office:value-type="string" table:style-name="ce8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2</text:p>
          </table:table-cell>
          <table:table-cell office:value-type="string" table:style-name="ce8">
            <text:p>Sección de Planificacio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20</text:p>
          </table:table-cell>
          <table:table-cell office:value-type="string" table:style-name="ce8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3</text:p>
          </table:table-cell>
          <table:table-cell office:value-type="string" table:style-name="ce8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30</text:p>
          </table:table-cell>
          <table:table-cell office:value-type="string" table:style-name="ce8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0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00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1</text:p>
          </table:table-cell>
          <table:table-cell office:value-type="string" table:style-name="ce8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10</text:p>
          </table:table-cell>
          <table:table-cell office:value-type="string" table:style-name="ce8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2</text:p>
          </table:table-cell>
          <table:table-cell office:value-type="string" table:style-name="ce8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20</text:p>
          </table:table-cell>
          <table:table-cell office:value-type="string" table:style-name="ce8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</text:p>
          </table:table-cell>
          <table:table-cell office:value-type="string" table:style-name="ce8">
            <text:p>Servicio de Bombe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0</text:p>
          </table:table-cell>
          <table:table-cell office:value-type="string" table:style-name="ce8">
            <text:p>Servicio de Bombe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00</text:p>
          </table:table-cell>
          <table:table-cell office:value-type="string" table:style-name="ce8">
            <text:p>Servicio de Bombe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1</text:p>
          </table:table-cell>
          <table:table-cell office:value-type="string" table:style-name="ce8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10</text:p>
          </table:table-cell>
          <table:table-cell office:value-type="string" table:style-name="ce8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2</text:p>
          </table:table-cell>
          <table:table-cell office:value-type="string" table:style-name="ce8">
            <text:p>Sección de Intervención Operativa de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20</text:p>
          </table:table-cell>
          <table:table-cell office:value-type="string" table:style-name="ce8">
            <text:p>Sección de Intervención Operativa de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3</text:p>
          </table:table-cell>
          <table:table-cell office:value-type="string" table:style-name="ce8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30</text:p>
          </table:table-cell>
          <table:table-cell office:value-type="string" table:style-name="ce8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4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4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0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00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1</text:p>
          </table:table-cell>
          <table:table-cell office:value-type="string" table:style-name="ce8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10</text:p>
          </table:table-cell>
          <table:table-cell office:value-type="string" table:style-name="ce8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3</text:p>
          </table:table-cell>
          <table:table-cell office:value-type="string" table:style-name="ce8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30</text:p>
          </table:table-cell>
          <table:table-cell office:value-type="string" table:style-name="ce8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4</text:p>
          </table:table-cell>
          <table:table-cell office:value-type="string" table:style-name="ce8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40</text:p>
          </table:table-cell>
          <table:table-cell office:value-type="string" table:style-name="ce8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5</text:p>
          </table:table-cell>
          <table:table-cell office:value-type="string" table:style-name="ce8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50</text:p>
          </table:table-cell>
          <table:table-cell office:value-type="string" table:style-name="ce8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0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</text:p>
          </table:table-cell>
          <table:table-cell office:value-type="string" table:style-name="ce8">
            <text:p>Unidad de apoyo a la nueva oficina judi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0</text:p>
          </table:table-cell>
          <table:table-cell office:value-type="string" table:style-name="ce8">
            <text:p>Unidad de apoyo a la nueva oficina judi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0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00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1</text:p>
          </table:table-cell>
          <table:table-cell office:value-type="string" table:style-name="ce8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10</text:p>
          </table:table-cell>
          <table:table-cell office:value-type="string" table:style-name="ce8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0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00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01</text:p>
          </table:table-cell>
          <table:table-cell office:value-type="string" table:style-name="ce8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3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30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4</text:p>
          </table:table-cell>
          <table:table-cell office:value-type="string" table:style-name="ce8">
            <text:p>Sección de Medios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40</text:p>
          </table:table-cell>
          <table:table-cell office:value-type="string" table:style-name="ce8">
            <text:p>Sección de Medios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0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</text:p>
          </table:table-cell>
          <table:table-cell office:value-type="string" table:style-name="ce8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0</text:p>
          </table:table-cell>
          <table:table-cell office:value-type="string" table:style-name="ce8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0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00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2</text:p>
          </table:table-cell>
          <table:table-cell office:value-type="string" table:style-name="ce8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20</text:p>
          </table:table-cell>
          <table:table-cell office:value-type="string" table:style-name="ce8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4</text:p>
          </table:table-cell>
          <table:table-cell office:value-type="string" table:style-name="ce8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40</text:p>
          </table:table-cell>
          <table:table-cell office:value-type="string" table:style-name="ce8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41</text:p>
          </table:table-cell>
          <table:table-cell office:value-type="string" table:style-name="ce8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5</text:p>
          </table:table-cell>
          <table:table-cell office:value-type="string" table:style-name="ce8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50</text:p>
          </table:table-cell>
          <table:table-cell office:value-type="string" table:style-name="ce8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0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00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3</text:p>
          </table:table-cell>
          <table:table-cell office:value-type="string" table:style-name="ce8">
            <text:p>Sección de Régimen de Incompatibilidades y Gestión de Pres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30</text:p>
          </table:table-cell>
          <table:table-cell office:value-type="string" table:style-name="ce8">
            <text:p>Sección de Régimen de Incompatibilidades y Gestión de Pres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0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00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1</text:p>
          </table:table-cell>
          <table:table-cell office:value-type="string" table:style-name="ce8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10</text:p>
          </table:table-cell>
          <table:table-cell office:value-type="string" table:style-name="ce8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2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20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0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00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1</text:p>
          </table:table-cell>
          <table:table-cell office:value-type="string" table:style-name="ce8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10</text:p>
          </table:table-cell>
          <table:table-cell office:value-type="string" table:style-name="ce8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4</text:p>
          </table:table-cell>
          <table:table-cell office:value-type="string" table:style-name="ce8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40</text:p>
          </table:table-cell>
          <table:table-cell office:value-type="string" table:style-name="ce8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0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00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01</text:p>
          </table:table-cell>
          <table:table-cell office:value-type="string" table:style-name="ce8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1</text:p>
          </table:table-cell>
          <table:table-cell office:value-type="string" table:style-name="ce8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10</text:p>
          </table:table-cell>
          <table:table-cell office:value-type="string" table:style-name="ce8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11</text:p>
          </table:table-cell>
          <table:table-cell office:value-type="string" table:style-name="ce8">
            <text:p>Negociado de Innovación Form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2</text:p>
          </table:table-cell>
          <table:table-cell office:value-type="string" table:style-name="ce8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20</text:p>
          </table:table-cell>
          <table:table-cell office:value-type="string" table:style-name="ce8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21</text:p>
          </table:table-cell>
          <table:table-cell office:value-type="string" table:style-name="ce8">
            <text:p>Negociado de Formación de Idiomas Comuni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22</text:p>
          </table:table-cell>
          <table:table-cell office:value-type="string" table:style-name="ce8">
            <text:p>Negociado de Formación de Vascuenc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3</text:p>
          </table:table-cell>
          <table:table-cell office:value-type="string" table:style-name="ce8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30</text:p>
          </table:table-cell>
          <table:table-cell office:value-type="string" table:style-name="ce8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0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3</text:p>
          </table:table-cell>
          <table:table-cell office:value-type="string" table:style-name="ce8">
            <text:p>Sección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30</text:p>
          </table:table-cell>
          <table:table-cell office:value-type="string" table:style-name="ce8">
            <text:p>Sección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31</text:p>
          </table:table-cell>
          <table:table-cell office:value-type="string" table:style-name="ce8">
            <text:p>Negociado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0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00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1</text:p>
          </table:table-cell>
          <table:table-cell office:value-type="string" table:style-name="ce8">
            <text:p>Sección de Organiz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10</text:p>
          </table:table-cell>
          <table:table-cell office:value-type="string" table:style-name="ce8">
            <text:p>Sección de Organiz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2</text:p>
          </table:table-cell>
          <table:table-cell office:value-type="string" table:style-name="ce8">
            <text:p>Sección d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20</text:p>
          </table:table-cell>
          <table:table-cell office:value-type="string" table:style-name="ce8">
            <text:p>Sección d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3</text:p>
          </table:table-cell>
          <table:table-cell office:value-type="string" table:style-name="ce8">
            <text:p>Sección de Análisis Estratégico y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30</text:p>
          </table:table-cell>
          <table:table-cell office:value-type="string" table:style-name="ce8">
            <text:p>Sección de Análisis Estratégico y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0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00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1</text:p>
          </table:table-cell>
          <table:table-cell office:value-type="string" table:style-name="ce8">
            <text:p>Sección de Procedimientos Electrón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10</text:p>
          </table:table-cell>
          <table:table-cell office:value-type="string" table:style-name="ce8">
            <text:p>Sección de Procedimientos Electrón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4</text:p>
          </table:table-cell>
          <table:table-cell office:value-type="string" table:style-name="ce8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40</text:p>
          </table:table-cell>
          <table:table-cell office:value-type="string" table:style-name="ce8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5</text:p>
          </table:table-cell>
          <table:table-cell office:value-type="string" table:style-name="ce8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50</text:p>
          </table:table-cell>
          <table:table-cell office:value-type="string" table:style-name="ce8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6</text:p>
          </table:table-cell>
          <table:table-cell office:value-type="string" table:style-name="ce8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60</text:p>
          </table:table-cell>
          <table:table-cell office:value-type="string" table:style-name="ce8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0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00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2</text:p>
          </table:table-cell>
          <table:table-cell office:value-type="string" table:style-name="ce8">
            <text:p>Sección de Proyectos en las Äreas de Presidencia, Función Pública, Interior y Justicia, Derechos Sociales y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20</text:p>
          </table:table-cell>
          <table:table-cell office:value-type="string" table:style-name="ce8">
            <text:p>Sección de Proyectos en las Áreas de Presidencia, Función Pública, Interior y Justicia, Derechos Sociales y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3</text:p>
          </table:table-cell>
          <table:table-cell office:value-type="string" table:style-name="ce8">
            <text:p>Sección de Proyectos en las Áreas de Desarrollo Económico, Empleo, Educación, Cultura y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30</text:p>
          </table:table-cell>
          <table:table-cell office:value-type="string" table:style-name="ce8">
            <text:p>Sección de Proyectos en las Áreas de Desarrollo Económico, Empleo, Educación, Cultura y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4</text:p>
          </table:table-cell>
          <table:table-cell office:value-type="string" table:style-name="ce8">
            <text:p>Sección de Proyectos en las Áreas de Desarrollo Rural, Medio Ambiente y Administración Local, Obras Públicas y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40</text:p>
          </table:table-cell>
          <table:table-cell office:value-type="string" table:style-name="ce8">
            <text:p>Sección de Proyectos en las Áreas de Desarrollo Rural, Medio Ambiente y Administración Local, Obras Públicas y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0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00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1</text:p>
          </table:table-cell>
          <table:table-cell office:value-type="string" table:style-name="ce8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10</text:p>
          </table:table-cell>
          <table:table-cell office:value-type="string" table:style-name="ce8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11</text:p>
          </table:table-cell>
          <table:table-cell office:value-type="string" table:style-name="ce8">
            <text:p>Negociado de siste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2</text:p>
          </table:table-cell>
          <table:table-cell office:value-type="string" table:style-name="ce8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20</text:p>
          </table:table-cell>
          <table:table-cell office:value-type="string" table:style-name="ce8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3</text:p>
          </table:table-cell>
          <table:table-cell office:value-type="string" table:style-name="ce8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30</text:p>
          </table:table-cell>
          <table:table-cell office:value-type="string" table:style-name="ce8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31</text:p>
          </table:table-cell>
          <table:table-cell office:value-type="string" table:style-name="ce8">
            <text:p>Negociado de Prod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4</text:p>
          </table:table-cell>
          <table:table-cell office:value-type="string" table:style-name="ce8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40</text:p>
          </table:table-cell>
          <table:table-cell office:value-type="string" table:style-name="ce8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0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00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01</text:p>
          </table:table-cell>
          <table:table-cell office:value-type="string" table:style-name="ce8">
            <text:p>Negociado de Atención a Centros Hospital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1</text:p>
          </table:table-cell>
          <table:table-cell office:value-type="string" table:style-name="ce8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10</text:p>
          </table:table-cell>
          <table:table-cell office:value-type="string" table:style-name="ce8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2</text:p>
          </table:table-cell>
          <table:table-cell office:value-type="string" table:style-name="ce8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20</text:p>
          </table:table-cell>
          <table:table-cell office:value-type="string" table:style-name="ce8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3</text:p>
          </table:table-cell>
          <table:table-cell office:value-type="string" table:style-name="ce8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30</text:p>
          </table:table-cell>
          <table:table-cell office:value-type="string" table:style-name="ce8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4</text:p>
          </table:table-cell>
          <table:table-cell office:value-type="string" table:style-name="ce8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40</text:p>
          </table:table-cell>
          <table:table-cell office:value-type="string" table:style-name="ce8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2</text:p>
          </table:table-cell>
          <table:table-cell office:value-type="string" table:style-name="ce8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20</text:p>
          </table:table-cell>
          <table:table-cell office:value-type="string" table:style-name="ce8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3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3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31</text:p>
          </table:table-cell>
          <table:table-cell office:value-type="string" table:style-name="ce8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2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20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200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0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00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1</text:p>
          </table:table-cell>
          <table:table-cell office:value-type="string" table:style-name="ce8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10</text:p>
          </table:table-cell>
          <table:table-cell office:value-type="string" table:style-name="ce8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2</text:p>
          </table:table-cell>
          <table:table-cell office:value-type="string" table:style-name="ce8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20</text:p>
          </table:table-cell>
          <table:table-cell office:value-type="string" table:style-name="ce8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3</text:p>
          </table:table-cell>
          <table:table-cell office:value-type="string" table:style-name="ce8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30</text:p>
          </table:table-cell>
          <table:table-cell office:value-type="string" table:style-name="ce8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31</text:p>
          </table:table-cell>
          <table:table-cell office:value-type="string" table:style-name="ce8">
            <text:p>Negociado de Comun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32</text:p>
          </table:table-cell>
          <table:table-cell office:value-type="string" table:style-name="ce8">
            <text:p>Negociado de Coordinación del Plan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0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0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00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</text:p>
          </table:table-cell>
          <table:table-cell office:value-type="string" table:style-name="ce8">
            <text:p>Sección de Contabilidad General y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0</text:p>
          </table:table-cell>
          <table:table-cell office:value-type="string" table:style-name="ce8">
            <text:p>Sección de Contabilidad General y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1</text:p>
          </table:table-cell>
          <table:table-cell office:value-type="string" table:style-name="ce8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2</text:p>
          </table:table-cell>
          <table:table-cell office:value-type="string" table:style-name="ce8">
            <text:p>Negociado de Producción de Información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3</text:p>
          </table:table-cell>
          <table:table-cell office:value-type="string" table:style-name="ce8">
            <text:p>Negociado de Difusión Información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4</text:p>
          </table:table-cell>
          <table:table-cell office:value-type="string" table:style-name="ce8">
            <text:p>Negociado de Procedimientos Especiales de Contabil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2</text:p>
          </table:table-cell>
          <table:table-cell office:value-type="string" table:style-name="ce8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20</text:p>
          </table:table-cell>
          <table:table-cell office:value-type="string" table:style-name="ce8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3</text:p>
          </table:table-cell>
          <table:table-cell office:value-type="string" table:style-name="ce8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30</text:p>
          </table:table-cell>
          <table:table-cell office:value-type="string" table:style-name="ce8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31</text:p>
          </table:table-cell>
          <table:table-cell office:value-type="string" table:style-name="ce8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0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00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1</text:p>
          </table:table-cell>
          <table:table-cell office:value-type="string" table:style-name="ce8">
            <text:p>Secc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10</text:p>
          </table:table-cell>
          <table:table-cell office:value-type="string" table:style-name="ce8">
            <text:p>Secc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3</text:p>
          </table:table-cell>
          <table:table-cell office:value-type="string" table:style-name="ce8">
            <text:p>Sección de Audito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30</text:p>
          </table:table-cell>
          <table:table-cell office:value-type="string" table:style-name="ce8">
            <text:p>Sección de Audito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4</text:p>
          </table:table-cell>
          <table:table-cell office:value-type="string" table:style-name="ce8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40</text:p>
          </table:table-cell>
          <table:table-cell office:value-type="string" table:style-name="ce8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5</text:p>
          </table:table-cell>
          <table:table-cell office:value-type="string" table:style-name="ce8">
            <text:p>Sección de Control Financiero de las Ayudas del FEAGA-FEAD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50</text:p>
          </table:table-cell>
          <table:table-cell office:value-type="string" table:style-name="ce8">
            <text:p>Sección de Control Financiero de las Ayudas del FEAGA-FEAD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0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00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1</text:p>
          </table:table-cell>
          <table:table-cell office:value-type="string" table:style-name="ce8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10</text:p>
          </table:table-cell>
          <table:table-cell office:value-type="string" table:style-name="ce8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11</text:p>
          </table:table-cell>
          <table:table-cell office:value-type="string" table:style-name="ce8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14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15</text:p>
          </table:table-cell>
          <table:table-cell office:value-type="string" table:style-name="ce8">
            <text:p>Negociado de Asistencia Técnica, Sociedades Públicas y Av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2</text:p>
          </table:table-cell>
          <table:table-cell office:value-type="string" table:style-name="ce8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20</text:p>
          </table:table-cell>
          <table:table-cell office:value-type="string" table:style-name="ce8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21</text:p>
          </table:table-cell>
          <table:table-cell office:value-type="string" table:style-name="ce8">
            <text:p>Negociado de Planeamiento y Valor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</text:p>
          </table:table-cell>
          <table:table-cell office:value-type="string" table:style-name="ce8">
            <text:p>Sección de Contratación, Seguro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0</text:p>
          </table:table-cell>
          <table:table-cell office:value-type="string" table:style-name="ce8">
            <text:p>Sección de Contratación, Seguro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1</text:p>
          </table:table-cell>
          <table:table-cell office:value-type="string" table:style-name="ce8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3</text:p>
          </table:table-cell>
          <table:table-cell office:value-type="string" table:style-name="ce8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4</text:p>
          </table:table-cell>
          <table:table-cell office:value-type="string" table:style-name="ce8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5</text:p>
          </table:table-cell>
          <table:table-cell office:value-type="string" table:style-name="ce8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0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00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1</text:p>
          </table:table-cell>
          <table:table-cell office:value-type="string" table:style-name="ce8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10</text:p>
          </table:table-cell>
          <table:table-cell office:value-type="string" table:style-name="ce8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3</text:p>
          </table:table-cell>
          <table:table-cell office:value-type="string" table:style-name="ce8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30</text:p>
          </table:table-cell>
          <table:table-cell office:value-type="string" table:style-name="ce8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4</text:p>
          </table:table-cell>
          <table:table-cell office:value-type="string" table:style-name="ce8">
            <text:p>Sección de Program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40</text:p>
          </table:table-cell>
          <table:table-cell office:value-type="string" table:style-name="ce8">
            <text:p>Sección de Program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0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0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2</text:p>
          </table:table-cell>
          <table:table-cell office:value-type="string" table:style-name="ce8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20</text:p>
          </table:table-cell>
          <table:table-cell office:value-type="string" table:style-name="ce8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0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00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1</text:p>
          </table:table-cell>
          <table:table-cell office:value-type="string" table:style-name="ce8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10</text:p>
          </table:table-cell>
          <table:table-cell office:value-type="string" table:style-name="ce8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2</text:p>
          </table:table-cell>
          <table:table-cell office:value-type="string" table:style-name="ce8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20</text:p>
          </table:table-cell>
          <table:table-cell office:value-type="string" table:style-name="ce8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21</text:p>
          </table:table-cell>
          <table:table-cell office:value-type="string" table:style-name="ce8">
            <text:p>Unidad Administrativa de Información para la Dir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0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00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1</text:p>
          </table:table-cell>
          <table:table-cell office:value-type="string" table:style-name="ce8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10</text:p>
          </table:table-cell>
          <table:table-cell office:value-type="string" table:style-name="ce8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2</text:p>
          </table:table-cell>
          <table:table-cell office:value-type="string" table:style-name="ce8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20</text:p>
          </table:table-cell>
          <table:table-cell office:value-type="string" table:style-name="ce8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0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00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1</text:p>
          </table:table-cell>
          <table:table-cell office:value-type="string" table:style-name="ce8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10</text:p>
          </table:table-cell>
          <table:table-cell office:value-type="string" table:style-name="ce8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11</text:p>
          </table:table-cell>
          <table:table-cell office:value-type="string" table:style-name="ce8">
            <text:p>Negociado de Control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2</text:p>
          </table:table-cell>
          <table:table-cell office:value-type="string" table:style-name="ce8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20</text:p>
          </table:table-cell>
          <table:table-cell office:value-type="string" table:style-name="ce8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3</text:p>
          </table:table-cell>
          <table:table-cell office:value-type="string" table:style-name="ce8">
            <text:p>Sección de Identificación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30</text:p>
          </table:table-cell>
          <table:table-cell office:value-type="string" table:style-name="ce8">
            <text:p>Sección de Identificación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32</text:p>
          </table:table-cell>
          <table:table-cell office:value-type="string" table:style-name="ce8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4</text:p>
          </table:table-cell>
          <table:table-cell office:value-type="string" table:style-name="ce8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40</text:p>
          </table:table-cell>
          <table:table-cell office:value-type="string" table:style-name="ce8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41</text:p>
          </table:table-cell>
          <table:table-cell office:value-type="string" table:style-name="ce8">
            <text:p>Negociado de Gestión y Control de los Accesos a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0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00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2</text:p>
          </table:table-cell>
          <table:table-cell office:value-type="string" table:style-name="ce8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20</text:p>
          </table:table-cell>
          <table:table-cell office:value-type="string" table:style-name="ce8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21</text:p>
          </table:table-cell>
          <table:table-cell office:value-type="string" table:style-name="ce8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4</text:p>
          </table:table-cell>
          <table:table-cell office:value-type="string" table:style-name="ce8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40</text:p>
          </table:table-cell>
          <table:table-cell office:value-type="string" table:style-name="ce8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42</text:p>
          </table:table-cell>
          <table:table-cell office:value-type="string" table:style-name="ce8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5</text:p>
          </table:table-cell>
          <table:table-cell office:value-type="string" table:style-name="ce8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50</text:p>
          </table:table-cell>
          <table:table-cell office:value-type="string" table:style-name="ce8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51</text:p>
          </table:table-cell>
          <table:table-cell office:value-type="string" table:style-name="ce8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7</text:p>
          </table:table-cell>
          <table:table-cell office:value-type="string" table:style-name="ce8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70</text:p>
          </table:table-cell>
          <table:table-cell office:value-type="string" table:style-name="ce8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8</text:p>
          </table:table-cell>
          <table:table-cell office:value-type="string" table:style-name="ce8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80</text:p>
          </table:table-cell>
          <table:table-cell office:value-type="string" table:style-name="ce8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0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00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1</text:p>
          </table:table-cell>
          <table:table-cell office:value-type="string" table:style-name="ce8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10</text:p>
          </table:table-cell>
          <table:table-cell office:value-type="string" table:style-name="ce8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2</text:p>
          </table:table-cell>
          <table:table-cell office:value-type="string" table:style-name="ce8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20</text:p>
          </table:table-cell>
          <table:table-cell office:value-type="string" table:style-name="ce8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3</text:p>
          </table:table-cell>
          <table:table-cell office:value-type="string" table:style-name="ce8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30</text:p>
          </table:table-cell>
          <table:table-cell office:value-type="string" table:style-name="ce8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31</text:p>
          </table:table-cell>
          <table:table-cell office:value-type="string" table:style-name="ce8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0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1</text:p>
          </table:table-cell>
          <table:table-cell office:value-type="string" table:style-name="ce8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2</text:p>
          </table:table-cell>
          <table:table-cell office:value-type="string" table:style-name="ce8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3</text:p>
          </table:table-cell>
          <table:table-cell office:value-type="string" table:style-name="ce8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4</text:p>
          </table:table-cell>
          <table:table-cell office:value-type="string" table:style-name="ce8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6</text:p>
          </table:table-cell>
          <table:table-cell office:value-type="string" table:style-name="ce8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1</text:p>
          </table:table-cell>
          <table:table-cell office:value-type="string" table:style-name="ce8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10</text:p>
          </table:table-cell>
          <table:table-cell office:value-type="string" table:style-name="ce8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0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00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1</text:p>
          </table:table-cell>
          <table:table-cell office:value-type="string" table:style-name="ce8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10</text:p>
          </table:table-cell>
          <table:table-cell office:value-type="string" table:style-name="ce8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11</text:p>
          </table:table-cell>
          <table:table-cell office:value-type="string" table:style-name="ce8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2</text:p>
          </table:table-cell>
          <table:table-cell office:value-type="string" table:style-name="ce8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20</text:p>
          </table:table-cell>
          <table:table-cell office:value-type="string" table:style-name="ce8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22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23</text:p>
          </table:table-cell>
          <table:table-cell office:value-type="string" table:style-name="ce8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3</text:p>
          </table:table-cell>
          <table:table-cell office:value-type="string" table:style-name="ce8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30</text:p>
          </table:table-cell>
          <table:table-cell office:value-type="string" table:style-name="ce8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4</text:p>
          </table:table-cell>
          <table:table-cell office:value-type="string" table:style-name="ce8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40</text:p>
          </table:table-cell>
          <table:table-cell office:value-type="string" table:style-name="ce8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41</text:p>
          </table:table-cell>
          <table:table-cell office:value-type="string" table:style-name="ce8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0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00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1</text:p>
          </table:table-cell>
          <table:table-cell office:value-type="string" table:style-name="ce8">
            <text:p>Sc.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10</text:p>
          </table:table-cell>
          <table:table-cell office:value-type="string" table:style-name="ce8">
            <text:p>Sc.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11</text:p>
          </table:table-cell>
          <table:table-cell office:value-type="string" table:style-name="ce8">
            <text:p>Negociado de Asesoramiento, Formación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2</text:p>
          </table:table-cell>
          <table:table-cell office:value-type="string" table:style-name="ce8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20</text:p>
          </table:table-cell>
          <table:table-cell office:value-type="string" table:style-name="ce8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21</text:p>
          </table:table-cell>
          <table:table-cell office:value-type="string" table:style-name="ce8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22</text:p>
          </table:table-cell>
          <table:table-cell office:value-type="string" table:style-name="ce8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5</text:p>
          </table:table-cell>
          <table:table-cell office:value-type="string" table:style-name="ce8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50</text:p>
          </table:table-cell>
          <table:table-cell office:value-type="string" table:style-name="ce8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51</text:p>
          </table:table-cell>
          <table:table-cell office:value-type="string" table:style-name="ce8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0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00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01</text:p>
          </table:table-cell>
          <table:table-cell office:value-type="string" table:style-name="ce8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1</text:p>
          </table:table-cell>
          <table:table-cell office:value-type="string" table:style-name="ce8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10</text:p>
          </table:table-cell>
          <table:table-cell office:value-type="string" table:style-name="ce8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11</text:p>
          </table:table-cell>
          <table:table-cell office:value-type="string" table:style-name="ce8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12</text:p>
          </table:table-cell>
          <table:table-cell office:value-type="string" table:style-name="ce8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2</text:p>
          </table:table-cell>
          <table:table-cell office:value-type="string" table:style-name="ce8">
            <text:p>Sección de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20</text:p>
          </table:table-cell>
          <table:table-cell office:value-type="string" table:style-name="ce8">
            <text:p>Sección de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21</text:p>
          </table:table-cell>
          <table:table-cell office:value-type="string" table:style-name="ce8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23</text:p>
          </table:table-cell>
          <table:table-cell office:value-type="string" table:style-name="ce8">
            <text:p>Unidad Administrativa de Coordinación de Campañ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0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001</text:p>
          </table:table-cell>
          <table:table-cell office:value-type="string" table:style-name="ce8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1</text:p>
          </table:table-cell>
          <table:table-cell office:value-type="string" table:style-name="ce8">
            <text:p>Sección de Modernización y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10</text:p>
          </table:table-cell>
          <table:table-cell office:value-type="string" table:style-name="ce8">
            <text:p>Sección de Modernización y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12</text:p>
          </table:table-cell>
          <table:table-cell office:value-type="string" table:style-name="ce8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13</text:p>
          </table:table-cell>
          <table:table-cell office:value-type="string" table:style-name="ce8">
            <text:p>Negociado de Información y Docum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2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20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22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23</text:p>
          </table:table-cell>
          <table:table-cell office:value-type="string" table:style-name="ce8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3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3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32</text:p>
          </table:table-cell>
          <table:table-cell office:value-type="string" table:style-name="ce8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6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60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0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00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01</text:p>
          </table:table-cell>
          <table:table-cell office:value-type="string" table:style-name="ce8">
            <text:p>Sección de Univers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010</text:p>
          </table:table-cell>
          <table:table-cell office:value-type="string" table:style-name="ce8">
            <text:p>Sección de Univers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0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00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1</text:p>
          </table:table-cell>
          <table:table-cell office:value-type="string" table:style-name="ce8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10</text:p>
          </table:table-cell>
          <table:table-cell office:value-type="string" table:style-name="ce8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2</text:p>
          </table:table-cell>
          <table:table-cell office:value-type="string" table:style-name="ce8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20</text:p>
          </table:table-cell>
          <table:table-cell office:value-type="string" table:style-name="ce8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21</text:p>
          </table:table-cell>
          <table:table-cell office:value-type="string" table:style-name="ce8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23</text:p>
          </table:table-cell>
          <table:table-cell office:value-type="string" table:style-name="ce8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24</text:p>
          </table:table-cell>
          <table:table-cell office:value-type="string" table:style-name="ce8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4</text:p>
          </table:table-cell>
          <table:table-cell office:value-type="string" table:style-name="ce8">
            <text:p>Sección de Centros Escolares, Financiación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40</text:p>
          </table:table-cell>
          <table:table-cell office:value-type="string" table:style-name="ce8">
            <text:p>Sección de Centros Escolares, Financiación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43</text:p>
          </table:table-cell>
          <table:table-cell office:value-type="string" table:style-name="ce8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44</text:p>
          </table:table-cell>
          <table:table-cell office:value-type="string" table:style-name="ce8">
            <text:p>Negociado de B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</text:p>
          </table:table-cell>
          <table:table-cell office:value-type="string" table:style-name="ce8">
            <text:p>Servicio de Informática Educ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0</text:p>
          </table:table-cell>
          <table:table-cell office:value-type="string" table:style-name="ce8">
            <text:p>Servicio de Informática Educ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00</text:p>
          </table:table-cell>
          <table:table-cell office:value-type="string" table:style-name="ce8">
            <text:p>Servicio de Informática Educ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1</text:p>
          </table:table-cell>
          <table:table-cell office:value-type="string" table:style-name="ce8">
            <text:p>Sección de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10</text:p>
          </table:table-cell>
          <table:table-cell office:value-type="string" table:style-name="ce8">
            <text:p>Sección de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2</text:p>
          </table:table-cell>
          <table:table-cell office:value-type="string" table:style-name="ce8">
            <text:p>Sección de Estudios y Proy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20</text:p>
          </table:table-cell>
          <table:table-cell office:value-type="string" table:style-name="ce8">
            <text:p>Sección de Estudios y Proy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3</text:p>
          </table:table-cell>
          <table:table-cell office:value-type="string" table:style-name="ce8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30</text:p>
          </table:table-cell>
          <table:table-cell office:value-type="string" table:style-name="ce8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31</text:p>
          </table:table-cell>
          <table:table-cell office:value-type="string" table:style-name="ce8">
            <text:p>Negociado de Sistemas de Información de la 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32</text:p>
          </table:table-cell>
          <table:table-cell office:value-type="string" table:style-name="ce8">
            <text:p>Negociado de Sistemas de Información de la 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0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00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01</text:p>
          </table:table-cell>
          <table:table-cell office:value-type="string" table:style-name="ce8">
            <text:p>Negociado de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1</text:p>
          </table:table-cell>
          <table:table-cell office:value-type="string" table:style-name="ce8">
            <text:p>Sección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10</text:p>
          </table:table-cell>
          <table:table-cell office:value-type="string" table:style-name="ce8">
            <text:p>Sección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11</text:p>
          </table:table-cell>
          <table:table-cell office:value-type="string" table:style-name="ce8">
            <text:p>Negociado de Control Administrativo y Régime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2</text:p>
          </table:table-cell>
          <table:table-cell office:value-type="string" table:style-name="ce8">
            <text:p>Sección de Convocato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20</text:p>
          </table:table-cell>
          <table:table-cell office:value-type="string" table:style-name="ce8">
            <text:p>Sección de Convocato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6</text:p>
          </table:table-cell>
          <table:table-cell office:value-type="string" table:style-name="ce8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60</text:p>
          </table:table-cell>
          <table:table-cell office:value-type="string" table:style-name="ce8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0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00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1</text:p>
          </table:table-cell>
          <table:table-cell office:value-type="string" table:style-name="ce8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10</text:p>
          </table:table-cell>
          <table:table-cell office:value-type="string" table:style-name="ce8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11</text:p>
          </table:table-cell>
          <table:table-cell office:value-type="string" table:style-name="ce8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2</text:p>
          </table:table-cell>
          <table:table-cell office:value-type="string" table:style-name="ce8">
            <text:p>Sección de Mantenimiento de Centros y Dependencias del 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20</text:p>
          </table:table-cell>
          <table:table-cell office:value-type="string" table:style-name="ce8">
            <text:p>Sección de Mantenimiento de Centros y Dependencias del 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21</text:p>
          </table:table-cell>
          <table:table-cell office:value-type="string" table:style-name="ce8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22</text:p>
          </table:table-cell>
          <table:table-cell office:value-type="string" table:style-name="ce8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3</text:p>
          </table:table-cell>
          <table:table-cell office:value-type="string" table:style-name="ce8">
            <text:p>Sección de Contratación, Servicios Complementarios y Coordin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30</text:p>
          </table:table-cell>
          <table:table-cell office:value-type="string" table:style-name="ce8">
            <text:p>Sección de Contratación, Servicios Complementarios y Coordin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31</text:p>
          </table:table-cell>
          <table:table-cell office:value-type="string" table:style-name="ce8">
            <text:p>Negociado de Gestión de Servicios Escola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33</text:p>
          </table:table-cell>
          <table:table-cell office:value-type="string" table:style-name="ce8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0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00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</text:p>
          </table:table-cell>
          <table:table-cell office:value-type="string" table:style-name="ce8">
            <text:p>Servicio de Ordenación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0</text:p>
          </table:table-cell>
          <table:table-cell office:value-type="string" table:style-name="ce8">
            <text:p>Servicio de Ordenación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00</text:p>
          </table:table-cell>
          <table:table-cell office:value-type="string" table:style-name="ce8">
            <text:p>Servicio de Ordenación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1</text:p>
          </table:table-cell>
          <table:table-cell office:value-type="string" table:style-name="ce8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10</text:p>
          </table:table-cell>
          <table:table-cell office:value-type="string" table:style-name="ce8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11</text:p>
          </table:table-cell>
          <table:table-cell office:value-type="string" table:style-name="ce8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12</text:p>
          </table:table-cell>
          <table:table-cell office:value-type="string" table:style-name="ce8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13</text:p>
          </table:table-cell>
          <table:table-cell office:value-type="string" table:style-name="ce8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2</text:p>
          </table:table-cell>
          <table:table-cell office:value-type="string" table:style-name="ce8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20</text:p>
          </table:table-cell>
          <table:table-cell office:value-type="string" table:style-name="ce8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21</text:p>
          </table:table-cell>
          <table:table-cell office:value-type="string" table:style-name="ce8">
            <text:p>Negociado de 0 a 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9</text:p>
          </table:table-cell>
          <table:table-cell office:value-type="string" table:style-name="ce8">
            <text:p>Sección de Atención a la Diversidad y Necesidades Educativas Espe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90</text:p>
          </table:table-cell>
          <table:table-cell office:value-type="string" table:style-name="ce8">
            <text:p>Sección de Atención a la Diversidad y Necesidades Educativas Espe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91</text:p>
          </table:table-cell>
          <table:table-cell office:value-type="string" table:style-name="ce8">
            <text:p>Ng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92</text:p>
          </table:table-cell>
          <table:table-cell office:value-type="string" table:style-name="ce8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93</text:p>
          </table:table-cell>
          <table:table-cell office:value-type="string" table:style-name="ce8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</text:p>
          </table:table-cell>
          <table:table-cell office:value-type="string" table:style-name="ce8">
            <text:p>Servicio de Idiomas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0</text:p>
          </table:table-cell>
          <table:table-cell office:value-type="string" table:style-name="ce8">
            <text:p>Servicio de Idiomas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00</text:p>
          </table:table-cell>
          <table:table-cell office:value-type="string" table:style-name="ce8">
            <text:p>Servicio de Idiomas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1</text:p>
          </table:table-cell>
          <table:table-cell office:value-type="string" table:style-name="ce8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10</text:p>
          </table:table-cell>
          <table:table-cell office:value-type="string" table:style-name="ce8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11</text:p>
          </table:table-cell>
          <table:table-cell office:value-type="string" table:style-name="ce8">
            <text:p>Negociado de Promoción y Didáctica de la Lengua Vas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12</text:p>
          </table:table-cell>
          <table:table-cell office:value-type="string" table:style-name="ce8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2</text:p>
          </table:table-cell>
          <table:table-cell office:value-type="string" table:style-name="ce8">
            <text:p>Sección de Inglés y Otras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20</text:p>
          </table:table-cell>
          <table:table-cell office:value-type="string" table:style-name="ce8">
            <text:p>Sección de Inglés y Otras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21</text:p>
          </table:table-cell>
          <table:table-cell office:value-type="string" table:style-name="ce8">
            <text:p>Negociado de Escuelas de Idiomas y Acredi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22</text:p>
          </table:table-cell>
          <table:table-cell office:value-type="string" table:style-name="ce8">
            <text:p>Negociado de Programas de Aprendizaje en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4</text:p>
          </table:table-cell>
          <table:table-cell office:value-type="string" table:style-name="ce8">
            <text:p>Sección de Enseñanzas Artísticas y de Gest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40</text:p>
          </table:table-cell>
          <table:table-cell office:value-type="string" table:style-name="ce8">
            <text:p>Sección de Enseñanzas Artísticas y de Gest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41</text:p>
          </table:table-cell>
          <table:table-cell office:value-type="string" table:style-name="ce8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0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00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1</text:p>
          </table:table-cell>
          <table:table-cell office:value-type="string" table:style-name="ce8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10</text:p>
          </table:table-cell>
          <table:table-cell office:value-type="string" table:style-name="ce8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11</text:p>
          </table:table-cell>
          <table:table-cell office:value-type="string" table:style-name="ce8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2</text:p>
          </table:table-cell>
          <table:table-cell office:value-type="string" table:style-name="ce8">
            <text:p>Sección de Innovación, Empresa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20</text:p>
          </table:table-cell>
          <table:table-cell office:value-type="string" table:style-name="ce8">
            <text:p>Sección de Innovación, Empresa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21</text:p>
          </table:table-cell>
          <table:table-cell office:value-type="string" table:style-name="ce8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22</text:p>
          </table:table-cell>
          <table:table-cell office:value-type="string" table:style-name="ce8">
            <text:p>Negociado de formación de Centros de Trabajo y de Formación Contin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23</text:p>
          </table:table-cell>
          <table:table-cell office:value-type="string" table:style-name="ce8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3</text:p>
          </table:table-cell>
          <table:table-cell office:value-type="string" table:style-name="ce8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30</text:p>
          </table:table-cell>
          <table:table-cell office:value-type="string" table:style-name="ce8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31</text:p>
          </table:table-cell>
          <table:table-cell office:value-type="string" table:style-name="ce8">
            <text:p>Negociado de Seguimiento y Calidad del Sistema de Cualif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</text:p>
          </table:table-cell>
          <table:table-cell office:value-type="string" table:style-name="ce8">
            <text:p>Servicio de Evaluación, Calidad, Formación y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0</text:p>
          </table:table-cell>
          <table:table-cell office:value-type="string" table:style-name="ce8">
            <text:p>Servicio de Evaluación, Calidad, Formación y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00</text:p>
          </table:table-cell>
          <table:table-cell office:value-type="string" table:style-name="ce8">
            <text:p>Servicio de Evaluación, Calidad, Formación y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3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3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32</text:p>
          </table:table-cell>
          <table:table-cell office:value-type="string" table:style-name="ce8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34</text:p>
          </table:table-cell>
          <table:table-cell office:value-type="string" table:style-name="ce8">
            <text:p>Negociado de Centros de Apoyo al Profesorado y Proyectos de I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5</text:p>
          </table:table-cell>
          <table:table-cell office:value-type="string" table:style-name="ce8">
            <text:p>Sección de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50</text:p>
          </table:table-cell>
          <table:table-cell office:value-type="string" table:style-name="ce8">
            <text:p>Sección de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51</text:p>
          </table:table-cell>
          <table:table-cell office:value-type="string" table:style-name="ce8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53</text:p>
          </table:table-cell>
          <table:table-cell office:value-type="string" table:style-name="ce8">
            <text:p>Negociado de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6</text:p>
          </table:table-cell>
          <table:table-cell office:value-type="string" table:style-name="ce8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60</text:p>
          </table:table-cell>
          <table:table-cell office:value-type="string" table:style-name="ce8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61</text:p>
          </table:table-cell>
          <table:table-cell office:value-type="string" table:style-name="ce8">
            <text:p>Negociado de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8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80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800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801</text:p>
          </table:table-cell>
          <table:table-cell office:value-type="string" table:style-name="ce8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802</text:p>
          </table:table-cell>
          <table:table-cell office:value-type="string" table:style-name="ce8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0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2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2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21</text:p>
          </table:table-cell>
          <table:table-cell office:value-type="string" table:style-name="ce8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22</text:p>
          </table:table-cell>
          <table:table-cell office:value-type="string" table:style-name="ce8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3</text:p>
          </table:table-cell>
          <table:table-cell office:value-type="string" table:style-name="ce8">
            <text:p>Sección de Régimen Interior y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30</text:p>
          </table:table-cell>
          <table:table-cell office:value-type="string" table:style-name="ce8">
            <text:p>Sección de Régimen Interior y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32</text:p>
          </table:table-cell>
          <table:table-cell office:value-type="string" table:style-name="ce8">
            <text:p>Negociado de Registro y Arch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33</text:p>
          </table:table-cell>
          <table:table-cell office:value-type="string" table:style-name="ce8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0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00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0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00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0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1</text:p>
          </table:table-cell>
          <table:table-cell office:value-type="string" table:style-name="ce8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10</text:p>
          </table:table-cell>
          <table:table-cell office:value-type="string" table:style-name="ce8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2</text:p>
          </table:table-cell>
          <table:table-cell office:value-type="string" table:style-name="ce8">
            <text:p>Sección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20</text:p>
          </table:table-cell>
          <table:table-cell office:value-type="string" table:style-name="ce8">
            <text:p>Sección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3</text:p>
          </table:table-cell>
          <table:table-cell office:value-type="string" table:style-name="ce8">
            <text:p>Sección d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30</text:p>
          </table:table-cell>
          <table:table-cell office:value-type="string" table:style-name="ce8">
            <text:p>Sección d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0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00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2</text:p>
          </table:table-cell>
          <table:table-cell office:value-type="string" table:style-name="ce8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20</text:p>
          </table:table-cell>
          <table:table-cell office:value-type="string" table:style-name="ce8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21</text:p>
          </table:table-cell>
          <table:table-cell office:value-type="string" table:style-name="ce8">
            <text:p>Sección de Valoración Clínico-Laboral e Inspección Mé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22</text:p>
          </table:table-cell>
          <table:table-cell office:value-type="string" table:style-name="ce8">
            <text:p>Sección de Medicina del Trabajo y Epidemiología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23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3</text:p>
          </table:table-cell>
          <table:table-cell office:value-type="string" table:style-name="ce8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30</text:p>
          </table:table-cell>
          <table:table-cell office:value-type="string" table:style-name="ce8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31</text:p>
          </table:table-cell>
          <table:table-cell office:value-type="string" table:style-name="ce8">
            <text:p>Sección de Vigilancia Epidemiológica 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33</text:p>
          </table:table-cell>
          <table:table-cell office:value-type="string" table:style-name="ce8">
            <text:p>Sección de Detección Preco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35</text:p>
          </table:table-cell>
          <table:table-cell office:value-type="string" table:style-name="ce8">
            <text:p>Sección de Intervención Epidemiológica y Vacun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4</text:p>
          </table:table-cell>
          <table:table-cell office:value-type="string" table:style-name="ce8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40</text:p>
          </table:table-cell>
          <table:table-cell office:value-type="string" table:style-name="ce8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41</text:p>
          </table:table-cell>
          <table:table-cell office:value-type="string" table:style-name="ce8">
            <text:p>Sección de Laborato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42</text:p>
          </table:table-cell>
          <table:table-cell office:value-type="string" table:style-name="ce8">
            <text:p>Sección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43</text:p>
          </table:table-cell>
          <table:table-cell office:value-type="string" table:style-name="ce8">
            <text:p>Sección de Sanidad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5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50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51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52</text:p>
          </table:table-cell>
          <table:table-cell office:value-type="string" table:style-name="ce8">
            <text:p>S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6</text:p>
          </table:table-cell>
          <table:table-cell office:value-type="string" table:style-name="ce8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60</text:p>
          </table:table-cell>
          <table:table-cell office:value-type="string" table:style-name="ce8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61</text:p>
          </table:table-cell>
          <table:table-cell office:value-type="string" table:style-name="ce8">
            <text:p>Sección del Observatorio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62</text:p>
          </table:table-cell>
          <table:table-cell office:value-type="string" table:style-name="ce8">
            <text:p>Sección de Promoción de la Salud y Salud en todas las Polí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0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00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0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02</text:p>
          </table:table-cell>
          <table:table-cell office:value-type="string" table:style-name="ce8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1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1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11</text:p>
          </table:table-cell>
          <table:table-cell office:value-type="string" table:style-name="ce8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2</text:p>
          </table:table-cell>
          <table:table-cell office:value-type="string" table:style-name="ce8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20</text:p>
          </table:table-cell>
          <table:table-cell office:value-type="string" table:style-name="ce8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3</text:p>
          </table:table-cell>
          <table:table-cell office:value-type="string" table:style-name="ce8">
            <text:p>Sección de Evaluación y Rendición de Cuent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30</text:p>
          </table:table-cell>
          <table:table-cell office:value-type="string" table:style-name="ce8">
            <text:p>Sección de Evaluación y Rendición de Cuent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31</text:p>
          </table:table-cell>
          <table:table-cell office:value-type="string" table:style-name="ce8">
            <text:p>Negociado de Evaluación Estratég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32</text:p>
          </table:table-cell>
          <table:table-cell office:value-type="string" table:style-name="ce8">
            <text:p>Negociado de Planificación Estratég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5</text:p>
          </table:table-cell>
          <table:table-cell office:value-type="string" table:style-name="ce8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50</text:p>
          </table:table-cell>
          <table:table-cell office:value-type="string" table:style-name="ce8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51</text:p>
          </table:table-cell>
          <table:table-cell office:value-type="string" table:style-name="ce8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52</text:p>
          </table:table-cell>
          <table:table-cell office:value-type="string" table:style-name="ce8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0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00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001</text:p>
          </table:table-cell>
          <table:table-cell office:value-type="string" table:style-name="ce8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002</text:p>
          </table:table-cell>
          <table:table-cell office:value-type="string" table:style-name="ce8">
            <text:p>Servicio de Sistemas de Información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0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00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01</text:p>
          </table:table-cell>
          <table:table-cell office:value-type="string" table:style-name="ce8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02</text:p>
          </table:table-cell>
          <table:table-cell office:value-type="string" table:style-name="ce8">
            <text:p>Servicio de Control y Análisis del Co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1</text:p>
          </table:table-cell>
          <table:table-cell office:value-type="string" table:style-name="ce8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10</text:p>
          </table:table-cell>
          <table:table-cell office:value-type="string" table:style-name="ce8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11</text:p>
          </table:table-cell>
          <table:table-cell office:value-type="string" table:style-name="ce8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12</text:p>
          </table:table-cell>
          <table:table-cell office:value-type="string" table:style-name="ce8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0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00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02</text:p>
          </table:table-cell>
          <table:table-cell office:value-type="string" table:style-name="ce8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03</text:p>
          </table:table-cell>
          <table:table-cell office:value-type="string" table:style-name="ce8">
            <text:p>Servicio de Gestión, Inform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</text:p>
          </table:table-cell>
          <table:table-cell office:value-type="string" table:style-name="ce8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0</text:p>
          </table:table-cell>
          <table:table-cell office:value-type="string" table:style-name="ce8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1</text:p>
          </table:table-cell>
          <table:table-cell office:value-type="string" table:style-name="ce8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2</text:p>
          </table:table-cell>
          <table:table-cell office:value-type="string" table:style-name="ce8">
            <text:p>Subdirección Asistencial de Procesos Quirúrg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3</text:p>
          </table:table-cell>
          <table:table-cell office:value-type="string" table:style-name="ce8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4</text:p>
          </table:table-cell>
          <table:table-cell office:value-type="string" table:style-name="ce8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5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2</text:p>
          </table:table-cell>
          <table:table-cell office:value-type="string" table:style-name="ce8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20</text:p>
          </table:table-cell>
          <table:table-cell office:value-type="string" table:style-name="ce8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21</text:p>
          </table:table-cell>
          <table:table-cell office:value-type="string" table:style-name="ce8">
            <text:p>Subdirección de Cuidados de Procesos Quirúrgicos y Recursos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22</text:p>
          </table:table-cell>
          <table:table-cell office:value-type="string" table:style-name="ce8">
            <text:p>Subdirección de Cuidados Ambulatorios y Apoyo al Diagnós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23</text:p>
          </table:table-cell>
          <table:table-cell office:value-type="string" table:style-name="ce8">
            <text:p>Subdirección de Cuidad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3</text:p>
          </table:table-cell>
          <table:table-cell office:value-type="string" table:style-name="ce8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30</text:p>
          </table:table-cell>
          <table:table-cell office:value-type="string" table:style-name="ce8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31</text:p>
          </table:table-cell>
          <table:table-cell office:value-type="string" table:style-name="ce8">
            <text:p>Servicio de Personal y Relaciones Labo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4</text:p>
          </table:table-cell>
          <table:table-cell office:value-type="string" table:style-name="ce8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40</text:p>
          </table:table-cell>
          <table:table-cell office:value-type="string" table:style-name="ce8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41</text:p>
          </table:table-cell>
          <table:table-cell office:value-type="string" table:style-name="ce8">
            <text:p>Servicio de Administración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0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00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</text:p>
          </table:table-cell>
          <table:table-cell office:value-type="string" table:style-name="ce8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0</text:p>
          </table:table-cell>
          <table:table-cell office:value-type="string" table:style-name="ce8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1</text:p>
          </table:table-cell>
          <table:table-cell office:value-type="string" table:style-name="ce8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2</text:p>
          </table:table-cell>
          <table:table-cell office:value-type="string" table:style-name="ce8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3</text:p>
          </table:table-cell>
          <table:table-cell office:value-type="string" table:style-name="ce8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4</text:p>
          </table:table-cell>
          <table:table-cell office:value-type="string" table:style-name="ce8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5</text:p>
          </table:table-cell>
          <table:table-cell office:value-type="string" table:style-name="ce8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6</text:p>
          </table:table-cell>
          <table:table-cell office:value-type="string" table:style-name="ce8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7</text:p>
          </table:table-cell>
          <table:table-cell office:value-type="string" table:style-name="ce8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8</text:p>
          </table:table-cell>
          <table:table-cell office:value-type="string" table:style-name="ce8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9</text:p>
          </table:table-cell>
          <table:table-cell office:value-type="string" table:style-name="ce8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A</text:p>
          </table:table-cell>
          <table:table-cell office:value-type="string" table:style-name="ce8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B</text:p>
          </table:table-cell>
          <table:table-cell office:value-type="string" table:style-name="ce8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C</text:p>
          </table:table-cell>
          <table:table-cell office:value-type="string" table:style-name="ce8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D</text:p>
          </table:table-cell>
          <table:table-cell office:value-type="string" table:style-name="ce8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E</text:p>
          </table:table-cell>
          <table:table-cell office:value-type="string" table:style-name="ce8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F</text:p>
          </table:table-cell>
          <table:table-cell office:value-type="string" table:style-name="ce8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G</text:p>
          </table:table-cell>
          <table:table-cell office:value-type="string" table:style-name="ce8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H</text:p>
          </table:table-cell>
          <table:table-cell office:value-type="string" table:style-name="ce8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I</text:p>
          </table:table-cell>
          <table:table-cell office:value-type="string" table:style-name="ce8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J</text:p>
          </table:table-cell>
          <table:table-cell office:value-type="string" table:style-name="ce8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K</text:p>
          </table:table-cell>
          <table:table-cell office:value-type="string" table:style-name="ce8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L</text:p>
          </table:table-cell>
          <table:table-cell office:value-type="string" table:style-name="ce8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M</text:p>
          </table:table-cell>
          <table:table-cell office:value-type="string" table:style-name="ce8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</text:p>
          </table:table-cell>
          <table:table-cell office:value-type="string" table:style-name="ce8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0</text:p>
          </table:table-cell>
          <table:table-cell office:value-type="string" table:style-name="ce8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1</text:p>
          </table:table-cell>
          <table:table-cell office:value-type="string" table:style-name="ce8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2</text:p>
          </table:table-cell>
          <table:table-cell office:value-type="string" table:style-name="ce8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3</text:p>
          </table:table-cell>
          <table:table-cell office:value-type="string" table:style-name="ce8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4</text:p>
          </table:table-cell>
          <table:table-cell office:value-type="string" table:style-name="ce8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5</text:p>
          </table:table-cell>
          <table:table-cell office:value-type="string" table:style-name="ce8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6</text:p>
          </table:table-cell>
          <table:table-cell office:value-type="string" table:style-name="ce8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7</text:p>
          </table:table-cell>
          <table:table-cell office:value-type="string" table:style-name="ce8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8</text:p>
          </table:table-cell>
          <table:table-cell office:value-type="string" table:style-name="ce8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9</text:p>
          </table:table-cell>
          <table:table-cell office:value-type="string" table:style-name="ce8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A</text:p>
          </table:table-cell>
          <table:table-cell office:value-type="string" table:style-name="ce8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B</text:p>
          </table:table-cell>
          <table:table-cell office:value-type="string" table:style-name="ce8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C</text:p>
          </table:table-cell>
          <table:table-cell office:value-type="string" table:style-name="ce8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D</text:p>
          </table:table-cell>
          <table:table-cell office:value-type="string" table:style-name="ce8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E</text:p>
          </table:table-cell>
          <table:table-cell office:value-type="string" table:style-name="ce8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F</text:p>
          </table:table-cell>
          <table:table-cell office:value-type="string" table:style-name="ce8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G</text:p>
          </table:table-cell>
          <table:table-cell office:value-type="string" table:style-name="ce8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H</text:p>
          </table:table-cell>
          <table:table-cell office:value-type="string" table:style-name="ce8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I</text:p>
          </table:table-cell>
          <table:table-cell office:value-type="string" table:style-name="ce8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J</text:p>
          </table:table-cell>
          <table:table-cell office:value-type="string" table:style-name="ce8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3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30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31</text:p>
          </table:table-cell>
          <table:table-cell office:value-type="string" table:style-name="ce8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32</text:p>
          </table:table-cell>
          <table:table-cell office:value-type="string" table:style-name="ce8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4</text:p>
          </table:table-cell>
          <table:table-cell office:value-type="string" table:style-name="ce8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40</text:p>
          </table:table-cell>
          <table:table-cell office:value-type="string" table:style-name="ce8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41</text:p>
          </table:table-cell>
          <table:table-cell office:value-type="string" table:style-name="ce8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42</text:p>
          </table:table-cell>
          <table:table-cell office:value-type="string" table:style-name="ce8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43</text:p>
          </table:table-cell>
          <table:table-cell office:value-type="string" table:style-name="ce8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5</text:p>
          </table:table-cell>
          <table:table-cell office:value-type="string" table:style-name="ce8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50</text:p>
          </table:table-cell>
          <table:table-cell office:value-type="string" table:style-name="ce8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51</text:p>
          </table:table-cell>
          <table:table-cell office:value-type="string" table:style-name="ce8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52</text:p>
          </table:table-cell>
          <table:table-cell office:value-type="string" table:style-name="ce8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</text:p>
          </table:table-cell>
          <table:table-cell office:value-type="string" table:style-name="ce8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0</text:p>
          </table:table-cell>
          <table:table-cell office:value-type="string" table:style-name="ce8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1</text:p>
          </table:table-cell>
          <table:table-cell office:value-type="string" table:style-name="ce8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2</text:p>
          </table:table-cell>
          <table:table-cell office:value-type="string" table:style-name="ce8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3</text:p>
          </table:table-cell>
          <table:table-cell office:value-type="string" table:style-name="ce8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4</text:p>
          </table:table-cell>
          <table:table-cell office:value-type="string" table:style-name="ce8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A</text:p>
          </table:table-cell>
          <table:table-cell office:value-type="string" table:style-name="ce8">
            <text:p>Servicio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A0</text:p>
          </table:table-cell>
          <table:table-cell office:value-type="string" table:style-name="ce8">
            <text:p>Servicio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A1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0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00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</text:p>
          </table:table-cell>
          <table:table-cell office:value-type="string" table:style-name="ce8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0</text:p>
          </table:table-cell>
          <table:table-cell office:value-type="string" table:style-name="ce8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</text:p>
          </table:table-cell>
          <table:table-cell office:value-type="string" table:style-name="ce8">
            <text:p>Servicio de Atención Primaria y Continuidad Asistencial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0</text:p>
          </table:table-cell>
          <table:table-cell office:value-type="string" table:style-name="ce8">
            <text:p>Servicio de Atención Primaria y Continuidad Asistencial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3</text:p>
          </table:table-cell>
          <table:table-cell office:value-type="string" table:style-name="ce8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30</text:p>
          </table:table-cell>
          <table:table-cell office:value-type="string" table:style-name="ce8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4</text:p>
          </table:table-cell>
          <table:table-cell office:value-type="string" table:style-name="ce8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40</text:p>
          </table:table-cell>
          <table:table-cell office:value-type="string" table:style-name="ce8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5</text:p>
          </table:table-cell>
          <table:table-cell office:value-type="string" table:style-name="ce8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50</text:p>
          </table:table-cell>
          <table:table-cell office:value-type="string" table:style-name="ce8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0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00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01</text:p>
          </table:table-cell>
          <table:table-cell office:value-type="string" table:style-name="ce8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</text:p>
          </table:table-cell>
          <table:table-cell office:value-type="string" table:style-name="ce8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0</text:p>
          </table:table-cell>
          <table:table-cell office:value-type="string" table:style-name="ce8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1</text:p>
          </table:table-cell>
          <table:table-cell office:value-type="string" table:style-name="ce8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2</text:p>
          </table:table-cell>
          <table:table-cell office:value-type="string" table:style-name="ce8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3</text:p>
          </table:table-cell>
          <table:table-cell office:value-type="string" table:style-name="ce8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4</text:p>
          </table:table-cell>
          <table:table-cell office:value-type="string" table:style-name="ce8">
            <text:p>Servicio de Obstetricia y Ginec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5</text:p>
          </table:table-cell>
          <table:table-cell office:value-type="string" table:style-name="ce8">
            <text:p>Servicio de Traumatología y Cirugía Ortopé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</text:p>
          </table:table-cell>
          <table:table-cell office:value-type="string" table:style-name="ce8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0</text:p>
          </table:table-cell>
          <table:table-cell office:value-type="string" table:style-name="ce8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1</text:p>
          </table:table-cell>
          <table:table-cell office:value-type="string" table:style-name="ce8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2</text:p>
          </table:table-cell>
          <table:table-cell office:value-type="string" table:style-name="ce8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3</text:p>
          </table:table-cell>
          <table:table-cell office:value-type="string" table:style-name="ce8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4</text:p>
          </table:table-cell>
          <table:table-cell office:value-type="string" table:style-name="ce8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5</text:p>
          </table:table-cell>
          <table:table-cell office:value-type="string" table:style-name="ce8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6</text:p>
          </table:table-cell>
          <table:table-cell office:value-type="string" table:style-name="ce8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7</text:p>
          </table:table-cell>
          <table:table-cell office:value-type="string" table:style-name="ce8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8</text:p>
          </table:table-cell>
          <table:table-cell office:value-type="string" table:style-name="ce8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3</text:p>
          </table:table-cell>
          <table:table-cell office:value-type="string" table:style-name="ce8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30</text:p>
          </table:table-cell>
          <table:table-cell office:value-type="string" table:style-name="ce8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31</text:p>
          </table:table-cell>
          <table:table-cell office:value-type="string" table:style-name="ce8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32</text:p>
          </table:table-cell>
          <table:table-cell office:value-type="string" table:style-name="ce8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33</text:p>
          </table:table-cell>
          <table:table-cell office:value-type="string" table:style-name="ce8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4</text:p>
          </table:table-cell>
          <table:table-cell office:value-type="string" table:style-name="ce8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40</text:p>
          </table:table-cell>
          <table:table-cell office:value-type="string" table:style-name="ce8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41</text:p>
          </table:table-cell>
          <table:table-cell office:value-type="string" table:style-name="ce8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5</text:p>
          </table:table-cell>
          <table:table-cell office:value-type="string" table:style-name="ce8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50</text:p>
          </table:table-cell>
          <table:table-cell office:value-type="string" table:style-name="ce8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51</text:p>
          </table:table-cell>
          <table:table-cell office:value-type="string" table:style-name="ce8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0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00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01</text:p>
          </table:table-cell>
          <table:table-cell office:value-type="string" table:style-name="ce8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02</text:p>
          </table:table-cell>
          <table:table-cell office:value-type="string" table:style-name="ce8">
            <text:p>Servicio de Prevención y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1</text:p>
          </table:table-cell>
          <table:table-cell office:value-type="string" table:style-name="ce8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10</text:p>
          </table:table-cell>
          <table:table-cell office:value-type="string" table:style-name="ce8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11</text:p>
          </table:table-cell>
          <table:table-cell office:value-type="string" table:style-name="ce8">
            <text:p>Servicio de Gestión de la Contratación, Ingreso y Provi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12</text:p>
          </table:table-cell>
          <table:table-cell office:value-type="string" table:style-name="ce8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13</text:p>
          </table:table-cell>
          <table:table-cell office:value-type="string" table:style-name="ce8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0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00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01</text:p>
          </table:table-cell>
          <table:table-cell office:value-type="string" table:style-name="ce8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02</text:p>
          </table:table-cell>
          <table:table-cell office:value-type="string" table:style-name="ce8">
            <text:p>Coordinador Plan de A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1</text:p>
          </table:table-cell>
          <table:table-cell office:value-type="string" table:style-name="ce8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10</text:p>
          </table:table-cell>
          <table:table-cell office:value-type="string" table:style-name="ce8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2</text:p>
          </table:table-cell>
          <table:table-cell office:value-type="string" table:style-name="ce8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20</text:p>
          </table:table-cell>
          <table:table-cell office:value-type="string" table:style-name="ce8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3</text:p>
          </table:table-cell>
          <table:table-cell office:value-type="string" table:style-name="ce8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30</text:p>
          </table:table-cell>
          <table:table-cell office:value-type="string" table:style-name="ce8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4</text:p>
          </table:table-cell>
          <table:table-cell office:value-type="string" table:style-name="ce8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40</text:p>
          </table:table-cell>
          <table:table-cell office:value-type="string" table:style-name="ce8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41</text:p>
          </table:table-cell>
          <table:table-cell office:value-type="string" table:style-name="ce8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42</text:p>
          </table:table-cell>
          <table:table-cell office:value-type="string" table:style-name="ce8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5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50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51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52</text:p>
          </table:table-cell>
          <table:table-cell office:value-type="string" table:style-name="ce8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53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0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00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01</text:p>
          </table:table-cell>
          <table:table-cell office:value-type="string" table:style-name="ce8">
            <text:p>Sección de la Tarjeta Individual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</text:p>
          </table:table-cell>
          <table:table-cell office:value-type="string" table:style-name="ce8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0</text:p>
          </table:table-cell>
          <table:table-cell office:value-type="string" table:style-name="ce8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1</text:p>
          </table:table-cell>
          <table:table-cell office:value-type="string" table:style-name="ce8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2</text:p>
          </table:table-cell>
          <table:table-cell office:value-type="string" table:style-name="ce8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3</text:p>
          </table:table-cell>
          <table:table-cell office:value-type="string" table:style-name="ce8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4</text:p>
          </table:table-cell>
          <table:table-cell office:value-type="string" table:style-name="ce8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3</text:p>
          </table:table-cell>
          <table:table-cell office:value-type="string" table:style-name="ce8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30</text:p>
          </table:table-cell>
          <table:table-cell office:value-type="string" table:style-name="ce8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31</text:p>
          </table:table-cell>
          <table:table-cell office:value-type="string" table:style-name="ce8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0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1</text:p>
          </table:table-cell>
          <table:table-cell office:value-type="string" table:style-name="ce8">
            <text:p>Sección de Personal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10</text:p>
          </table:table-cell>
          <table:table-cell office:value-type="string" table:style-name="ce8">
            <text:p>Sección de Personal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11</text:p>
          </table:table-cell>
          <table:table-cell office:value-type="string" table:style-name="ce8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12</text:p>
          </table:table-cell>
          <table:table-cell office:value-type="string" table:style-name="ce8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2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2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5</text:p>
          </table:table-cell>
          <table:table-cell office:value-type="string" table:style-name="ce8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50</text:p>
          </table:table-cell>
          <table:table-cell office:value-type="string" table:style-name="ce8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51</text:p>
          </table:table-cell>
          <table:table-cell office:value-type="string" table:style-name="ce8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53</text:p>
          </table:table-cell>
          <table:table-cell office:value-type="string" table:style-name="ce8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</text:p>
          </table:table-cell>
          <table:table-cell office:value-type="string" table:style-name="ce8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0</text:p>
          </table:table-cell>
          <table:table-cell office:value-type="string" table:style-name="ce8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1</text:p>
          </table:table-cell>
          <table:table-cell office:value-type="string" table:style-name="ce8">
            <text:p>Negociado de Tecnología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2</text:p>
          </table:table-cell>
          <table:table-cell office:value-type="string" table:style-name="ce8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3</text:p>
          </table:table-cell>
          <table:table-cell office:value-type="string" table:style-name="ce8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4</text:p>
          </table:table-cell>
          <table:table-cell office:value-type="string" table:style-name="ce8">
            <text:p>Negociado de Apoyo a la Seguri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8</text:p>
          </table:table-cell>
          <table:table-cell office:value-type="string" table:style-name="ce8">
            <text:p>Sección de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80</text:p>
          </table:table-cell>
          <table:table-cell office:value-type="string" table:style-name="ce8">
            <text:p>Sección de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81</text:p>
          </table:table-cell>
          <table:table-cell office:value-type="string" table:style-name="ce8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82</text:p>
          </table:table-cell>
          <table:table-cell office:value-type="string" table:style-name="ce8">
            <text:p>Negociado de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0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00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0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00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01</text:p>
          </table:table-cell>
          <table:table-cell office:value-type="string" table:style-name="ce8">
            <text:p>Negociado de Coordinación de Investigación, Desarrollo e Innovación Agr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1</text:p>
          </table:table-cell>
          <table:table-cell office:value-type="string" table:style-name="ce8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10</text:p>
          </table:table-cell>
          <table:table-cell office:value-type="string" table:style-name="ce8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11</text:p>
          </table:table-cell>
          <table:table-cell office:value-type="string" table:style-name="ce8">
            <text:p>Negociados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12</text:p>
          </table:table-cell>
          <table:table-cell office:value-type="string" table:style-name="ce8">
            <text:p>Negociado de Sanidad Vegetal y Material de Reprod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13</text:p>
          </table:table-cell>
          <table:table-cell office:value-type="string" table:style-name="ce8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2</text:p>
          </table:table-cell>
          <table:table-cell office:value-type="string" table:style-name="ce8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20</text:p>
          </table:table-cell>
          <table:table-cell office:value-type="string" table:style-name="ce8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26</text:p>
          </table:table-cell>
          <table:table-cell office:value-type="string" table:style-name="ce8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3</text:p>
          </table:table-cell>
          <table:table-cell office:value-type="string" table:style-name="ce8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30</text:p>
          </table:table-cell>
          <table:table-cell office:value-type="string" table:style-name="ce8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33</text:p>
          </table:table-cell>
          <table:table-cell office:value-type="string" table:style-name="ce8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34</text:p>
          </table:table-cell>
          <table:table-cell office:value-type="string" table:style-name="ce8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35</text:p>
          </table:table-cell>
          <table:table-cell office:value-type="string" table:style-name="ce8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0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00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1</text:p>
          </table:table-cell>
          <table:table-cell office:value-type="string" table:style-name="ce8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10</text:p>
          </table:table-cell>
          <table:table-cell office:value-type="string" table:style-name="ce8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12</text:p>
          </table:table-cell>
          <table:table-cell office:value-type="string" table:style-name="ce8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2</text:p>
          </table:table-cell>
          <table:table-cell office:value-type="string" table:style-name="ce8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20</text:p>
          </table:table-cell>
          <table:table-cell office:value-type="string" table:style-name="ce8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22</text:p>
          </table:table-cell>
          <table:table-cell office:value-type="string" table:style-name="ce8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3</text:p>
          </table:table-cell>
          <table:table-cell office:value-type="string" table:style-name="ce8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30</text:p>
          </table:table-cell>
          <table:table-cell office:value-type="string" table:style-name="ce8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31</text:p>
          </table:table-cell>
          <table:table-cell office:value-type="string" table:style-name="ce8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4</text:p>
          </table:table-cell>
          <table:table-cell office:value-type="string" table:style-name="ce8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40</text:p>
          </table:table-cell>
          <table:table-cell office:value-type="string" table:style-name="ce8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41</text:p>
          </table:table-cell>
          <table:table-cell office:value-type="string" table:style-name="ce8">
            <text:p>Negociad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42</text:p>
          </table:table-cell>
          <table:table-cell office:value-type="string" table:style-name="ce8">
            <text:p>Negociado de Laboratorio Enoló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0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00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01</text:p>
          </table:table-cell>
          <table:table-cell office:value-type="string" table:style-name="ce8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1</text:p>
          </table:table-cell>
          <table:table-cell office:value-type="string" table:style-name="ce8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10</text:p>
          </table:table-cell>
          <table:table-cell office:value-type="string" table:style-name="ce8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4</text:p>
          </table:table-cell>
          <table:table-cell office:value-type="string" table:style-name="ce8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40</text:p>
          </table:table-cell>
          <table:table-cell office:value-type="string" table:style-name="ce8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5</text:p>
          </table:table-cell>
          <table:table-cell office:value-type="string" table:style-name="ce8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50</text:p>
          </table:table-cell>
          <table:table-cell office:value-type="string" table:style-name="ce8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51</text:p>
          </table:table-cell>
          <table:table-cell office:value-type="string" table:style-name="ce8">
            <text:p>Negociado de Inspecciones incluidas en el SIGC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52</text:p>
          </table:table-cell>
          <table:table-cell office:value-type="string" table:style-name="ce8">
            <text:p>Negociado de Inspecciones no inclui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0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00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01</text:p>
          </table:table-cell>
          <table:table-cell office:value-type="string" table:style-name="ce8">
            <text:p>Negociado de Planificación y Control de Actuaciones en Regadí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02</text:p>
          </table:table-cell>
          <table:table-cell office:value-type="string" table:style-name="ce8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1</text:p>
          </table:table-cell>
          <table:table-cell office:value-type="string" table:style-name="ce8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10</text:p>
          </table:table-cell>
          <table:table-cell office:value-type="string" table:style-name="ce8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11</text:p>
          </table:table-cell>
          <table:table-cell office:value-type="string" table:style-name="ce8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12</text:p>
          </table:table-cell>
          <table:table-cell office:value-type="string" table:style-name="ce8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2</text:p>
          </table:table-cell>
          <table:table-cell office:value-type="string" table:style-name="ce8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20</text:p>
          </table:table-cell>
          <table:table-cell office:value-type="string" table:style-name="ce8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21</text:p>
          </table:table-cell>
          <table:table-cell office:value-type="string" table:style-name="ce8">
            <text:p>Negociado de Ayudas a Infraestructuras Ganade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0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00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1</text:p>
          </table:table-cell>
          <table:table-cell office:value-type="string" table:style-name="ce8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10</text:p>
          </table:table-cell>
          <table:table-cell office:value-type="string" table:style-name="ce8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11</text:p>
          </table:table-cell>
          <table:table-cell office:value-type="string" table:style-name="ce8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2</text:p>
          </table:table-cell>
          <table:table-cell office:value-type="string" table:style-name="ce8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20</text:p>
          </table:table-cell>
          <table:table-cell office:value-type="string" table:style-name="ce8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3</text:p>
          </table:table-cell>
          <table:table-cell office:value-type="string" table:style-name="ce8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30</text:p>
          </table:table-cell>
          <table:table-cell office:value-type="string" table:style-name="ce8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31</text:p>
          </table:table-cell>
          <table:table-cell office:value-type="string" table:style-name="ce8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4</text:p>
          </table:table-cell>
          <table:table-cell office:value-type="string" table:style-name="ce8">
            <text:p>Sección de Fomento Viníco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40</text:p>
          </table:table-cell>
          <table:table-cell office:value-type="string" table:style-name="ce8">
            <text:p>Sección de Fomento Viníco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0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00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1</text:p>
          </table:table-cell>
          <table:table-cell office:value-type="string" table:style-name="ce8">
            <text:p>Sección de Planes y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10</text:p>
          </table:table-cell>
          <table:table-cell office:value-type="string" table:style-name="ce8">
            <text:p>Sección de Planes y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2</text:p>
          </table:table-cell>
          <table:table-cell office:value-type="string" table:style-name="ce8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20</text:p>
          </table:table-cell>
          <table:table-cell office:value-type="string" table:style-name="ce8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0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1</text:p>
          </table:table-cell>
          <table:table-cell office:value-type="string" table:style-name="ce8">
            <text:p>Sección de Guarderí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10</text:p>
          </table:table-cell>
          <table:table-cell office:value-type="string" table:style-name="ce8">
            <text:p>Sección de Guarderí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0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00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1</text:p>
          </table:table-cell>
          <table:table-cell office:value-type="string" table:style-name="ce8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10</text:p>
          </table:table-cell>
          <table:table-cell office:value-type="string" table:style-name="ce8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4</text:p>
          </table:table-cell>
          <table:table-cell office:value-type="string" table:style-name="ce8">
            <text:p>Sección de Restauración de Ríos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40</text:p>
          </table:table-cell>
          <table:table-cell office:value-type="string" table:style-name="ce8">
            <text:p>Sección de Restauración de Ríos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5</text:p>
          </table:table-cell>
          <table:table-cell office:value-type="string" table:style-name="ce8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50</text:p>
          </table:table-cell>
          <table:table-cell office:value-type="string" table:style-name="ce8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6</text:p>
          </table:table-cell>
          <table:table-cell office:value-type="string" table:style-name="ce8">
            <text:p>Sección de Planificación Estratégica y Control en Economía Circ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60</text:p>
          </table:table-cell>
          <table:table-cell office:value-type="string" table:style-name="ce8">
            <text:p>Sección de Planificación Estratégica y Control en Economía Circ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0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00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1</text:p>
          </table:table-cell>
          <table:table-cell office:value-type="string" table:style-name="ce8">
            <text:p>Sección de Planificación Estratégica del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10</text:p>
          </table:table-cell>
          <table:table-cell office:value-type="string" table:style-name="ce8">
            <text:p>Sección de Planificación Estratégica del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2</text:p>
          </table:table-cell>
          <table:table-cell office:value-type="string" table:style-name="ce8">
            <text:p>Sección de Gestión de la Comarca Atlán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20</text:p>
          </table:table-cell>
          <table:table-cell office:value-type="string" table:style-name="ce8">
            <text:p>Sección de Gestión de la Comarca Atlán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3</text:p>
          </table:table-cell>
          <table:table-cell office:value-type="string" table:style-name="ce8">
            <text:p>Sección de Gestión de la Comarca Pirená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30</text:p>
          </table:table-cell>
          <table:table-cell office:value-type="string" table:style-name="ce8">
            <text:p>Sección Gestión de la Comarca Pirená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4</text:p>
          </table:table-cell>
          <table:table-cell office:value-type="string" table:style-name="ce8">
            <text:p>Sección de Gestión de la Comarca Zona Media y Rib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40</text:p>
          </table:table-cell>
          <table:table-cell office:value-type="string" table:style-name="ce8">
            <text:p>Sección de Gestión de la Comarca Zona Media y Rib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0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00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1</text:p>
          </table:table-cell>
          <table:table-cell office:value-type="string" table:style-name="ce8">
            <text:p>Sección de Estrategia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10</text:p>
          </table:table-cell>
          <table:table-cell office:value-type="string" table:style-name="ce8">
            <text:p>Sección de Estrategia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2</text:p>
          </table:table-cell>
          <table:table-cell office:value-type="string" table:style-name="ce8">
            <text:p>Sección de Planeamiento Urbanístico Municip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20</text:p>
          </table:table-cell>
          <table:table-cell office:value-type="string" table:style-name="ce8">
            <text:p>Sección de Planeamiento Urbanístico Municip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3</text:p>
          </table:table-cell>
          <table:table-cell office:value-type="string" table:style-name="ce8">
            <text:p>Sección de Coordinación y Coope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30</text:p>
          </table:table-cell>
          <table:table-cell office:value-type="string" table:style-name="ce8">
            <text:p>Sección de Gestión, Coordinación y Coope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5</text:p>
          </table:table-cell>
          <table:table-cell office:value-type="string" table:style-name="ce8">
            <text:p>Sección de Impacto Ambiental y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50</text:p>
          </table:table-cell>
          <table:table-cell office:value-type="string" table:style-name="ce8">
            <text:p>Sección de Impacto Ambiental y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0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00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1</text:p>
          </table:table-cell>
          <table:table-cell office:value-type="string" table:style-name="ce8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10</text:p>
          </table:table-cell>
          <table:table-cell office:value-type="string" table:style-name="ce8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2</text:p>
          </table:table-cell>
          <table:table-cell office:value-type="string" table:style-name="ce8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20</text:p>
          </table:table-cell>
          <table:table-cell office:value-type="string" table:style-name="ce8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0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00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1</text:p>
          </table:table-cell>
          <table:table-cell office:value-type="string" table:style-name="ce8">
            <text:p>Sección de Integración de la Información y Generación de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10</text:p>
          </table:table-cell>
          <table:table-cell office:value-type="string" table:style-name="ce8">
            <text:p>Sección de Integración de la Información y Generación de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2</text:p>
          </table:table-cell>
          <table:table-cell office:value-type="string" table:style-name="ce8">
            <text:p>Sección de Sostenibilidad, Educación Ambiental y Particip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20</text:p>
          </table:table-cell>
          <table:table-cell office:value-type="string" table:style-name="ce8">
            <text:p>Sección de Sostenibilidad, Educación Ambiental y Particip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3</text:p>
          </table:table-cell>
          <table:table-cell office:value-type="string" table:style-name="ce8">
            <text:p>Sección de Innovación, Calidad Interna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30</text:p>
          </table:table-cell>
          <table:table-cell office:value-type="string" table:style-name="ce8">
            <text:p>Sección de Innovación, Calidad Interna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0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00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001</text:p>
          </table:table-cell>
          <table:table-cell office:value-type="string" table:style-name="ce8">
            <text:p>Negociado de Eusk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</text:p>
          </table:table-cell>
          <table:table-cell office:value-type="string" table:style-name="ce8">
            <text:p>Servicio de Ordenación Local y Apoyo a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0</text:p>
          </table:table-cell>
          <table:table-cell office:value-type="string" table:style-name="ce8">
            <text:p>Servicio de Ordenación Local y Apoyo a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00</text:p>
          </table:table-cell>
          <table:table-cell office:value-type="string" table:style-name="ce8">
            <text:p>Servicio de Ordenación Local y Apoyo a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1</text:p>
          </table:table-cell>
          <table:table-cell office:value-type="string" table:style-name="ce8">
            <text:p>Sección de Gestión y Asesoramiento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10</text:p>
          </table:table-cell>
          <table:table-cell office:value-type="string" table:style-name="ce8">
            <text:p>Sección de Gestión y Asesoramiento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11</text:p>
          </table:table-cell>
          <table:table-cell office:value-type="string" table:style-name="ce8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3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30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4</text:p>
          </table:table-cell>
          <table:table-cell office:value-type="string" table:style-name="ce8">
            <text:p>Sección de Ordenación de la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40</text:p>
          </table:table-cell>
          <table:table-cell office:value-type="string" table:style-name="ce8">
            <text:p>Sección de Ordenación de la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41</text:p>
          </table:table-cell>
          <table:table-cell office:value-type="string" table:style-name="ce8">
            <text:p>Negoaciado de Estudios y Prospectiva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42</text:p>
          </table:table-cell>
          <table:table-cell office:value-type="string" table:style-name="ce8">
            <text:p>Negociado de Gestión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0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00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1</text:p>
          </table:table-cell>
          <table:table-cell office:value-type="string" table:style-name="ce8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10</text:p>
          </table:table-cell>
          <table:table-cell office:value-type="string" table:style-name="ce8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2</text:p>
          </table:table-cell>
          <table:table-cell office:value-type="string" table:style-name="ce8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20</text:p>
          </table:table-cell>
          <table:table-cell office:value-type="string" table:style-name="ce8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4</text:p>
          </table:table-cell>
          <table:table-cell office:value-type="string" table:style-name="ce8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40</text:p>
          </table:table-cell>
          <table:table-cell office:value-type="string" table:style-name="ce8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0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00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1</text:p>
          </table:table-cell>
          <table:table-cell office:value-type="string" table:style-name="ce8">
            <text:p>Sección de Planificación, Estudio y Asesoramiento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10</text:p>
          </table:table-cell>
          <table:table-cell office:value-type="string" table:style-name="ce8">
            <text:p>Sección de Planificación, Estudio y Asesoramiento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11</text:p>
          </table:table-cell>
          <table:table-cell office:value-type="string" table:style-name="ce8">
            <text:p>Negociado de Planificación y Estudios Técn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12</text:p>
          </table:table-cell>
          <table:table-cell office:value-type="string" table:style-name="ce8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2</text:p>
          </table:table-cell>
          <table:table-cell office:value-type="string" table:style-name="ce8">
            <text:p>Sección de Gestión y Cooperac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20</text:p>
          </table:table-cell>
          <table:table-cell office:value-type="string" table:style-name="ce8">
            <text:p>Sección de Gestión y Cooperac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0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2</text:p>
          </table:table-cell>
          <table:table-cell office:value-type="string" table:style-name="ce8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20</text:p>
          </table:table-cell>
          <table:table-cell office:value-type="string" table:style-name="ce8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0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00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1</text:p>
          </table:table-cell>
          <table:table-cell office:value-type="string" table:style-name="ce8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10</text:p>
          </table:table-cell>
          <table:table-cell office:value-type="string" table:style-name="ce8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11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12</text:p>
          </table:table-cell>
          <table:table-cell office:value-type="string" table:style-name="ce8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2</text:p>
          </table:table-cell>
          <table:table-cell office:value-type="string" table:style-name="ce8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20</text:p>
          </table:table-cell>
          <table:table-cell office:value-type="string" table:style-name="ce8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0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00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1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10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100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0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00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01</text:p>
          </table:table-cell>
          <table:table-cell office:value-type="string" table:style-name="ce8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02</text:p>
          </table:table-cell>
          <table:table-cell office:value-type="string" table:style-name="ce8">
            <text:p>Negociado de Aplicaciones Energé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1</text:p>
          </table:table-cell>
          <table:table-cell office:value-type="string" table:style-name="ce8">
            <text:p>Sección de Fomento de la Inver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10</text:p>
          </table:table-cell>
          <table:table-cell office:value-type="string" table:style-name="ce8">
            <text:p>Sección de Fomento de la Inver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11</text:p>
          </table:table-cell>
          <table:table-cell office:value-type="string" table:style-name="ce8">
            <text:p>Negociado de Gestión de Ayudas a las Pequeñas y Medianas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12</text:p>
          </table:table-cell>
          <table:table-cell office:value-type="string" table:style-name="ce8">
            <text:p>Negociado de Industrias Agrarias y Aliment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2</text:p>
          </table:table-cell>
          <table:table-cell office:value-type="string" table:style-name="ce8">
            <text:p>Sección de Promoción de la Sociedad de la Información y Sectores Empresa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20</text:p>
          </table:table-cell>
          <table:table-cell office:value-type="string" table:style-name="ce8">
            <text:p>Sección de Promoción de la Sociedad de la Información y Sectores Empresa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3</text:p>
          </table:table-cell>
          <table:table-cell office:value-type="string" table:style-name="ce8">
            <text:p>Servicio de Reindustrialización, Competitividad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30</text:p>
          </table:table-cell>
          <table:table-cell office:value-type="string" table:style-name="ce8">
            <text:p>Servicio de Reindustrialización, Competitividad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300</text:p>
          </table:table-cell>
          <table:table-cell office:value-type="string" table:style-name="ce8">
            <text:p>Servicio de Reindustrialización, Competitividad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31</text:p>
          </table:table-cell>
          <table:table-cell office:value-type="string" table:style-name="ce8">
            <text:p>Sección de Competitividad Empresa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310</text:p>
          </table:table-cell>
          <table:table-cell office:value-type="string" table:style-name="ce8">
            <text:p>Sección de Competitividad Empresa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32</text:p>
          </table:table-cell>
          <table:table-cell office:value-type="string" table:style-name="ce8">
            <text:p>Sección de Proyectos Estratégicos y Políticas de Empre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320</text:p>
          </table:table-cell>
          <table:table-cell office:value-type="string" table:style-name="ce8">
            <text:p>Sección de Proyectos Estratégicos y Políticas de Empre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0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00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1</text:p>
          </table:table-cell>
          <table:table-cell office:value-type="string" table:style-name="ce8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10</text:p>
          </table:table-cell>
          <table:table-cell office:value-type="string" table:style-name="ce8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11</text:p>
          </table:table-cell>
          <table:table-cell office:value-type="string" table:style-name="ce8">
            <text:p>Negociado de Control de Fon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2</text:p>
          </table:table-cell>
          <table:table-cell office:value-type="string" table:style-name="ce8">
            <text:p>Sección de Convocatorias Europe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20</text:p>
          </table:table-cell>
          <table:table-cell office:value-type="string" table:style-name="ce8">
            <text:p>Sección de Convocatorias Europe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3</text:p>
          </table:table-cell>
          <table:table-cell office:value-type="string" table:style-name="ce8">
            <text:p>Sección de A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30</text:p>
          </table:table-cell>
          <table:table-cell office:value-type="string" table:style-name="ce8">
            <text:p>Sección de A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4</text:p>
          </table:table-cell>
          <table:table-cell office:value-type="string" table:style-name="ce8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40</text:p>
          </table:table-cell>
          <table:table-cell office:value-type="string" table:style-name="ce8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0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00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1</text:p>
          </table:table-cell>
          <table:table-cell office:value-type="string" table:style-name="ce8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10</text:p>
          </table:table-cell>
          <table:table-cell office:value-type="string" table:style-name="ce8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11</text:p>
          </table:table-cell>
          <table:table-cell office:value-type="string" table:style-name="ce8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12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2</text:p>
          </table:table-cell>
          <table:table-cell office:value-type="string" table:style-name="ce8">
            <text:p>Sección de Economía Social, Trabajo Autónomo y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20</text:p>
          </table:table-cell>
          <table:table-cell office:value-type="string" table:style-name="ce8">
            <text:p>Sección de Economía Social, Trabajo Autónomo y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21</text:p>
          </table:table-cell>
          <table:table-cell office:value-type="string" table:style-name="ce8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22</text:p>
          </table:table-cell>
          <table:table-cell office:value-type="string" table:style-name="ce8">
            <text:p>Negociado de Registro de Convenios, Elecciones, Asociaciones y Empresas de Trabajo Temp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3</text:p>
          </table:table-cell>
          <table:table-cell office:value-type="string" table:style-name="ce8">
            <text:p>Sección de Coordinación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30</text:p>
          </table:table-cell>
          <table:table-cell office:value-type="string" table:style-name="ce8">
            <text:p>Sección de Coordinación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0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00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</text:p>
          </table:table-cell>
          <table:table-cell office:value-type="string" table:style-name="ce8">
            <text:p>Servicio de Innovación y Transferencia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0</text:p>
          </table:table-cell>
          <table:table-cell office:value-type="string" table:style-name="ce8">
            <text:p>Servicio de Innovación y Transferencia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00</text:p>
          </table:table-cell>
          <table:table-cell office:value-type="string" table:style-name="ce8">
            <text:p>Servicio de Innovación y Transferencia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0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1</text:p>
          </table:table-cell>
          <table:table-cell office:value-type="string" table:style-name="ce8">
            <text:p>Sección de Fomento de la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10</text:p>
          </table:table-cell>
          <table:table-cell office:value-type="string" table:style-name="ce8">
            <text:p>Sección de Fomento de la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11</text:p>
          </table:table-cell>
          <table:table-cell office:value-type="string" table:style-name="ce8">
            <text:p>Negociado de Gestión de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2</text:p>
          </table:table-cell>
          <table:table-cell office:value-type="string" table:style-name="ce8">
            <text:p>Sección de Tecnología y Transferencia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20</text:p>
          </table:table-cell>
          <table:table-cell office:value-type="string" table:style-name="ce8">
            <text:p>Sección de Tecnología y Transferencia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0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00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1</text:p>
          </table:table-cell>
          <table:table-cell office:value-type="string" table:style-name="ce8">
            <text:p>Sección de Registro de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10</text:p>
          </table:table-cell>
          <table:table-cell office:value-type="string" table:style-name="ce8">
            <text:p>Sección de Registro de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11</text:p>
          </table:table-cell>
          <table:table-cell office:value-type="string" table:style-name="ce8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12</text:p>
          </table:table-cell>
          <table:table-cell office:value-type="string" table:style-name="ce8">
            <text:p>Negociado de Registro de Industrias Agroalimentarias y SAT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2</text:p>
          </table:table-cell>
          <table:table-cell office:value-type="string" table:style-name="ce8">
            <text:p>Sección de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20</text:p>
          </table:table-cell>
          <table:table-cell office:value-type="string" table:style-name="ce8">
            <text:p>Sección de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21</text:p>
          </table:table-cell>
          <table:table-cell office:value-type="string" table:style-name="ce8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3</text:p>
          </table:table-cell>
          <table:table-cell office:value-type="string" table:style-name="ce8">
            <text:p>Sección de Energía y 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30</text:p>
          </table:table-cell>
          <table:table-cell office:value-type="string" table:style-name="ce8">
            <text:p>Sección de Energía y 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32</text:p>
          </table:table-cell>
          <table:table-cell office:value-type="string" table:style-name="ce8">
            <text:p>Negociad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0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00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01</text:p>
          </table:table-cell>
          <table:table-cell office:value-type="string" table:style-name="ce8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03</text:p>
          </table:table-cell>
          <table:table-cell office:value-type="string" table:style-name="ce8">
            <text:p>Negociado de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1</text:p>
          </table:table-cell>
          <table:table-cell office:value-type="string" table:style-name="ce8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10</text:p>
          </table:table-cell>
          <table:table-cell office:value-type="string" table:style-name="ce8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2</text:p>
          </table:table-cell>
          <table:table-cell office:value-type="string" table:style-name="ce8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20</text:p>
          </table:table-cell>
          <table:table-cell office:value-type="string" table:style-name="ce8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2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0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00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0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00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1</text:p>
          </table:table-cell>
          <table:table-cell office:value-type="string" table:style-name="ce8">
            <text:p>Sección de Ordenación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10</text:p>
          </table:table-cell>
          <table:table-cell office:value-type="string" table:style-name="ce8">
            <text:p>Sección de Ordenación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11</text:p>
          </table:table-cell>
          <table:table-cell office:value-type="string" table:style-name="ce8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2</text:p>
          </table:table-cell>
          <table:table-cell office:value-type="string" table:style-name="ce8">
            <text:p>Sección de Fomento del Turis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20</text:p>
          </table:table-cell>
          <table:table-cell office:value-type="string" table:style-name="ce8">
            <text:p>Sección de Fomento del Turis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21</text:p>
          </table:table-cell>
          <table:table-cell office:value-type="string" table:style-name="ce8">
            <text:p>Negociado de Iniciativas y Ayu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3</text:p>
          </table:table-cell>
          <table:table-cell office:value-type="string" table:style-name="ce8">
            <text:p>Sección de Fomento del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30</text:p>
          </table:table-cell>
          <table:table-cell office:value-type="string" table:style-name="ce8">
            <text:p>Sección de Fomento del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</text:p>
          </table:table-cell>
          <table:table-cell office:value-type="string" table:style-name="ce8">
            <text:p>Servicio de Marketing y Desarrollo de Productos Turíst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0</text:p>
          </table:table-cell>
          <table:table-cell office:value-type="string" table:style-name="ce8">
            <text:p>Servicio de Marketing y Desarrollo de Productos Turíst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00</text:p>
          </table:table-cell>
          <table:table-cell office:value-type="string" table:style-name="ce8">
            <text:p>Servicio de Marketing y Desarrollo de Productos Turíst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1</text:p>
          </table:table-cell>
          <table:table-cell office:value-type="string" table:style-name="ce8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10</text:p>
          </table:table-cell>
          <table:table-cell office:value-type="string" table:style-name="ce8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11</text:p>
          </table:table-cell>
          <table:table-cell office:value-type="string" table:style-name="ce8">
            <text:p>Negociado de Soportes para la Promoción Tur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2</text:p>
          </table:table-cell>
          <table:table-cell office:value-type="string" table:style-name="ce8">
            <text:p>Sección de Desarrollo de Productos Turíst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20</text:p>
          </table:table-cell>
          <table:table-cell office:value-type="string" table:style-name="ce8">
            <text:p>Sección de Desarrollo de Productos Turíst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0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00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1</text:p>
          </table:table-cell>
          <table:table-cell office:value-type="string" table:style-name="ce8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10</text:p>
          </table:table-cell>
          <table:table-cell office:value-type="string" table:style-name="ce8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11</text:p>
          </table:table-cell>
          <table:table-cell office:value-type="string" table:style-name="ce8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2</text:p>
          </table:table-cell>
          <table:table-cell office:value-type="string" table:style-name="ce8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20</text:p>
          </table:table-cell>
          <table:table-cell office:value-type="string" table:style-name="ce8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0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00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0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00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0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1</text:p>
          </table:table-cell>
          <table:table-cell office:value-type="string" table:style-name="ce8">
            <text:p>Sección de Obras 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10</text:p>
          </table:table-cell>
          <table:table-cell office:value-type="string" table:style-name="ce8">
            <text:p>Sección de Obras 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11</text:p>
          </table:table-cell>
          <table:table-cell office:value-type="string" table:style-name="ce8">
            <text:p>Negociado de Gestión de Obras 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12</text:p>
          </table:table-cell>
          <table:table-cell office:value-type="string" table:style-name="ce8">
            <text:p>Negociado de Ejecución de Obras 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2</text:p>
          </table:table-cell>
          <table:table-cell office:value-type="string" table:style-name="ce8">
            <text:p>Sección de Obras I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20</text:p>
          </table:table-cell>
          <table:table-cell office:value-type="string" table:style-name="ce8">
            <text:p>Sección de Obras I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21</text:p>
          </table:table-cell>
          <table:table-cell office:value-type="string" table:style-name="ce8">
            <text:p>Negociado de Gestión de Obras I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22</text:p>
          </table:table-cell>
          <table:table-cell office:value-type="string" table:style-name="ce8">
            <text:p>Negociado de Ejecución de Obras I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3</text:p>
          </table:table-cell>
          <table:table-cell office:value-type="string" table:style-name="ce8">
            <text:p>Sección de Obras II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30</text:p>
          </table:table-cell>
          <table:table-cell office:value-type="string" table:style-name="ce8">
            <text:p>Sección de Obras II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31</text:p>
          </table:table-cell>
          <table:table-cell office:value-type="string" table:style-name="ce8">
            <text:p>Negociado de Gestión de Obras II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32</text:p>
          </table:table-cell>
          <table:table-cell office:value-type="string" table:style-name="ce8">
            <text:p>Negociado de Ejecución de Obras II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0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00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01</text:p>
          </table:table-cell>
          <table:table-cell office:value-type="string" table:style-name="ce8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</text:p>
          </table:table-cell>
          <table:table-cell office:value-type="string" table:style-name="ce8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0</text:p>
          </table:table-cell>
          <table:table-cell office:value-type="string" table:style-name="ce8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1</text:p>
          </table:table-cell>
          <table:table-cell office:value-type="string" table:style-name="ce8">
            <text:p>Negociado de Conservación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2</text:p>
          </table:table-cell>
          <table:table-cell office:value-type="string" table:style-name="ce8">
            <text:p>Negociado de Conservación Navarra O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3</text:p>
          </table:table-cell>
          <table:table-cell office:value-type="string" table:style-name="ce8">
            <text:p>Negociado de Conservación Navarra Su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4</text:p>
          </table:table-cell>
          <table:table-cell office:value-type="string" table:style-name="ce8">
            <text:p>Negociado de Conservación Navarra Suro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2</text:p>
          </table:table-cell>
          <table:table-cell office:value-type="string" table:style-name="ce8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20</text:p>
          </table:table-cell>
          <table:table-cell office:value-type="string" table:style-name="ce8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21</text:p>
          </table:table-cell>
          <table:table-cell office:value-type="string" table:style-name="ce8">
            <text:p>Negociado de Gestión Administrativa y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22</text:p>
          </table:table-cell>
          <table:table-cell office:value-type="string" table:style-name="ce8">
            <text:p>Negociado de Gestión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3</text:p>
          </table:table-cell>
          <table:table-cell office:value-type="string" table:style-name="ce8">
            <text:p>Sección de Seguridad Vial y Centro de Contro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30</text:p>
          </table:table-cell>
          <table:table-cell office:value-type="string" table:style-name="ce8">
            <text:p>Sección de Seguridad Vial y Centro de Contro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31</text:p>
          </table:table-cell>
          <table:table-cell office:value-type="string" table:style-name="ce8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32</text:p>
          </table:table-cell>
          <table:table-cell office:value-type="string" table:style-name="ce8">
            <text:p>Negociado de Ejecu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33</text:p>
          </table:table-cell>
          <table:table-cell office:value-type="string" table:style-name="ce8">
            <text:p>Negociado de Aforos y Docum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0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00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1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10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11</text:p>
          </table:table-cell>
          <table:table-cell office:value-type="string" table:style-name="ce8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12</text:p>
          </table:table-cell>
          <table:table-cell office:value-type="string" table:style-name="ce8">
            <text:p>Negociado de Dirección y Ejecución de Proyectos 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13</text:p>
          </table:table-cell>
          <table:table-cell office:value-type="string" table:style-name="ce8">
            <text:p>Negociado de Dirección y Ejecución de Proyectos I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2</text:p>
          </table:table-cell>
          <table:table-cell office:value-type="string" table:style-name="ce8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20</text:p>
          </table:table-cell>
          <table:table-cell office:value-type="string" table:style-name="ce8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21</text:p>
          </table:table-cell>
          <table:table-cell office:value-type="string" table:style-name="ce8">
            <text:p>Negociado de Seguridad en la Constr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22</text:p>
          </table:table-cell>
          <table:table-cell office:value-type="string" table:style-name="ce8">
            <text:p>Negociado de Control de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23</text:p>
          </table:table-cell>
          <table:table-cell office:value-type="string" table:style-name="ce8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3</text:p>
          </table:table-cell>
          <table:table-cell office:value-type="string" table:style-name="ce8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30</text:p>
          </table:table-cell>
          <table:table-cell office:value-type="string" table:style-name="ce8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31</text:p>
          </table:table-cell>
          <table:table-cell office:value-type="string" table:style-name="ce8">
            <text:p>Negociado de Afecciones y Valor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32</text:p>
          </table:table-cell>
          <table:table-cell office:value-type="string" table:style-name="ce8">
            <text:p>Negociado de Gestión de Expedientes y Pa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4</text:p>
          </table:table-cell>
          <table:table-cell office:value-type="string" table:style-name="ce8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40</text:p>
          </table:table-cell>
          <table:table-cell office:value-type="string" table:style-name="ce8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5</text:p>
          </table:table-cell>
          <table:table-cell office:value-type="string" table:style-name="ce8">
            <text:p>Sección de Protección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50</text:p>
          </table:table-cell>
          <table:table-cell office:value-type="string" table:style-name="ce8">
            <text:p>Sección de Protección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51</text:p>
          </table:table-cell>
          <table:table-cell office:value-type="string" table:style-name="ce8">
            <text:p>Negociado de Proyectos Ambien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52</text:p>
          </table:table-cell>
          <table:table-cell office:value-type="string" table:style-name="ce8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6</text:p>
          </table:table-cell>
          <table:table-cell office:value-type="string" table:style-name="ce8">
            <text:p>Sección de Administración y Control de Expedi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60</text:p>
          </table:table-cell>
          <table:table-cell office:value-type="string" table:style-name="ce8">
            <text:p>Sección de Administración y Control de Expedi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61</text:p>
          </table:table-cell>
          <table:table-cell office:value-type="string" table:style-name="ce8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0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00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01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1</text:p>
          </table:table-cell>
          <table:table-cell office:value-type="string" table:style-name="ce8">
            <text:p>Sección de Planificación y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10</text:p>
          </table:table-cell>
          <table:table-cell office:value-type="string" table:style-name="ce8">
            <text:p>Sección de Planificación y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11</text:p>
          </table:table-cell>
          <table:table-cell office:value-type="string" table:style-name="ce8">
            <text:p>Negociado de Análisis y Estudios Económicos 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2</text:p>
          </table:table-cell>
          <table:table-cell office:value-type="string" table:style-name="ce8">
            <text:p>Sección de Explota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20</text:p>
          </table:table-cell>
          <table:table-cell office:value-type="string" table:style-name="ce8">
            <text:p>Sección de Explota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21</text:p>
          </table:table-cell>
          <table:table-cell office:value-type="string" table:style-name="ce8">
            <text:p>Negociado de Autorizaciones de Transportes de Mercanc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22</text:p>
          </table:table-cell>
          <table:table-cell office:value-type="string" table:style-name="ce8">
            <text:p>Negociado de Gestión del Transporte de Viajeros y Operadores Terrest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23</text:p>
          </table:table-cell>
          <table:table-cell office:value-type="string" table:style-name="ce8">
            <text:p>Negociado de Convocato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3</text:p>
          </table:table-cell>
          <table:table-cell office:value-type="string" table:style-name="ce8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30</text:p>
          </table:table-cell>
          <table:table-cell office:value-type="string" table:style-name="ce8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31</text:p>
          </table:table-cell>
          <table:table-cell office:value-type="string" table:style-name="ce8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32</text:p>
          </table:table-cell>
          <table:table-cell office:value-type="string" table:style-name="ce8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4</text:p>
          </table:table-cell>
          <table:table-cell office:value-type="string" table:style-name="ce8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40</text:p>
          </table:table-cell>
          <table:table-cell office:value-type="string" table:style-name="ce8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41</text:p>
          </table:table-cell>
          <table:table-cell office:value-type="string" table:style-name="ce8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5</text:p>
          </table:table-cell>
          <table:table-cell office:value-type="string" table:style-name="ce8">
            <text:p>Secc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50</text:p>
          </table:table-cell>
          <table:table-cell office:value-type="string" table:style-name="ce8">
            <text:p>Secc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0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01</text:p>
          </table:table-cell>
          <table:table-cell office:value-type="string" table:style-name="ce8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02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03</text:p>
          </table:table-cell>
          <table:table-cell office:value-type="string" table:style-name="ce8">
            <text:p>Negociado de Registro y Arch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1</text:p>
          </table:table-cell>
          <table:table-cell office:value-type="string" table:style-name="ce8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10</text:p>
          </table:table-cell>
          <table:table-cell office:value-type="string" table:style-name="ce8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11</text:p>
          </table:table-cell>
          <table:table-cell office:value-type="string" table:style-name="ce8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2</text:p>
          </table:table-cell>
          <table:table-cell office:value-type="string" table:style-name="ce8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20</text:p>
          </table:table-cell>
          <table:table-cell office:value-type="string" table:style-name="ce8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3</text:p>
          </table:table-cell>
          <table:table-cell office:value-type="string" table:style-name="ce8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30</text:p>
          </table:table-cell>
          <table:table-cell office:value-type="string" table:style-name="ce8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4</text:p>
          </table:table-cell>
          <table:table-cell office:value-type="string" table:style-name="ce8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40</text:p>
          </table:table-cell>
          <table:table-cell office:value-type="string" table:style-name="ce8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6</text:p>
          </table:table-cell>
          <table:table-cell office:value-type="string" table:style-name="ce8">
            <text:p>Sección de Régimen Jurídico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60</text:p>
          </table:table-cell>
          <table:table-cell office:value-type="string" table:style-name="ce8">
            <text:p>Sección de Régimen Jurídico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61</text:p>
          </table:table-cell>
          <table:table-cell office:value-type="string" table:style-name="ce8">
            <text:p>Negociado de Control Jurídico y Mediación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0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00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0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00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1</text:p>
          </table:table-cell>
          <table:table-cell office:value-type="string" table:style-name="ce8">
            <text:p>Sección de Garantía de Ingresos y Prestaciones Económ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10</text:p>
          </table:table-cell>
          <table:table-cell office:value-type="string" table:style-name="ce8">
            <text:p>Sección de Garantía de Ingresos y Prestaciones Económ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11</text:p>
          </table:table-cell>
          <table:table-cell office:value-type="string" table:style-name="ce8">
            <text:p>Negociado de Pens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2</text:p>
          </table:table-cell>
          <table:table-cell office:value-type="string" table:style-name="ce8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20</text:p>
          </table:table-cell>
          <table:table-cell office:value-type="string" table:style-name="ce8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0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00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1</text:p>
          </table:table-cell>
          <table:table-cell office:value-type="string" table:style-name="ce8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10</text:p>
          </table:table-cell>
          <table:table-cell office:value-type="string" table:style-name="ce8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11</text:p>
          </table:table-cell>
          <table:table-cell office:value-type="string" table:style-name="ce8">
            <text:p>Negociado de Tramitación de Expedientes en materia de Ed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2</text:p>
          </table:table-cell>
          <table:table-cell office:value-type="string" table:style-name="ce8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20</text:p>
          </table:table-cell>
          <table:table-cell office:value-type="string" table:style-name="ce8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21</text:p>
          </table:table-cell>
          <table:table-cell office:value-type="string" table:style-name="ce8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0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00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1</text:p>
          </table:table-cell>
          <table:table-cell office:value-type="string" table:style-name="ce8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10</text:p>
          </table:table-cell>
          <table:table-cell office:value-type="string" table:style-name="ce8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2</text:p>
          </table:table-cell>
          <table:table-cell office:value-type="string" table:style-name="ce8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20</text:p>
          </table:table-cell>
          <table:table-cell office:value-type="string" table:style-name="ce8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21</text:p>
          </table:table-cell>
          <table:table-cell office:value-type="string" table:style-name="ce8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0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00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0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00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01</text:p>
          </table:table-cell>
          <table:table-cell office:value-type="string" table:style-name="ce8">
            <text:p>Negociado de Producción y Difusión de Documento de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1</text:p>
          </table:table-cell>
          <table:table-cell office:value-type="string" table:style-name="ce8">
            <text:p>Sección de Planific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10</text:p>
          </table:table-cell>
          <table:table-cell office:value-type="string" table:style-name="ce8">
            <text:p>Sección de Planific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11</text:p>
          </table:table-cell>
          <table:table-cell office:value-type="string" table:style-name="ce8">
            <text:p>Negociado de Coordinación de Plane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12</text:p>
          </table:table-cell>
          <table:table-cell office:value-type="string" table:style-name="ce8">
            <text:p>Negociado de Seguimiento del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2</text:p>
          </table:table-cell>
          <table:table-cell office:value-type="string" table:style-name="ce8">
            <text:p>Sección de Información y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20</text:p>
          </table:table-cell>
          <table:table-cell office:value-type="string" table:style-name="ce8">
            <text:p>Sección de Información y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0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00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1</text:p>
          </table:table-cell>
          <table:table-cell office:value-type="string" table:style-name="ce8">
            <text:p>Sección de Calidad y Protectorado de Fund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10</text:p>
          </table:table-cell>
          <table:table-cell office:value-type="string" table:style-name="ce8">
            <text:p>Sección de Calidad y Protectorado de Fund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2</text:p>
          </table:table-cell>
          <table:table-cell office:value-type="string" table:style-name="ce8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20</text:p>
          </table:table-cell>
          <table:table-cell office:value-type="string" table:style-name="ce8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0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00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0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00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1</text:p>
          </table:table-cell>
          <table:table-cell office:value-type="string" table:style-name="ce8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10</text:p>
          </table:table-cell>
          <table:table-cell office:value-type="string" table:style-name="ce8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2</text:p>
          </table:table-cell>
          <table:table-cell office:value-type="string" table:style-name="ce8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20</text:p>
          </table:table-cell>
          <table:table-cell office:value-type="string" table:style-name="ce8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21</text:p>
          </table:table-cell>
          <table:table-cell office:value-type="string" table:style-name="ce8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3</text:p>
          </table:table-cell>
          <table:table-cell office:value-type="string" table:style-name="ce8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30</text:p>
          </table:table-cell>
          <table:table-cell office:value-type="string" table:style-name="ce8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31</text:p>
          </table:table-cell>
          <table:table-cell office:value-type="string" table:style-name="ce8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32</text:p>
          </table:table-cell>
          <table:table-cell office:value-type="string" table:style-name="ce8">
            <text:p>Negociado de Gestión Administrativa para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4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40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0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1</text:p>
          </table:table-cell>
          <table:table-cell office:value-type="string" table:style-name="ce8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2</text:p>
          </table:table-cell>
          <table:table-cell office:value-type="string" table:style-name="ce8">
            <text:p>Unidad de Coordinación de Enferm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3</text:p>
          </table:table-cell>
          <table:table-cell office:value-type="string" table:style-name="ce8">
            <text:p>Unidad de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4</text:p>
          </table:table-cell>
          <table:table-cell office:value-type="string" table:style-name="ce8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5</text:p>
          </table:table-cell>
          <table:table-cell office:value-type="string" table:style-name="ce8">
            <text:p>Unidad de Coordinación de Cuidad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6</text:p>
          </table:table-cell>
          <table:table-cell office:value-type="string" table:style-name="ce8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1</text:p>
          </table:table-cell>
          <table:table-cell office:value-type="string" table:style-name="ce8">
            <text:p>Sección de Valo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10</text:p>
          </table:table-cell>
          <table:table-cell office:value-type="string" table:style-name="ce8">
            <text:p>Sección de Valo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2</text:p>
          </table:table-cell>
          <table:table-cell office:value-type="string" table:style-name="ce8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20</text:p>
          </table:table-cell>
          <table:table-cell office:value-type="string" table:style-name="ce8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3</text:p>
          </table:table-cell>
          <table:table-cell office:value-type="string" table:style-name="ce8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30</text:p>
          </table:table-cell>
          <table:table-cell office:value-type="string" table:style-name="ce8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31</text:p>
          </table:table-cell>
          <table:table-cell office:value-type="string" table:style-name="ce8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4</text:p>
          </table:table-cell>
          <table:table-cell office:value-type="string" table:style-name="ce8">
            <text:p>Sección de Coordinación Administrativa de Prest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40</text:p>
          </table:table-cell>
          <table:table-cell office:value-type="string" table:style-name="ce8">
            <text:p>Sección de Coordinación Administrativa de Prest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41</text:p>
          </table:table-cell>
          <table:table-cell office:value-type="string" table:style-name="ce8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0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00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1</text:p>
          </table:table-cell>
          <table:table-cell office:value-type="string" table:style-name="ce8">
            <text:p>Sección de Famil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10</text:p>
          </table:table-cell>
          <table:table-cell office:value-type="string" table:style-name="ce8">
            <text:p>Sección de Famil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11</text:p>
          </table:table-cell>
          <table:table-cell office:value-type="string" table:style-name="ce8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12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2</text:p>
          </table:table-cell>
          <table:table-cell office:value-type="string" table:style-name="ce8">
            <text:p>Sección de Protección y Promoción del Men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20</text:p>
          </table:table-cell>
          <table:table-cell office:value-type="string" table:style-name="ce8">
            <text:p>Sección de Protección y Promoción del Men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21</text:p>
          </table:table-cell>
          <table:table-cell office:value-type="string" table:style-name="ce8">
            <text:p>Negociado de Atención a Menores en Dificult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22</text:p>
          </table:table-cell>
          <table:table-cell office:value-type="string" table:style-name="ce8">
            <text:p>Negociado de Atención a Menores en Conflicto Social y Refor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3</text:p>
          </table:table-cell>
          <table:table-cell office:value-type="string" table:style-name="ce8">
            <text:p>Sección de Adopción y Acogimiento Famili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30</text:p>
          </table:table-cell>
          <table:table-cell office:value-type="string" table:style-name="ce8">
            <text:p>Sección de Adopción y Acogimiento Famili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31</text:p>
          </table:table-cell>
          <table:table-cell office:value-type="string" table:style-name="ce8">
            <text:p>Negociado de Acogimiento Famili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32</text:p>
          </table:table-cell>
          <table:table-cell office:value-type="string" table:style-name="ce8">
            <text:p>Negociado de Adop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0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</text:p>
          </table:table-cell>
          <table:table-cell office:value-type="string" table:style-name="ce8">
            <text:p>Servicio de Orientación,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0</text:p>
          </table:table-cell>
          <table:table-cell office:value-type="string" table:style-name="ce8">
            <text:p>Servicio de Orientación,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00</text:p>
          </table:table-cell>
          <table:table-cell office:value-type="string" table:style-name="ce8">
            <text:p>Servicio de Orientación,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01</text:p>
          </table:table-cell>
          <table:table-cell office:value-type="string" table:style-name="ce8">
            <text:p>Negociado de Apoyo a la Inserción Laboral de Discapacit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02</text:p>
          </table:table-cell>
          <table:table-cell office:value-type="string" table:style-name="ce8">
            <text:p>Área de Trabajadores de las Agencias de Empleo de Pamplona Ensanche, Pamplona Yamaguchi, Pamplona Rochapea y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03</text:p>
          </table:table-cell>
          <table:table-cell office:value-type="string" table:style-name="ce8">
            <text:p>Area Empresas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04</text:p>
          </table:table-cell>
          <table:table-cell office:value-type="string" table:style-name="ce8">
            <text:p>Agencias de Empleo de Tafalla, Estella/Lizarra, Altsasu/Alsasua, Lodosa, Doneztebe/Santesteban y Aoi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05</text:p>
          </table:table-cell>
          <table:table-cell office:value-type="string" table:style-name="ce8">
            <text:p>Áreas de Empleo de Tafalla, Estella/Lizarra, Altsasu/Alsasua y Lodo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1</text:p>
          </table:table-cell>
          <table:table-cell office:value-type="string" table:style-name="ce8">
            <text:p>Sección de Organización Territorial, Servicios y Ent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10</text:p>
          </table:table-cell>
          <table:table-cell office:value-type="string" table:style-name="ce8">
            <text:p>Sección de Organización Territorial, Servicios y Ent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11</text:p>
          </table:table-cell>
          <table:table-cell office:value-type="string" table:style-name="ce8">
            <text:p>Negociado de Coordinación y Acreditación de C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</text:p>
          </table:table-cell>
          <table:table-cell office:value-type="string" table:style-name="ce8">
            <text:p>Sección de Programas de Emple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0</text:p>
          </table:table-cell>
          <table:table-cell office:value-type="string" table:style-name="ce8">
            <text:p>Sección de Programas de Emple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1</text:p>
          </table:table-cell>
          <table:table-cell office:value-type="string" table:style-name="ce8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2</text:p>
          </table:table-cell>
          <table:table-cell office:value-type="string" table:style-name="ce8">
            <text:p>Negociado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3</text:p>
          </table:table-cell>
          <table:table-cell office:value-type="string" table:style-name="ce8">
            <text:p>Sección de Programas de Fomento del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30</text:p>
          </table:table-cell>
          <table:table-cell office:value-type="string" table:style-name="ce8">
            <text:p>Sección de Programas de Fomento del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31</text:p>
          </table:table-cell>
          <table:table-cell office:value-type="string" table:style-name="ce8">
            <text:p>Negociado de Apoyo para la Inser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32</text:p>
          </table:table-cell>
          <table:table-cell office:value-type="string" table:style-name="ce8">
            <text:p>Negociado de Ayudas a Entidades Locales, Entidades sin ánimo de lucro y Entidades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</text:p>
          </table:table-cell>
          <table:table-cell office:value-type="string" table:style-name="ce8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0</text:p>
          </table:table-cell>
          <table:table-cell office:value-type="string" table:style-name="ce8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1</text:p>
          </table:table-cell>
          <table:table-cell office:value-type="string" table:style-name="ce8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5</text:p>
          </table:table-cell>
          <table:table-cell office:value-type="string" table:style-name="ce8">
            <text:p>Agencia de Empleo Pamplona 2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50</text:p>
          </table:table-cell>
          <table:table-cell office:value-type="string" table:style-name="ce8">
            <text:p>Agencia de Empleo Pamplona 2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6</text:p>
          </table:table-cell>
          <table:table-cell office:value-type="string" table:style-name="ce8">
            <text:p>Agencia de Empleo Pamplona Yamagu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60</text:p>
          </table:table-cell>
          <table:table-cell office:value-type="string" table:style-name="ce8">
            <text:p>Agencia de Empleo Pamplona Yamagu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7</text:p>
          </table:table-cell>
          <table:table-cell office:value-type="string" table:style-name="ce8">
            <text:p>Agencia de Empleo Pamplona Rochap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70</text:p>
          </table:table-cell>
          <table:table-cell office:value-type="string" table:style-name="ce8">
            <text:p>Agencia de Empleo Pamplona Rochap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8</text:p>
          </table:table-cell>
          <table:table-cell office:value-type="string" table:style-name="ce8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80</text:p>
          </table:table-cell>
          <table:table-cell office:value-type="string" table:style-name="ce8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0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00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01</text:p>
          </table:table-cell>
          <table:table-cell office:value-type="string" table:style-name="ce8">
            <text:p>Negociado de Centro de Referencia Nacional de Energías Renovables y Eficacia Energética-Área de formación para el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</text:p>
          </table:table-cell>
          <table:table-cell office:value-type="string" table:style-name="ce8">
            <text:p>Sección de Desarroll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0</text:p>
          </table:table-cell>
          <table:table-cell office:value-type="string" table:style-name="ce8">
            <text:p>Sección de Desarroll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1</text:p>
          </table:table-cell>
          <table:table-cell office:value-type="string" table:style-name="ce8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2</text:p>
          </table:table-cell>
          <table:table-cell office:value-type="string" table:style-name="ce8">
            <text:p>Negociado de Proyectos Singulares y Acompañamiento a la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0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1</text:p>
          </table:table-cell>
          <table:table-cell office:value-type="string" table:style-name="ce8">
            <text:p>Negociado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2</text:p>
          </table:table-cell>
          <table:table-cell office:value-type="string" table:style-name="ce8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</text:p>
          </table:table-cell>
          <table:table-cell office:value-type="string" table:style-name="ce8">
            <text:p>Sección de Acreditación de las Competencias Profesionales y Centro Iturro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0</text:p>
          </table:table-cell>
          <table:table-cell office:value-type="string" table:style-name="ce8">
            <text:p>Sección de Acreditación de las Competencias Profesionales y Centro Iturro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1</text:p>
          </table:table-cell>
          <table:table-cell office:value-type="string" table:style-name="ce8">
            <text:p>Negociado de Centro Iturro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2</text:p>
          </table:table-cell>
          <table:table-cell office:value-type="string" table:style-name="ce8">
            <text:p>Negociado de Acreditación de las Compet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4</text:p>
          </table:table-cell>
          <table:table-cell office:value-type="string" table:style-name="ce8">
            <text:p>Sección de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40</text:p>
          </table:table-cell>
          <table:table-cell office:value-type="string" table:style-name="ce8">
            <text:p>Sección de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41</text:p>
          </table:table-cell>
          <table:table-cell office:value-type="string" table:style-name="ce8">
            <text:p>Negociado de Comunicación Exter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0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0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1</text:p>
          </table:table-cell>
          <table:table-cell office:value-type="string" table:style-name="ce8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</text:p>
          </table:table-cell>
          <table:table-cell office:value-type="string" table:style-name="ce8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0</text:p>
          </table:table-cell>
          <table:table-cell office:value-type="string" table:style-name="ce8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1</text:p>
          </table:table-cell>
          <table:table-cell office:value-type="string" table:style-name="ce8">
            <text:p>Negociado de Registro y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</text:p>
          </table:table-cell>
          <table:table-cell office:value-type="string" table:style-name="ce8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0</text:p>
          </table:table-cell>
          <table:table-cell office:value-type="string" table:style-name="ce8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1</text:p>
          </table:table-cell>
          <table:table-cell office:value-type="string" table:style-name="ce8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0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0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1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</text:p>
          </table:table-cell>
          <table:table-cell office:value-type="string" table:style-name="ce8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0</text:p>
          </table:table-cell>
          <table:table-cell office:value-type="string" table:style-name="ce8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1</text:p>
          </table:table-cell>
          <table:table-cell office:value-type="string" table:style-name="ce8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0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</text:p>
          </table:table-cell>
          <table:table-cell office:value-type="string" table:style-name="ce8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0</text:p>
          </table:table-cell>
          <table:table-cell office:value-type="string" table:style-name="ce8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1</text:p>
          </table:table-cell>
          <table:table-cell office:value-type="string" table:style-name="ce8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</text:p>
          </table:table-cell>
          <table:table-cell office:value-type="string" table:style-name="ce8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0</text:p>
          </table:table-cell>
          <table:table-cell office:value-type="string" table:style-name="ce8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0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</text:p>
          </table:table-cell>
          <table:table-cell office:value-type="string" table:style-name="ce8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0</text:p>
          </table:table-cell>
          <table:table-cell office:value-type="string" table:style-name="ce8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</text:p>
          </table:table-cell>
          <table:table-cell office:value-type="string" table:style-name="ce8">
            <text:p>Sección de Gestión del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0</text:p>
          </table:table-cell>
          <table:table-cell office:value-type="string" table:style-name="ce8">
            <text:p>Sección de Gestión del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1</text:p>
          </table:table-cell>
          <table:table-cell office:value-type="string" table:style-name="ce8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0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</text:p>
          </table:table-cell>
          <table:table-cell office:value-type="string" table:style-name="ce8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0</text:p>
          </table:table-cell>
          <table:table-cell office:value-type="string" table:style-name="ce8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</text:p>
          </table:table-cell>
          <table:table-cell office:value-type="string" table:style-name="ce8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0</text:p>
          </table:table-cell>
          <table:table-cell office:value-type="string" table:style-name="ce8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1</text:p>
          </table:table-cell>
          <table:table-cell office:value-type="string" table:style-name="ce8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0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</text:p>
          </table:table-cell>
          <table:table-cell office:value-type="string" table:style-name="ce8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0</text:p>
          </table:table-cell>
          <table:table-cell office:value-type="string" table:style-name="ce8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2</text:p>
          </table:table-cell>
          <table:table-cell office:value-type="string" table:style-name="ce8">
            <text:p>Negociado de Patrimonio Bibliográfico, Filmográfico y Depósito Leg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3</text:p>
          </table:table-cell>
          <table:table-cell office:value-type="string" table:style-name="ce8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</text:p>
          </table:table-cell>
          <table:table-cell office:value-type="string" table:style-name="ce8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0</text:p>
          </table:table-cell>
          <table:table-cell office:value-type="string" table:style-name="ce8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3</text:p>
          </table:table-cell>
          <table:table-cell office:value-type="string" table:style-name="ce8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4</text:p>
          </table:table-cell>
          <table:table-cell office:value-type="string" table:style-name="ce8">
            <text:p>Negociado de Tecnologías de la Información y la Comun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5</text:p>
          </table:table-cell>
          <table:table-cell office:value-type="string" table:style-name="ce8">
            <text:p>Negociado de Formación, Fomento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0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</text:p>
          </table:table-cell>
          <table:table-cell office:value-type="string" table:style-name="ce8">
            <text:p>Sección de Creación y Difusión Art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0</text:p>
          </table:table-cell>
          <table:table-cell office:value-type="string" table:style-name="ce8">
            <text:p>Sección de Creación y Difusión Art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2</text:p>
          </table:table-cell>
          <table:table-cell office:value-type="string" table:style-name="ce8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</text:p>
          </table:table-cell>
          <table:table-cell office:value-type="string" table:style-name="ce8">
            <text:p>Sección de Promoción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0</text:p>
          </table:table-cell>
          <table:table-cell office:value-type="string" table:style-name="ce8">
            <text:p>Sección de Promoción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</text:p>
          </table:table-cell>
          <table:table-cell office:value-type="string" table:style-name="ce8">
            <text:p>Dirección-Gerencia del 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</text:p>
          </table:table-cell>
          <table:table-cell office:value-type="string" table:style-name="ce8">
            <text:p>Dirección-Gerencia del 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</text:p>
          </table:table-cell>
          <table:table-cell office:value-type="string" table:style-name="ce8">
            <text:p>Dirección-Gerencia del 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0</text:p>
          </table:table-cell>
          <table:table-cell office:value-type="string" table:style-name="ce8">
            <text:p>Dirección-Gerencia del 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</text:p>
          </table:table-cell>
          <table:table-cell office:value-type="string" table:style-name="ce8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</text:p>
          </table:table-cell>
          <table:table-cell office:value-type="string" table:style-name="ce8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0</text:p>
          </table:table-cell>
          <table:table-cell office:value-type="string" table:style-name="ce8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</text:p>
          </table:table-cell>
          <table:table-cell office:value-type="string" table:style-name="ce8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0</text:p>
          </table:table-cell>
          <table:table-cell office:value-type="string" table:style-name="ce8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1</text:p>
          </table:table-cell>
          <table:table-cell office:value-type="string" table:style-name="ce8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3</text:p>
          </table:table-cell>
          <table:table-cell office:value-type="string" table:style-name="ce8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</text:p>
          </table:table-cell>
          <table:table-cell office:value-type="string" table:style-name="ce8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0</text:p>
          </table:table-cell>
          <table:table-cell office:value-type="string" table:style-name="ce8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1</text:p>
          </table:table-cell>
          <table:table-cell office:value-type="string" table:style-name="ce8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3</text:p>
          </table:table-cell>
          <table:table-cell office:value-type="string" table:style-name="ce8">
            <text:p>Negociado de Tecnifica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4</text:p>
          </table:table-cell>
          <table:table-cell office:value-type="string" table:style-name="ce8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</text:p>
          </table:table-cell>
          <table:table-cell office:value-type="string" table:style-name="ce8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0</text:p>
          </table:table-cell>
          <table:table-cell office:value-type="string" table:style-name="ce8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1</text:p>
          </table:table-cell>
          <table:table-cell office:value-type="string" table:style-name="ce8">
            <text:p>Unidad Técnica de Asis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2</text:p>
          </table:table-cell>
          <table:table-cell office:value-type="string" table:style-name="ce8">
            <text:p>Unidad Técnica d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3</text:p>
          </table:table-cell>
          <table:table-cell office:value-type="string" table:style-name="ce8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</text:p>
          </table:table-cell>
          <table:table-cell office:value-type="string" table:style-name="ce8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0</text:p>
          </table:table-cell>
          <table:table-cell office:value-type="string" table:style-name="ce8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2</text:p>
          </table:table-cell>
          <table:table-cell office:value-type="string" table:style-name="ce8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20</text:p>
          </table:table-cell>
          <table:table-cell office:value-type="string" table:style-name="ce8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200</text:p>
          </table:table-cell>
          <table:table-cell office:value-type="string" table:style-name="ce8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21</text:p>
          </table:table-cell>
          <table:table-cell office:value-type="string" table:style-name="ce8">
            <text:p>Sección de Planificación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210</text:p>
          </table:table-cell>
          <table:table-cell office:value-type="string" table:style-name="ce8">
            <text:p>Sección de Planificación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211</text:p>
          </table:table-cell>
          <table:table-cell office:value-type="string" table:style-name="ce8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22</text:p>
          </table:table-cell>
          <table:table-cell office:value-type="string" table:style-name="ce8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220</text:p>
          </table:table-cell>
          <table:table-cell office:value-type="string" table:style-name="ce8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221</text:p>
          </table:table-cell>
          <table:table-cell office:value-type="string" table:style-name="ce8">
            <text:p>Negociado de Movilidad Juven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222</text:p>
          </table:table-cell>
          <table:table-cell office:value-type="string" table:style-name="ce8">
            <text:p>Negociado de Creatividad Juvenil y Otros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223</text:p>
          </table:table-cell>
          <table:table-cell office:value-type="string" table:style-name="ce8">
            <text:p>Negociado de Entidades Locales y Asociaciones Juveni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</text:p>
          </table:table-cell>
          <table:table-cell office:value-type="string" table:style-name="ce8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</text:p>
          </table:table-cell>
          <table:table-cell office:value-type="string" table:style-name="ce8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0</text:p>
          </table:table-cell>
          <table:table-cell office:value-type="string" table:style-name="ce8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</text:p>
          </table:table-cell>
          <table:table-cell office:value-type="string" table:style-name="ce8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0</text:p>
          </table:table-cell>
          <table:table-cell office:value-type="string" table:style-name="ce8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1</text:p>
          </table:table-cell>
          <table:table-cell office:value-type="string" table:style-name="ce8">
            <text:p>Negociado de Centros de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2</text:p>
          </table:table-cell>
          <table:table-cell office:value-type="string" table:style-name="ce8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20</text:p>
          </table:table-cell>
          <table:table-cell office:value-type="string" table:style-name="ce8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21</text:p>
          </table:table-cell>
          <table:table-cell office:value-type="string" table:style-name="ce8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22</text:p>
          </table:table-cell>
          <table:table-cell office:value-type="string" table:style-name="ce8">
            <text:p>Negociado de Gestión Interna, Logístic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style-name="ce8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</text:p>
          </table:table-cell>
          <table:table-cell office:value-type="string" table:style-name="ce8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</text:p>
          </table:table-cell>
          <table:table-cell office:value-type="string" table:style-name="ce8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0</text:p>
          </table:table-cell>
          <table:table-cell office:value-type="string" table:style-name="ce8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00</text:p>
          </table:table-cell>
          <table:table-cell office:value-type="string" table:style-name="ce8">
            <text:p>Presidenta del Gobier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01</text:p>
          </table:table-cell>
          <table:table-cell office:value-type="string" table:style-name="ce8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2</text:p>
          </table:table-cell>
          <table:table-cell office:value-type="string" table:style-name="ce8">
            <text:p>Sección de Gestión Administrativa, Económica y Coope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20</text:p>
          </table:table-cell>
          <table:table-cell office:value-type="string" table:style-name="ce8">
            <text:p>Sección de Gestión Administrativa, Económica y Coope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21</text:p>
          </table:table-cell>
          <table:table-cell office:value-type="string" table:style-name="ce8">
            <text:p>Negociado de Asuntos Administrativos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22</text:p>
          </table:table-cell>
          <table:table-cell office:value-type="string" table:style-name="ce8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3</text:p>
          </table:table-cell>
          <table:table-cell office:value-type="string" table:style-name="ce8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30</text:p>
          </table:table-cell>
          <table:table-cell office:value-type="string" table:style-name="ce8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4</text:p>
          </table:table-cell>
          <table:table-cell office:value-type="string" table:style-name="ce8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40</text:p>
          </table:table-cell>
          <table:table-cell office:value-type="string" table:style-name="ce8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</text:p>
          </table:table-cell>
          <table:table-cell office:value-type="string" table:style-name="ce8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0</text:p>
          </table:table-cell>
          <table:table-cell office:value-type="string" table:style-name="ce8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00</text:p>
          </table:table-cell>
          <table:table-cell office:value-type="string" table:style-name="ce8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000</text:p>
          </table:table-cell>
          <table:table-cell office:value-type="string" table:style-name="ce8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001</text:p>
          </table:table-cell>
          <table:table-cell office:value-type="string" table:style-name="ce8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1</text:p>
          </table:table-cell>
          <table:table-cell office:value-type="string" table:style-name="ce8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10</text:p>
          </table:table-cell>
          <table:table-cell office:value-type="string" table:style-name="ce8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100</text:p>
          </table:table-cell>
          <table:table-cell office:value-type="string" table:style-name="ce8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102</text:p>
          </table:table-cell>
          <table:table-cell office:value-type="string" table:style-name="ce8">
            <text:p>Negociado de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11</text:p>
          </table:table-cell>
          <table:table-cell office:value-type="string" table:style-name="ce8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110</text:p>
          </table:table-cell>
          <table:table-cell office:value-type="string" table:style-name="ce8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12</text:p>
          </table:table-cell>
          <table:table-cell office:value-type="string" table:style-name="ce8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120</text:p>
          </table:table-cell>
          <table:table-cell office:value-type="string" table:style-name="ce8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2</text:p>
          </table:table-cell>
          <table:table-cell office:value-type="string" table:style-name="ce8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20</text:p>
          </table:table-cell>
          <table:table-cell office:value-type="string" table:style-name="ce8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200</text:p>
          </table:table-cell>
          <table:table-cell office:value-type="string" table:style-name="ce8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201</text:p>
          </table:table-cell>
          <table:table-cell office:value-type="string" table:style-name="ce8">
            <text:p>Negociado de Centros Navarros y Casas Reg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21</text:p>
          </table:table-cell>
          <table:table-cell office:value-type="string" table:style-name="ce8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210</text:p>
          </table:table-cell>
          <table:table-cell office:value-type="string" table:style-name="ce8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22</text:p>
          </table:table-cell>
          <table:table-cell office:value-type="string" table:style-name="ce8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220</text:p>
          </table:table-cell>
          <table:table-cell office:value-type="string" table:style-name="ce8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221</text:p>
          </table:table-cell>
          <table:table-cell office:value-type="string" table:style-name="ce8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222</text:p>
          </table:table-cell>
          <table:table-cell office:value-type="string" table:style-name="ce8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224</text:p>
          </table:table-cell>
          <table:table-cell office:value-type="string" table:style-name="ce8">
            <text:p>Negociado de Coordinación Ed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3</text:p>
          </table:table-cell>
          <table:table-cell office:value-type="string" table:style-name="ce8">
            <text:p>Servicio de 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30</text:p>
          </table:table-cell>
          <table:table-cell office:value-type="string" table:style-name="ce8">
            <text:p>Servicio de 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300</text:p>
          </table:table-cell>
          <table:table-cell office:value-type="string" table:style-name="ce8">
            <text:p>Servicio de 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31</text:p>
          </table:table-cell>
          <table:table-cell office:value-type="string" table:style-name="ce8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310</text:p>
          </table:table-cell>
          <table:table-cell office:value-type="string" table:style-name="ce8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32</text:p>
          </table:table-cell>
          <table:table-cell office:value-type="string" table:style-name="ce8">
            <text:p>Sección de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1320</text:p>
          </table:table-cell>
          <table:table-cell office:value-type="string" table:style-name="ce8">
            <text:p>Sección de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2</text:p>
          </table:table-cell>
          <table:table-cell office:value-type="string" table:style-name="ce8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0</text:p>
          </table:table-cell>
          <table:table-cell office:value-type="string" table:style-name="ce9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00</text:p>
          </table:table-cell>
          <table:table-cell office:value-type="string" table:style-name="ce9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000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</text:p>
          </table:table-cell>
          <table:table-cell office:value-type="string" table:style-name="ce10">
            <text:p>Servicio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0</text:p>
          </table:table-cell>
          <table:table-cell office:value-type="string" table:style-name="ce10">
            <text:p>Servicio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00</text:p>
          </table:table-cell>
          <table:table-cell office:value-type="string" table:style-name="ce10">
            <text:p>Servicio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1</text:p>
          </table:table-cell>
          <table:table-cell office:value-type="string" table:style-name="ce10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10</text:p>
          </table:table-cell>
          <table:table-cell office:value-type="string" table:style-name="ce10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2</text:p>
          </table:table-cell>
          <table:table-cell office:value-type="string" table:style-name="ce10">
            <text:p>Sección de Memoria Histór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20</text:p>
          </table:table-cell>
          <table:table-cell office:value-type="string" table:style-name="ce10">
            <text:p>Sección de Memoria Histór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3</text:p>
          </table:table-cell>
          <table:table-cell office:value-type="string" table:style-name="ce10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30</text:p>
          </table:table-cell>
          <table:table-cell office:value-type="string" table:style-name="ce10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0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00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001</text:p>
          </table:table-cell>
          <table:table-cell office:value-type="string" table:style-name="ce10">
            <text:p>Negociado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0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00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1</text:p>
          </table:table-cell>
          <table:table-cell office:value-type="string" table:style-name="ce10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10</text:p>
          </table:table-cell>
          <table:table-cell office:value-type="string" table:style-name="ce10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11</text:p>
          </table:table-cell>
          <table:table-cell office:value-type="string" table:style-name="ce10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2</text:p>
          </table:table-cell>
          <table:table-cell office:value-type="string" table:style-name="ce10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20</text:p>
          </table:table-cell>
          <table:table-cell office:value-type="string" table:style-name="ce10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0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00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1</text:p>
          </table:table-cell>
          <table:table-cell office:value-type="string" table:style-name="ce10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10</text:p>
          </table:table-cell>
          <table:table-cell office:value-type="string" table:style-name="ce10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2</text:p>
          </table:table-cell>
          <table:table-cell office:value-type="string" table:style-name="ce10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20</text:p>
          </table:table-cell>
          <table:table-cell office:value-type="string" table:style-name="ce10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0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00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0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00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1</text:p>
          </table:table-cell>
          <table:table-cell office:value-type="string" table:style-name="ce10">
            <text:p>Sección de Programas y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10</text:p>
          </table:table-cell>
          <table:table-cell office:value-type="string" table:style-name="ce10">
            <text:p>Sección de Programas y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2</text:p>
          </table:table-cell>
          <table:table-cell office:value-type="string" table:style-name="ce10">
            <text:p>Sección Violencia contra las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20</text:p>
          </table:table-cell>
          <table:table-cell office:value-type="string" table:style-name="ce10">
            <text:p>Sección Violencia contra las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0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00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1</text:p>
          </table:table-cell>
          <table:table-cell office:value-type="string" table:style-name="ce10">
            <text:p>Sección de Información, Sensibilización y Participac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10</text:p>
          </table:table-cell>
          <table:table-cell office:value-type="string" table:style-name="ce10">
            <text:p>Sección de Información, Sensibilización y Participac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2</text:p>
          </table:table-cell>
          <table:table-cell office:value-type="string" table:style-name="ce10">
            <text:p>S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20</text:p>
          </table:table-cell>
          <table:table-cell office:value-type="string" table:style-name="ce10">
            <text:p>S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5</text:p>
          </table:table-cell>
          <table:table-cell office:value-type="string" table:style-name="ce10">
            <text:p>Delegación del Gobierno de Navarra en Bruse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50</text:p>
          </table:table-cell>
          <table:table-cell office:value-type="string" table:style-name="ce10">
            <text:p>Delegación del Gobierno de Navarra en Bruse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500</text:p>
          </table:table-cell>
          <table:table-cell office:value-type="string" table:style-name="ce10">
            <text:p>Delegación del Gobierno de Navarra en Bruse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5000</text:p>
          </table:table-cell>
          <table:table-cell office:value-type="string" table:style-name="ce10">
            <text:p>Delegación del Gobierno de Navarra en Bruse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0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00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0000</text:p>
          </table:table-cell>
          <table:table-cell office:value-type="string" table:style-name="ce10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FNA</text:p>
          </table:table-cell>
          <table:table-cell office:value-type="string" table:style-name="ce10">
            <text:p>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ONV</text:p>
          </table:table-cell>
          <table:table-cell office:value-type="string" table:style-name="ce10">
            <text:p>Ceges no váli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</text:p>
          </table:table-cell>
          <table:table-cell office:value-type="string" table:style-name="ce10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0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00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000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0000</text:p>
          </table:table-cell>
          <table:table-cell office:value-type="string" table:style-name="ce10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1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10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100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1000</text:p>
          </table:table-cell>
          <table:table-cell office:value-type="string" table:style-name="ce10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2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20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200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2000</text:p>
          </table:table-cell>
          <table:table-cell office:value-type="string" table:style-name="ce10">
            <text:p>Defensor del Pueblo</text:p>
          </table:table-cell>
          <table:table-cell table:number-columns-repeated="16382"/>
        </table:table-row>
        <table:table-row table:number-rows-repeated="1046831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">
            <text:p>Estructuras 201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10">
            <text:p>Impuestos 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</text:p>
          </table:table-cell>
          <table:table-cell office:value-type="string" table:style-name="ce10">
            <text:p>Impuestos directos sobre la rent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</text:p>
          </table:table-cell>
          <table:table-cell office:value-type="string" table:style-name="ce10">
            <text:p>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5</text:p>
          </table:table-cell>
          <table:table-cell office:value-type="string" table:style-name="ce10">
            <text:p>Total IRPF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6</text:p>
          </table:table-cell>
          <table:table-cell office:value-type="string" table:style-name="ce10">
            <text:p>Beneficios fiscales. IRPF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7</text:p>
          </table:table-cell>
          <table:table-cell office:value-type="string" table:style-name="ce10">
            <text:p>Gravamen único sobre revalorización de activos. IRPF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</text:p>
          </table:table-cell>
          <table:table-cell office:value-type="string" table:style-name="ce10">
            <text:p>Impuesto sobre socie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5</text:p>
          </table:table-cell>
          <table:table-cell office:value-type="string" table:style-name="ce10">
            <text:p>Total socie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6</text:p>
          </table:table-cell>
          <table:table-cell office:value-type="string" table:style-name="ce10">
            <text:p>Beneficios fiscales. Socie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7</text:p>
          </table:table-cell>
          <table:table-cell office:value-type="string" table:style-name="ce10">
            <text:p>Gravamen único sobre revalorizacionmes de activos. Socie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2</text:p>
          </table:table-cell>
          <table:table-cell office:value-type="string" table:style-name="ce10">
            <text:p>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20</text:p>
          </table:table-cell>
          <table:table-cell office:value-type="string" table:style-name="ce10">
            <text:p>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10">
            <text:p>Impuestos directos sobre el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</text:p>
          </table:table-cell>
          <table:table-cell office:value-type="string" table:style-name="ce10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0</text:p>
          </table:table-cell>
          <table:table-cell office:value-type="string" table:style-name="ce10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2</text:p>
          </table:table-cell>
          <table:table-cell office:value-type="string" table:style-name="ce10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20</text:p>
          </table:table-cell>
          <table:table-cell office:value-type="string" table:style-name="ce10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3</text:p>
          </table:table-cell>
          <table:table-cell office:value-type="string" table:style-name="ce10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30</text:p>
          </table:table-cell>
          <table:table-cell office:value-type="string" table:style-name="ce10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4</text:p>
          </table:table-cell>
          <table:table-cell office:value-type="string" table:style-name="ce10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40</text:p>
          </table:table-cell>
          <table:table-cell office:value-type="string" table:style-name="ce10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</text:p>
          </table:table-cell>
          <table:table-cell office:value-type="string" table:style-name="ce10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0</text:p>
          </table:table-cell>
          <table:table-cell office:value-type="string" table:style-name="ce10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00</text:p>
          </table:table-cell>
          <table:table-cell office:value-type="string" table:style-name="ce10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1</text:p>
          </table:table-cell>
          <table:table-cell office:value-type="string" table:style-name="ce10">
            <text:p>Impuesto sobre la producción de combustible nuclear gastado y residuos radiactivos resultantes de la generación de energía nucleoeléctr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10</text:p>
          </table:table-cell>
          <table:table-cell office:value-type="string" table:style-name="ce10">
            <text:p>Impuesto sobre la producción de combustible nuclear gastado y residuos radiactivos resultantes de la generación de energía nucleoeléctr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2</text:p>
          </table:table-cell>
          <table:table-cell office:value-type="string" table:style-name="ce10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20</text:p>
          </table:table-cell>
          <table:table-cell office:value-type="string" table:style-name="ce10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</text:p>
          </table:table-cell>
          <table:table-cell office:value-type="string" table:style-name="ce10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2</text:p>
          </table:table-cell>
          <table:table-cell office:value-type="string" table:style-name="ce10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20</text:p>
          </table:table-cell>
          <table:table-cell office:value-type="string" table:style-name="ce10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3</text:p>
          </table:table-cell>
          <table:table-cell office:value-type="string" table:style-name="ce10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30</text:p>
          </table:table-cell>
          <table:table-cell office:value-type="string" table:style-name="ce10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4</text:p>
          </table:table-cell>
          <table:table-cell office:value-type="string" table:style-name="ce10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40</text:p>
          </table:table-cell>
          <table:table-cell office:value-type="string" table:style-name="ce10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9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90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900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10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1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10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100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</text:p>
          </table:table-cell>
          <table:table-cell office:value-type="string" table:style-name="ce10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</text:p>
          </table:table-cell>
          <table:table-cell office:value-type="string" table:style-name="ce10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0</text:p>
          </table:table-cell>
          <table:table-cell office:value-type="string" table:style-name="ce10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1</text:p>
          </table:table-cell>
          <table:table-cell office:value-type="string" table:style-name="ce10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2</text:p>
          </table:table-cell>
          <table:table-cell office:value-type="string" table:style-name="ce10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3</text:p>
          </table:table-cell>
          <table:table-cell office:value-type="string" table:style-name="ce10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4</text:p>
          </table:table-cell>
          <table:table-cell office:value-type="string" table:style-name="ce10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6</text:p>
          </table:table-cell>
          <table:table-cell office:value-type="string" table:style-name="ce10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7</text:p>
          </table:table-cell>
          <table:table-cell office:value-type="string" table:style-name="ce10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9</text:p>
          </table:table-cell>
          <table:table-cell office:value-type="string" table:style-name="ce10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1</text:p>
          </table:table-cell>
          <table:table-cell office:value-type="string" table:style-name="ce10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10</text:p>
          </table:table-cell>
          <table:table-cell office:value-type="string" table:style-name="ce10">
            <text:p>Impuesto sobre ventas minoristas de determinados hidrocarbu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11</text:p>
          </table:table-cell>
          <table:table-cell office:value-type="string" table:style-name="ce10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1</text:p>
          </table:table-cell>
          <table:table-cell office:value-type="string" table:style-name="ce10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10</text:p>
          </table:table-cell>
          <table:table-cell office:value-type="string" table:style-name="ce10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2</text:p>
          </table:table-cell>
          <table:table-cell office:value-type="string" table:style-name="ce10">
            <text:p>Impuesto sobre transmisiones patrimonialales interv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20</text:p>
          </table:table-cell>
          <table:table-cell office:value-type="string" table:style-name="ce10">
            <text:p>Impuesto sobre transmisiones patrimonialales interv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3</text:p>
          </table:table-cell>
          <table:table-cell office:value-type="string" table:style-name="ce10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30</text:p>
          </table:table-cell>
          <table:table-cell office:value-type="string" table:style-name="ce10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4</text:p>
          </table:table-cell>
          <table:table-cell office:value-type="string" table:style-name="ce10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40</text:p>
          </table:table-cell>
          <table:table-cell office:value-type="string" table:style-name="ce10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5</text:p>
          </table:table-cell>
          <table:table-cell office:value-type="string" table:style-name="ce10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50</text:p>
          </table:table-cell>
          <table:table-cell office:value-type="string" table:style-name="ce10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9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90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10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</text:p>
          </table:table-cell>
          <table:table-cell office:value-type="string" table:style-name="ce10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0</text:p>
          </table:table-cell>
          <table:table-cell office:value-type="string" table:style-name="ce10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00</text:p>
          </table:table-cell>
          <table:table-cell office:value-type="string" table:style-name="ce10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1</text:p>
          </table:table-cell>
          <table:table-cell office:value-type="string" table:style-name="ce10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10</text:p>
          </table:table-cell>
          <table:table-cell office:value-type="string" table:style-name="ce10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2</text:p>
          </table:table-cell>
          <table:table-cell office:value-type="string" table:style-name="ce10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20</text:p>
          </table:table-cell>
          <table:table-cell office:value-type="string" table:style-name="ce10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3</text:p>
          </table:table-cell>
          <table:table-cell office:value-type="string" table:style-name="ce10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30</text:p>
          </table:table-cell>
          <table:table-cell office:value-type="string" table:style-name="ce10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4</text:p>
          </table:table-cell>
          <table:table-cell office:value-type="string" table:style-name="ce10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40</text:p>
          </table:table-cell>
          <table:table-cell office:value-type="string" table:style-name="ce10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5</text:p>
          </table:table-cell>
          <table:table-cell office:value-type="string" table:style-name="ce10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50</text:p>
          </table:table-cell>
          <table:table-cell office:value-type="string" table:style-name="ce10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6</text:p>
          </table:table-cell>
          <table:table-cell office:value-type="string" table:style-name="ce10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60</text:p>
          </table:table-cell>
          <table:table-cell office:value-type="string" table:style-name="ce10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7</text:p>
          </table:table-cell>
          <table:table-cell office:value-type="string" table:style-name="ce10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70</text:p>
          </table:table-cell>
          <table:table-cell office:value-type="string" table:style-name="ce10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8</text:p>
          </table:table-cell>
          <table:table-cell office:value-type="string" table:style-name="ce10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80</text:p>
          </table:table-cell>
          <table:table-cell office:value-type="string" table:style-name="ce10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9</text:p>
          </table:table-cell>
          <table:table-cell office:value-type="string" table:style-name="ce10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90</text:p>
          </table:table-cell>
          <table:table-cell office:value-type="string" table:style-name="ce10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</text:p>
          </table:table-cell>
          <table:table-cell office:value-type="string" table:style-name="ce10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0</text:p>
          </table:table-cell>
          <table:table-cell office:value-type="string" table:style-name="ce10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00</text:p>
          </table:table-cell>
          <table:table-cell office:value-type="string" table:style-name="ce10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1</text:p>
          </table:table-cell>
          <table:table-cell office:value-type="string" table:style-name="ce10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10</text:p>
          </table:table-cell>
          <table:table-cell office:value-type="string" table:style-name="ce10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11</text:p>
          </table:table-cell>
          <table:table-cell office:value-type="string" table:style-name="ce10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13</text:p>
          </table:table-cell>
          <table:table-cell office:value-type="string" table:style-name="ce10">
            <text:p>Ingresos por organización y explotación de actividades depor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18</text:p>
          </table:table-cell>
          <table:table-cell office:value-type="string" table:style-name="ce10">
            <text:p>Ingresos por otros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</text:p>
          </table:table-cell>
          <table:table-cell office:value-type="string" table:style-name="ce10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0</text:p>
          </table:table-cell>
          <table:table-cell office:value-type="string" table:style-name="ce10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3</text:p>
          </table:table-cell>
          <table:table-cell office:value-type="string" table:style-name="ce10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4</text:p>
          </table:table-cell>
          <table:table-cell office:value-type="string" table:style-name="ce10">
            <text:p>Ingresos por prestación de asistencoia médica a particula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5</text:p>
          </table:table-cell>
          <table:table-cell office:value-type="string" table:style-name="ce10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6</text:p>
          </table:table-cell>
          <table:table-cell office:value-type="string" table:style-name="ce10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8</text:p>
          </table:table-cell>
          <table:table-cell office:value-type="string" table:style-name="ce10">
            <text:p>Ingreso por prestación de asistencia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9</text:p>
          </table:table-cell>
          <table:table-cell office:value-type="string" table:style-name="ce10">
            <text:p>Ingresos por prestación de otros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3</text:p>
          </table:table-cell>
          <table:table-cell office:value-type="string" table:style-name="ce10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30</text:p>
          </table:table-cell>
          <table:table-cell office:value-type="string" table:style-name="ce10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9</text:p>
          </table:table-cell>
          <table:table-cell office:value-type="string" table:style-name="ce10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90</text:p>
          </table:table-cell>
          <table:table-cell office:value-type="string" table:style-name="ce10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91</text:p>
          </table:table-cell>
          <table:table-cell office:value-type="string" table:style-name="ce10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92</text:p>
          </table:table-cell>
          <table:table-cell office:value-type="string" table:style-name="ce10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99</text:p>
          </table:table-cell>
          <table:table-cell office:value-type="string" table:style-name="ce10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</text:p>
          </table:table-cell>
          <table:table-cell office:value-type="string" table:style-name="ce10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</text:p>
          </table:table-cell>
          <table:table-cell office:value-type="string" table:style-name="ce10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1</text:p>
          </table:table-cell>
          <table:table-cell office:value-type="string" table:style-name="ce10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2</text:p>
          </table:table-cell>
          <table:table-cell office:value-type="string" table:style-name="ce10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3</text:p>
          </table:table-cell>
          <table:table-cell office:value-type="string" table:style-name="ce10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4</text:p>
          </table:table-cell>
          <table:table-cell office:value-type="string" table:style-name="ce10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5</text:p>
          </table:table-cell>
          <table:table-cell office:value-type="string" table:style-name="ce10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9</text:p>
          </table:table-cell>
          <table:table-cell office:value-type="string" table:style-name="ce10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</text:p>
          </table:table-cell>
          <table:table-cell office:value-type="string" table:style-name="ce10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0</text:p>
          </table:table-cell>
          <table:table-cell office:value-type="string" table:style-name="ce10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00</text:p>
          </table:table-cell>
          <table:table-cell office:value-type="string" table:style-name="ce10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1</text:p>
          </table:table-cell>
          <table:table-cell office:value-type="string" table:style-name="ce10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10</text:p>
          </table:table-cell>
          <table:table-cell office:value-type="string" table:style-name="ce10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9</text:p>
          </table:table-cell>
          <table:table-cell office:value-type="string" table:style-name="ce10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90</text:p>
          </table:table-cell>
          <table:table-cell office:value-type="string" table:style-name="ce10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0</text:p>
          </table:table-cell>
          <table:table-cell office:value-type="string" table:style-name="ce10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00</text:p>
          </table:table-cell>
          <table:table-cell office:value-type="string" table:style-name="ce10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1</text:p>
          </table:table-cell>
          <table:table-cell office:value-type="string" table:style-name="ce10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10</text:p>
          </table:table-cell>
          <table:table-cell office:value-type="string" table:style-name="ce10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11</text:p>
          </table:table-cell>
          <table:table-cell office:value-type="string" table:style-name="ce10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12</text:p>
          </table:table-cell>
          <table:table-cell office:value-type="string" table:style-name="ce10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9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90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10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2</text:p>
          </table:table-cell>
          <table:table-cell office:value-type="string" table:style-name="ce10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3</text:p>
          </table:table-cell>
          <table:table-cell office:value-type="string" table:style-name="ce10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30</text:p>
          </table:table-cell>
          <table:table-cell office:value-type="string" table:style-name="ce10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300</text:p>
          </table:table-cell>
          <table:table-cell office:value-type="string" table:style-name="ce10">
            <text:p>Transferencias corrientes de fundaciones fo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309</text:p>
          </table:table-cell>
          <table:table-cell office:value-type="string" table:style-name="ce10">
            <text:p>Transferencias corrientes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</text:p>
          </table:table-cell>
          <table:table-cell office:value-type="string" table:style-name="ce10">
            <text:p>Transferencias corrientes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0</text:p>
          </table:table-cell>
          <table:table-cell office:value-type="string" table:style-name="ce10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00</text:p>
          </table:table-cell>
          <table:table-cell office:value-type="string" table:style-name="ce10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01</text:p>
          </table:table-cell>
          <table:table-cell office:value-type="string" table:style-name="ce10">
            <text:p>Transf.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1</text:p>
          </table:table-cell>
          <table:table-cell office:value-type="string" table:style-name="ce10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10</text:p>
          </table:table-cell>
          <table:table-cell office:value-type="string" table:style-name="ce10">
            <text:p>Trasnferencias corrientes de otros entes públicos de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11</text:p>
          </table:table-cell>
          <table:table-cell office:value-type="string" table:style-name="ce10">
            <text:p>Trasnferencias corrientes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12</text:p>
          </table:table-cell>
          <table:table-cell office:value-type="string" table:style-name="ce10">
            <text:p>Transferencias corrientes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13</text:p>
          </table:table-cell>
          <table:table-cell office:value-type="string" table:style-name="ce10">
            <text:p>Transferencias corrientes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5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50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500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6</text:p>
          </table:table-cell>
          <table:table-cell office:value-type="string" table:style-name="ce10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60</text:p>
          </table:table-cell>
          <table:table-cell office:value-type="string" table:style-name="ce10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600</text:p>
          </table:table-cell>
          <table:table-cell office:value-type="string" table:style-name="ce10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61</text:p>
          </table:table-cell>
          <table:table-cell office:value-type="string" table:style-name="ce10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610</text:p>
          </table:table-cell>
          <table:table-cell office:value-type="string" table:style-name="ce10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7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70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700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8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80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800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</text:p>
          </table:table-cell>
          <table:table-cell office:value-type="string" table:style-name="ce10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</text:p>
          </table:table-cell>
          <table:table-cell office:value-type="string" table:style-name="ce10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0</text:p>
          </table:table-cell>
          <table:table-cell office:value-type="string" table:style-name="ce10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1</text:p>
          </table:table-cell>
          <table:table-cell office:value-type="string" table:style-name="ce10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2</text:p>
          </table:table-cell>
          <table:table-cell office:value-type="string" table:style-name="ce10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3</text:p>
          </table:table-cell>
          <table:table-cell office:value-type="string" table:style-name="ce10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4</text:p>
          </table:table-cell>
          <table:table-cell office:value-type="string" table:style-name="ce10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9</text:p>
          </table:table-cell>
          <table:table-cell office:value-type="string" table:style-name="ce10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9</text:p>
          </table:table-cell>
          <table:table-cell office:value-type="string" table:style-name="ce10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90</text:p>
          </table:table-cell>
          <table:table-cell office:value-type="string" table:style-name="ce10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10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0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</text:p>
          </table:table-cell>
          <table:table-cell office:value-type="string" table:style-name="ce10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</text:p>
          </table:table-cell>
          <table:table-cell office:value-type="string" table:style-name="ce10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0</text:p>
          </table:table-cell>
          <table:table-cell office:value-type="string" table:style-name="ce10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1</text:p>
          </table:table-cell>
          <table:table-cell office:value-type="string" table:style-name="ce10">
            <text:p>Intereses de anticipos y préstamos concedidos a organismo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2</text:p>
          </table:table-cell>
          <table:table-cell office:value-type="string" table:style-name="ce10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3</text:p>
          </table:table-cell>
          <table:table-cell office:value-type="string" table:style-name="ce10">
            <text:p>Intereses de anticipos y préstamos concedidos a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4</text:p>
          </table:table-cell>
          <table:table-cell office:value-type="string" table:style-name="ce10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9</text:p>
          </table:table-cell>
          <table:table-cell office:value-type="string" table:style-name="ce10">
            <text:p>Intereses de anticipos y préstamos concedidos a otros destinat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</text:p>
          </table:table-cell>
          <table:table-cell office:value-type="string" table:style-name="ce10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</text:p>
          </table:table-cell>
          <table:table-cell office:value-type="string" table:style-name="ce10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</text:p>
          </table:table-cell>
          <table:table-cell office:value-type="string" table:style-name="ce10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1</text:p>
          </table:table-cell>
          <table:table-cell office:value-type="string" table:style-name="ce10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3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30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300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5</text:p>
          </table:table-cell>
          <table:table-cell office:value-type="string" table:style-name="ce10">
            <text:p>Productos de concesiones y aprovechamintos espe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50</text:p>
          </table:table-cell>
          <table:table-cell office:value-type="string" table:style-name="ce10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500</text:p>
          </table:table-cell>
          <table:table-cell office:value-type="string" table:style-name="ce10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51</text:p>
          </table:table-cell>
          <table:table-cell office:value-type="string" table:style-name="ce10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510</text:p>
          </table:table-cell>
          <table:table-cell office:value-type="string" table:style-name="ce10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9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99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990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10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0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00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</text:p>
          </table:table-cell>
          <table:table-cell office:value-type="string" table:style-name="ce10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0</text:p>
          </table:table-cell>
          <table:table-cell office:value-type="string" table:style-name="ce10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00</text:p>
          </table:table-cell>
          <table:table-cell office:value-type="string" table:style-name="ce10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1</text:p>
          </table:table-cell>
          <table:table-cell office:value-type="string" table:style-name="ce10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10</text:p>
          </table:table-cell>
          <table:table-cell office:value-type="string" table:style-name="ce10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2</text:p>
          </table:table-cell>
          <table:table-cell office:value-type="string" table:style-name="ce10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20</text:p>
          </table:table-cell>
          <table:table-cell office:value-type="string" table:style-name="ce10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3</text:p>
          </table:table-cell>
          <table:table-cell office:value-type="string" table:style-name="ce10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30</text:p>
          </table:table-cell>
          <table:table-cell office:value-type="string" table:style-name="ce10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9</text:p>
          </table:table-cell>
          <table:table-cell office:value-type="string" table:style-name="ce10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90</text:p>
          </table:table-cell>
          <table:table-cell office:value-type="string" table:style-name="ce10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8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80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800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10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1</text:p>
          </table:table-cell>
          <table:table-cell office:value-type="string" table:style-name="ce10">
            <text:p>Transferencias de capital del Fondo de Compensación Iterterritorial (FCI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2</text:p>
          </table:table-cell>
          <table:table-cell office:value-type="string" table:style-name="ce10">
            <text:p>Transferencias de capital del Fondo Español de Garantía Agraria (FEGA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3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30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300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309</text:p>
          </table:table-cell>
          <table:table-cell office:value-type="string" table:style-name="ce10">
            <text:p>Transferencias de capital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</text:p>
          </table:table-cell>
          <table:table-cell office:value-type="string" table:style-name="ce10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</text:p>
          </table:table-cell>
          <table:table-cell office:value-type="string" table:style-name="ce10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</text:p>
          </table:table-cell>
          <table:table-cell office:value-type="string" table:style-name="ce10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1</text:p>
          </table:table-cell>
          <table:table-cell office:value-type="string" table:style-name="ce10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1</text:p>
          </table:table-cell>
          <table:table-cell office:value-type="string" table:style-name="ce10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10</text:p>
          </table:table-cell>
          <table:table-cell office:value-type="string" table:style-name="ce10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11</text:p>
          </table:table-cell>
          <table:table-cell office:value-type="string" table:style-name="ce10">
            <text:p>Transferencias de capital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12</text:p>
          </table:table-cell>
          <table:table-cell office:value-type="string" table:style-name="ce10">
            <text:p>Transferencias de capital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13</text:p>
          </table:table-cell>
          <table:table-cell office:value-type="string" table:style-name="ce10">
            <text:p>Transferencias de capital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5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50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500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6</text:p>
          </table:table-cell>
          <table:table-cell office:value-type="string" table:style-name="ce10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60</text:p>
          </table:table-cell>
          <table:table-cell office:value-type="string" table:style-name="ce10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600</text:p>
          </table:table-cell>
          <table:table-cell office:value-type="string" table:style-name="ce10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61</text:p>
          </table:table-cell>
          <table:table-cell office:value-type="string" table:style-name="ce10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610</text:p>
          </table:table-cell>
          <table:table-cell office:value-type="string" table:style-name="ce10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7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70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700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0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00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</text:p>
          </table:table-cell>
          <table:table-cell office:value-type="string" table:style-name="ce10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</text:p>
          </table:table-cell>
          <table:table-cell office:value-type="string" table:style-name="ce10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0</text:p>
          </table:table-cell>
          <table:table-cell office:value-type="string" table:style-name="ce10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1</text:p>
          </table:table-cell>
          <table:table-cell office:value-type="string" table:style-name="ce10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2</text:p>
          </table:table-cell>
          <table:table-cell office:value-type="string" table:style-name="ce10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3</text:p>
          </table:table-cell>
          <table:table-cell office:value-type="string" table:style-name="ce10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4</text:p>
          </table:table-cell>
          <table:table-cell office:value-type="string" table:style-name="ce10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5</text:p>
          </table:table-cell>
          <table:table-cell office:value-type="string" table:style-name="ce10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9</text:p>
          </table:table-cell>
          <table:table-cell office:value-type="string" table:style-name="ce10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9</text:p>
          </table:table-cell>
          <table:table-cell office:value-type="string" table:style-name="ce10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90</text:p>
          </table:table-cell>
          <table:table-cell office:value-type="string" table:style-name="ce10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10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</text:p>
          </table:table-cell>
          <table:table-cell office:value-type="string" table:style-name="ce10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0</text:p>
          </table:table-cell>
          <table:table-cell office:value-type="string" table:style-name="ce10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00</text:p>
          </table:table-cell>
          <table:table-cell office:value-type="string" table:style-name="ce10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1</text:p>
          </table:table-cell>
          <table:table-cell office:value-type="string" table:style-name="ce10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10</text:p>
          </table:table-cell>
          <table:table-cell office:value-type="string" table:style-name="ce10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</text:p>
          </table:table-cell>
          <table:table-cell office:value-type="string" table:style-name="ce10">
            <text:p>Enajenación de obligaciones y bono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</text:p>
          </table:table-cell>
          <table:table-cell office:value-type="string" table:style-name="ce10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</text:p>
          </table:table-cell>
          <table:table-cell office:value-type="string" table:style-name="ce10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1</text:p>
          </table:table-cell>
          <table:table-cell office:value-type="string" table:style-name="ce10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10</text:p>
          </table:table-cell>
          <table:table-cell office:value-type="string" table:style-name="ce10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</text:p>
          </table:table-cell>
          <table:table-cell office:value-type="string" table:style-name="ce10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</text:p>
          </table:table-cell>
          <table:table-cell office:value-type="string" table:style-name="ce10">
            <text:p>Reintegros de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</text:p>
          </table:table-cell>
          <table:table-cell office:value-type="string" table:style-name="ce10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1</text:p>
          </table:table-cell>
          <table:table-cell office:value-type="string" table:style-name="ce10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2</text:p>
          </table:table-cell>
          <table:table-cell office:value-type="string" table:style-name="ce10">
            <text:p>Reintegros de préstamos concedidos a empresas públicas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9</text:p>
          </table:table-cell>
          <table:table-cell office:value-type="string" table:style-name="ce10">
            <text:p>Reintegros de otros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1</text:p>
          </table:table-cell>
          <table:table-cell office:value-type="string" table:style-name="ce10">
            <text:p>Reintegros de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10</text:p>
          </table:table-cell>
          <table:table-cell office:value-type="string" table:style-name="ce10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11</text:p>
          </table:table-cell>
          <table:table-cell office:value-type="string" table:style-name="ce10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12</text:p>
          </table:table-cell>
          <table:table-cell office:value-type="string" table:style-name="ce10">
            <text:p>Reintegros de préstamos concedidos a empresas públicas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19</text:p>
          </table:table-cell>
          <table:table-cell office:value-type="string" table:style-name="ce10">
            <text:p>Reintegros de otros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</text:p>
          </table:table-cell>
          <table:table-cell office:value-type="string" table:style-name="ce10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</text:p>
          </table:table-cell>
          <table:table-cell office:value-type="string" table:style-name="ce10">
            <text:p>Reintegros de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</text:p>
          </table:table-cell>
          <table:table-cell office:value-type="string" table:style-name="ce10">
            <text:p>Reintegros de préstamos concedidos a empresas privadas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1</text:p>
          </table:table-cell>
          <table:table-cell office:value-type="string" table:style-name="ce10">
            <text:p>Reintegros de préstamos concedidos a familias y empleados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9</text:p>
          </table:table-cell>
          <table:table-cell office:value-type="string" table:style-name="ce10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1</text:p>
          </table:table-cell>
          <table:table-cell office:value-type="string" table:style-name="ce10">
            <text:p>Reintegros de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10</text:p>
          </table:table-cell>
          <table:table-cell office:value-type="string" table:style-name="ce10">
            <text:p>Reintegros de préstamos concedidos a empresas privadas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11</text:p>
          </table:table-cell>
          <table:table-cell office:value-type="string" table:style-name="ce10">
            <text:p>Reintegros de préstamos concedidos a familias y empleados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19</text:p>
          </table:table-cell>
          <table:table-cell office:value-type="string" table:style-name="ce10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</text:p>
          </table:table-cell>
          <table:table-cell office:value-type="string" table:style-name="ce10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</text:p>
          </table:table-cell>
          <table:table-cell office:value-type="string" table:style-name="ce10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</text:p>
          </table:table-cell>
          <table:table-cell office:value-type="string" table:style-name="ce10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1</text:p>
          </table:table-cell>
          <table:table-cell office:value-type="string" table:style-name="ce10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1</text:p>
          </table:table-cell>
          <table:table-cell office:value-type="string" table:style-name="ce10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10</text:p>
          </table:table-cell>
          <table:table-cell office:value-type="string" table:style-name="ce10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5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50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500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6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60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600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7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70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700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9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90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900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</text:p>
          </table:table-cell>
          <table:table-cell office:value-type="string" table:style-name="ce10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1</text:p>
          </table:table-cell>
          <table:table-cell office:value-type="string" table:style-name="ce10">
            <text:p>Préstamos recibidos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10</text:p>
          </table:table-cell>
          <table:table-cell office:value-type="string" table:style-name="ce10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100</text:p>
          </table:table-cell>
          <table:table-cell office:value-type="string" table:style-name="ce10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11</text:p>
          </table:table-cell>
          <table:table-cell office:value-type="string" table:style-name="ce10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110</text:p>
          </table:table-cell>
          <table:table-cell office:value-type="string" table:style-name="ce10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3</text:p>
          </table:table-cell>
          <table:table-cell office:value-type="string" table:style-name="ce10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30</text:p>
          </table:table-cell>
          <table:table-cell office:value-type="string" table:style-name="ce10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300</text:p>
          </table:table-cell>
          <table:table-cell office:value-type="string" table:style-name="ce10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31</text:p>
          </table:table-cell>
          <table:table-cell office:value-type="string" table:style-name="ce10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310</text:p>
          </table:table-cell>
          <table:table-cell office:value-type="string" table:style-name="ce10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</text:p>
          </table:table-cell>
          <table:table-cell office:value-type="string" table:style-name="ce10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0</text:p>
          </table:table-cell>
          <table:table-cell office:value-type="string" table:style-name="ce10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00</text:p>
          </table:table-cell>
          <table:table-cell office:value-type="string" table:style-name="ce10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1</text:p>
          </table:table-cell>
          <table:table-cell office:value-type="string" table:style-name="ce10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10</text:p>
          </table:table-cell>
          <table:table-cell office:value-type="string" table:style-name="ce10">
            <text:p>Fianzas recibida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/>
        </table:table-row>
        <table:table-row table:number-rows-repeated="1048220" table:style-name="ro1">
          <table:table-cell table:number-columns-repeated="16384"/>
        </table:table-row>
      </table:table>
      <table:table table:name="OD" table:style-name="ta1">
        <table:table-column table:style-name="co7" table:default-cell-style-name="ce1"/>
        <table:table-column table:style-name="co8" table:number-columns-repeated="3" table:default-cell-style-name="ce3"/>
        <table:table-column table:style-name="co8" table:default-cell-style-name="ce16"/>
        <table:table-column table:style-name="co8" table:default-cell-style-name="ce3"/>
        <table:table-column table:style-name="co3" table:number-columns-repeated="16378" table:default-cell-style-name="ce1"/>
        <table:table-row table:style-name="ro2">
          <table:table-cell office:value-type="string" table:style-name="ce18">
            <text:p>Partida Presupuestaria</text:p>
          </table:table-cell>
          <table:table-cell office:value-type="string" table:style-name="ce6">
            <text:p>Previsión Inicial</text:p>
          </table:table-cell>
          <table:table-cell office:value-type="string" table:style-name="ce6">
            <text:p>Previsión Definitiva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15">
            <text:p>% Derechos / Previsión</text:p>
          </table:table-cell>
          <table:table-cell office:value-type="string" table:style-name="ce6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8" table:style-name="ce3">
            <text:p>198</text:p>
          </table:table-cell>
          <table:table-cell office:value-type="string" table:style-name="ce17">
            <text:p>&gt;1000%</text:p>
          </table:table-cell>
          <table:table-cell office:value-type="float" office:value="198" table:style-name="ce3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10001-Dirección y servicios generales del programa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98" table:style-name="ce23">
            <text:p>198</text:p>
          </table:table-cell>
          <table:table-cell office:value-type="string" table:style-name="ce27">
            <text:p>&gt;1000%</text:p>
          </table:table-cell>
          <table:table-cell office:value-type="float" office:value="198" table:style-name="ce23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l Registro de Asociaciones, del de Fundaciones y del de Colegios Profesionales</text:p>
          </table:table-cell>
          <table:table-cell office:value-type="float" office:value="7000" table:style-name="ce3">
            <text:p>7.000</text:p>
          </table:table-cell>
          <table:table-cell office:value-type="float" office:value="7000" table:style-name="ce3">
            <text:p>7.000</text:p>
          </table:table-cell>
          <table:table-cell office:value-type="float" office:value="9834.18" table:style-name="ce3">
            <text:p>9.834</text:p>
          </table:table-cell>
          <table:table-cell office:value-type="percentage" office:value="1.4048828571428571" table:style-name="ce17">
            <text:p>140,5%</text:p>
          </table:table-cell>
          <table:table-cell office:value-type="float" office:value="9840.18" table:style-name="ce3">
            <text:p>9.8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10002-Secretariado de Gobierno y acción normativa</text:p>
          </table:table-cell>
          <table:table-cell office:value-type="float" office:value="7000" table:style-name="ce23">
            <text:p>7.000</text:p>
          </table:table-cell>
          <table:table-cell office:value-type="float" office:value="7000" table:style-name="ce23">
            <text:p>7.000</text:p>
          </table:table-cell>
          <table:table-cell office:value-type="float" office:value="9834.18" table:style-name="ce23">
            <text:p>9.834</text:p>
          </table:table-cell>
          <table:table-cell office:value-type="percentage" office:value="1.4048828571428571" table:style-name="ce27">
            <text:p>140,5%</text:p>
          </table:table-cell>
          <table:table-cell office:value-type="float" office:value="9840.18" table:style-name="ce23">
            <text:p>9.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230000" table:style-name="ce3">
            <text:p>230.000</text:p>
          </table:table-cell>
          <table:table-cell office:value-type="float" office:value="230000" table:style-name="ce3">
            <text:p>230.000</text:p>
          </table:table-cell>
          <table:table-cell office:value-type="float" office:value="101006.83" table:style-name="ce3">
            <text:p>101.007</text:p>
          </table:table-cell>
          <table:table-cell office:value-type="percentage" office:value="0.43916013043478264" table:style-name="ce17">
            <text:p>43,9%</text:p>
          </table:table-cell>
          <table:table-cell office:value-type="float" office:value="96607.83" table:style-name="ce3">
            <text:p>96.60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10003-Edición del Boletín Oficial de Navarra</text:p>
          </table:table-cell>
          <table:table-cell office:value-type="float" office:value="230000" table:style-name="ce23">
            <text:p>230.000</text:p>
          </table:table-cell>
          <table:table-cell office:value-type="float" office:value="230000" table:style-name="ce23">
            <text:p>230.000</text:p>
          </table:table-cell>
          <table:table-cell office:value-type="float" office:value="101006.83" table:style-name="ce23">
            <text:p>101.007</text:p>
          </table:table-cell>
          <table:table-cell office:value-type="percentage" office:value="0.43916013043478264" table:style-name="ce27">
            <text:p>43,9%</text:p>
          </table:table-cell>
          <table:table-cell office:value-type="float" office:value="96607.83" table:style-name="ce23">
            <text:p>96.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175000" table:style-name="ce3">
            <text:p>175.000</text:p>
          </table:table-cell>
          <table:table-cell office:value-type="float" office:value="175000" table:style-name="ce3">
            <text:p>175.000</text:p>
          </table:table-cell>
          <table:table-cell office:value-type="float" office:value="662859.30000000005" table:style-name="ce3">
            <text:p>662.859</text:p>
          </table:table-cell>
          <table:table-cell office:value-type="percentage" office:value="3.7877674285714287" table:style-name="ce17">
            <text:p>378,8%</text:p>
          </table:table-cell>
          <table:table-cell office:value-type="float" office:value="410312.08" table:style-name="ce3">
            <text:p>410.31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10004-Actividades de asesoría jurídica</text:p>
          </table:table-cell>
          <table:table-cell office:value-type="float" office:value="175000" table:style-name="ce23">
            <text:p>175.000</text:p>
          </table:table-cell>
          <table:table-cell office:value-type="float" office:value="175000" table:style-name="ce23">
            <text:p>175.000</text:p>
          </table:table-cell>
          <table:table-cell office:value-type="float" office:value="662859.30000000005" table:style-name="ce23">
            <text:p>662.859</text:p>
          </table:table-cell>
          <table:table-cell office:value-type="percentage" office:value="3.7877674285714287" table:style-name="ce27">
            <text:p>378,8%</text:p>
          </table:table-cell>
          <table:table-cell office:value-type="float" office:value="410312.08" table:style-name="ce23">
            <text:p>410.31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10-Actividades generales de Presidencia y Gobierno Abierto</text:p>
          </table:table-cell>
          <table:table-cell office:value-type="float" office:value="412010" table:style-name="ce24">
            <text:p>412.010</text:p>
          </table:table-cell>
          <table:table-cell office:value-type="float" office:value="412010" table:style-name="ce24">
            <text:p>412.010</text:p>
          </table:table-cell>
          <table:table-cell office:value-type="float" office:value="773898.31" table:style-name="ce24">
            <text:p>773.898</text:p>
          </table:table-cell>
          <table:table-cell office:value-type="percentage" office:value="1.8783483653309387" table:style-name="ce28">
            <text:p>187,8%</text:p>
          </table:table-cell>
          <table:table-cell office:value-type="float" office:value="516958.09" table:style-name="ce24">
            <text:p>516.95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01-Presidencia y Gobierno Abierto</text:p>
          </table:table-cell>
          <table:table-cell office:value-type="float" office:value="412010" table:style-name="ce25">
            <text:p>412.010</text:p>
          </table:table-cell>
          <table:table-cell office:value-type="float" office:value="412010" table:style-name="ce25">
            <text:p>412.010</text:p>
          </table:table-cell>
          <table:table-cell office:value-type="float" office:value="773898.31" table:style-name="ce25">
            <text:p>773.898</text:p>
          </table:table-cell>
          <table:table-cell office:value-type="percentage" office:value="1.8783483653309387" table:style-name="ce29">
            <text:p>187,8%</text:p>
          </table:table-cell>
          <table:table-cell office:value-type="float" office:value="516958.09" table:style-name="ce25">
            <text:p>516.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86986.77" table:style-name="ce3">
            <text:p>186.987</text:p>
          </table:table-cell>
          <table:table-cell office:value-type="string" table:style-name="ce17">
            <text:p>&gt;1000%</text:p>
          </table:table-cell>
          <table:table-cell office:value-type="float" office:value="186986.77" table:style-name="ce3">
            <text:p>186.9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2 <text:s/>Reintegro de financiación del montepí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3395.9900000002" table:style-name="ce3">
            <text:p>2.353.396</text:p>
          </table:table-cell>
          <table:table-cell office:value-type="string" table:style-name="ce17">
            <text:p>-</text:p>
          </table:table-cell>
          <table:table-cell office:value-type="float" office:value="2353395.9900000002" table:style-name="ce3">
            <text:p>2.353.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00 000000 <text:s/>Cuotas de derechos pasivos</text:p>
          </table:table-cell>
          <table:table-cell office:value-type="float" office:value="2166000" table:style-name="ce3">
            <text:p>2.166.000</text:p>
          </table:table-cell>
          <table:table-cell office:value-type="float" office:value="2166000" table:style-name="ce3">
            <text:p>2.166.000</text:p>
          </table:table-cell>
          <table:table-cell office:value-type="float" office:value="1882555.68" table:style-name="ce3">
            <text:p>1.882.556</text:p>
          </table:table-cell>
          <table:table-cell office:value-type="percentage" office:value="0.86913927977839334" table:style-name="ce17">
            <text:p>86,9%</text:p>
          </table:table-cell>
          <table:table-cell office:value-type="float" office:value="1882555.68" table:style-name="ce3">
            <text:p>1.882.5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864.14" table:style-name="ce3">
            <text:p>19.864</text:p>
          </table:table-cell>
          <table:table-cell office:value-type="string" table:style-name="ce17">
            <text:p>&gt;1000%</text:p>
          </table:table-cell>
          <table:table-cell office:value-type="float" office:value="19864.14" table:style-name="ce3">
            <text:p>19.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8301 000000 <text:s/>Reintegro anticipo recuperación paga extraordinaria diciembre 2012</text:p>
          </table:table-cell>
          <table:table-cell office:value-type="float" office:value="0" table:style-name="ce3">
            <text:p>0</text:p>
          </table:table-cell>
          <table:table-cell office:value-type="float" office:value="24504222.289999999" table:style-name="ce3">
            <text:p>24.504.222</text:p>
          </table:table-cell>
          <table:table-cell office:value-type="float" office:value="24416647.600000001" table:style-name="ce3">
            <text:p>24.416.648</text:p>
          </table:table-cell>
          <table:table-cell office:value-type="percentage" office:value="0.99642613877055242" table:style-name="ce17">
            <text:p>99,6%</text:p>
          </table:table-cell>
          <table:table-cell office:value-type="float" office:value="24416647.600000001" table:style-name="ce3">
            <text:p>24.416.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8311 000000 <text:s/>Reintegro de anticipos de sueldo</text:p>
          </table:table-cell>
          <table:table-cell office:value-type="float" office:value="657000" table:style-name="ce3">
            <text:p>657.000</text:p>
          </table:table-cell>
          <table:table-cell office:value-type="float" office:value="657000" table:style-name="ce3">
            <text:p>657.000</text:p>
          </table:table-cell>
          <table:table-cell office:value-type="float" office:value="753875" table:style-name="ce3">
            <text:p>753.875</text:p>
          </table:table-cell>
          <table:table-cell office:value-type="percentage" office:value="1.1474505327245053" table:style-name="ce17">
            <text:p>114,7%</text:p>
          </table:table-cell>
          <table:table-cell office:value-type="float" office:value="753875" table:style-name="ce3">
            <text:p>753.8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300 3128 000000 <text:s/>Asistencia sanitaria. Uso especial</text:p>
          </table:table-cell>
          <table:table-cell office:value-type="float" office:value="408000" table:style-name="ce3">
            <text:p>408.000</text:p>
          </table:table-cell>
          <table:table-cell office:value-type="float" office:value="408000" table:style-name="ce3">
            <text:p>40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8463500" table:style-name="ce3">
            <text:p>18.463.500</text:p>
          </table:table-cell>
          <table:table-cell office:value-type="float" office:value="18463500" table:style-name="ce3">
            <text:p>18.463.500</text:p>
          </table:table-cell>
          <table:table-cell office:value-type="float" office:value="18273200.059999999" table:style-name="ce3">
            <text:p>18.273.200</text:p>
          </table:table-cell>
          <table:table-cell office:value-type="percentage" office:value="0.98969318168277942" table:style-name="ce17">
            <text:p>99,0%</text:p>
          </table:table-cell>
          <table:table-cell office:value-type="float" office:value="18273200.059999999" table:style-name="ce3">
            <text:p>18.273.2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20002-Gestión económica del personal</text:p>
          </table:table-cell>
          <table:table-cell office:value-type="float" office:value="21697510" table:style-name="ce23">
            <text:p>21.697.510</text:p>
          </table:table-cell>
          <table:table-cell office:value-type="float" office:value="46201732.289999999" table:style-name="ce23">
            <text:p>46.201.732</text:p>
          </table:table-cell>
          <table:table-cell office:value-type="float" office:value="47886525.239999995" table:style-name="ce23">
            <text:p>47.886.525</text:p>
          </table:table-cell>
          <table:table-cell office:value-type="percentage" office:value="1.0364660125604133" table:style-name="ce27">
            <text:p>103,6%</text:p>
          </table:table-cell>
          <table:table-cell office:value-type="float" office:value="47886525.239999995" table:style-name="ce23">
            <text:p>47.886.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3 04440 3070 000000 <text:s/>Tasas académicas y derechos de examen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55203.199999999997" table:style-name="ce3">
            <text:p>55.203</text:p>
          </table:table-cell>
          <table:table-cell office:value-type="percentage" office:value="3.2472470588235294" table:style-name="ce17">
            <text:p>324,7%</text:p>
          </table:table-cell>
          <table:table-cell office:value-type="float" office:value="55203.199999999997" table:style-name="ce3">
            <text:p>55.2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3 04500 4000 000000 <text:s/>Cursos de formación continua (INAP estatal)</text:p>
          </table:table-cell>
          <table:table-cell office:value-type="float" office:value="482900" table:style-name="ce3">
            <text:p>482.900</text:p>
          </table:table-cell>
          <table:table-cell office:value-type="float" office:value="542740" table:style-name="ce3">
            <text:p>542.740</text:p>
          </table:table-cell>
          <table:table-cell office:value-type="float" office:value="594830" table:style-name="ce3">
            <text:p>594.830</text:p>
          </table:table-cell>
          <table:table-cell office:value-type="percentage" office:value="1.0959759737627592" table:style-name="ce17">
            <text:p>109,6%</text:p>
          </table:table-cell>
          <table:table-cell office:value-type="float" office:value="594830" table:style-name="ce3">
            <text:p>594.83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20003-Instituto Navarro de Administración Pública</text:p>
          </table:table-cell>
          <table:table-cell office:value-type="float" office:value="499900" table:style-name="ce23">
            <text:p>499.900</text:p>
          </table:table-cell>
          <table:table-cell office:value-type="float" office:value="559740" table:style-name="ce23">
            <text:p>559.740</text:p>
          </table:table-cell>
          <table:table-cell office:value-type="float" office:value="650033.19999999995" table:style-name="ce23">
            <text:p>650.033</text:p>
          </table:table-cell>
          <table:table-cell office:value-type="percentage" office:value="1.161312752349305" table:style-name="ce27">
            <text:p>116,1%</text:p>
          </table:table-cell>
          <table:table-cell office:value-type="float" office:value="650033.19999999995" table:style-name="ce23">
            <text:p>650.03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20-Función pública</text:p>
          </table:table-cell>
          <table:table-cell office:value-type="float" office:value="22197410" table:style-name="ce24">
            <text:p>22.197.410</text:p>
          </table:table-cell>
          <table:table-cell office:value-type="float" office:value="46761472.289999999" table:style-name="ce24">
            <text:p>46.761.472</text:p>
          </table:table-cell>
          <table:table-cell office:value-type="float" office:value="48536558.439999998" table:style-name="ce24">
            <text:p>48.536.558</text:p>
          </table:table-cell>
          <table:table-cell office:value-type="percentage" office:value="1.0379604418567379" table:style-name="ce28">
            <text:p>103,8%</text:p>
          </table:table-cell>
          <table:table-cell office:value-type="float" office:value="48536558.439999998" table:style-name="ce24">
            <text:p>48.536.55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02-Función pública</text:p>
          </table:table-cell>
          <table:table-cell office:value-type="float" office:value="22197410" table:style-name="ce25">
            <text:p>22.197.410</text:p>
          </table:table-cell>
          <table:table-cell office:value-type="float" office:value="46761472.289999999" table:style-name="ce25">
            <text:p>46.761.472</text:p>
          </table:table-cell>
          <table:table-cell office:value-type="float" office:value="48536558.439999998" table:style-name="ce25">
            <text:p>48.536.558</text:p>
          </table:table-cell>
          <table:table-cell office:value-type="percentage" office:value="1.0379604418567379" table:style-name="ce29">
            <text:p>103,8%</text:p>
          </table:table-cell>
          <table:table-cell office:value-type="float" office:value="48536558.439999998" table:style-name="ce25">
            <text:p>48.536.5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0000 030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4.5" table:style-name="ce3">
            <text:p>25</text:p>
          </table:table-cell>
          <table:table-cell office:value-type="percentage" office:value="2.4500000000000002" table:style-name="ce17">
            <text:p>245,0%</text:p>
          </table:table-cell>
          <table:table-cell office:value-type="float" office:value="24.5" table:style-name="ce3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0000 03000 4000 000000 <text:s/>Convenio con el Ministerio de Justicia</text:p>
          </table:table-cell>
          <table:table-cell office:value-type="float" office:value="10" table:style-name="ce3">
            <text:p>10</text:p>
          </table:table-cell>
          <table:table-cell office:value-type="float" office:value="90006" table:style-name="ce3">
            <text:p>90.006</text:p>
          </table:table-cell>
          <table:table-cell office:value-type="float" office:value="90006" table:style-name="ce3">
            <text:p>90.006</text:p>
          </table:table-cell>
          <table:table-cell office:value-type="percentage" office:value="1" table:style-name="ce17">
            <text:p>100,0%</text:p>
          </table:table-cell>
          <table:table-cell office:value-type="float" office:value="90006" table:style-name="ce3">
            <text:p>90.0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30000-Actividades generales de justicia</text:p>
          </table:table-cell>
          <table:table-cell office:value-type="float" office:value="20" table:style-name="ce23">
            <text:p>20</text:p>
          </table:table-cell>
          <table:table-cell office:value-type="float" office:value="90016" table:style-name="ce23">
            <text:p>90.016</text:p>
          </table:table-cell>
          <table:table-cell office:value-type="float" office:value="90030.5" table:style-name="ce23">
            <text:p>90.031</text:p>
          </table:table-cell>
          <table:table-cell office:value-type="percentage" office:value="1.0001610824742269" table:style-name="ce27">
            <text:p>100,0%</text:p>
          </table:table-cell>
          <table:table-cell office:value-type="float" office:value="90030.5" table:style-name="ce23">
            <text:p>90.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0001 03000 3990 000000 <text:s/>Ingresos derivados de actuaciones judiciales</text:p>
          </table:table-cell>
          <table:table-cell office:value-type="float" office:value="1200" table:style-name="ce3">
            <text:p>1.200</text:p>
          </table:table-cell>
          <table:table-cell office:value-type="float" office:value="14781.58" table:style-name="ce3">
            <text:p>14.782</text:p>
          </table:table-cell>
          <table:table-cell office:value-type="float" office:value="93225.71" table:style-name="ce3">
            <text:p>93.226</text:p>
          </table:table-cell>
          <table:table-cell office:value-type="percentage" office:value="6.3068839731611916" table:style-name="ce17">
            <text:p>630,7%</text:p>
          </table:table-cell>
          <table:table-cell office:value-type="float" office:value="93197.71" table:style-name="ce3">
            <text:p>93.19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30001-Funcionamiento de la administración de justicia en Navarra</text:p>
          </table:table-cell>
          <table:table-cell office:value-type="float" office:value="1200" table:style-name="ce23">
            <text:p>1.200</text:p>
          </table:table-cell>
          <table:table-cell office:value-type="float" office:value="14781.58" table:style-name="ce23">
            <text:p>14.782</text:p>
          </table:table-cell>
          <table:table-cell office:value-type="float" office:value="93225.71" table:style-name="ce23">
            <text:p>93.226</text:p>
          </table:table-cell>
          <table:table-cell office:value-type="percentage" office:value="6.3068839731611916" table:style-name="ce27">
            <text:p>630,7%</text:p>
          </table:table-cell>
          <table:table-cell office:value-type="float" office:value="93197.71" table:style-name="ce23">
            <text:p>93.19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30-Administración de justicia</text:p>
          </table:table-cell>
          <table:table-cell office:value-type="float" office:value="1220" table:style-name="ce24">
            <text:p>1.220</text:p>
          </table:table-cell>
          <table:table-cell office:value-type="float" office:value="104797.58" table:style-name="ce24">
            <text:p>104.798</text:p>
          </table:table-cell>
          <table:table-cell office:value-type="float" office:value="183256.21000000002" table:style-name="ce24">
            <text:p>183.256</text:p>
          </table:table-cell>
          <table:table-cell office:value-type="percentage" office:value="1.7486683375703906" table:style-name="ce28">
            <text:p>174,9%</text:p>
          </table:table-cell>
          <table:table-cell office:value-type="float" office:value="183228.21000000002" table:style-name="ce24">
            <text:p>183.22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03-Justicia</text:p>
          </table:table-cell>
          <table:table-cell office:value-type="float" office:value="1220" table:style-name="ce25">
            <text:p>1.220</text:p>
          </table:table-cell>
          <table:table-cell office:value-type="float" office:value="104797.58" table:style-name="ce25">
            <text:p>104.798</text:p>
          </table:table-cell>
          <table:table-cell office:value-type="float" office:value="183256.21000000002" table:style-name="ce25">
            <text:p>183.256</text:p>
          </table:table-cell>
          <table:table-cell office:value-type="percentage" office:value="1.7486683375703906" table:style-name="ce29">
            <text:p>174,9%</text:p>
          </table:table-cell>
          <table:table-cell office:value-type="float" office:value="183228.21000000002" table:style-name="ce25">
            <text:p>183.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5958.9" table:style-name="ce3">
            <text:p>5.959</text:p>
          </table:table-cell>
          <table:table-cell office:value-type="float" office:value="189626.41" table:style-name="ce3">
            <text:p>189.626</text:p>
          </table:table-cell>
          <table:table-cell office:value-type="string" table:style-name="ce17">
            <text:p>&gt;1000%</text:p>
          </table:table-cell>
          <table:table-cell office:value-type="float" office:value="189456.41" table:style-name="ce3">
            <text:p>189.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74040.29" table:style-name="ce3">
            <text:p>174.040</text:p>
          </table:table-cell>
          <table:table-cell office:value-type="percentage" office:value="1.1602686" table:style-name="ce17">
            <text:p>116,0%</text:p>
          </table:table-cell>
          <table:table-cell office:value-type="float" office:value="174040.29" table:style-name="ce3">
            <text:p>174.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30" table:style-name="ce3">
            <text:p>30</text:p>
          </table:table-cell>
          <table:table-cell office:value-type="percentage" office:value="7.4999999999999997E-3" table:style-name="ce17">
            <text:p>0,8%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67809.600000000006" table:style-name="ce3">
            <text:p>67.810</text:p>
          </table:table-cell>
          <table:table-cell office:value-type="percentage" office:value="0.96870857142857147" table:style-name="ce17">
            <text:p>96,9%</text:p>
          </table:table-cell>
          <table:table-cell office:value-type="float" office:value="35631.599999999999" table:style-name="ce3">
            <text:p>35.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018097.72" table:style-name="ce3">
            <text:p>1.018.098</text:p>
          </table:table-cell>
          <table:table-cell office:value-type="percentage" office:value="5.0904885999999996" table:style-name="ce17">
            <text:p>509,0%</text:p>
          </table:table-cell>
          <table:table-cell office:value-type="float" office:value="321117.71999999997" table:style-name="ce3">
            <text:p>321.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50000-Actividades generales de interior</text:p>
          </table:table-cell>
          <table:table-cell office:value-type="float" office:value="429010" table:style-name="ce23">
            <text:p>429.010</text:p>
          </table:table-cell>
          <table:table-cell office:value-type="float" office:value="432968.9" table:style-name="ce23">
            <text:p>432.969</text:p>
          </table:table-cell>
          <table:table-cell office:value-type="float" office:value="1449604.02" table:style-name="ce23">
            <text:p>1.449.604</text:p>
          </table:table-cell>
          <table:table-cell office:value-type="percentage" office:value="3.3480557610488879" table:style-name="ce27">
            <text:p>334,8%</text:p>
          </table:table-cell>
          <table:table-cell office:value-type="float" office:value="720276.02" table:style-name="ce23">
            <text:p>720.2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622346.30000000005" table:style-name="ce3">
            <text:p>622.346</text:p>
          </table:table-cell>
          <table:table-cell office:value-type="percentage" office:value="1.0823413913043478" table:style-name="ce17">
            <text:p>108,2%</text:p>
          </table:table-cell>
          <table:table-cell office:value-type="float" office:value="622346.30000000005" table:style-name="ce3">
            <text:p>622.3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986.96" table:style-name="ce3">
            <text:p>987</text:p>
          </table:table-cell>
          <table:table-cell office:value-type="percentage" office:value="2.4674" table:style-name="ce17">
            <text:p>246,7%</text:p>
          </table:table-cell>
          <table:table-cell office:value-type="float" office:value="986.96" table:style-name="ce3">
            <text:p>9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50005-Estrategia navarra de seguridad vial</text:p>
          </table:table-cell>
          <table:table-cell office:value-type="float" office:value="575400" table:style-name="ce23">
            <text:p>575.400</text:p>
          </table:table-cell>
          <table:table-cell office:value-type="float" office:value="575400" table:style-name="ce23">
            <text:p>575.400</text:p>
          </table:table-cell>
          <table:table-cell office:value-type="float" office:value="623333.26" table:style-name="ce23">
            <text:p>623.333</text:p>
          </table:table-cell>
          <table:table-cell office:value-type="percentage" office:value="1.0833042405283282" table:style-name="ce27">
            <text:p>108,3%</text:p>
          </table:table-cell>
          <table:table-cell office:value-type="float" office:value="623333.26" table:style-name="ce23">
            <text:p>623.33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50-Dirección y servicios centrales de interior</text:p>
          </table:table-cell>
          <table:table-cell office:value-type="float" office:value="1004410" table:style-name="ce24">
            <text:p>1.004.410</text:p>
          </table:table-cell>
          <table:table-cell office:value-type="float" office:value="1008368.9" table:style-name="ce24">
            <text:p>1.008.369</text:p>
          </table:table-cell>
          <table:table-cell office:value-type="float" office:value="2072937.28" table:style-name="ce24">
            <text:p>2.072.937</text:p>
          </table:table-cell>
          <table:table-cell office:value-type="percentage" office:value="2.0557330556307321" table:style-name="ce28">
            <text:p>205,6%</text:p>
          </table:table-cell>
          <table:table-cell office:value-type="float" office:value="1343609.28" table:style-name="ce24">
            <text:p>1.343.6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3">
            <text:p>100.500</text:p>
          </table:table-cell>
          <table:table-cell office:value-type="float" office:value="100500" table:style-name="ce3">
            <text:p>100.500</text:p>
          </table:table-cell>
          <table:table-cell office:value-type="float" office:value="110145.15" table:style-name="ce3">
            <text:p>110.145</text:p>
          </table:table-cell>
          <table:table-cell office:value-type="percentage" office:value="1.0959716417910448" table:style-name="ce17">
            <text:p>109,6%</text:p>
          </table:table-cell>
          <table:table-cell office:value-type="float" office:value="110236.37" table:style-name="ce3">
            <text:p>110.2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51000-Policía Foral</text:p>
          </table:table-cell>
          <table:table-cell office:value-type="float" office:value="101500" table:style-name="ce23">
            <text:p>101.500</text:p>
          </table:table-cell>
          <table:table-cell office:value-type="float" office:value="101500" table:style-name="ce23">
            <text:p>101.500</text:p>
          </table:table-cell>
          <table:table-cell office:value-type="float" office:value="110145.15" table:style-name="ce23">
            <text:p>110.145</text:p>
          </table:table-cell>
          <table:table-cell office:value-type="percentage" office:value="1.0851738916256157" table:style-name="ce27">
            <text:p>108,5%</text:p>
          </table:table-cell>
          <table:table-cell office:value-type="float" office:value="110236.37" table:style-name="ce23">
            <text:p>110.23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51-Seguridad ciudadana</text:p>
          </table:table-cell>
          <table:table-cell office:value-type="float" office:value="101500" table:style-name="ce24">
            <text:p>101.500</text:p>
          </table:table-cell>
          <table:table-cell office:value-type="float" office:value="101500" table:style-name="ce24">
            <text:p>101.500</text:p>
          </table:table-cell>
          <table:table-cell office:value-type="float" office:value="110145.15" table:style-name="ce24">
            <text:p>110.145</text:p>
          </table:table-cell>
          <table:table-cell office:value-type="percentage" office:value="1.0851738916256157" table:style-name="ce28">
            <text:p>108,5%</text:p>
          </table:table-cell>
          <table:table-cell office:value-type="float" office:value="110236.37" table:style-name="ce24">
            <text:p>110.2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90 000000 <text:s/>Tasas por servicios de prevención, extinción de incendios y salvament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0 <text:s/>Contribuciones especiales</text:p>
          </table:table-cell>
          <table:table-cell office:value-type="float" office:value="2400000" table:style-name="ce3">
            <text:p>2.400.000</text:p>
          </table:table-cell>
          <table:table-cell office:value-type="float" office:value="2681000" table:style-name="ce3">
            <text:p>2.681.000</text:p>
          </table:table-cell>
          <table:table-cell office:value-type="float" office:value="2681121.67" table:style-name="ce3">
            <text:p>2.681.122</text:p>
          </table:table-cell>
          <table:table-cell office:value-type="percentage" office:value="1.0000453823200297" table:style-name="ce17">
            <text:p>100,0%</text:p>
          </table:table-cell>
          <table:table-cell office:value-type="float" office:value="2681121.67" table:style-name="ce3">
            <text:p>2.681.1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54000-Prevención, extinción de incendios y salvamento</text:p>
          </table:table-cell>
          <table:table-cell office:value-type="float" office:value="2400020" table:style-name="ce23">
            <text:p>2.400.020</text:p>
          </table:table-cell>
          <table:table-cell office:value-type="float" office:value="2681020" table:style-name="ce23">
            <text:p>2.681.020</text:p>
          </table:table-cell>
          <table:table-cell office:value-type="float" office:value="2681121.67" table:style-name="ce23">
            <text:p>2.681.122</text:p>
          </table:table-cell>
          <table:table-cell office:value-type="percentage" office:value="1.0000379221341131" table:style-name="ce27">
            <text:p>100,0%</text:p>
          </table:table-cell>
          <table:table-cell office:value-type="float" office:value="2681121.67" table:style-name="ce23">
            <text:p>2.681.1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199 000000 <text:s/>Ingresos por traslado de cadáveres por disposición judi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54001-Protección civil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2 02010 3010 000000 <text:s/>Tasas por servicios administrativos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float" office:value="739.12" table:style-name="ce3">
            <text:p>739</text:p>
          </table:table-cell>
          <table:table-cell office:value-type="percentage" office:value="1.0558857142857143" table:style-name="ce17">
            <text:p>105,6%</text:p>
          </table:table-cell>
          <table:table-cell office:value-type="float" office:value="739.12" table:style-name="ce3">
            <text:p>7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2 02010 3070 000000 <text:s/>Tasas académicas y derechos de exame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2 02010 3890 000000 <text:s/>Devolución de pag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2 0201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.32" table:style-name="ce3">
            <text:p>28</text:p>
          </table:table-cell>
          <table:table-cell office:value-type="percentage" office:value="2.8319999999999999" table:style-name="ce17">
            <text:p>283,2%</text:p>
          </table:table-cell>
          <table:table-cell office:value-type="float" office:value="28.32" table:style-name="ce3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54002-Actividades generales de emergencias</text:p>
          </table:table-cell>
          <table:table-cell office:value-type="float" office:value="730" table:style-name="ce23">
            <text:p>730</text:p>
          </table:table-cell>
          <table:table-cell office:value-type="float" office:value="730" table:style-name="ce23">
            <text:p>730</text:p>
          </table:table-cell>
          <table:table-cell office:value-type="float" office:value="767.44" table:style-name="ce23">
            <text:p>767</text:p>
          </table:table-cell>
          <table:table-cell office:value-type="percentage" office:value="1.0512876712328767" table:style-name="ce27">
            <text:p>105,1%</text:p>
          </table:table-cell>
          <table:table-cell office:value-type="float" office:value="767.44" table:style-name="ce23">
            <text:p>76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54-Gestión y coordinación de emergencias</text:p>
          </table:table-cell>
          <table:table-cell office:value-type="float" office:value="2400760" table:style-name="ce24">
            <text:p>2.400.760</text:p>
          </table:table-cell>
          <table:table-cell office:value-type="float" office:value="2681760" table:style-name="ce24">
            <text:p>2.681.760</text:p>
          </table:table-cell>
          <table:table-cell office:value-type="float" office:value="2681889.11" table:style-name="ce24">
            <text:p>2.681.889</text:p>
          </table:table-cell>
          <table:table-cell office:value-type="percentage" office:value="1.0000481437563391" table:style-name="ce28">
            <text:p>100,0%</text:p>
          </table:table-cell>
          <table:table-cell office:value-type="float" office:value="2681889.11" table:style-name="ce24">
            <text:p>2.681.88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05-Interior</text:p>
          </table:table-cell>
          <table:table-cell office:value-type="float" office:value="3506670" table:style-name="ce25">
            <text:p>3.506.670</text:p>
          </table:table-cell>
          <table:table-cell office:value-type="float" office:value="3791628.9" table:style-name="ce25">
            <text:p>3.791.629</text:p>
          </table:table-cell>
          <table:table-cell office:value-type="float" office:value="4864971.54" table:style-name="ce25">
            <text:p>4.864.972</text:p>
          </table:table-cell>
          <table:table-cell office:value-type="percentage" office:value="1.2830821972055335" table:style-name="ce29">
            <text:p>128,3%</text:p>
          </table:table-cell>
          <table:table-cell office:value-type="float" office:value="4135734.76" table:style-name="ce25">
            <text:p>4.135.7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0005 05500 4909 000002 <text:s/>Ingresos POCTEFA proyecto Pyrene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565.53" table:style-name="ce3">
            <text:p>162.566</text:p>
          </table:table-cell>
          <table:table-cell office:value-type="string" table:style-name="ce17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070005-Infraestructuras tecnológicas y centro de sopor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2565.53" table:style-name="ce23">
            <text:p>162.566</text:p>
          </table:table-cell>
          <table:table-cell office:value-type="string" table:style-name="ce27">
            <text:p>-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70-Informática, telecomunicaciones e innovación públi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2565.53" table:style-name="ce24">
            <text:p>162.566</text:p>
          </table:table-cell>
          <table:table-cell office:value-type="string" table:style-name="ce28">
            <text:p>-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07-Informática, telecomunicaciones e innovación públi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2565.53" table:style-name="ce25">
            <text:p>162.566</text:p>
          </table:table-cell>
          <table:table-cell office:value-type="string" table:style-name="ce29">
            <text:p>-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0-Departamento de Presidencia, Función Pública, Interior y Justicia</text:p>
          </table:table-cell>
          <table:table-cell office:value-type="float" office:value="26117310" table:style-name="ce26">
            <text:p>26.117.310</text:p>
          </table:table-cell>
          <table:table-cell office:value-type="float" office:value="51069908.769999996" table:style-name="ce26">
            <text:p>51.069.909</text:p>
          </table:table-cell>
          <table:table-cell office:value-type="float" office:value="54521250.029999994" table:style-name="ce26">
            <text:p>54.521.250</text:p>
          </table:table-cell>
          <table:table-cell office:value-type="percentage" office:value="1.0675807210767414" table:style-name="ce30">
            <text:p>106,8%</text:p>
          </table:table-cell>
          <table:table-cell office:value-type="float" office:value="53372479.499999993" table:style-name="ce26">
            <text:p>53.372.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806.78" table:style-name="ce3">
            <text:p>807</text:p>
          </table:table-cell>
          <table:table-cell office:value-type="percentage" office:value="0.53785333333333329" table:style-name="ce17">
            <text:p>53,8%</text:p>
          </table:table-cell>
          <table:table-cell office:value-type="float" office:value="806.78" table:style-name="ce3">
            <text:p>80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00000-Dirección y servicios generales de hacienda y política financiera</text:p>
          </table:table-cell>
          <table:table-cell office:value-type="float" office:value="1500" table:style-name="ce23">
            <text:p>1.500</text:p>
          </table:table-cell>
          <table:table-cell office:value-type="float" office:value="1500" table:style-name="ce23">
            <text:p>1.500</text:p>
          </table:table-cell>
          <table:table-cell office:value-type="float" office:value="806.78" table:style-name="ce23">
            <text:p>807</text:p>
          </table:table-cell>
          <table:table-cell office:value-type="percentage" office:value="0.53785333333333329" table:style-name="ce27">
            <text:p>53,8%</text:p>
          </table:table-cell>
          <table:table-cell office:value-type="float" office:value="806.78" table:style-name="ce23">
            <text:p>80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00-Dirección y servicios <text:s text:c="2"/>generales de hacienda y política financiera</text:p>
          </table:table-cell>
          <table:table-cell office:value-type="float" office:value="1500" table:style-name="ce24">
            <text:p>1.500</text:p>
          </table:table-cell>
          <table:table-cell office:value-type="float" office:value="1500" table:style-name="ce24">
            <text:p>1.500</text:p>
          </table:table-cell>
          <table:table-cell office:value-type="float" office:value="806.78" table:style-name="ce24">
            <text:p>807</text:p>
          </table:table-cell>
          <table:table-cell office:value-type="percentage" office:value="0.53785333333333329" table:style-name="ce28">
            <text:p>53,8%</text:p>
          </table:table-cell>
          <table:table-cell office:value-type="float" office:value="806.78" table:style-name="ce24">
            <text:p>80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10-Dirección y servicios generales de hacienda y política financiera</text:p>
          </table:table-cell>
          <table:table-cell office:value-type="float" office:value="1500" table:style-name="ce25">
            <text:p>1.500</text:p>
          </table:table-cell>
          <table:table-cell office:value-type="float" office:value="1500" table:style-name="ce25">
            <text:p>1.500</text:p>
          </table:table-cell>
          <table:table-cell office:value-type="float" office:value="806.78" table:style-name="ce25">
            <text:p>807</text:p>
          </table:table-cell>
          <table:table-cell office:value-type="percentage" office:value="0.53785333333333329" table:style-name="ce29">
            <text:p>53,8%</text:p>
          </table:table-cell>
          <table:table-cell office:value-type="float" office:value="806.78" table:style-name="ce25">
            <text:p>8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0 11100 8700 000000 <text:s/>Remanente de tesorería afecto</text:p>
          </table:table-cell>
          <table:table-cell office:value-type="float" office:value="0" table:style-name="ce3">
            <text:p>0</text:p>
          </table:table-cell>
          <table:table-cell office:value-type="float" office:value="536750.81999999995" table:style-name="ce3">
            <text:p>536.75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10000-Dirección y servicios generales de política presupuestaria y financiera, control interno y contabilidad</text:p>
          </table:table-cell>
          <table:table-cell office:value-type="float" office:value="0" table:style-name="ce23">
            <text:p>0</text:p>
          </table:table-cell>
          <table:table-cell office:value-type="float" office:value="536750.81999999995" table:style-name="ce23">
            <text:p>536.751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1 11430 3010 000000 <text:s/>Tasas de la actividad mediadora en seguros privad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20" table:style-name="ce3">
            <text:p>20</text:p>
          </table:table-cell>
          <table:table-cell office:value-type="percentage" office:value="0.1" table:style-name="ce17">
            <text:p>10,0%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1 11430 9000 000000 <text:s/>Emisiones de Deuda de Navarra</text:p>
          </table:table-cell>
          <table:table-cell office:value-type="float" office:value="213800071" table:style-name="ce3">
            <text:p>213.800.071</text:p>
          </table:table-cell>
          <table:table-cell office:value-type="float" office:value="213800071" table:style-name="ce3">
            <text:p>213.800.071</text:p>
          </table:table-cell>
          <table:table-cell office:value-type="float" office:value="157709000" table:style-name="ce3">
            <text:p>157.709.000</text:p>
          </table:table-cell>
          <table:table-cell office:value-type="percentage" office:value="0.73764708899465237" table:style-name="ce17">
            <text:p>73,8%</text:p>
          </table:table-cell>
          <table:table-cell office:value-type="float" office:value="157709000" table:style-name="ce3">
            <text:p>157.709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1 11430 9110 000000 <text:s/>Préstamos en moneda nacional</text:p>
          </table:table-cell>
          <table:table-cell office:value-type="float" office:value="203928289" table:style-name="ce3">
            <text:p>203.928.289</text:p>
          </table:table-cell>
          <table:table-cell office:value-type="float" office:value="221293289" table:style-name="ce3">
            <text:p>221.293.289</text:p>
          </table:table-cell>
          <table:table-cell office:value-type="float" office:value="338000000" table:style-name="ce3">
            <text:p>338.000.000</text:p>
          </table:table-cell>
          <table:table-cell office:value-type="percentage" office:value="1.5273847730646726" table:style-name="ce17">
            <text:p>152,7%</text:p>
          </table:table-cell>
          <table:table-cell office:value-type="float" office:value="338000000" table:style-name="ce3">
            <text:p>338.000.0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10001-Gestión presupuestaria y financiera</text:p>
          </table:table-cell>
          <table:table-cell office:value-type="float" office:value="417728560" table:style-name="ce23">
            <text:p>417.728.560</text:p>
          </table:table-cell>
          <table:table-cell office:value-type="float" office:value="435093560" table:style-name="ce23">
            <text:p>435.093.560</text:p>
          </table:table-cell>
          <table:table-cell office:value-type="float" office:value="495709020" table:style-name="ce23">
            <text:p>495.709.020</text:p>
          </table:table-cell>
          <table:table-cell office:value-type="percentage" office:value="1.1393159209251453" table:style-name="ce27">
            <text:p>113,9%</text:p>
          </table:table-cell>
          <table:table-cell office:value-type="float" office:value="495709020" table:style-name="ce23">
            <text:p>495.709.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13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69324.17" table:style-name="ce3">
            <text:p>2.269.324</text:p>
          </table:table-cell>
          <table:table-cell office:value-type="string" table:style-name="ce17">
            <text:p>&gt;1000%</text:p>
          </table:table-cell>
          <table:table-cell office:value-type="float" office:value="2269324.17" table:style-name="ce3">
            <text:p>2.269.3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130 5200 000000 <text:s/>Intereses de cuentas corrient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98111.07" table:style-name="ce3">
            <text:p>198.111</text:p>
          </table:table-cell>
          <table:table-cell office:value-type="string" table:style-name="ce17">
            <text:p>&gt;1000%</text:p>
          </table:table-cell>
          <table:table-cell office:value-type="float" office:value="198111.07" table:style-name="ce3">
            <text:p>198.11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10003-Tesorería y gestión contable</text:p>
          </table:table-cell>
          <table:table-cell office:value-type="float" office:value="15010" table:style-name="ce23">
            <text:p>15.010</text:p>
          </table:table-cell>
          <table:table-cell office:value-type="float" office:value="15010" table:style-name="ce23">
            <text:p>15.010</text:p>
          </table:table-cell>
          <table:table-cell office:value-type="float" office:value="2467435.2399999998" table:style-name="ce23">
            <text:p>2.467.435</text:p>
          </table:table-cell>
          <table:table-cell office:value-type="string" table:style-name="ce27">
            <text:p>&gt;1000%</text:p>
          </table:table-cell>
          <table:table-cell office:value-type="float" office:value="2467435.2399999998" table:style-name="ce23">
            <text:p>2.467.43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10-Política presupuestaria y financiera, control interno y contabilidad</text:p>
          </table:table-cell>
          <table:table-cell office:value-type="float" office:value="417743570" table:style-name="ce24">
            <text:p>417.743.570</text:p>
          </table:table-cell>
          <table:table-cell office:value-type="float" office:value="435645320.81999999" table:style-name="ce24">
            <text:p>435.645.321</text:p>
          </table:table-cell>
          <table:table-cell office:value-type="float" office:value="498176455.24000001" table:style-name="ce24">
            <text:p>498.176.455</text:p>
          </table:table-cell>
          <table:table-cell office:value-type="percentage" office:value="1.1435367980133468" table:style-name="ce28">
            <text:p>114,4%</text:p>
          </table:table-cell>
          <table:table-cell office:value-type="float" office:value="498176455.24000001" table:style-name="ce24">
            <text:p>498.176.4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33900.589999999997" table:style-name="ce3">
            <text:p>33.901</text:p>
          </table:table-cell>
          <table:table-cell office:value-type="float" office:value="40017.24" table:style-name="ce3">
            <text:p>40.017</text:p>
          </table:table-cell>
          <table:table-cell office:value-type="percentage" office:value="1.1804290131823665" table:style-name="ce17">
            <text:p>118,0%</text:p>
          </table:table-cell>
          <table:table-cell office:value-type="float" office:value="35487.629999999997" table:style-name="ce3">
            <text:p>35.4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111002.43" table:style-name="ce3">
            <text:p>111.002</text:p>
          </table:table-cell>
          <table:table-cell office:value-type="float" office:value="219166.88" table:style-name="ce3">
            <text:p>219.167</text:p>
          </table:table-cell>
          <table:table-cell office:value-type="percentage" office:value="1.9744331723188404" table:style-name="ce17">
            <text:p>197,4%</text:p>
          </table:table-cell>
          <table:table-cell office:value-type="float" office:value="200503.55" table:style-name="ce3">
            <text:p>200.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0 <text:s/>Herencias leg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8463.16" table:style-name="ce3">
            <text:p>148.463</text:p>
          </table:table-cell>
          <table:table-cell office:value-type="string" table:style-name="ce17">
            <text:p>&gt;1000%</text:p>
          </table:table-cell>
          <table:table-cell office:value-type="float" office:value="148463.16" table:style-name="ce3">
            <text:p>148.4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0106.459999999999" table:style-name="ce3">
            <text:p>10.106</text:p>
          </table:table-cell>
          <table:table-cell office:value-type="percentage" office:value="0.50532299999999997" table:style-name="ce17">
            <text:p>50,5%</text:p>
          </table:table-cell>
          <table:table-cell office:value-type="float" office:value="10106.459999999999" table:style-name="ce3">
            <text:p>10.1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11000-Actividades generales del programa</text:p>
          </table:table-cell>
          <table:table-cell office:value-type="float" office:value="20050" table:style-name="ce23">
            <text:p>20.050</text:p>
          </table:table-cell>
          <table:table-cell office:value-type="float" office:value="164933.01999999999" table:style-name="ce23">
            <text:p>164.933</text:p>
          </table:table-cell>
          <table:table-cell office:value-type="float" office:value="417753.74000000005" table:style-name="ce23">
            <text:p>417.754</text:p>
          </table:table-cell>
          <table:table-cell office:value-type="percentage" office:value="2.5328690398077964" table:style-name="ce27">
            <text:p>253,3%</text:p>
          </table:table-cell>
          <table:table-cell office:value-type="float" office:value="394560.8" table:style-name="ce23">
            <text:p>394.5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11001-Gestión de bienes muebles y suministros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427375" table:style-name="ce3">
            <text:p>427.375</text:p>
          </table:table-cell>
          <table:table-cell office:value-type="float" office:value="427375" table:style-name="ce3">
            <text:p>427.375</text:p>
          </table:table-cell>
          <table:table-cell office:value-type="float" office:value="383766.62" table:style-name="ce3">
            <text:p>383.767</text:p>
          </table:table-cell>
          <table:table-cell office:value-type="percentage" office:value="0.89796225797016671" table:style-name="ce17">
            <text:p>89,8%</text:p>
          </table:table-cell>
          <table:table-cell office:value-type="float" office:value="17977.14" table:style-name="ce3">
            <text:p>17.9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24.27" table:style-name="ce3">
            <text:p>1.224</text:p>
          </table:table-cell>
          <table:table-cell office:value-type="string" table:style-name="ce17">
            <text:p>&gt;1000%</text:p>
          </table:table-cell>
          <table:table-cell office:value-type="float" office:value="1191.9000000000001" table:style-name="ce3">
            <text:p>1.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309250" table:style-name="ce3">
            <text:p>309.250</text:p>
          </table:table-cell>
          <table:table-cell office:value-type="float" office:value="309250" table:style-name="ce3">
            <text:p>309.250</text:p>
          </table:table-cell>
          <table:table-cell office:value-type="float" office:value="404227.08" table:style-name="ce3">
            <text:p>404.227</text:p>
          </table:table-cell>
          <table:table-cell office:value-type="percentage" office:value="1.307120711398545" table:style-name="ce17">
            <text:p>130,7%</text:p>
          </table:table-cell>
          <table:table-cell office:value-type="float" office:value="339514.41" table:style-name="ce3">
            <text:p>339.5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597.5" table:style-name="ce3">
            <text:p>4.598</text:p>
          </table:table-cell>
          <table:table-cell office:value-type="string" table:style-name="ce17">
            <text:p>&gt;1000%</text:p>
          </table:table-cell>
          <table:table-cell office:value-type="float" office:value="4597.5" table:style-name="ce3">
            <text:p>4.5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29660" table:style-name="ce3">
            <text:p>29.660</text:p>
          </table:table-cell>
          <table:table-cell office:value-type="float" office:value="29660" table:style-name="ce3">
            <text:p>29.660</text:p>
          </table:table-cell>
          <table:table-cell office:value-type="float" office:value="49594.16" table:style-name="ce3">
            <text:p>49.594</text:p>
          </table:table-cell>
          <table:table-cell office:value-type="percentage" office:value="1.672089008766015" table:style-name="ce17">
            <text:p>167,2%</text:p>
          </table:table-cell>
          <table:table-cell office:value-type="float" office:value="49594.16" table:style-name="ce3">
            <text:p>49.5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51648.05" table:style-name="ce3">
            <text:p>51.648</text:p>
          </table:table-cell>
          <table:table-cell office:value-type="percentage" office:value="2.5824025000000002" table:style-name="ce17">
            <text:p>258,2%</text:p>
          </table:table-cell>
          <table:table-cell office:value-type="float" office:value="51648.05" table:style-name="ce3">
            <text:p>51.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901 000000 <text:s/>Palacio Goñi. Proyecto POCTEFA-Fondos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780729" table:style-name="ce3">
            <text:p>1.780.729</text:p>
          </table:table-cell>
          <table:table-cell office:value-type="float" office:value="1780729" table:style-name="ce3">
            <text:p>1.780.729</text:p>
          </table:table-cell>
          <table:table-cell office:value-type="float" office:value="3576972.54" table:style-name="ce3">
            <text:p>3.576.973</text:p>
          </table:table-cell>
          <table:table-cell office:value-type="percentage" office:value="2.00871246551272" table:style-name="ce17">
            <text:p>200,9%</text:p>
          </table:table-cell>
          <table:table-cell office:value-type="float" office:value="2052849.73" table:style-name="ce3">
            <text:p>2.052.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600 000000 <text:s/>Enajenación de derechos de emisión de dióxido de carbo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52.5" table:style-name="ce3">
            <text:p>6.753</text:p>
          </table:table-cell>
          <table:table-cell office:value-type="string" table:style-name="ce17">
            <text:p>-</text:p>
          </table:table-cell>
          <table:table-cell office:value-type="float" office:value="6752.5" table:style-name="ce3">
            <text:p>6.7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11002-Gestión de bienes inmuebles y derechos</text:p>
          </table:table-cell>
          <table:table-cell office:value-type="float" office:value="2587094" table:style-name="ce23">
            <text:p>2.587.094</text:p>
          </table:table-cell>
          <table:table-cell office:value-type="float" office:value="2587094" table:style-name="ce23">
            <text:p>2.587.094</text:p>
          </table:table-cell>
          <table:table-cell office:value-type="float" office:value="4478782.72" table:style-name="ce23">
            <text:p>4.478.783</text:p>
          </table:table-cell>
          <table:table-cell office:value-type="percentage" office:value="1.7312021596432134" table:style-name="ce27">
            <text:p>173,1%</text:p>
          </table:table-cell>
          <table:table-cell office:value-type="float" office:value="2524125.39" table:style-name="ce23">
            <text:p>2.524.12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11-Gestión del patrimonio</text:p>
          </table:table-cell>
          <table:table-cell office:value-type="float" office:value="2607154" table:style-name="ce24">
            <text:p>2.607.154</text:p>
          </table:table-cell>
          <table:table-cell office:value-type="float" office:value="2752037.02" table:style-name="ce24">
            <text:p>2.752.037</text:p>
          </table:table-cell>
          <table:table-cell office:value-type="float" office:value="4896536.46" table:style-name="ce24">
            <text:p>4.896.536</text:p>
          </table:table-cell>
          <table:table-cell office:value-type="percentage" office:value="1.7792407676260111" table:style-name="ce28">
            <text:p>177,9%</text:p>
          </table:table-cell>
          <table:table-cell office:value-type="float" office:value="2918686.19" table:style-name="ce24">
            <text:p>2.918.6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11-Política presupuestaria y financiera, control interno, contabilidad y patrimonio</text:p>
          </table:table-cell>
          <table:table-cell office:value-type="float" office:value="420350724" table:style-name="ce25">
            <text:p>420.350.724</text:p>
          </table:table-cell>
          <table:table-cell office:value-type="float" office:value="438397357.83999997" table:style-name="ce25">
            <text:p>438.397.358</text:p>
          </table:table-cell>
          <table:table-cell office:value-type="float" office:value="503072991.70000005" table:style-name="ce25">
            <text:p>503.072.992</text:p>
          </table:table-cell>
          <table:table-cell office:value-type="percentage" office:value="1.1475274262113697" table:style-name="ce29">
            <text:p>114,8%</text:p>
          </table:table-cell>
          <table:table-cell office:value-type="float" office:value="501095141.43000007" table:style-name="ce25">
            <text:p>501.095.1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 de ejercicios cerra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0000-Dirección y servicios generales de hacienda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0-Dirección y servicios generales de hacienda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0700000" table:style-name="ce3">
            <text:p>10.700.000</text:p>
          </table:table-cell>
          <table:table-cell office:value-type="float" office:value="10700000" table:style-name="ce3">
            <text:p>10.700.000</text:p>
          </table:table-cell>
          <table:table-cell office:value-type="float" office:value="17293750.780000001" table:style-name="ce3">
            <text:p>17.293.751</text:p>
          </table:table-cell>
          <table:table-cell office:value-type="percentage" office:value="1.6162383906542057" table:style-name="ce17">
            <text:p>161,6%</text:p>
          </table:table-cell>
          <table:table-cell office:value-type="float" office:value="10893004.69631974" table:style-name="ce3">
            <text:p>10.893.0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15 000000 <text:s/>Ingresos por el Impuesto de sociedades</text:p>
          </table:table-cell>
          <table:table-cell office:value-type="float" office:value="239811531" table:style-name="ce3">
            <text:p>239.811.531</text:p>
          </table:table-cell>
          <table:table-cell office:value-type="float" office:value="239811531" table:style-name="ce3">
            <text:p>239.811.531</text:p>
          </table:table-cell>
          <table:table-cell office:value-type="float" office:value="303944721.41000003" table:style-name="ce3">
            <text:p>303.944.721</text:p>
          </table:table-cell>
          <table:table-cell office:value-type="percentage" office:value="1.2674316374303121" table:style-name="ce17">
            <text:p>126,7%</text:p>
          </table:table-cell>
          <table:table-cell office:value-type="float" office:value="256130321.97624075" table:style-name="ce3">
            <text:p>256.130.3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20 000000 <text:s/>Ingresos por el Impuesto sobre la renta de no residentes</text:p>
          </table:table-cell>
          <table:table-cell office:value-type="float" office:value="5991000" table:style-name="ce3">
            <text:p>5.991.000</text:p>
          </table:table-cell>
          <table:table-cell office:value-type="float" office:value="5991000" table:style-name="ce3">
            <text:p>5.991.000</text:p>
          </table:table-cell>
          <table:table-cell office:value-type="float" office:value="5761248.75" table:style-name="ce3">
            <text:p>5.761.249</text:p>
          </table:table-cell>
          <table:table-cell office:value-type="percentage" office:value="0.96165060090135202" table:style-name="ce17">
            <text:p>96,2%</text:p>
          </table:table-cell>
          <table:table-cell office:value-type="float" office:value="5761248.75" table:style-name="ce3">
            <text:p>5.761.2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140 000000 <text:s/>Impuesto sobre depósitos en entidades de crédito</text:p>
          </table:table-cell>
          <table:table-cell office:value-type="float" office:value="4788000" table:style-name="ce3">
            <text:p>4.788.000</text:p>
          </table:table-cell>
          <table:table-cell office:value-type="float" office:value="4788000" table:style-name="ce3">
            <text:p>4.788.000</text:p>
          </table:table-cell>
          <table:table-cell office:value-type="float" office:value="4901826.09" table:style-name="ce3">
            <text:p>4.901.826</text:p>
          </table:table-cell>
          <table:table-cell office:value-type="percentage" office:value="1.0237732017543859" table:style-name="ce17">
            <text:p>102,4%</text:p>
          </table:table-cell>
          <table:table-cell office:value-type="float" office:value="4901826.09" table:style-name="ce3">
            <text:p>4.901.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20 000000 <text:s/>Impuesto sobre grandes establecimientos comerci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697.04" table:style-name="ce3">
            <text:p>-4.697</text:p>
          </table:table-cell>
          <table:table-cell office:value-type="string" table:style-name="ce17">
            <text:p>-</text:p>
          </table:table-cell>
          <table:table-cell office:value-type="float" office:value="-4697.04" table:style-name="ce3">
            <text:p>-4.6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30 000000 <text:s/>Ingresos por gravamen premios de loterías</text:p>
          </table:table-cell>
          <table:table-cell office:value-type="float" office:value="1310000" table:style-name="ce3">
            <text:p>1.310.000</text:p>
          </table:table-cell>
          <table:table-cell office:value-type="float" office:value="1310000" table:style-name="ce3">
            <text:p>1.310.000</text:p>
          </table:table-cell>
          <table:table-cell office:value-type="float" office:value="13316471.119999999" table:style-name="ce3">
            <text:p>13.316.471</text:p>
          </table:table-cell>
          <table:table-cell office:value-type="string" table:style-name="ce17">
            <text:p>&gt;1000%</text:p>
          </table:table-cell>
          <table:table-cell office:value-type="float" office:value="13316471.119999999" table:style-name="ce3">
            <text:p>13.316.4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40 2100 000000 <text:s/>Ingresos por el IVA</text:p>
          </table:table-cell>
          <table:table-cell office:value-type="float" office:value="415209077" table:style-name="ce3">
            <text:p>415.209.077</text:p>
          </table:table-cell>
          <table:table-cell office:value-type="float" office:value="415209077" table:style-name="ce3">
            <text:p>415.209.077</text:p>
          </table:table-cell>
          <table:table-cell office:value-type="float" office:value="417725777.31" table:style-name="ce3">
            <text:p>417.725.777</text:p>
          </table:table-cell>
          <table:table-cell office:value-type="percentage" office:value="1.0060612844212942" table:style-name="ce17">
            <text:p>100,6%</text:p>
          </table:table-cell>
          <table:table-cell office:value-type="float" office:value="417725777.31" table:style-name="ce3">
            <text:p>417.725.7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1300 000000 <text:s/>Impuesto sobre la producción de la energía eléctrica</text:p>
          </table:table-cell>
          <table:table-cell office:value-type="float" office:value="23470000" table:style-name="ce3">
            <text:p>23.470.000</text:p>
          </table:table-cell>
          <table:table-cell office:value-type="float" office:value="23470000" table:style-name="ce3">
            <text:p>23.470.000</text:p>
          </table:table-cell>
          <table:table-cell office:value-type="float" office:value="30335860.030000001" table:style-name="ce3">
            <text:p>30.335.860</text:p>
          </table:table-cell>
          <table:table-cell office:value-type="percentage" office:value="1.2925377089902004" table:style-name="ce17">
            <text:p>129,3%</text:p>
          </table:table-cell>
          <table:table-cell office:value-type="float" office:value="28178294.833279371" table:style-name="ce3">
            <text:p>28.178.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0 000000 <text:s/>Ingresos por los impuestos especiales sobre el alcohol y bebidas derivadas</text:p>
          </table:table-cell>
          <table:table-cell office:value-type="float" office:value="57207000" table:style-name="ce3">
            <text:p>57.207.000</text:p>
          </table:table-cell>
          <table:table-cell office:value-type="float" office:value="57207000" table:style-name="ce3">
            <text:p>57.207.000</text:p>
          </table:table-cell>
          <table:table-cell office:value-type="float" office:value="51440920.229999997" table:style-name="ce3">
            <text:p>51.440.920</text:p>
          </table:table-cell>
          <table:table-cell office:value-type="percentage" office:value="0.89920674445434989" table:style-name="ce17">
            <text:p>89,9%</text:p>
          </table:table-cell>
          <table:table-cell office:value-type="float" office:value="51440920.229999997" table:style-name="ce3">
            <text:p>51.440.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1 000000 <text:s/>Ingresos por el Impuesto Especial sobre determinados medios de transporte</text:p>
          </table:table-cell>
          <table:table-cell office:value-type="float" office:value="5335000" table:style-name="ce3">
            <text:p>5.335.000</text:p>
          </table:table-cell>
          <table:table-cell office:value-type="float" office:value="5335000" table:style-name="ce3">
            <text:p>5.335.000</text:p>
          </table:table-cell>
          <table:table-cell office:value-type="float" office:value="7034395.8300000001" table:style-name="ce3">
            <text:p>7.034.396</text:p>
          </table:table-cell>
          <table:table-cell office:value-type="percentage" office:value="1.318537175257732" table:style-name="ce17">
            <text:p>131,9%</text:p>
          </table:table-cell>
          <table:table-cell office:value-type="float" office:value="7034395.8300000001" table:style-name="ce3">
            <text:p>7.034.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2 000000 <text:s/>Ingresos por el Impuesto Especial sobre la cerveza</text:p>
          </table:table-cell>
          <table:table-cell office:value-type="float" office:value="168000" table:style-name="ce3">
            <text:p>168.000</text:p>
          </table:table-cell>
          <table:table-cell office:value-type="float" office:value="168000" table:style-name="ce3">
            <text:p>168.000</text:p>
          </table:table-cell>
          <table:table-cell office:value-type="float" office:value="126837.48" table:style-name="ce3">
            <text:p>126.837</text:p>
          </table:table-cell>
          <table:table-cell office:value-type="percentage" office:value="0.75498500000000002" table:style-name="ce17">
            <text:p>75,5%</text:p>
          </table:table-cell>
          <table:table-cell office:value-type="float" office:value="126837.48" table:style-name="ce3">
            <text:p>126.8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3 000000 <text:s/>Ingresos por el Impuesto Especial sobre las labores del tabaco</text:p>
          </table:table-cell>
          <table:table-cell office:value-type="float" office:value="140731000" table:style-name="ce3">
            <text:p>140.731.000</text:p>
          </table:table-cell>
          <table:table-cell office:value-type="float" office:value="140731000" table:style-name="ce3">
            <text:p>140.731.000</text:p>
          </table:table-cell>
          <table:table-cell office:value-type="float" office:value="135552689.61000001" table:style-name="ce3">
            <text:p>135.552.690</text:p>
          </table:table-cell>
          <table:table-cell office:value-type="percentage" office:value="0.96320419530878065" table:style-name="ce17">
            <text:p>96,3%</text:p>
          </table:table-cell>
          <table:table-cell office:value-type="float" office:value="135552689.61000001" table:style-name="ce3">
            <text:p>135.552.6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4 000000 <text:s/>Ingresos por el Impuesto Especial sobre hidrocarburos</text:p>
          </table:table-cell>
          <table:table-cell office:value-type="float" office:value="248973000" table:style-name="ce3">
            <text:p>248.973.000</text:p>
          </table:table-cell>
          <table:table-cell office:value-type="float" office:value="248973000" table:style-name="ce3">
            <text:p>248.973.000</text:p>
          </table:table-cell>
          <table:table-cell office:value-type="float" office:value="223152941.83000001" table:style-name="ce3">
            <text:p>223.152.942</text:p>
          </table:table-cell>
          <table:table-cell office:value-type="percentage" office:value="0.89629374201218615" table:style-name="ce17">
            <text:p>89,6%</text:p>
          </table:table-cell>
          <table:table-cell office:value-type="float" office:value="222646367.46786243" table:style-name="ce3">
            <text:p>222.646.3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6 000000 <text:s/>Ingresos por el Impuesto Especial sobre productos intermedios</text:p>
          </table:table-cell>
          <table:table-cell office:value-type="float" office:value="116000" table:style-name="ce3">
            <text:p>116.000</text:p>
          </table:table-cell>
          <table:table-cell office:value-type="float" office:value="116000" table:style-name="ce3">
            <text:p>116.000</text:p>
          </table:table-cell>
          <table:table-cell office:value-type="float" office:value="156339.99" table:style-name="ce3">
            <text:p>156.340</text:p>
          </table:table-cell>
          <table:table-cell office:value-type="percentage" office:value="1.3477585344827585" table:style-name="ce17">
            <text:p>134,8%</text:p>
          </table:table-cell>
          <table:table-cell office:value-type="float" office:value="113354.54912995033" table:style-name="ce3">
            <text:p>113.3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7 000000 <text:s/>Ingresos por el Impuesto Especial sobre la electricidad</text:p>
          </table:table-cell>
          <table:table-cell office:value-type="float" office:value="21846000" table:style-name="ce3">
            <text:p>21.846.000</text:p>
          </table:table-cell>
          <table:table-cell office:value-type="float" office:value="21846000" table:style-name="ce3">
            <text:p>21.846.000</text:p>
          </table:table-cell>
          <table:table-cell office:value-type="float" office:value="21642936.41" table:style-name="ce3">
            <text:p>21.642.936</text:p>
          </table:table-cell>
          <table:table-cell office:value-type="percentage" office:value="0.99070477020964942" table:style-name="ce17">
            <text:p>99,1%</text:p>
          </table:table-cell>
          <table:table-cell office:value-type="float" office:value="21551921.575814325" table:style-name="ce3">
            <text:p>21.551.9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10 000000 <text:s/>Ingresos por el Impuesto sobre las ventas minoristas de hidrocarburos</text:p>
          </table:table-cell>
          <table:table-cell office:value-type="float" office:value="-4675000" table:style-name="ce3">
            <text:p>-4.675.000</text:p>
          </table:table-cell>
          <table:table-cell office:value-type="float" office:value="-4675000" table:style-name="ce3">
            <text:p>-4.675.000</text:p>
          </table:table-cell>
          <table:table-cell office:value-type="float" office:value="-5989617.3899999997" table:style-name="ce3">
            <text:p>-5.989.617</text:p>
          </table:table-cell>
          <table:table-cell office:value-type="percentage" office:value="1.281201580748663" table:style-name="ce17">
            <text:p>128,1%</text:p>
          </table:table-cell>
          <table:table-cell office:value-type="float" office:value="-5989617.3899999997" table:style-name="ce3">
            <text:p>-5.989.6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10 000000 <text:s/>Impuesto sobre las primas de seguros</text:p>
          </table:table-cell>
          <table:table-cell office:value-type="float" office:value="21079000" table:style-name="ce3">
            <text:p>21.079.000</text:p>
          </table:table-cell>
          <table:table-cell office:value-type="float" office:value="21079000" table:style-name="ce3">
            <text:p>21.079.000</text:p>
          </table:table-cell>
          <table:table-cell office:value-type="float" office:value="20799597.5" table:style-name="ce3">
            <text:p>20.799.598</text:p>
          </table:table-cell>
          <table:table-cell office:value-type="percentage" office:value="0.98674498315859382" table:style-name="ce17">
            <text:p>98,7%</text:p>
          </table:table-cell>
          <table:table-cell office:value-type="float" office:value="20579491.557695098" table:style-name="ce3">
            <text:p>20.579.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40 000000 <text:s/>Impuesto sobre actividades de juego</text:p>
          </table:table-cell>
          <table:table-cell office:value-type="float" office:value="1683000" table:style-name="ce3">
            <text:p>1.683.000</text:p>
          </table:table-cell>
          <table:table-cell office:value-type="float" office:value="1683000" table:style-name="ce3">
            <text:p>1.683.000</text:p>
          </table:table-cell>
          <table:table-cell office:value-type="float" office:value="2045568.36" table:style-name="ce3">
            <text:p>2.045.568</text:p>
          </table:table-cell>
          <table:table-cell office:value-type="percentage" office:value="1.2154298039215687" table:style-name="ce17">
            <text:p>121,5%</text:p>
          </table:table-cell>
          <table:table-cell office:value-type="float" office:value="1920071.3264363464" table:style-name="ce3">
            <text:p>1.920.0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50 000000 <text:s/>Impuesto sobre gases fluorados de efecto invernadero</text:p>
          </table:table-cell>
          <table:table-cell office:value-type="float" office:value="1033000" table:style-name="ce3">
            <text:p>1.033.000</text:p>
          </table:table-cell>
          <table:table-cell office:value-type="float" office:value="1033000" table:style-name="ce3">
            <text:p>1.033.000</text:p>
          </table:table-cell>
          <table:table-cell office:value-type="float" office:value="1228496.51" table:style-name="ce3">
            <text:p>1.228.497</text:p>
          </table:table-cell>
          <table:table-cell office:value-type="percentage" office:value="1.1892512197483058" table:style-name="ce17">
            <text:p>118,9%</text:p>
          </table:table-cell>
          <table:table-cell office:value-type="float" office:value="1228496.51" table:style-name="ce3">
            <text:p>1.228.4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00 000000 <text:s/>Tasas de juego</text:p>
          </table:table-cell>
          <table:table-cell office:value-type="float" office:value="9019000" table:style-name="ce3">
            <text:p>9.019.000</text:p>
          </table:table-cell>
          <table:table-cell office:value-type="float" office:value="9019000" table:style-name="ce3">
            <text:p>9.019.000</text:p>
          </table:table-cell>
          <table:table-cell office:value-type="float" office:value="8850647.6400000006" table:style-name="ce3">
            <text:p>8.850.648</text:p>
          </table:table-cell>
          <table:table-cell office:value-type="percentage" office:value="0.98133358908969959" table:style-name="ce17">
            <text:p>98,1%</text:p>
          </table:table-cell>
          <table:table-cell office:value-type="float" office:value="8570742.1988001652" table:style-name="ce3">
            <text:p>8.570.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50 000000 <text:s/>Canon de superficie de mina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41583" table:style-name="ce3">
            <text:p>41.583</text:p>
          </table:table-cell>
          <table:table-cell office:value-type="percentage" office:value="1.6633199999999999" table:style-name="ce17">
            <text:p>166,3%</text:p>
          </table:table-cell>
          <table:table-cell office:value-type="float" office:value="11191.700418270455" table:style-name="ce3">
            <text:p>11.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80 000000 <text:s/>Canon de Telefónica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92940.17" table:style-name="ce3">
            <text:p>92.940</text:p>
          </table:table-cell>
          <table:table-cell office:value-type="percentage" office:value="1.8588034" table:style-name="ce17">
            <text:p>185,9%</text:p>
          </table:table-cell>
          <table:table-cell office:value-type="float" office:value="92940.17" table:style-name="ce3">
            <text:p>92.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309 000000 <text:s/>Ingresos por la venta de cartones de juego</text:p>
          </table:table-cell>
          <table:table-cell office:value-type="float" office:value="49000" table:style-name="ce3">
            <text:p>49.000</text:p>
          </table:table-cell>
          <table:table-cell office:value-type="float" office:value="49000" table:style-name="ce3">
            <text:p>49.000</text:p>
          </table:table-cell>
          <table:table-cell office:value-type="float" office:value="52129.72" table:style-name="ce3">
            <text:p>52.130</text:p>
          </table:table-cell>
          <table:table-cell office:value-type="percentage" office:value="1.063871836734694" table:style-name="ce17">
            <text:p>106,4%</text:p>
          </table:table-cell>
          <table:table-cell office:value-type="float" office:value="52129.72" table:style-name="ce3">
            <text:p>52.13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2000-Gestión de los tributos</text:p>
          </table:table-cell>
          <table:table-cell office:value-type="float" office:value="1203918608" table:style-name="ce23">
            <text:p>1.203.918.608</text:p>
          </table:table-cell>
          <table:table-cell office:value-type="float" office:value="1203918608" table:style-name="ce23">
            <text:p>1.203.918.608</text:p>
          </table:table-cell>
          <table:table-cell office:value-type="float" office:value="1259503365.3400002" table:style-name="ce23">
            <text:p>1.259.503.365</text:p>
          </table:table-cell>
          <table:table-cell office:value-type="percentage" office:value="1.0461698631208465" table:style-name="ce27">
            <text:p>104,6%</text:p>
          </table:table-cell>
          <table:table-cell office:value-type="float" office:value="1201834180.2719963" table:style-name="ce23">
            <text:p>1.201.834.18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2-Gestión de los tributos</text:p>
          </table:table-cell>
          <table:table-cell office:value-type="float" office:value="1203918608" table:style-name="ce24">
            <text:p>1.203.918.608</text:p>
          </table:table-cell>
          <table:table-cell office:value-type="float" office:value="1203918608" table:style-name="ce24">
            <text:p>1.203.918.608</text:p>
          </table:table-cell>
          <table:table-cell office:value-type="float" office:value="1259503365.3400002" table:style-name="ce24">
            <text:p>1.259.503.365</text:p>
          </table:table-cell>
          <table:table-cell office:value-type="percentage" office:value="1.0461698631208465" table:style-name="ce28">
            <text:p>104,6%</text:p>
          </table:table-cell>
          <table:table-cell office:value-type="float" office:value="1201834180.2719963" table:style-name="ce24">
            <text:p>1.201.834.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3">
            <text:p>11.000</text:p>
          </table:table-cell>
          <table:table-cell office:value-type="float" office:value="11000" table:style-name="ce3">
            <text:p>11.000</text:p>
          </table:table-cell>
          <table:table-cell office:value-type="float" office:value="10820.82" table:style-name="ce3">
            <text:p>10.821</text:p>
          </table:table-cell>
          <table:table-cell office:value-type="percentage" office:value="0.98371090909090908" table:style-name="ce17">
            <text:p>98,4%</text:p>
          </table:table-cell>
          <table:table-cell office:value-type="float" office:value="10815.82" table:style-name="ce3">
            <text:p>10.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990 000000 <text:s/>Otros ingresos derivados de expropia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4000-Gestión del registro de la riqueza territorial de Navarra</text:p>
          </table:table-cell>
          <table:table-cell office:value-type="float" office:value="26000" table:style-name="ce23">
            <text:p>26.000</text:p>
          </table:table-cell>
          <table:table-cell office:value-type="float" office:value="26000" table:style-name="ce23">
            <text:p>26.000</text:p>
          </table:table-cell>
          <table:table-cell office:value-type="float" office:value="10820.82" table:style-name="ce23">
            <text:p>10.821</text:p>
          </table:table-cell>
          <table:table-cell office:value-type="percentage" office:value="0.41618538461538462" table:style-name="ce27">
            <text:p>41,6%</text:p>
          </table:table-cell>
          <table:table-cell office:value-type="float" office:value="10815.82" table:style-name="ce23">
            <text:p>10.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1120 000000 <text:s/>Ingresos por el Impuesto sobre Sucesiones y Donaciones</text:p>
          </table:table-cell>
          <table:table-cell office:value-type="float" office:value="47823000" table:style-name="ce3">
            <text:p>47.823.000</text:p>
          </table:table-cell>
          <table:table-cell office:value-type="float" office:value="47823000" table:style-name="ce3">
            <text:p>47.823.000</text:p>
          </table:table-cell>
          <table:table-cell office:value-type="float" office:value="45771673.450000003" table:style-name="ce3">
            <text:p>45.771.673</text:p>
          </table:table-cell>
          <table:table-cell office:value-type="percentage" office:value="0.95710585805992943" table:style-name="ce17">
            <text:p>95,7%</text:p>
          </table:table-cell>
          <table:table-cell office:value-type="float" office:value="43402825.627238773" table:style-name="ce3">
            <text:p>43.402.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20 000000 <text:s/>Ingresos por el Impuesto sobre Transmisiones Patrimoniales</text:p>
          </table:table-cell>
          <table:table-cell office:value-type="float" office:value="44438000" table:style-name="ce3">
            <text:p>44.438.000</text:p>
          </table:table-cell>
          <table:table-cell office:value-type="float" office:value="44438000" table:style-name="ce3">
            <text:p>44.438.000</text:p>
          </table:table-cell>
          <table:table-cell office:value-type="float" office:value="47951533.369999997" table:style-name="ce3">
            <text:p>47.951.533</text:p>
          </table:table-cell>
          <table:table-cell office:value-type="percentage" office:value="1.0790659653899815" table:style-name="ce17">
            <text:p>107,9%</text:p>
          </table:table-cell>
          <table:table-cell office:value-type="float" office:value="47281682.50947085" table:style-name="ce3">
            <text:p>47.281.6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30 000000 <text:s/>Ingresos por el Impuesto sobre Actos Jurídicos Documentados</text:p>
          </table:table-cell>
          <table:table-cell office:value-type="float" office:value="5235000" table:style-name="ce3">
            <text:p>5.235.000</text:p>
          </table:table-cell>
          <table:table-cell office:value-type="float" office:value="5235000" table:style-name="ce3">
            <text:p>5.235.000</text:p>
          </table:table-cell>
          <table:table-cell office:value-type="float" office:value="6553405.25" table:style-name="ce3">
            <text:p>6.553.405</text:p>
          </table:table-cell>
          <table:table-cell office:value-type="percentage" office:value="1.2518443648519579" table:style-name="ce17">
            <text:p>125,2%</text:p>
          </table:table-cell>
          <table:table-cell office:value-type="float" office:value="6553405.25" table:style-name="ce3">
            <text:p>6.553.40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4003-Gestión de Impuestos Patrimoniales</text:p>
          </table:table-cell>
          <table:table-cell office:value-type="float" office:value="97496000" table:style-name="ce23">
            <text:p>97.496.000</text:p>
          </table:table-cell>
          <table:table-cell office:value-type="float" office:value="97496000" table:style-name="ce23">
            <text:p>97.496.000</text:p>
          </table:table-cell>
          <table:table-cell office:value-type="float" office:value="100276612.06999999" table:style-name="ce23">
            <text:p>100.276.612</text:p>
          </table:table-cell>
          <table:table-cell office:value-type="percentage" office:value="1.0285202682161318" table:style-name="ce27">
            <text:p>102,9%</text:p>
          </table:table-cell>
          <table:table-cell office:value-type="float" office:value="97237913.38670963" table:style-name="ce23">
            <text:p>97.237.9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4-Soporte y explotación del registro de la riqueza territorial de Navarra</text:p>
          </table:table-cell>
          <table:table-cell office:value-type="float" office:value="97522000" table:style-name="ce24">
            <text:p>97.522.000</text:p>
          </table:table-cell>
          <table:table-cell office:value-type="float" office:value="97522000" table:style-name="ce24">
            <text:p>97.522.000</text:p>
          </table:table-cell>
          <table:table-cell office:value-type="float" office:value="100287432.89" table:style-name="ce24">
            <text:p>100.287.433</text:p>
          </table:table-cell>
          <table:table-cell office:value-type="percentage" office:value="1.0283570157502921" table:style-name="ce28">
            <text:p>102,8%</text:p>
          </table:table-cell>
          <table:table-cell office:value-type="float" office:value="97248729.206709623" table:style-name="ce24">
            <text:p>97.248.7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890 000000 <text:s/>Ingresos por la compensación de costas en procedimientos de apremio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27587.41" table:style-name="ce3">
            <text:p>127.587</text:p>
          </table:table-cell>
          <table:table-cell office:value-type="percentage" office:value="1.2758741" table:style-name="ce17">
            <text:p>127,6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912 000000 <text:s/>Recargos de apremio</text:p>
          </table:table-cell>
          <table:table-cell office:value-type="float" office:value="5500000" table:style-name="ce3">
            <text:p>5.500.000</text:p>
          </table:table-cell>
          <table:table-cell office:value-type="float" office:value="5500000" table:style-name="ce3">
            <text:p>5.500.000</text:p>
          </table:table-cell>
          <table:table-cell office:value-type="float" office:value="10657547.52" table:style-name="ce3">
            <text:p>10.657.548</text:p>
          </table:table-cell>
          <table:table-cell office:value-type="percentage" office:value="1.9377359127272726" table:style-name="ce17">
            <text:p>193,8%</text:p>
          </table:table-cell>
          <table:table-cell office:value-type="float" office:value="7032178.6002554372" table:style-name="ce3">
            <text:p>7.032.1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5201 000000 <text:s/>Intereses por la deuda fraccionada en vía de apremio</text:p>
          </table:table-cell>
          <table:table-cell office:value-type="float" office:value="886000" table:style-name="ce3">
            <text:p>886.000</text:p>
          </table:table-cell>
          <table:table-cell office:value-type="float" office:value="886000" table:style-name="ce3">
            <text:p>886.000</text:p>
          </table:table-cell>
          <table:table-cell office:value-type="float" office:value="430412.96" table:style-name="ce3">
            <text:p>430.413</text:p>
          </table:table-cell>
          <table:table-cell office:value-type="percentage" office:value="0.48579340857787812" table:style-name="ce17">
            <text:p>48,6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5002-Gestión de deudas en vía de apremio</text:p>
          </table:table-cell>
          <table:table-cell office:value-type="float" office:value="6486000" table:style-name="ce23">
            <text:p>6.486.000</text:p>
          </table:table-cell>
          <table:table-cell office:value-type="float" office:value="6486000" table:style-name="ce23">
            <text:p>6.486.000</text:p>
          </table:table-cell>
          <table:table-cell office:value-type="float" office:value="11215547.890000001" table:style-name="ce23">
            <text:p>11.215.548</text:p>
          </table:table-cell>
          <table:table-cell office:value-type="percentage" office:value="1.7291933225408573" table:style-name="ce27">
            <text:p>172,9%</text:p>
          </table:table-cell>
          <table:table-cell office:value-type="float" office:value="7032178.6002554372" table:style-name="ce23">
            <text:p>7.032.1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3911 000000 <text:s/>Intereses de demora de deudas no apla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844738.1399999997" table:style-name="ce3">
            <text:p>5.844.738</text:p>
          </table:table-cell>
          <table:table-cell office:value-type="string" table:style-name="ce17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5201 000000 <text:s/>Intereses de demora de deudas aplazadas</text:p>
          </table:table-cell>
          <table:table-cell office:value-type="float" office:value="4000000" table:style-name="ce3">
            <text:p>4.000.000</text:p>
          </table:table-cell>
          <table:table-cell office:value-type="float" office:value="4000000" table:style-name="ce3">
            <text:p>4.000.000</text:p>
          </table:table-cell>
          <table:table-cell office:value-type="float" office:value="8433316.5500000007" table:style-name="ce3">
            <text:p>8.433.317</text:p>
          </table:table-cell>
          <table:table-cell office:value-type="percentage" office:value="2.1083291375000002" table:style-name="ce17">
            <text:p>210,8%</text:p>
          </table:table-cell>
          <table:table-cell office:value-type="float" office:value="4118132.129765335" table:style-name="ce3">
            <text:p>4.118.13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5004-Gestión de aplazamientos</text:p>
          </table:table-cell>
          <table:table-cell office:value-type="float" office:value="4000010" table:style-name="ce23">
            <text:p>4.000.010</text:p>
          </table:table-cell>
          <table:table-cell office:value-type="float" office:value="4000010" table:style-name="ce23">
            <text:p>4.000.010</text:p>
          </table:table-cell>
          <table:table-cell office:value-type="float" office:value="14278054.690000001" table:style-name="ce23">
            <text:p>14.278.055</text:p>
          </table:table-cell>
          <table:table-cell office:value-type="percentage" office:value="3.5695047487381286" table:style-name="ce27">
            <text:p>357,0%</text:p>
          </table:table-cell>
          <table:table-cell office:value-type="float" office:value="4118132.129765335" table:style-name="ce23">
            <text:p>4.118.13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5-Gestión de recaudación</text:p>
          </table:table-cell>
          <table:table-cell office:value-type="float" office:value="10486010" table:style-name="ce24">
            <text:p>10.486.010</text:p>
          </table:table-cell>
          <table:table-cell office:value-type="float" office:value="10486010" table:style-name="ce24">
            <text:p>10.486.010</text:p>
          </table:table-cell>
          <table:table-cell office:value-type="float" office:value="25493602.580000002" table:style-name="ce24">
            <text:p>25.493.603</text:p>
          </table:table-cell>
          <table:table-cell office:value-type="percentage" office:value="2.4312014369622004" table:style-name="ce28">
            <text:p>243,1%</text:p>
          </table:table-cell>
          <table:table-cell office:value-type="float" office:value="11150310.730020773" table:style-name="ce24">
            <text:p>11.150.3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4501.78" table:style-name="ce3">
            <text:p>14.502</text:p>
          </table:table-cell>
          <table:table-cell office:value-type="percentage" office:value="2.9003559999999999" table:style-name="ce17">
            <text:p>290,0%</text:p>
          </table:table-cell>
          <table:table-cell office:value-type="float" office:value="14501.78" table:style-name="ce3">
            <text:p>14.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4600 000000 <text:s/>Convenio con Haciendas Locales de Navarra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6000-Atención al contribuyente</text:p>
          </table:table-cell>
          <table:table-cell office:value-type="float" office:value="70000" table:style-name="ce23">
            <text:p>70.000</text:p>
          </table:table-cell>
          <table:table-cell office:value-type="float" office:value="70000" table:style-name="ce23">
            <text:p>70.000</text:p>
          </table:table-cell>
          <table:table-cell office:value-type="float" office:value="14501.78" table:style-name="ce23">
            <text:p>14.502</text:p>
          </table:table-cell>
          <table:table-cell office:value-type="percentage" office:value="0.20716828571428572" table:style-name="ce27">
            <text:p>20,7%</text:p>
          </table:table-cell>
          <table:table-cell office:value-type="float" office:value="14501.78" table:style-name="ce23">
            <text:p>14.50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6-Atención al contribuyente</text:p>
          </table:table-cell>
          <table:table-cell office:value-type="float" office:value="70000" table:style-name="ce24">
            <text:p>70.000</text:p>
          </table:table-cell>
          <table:table-cell office:value-type="float" office:value="70000" table:style-name="ce24">
            <text:p>70.000</text:p>
          </table:table-cell>
          <table:table-cell office:value-type="float" office:value="14501.78" table:style-name="ce24">
            <text:p>14.502</text:p>
          </table:table-cell>
          <table:table-cell office:value-type="percentage" office:value="0.20716828571428572" table:style-name="ce28">
            <text:p>20,7%</text:p>
          </table:table-cell>
          <table:table-cell office:value-type="float" office:value="14501.78" table:style-name="ce24">
            <text:p>14.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1243558240" table:style-name="ce3">
            <text:p>1.243.558.240</text:p>
          </table:table-cell>
          <table:table-cell office:value-type="float" office:value="1268558240" table:style-name="ce3">
            <text:p>1.268.558.240</text:p>
          </table:table-cell>
          <table:table-cell office:value-type="float" office:value="1282947168.96" table:style-name="ce3">
            <text:p>1.282.947.169</text:p>
          </table:table-cell>
          <table:table-cell office:value-type="percentage" office:value="1.0113427421038232" table:style-name="ce17">
            <text:p>101,1%</text:p>
          </table:table-cell>
          <table:table-cell office:value-type="float" office:value="1282947168.96" table:style-name="ce3">
            <text:p>1.282.947.1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<text:s/>fines de interés social</text:p>
          </table:table-cell>
          <table:table-cell office:value-type="float" office:value="5818491" table:style-name="ce3">
            <text:p>5.818.491</text:p>
          </table:table-cell>
          <table:table-cell office:value-type="float" office:value="5818491" table:style-name="ce3">
            <text:p>5.818.49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47855000" table:style-name="ce3">
            <text:p>47.855.000</text:p>
          </table:table-cell>
          <table:table-cell office:value-type="float" office:value="47855000" table:style-name="ce3">
            <text:p>47.855.000</text:p>
          </table:table-cell>
          <table:table-cell office:value-type="float" office:value="39037444.130000003" table:style-name="ce3">
            <text:p>39.037.444</text:p>
          </table:table-cell>
          <table:table-cell office:value-type="percentage" office:value="0.81574431365583544" table:style-name="ce17">
            <text:p>81,6%</text:p>
          </table:table-cell>
          <table:table-cell office:value-type="float" office:value="39037444.130000003" table:style-name="ce3">
            <text:p>39.037.44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57001-Gestión de los impuestos</text:p>
          </table:table-cell>
          <table:table-cell office:value-type="float" office:value="1297231731" table:style-name="ce23">
            <text:p>1.297.231.731</text:p>
          </table:table-cell>
          <table:table-cell office:value-type="float" office:value="1322231731" table:style-name="ce23">
            <text:p>1.322.231.731</text:p>
          </table:table-cell>
          <table:table-cell office:value-type="float" office:value="1321984613.0900002" table:style-name="ce23">
            <text:p>1.321.984.613</text:p>
          </table:table-cell>
          <table:table-cell office:value-type="percentage" office:value="0.99981310544573532" table:style-name="ce27">
            <text:p>100,0%</text:p>
          </table:table-cell>
          <table:table-cell office:value-type="float" office:value="1321984613.0900002" table:style-name="ce23">
            <text:p>1.321.984.6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7-Gestión IRPF y Patrimonio</text:p>
          </table:table-cell>
          <table:table-cell office:value-type="float" office:value="1297231731" table:style-name="ce24">
            <text:p>1.297.231.731</text:p>
          </table:table-cell>
          <table:table-cell office:value-type="float" office:value="1322231731" table:style-name="ce24">
            <text:p>1.322.231.731</text:p>
          </table:table-cell>
          <table:table-cell office:value-type="float" office:value="1321984613.0900002" table:style-name="ce24">
            <text:p>1.321.984.613</text:p>
          </table:table-cell>
          <table:table-cell office:value-type="percentage" office:value="0.99981310544573532" table:style-name="ce28">
            <text:p>100,0%</text:p>
          </table:table-cell>
          <table:table-cell office:value-type="float" office:value="1321984613.0900002" table:style-name="ce24">
            <text:p>1.321.984.6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15-Aplicación del sistema tributario de la Hacienda Pública de Navarra</text:p>
          </table:table-cell>
          <table:table-cell office:value-type="float" office:value="2609228359" table:style-name="ce25">
            <text:p>2.609.228.359</text:p>
          </table:table-cell>
          <table:table-cell office:value-type="float" office:value="2634228359" table:style-name="ce25">
            <text:p>2.634.228.359</text:p>
          </table:table-cell>
          <table:table-cell office:value-type="float" office:value="2707283515.6800003" table:style-name="ce25">
            <text:p>2.707.283.516</text:p>
          </table:table-cell>
          <table:table-cell office:value-type="percentage" office:value="1.0277330385691137" table:style-name="ce29">
            <text:p>102,8%</text:p>
          </table:table-cell>
          <table:table-cell office:value-type="float" office:value="2632232335.0787268" table:style-name="ce25">
            <text:p>2.632.232.3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por el IVA</text:p>
          </table:table-cell>
          <table:table-cell office:value-type="float" office:value="853712000" table:style-name="ce3">
            <text:p>853.712.000</text:p>
          </table:table-cell>
          <table:table-cell office:value-type="float" office:value="853712000" table:style-name="ce3">
            <text:p>853.712.000</text:p>
          </table:table-cell>
          <table:table-cell office:value-type="float" office:value="889110088.52999997" table:style-name="ce3">
            <text:p>889.110.089</text:p>
          </table:table-cell>
          <table:table-cell office:value-type="percentage" office:value="1.0414637354634817" table:style-name="ce17">
            <text:p>104,1%</text:p>
          </table:table-cell>
          <table:table-cell office:value-type="float" office:value="889110088.52999997" table:style-name="ce3">
            <text:p>889.110.0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41619000" table:style-name="ce3">
            <text:p>-41.619.000</text:p>
          </table:table-cell>
          <table:table-cell office:value-type="float" office:value="-41619000" table:style-name="ce3">
            <text:p>-41.619.000</text:p>
          </table:table-cell>
          <table:table-cell office:value-type="float" office:value="-37957881.200000003" table:style-name="ce3">
            <text:p>-37.957.881</text:p>
          </table:table-cell>
          <table:table-cell office:value-type="percentage" office:value="0.91203251399601148" table:style-name="ce17">
            <text:p>91,2%</text:p>
          </table:table-cell>
          <table:table-cell office:value-type="float" office:value="-37957881.199999996" table:style-name="ce3">
            <text:p>-37.957.8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5457000" table:style-name="ce3">
            <text:p>5.457.000</text:p>
          </table:table-cell>
          <table:table-cell office:value-type="float" office:value="5457000" table:style-name="ce3">
            <text:p>5.457.000</text:p>
          </table:table-cell>
          <table:table-cell office:value-type="float" office:value="6430708.1600000001" table:style-name="ce3">
            <text:p>6.430.708</text:p>
          </table:table-cell>
          <table:table-cell office:value-type="percentage" office:value="1.1784328678761224" table:style-name="ce17">
            <text:p>117,8%</text:p>
          </table:table-cell>
          <table:table-cell office:value-type="float" office:value="6430708.1600000001" table:style-name="ce3">
            <text:p>6.430.7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7915000" table:style-name="ce3">
            <text:p>7.915.000</text:p>
          </table:table-cell>
          <table:table-cell office:value-type="float" office:value="7915000" table:style-name="ce3">
            <text:p>7.915.000</text:p>
          </table:table-cell>
          <table:table-cell office:value-type="float" office:value="12235117.4" table:style-name="ce3">
            <text:p>12.235.117</text:p>
          </table:table-cell>
          <table:table-cell office:value-type="percentage" office:value="1.5458139481996209" table:style-name="ce17">
            <text:p>154,6%</text:p>
          </table:table-cell>
          <table:table-cell office:value-type="float" office:value="12235117.4" table:style-name="ce3">
            <text:p>12.235.1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54537000" table:style-name="ce3">
            <text:p>54.537.000</text:p>
          </table:table-cell>
          <table:table-cell office:value-type="float" office:value="54537000" table:style-name="ce3">
            <text:p>54.537.000</text:p>
          </table:table-cell>
          <table:table-cell office:value-type="float" office:value="133151772.44" table:style-name="ce3">
            <text:p>133.151.772</text:p>
          </table:table-cell>
          <table:table-cell office:value-type="percentage" office:value="2.4414942596769165" table:style-name="ce17">
            <text:p>244,1%</text:p>
          </table:table-cell>
          <table:table-cell office:value-type="float" office:value="133151772.43999997" table:style-name="ce3">
            <text:p>133.151.7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2000" table:style-name="ce3">
            <text:p>92.000</text:p>
          </table:table-cell>
          <table:table-cell office:value-type="float" office:value="92000" table:style-name="ce3">
            <text:p>92.000</text:p>
          </table:table-cell>
          <table:table-cell office:value-type="float" office:value="92254.01" table:style-name="ce3">
            <text:p>92.254</text:p>
          </table:table-cell>
          <table:table-cell office:value-type="percentage" office:value="1.0027609782608695" table:style-name="ce17">
            <text:p>100,3%</text:p>
          </table:table-cell>
          <table:table-cell office:value-type="float" office:value="92254.01" table:style-name="ce3">
            <text:p>92.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2 <text:s/>Saldo de la liquidación definitiva de la Aportación al Estado</text:p>
          </table:table-cell>
          <table:table-cell office:value-type="float" office:value="0" table:style-name="ce3">
            <text:p>0</text:p>
          </table:table-cell>
          <table:table-cell office:value-type="float" office:value="16860965.27" table:style-name="ce3">
            <text:p>16.860.965</text:p>
          </table:table-cell>
          <table:table-cell office:value-type="float" office:value="128694492.12" table:style-name="ce3">
            <text:p>128.694.492</text:p>
          </table:table-cell>
          <table:table-cell office:value-type="percentage" office:value="7.6326882867720895" table:style-name="ce17">
            <text:p>763,3%</text:p>
          </table:table-cell>
          <table:table-cell office:value-type="float" office:value="104163687.23999999" table:style-name="ce3">
            <text:p>104.163.6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160000-Convenio con el Estado</text:p>
          </table:table-cell>
          <table:table-cell office:value-type="float" office:value="880094000" table:style-name="ce23">
            <text:p>880.094.000</text:p>
          </table:table-cell>
          <table:table-cell office:value-type="float" office:value="896954965.26999998" table:style-name="ce23">
            <text:p>896.954.965</text:p>
          </table:table-cell>
          <table:table-cell office:value-type="float" office:value="1131756551.46" table:style-name="ce23">
            <text:p>1.131.756.551</text:p>
          </table:table-cell>
          <table:table-cell office:value-type="percentage" office:value="1.2617763380342295" table:style-name="ce27">
            <text:p>126,2%</text:p>
          </table:table-cell>
          <table:table-cell office:value-type="float" office:value="1107225746.5799997" table:style-name="ce23">
            <text:p>1.107.225.74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60-Convenio con el Estado</text:p>
          </table:table-cell>
          <table:table-cell office:value-type="float" office:value="880094000" table:style-name="ce24">
            <text:p>880.094.000</text:p>
          </table:table-cell>
          <table:table-cell office:value-type="float" office:value="896954965.26999998" table:style-name="ce24">
            <text:p>896.954.965</text:p>
          </table:table-cell>
          <table:table-cell office:value-type="float" office:value="1131756551.46" table:style-name="ce24">
            <text:p>1.131.756.551</text:p>
          </table:table-cell>
          <table:table-cell office:value-type="percentage" office:value="1.2617763380342295" table:style-name="ce28">
            <text:p>126,2%</text:p>
          </table:table-cell>
          <table:table-cell office:value-type="float" office:value="1107225746.5799997" table:style-name="ce24">
            <text:p>1.107.225.74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16-Convenio con el Estado</text:p>
          </table:table-cell>
          <table:table-cell office:value-type="float" office:value="880094000" table:style-name="ce25">
            <text:p>880.094.000</text:p>
          </table:table-cell>
          <table:table-cell office:value-type="float" office:value="896954965.26999998" table:style-name="ce25">
            <text:p>896.954.965</text:p>
          </table:table-cell>
          <table:table-cell office:value-type="float" office:value="1131756551.46" table:style-name="ce25">
            <text:p>1.131.756.551</text:p>
          </table:table-cell>
          <table:table-cell office:value-type="percentage" office:value="1.2617763380342295" table:style-name="ce29">
            <text:p>126,2%</text:p>
          </table:table-cell>
          <table:table-cell office:value-type="float" office:value="1107225746.5799997" table:style-name="ce25">
            <text:p>1.107.225.74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1-Departamento de Hacienda y Política Financiera</text:p>
          </table:table-cell>
          <table:table-cell office:value-type="float" office:value="3909674583" table:style-name="ce26">
            <text:p>3.909.674.583</text:p>
          </table:table-cell>
          <table:table-cell office:value-type="float" office:value="3969582182.1100001" table:style-name="ce26">
            <text:p>3.969.582.182</text:p>
          </table:table-cell>
          <table:table-cell office:value-type="float" office:value="4342113865.6199999" table:style-name="ce26">
            <text:p>4.342.113.866</text:p>
          </table:table-cell>
          <table:table-cell office:value-type="percentage" office:value="1.0938465728682769" table:style-name="ce30">
            <text:p>109,4%</text:p>
          </table:table-cell>
          <table:table-cell office:value-type="float" office:value="4240554029.8687267" table:style-name="ce26">
            <text:p>4.240.554.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70672.3" table:style-name="ce3">
            <text:p>70.672</text:p>
          </table:table-cell>
          <table:table-cell office:value-type="percentage" office:value="1.7668075000000001" table:style-name="ce17">
            <text:p>176,7%</text:p>
          </table:table-cell>
          <table:table-cell office:value-type="float" office:value="70672.3" table:style-name="ce3">
            <text:p>70.6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00" table:style-name="ce3">
            <text:p>2.600</text:p>
          </table:table-cell>
          <table:table-cell office:value-type="string" table:style-name="ce17">
            <text:p>&gt;1000%</text:p>
          </table:table-cell>
          <table:table-cell office:value-type="float" office:value="2600" table:style-name="ce3">
            <text:p>2.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, cuotas escolares, transporte, comedor y otros</text:p>
          </table:table-cell>
          <table:table-cell office:value-type="float" office:value="1476892" table:style-name="ce3">
            <text:p>1.476.892</text:p>
          </table:table-cell>
          <table:table-cell office:value-type="float" office:value="1476892" table:style-name="ce3">
            <text:p>1.476.892</text:p>
          </table:table-cell>
          <table:table-cell office:value-type="float" office:value="1876608.58" table:style-name="ce3">
            <text:p>1.876.609</text:p>
          </table:table-cell>
          <table:table-cell office:value-type="percentage" office:value="1.2706471292416779" table:style-name="ce17">
            <text:p>127,1%</text:p>
          </table:table-cell>
          <table:table-cell office:value-type="float" office:value="1876608.58" table:style-name="ce3">
            <text:p>1.876.6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720555.93" table:style-name="ce3">
            <text:p>720.556</text:p>
          </table:table-cell>
          <table:table-cell office:value-type="string" table:style-name="ce17">
            <text:p>&gt;1000%</text:p>
          </table:table-cell>
          <table:table-cell office:value-type="float" office:value="720525.82" table:style-name="ce3">
            <text:p>720.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82.47" table:style-name="ce3">
            <text:p>1.382</text:p>
          </table:table-cell>
          <table:table-cell office:value-type="string" table:style-name="ce17">
            <text:p>&gt;1000%</text:p>
          </table:table-cell>
          <table:table-cell office:value-type="float" office:value="996.31" table:style-name="ce3">
            <text:p>9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478.06" table:style-name="ce3">
            <text:p>287.478</text:p>
          </table:table-cell>
          <table:table-cell office:value-type="string" table:style-name="ce17">
            <text:p>-</text:p>
          </table:table-cell>
          <table:table-cell office:value-type="float" office:value="287478.06" table:style-name="ce3">
            <text:p>287.4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88.93" table:style-name="ce3">
            <text:p>3.889</text:p>
          </table:table-cell>
          <table:table-cell office:value-type="string" table:style-name="ce17">
            <text:p>-</text:p>
          </table:table-cell>
          <table:table-cell office:value-type="float" office:value="3888.93" table:style-name="ce3">
            <text:p>3.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6111.72" table:style-name="ce3">
            <text:p>16.112</text:p>
          </table:table-cell>
          <table:table-cell office:value-type="percentage" office:value="0.80558599999999991" table:style-name="ce17">
            <text:p>80,6%</text:p>
          </table:table-cell>
          <table:table-cell office:value-type="float" office:value="16111.72" table:style-name="ce3">
            <text:p>16.1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4000 000000 <text:s/>Implantación de nuevos ciclos de Formación Profesional Básica. Convenio MECD. FSE PO Plurirregional 2014/2020</text:p>
          </table:table-cell>
          <table:table-cell office:value-type="float" office:value="1138643" table:style-name="ce3">
            <text:p>1.138.643</text:p>
          </table:table-cell>
          <table:table-cell office:value-type="float" office:value="1138643" table:style-name="ce3">
            <text:p>1.138.643</text:p>
          </table:table-cell>
          <table:table-cell office:value-type="float" office:value="1626190.63" table:style-name="ce3">
            <text:p>1.626.191</text:p>
          </table:table-cell>
          <table:table-cell office:value-type="percentage" office:value="1.4281830477155701" table:style-name="ce17">
            <text:p>142,8%</text:p>
          </table:table-cell>
          <table:table-cell office:value-type="float" office:value="1626190.63" table:style-name="ce3">
            <text:p>1.626.1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4000 000002 <text:s/>Implantación de nuevos itinerarios de ESO, 3º y 4º. Convenio MECD. FSE PO Plurirregional 2014/2020</text:p>
          </table:table-cell>
          <table:table-cell office:value-type="float" office:value="1300271" table:style-name="ce3">
            <text:p>1.300.271</text:p>
          </table:table-cell>
          <table:table-cell office:value-type="float" office:value="1300271" table:style-name="ce3">
            <text:p>1.300.271</text:p>
          </table:table-cell>
          <table:table-cell office:value-type="float" office:value="639549.13" table:style-name="ce3">
            <text:p>639.549</text:p>
          </table:table-cell>
          <table:table-cell office:value-type="percentage" office:value="0.4918583356854071" table:style-name="ce17">
            <text:p>49,2%</text:p>
          </table:table-cell>
          <table:table-cell office:value-type="float" office:value="639549.13" table:style-name="ce3">
            <text:p>639.5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9110 000000 <text:s/>Implantación de nuevos ciclos de Formación Profesional Básica. Convenio MECD. FSE PO Plurirregional 2014/2020</text:p>
          </table:table-cell>
          <table:table-cell office:value-type="float" office:value="1138643" table:style-name="ce3">
            <text:p>1.138.643</text:p>
          </table:table-cell>
          <table:table-cell office:value-type="float" office:value="1138643" table:style-name="ce3">
            <text:p>1.138.643</text:p>
          </table:table-cell>
          <table:table-cell office:value-type="float" office:value="1626190.63" table:style-name="ce3">
            <text:p>1.626.191</text:p>
          </table:table-cell>
          <table:table-cell office:value-type="percentage" office:value="1.4281830477155701" table:style-name="ce17">
            <text:p>142,8%</text:p>
          </table:table-cell>
          <table:table-cell office:value-type="float" office:value="1626190.63" table:style-name="ce3">
            <text:p>1.626.1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9110 000002 <text:s/>Implantación de nuevos itinerarios de ESO, 3º y 4º. Convenio MECD. FSE PO Plurirregional 2014/2020</text:p>
          </table:table-cell>
          <table:table-cell office:value-type="float" office:value="1300271" table:style-name="ce3">
            <text:p>1.300.271</text:p>
          </table:table-cell>
          <table:table-cell office:value-type="float" office:value="1300271" table:style-name="ce3">
            <text:p>1.300.271</text:p>
          </table:table-cell>
          <table:table-cell office:value-type="float" office:value="639549.13" table:style-name="ce3">
            <text:p>639.549</text:p>
          </table:table-cell>
          <table:table-cell office:value-type="percentage" office:value="0.4918583356854071" table:style-name="ce17">
            <text:p>49,2%</text:p>
          </table:table-cell>
          <table:table-cell office:value-type="float" office:value="639549.13" table:style-name="ce3">
            <text:p>639.5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00000-Dirección y servicios generales de educación</text:p>
          </table:table-cell>
          <table:table-cell office:value-type="float" office:value="6464740" table:style-name="ce23">
            <text:p>6.464.740</text:p>
          </table:table-cell>
          <table:table-cell office:value-type="float" office:value="6464740" table:style-name="ce23">
            <text:p>6.464.740</text:p>
          </table:table-cell>
          <table:table-cell office:value-type="float" office:value="7510777.5100000007" table:style-name="ce23">
            <text:p>7.510.778</text:p>
          </table:table-cell>
          <table:table-cell office:value-type="percentage" office:value="1.1618065861890812" table:style-name="ce27">
            <text:p>116,2%</text:p>
          </table:table-cell>
          <table:table-cell office:value-type="float" office:value="7510361.2400000002" table:style-name="ce23">
            <text:p>7.510.36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400-Dirección y servicios generales de educación</text:p>
          </table:table-cell>
          <table:table-cell office:value-type="float" office:value="6464740" table:style-name="ce24">
            <text:p>6.464.740</text:p>
          </table:table-cell>
          <table:table-cell office:value-type="float" office:value="6464740" table:style-name="ce24">
            <text:p>6.464.740</text:p>
          </table:table-cell>
          <table:table-cell office:value-type="float" office:value="7510777.5100000007" table:style-name="ce24">
            <text:p>7.510.778</text:p>
          </table:table-cell>
          <table:table-cell office:value-type="percentage" office:value="1.1618065861890812" table:style-name="ce28">
            <text:p>116,2%</text:p>
          </table:table-cell>
          <table:table-cell office:value-type="float" office:value="7510361.2400000002" table:style-name="ce24">
            <text:p>7.510.36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40-Dirección y servicios generales de educación</text:p>
          </table:table-cell>
          <table:table-cell office:value-type="float" office:value="6464740" table:style-name="ce25">
            <text:p>6.464.740</text:p>
          </table:table-cell>
          <table:table-cell office:value-type="float" office:value="6464740" table:style-name="ce25">
            <text:p>6.464.740</text:p>
          </table:table-cell>
          <table:table-cell office:value-type="float" office:value="7510777.5100000007" table:style-name="ce25">
            <text:p>7.510.778</text:p>
          </table:table-cell>
          <table:table-cell office:value-type="percentage" office:value="1.1618065861890812" table:style-name="ce29">
            <text:p>116,2%</text:p>
          </table:table-cell>
          <table:table-cell office:value-type="float" office:value="7510361.2400000002" table:style-name="ce25">
            <text:p>7.510.3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10 5400 000000 <text:s/>Ingresos por arrendamiento de "Casa Maxurrenea"</text:p>
          </table:table-cell>
          <table:table-cell office:value-type="float" office:value="30571" table:style-name="ce3">
            <text:p>30.571</text:p>
          </table:table-cell>
          <table:table-cell office:value-type="float" office:value="30571" table:style-name="ce3">
            <text:p>30.571</text:p>
          </table:table-cell>
          <table:table-cell office:value-type="float" office:value="30547.31" table:style-name="ce3">
            <text:p>30.547</text:p>
          </table:table-cell>
          <table:table-cell office:value-type="percentage" office:value="0.99922508259461584" table:style-name="ce17">
            <text:p>99,9%</text:p>
          </table:table-cell>
          <table:table-cell office:value-type="float" office:value="22859.09" table:style-name="ce3">
            <text:p>22.85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10001-Construcciones y equipamiento</text:p>
          </table:table-cell>
          <table:table-cell office:value-type="float" office:value="30571" table:style-name="ce23">
            <text:p>30.571</text:p>
          </table:table-cell>
          <table:table-cell office:value-type="float" office:value="30571" table:style-name="ce23">
            <text:p>30.571</text:p>
          </table:table-cell>
          <table:table-cell office:value-type="float" office:value="30547.31" table:style-name="ce23">
            <text:p>30.547</text:p>
          </table:table-cell>
          <table:table-cell office:value-type="percentage" office:value="0.99922508259461584" table:style-name="ce27">
            <text:p>99,9%</text:p>
          </table:table-cell>
          <table:table-cell office:value-type="float" office:value="22859.09" table:style-name="ce23">
            <text:p>22.8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140 3800 000000 <text:s/>Devolución de becas</text:p>
          </table:table-cell>
          <table:table-cell office:value-type="float" office:value="10" table:style-name="ce3">
            <text:p>10</text:p>
          </table:table-cell>
          <table:table-cell office:value-type="float" office:value="71887.97" table:style-name="ce3">
            <text:p>71.888</text:p>
          </table:table-cell>
          <table:table-cell office:value-type="float" office:value="102444.6" table:style-name="ce3">
            <text:p>102.445</text:p>
          </table:table-cell>
          <table:table-cell office:value-type="percentage" office:value="1.425059018915126" table:style-name="ce17">
            <text:p>142,5%</text:p>
          </table:table-cell>
          <table:table-cell office:value-type="float" office:value="71877.97" table:style-name="ce3">
            <text:p>71.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140 3800 000002 <text:s/>Devoluciones del programa de gratu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5585.039999999994" table:style-name="ce3">
            <text:p>75.585</text:p>
          </table:table-cell>
          <table:table-cell office:value-type="string" table:style-name="ce17">
            <text:p>&gt;1000%</text:p>
          </table:table-cell>
          <table:table-cell office:value-type="float" office:value="75585.039999999994" table:style-name="ce3">
            <text:p>75.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140 7000 000000 <text:s/>Financiación de lib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3706" table:style-name="ce3">
            <text:p>183.706</text:p>
          </table:table-cell>
          <table:table-cell office:value-type="string" table:style-name="ce17">
            <text:p>&gt;1000%</text:p>
          </table:table-cell>
          <table:table-cell office:value-type="float" office:value="183706" table:style-name="ce3">
            <text:p>183.7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10002-Becas y ayudas</text:p>
          </table:table-cell>
          <table:table-cell office:value-type="float" office:value="30" table:style-name="ce23">
            <text:p>30</text:p>
          </table:table-cell>
          <table:table-cell office:value-type="float" office:value="71907.97" table:style-name="ce23">
            <text:p>71.908</text:p>
          </table:table-cell>
          <table:table-cell office:value-type="float" office:value="361735.64" table:style-name="ce23">
            <text:p>361.736</text:p>
          </table:table-cell>
          <table:table-cell office:value-type="percentage" office:value="5.0305361144251464" table:style-name="ce27">
            <text:p>503,1%</text:p>
          </table:table-cell>
          <table:table-cell office:value-type="float" office:value="331169.01" table:style-name="ce23">
            <text:p>331.1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6 41300 4909 000000 <text:s/>Otros programas internacio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437.5" table:style-name="ce3">
            <text:p>134.438</text:p>
          </table:table-cell>
          <table:table-cell office:value-type="string" table:style-name="ce17">
            <text:p>-</text:p>
          </table:table-cell>
          <table:table-cell office:value-type="float" office:value="134437.5" table:style-name="ce3">
            <text:p>134.4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10006-Tecnologías educativa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437.5" table:style-name="ce23">
            <text:p>134.438</text:p>
          </table:table-cell>
          <table:table-cell office:value-type="string" table:style-name="ce27">
            <text:p>-</text:p>
          </table:table-cell>
          <table:table-cell office:value-type="float" office:value="134437.5" table:style-name="ce23">
            <text:p>134.43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410-Recursos educativos</text:p>
          </table:table-cell>
          <table:table-cell office:value-type="float" office:value="30601" table:style-name="ce24">
            <text:p>30.601</text:p>
          </table:table-cell>
          <table:table-cell office:value-type="float" office:value="102478.97" table:style-name="ce24">
            <text:p>102.479</text:p>
          </table:table-cell>
          <table:table-cell office:value-type="float" office:value="526720.44999999995" table:style-name="ce24">
            <text:p>526.720</text:p>
          </table:table-cell>
          <table:table-cell office:value-type="percentage" office:value="5.1397906321657993" table:style-name="ce28">
            <text:p>514,0%</text:p>
          </table:table-cell>
          <table:table-cell office:value-type="float" office:value="488465.6" table:style-name="ce24">
            <text:p>488.4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1001 41010 3800 000000 <text:s/>Ingresos por devolución de ayu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1001 41010 3800 000002 <text:s/>Intercambios con universidades extranjeras: Erasmus y otr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1001 41010 3911 000000 <text:s/>Intereses por devolución de ayu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11001-Universidades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411-Universidades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41-Recursos educativos</text:p>
          </table:table-cell>
          <table:table-cell office:value-type="float" office:value="30631" table:style-name="ce25">
            <text:p>30.631</text:p>
          </table:table-cell>
          <table:table-cell office:value-type="float" office:value="102508.97" table:style-name="ce25">
            <text:p>102.509</text:p>
          </table:table-cell>
          <table:table-cell office:value-type="float" office:value="526720.44999999995" table:style-name="ce25">
            <text:p>526.720</text:p>
          </table:table-cell>
          <table:table-cell office:value-type="percentage" office:value="5.138286434835897" table:style-name="ce29">
            <text:p>513,8%</text:p>
          </table:table-cell>
          <table:table-cell office:value-type="float" office:value="488465.6" table:style-name="ce25">
            <text:p>488.4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56.03" table:style-name="ce3">
            <text:p>20.356</text:p>
          </table:table-cell>
          <table:table-cell office:value-type="string" table:style-name="ce17">
            <text:p>-</text:p>
          </table:table-cell>
          <table:table-cell office:value-type="float" office:value="20356.03" table:style-name="ce3">
            <text:p>20.35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20000-Actividades generales del program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356.03" table:style-name="ce23">
            <text:p>20.356</text:p>
          </table:table-cell>
          <table:table-cell office:value-type="string" table:style-name="ce27">
            <text:p>-</text:p>
          </table:table-cell>
          <table:table-cell office:value-type="float" office:value="20356.03" table:style-name="ce23">
            <text:p>20.3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070 000000 <text:s/>Tasas de expedición del título de aptitud en euskera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float" office:value="9999.2000000000007" table:style-name="ce3">
            <text:p>9.999</text:p>
          </table:table-cell>
          <table:table-cell office:value-type="percentage" office:value="0.81294308943089433" table:style-name="ce17">
            <text:p>81,3%</text:p>
          </table:table-cell>
          <table:table-cell office:value-type="float" office:value="9999.2000000000007" table:style-name="ce3">
            <text:p>9.9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100 000002 <text:s/>Derechos de exámenes para el título de aptitud en euskera</text:p>
          </table:table-cell>
          <table:table-cell office:value-type="float" office:value="35020" table:style-name="ce3">
            <text:p>35.020</text:p>
          </table:table-cell>
          <table:table-cell office:value-type="float" office:value="35020" table:style-name="ce3">
            <text:p>35.020</text:p>
          </table:table-cell>
          <table:table-cell office:value-type="float" office:value="31344.400000000001" table:style-name="ce3">
            <text:p>31.344</text:p>
          </table:table-cell>
          <table:table-cell office:value-type="percentage" office:value="0.89504283266704743" table:style-name="ce17">
            <text:p>89,5%</text:p>
          </table:table-cell>
          <table:table-cell office:value-type="float" office:value="31344.400000000001" table:style-name="ce3">
            <text:p>31.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20 3100 000000 <text:s/>Derechos de exámenes para la prueba homologada de idio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3070 000000 <text:s/>Pruebas de acceso a los estudios superiores de diseño</text:p>
          </table:table-cell>
          <table:table-cell office:value-type="float" office:value="1020" table:style-name="ce3">
            <text:p>1.020</text:p>
          </table:table-cell>
          <table:table-cell office:value-type="float" office:value="1020" table:style-name="ce3">
            <text:p>1.020</text:p>
          </table:table-cell>
          <table:table-cell office:value-type="float" office:value="429.1" table:style-name="ce3">
            <text:p>429</text:p>
          </table:table-cell>
          <table:table-cell office:value-type="percentage" office:value="0.42068627450980395" table:style-name="ce17">
            <text:p>42,1%</text:p>
          </table:table-cell>
          <table:table-cell office:value-type="float" office:value="429.1" table:style-name="ce3">
            <text:p>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5500 000000 <text:s/>Concesión del servicio, Cafetería Ciudad de la Música</text:p>
          </table:table-cell>
          <table:table-cell office:value-type="float" office:value="18000" table:style-name="ce3">
            <text:p>18.000</text:p>
          </table:table-cell>
          <table:table-cell office:value-type="float" office:value="18000" table:style-name="ce3">
            <text:p>18.000</text:p>
          </table:table-cell>
          <table:table-cell office:value-type="float" office:value="21780" table:style-name="ce3">
            <text:p>21.780</text:p>
          </table:table-cell>
          <table:table-cell office:value-type="percentage" office:value="1.21" table:style-name="ce17">
            <text:p>121,0%</text:p>
          </table:table-cell>
          <table:table-cell office:value-type="float" office:value="21780" table:style-name="ce3">
            <text:p>21.78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20001-Idiomas y enseñanzas artísticas</text:p>
          </table:table-cell>
          <table:table-cell office:value-type="float" office:value="66350" table:style-name="ce23">
            <text:p>66.350</text:p>
          </table:table-cell>
          <table:table-cell office:value-type="float" office:value="66350" table:style-name="ce23">
            <text:p>66.350</text:p>
          </table:table-cell>
          <table:table-cell office:value-type="float" office:value="63552.700000000004" table:style-name="ce23">
            <text:p>63.553</text:p>
          </table:table-cell>
          <table:table-cell office:value-type="percentage" office:value="0.95784024114544086" table:style-name="ce27">
            <text:p>95,8%</text:p>
          </table:table-cell>
          <table:table-cell office:value-type="float" office:value="63552.700000000004" table:style-name="ce23">
            <text:p>63.5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070 000000 <text:s/>Tasas de expedición de títulos</text:p>
          </table:table-cell>
          <table:table-cell office:value-type="float" office:value="295000" table:style-name="ce3">
            <text:p>295.000</text:p>
          </table:table-cell>
          <table:table-cell office:value-type="float" office:value="295000" table:style-name="ce3">
            <text:p>295.000</text:p>
          </table:table-cell>
          <table:table-cell office:value-type="float" office:value="324382.3" table:style-name="ce3">
            <text:p>324.382</text:p>
          </table:table-cell>
          <table:table-cell office:value-type="percentage" office:value="1.0996010169491526" table:style-name="ce17">
            <text:p>110,0%</text:p>
          </table:table-cell>
          <table:table-cell office:value-type="float" office:value="324382.3" table:style-name="ce3">
            <text:p>324.3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100 000000 <text:s/>Prestación de servicios educativos: Aulas Mentor</text:p>
          </table:table-cell>
          <table:table-cell office:value-type="float" office:value="10" table:style-name="ce3">
            <text:p>10</text:p>
          </table:table-cell>
          <table:table-cell office:value-type="float" office:value="5544" table:style-name="ce3">
            <text:p>5.544</text:p>
          </table:table-cell>
          <table:table-cell office:value-type="float" office:value="5712" table:style-name="ce3">
            <text:p>5.712</text:p>
          </table:table-cell>
          <table:table-cell office:value-type="percentage" office:value="1.0303030303030303" table:style-name="ce17">
            <text:p>103,0%</text:p>
          </table:table-cell>
          <table:table-cell office:value-type="float" office:value="5712" table:style-name="ce3">
            <text:p>5.71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20002-Ordenación e igualdad de oportunidades</text:p>
          </table:table-cell>
          <table:table-cell office:value-type="float" office:value="295010" table:style-name="ce23">
            <text:p>295.010</text:p>
          </table:table-cell>
          <table:table-cell office:value-type="float" office:value="300544" table:style-name="ce23">
            <text:p>300.544</text:p>
          </table:table-cell>
          <table:table-cell office:value-type="float" office:value="330094.3" table:style-name="ce23">
            <text:p>330.094</text:p>
          </table:table-cell>
          <table:table-cell office:value-type="percentage" office:value="1.0983227081558773" table:style-name="ce27">
            <text:p>109,8%</text:p>
          </table:table-cell>
          <table:table-cell office:value-type="float" office:value="330094.3" table:style-name="ce23">
            <text:p>330.0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3070 000000 <text:s/>Pruebas de acceso grado medio y superior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0377" table:style-name="ce3">
            <text:p>10.377</text:p>
          </table:table-cell>
          <table:table-cell office:value-type="percentage" office:value="0.69179999999999997" table:style-name="ce17">
            <text:p>69,2%</text:p>
          </table:table-cell>
          <table:table-cell office:value-type="float" office:value="10395" table:style-name="ce3">
            <text:p>10.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3070 000002 <text:s/>Evaluación y acreditación de las competencias profesional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05" table:style-name="ce3">
            <text:p>105</text:p>
          </table:table-cell>
          <table:table-cell office:value-type="percentage" office:value="2.1000000000000001E-2" table:style-name="ce17">
            <text:p>2,1%</text:p>
          </table:table-cell>
          <table:table-cell office:value-type="float" office:value="105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3070 000003 <text:s/>Pruebas de acceso para enseñanzas depor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920" table:style-name="ce3">
            <text:p>3.920</text:p>
          </table:table-cell>
          <table:table-cell office:value-type="string" table:style-name="ce17">
            <text:p>&gt;1000%</text:p>
          </table:table-cell>
          <table:table-cell office:value-type="float" office:value="3920" table:style-name="ce3">
            <text:p>3.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3070 000004 <text:s/>Pruebas libres modulares para la obtención de títulos de Formación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520" table:style-name="ce3">
            <text:p>16.520</text:p>
          </table:table-cell>
          <table:table-cell office:value-type="string" table:style-name="ce17">
            <text:p>&gt;1000%</text:p>
          </table:table-cell>
          <table:table-cell office:value-type="float" office:value="16520" table:style-name="ce3">
            <text:p>16.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000 000002 <text:s/>Desarrollo del Sistema Nacional de Cualificaciones y FP y mejora de la difusión de la FP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0826.25" table:style-name="ce3">
            <text:p>170.826</text:p>
          </table:table-cell>
          <table:table-cell office:value-type="string" table:style-name="ce17">
            <text:p>&gt;1000%</text:p>
          </table:table-cell>
          <table:table-cell office:value-type="float" office:value="170826.25" table:style-name="ce3">
            <text:p>170.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000 000003 <text:s/>Ingresos para la formación permanente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000 000004 <text:s/>Procedimiento de la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000 000005 <text:s/>Formación Profesional du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79.810000000001" table:style-name="ce3">
            <text:p>17.880</text:p>
          </table:table-cell>
          <table:table-cell office:value-type="string" table:style-name="ce17">
            <text:p>-</text:p>
          </table:table-cell>
          <table:table-cell office:value-type="float" office:value="17879.810000000001" table:style-name="ce3">
            <text:p>17.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900 000000 <text:s/>Programa ERASMUS+. SEPIE</text:p>
          </table:table-cell>
          <table:table-cell office:value-type="float" office:value="660000" table:style-name="ce3">
            <text:p>660.000</text:p>
          </table:table-cell>
          <table:table-cell office:value-type="float" office:value="660000" table:style-name="ce3">
            <text:p>660.000</text:p>
          </table:table-cell>
          <table:table-cell office:value-type="float" office:value="402351.6" table:style-name="ce3">
            <text:p>402.352</text:p>
          </table:table-cell>
          <table:table-cell office:value-type="percentage" office:value="0.60962363636363637" table:style-name="ce17">
            <text:p>61,0%</text:p>
          </table:table-cell>
          <table:table-cell office:value-type="float" office:value="399886.8" table:style-name="ce3">
            <text:p>399.8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900 000002 <text:s/>Programa Operativo 2014-2020. Empleo Juveni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909 000002 <text:s/>Programa QUAK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909 000003 <text:s/>Programa APPSKILL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909 000005 <text:s/>Ingresos del Programa ERASMUS +. SEP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72.49" table:style-name="ce3">
            <text:p>25.072</text:p>
          </table:table-cell>
          <table:table-cell office:value-type="string" table:style-name="ce17">
            <text:p>-</text:p>
          </table:table-cell>
          <table:table-cell office:value-type="float" office:value="25072.49" table:style-name="ce3">
            <text:p>25.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10 3100 000000 <text:s/>Convenios con empresas para programas de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420003-Formación profesional</text:p>
          </table:table-cell>
          <table:table-cell office:value-type="float" office:value="680090" table:style-name="ce23">
            <text:p>680.090</text:p>
          </table:table-cell>
          <table:table-cell office:value-type="float" office:value="680090" table:style-name="ce23">
            <text:p>680.090</text:p>
          </table:table-cell>
          <table:table-cell office:value-type="float" office:value="647052.14999999991" table:style-name="ce23">
            <text:p>647.052</text:p>
          </table:table-cell>
          <table:table-cell office:value-type="percentage" office:value="0.95142135599700028" table:style-name="ce27">
            <text:p>95,1%</text:p>
          </table:table-cell>
          <table:table-cell office:value-type="float" office:value="644605.35" table:style-name="ce23">
            <text:p>644.60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420-Actuaciones educativas</text:p>
          </table:table-cell>
          <table:table-cell office:value-type="float" office:value="1041450" table:style-name="ce24">
            <text:p>1.041.450</text:p>
          </table:table-cell>
          <table:table-cell office:value-type="float" office:value="1046984" table:style-name="ce24">
            <text:p>1.046.984</text:p>
          </table:table-cell>
          <table:table-cell office:value-type="float" office:value="1061055.1800000002" table:style-name="ce24">
            <text:p>1.061.055</text:p>
          </table:table-cell>
          <table:table-cell office:value-type="percentage" office:value="1.0134397278277416" table:style-name="ce28">
            <text:p>101,3%</text:p>
          </table:table-cell>
          <table:table-cell office:value-type="float" office:value="1058608.3800000001" table:style-name="ce24">
            <text:p>1.058.6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42-Servicios generales de educación, formación profesional y universidades</text:p>
          </table:table-cell>
          <table:table-cell office:value-type="float" office:value="1041450" table:style-name="ce25">
            <text:p>1.041.450</text:p>
          </table:table-cell>
          <table:table-cell office:value-type="float" office:value="1046984" table:style-name="ce25">
            <text:p>1.046.984</text:p>
          </table:table-cell>
          <table:table-cell office:value-type="float" office:value="1061055.1800000002" table:style-name="ce25">
            <text:p>1.061.055</text:p>
          </table:table-cell>
          <table:table-cell office:value-type="percentage" office:value="1.0134397278277416" table:style-name="ce29">
            <text:p>101,3%</text:p>
          </table:table-cell>
          <table:table-cell office:value-type="float" office:value="1058608.3800000001" table:style-name="ce25">
            <text:p>1.058.6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4-Departamento de Educación</text:p>
          </table:table-cell>
          <table:table-cell office:value-type="float" office:value="7536821" table:style-name="ce26">
            <text:p>7.536.821</text:p>
          </table:table-cell>
          <table:table-cell office:value-type="float" office:value="7614232.9699999997" table:style-name="ce26">
            <text:p>7.614.233</text:p>
          </table:table-cell>
          <table:table-cell office:value-type="float" office:value="9098553.1400000006" table:style-name="ce26">
            <text:p>9.098.553</text:p>
          </table:table-cell>
          <table:table-cell office:value-type="percentage" office:value="1.1949402094535597" table:style-name="ce30">
            <text:p>119,5%</text:p>
          </table:table-cell>
          <table:table-cell office:value-type="float" office:value="9057435.2200000025" table:style-name="ce26">
            <text:p>9.057.4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542.5" table:style-name="ce3">
            <text:p>543</text:p>
          </table:table-cell>
          <table:table-cell office:value-type="percentage" office:value="0.54249999999999998" table:style-name="ce17">
            <text:p>54,3%</text:p>
          </table:table-cell>
          <table:table-cell office:value-type="float" office:value="542.5" table:style-name="ce3">
            <text:p>5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24100.75" table:style-name="ce3">
            <text:p>24.101</text:p>
          </table:table-cell>
          <table:table-cell office:value-type="percentage" office:value="8.0335833333333326" table:style-name="ce17">
            <text:p>803,4%</text:p>
          </table:table-cell>
          <table:table-cell office:value-type="float" office:value="14360.63" table:style-name="ce3">
            <text:p>14.3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680691.59" table:style-name="ce3">
            <text:p>680.692</text:p>
          </table:table-cell>
          <table:table-cell office:value-type="percentage" office:value="2.2689719666666663" table:style-name="ce17">
            <text:p>226,9%</text:p>
          </table:table-cell>
          <table:table-cell office:value-type="float" office:value="240712.92" table:style-name="ce3">
            <text:p>240.7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9.63" table:style-name="ce3">
            <text:p>180</text:p>
          </table:table-cell>
          <table:table-cell office:value-type="string" table:style-name="ce17">
            <text:p>&gt;1000%</text:p>
          </table:table-cell>
          <table:table-cell office:value-type="float" office:value="179.63" table:style-name="ce3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4000 000000 <text:s/>Devolución Subvención del Convenio con Mº de Ciencia e Innovación para instalación Imagen Médica de Navar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300000" table:style-name="ce3">
            <text:p>-300.000</text:p>
          </table:table-cell>
          <table:table-cell office:value-type="string" table:style-name="ce17">
            <text:p>-</text:p>
          </table:table-cell>
          <table:table-cell office:value-type="float" office:value="-300000" table:style-name="ce3">
            <text:p>-300.0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00000-Dirección y servicios generales de salud</text:p>
          </table:table-cell>
          <table:table-cell office:value-type="float" office:value="304010" table:style-name="ce23">
            <text:p>304.010</text:p>
          </table:table-cell>
          <table:table-cell office:value-type="float" office:value="304010" table:style-name="ce23">
            <text:p>304.010</text:p>
          </table:table-cell>
          <table:table-cell office:value-type="float" office:value="405514.47" table:style-name="ce23">
            <text:p>405.514</text:p>
          </table:table-cell>
          <table:table-cell office:value-type="percentage" office:value="1.3338852998256636" table:style-name="ce27">
            <text:p>133,4%</text:p>
          </table:table-cell>
          <table:table-cell office:value-type="float" office:value="-44204.319999999978" table:style-name="ce23">
            <text:p>-44.20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00-Dirección y servicios generales de salud</text:p>
          </table:table-cell>
          <table:table-cell office:value-type="float" office:value="304010" table:style-name="ce24">
            <text:p>304.010</text:p>
          </table:table-cell>
          <table:table-cell office:value-type="float" office:value="304010" table:style-name="ce24">
            <text:p>304.010</text:p>
          </table:table-cell>
          <table:table-cell office:value-type="float" office:value="405514.47" table:style-name="ce24">
            <text:p>405.514</text:p>
          </table:table-cell>
          <table:table-cell office:value-type="percentage" office:value="1.3338852998256636" table:style-name="ce28">
            <text:p>133,4%</text:p>
          </table:table-cell>
          <table:table-cell office:value-type="float" office:value="-44204.319999999978" table:style-name="ce24">
            <text:p>-44.20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50-Dirección y servicios generales de salud</text:p>
          </table:table-cell>
          <table:table-cell office:value-type="float" office:value="304010" table:style-name="ce25">
            <text:p>304.010</text:p>
          </table:table-cell>
          <table:table-cell office:value-type="float" office:value="304010" table:style-name="ce25">
            <text:p>304.010</text:p>
          </table:table-cell>
          <table:table-cell office:value-type="float" office:value="405514.47" table:style-name="ce25">
            <text:p>405.514</text:p>
          </table:table-cell>
          <table:table-cell office:value-type="percentage" office:value="1.3338852998256636" table:style-name="ce29">
            <text:p>133,4%</text:p>
          </table:table-cell>
          <table:table-cell office:value-type="float" office:value="-44204.319999999978" table:style-name="ce25">
            <text:p>-44.2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0 <text:s/>Ingresos por prestaciones de otros servicios sanitarios (autorizaciones de farmacia)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21350" table:style-name="ce3">
            <text:p>21.350</text:p>
          </table:table-cell>
          <table:table-cell office:value-type="percentage" office:value="1.2558823529411764" table:style-name="ce17">
            <text:p>125,6%</text:p>
          </table:table-cell>
          <table:table-cell office:value-type="float" office:value="21350" table:style-name="ce3">
            <text:p>21.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2 <text:s/>Ingresos por prestaciones de otros servicios sanitarios (autorizaciones de centros)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50536" table:style-name="ce3">
            <text:p>50.536</text:p>
          </table:table-cell>
          <table:table-cell office:value-type="percentage" office:value="1.4438857142857142" table:style-name="ce17">
            <text:p>144,4%</text:p>
          </table:table-cell>
          <table:table-cell office:value-type="float" office:value="50536" table:style-name="ce3">
            <text:p>50.5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3 <text:s/>Ingresos por prestaciones de otros servicios sanitarios (inspección y varios)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8289.6200000000008" table:style-name="ce3">
            <text:p>8.290</text:p>
          </table:table-cell>
          <table:table-cell office:value-type="percentage" office:value="2.763206666666667" table:style-name="ce17">
            <text:p>276,3%</text:p>
          </table:table-cell>
          <table:table-cell office:value-type="float" office:value="8289.6200000000008" table:style-name="ce3">
            <text:p>8.29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11001-Inspección farmacéutica</text:p>
          </table:table-cell>
          <table:table-cell office:value-type="float" office:value="55000" table:style-name="ce23">
            <text:p>55.000</text:p>
          </table:table-cell>
          <table:table-cell office:value-type="float" office:value="55000" table:style-name="ce23">
            <text:p>55.000</text:p>
          </table:table-cell>
          <table:table-cell office:value-type="float" office:value="80175.62" table:style-name="ce23">
            <text:p>80.176</text:p>
          </table:table-cell>
          <table:table-cell office:value-type="percentage" office:value="1.4577385454545453" table:style-name="ce27">
            <text:p>145,8%</text:p>
          </table:table-cell>
          <table:table-cell office:value-type="float" office:value="80175.62" table:style-name="ce23">
            <text:p>80.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3 51110 4000 000000 <text:s/>Subvención en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3835.89" table:style-name="ce3">
            <text:p>3.836</text:p>
          </table:table-cell>
          <table:table-cell office:value-type="percentage" office:value="1.917945" table:style-name="ce17">
            <text:p>191,8%</text:p>
          </table:table-cell>
          <table:table-cell office:value-type="float" office:value="3835.89" table:style-name="ce3">
            <text:p>3.83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11003-Inspección de actividades sanitarias</text:p>
          </table:table-cell>
          <table:table-cell office:value-type="float" office:value="2000" table:style-name="ce23">
            <text:p>2.000</text:p>
          </table:table-cell>
          <table:table-cell office:value-type="float" office:value="2000" table:style-name="ce23">
            <text:p>2.000</text:p>
          </table:table-cell>
          <table:table-cell office:value-type="float" office:value="3835.89" table:style-name="ce23">
            <text:p>3.836</text:p>
          </table:table-cell>
          <table:table-cell office:value-type="percentage" office:value="1.917945" table:style-name="ce27">
            <text:p>191,8%</text:p>
          </table:table-cell>
          <table:table-cell office:value-type="float" office:value="3835.89" table:style-name="ce23">
            <text:p>3.83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11-Ciudadanía sanitaria, aseguramiento y garantías</text:p>
          </table:table-cell>
          <table:table-cell office:value-type="float" office:value="57000" table:style-name="ce24">
            <text:p>57.000</text:p>
          </table:table-cell>
          <table:table-cell office:value-type="float" office:value="57000" table:style-name="ce24">
            <text:p>57.000</text:p>
          </table:table-cell>
          <table:table-cell office:value-type="float" office:value="84011.51" table:style-name="ce24">
            <text:p>84.012</text:p>
          </table:table-cell>
          <table:table-cell office:value-type="percentage" office:value="1.4738861403508772" table:style-name="ce28">
            <text:p>147,4%</text:p>
          </table:table-cell>
          <table:table-cell office:value-type="float" office:value="84011.51" table:style-name="ce24">
            <text:p>84.01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51-Actividades de la Dirección General</text:p>
          </table:table-cell>
          <table:table-cell office:value-type="float" office:value="57000" table:style-name="ce25">
            <text:p>57.000</text:p>
          </table:table-cell>
          <table:table-cell office:value-type="float" office:value="57000" table:style-name="ce25">
            <text:p>57.000</text:p>
          </table:table-cell>
          <table:table-cell office:value-type="float" office:value="84011.51" table:style-name="ce25">
            <text:p>84.012</text:p>
          </table:table-cell>
          <table:table-cell office:value-type="percentage" office:value="1.4738861403508772" table:style-name="ce29">
            <text:p>147,4%</text:p>
          </table:table-cell>
          <table:table-cell office:value-type="float" office:value="84011.51" table:style-name="ce25">
            <text:p>84.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921" table:style-name="ce3">
            <text:p>2.921</text:p>
          </table:table-cell>
          <table:table-cell office:value-type="percentage" office:value="0.14605000000000001" table:style-name="ce17">
            <text:p>14,6%</text:p>
          </table:table-cell>
          <table:table-cell office:value-type="float" office:value="2921" table:style-name="ce3">
            <text:p>2.9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1 <text:s/>Tasas de recogidas de perros</text:p>
          </table:table-cell>
          <table:table-cell office:value-type="float" office:value="9000" table:style-name="ce3">
            <text:p>9.000</text:p>
          </table:table-cell>
          <table:table-cell office:value-type="float" office:value="9000" table:style-name="ce3">
            <text:p>9.000</text:p>
          </table:table-cell>
          <table:table-cell office:value-type="float" office:value="577.35" table:style-name="ce3">
            <text:p>577</text:p>
          </table:table-cell>
          <table:table-cell office:value-type="percentage" office:value="6.4149999999999999E-2" table:style-name="ce17">
            <text:p>6,4%</text:p>
          </table:table-cell>
          <table:table-cell office:value-type="float" office:value="577.35" table:style-name="ce3">
            <text:p>5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67997.92" table:style-name="ce3">
            <text:p>167.998</text:p>
          </table:table-cell>
          <table:table-cell office:value-type="percentage" office:value="0.83998960000000011" table:style-name="ce17">
            <text:p>84,0%</text:p>
          </table:table-cell>
          <table:table-cell office:value-type="float" office:value="167699.62" table:style-name="ce3">
            <text:p>167.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902.08" table:style-name="ce3">
            <text:p>15.902</text:p>
          </table:table-cell>
          <table:table-cell office:value-type="string" table:style-name="ce17">
            <text:p>&gt;1000%</text:p>
          </table:table-cell>
          <table:table-cell office:value-type="float" office:value="15902.08" table:style-name="ce3">
            <text:p>15.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000 000000 <text:s/>Transferencias del Ministerio de Sanidad, Servicios Sociales e Igualdad</text:p>
          </table:table-cell>
          <table:table-cell office:value-type="float" office:value="118000" table:style-name="ce3">
            <text:p>118.000</text:p>
          </table:table-cell>
          <table:table-cell office:value-type="float" office:value="118000" table:style-name="ce3">
            <text:p>118.000</text:p>
          </table:table-cell>
          <table:table-cell office:value-type="float" office:value="118000" table:style-name="ce3">
            <text:p>118.000</text:p>
          </table:table-cell>
          <table:table-cell office:value-type="percentage" office:value="1" table:style-name="ce17">
            <text:p>100,0%</text:p>
          </table:table-cell>
          <table:table-cell office:value-type="float" office:value="118000" table:style-name="ce3">
            <text:p>118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26866" table:style-name="ce3">
            <text:p>26.866</text:p>
          </table:table-cell>
          <table:table-cell office:value-type="float" office:value="26866" table:style-name="ce3">
            <text:p>26.86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16083.44" table:style-name="ce3">
            <text:p>16.083</text:p>
          </table:table-cell>
          <table:table-cell office:value-type="percentage" office:value="0.53611466666666663" table:style-name="ce17">
            <text:p>53,6%</text:p>
          </table:table-cell>
          <table:table-cell office:value-type="float" office:value="16083.44" table:style-name="ce3">
            <text:p>16.08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20000-Salud pública y laboral de Navarra</text:p>
          </table:table-cell>
          <table:table-cell office:value-type="float" office:value="403896" table:style-name="ce23">
            <text:p>403.896</text:p>
          </table:table-cell>
          <table:table-cell office:value-type="float" office:value="403896" table:style-name="ce23">
            <text:p>403.896</text:p>
          </table:table-cell>
          <table:table-cell office:value-type="float" office:value="321481.78999999998" table:style-name="ce23">
            <text:p>321.482</text:p>
          </table:table-cell>
          <table:table-cell office:value-type="percentage" office:value="0.79595190346029665" table:style-name="ce27">
            <text:p>79,6%</text:p>
          </table:table-cell>
          <table:table-cell office:value-type="float" office:value="321183.49" table:style-name="ce23">
            <text:p>321.18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20-Salud pública y laboral de Navarra</text:p>
          </table:table-cell>
          <table:table-cell office:value-type="float" office:value="403896" table:style-name="ce24">
            <text:p>403.896</text:p>
          </table:table-cell>
          <table:table-cell office:value-type="float" office:value="403896" table:style-name="ce24">
            <text:p>403.896</text:p>
          </table:table-cell>
          <table:table-cell office:value-type="float" office:value="321481.78999999998" table:style-name="ce24">
            <text:p>321.482</text:p>
          </table:table-cell>
          <table:table-cell office:value-type="percentage" office:value="0.79595190346029665" table:style-name="ce28">
            <text:p>79,6%</text:p>
          </table:table-cell>
          <table:table-cell office:value-type="float" office:value="321183.49" table:style-name="ce24">
            <text:p>321.1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52-Salud pública y laboral de Navarra</text:p>
          </table:table-cell>
          <table:table-cell office:value-type="float" office:value="403896" table:style-name="ce25">
            <text:p>403.896</text:p>
          </table:table-cell>
          <table:table-cell office:value-type="float" office:value="403896" table:style-name="ce25">
            <text:p>403.896</text:p>
          </table:table-cell>
          <table:table-cell office:value-type="float" office:value="321481.78999999998" table:style-name="ce25">
            <text:p>321.482</text:p>
          </table:table-cell>
          <table:table-cell office:value-type="percentage" office:value="0.79595190346029665" table:style-name="ce29">
            <text:p>79,6%</text:p>
          </table:table-cell>
          <table:table-cell office:value-type="float" office:value="321183.49" table:style-name="ce25">
            <text:p>321.1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681.59999999998" table:style-name="ce3">
            <text:p>328.682</text:p>
          </table:table-cell>
          <table:table-cell office:value-type="string" table:style-name="ce17">
            <text:p>-</text:p>
          </table:table-cell>
          <table:table-cell office:value-type="float" office:value="328723.20000000001" table:style-name="ce3">
            <text:p>328.7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402000" table:style-name="ce3">
            <text:p>402.000</text:p>
          </table:table-cell>
          <table:table-cell office:value-type="float" office:value="402000" table:style-name="ce3">
            <text:p>402.000</text:p>
          </table:table-cell>
          <table:table-cell office:value-type="float" office:value="110668.47" table:style-name="ce3">
            <text:p>110.668</text:p>
          </table:table-cell>
          <table:table-cell office:value-type="percentage" office:value="0.27529470149253732" table:style-name="ce17">
            <text:p>27,5%</text:p>
          </table:table-cell>
          <table:table-cell office:value-type="float" office:value="110668.47" table:style-name="ce3">
            <text:p>110.6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23742.66" table:style-name="ce3">
            <text:p>723.743</text:p>
          </table:table-cell>
          <table:table-cell office:value-type="string" table:style-name="ce17">
            <text:p>&gt;1000%</text:p>
          </table:table-cell>
          <table:table-cell office:value-type="float" office:value="555237.22" table:style-name="ce3">
            <text:p>555.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56.34" table:style-name="ce3">
            <text:p>22.656</text:p>
          </table:table-cell>
          <table:table-cell office:value-type="string" table:style-name="ce17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0000-Actividades de dirección y administración</text:p>
          </table:table-cell>
          <table:table-cell office:value-type="float" office:value="402010" table:style-name="ce23">
            <text:p>402.010</text:p>
          </table:table-cell>
          <table:table-cell office:value-type="float" office:value="402010" table:style-name="ce23">
            <text:p>402.010</text:p>
          </table:table-cell>
          <table:table-cell office:value-type="float" office:value="1185749.07" table:style-name="ce23">
            <text:p>1.185.749</text:p>
          </table:table-cell>
          <table:table-cell office:value-type="percentage" office:value="2.9495511803188976" table:style-name="ce27">
            <text:p>295,0%</text:p>
          </table:table-cell>
          <table:table-cell office:value-type="float" office:value="994628.89" table:style-name="ce23">
            <text:p>994.6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129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0002-Prestaciones y conciertos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0201.26" table:style-name="ce3">
            <text:p>10.201</text:p>
          </table:table-cell>
          <table:table-cell office:value-type="percentage" office:value="0.68008400000000002" table:style-name="ce17">
            <text:p>68,0%</text:p>
          </table:table-cell>
          <table:table-cell office:value-type="float" office:value="10201.26" table:style-name="ce3">
            <text:p>10.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000 000000 <text:s/>Transferencia del Ministerio de Sanidad Uso Racional de los Medicamentos</text:p>
          </table:table-cell>
          <table:table-cell office:value-type="float" office:value="0" table:style-name="ce3">
            <text:p>0</text:p>
          </table:table-cell>
          <table:table-cell office:value-type="float" office:value="339511" table:style-name="ce3">
            <text:p>339.511</text:p>
          </table:table-cell>
          <table:table-cell office:value-type="float" office:value="339511" table:style-name="ce3">
            <text:p>339.511</text:p>
          </table:table-cell>
          <table:table-cell office:value-type="percentage" office:value="1" table:style-name="ce17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0005-Prestaciones farmacéuticas</text:p>
          </table:table-cell>
          <table:table-cell office:value-type="float" office:value="15000" table:style-name="ce23">
            <text:p>15.000</text:p>
          </table:table-cell>
          <table:table-cell office:value-type="float" office:value="354511" table:style-name="ce23">
            <text:p>354.511</text:p>
          </table:table-cell>
          <table:table-cell office:value-type="float" office:value="349712.26" table:style-name="ce23">
            <text:p>349.712</text:p>
          </table:table-cell>
          <table:table-cell office:value-type="percentage" office:value="0.98646377686446962" table:style-name="ce27">
            <text:p>98,6%</text:p>
          </table:table-cell>
          <table:table-cell office:value-type="float" office:value="10201.26" table:style-name="ce23">
            <text:p>10.20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0-Servicios centrales del Servicio Navarro de Salud-Osasunbidea</text:p>
          </table:table-cell>
          <table:table-cell office:value-type="float" office:value="417510" table:style-name="ce24">
            <text:p>417.510</text:p>
          </table:table-cell>
          <table:table-cell office:value-type="float" office:value="757021" table:style-name="ce24">
            <text:p>757.021</text:p>
          </table:table-cell>
          <table:table-cell office:value-type="float" office:value="1535461.33" table:style-name="ce24">
            <text:p>1.535.461</text:p>
          </table:table-cell>
          <table:table-cell office:value-type="percentage" office:value="2.0282942349023343" table:style-name="ce28">
            <text:p>202,8%</text:p>
          </table:table-cell>
          <table:table-cell office:value-type="float" office:value="1004830.15" table:style-name="ce24">
            <text:p>1.004.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17965.38" table:style-name="ce3">
            <text:p>17.965</text:p>
          </table:table-cell>
          <table:table-cell office:value-type="percentage" office:value="0.71861520000000001" table:style-name="ce17">
            <text:p>71,9%</text:p>
          </table:table-cell>
          <table:table-cell office:value-type="float" office:value="17965.38" table:style-name="ce3">
            <text:p>17.9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0851.52" table:style-name="ce3">
            <text:p>20.852</text:p>
          </table:table-cell>
          <table:table-cell office:value-type="percentage" office:value="1.3901013333333334" table:style-name="ce17">
            <text:p>139,0%</text:p>
          </table:table-cell>
          <table:table-cell office:value-type="float" office:value="20851.52" table:style-name="ce3">
            <text:p>20.85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1004-Actividades de salud mental</text:p>
          </table:table-cell>
          <table:table-cell office:value-type="float" office:value="40000" table:style-name="ce23">
            <text:p>40.000</text:p>
          </table:table-cell>
          <table:table-cell office:value-type="float" office:value="40000" table:style-name="ce23">
            <text:p>40.000</text:p>
          </table:table-cell>
          <table:table-cell office:value-type="float" office:value="38816.9" table:style-name="ce23">
            <text:p>38.817</text:p>
          </table:table-cell>
          <table:table-cell office:value-type="percentage" office:value="0.97042250000000008" table:style-name="ce27">
            <text:p>97,0%</text:p>
          </table:table-cell>
          <table:table-cell office:value-type="float" office:value="38816.9" table:style-name="ce23">
            <text:p>38.8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1-Salud Mental</text:p>
          </table:table-cell>
          <table:table-cell office:value-type="float" office:value="40000" table:style-name="ce24">
            <text:p>40.000</text:p>
          </table:table-cell>
          <table:table-cell office:value-type="float" office:value="40000" table:style-name="ce24">
            <text:p>40.000</text:p>
          </table:table-cell>
          <table:table-cell office:value-type="float" office:value="38816.9" table:style-name="ce24">
            <text:p>38.817</text:p>
          </table:table-cell>
          <table:table-cell office:value-type="percentage" office:value="0.97042250000000008" table:style-name="ce28">
            <text:p>97,0%</text:p>
          </table:table-cell>
          <table:table-cell office:value-type="float" office:value="38816.9" table:style-name="ce24">
            <text:p>38.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6150000" table:style-name="ce3">
            <text:p>6.150.000</text:p>
          </table:table-cell>
          <table:table-cell office:value-type="float" office:value="6150000" table:style-name="ce3">
            <text:p>6.150.000</text:p>
          </table:table-cell>
          <table:table-cell office:value-type="float" office:value="5104049.1500000004" table:style-name="ce3">
            <text:p>5.104.049</text:p>
          </table:table-cell>
          <table:table-cell office:value-type="percentage" office:value="0.82992669105691064" table:style-name="ce17">
            <text:p>83,0%</text:p>
          </table:table-cell>
          <table:table-cell office:value-type="float" office:value="5020967.07" table:style-name="ce3">
            <text:p>5.020.9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125000" table:style-name="ce3">
            <text:p>125.000</text:p>
          </table:table-cell>
          <table:table-cell office:value-type="float" office:value="125000" table:style-name="ce3">
            <text:p>125.000</text:p>
          </table:table-cell>
          <table:table-cell office:value-type="float" office:value="664923.43999999994" table:style-name="ce3">
            <text:p>664.923</text:p>
          </table:table-cell>
          <table:table-cell office:value-type="percentage" office:value="5.3193875199999994" table:style-name="ce17">
            <text:p>531,9%</text:p>
          </table:table-cell>
          <table:table-cell office:value-type="float" office:value="664923.43999999994" table:style-name="ce3">
            <text:p>664.9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72000" table:style-name="ce3">
            <text:p>72.000</text:p>
          </table:table-cell>
          <table:table-cell office:value-type="float" office:value="72000" table:style-name="ce3">
            <text:p>72.000</text:p>
          </table:table-cell>
          <table:table-cell office:value-type="float" office:value="65282.53" table:style-name="ce3">
            <text:p>65.283</text:p>
          </table:table-cell>
          <table:table-cell office:value-type="percentage" office:value="0.90670180555555557" table:style-name="ce17">
            <text:p>90,7%</text:p>
          </table:table-cell>
          <table:table-cell office:value-type="float" office:value="65282.53" table:style-name="ce3">
            <text:p>65.2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Otros ingresos. Fármacos</text:p>
          </table:table-cell>
          <table:table-cell office:value-type="float" office:value="10" table:style-name="ce3">
            <text:p>10</text:p>
          </table:table-cell>
          <table:table-cell office:value-type="float" office:value="613396.43999999994" table:style-name="ce3">
            <text:p>613.396</text:p>
          </table:table-cell>
          <table:table-cell office:value-type="float" office:value="614370.56000000006" table:style-name="ce3">
            <text:p>614.371</text:p>
          </table:table-cell>
          <table:table-cell office:value-type="percentage" office:value="1.0015880757312516" table:style-name="ce17">
            <text:p>100,2%</text:p>
          </table:table-cell>
          <table:table-cell office:value-type="float" office:value="614370.56000000006" table:style-name="ce3">
            <text:p>614.3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000 000000 <text:s/>Subvención para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410 000000 <text:s/>Ingresos al personal investigador del Servicio Navarro de Salud-Osasunbidea</text:p>
          </table:table-cell>
          <table:table-cell office:value-type="float" office:value="0" table:style-name="ce3">
            <text:p>0</text:p>
          </table:table-cell>
          <table:table-cell office:value-type="float" office:value="108000" table:style-name="ce3">
            <text:p>108.000</text:p>
          </table:table-cell>
          <table:table-cell office:value-type="float" office:value="125000" table:style-name="ce3">
            <text:p>125.000</text:p>
          </table:table-cell>
          <table:table-cell office:value-type="percentage" office:value="1.1574074074074074" table:style-name="ce17">
            <text:p>115,7%</text:p>
          </table:table-cell>
          <table:table-cell office:value-type="float" office:value="125000" table:style-name="ce3">
            <text:p>12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al personal investigador del Servicio Navarro de Salud-Osasunbidea</text:p>
          </table:table-cell>
          <table:table-cell office:value-type="float" office:value="0" table:style-name="ce3">
            <text:p>0</text:p>
          </table:table-cell>
          <table:table-cell office:value-type="float" office:value="85685.96" table:style-name="ce3">
            <text:p>85.686</text:p>
          </table:table-cell>
          <table:table-cell office:value-type="float" office:value="85685.96" table:style-name="ce3">
            <text:p>85.686</text:p>
          </table:table-cell>
          <table:table-cell office:value-type="percentage" office:value="1" table:style-name="ce17">
            <text:p>100,0%</text:p>
          </table:table-cell>
          <table:table-cell office:value-type="float" office:value="85685.96" table:style-name="ce3">
            <text:p>85.68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3000-Actividades del Complejo Hospitalario de Navarra</text:p>
          </table:table-cell>
          <table:table-cell office:value-type="float" office:value="6349010" table:style-name="ce23">
            <text:p>6.349.010</text:p>
          </table:table-cell>
          <table:table-cell office:value-type="float" office:value="7156082.3999999994" table:style-name="ce23">
            <text:p>7.156.082</text:p>
          </table:table-cell>
          <table:table-cell office:value-type="float" office:value="6659311.6399999997" table:style-name="ce23">
            <text:p>6.659.312</text:p>
          </table:table-cell>
          <table:table-cell office:value-type="percentage" office:value="0.93058062606992897" table:style-name="ce27">
            <text:p>93,1%</text:p>
          </table:table-cell>
          <table:table-cell office:value-type="float" office:value="6576229.5599999996" table:style-name="ce23">
            <text:p>6.576.2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952000" table:style-name="ce3">
            <text:p>952.000</text:p>
          </table:table-cell>
          <table:table-cell office:value-type="float" office:value="952000" table:style-name="ce3">
            <text:p>952.000</text:p>
          </table:table-cell>
          <table:table-cell office:value-type="float" office:value="1067811.19" table:style-name="ce3">
            <text:p>1.067.811</text:p>
          </table:table-cell>
          <table:table-cell office:value-type="percentage" office:value="1.1216504096638655" table:style-name="ce17">
            <text:p>112,2%</text:p>
          </table:table-cell>
          <table:table-cell office:value-type="float" office:value="1067811.19" table:style-name="ce3">
            <text:p>1.067.8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4000 000000 <text:s/>Transferencias del Ministerio de Sanidad. Plan Nacional de Donación de Médul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1.47" table:style-name="ce3">
            <text:p>461</text:p>
          </table:table-cell>
          <table:table-cell office:value-type="string" table:style-name="ce17">
            <text:p>-</text:p>
          </table:table-cell>
          <table:table-cell office:value-type="float" office:value="461.47" table:style-name="ce3">
            <text:p>46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3004-Actividades del Banco de Sangre y Tejidos de Navarra</text:p>
          </table:table-cell>
          <table:table-cell office:value-type="float" office:value="952000" table:style-name="ce23">
            <text:p>952.000</text:p>
          </table:table-cell>
          <table:table-cell office:value-type="float" office:value="952000" table:style-name="ce23">
            <text:p>952.000</text:p>
          </table:table-cell>
          <table:table-cell office:value-type="float" office:value="1068272.6599999999" table:style-name="ce23">
            <text:p>1.068.273</text:p>
          </table:table-cell>
          <table:table-cell office:value-type="percentage" office:value="1.1221351470588234" table:style-name="ce27">
            <text:p>112,2%</text:p>
          </table:table-cell>
          <table:table-cell office:value-type="float" office:value="1068272.6599999999" table:style-name="ce23">
            <text:p>1.068.27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3-Complejo Hospitalario de Navarra</text:p>
          </table:table-cell>
          <table:table-cell office:value-type="float" office:value="7301010" table:style-name="ce24">
            <text:p>7.301.010</text:p>
          </table:table-cell>
          <table:table-cell office:value-type="float" office:value="8108082.3999999994" table:style-name="ce24">
            <text:p>8.108.082</text:p>
          </table:table-cell>
          <table:table-cell office:value-type="float" office:value="7727584.2999999998" table:style-name="ce24">
            <text:p>7.727.584</text:p>
          </table:table-cell>
          <table:table-cell office:value-type="percentage" office:value="0.95307175220616902" table:style-name="ce28">
            <text:p>95,3%</text:p>
          </table:table-cell>
          <table:table-cell office:value-type="float" office:value="7644502.2199999997" table:style-name="ce24">
            <text:p>7.644.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240000" table:style-name="ce3">
            <text:p>1.240.000</text:p>
          </table:table-cell>
          <table:table-cell office:value-type="float" office:value="1240000" table:style-name="ce3">
            <text:p>1.240.000</text:p>
          </table:table-cell>
          <table:table-cell office:value-type="float" office:value="1329869.51" table:style-name="ce3">
            <text:p>1.329.870</text:p>
          </table:table-cell>
          <table:table-cell office:value-type="percentage" office:value="1.0724754112903225" table:style-name="ce17">
            <text:p>107,2%</text:p>
          </table:table-cell>
          <table:table-cell office:value-type="float" office:value="1329869.51" table:style-name="ce3">
            <text:p>1.329.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38000" table:style-name="ce3">
            <text:p>38.000</text:p>
          </table:table-cell>
          <table:table-cell office:value-type="float" office:value="38000" table:style-name="ce3">
            <text:p>38.000</text:p>
          </table:table-cell>
          <table:table-cell office:value-type="float" office:value="43023.48" table:style-name="ce3">
            <text:p>43.023</text:p>
          </table:table-cell>
          <table:table-cell office:value-type="percentage" office:value="1.1321968421052633" table:style-name="ce17">
            <text:p>113,2%</text:p>
          </table:table-cell>
          <table:table-cell office:value-type="float" office:value="43023.48" table:style-name="ce3">
            <text:p>43.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Otros ingreso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700 000000 <text:s/>Ingresos al personal investigador del Servicio Navarro de Salud-Osasunbidea</text:p>
          </table:table-cell>
          <table:table-cell office:value-type="float" office:value="0" table:style-name="ce3">
            <text:p>0</text:p>
          </table:table-cell>
          <table:table-cell office:value-type="float" office:value="4244.5" table:style-name="ce3">
            <text:p>4.245</text:p>
          </table:table-cell>
          <table:table-cell office:value-type="float" office:value="4244.5" table:style-name="ce3">
            <text:p>4.245</text:p>
          </table:table-cell>
          <table:table-cell office:value-type="percentage" office:value="1" table:style-name="ce17">
            <text:p>100,0%</text:p>
          </table:table-cell>
          <table:table-cell office:value-type="float" office:value="4244.5" table:style-name="ce3">
            <text:p>4.24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5000-Hospital de Tudela</text:p>
          </table:table-cell>
          <table:table-cell office:value-type="float" office:value="1278010" table:style-name="ce23">
            <text:p>1.278.010</text:p>
          </table:table-cell>
          <table:table-cell office:value-type="float" office:value="1282254.5" table:style-name="ce23">
            <text:p>1.282.255</text:p>
          </table:table-cell>
          <table:table-cell office:value-type="float" office:value="1377137.49" table:style-name="ce23">
            <text:p>1.377.137</text:p>
          </table:table-cell>
          <table:table-cell office:value-type="percentage" office:value="1.0739970029350647" table:style-name="ce27">
            <text:p>107,4%</text:p>
          </table:table-cell>
          <table:table-cell office:value-type="float" office:value="1377137.49" table:style-name="ce23">
            <text:p>1.377.1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48000" table:style-name="ce3">
            <text:p>48.000</text:p>
          </table:table-cell>
          <table:table-cell office:value-type="float" office:value="48000" table:style-name="ce3">
            <text:p>48.000</text:p>
          </table:table-cell>
          <table:table-cell office:value-type="float" office:value="80250.42" table:style-name="ce3">
            <text:p>80.250</text:p>
          </table:table-cell>
          <table:table-cell office:value-type="percentage" office:value="1.6718837499999999" table:style-name="ce17">
            <text:p>167,2%</text:p>
          </table:table-cell>
          <table:table-cell office:value-type="float" office:value="80250.42" table:style-name="ce3">
            <text:p>80.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4700 000000 <text:s/>Ingresos al personal investigador del Servicio Navarro de Salud-Osasunbidea</text:p>
          </table:table-cell>
          <table:table-cell office:value-type="float" office:value="0" table:style-name="ce3">
            <text:p>0</text:p>
          </table:table-cell>
          <table:table-cell office:value-type="float" office:value="300.3" table:style-name="ce3">
            <text:p>300</text:p>
          </table:table-cell>
          <table:table-cell office:value-type="float" office:value="300.3" table:style-name="ce3">
            <text:p>300</text:p>
          </table:table-cell>
          <table:table-cell office:value-type="percentage" office:value="1" table:style-name="ce17">
            <text:p>100,0%</text:p>
          </table:table-cell>
          <table:table-cell office:value-type="float" office:value="300.3" table:style-name="ce3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5001-Centros de salud del área de Tudela</text:p>
          </table:table-cell>
          <table:table-cell office:value-type="float" office:value="48000" table:style-name="ce23">
            <text:p>48.000</text:p>
          </table:table-cell>
          <table:table-cell office:value-type="float" office:value="48300.3" table:style-name="ce23">
            <text:p>48.300</text:p>
          </table:table-cell>
          <table:table-cell office:value-type="float" office:value="80550.720000000001" table:style-name="ce23">
            <text:p>80.551</text:p>
          </table:table-cell>
          <table:table-cell office:value-type="percentage" office:value="1.6677064117614175" table:style-name="ce27">
            <text:p>166,8%</text:p>
          </table:table-cell>
          <table:table-cell office:value-type="float" office:value="80550.720000000001" table:style-name="ce23">
            <text:p>80.5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5-Área de salud de Tudela</text:p>
          </table:table-cell>
          <table:table-cell office:value-type="float" office:value="1326010" table:style-name="ce24">
            <text:p>1.326.010</text:p>
          </table:table-cell>
          <table:table-cell office:value-type="float" office:value="1330554.8" table:style-name="ce24">
            <text:p>1.330.555</text:p>
          </table:table-cell>
          <table:table-cell office:value-type="float" office:value="1457688.21" table:style-name="ce24">
            <text:p>1.457.688</text:p>
          </table:table-cell>
          <table:table-cell office:value-type="percentage" office:value="1.0955491724204067" table:style-name="ce28">
            <text:p>109,6%</text:p>
          </table:table-cell>
          <table:table-cell office:value-type="float" office:value="1457688.21" table:style-name="ce24">
            <text:p>1.457.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465000" table:style-name="ce3">
            <text:p>465.000</text:p>
          </table:table-cell>
          <table:table-cell office:value-type="float" office:value="465000" table:style-name="ce3">
            <text:p>465.000</text:p>
          </table:table-cell>
          <table:table-cell office:value-type="float" office:value="621020.67000000004" table:style-name="ce3">
            <text:p>621.021</text:p>
          </table:table-cell>
          <table:table-cell office:value-type="percentage" office:value="1.3355283225806454" table:style-name="ce17">
            <text:p>133,6%</text:p>
          </table:table-cell>
          <table:table-cell office:value-type="float" office:value="538578.24" table:style-name="ce3">
            <text:p>538.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10409.98" table:style-name="ce3">
            <text:p>10.410</text:p>
          </table:table-cell>
          <table:table-cell office:value-type="percentage" office:value="0.86749833333333326" table:style-name="ce17">
            <text:p>86,7%</text:p>
          </table:table-cell>
          <table:table-cell office:value-type="float" office:value="10409.98" table:style-name="ce3">
            <text:p>10.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Otros ingresos. Fármacos</text:p>
          </table:table-cell>
          <table:table-cell office:value-type="float" office:value="10" table:style-name="ce3">
            <text:p>10</text:p>
          </table:table-cell>
          <table:table-cell office:value-type="float" office:value="17157.66" table:style-name="ce3">
            <text:p>17.158</text:p>
          </table:table-cell>
          <table:table-cell office:value-type="float" office:value="17147.66" table:style-name="ce3">
            <text:p>17.148</text:p>
          </table:table-cell>
          <table:table-cell office:value-type="percentage" office:value="0.99941716994042307" table:style-name="ce17">
            <text:p>99,9%</text:p>
          </table:table-cell>
          <table:table-cell office:value-type="float" office:value="17147.66" table:style-name="ce3">
            <text:p>17.1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4700 000000 <text:s/>Ingresos al personal investigador del Servicio Navarro de Salud-Osasunbidea</text:p>
          </table:table-cell>
          <table:table-cell office:value-type="float" office:value="0" table:style-name="ce3">
            <text:p>0</text:p>
          </table:table-cell>
          <table:table-cell office:value-type="float" office:value="2275" table:style-name="ce3">
            <text:p>2.275</text:p>
          </table:table-cell>
          <table:table-cell office:value-type="float" office:value="2275" table:style-name="ce3">
            <text:p>2.275</text:p>
          </table:table-cell>
          <table:table-cell office:value-type="percentage" office:value="1" table:style-name="ce17">
            <text:p>100,0%</text:p>
          </table:table-cell>
          <table:table-cell office:value-type="float" office:value="2275" table:style-name="ce3">
            <text:p>2.2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6000-Hospital de Estella</text:p>
          </table:table-cell>
          <table:table-cell office:value-type="float" office:value="477010" table:style-name="ce23">
            <text:p>477.010</text:p>
          </table:table-cell>
          <table:table-cell office:value-type="float" office:value="496432.66" table:style-name="ce23">
            <text:p>496.433</text:p>
          </table:table-cell>
          <table:table-cell office:value-type="float" office:value="650853.31000000006" table:style-name="ce23">
            <text:p>650.853</text:p>
          </table:table-cell>
          <table:table-cell office:value-type="percentage" office:value="1.311060617969817" table:style-name="ce27">
            <text:p>131,1%</text:p>
          </table:table-cell>
          <table:table-cell office:value-type="float" office:value="568410.88" table:style-name="ce23">
            <text:p>568.4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60000" table:style-name="ce3">
            <text:p>60.000</text:p>
          </table:table-cell>
          <table:table-cell office:value-type="float" office:value="60000" table:style-name="ce3">
            <text:p>60.000</text:p>
          </table:table-cell>
          <table:table-cell office:value-type="float" office:value="141773.43" table:style-name="ce3">
            <text:p>141.773</text:p>
          </table:table-cell>
          <table:table-cell office:value-type="percentage" office:value="2.3628904999999998" table:style-name="ce17">
            <text:p>236,3%</text:p>
          </table:table-cell>
          <table:table-cell office:value-type="float" office:value="126615.6" table:style-name="ce3">
            <text:p>126.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4700 000000 <text:s/>Ingresos al personal investigador del Servicio Navarro de Salud-Osasunbidea</text:p>
          </table:table-cell>
          <table:table-cell office:value-type="float" office:value="0" table:style-name="ce3">
            <text:p>0</text:p>
          </table:table-cell>
          <table:table-cell office:value-type="float" office:value="500.5" table:style-name="ce3">
            <text:p>501</text:p>
          </table:table-cell>
          <table:table-cell office:value-type="float" office:value="500.5" table:style-name="ce3">
            <text:p>501</text:p>
          </table:table-cell>
          <table:table-cell office:value-type="percentage" office:value="1" table:style-name="ce17">
            <text:p>100,0%</text:p>
          </table:table-cell>
          <table:table-cell office:value-type="float" office:value="500.5" table:style-name="ce3">
            <text:p>50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6001-Centros de salud del área de Estella</text:p>
          </table:table-cell>
          <table:table-cell office:value-type="float" office:value="60000" table:style-name="ce23">
            <text:p>60.000</text:p>
          </table:table-cell>
          <table:table-cell office:value-type="float" office:value="60500.5" table:style-name="ce23">
            <text:p>60.501</text:p>
          </table:table-cell>
          <table:table-cell office:value-type="float" office:value="142273.93" table:style-name="ce23">
            <text:p>142.274</text:p>
          </table:table-cell>
          <table:table-cell office:value-type="percentage" office:value="2.3516157717704811" table:style-name="ce27">
            <text:p>235,2%</text:p>
          </table:table-cell>
          <table:table-cell office:value-type="float" office:value="127116.1" table:style-name="ce23">
            <text:p>127.11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6-Área de salud de Estella</text:p>
          </table:table-cell>
          <table:table-cell office:value-type="float" office:value="537010" table:style-name="ce24">
            <text:p>537.010</text:p>
          </table:table-cell>
          <table:table-cell office:value-type="float" office:value="556933.15999999992" table:style-name="ce24">
            <text:p>556.933</text:p>
          </table:table-cell>
          <table:table-cell office:value-type="float" office:value="793127.24" table:style-name="ce24">
            <text:p>793.127</text:p>
          </table:table-cell>
          <table:table-cell office:value-type="percentage" office:value="1.4240977139877973" table:style-name="ce28">
            <text:p>142,4%</text:p>
          </table:table-cell>
          <table:table-cell office:value-type="float" office:value="695526.98" table:style-name="ce24">
            <text:p>695.5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350000" table:style-name="ce3">
            <text:p>1.350.000</text:p>
          </table:table-cell>
          <table:table-cell office:value-type="float" office:value="1350000" table:style-name="ce3">
            <text:p>1.350.000</text:p>
          </table:table-cell>
          <table:table-cell office:value-type="float" office:value="1408910.56" table:style-name="ce3">
            <text:p>1.408.911</text:p>
          </table:table-cell>
          <table:table-cell office:value-type="percentage" office:value="1.0436374518518519" table:style-name="ce17">
            <text:p>104,4%</text:p>
          </table:table-cell>
          <table:table-cell office:value-type="float" office:value="1334412.99" table:style-name="ce3">
            <text:p>1.334.4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7262.95" table:style-name="ce3">
            <text:p>7.263</text:p>
          </table:table-cell>
          <table:table-cell office:value-type="percentage" office:value="3.631475" table:style-name="ce17">
            <text:p>363,1%</text:p>
          </table:table-cell>
          <table:table-cell office:value-type="float" office:value="7262.95" table:style-name="ce3">
            <text:p>7.2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4000" table:style-name="ce3">
            <text:p>34.000</text:p>
          </table:table-cell>
          <table:table-cell office:value-type="float" office:value="34000" table:style-name="ce3">
            <text:p>34.000</text:p>
          </table:table-cell>
          <table:table-cell office:value-type="float" office:value="49202.89" table:style-name="ce3">
            <text:p>49.203</text:p>
          </table:table-cell>
          <table:table-cell office:value-type="percentage" office:value="1.4471438235294118" table:style-name="ce17">
            <text:p>144,7%</text:p>
          </table:table-cell>
          <table:table-cell office:value-type="float" office:value="46959.12" table:style-name="ce3">
            <text:p>46.9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700 000000 <text:s/>Ingresos al personal investigador del Servicio Navarro de Salud-Osasunbidea</text:p>
          </table:table-cell>
          <table:table-cell office:value-type="float" office:value="0" table:style-name="ce3">
            <text:p>0</text:p>
          </table:table-cell>
          <table:table-cell office:value-type="float" office:value="1228.5" table:style-name="ce3">
            <text:p>1.229</text:p>
          </table:table-cell>
          <table:table-cell office:value-type="float" office:value="1228.5" table:style-name="ce3">
            <text:p>1.229</text:p>
          </table:table-cell>
          <table:table-cell office:value-type="percentage" office:value="1" table:style-name="ce17">
            <text:p>100,0%</text:p>
          </table:table-cell>
          <table:table-cell office:value-type="float" office:value="1228.5" table:style-name="ce3">
            <text:p>1.22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547001-Centros de salud de atención primaria de Navarra Norte y Este</text:p>
          </table:table-cell>
          <table:table-cell office:value-type="float" office:value="1386000" table:style-name="ce23">
            <text:p>1.386.000</text:p>
          </table:table-cell>
          <table:table-cell office:value-type="float" office:value="1387228.5" table:style-name="ce23">
            <text:p>1.387.229</text:p>
          </table:table-cell>
          <table:table-cell office:value-type="float" office:value="1466604.9" table:style-name="ce23">
            <text:p>1.466.605</text:p>
          </table:table-cell>
          <table:table-cell office:value-type="percentage" office:value="1.0572194126634509" table:style-name="ce27">
            <text:p>105,7%</text:p>
          </table:table-cell>
          <table:table-cell office:value-type="float" office:value="1389863.56" table:style-name="ce23">
            <text:p>1.389.86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7-Atención primaria</text:p>
          </table:table-cell>
          <table:table-cell office:value-type="float" office:value="1386000" table:style-name="ce24">
            <text:p>1.386.000</text:p>
          </table:table-cell>
          <table:table-cell office:value-type="float" office:value="1387228.5" table:style-name="ce24">
            <text:p>1.387.229</text:p>
          </table:table-cell>
          <table:table-cell office:value-type="float" office:value="1466604.9" table:style-name="ce24">
            <text:p>1.466.605</text:p>
          </table:table-cell>
          <table:table-cell office:value-type="percentage" office:value="1.0572194126634509" table:style-name="ce28">
            <text:p>105,7%</text:p>
          </table:table-cell>
          <table:table-cell office:value-type="float" office:value="1389863.56" table:style-name="ce24">
            <text:p>1.389.8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54-Servicio Navarro de Salud-Osasunbidea</text:p>
          </table:table-cell>
          <table:table-cell office:value-type="float" office:value="11007540" table:style-name="ce25">
            <text:p>11.007.540</text:p>
          </table:table-cell>
          <table:table-cell office:value-type="float" office:value="12179819.859999999" table:style-name="ce25">
            <text:p>12.179.820</text:p>
          </table:table-cell>
          <table:table-cell office:value-type="float" office:value="13019282.880000003" table:style-name="ce25">
            <text:p>13.019.283</text:p>
          </table:table-cell>
          <table:table-cell office:value-type="percentage" office:value="1.068922449564045" table:style-name="ce29">
            <text:p>106,9%</text:p>
          </table:table-cell>
          <table:table-cell office:value-type="float" office:value="12231228.020000001" table:style-name="ce25">
            <text:p>12.231.22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5-Departamento de Salud</text:p>
          </table:table-cell>
          <table:table-cell office:value-type="float" office:value="11772446" table:style-name="ce26">
            <text:p>11.772.446</text:p>
          </table:table-cell>
          <table:table-cell office:value-type="float" office:value="12944725.860000001" table:style-name="ce26">
            <text:p>12.944.726</text:p>
          </table:table-cell>
          <table:table-cell office:value-type="float" office:value="13830290.650000002" table:style-name="ce26">
            <text:p>13.830.291</text:p>
          </table:table-cell>
          <table:table-cell office:value-type="percentage" office:value="1.0684112432798945" table:style-name="ce30">
            <text:p>106,8%</text:p>
          </table:table-cell>
          <table:table-cell office:value-type="float" office:value="12592218.700000001" table:style-name="ce26">
            <text:p>12.592.2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39.38" table:style-name="ce3">
            <text:p>2.039</text:p>
          </table:table-cell>
          <table:table-cell office:value-type="string" table:style-name="ce17">
            <text:p>&gt;1000%</text:p>
          </table:table-cell>
          <table:table-cell office:value-type="float" office:value="2039.38" table:style-name="ce3">
            <text:p>2.0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283684.71000000002" table:style-name="ce3">
            <text:p>283.685</text:p>
          </table:table-cell>
          <table:table-cell office:value-type="percentage" office:value="8.10527742857143" table:style-name="ce17">
            <text:p>810,5%</text:p>
          </table:table-cell>
          <table:table-cell office:value-type="float" office:value="23233.57" table:style-name="ce3">
            <text:p>23.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80766.53" table:style-name="ce3">
            <text:p>180.767</text:p>
          </table:table-cell>
          <table:table-cell office:value-type="percentage" office:value="0.90383265000000002" table:style-name="ce17">
            <text:p>90,4%</text:p>
          </table:table-cell>
          <table:table-cell office:value-type="float" office:value="81461.77" table:style-name="ce3">
            <text:p>81.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51193.97" table:style-name="ce3">
            <text:p>51.194</text:p>
          </table:table-cell>
          <table:table-cell office:value-type="percentage" office:value="2.0477588" table:style-name="ce17">
            <text:p>204,8%</text:p>
          </table:table-cell>
          <table:table-cell office:value-type="float" office:value="51092.75" table:style-name="ce3">
            <text:p>51.09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00000-Dirección y servicios generales de desarrollo rural, medio ambiente y administración local</text:p>
          </table:table-cell>
          <table:table-cell office:value-type="float" office:value="260010" table:style-name="ce23">
            <text:p>260.010</text:p>
          </table:table-cell>
          <table:table-cell office:value-type="float" office:value="260010" table:style-name="ce23">
            <text:p>260.010</text:p>
          </table:table-cell>
          <table:table-cell office:value-type="float" office:value="517684.58999999997" table:style-name="ce23">
            <text:p>517.685</text:p>
          </table:table-cell>
          <table:table-cell office:value-type="percentage" office:value="1.9910179993077188" table:style-name="ce27">
            <text:p>199,1%</text:p>
          </table:table-cell>
          <table:table-cell office:value-type="float" office:value="157827.47" table:style-name="ce23">
            <text:p>157.82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00-Dirección y servicios generales de desarrollo rural, medio ambiente y administración local</text:p>
          </table:table-cell>
          <table:table-cell office:value-type="float" office:value="260010" table:style-name="ce24">
            <text:p>260.010</text:p>
          </table:table-cell>
          <table:table-cell office:value-type="float" office:value="260010" table:style-name="ce24">
            <text:p>260.010</text:p>
          </table:table-cell>
          <table:table-cell office:value-type="float" office:value="517684.58999999997" table:style-name="ce24">
            <text:p>517.685</text:p>
          </table:table-cell>
          <table:table-cell office:value-type="percentage" office:value="1.9910179993077188" table:style-name="ce28">
            <text:p>199,1%</text:p>
          </table:table-cell>
          <table:table-cell office:value-type="float" office:value="157827.47" table:style-name="ce24">
            <text:p>157.8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70-Dirección y servicios generales de desarrollo rural, medio ambiente y administración local</text:p>
          </table:table-cell>
          <table:table-cell office:value-type="float" office:value="260010" table:style-name="ce25">
            <text:p>260.010</text:p>
          </table:table-cell>
          <table:table-cell office:value-type="float" office:value="260010" table:style-name="ce25">
            <text:p>260.010</text:p>
          </table:table-cell>
          <table:table-cell office:value-type="float" office:value="517684.58999999997" table:style-name="ce25">
            <text:p>517.685</text:p>
          </table:table-cell>
          <table:table-cell office:value-type="percentage" office:value="1.9910179993077188" table:style-name="ce29">
            <text:p>199,1%</text:p>
          </table:table-cell>
          <table:table-cell office:value-type="float" office:value="157827.47" table:style-name="ce25">
            <text:p>157.8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010 000000 <text:s/>Ingresos por tasas de certificación y registro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15844.5" table:style-name="ce3">
            <text:p>15.845</text:p>
          </table:table-cell>
          <table:table-cell office:value-type="percentage" office:value="0.63378000000000001" table:style-name="ce17">
            <text:p>63,4%</text:p>
          </table:table-cell>
          <table:table-cell office:value-type="float" office:value="13957.9" table:style-name="ce3">
            <text:p>13.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910 000000 <text:s/>Sa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40333.71" table:style-name="ce3">
            <text:p>40.334</text:p>
          </table:table-cell>
          <table:table-cell office:value-type="percentage" office:value="2.688914" table:style-name="ce17">
            <text:p>268,9%</text:p>
          </table:table-cell>
          <table:table-cell office:value-type="float" office:value="40333.71" table:style-name="ce3">
            <text:p>40.3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903 000000 <text:s/>Actividades de demostración e información. PDR FEADER 2014-2020</text:p>
          </table:table-cell>
          <table:table-cell office:value-type="float" office:value="195000" table:style-name="ce3">
            <text:p>195.000</text:p>
          </table:table-cell>
          <table:table-cell office:value-type="float" office:value="195000" table:style-name="ce3">
            <text:p>195.000</text:p>
          </table:table-cell>
          <table:table-cell office:value-type="float" office:value="652581.4" table:style-name="ce3">
            <text:p>652.581</text:p>
          </table:table-cell>
          <table:table-cell office:value-type="percentage" office:value="3.3465712820512823" table:style-name="ce17">
            <text:p>334,7%</text:p>
          </table:table-cell>
          <table:table-cell office:value-type="float" office:value="652581.4" table:style-name="ce3">
            <text:p>652.5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903 000002 <text:s/>Servicios de asesoramiento. PDR FEADER 2014-2020</text:p>
          </table:table-cell>
          <table:table-cell office:value-type="float" office:value="539586" table:style-name="ce3">
            <text:p>539.586</text:p>
          </table:table-cell>
          <table:table-cell office:value-type="float" office:value="539586" table:style-name="ce3">
            <text:p>539.586</text:p>
          </table:table-cell>
          <table:table-cell office:value-type="float" office:value="1075742.95" table:style-name="ce3">
            <text:p>1.075.743</text:p>
          </table:table-cell>
          <table:table-cell office:value-type="percentage" office:value="1.9936450352677793" table:style-name="ce17">
            <text:p>199,4%</text:p>
          </table:table-cell>
          <table:table-cell office:value-type="float" office:value="1075742.95" table:style-name="ce3">
            <text:p>1.075.74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10000-Producción y sanidad vegetal</text:p>
          </table:table-cell>
          <table:table-cell office:value-type="float" office:value="774586" table:style-name="ce23">
            <text:p>774.586</text:p>
          </table:table-cell>
          <table:table-cell office:value-type="float" office:value="774586" table:style-name="ce23">
            <text:p>774.586</text:p>
          </table:table-cell>
          <table:table-cell office:value-type="float" office:value="1784502.56" table:style-name="ce23">
            <text:p>1.784.503</text:p>
          </table:table-cell>
          <table:table-cell office:value-type="percentage" office:value="2.3038146312998169" table:style-name="ce27">
            <text:p>230,4%</text:p>
          </table:table-cell>
          <table:table-cell office:value-type="float" office:value="1782615.96" table:style-name="ce23">
            <text:p>1.782.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2 <text:s/>Indemnización compensatoria. PDR FEADER 2014-2020</text:p>
          </table:table-cell>
          <table:table-cell office:value-type="float" office:value="1980000" table:style-name="ce3">
            <text:p>1.980.000</text:p>
          </table:table-cell>
          <table:table-cell office:value-type="float" office:value="1980000" table:style-name="ce3">
            <text:p>1.980.000</text:p>
          </table:table-cell>
          <table:table-cell office:value-type="float" office:value="1943757.2" table:style-name="ce3">
            <text:p>1.943.757</text:p>
          </table:table-cell>
          <table:table-cell office:value-type="percentage" office:value="0.98169555555555554" table:style-name="ce17">
            <text:p>98,2%</text:p>
          </table:table-cell>
          <table:table-cell office:value-type="float" office:value="1943757.2" table:style-name="ce3">
            <text:p>1.943.7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3 <text:s/>Agroambientales PDR FEADER 2014-2020</text:p>
          </table:table-cell>
          <table:table-cell office:value-type="float" office:value="1942734" table:style-name="ce3">
            <text:p>1.942.734</text:p>
          </table:table-cell>
          <table:table-cell office:value-type="float" office:value="1942734" table:style-name="ce3">
            <text:p>1.942.734</text:p>
          </table:table-cell>
          <table:table-cell office:value-type="float" office:value="1541285.22" table:style-name="ce3">
            <text:p>1.541.285</text:p>
          </table:table-cell>
          <table:table-cell office:value-type="percentage" office:value="0.79335885406854467" table:style-name="ce17">
            <text:p>79,3%</text:p>
          </table:table-cell>
          <table:table-cell office:value-type="float" office:value="1541285.22" table:style-name="ce3">
            <text:p>1.541.2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4 <text:s/>Agricultura ecológica. PDR FEADER 2014-2020</text:p>
          </table:table-cell>
          <table:table-cell office:value-type="float" office:value="1161600" table:style-name="ce3">
            <text:p>1.161.600</text:p>
          </table:table-cell>
          <table:table-cell office:value-type="float" office:value="1161600" table:style-name="ce3">
            <text:p>1.161.600</text:p>
          </table:table-cell>
          <table:table-cell office:value-type="float" office:value="785709.17" table:style-name="ce3">
            <text:p>785.709</text:p>
          </table:table-cell>
          <table:table-cell office:value-type="percentage" office:value="0.6764025223829202" table:style-name="ce17">
            <text:p>67,6%</text:p>
          </table:table-cell>
          <table:table-cell office:value-type="float" office:value="785709.17" table:style-name="ce3">
            <text:p>785.70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10001-Mejora de las rentas</text:p>
          </table:table-cell>
          <table:table-cell office:value-type="float" office:value="5084334" table:style-name="ce23">
            <text:p>5.084.334</text:p>
          </table:table-cell>
          <table:table-cell office:value-type="float" office:value="5084334" table:style-name="ce23">
            <text:p>5.084.334</text:p>
          </table:table-cell>
          <table:table-cell office:value-type="float" office:value="4270751.59" table:style-name="ce23">
            <text:p>4.270.752</text:p>
          </table:table-cell>
          <table:table-cell office:value-type="percentage" office:value="0.83998250114960971" table:style-name="ce27">
            <text:p>84,0%</text:p>
          </table:table-cell>
          <table:table-cell office:value-type="float" office:value="4270751.59" table:style-name="ce23">
            <text:p>4.270.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3 71400 4002 000000 <text:s/>Ingresos del FEGA por funciones y servicios traspasado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490131.67" table:style-name="ce3">
            <text:p>490.132</text:p>
          </table:table-cell>
          <table:table-cell office:value-type="percentage" office:value="1.2253291749999999" table:style-name="ce17">
            <text:p>122,5%</text:p>
          </table:table-cell>
          <table:table-cell office:value-type="float" office:value="490131.67" table:style-name="ce3">
            <text:p>490.1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3 71400 4903 000000 <text:s/>Ingresos del Organismo Pagador, retención por irregularidades. FEADER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percentage" office:value="1" table:style-name="ce17">
            <text:p>100,0%</text:p>
          </table:table-cell>
          <table:table-cell office:value-type="float" office:value="10000" table:style-name="ce3">
            <text:p>1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3 71400 4903 000002 <text:s/>Ingresos por condicionalidad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percentage" office:value="1" table:style-name="ce17">
            <text:p>100,0%</text:p>
          </table:table-cell>
          <table:table-cell office:value-type="float" office:value="2000" table:style-name="ce3">
            <text:p>2.0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10003-Organismo pagador</text:p>
          </table:table-cell>
          <table:table-cell office:value-type="float" office:value="412000" table:style-name="ce23">
            <text:p>412.000</text:p>
          </table:table-cell>
          <table:table-cell office:value-type="float" office:value="412000" table:style-name="ce23">
            <text:p>412.000</text:p>
          </table:table-cell>
          <table:table-cell office:value-type="float" office:value="502131.67" table:style-name="ce23">
            <text:p>502.132</text:p>
          </table:table-cell>
          <table:table-cell office:value-type="percentage" office:value="1.2187661893203883" table:style-name="ce27">
            <text:p>121,9%</text:p>
          </table:table-cell>
          <table:table-cell office:value-type="float" office:value="502131.67" table:style-name="ce23">
            <text:p>502.1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352629.88" table:style-name="ce3">
            <text:p>352.630</text:p>
          </table:table-cell>
          <table:table-cell office:value-type="percentage" office:value="1.41051952" table:style-name="ce17">
            <text:p>141,1%</text:p>
          </table:table-cell>
          <table:table-cell office:value-type="float" office:value="345525.39" table:style-name="ce3">
            <text:p>345.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09133.21" table:style-name="ce3">
            <text:p>109.133</text:p>
          </table:table-cell>
          <table:table-cell office:value-type="percentage" office:value="1.0913321" table:style-name="ce17">
            <text:p>109,1%</text:p>
          </table:table-cell>
          <table:table-cell office:value-type="float" office:value="97656.14" table:style-name="ce3">
            <text:p>97.6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10 4903 000000 <text:s/>Asociaciones ganadera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03247.06" table:style-name="ce3">
            <text:p>203.247</text:p>
          </table:table-cell>
          <table:table-cell office:value-type="percentage" office:value="0.84686275" table:style-name="ce17">
            <text:p>84,7%</text:p>
          </table:table-cell>
          <table:table-cell office:value-type="float" office:value="203247.06" table:style-name="ce3">
            <text:p>203.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3910 000000 <text:s/>Sancione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42938.879999999997" table:style-name="ce3">
            <text:p>42.939</text:p>
          </table:table-cell>
          <table:table-cell office:value-type="percentage" office:value="0.47709866666666662" table:style-name="ce17">
            <text:p>47,7%</text:p>
          </table:table-cell>
          <table:table-cell office:value-type="float" office:value="31946.58" table:style-name="ce3">
            <text:p>31.9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7002 000000 <text:s/>Ingresos por sanidad animal. FEGA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346157.67" table:style-name="ce3">
            <text:p>346.158</text:p>
          </table:table-cell>
          <table:table-cell office:value-type="percentage" office:value="0.86539417499999993" table:style-name="ce17">
            <text:p>86,5%</text:p>
          </table:table-cell>
          <table:table-cell office:value-type="float" office:value="346157.67" table:style-name="ce3">
            <text:p>346.15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10004-Producción y sanidad animal</text:p>
          </table:table-cell>
          <table:table-cell office:value-type="float" office:value="1080000" table:style-name="ce23">
            <text:p>1.080.000</text:p>
          </table:table-cell>
          <table:table-cell office:value-type="float" office:value="1080000" table:style-name="ce23">
            <text:p>1.080.000</text:p>
          </table:table-cell>
          <table:table-cell office:value-type="float" office:value="1054106.7" table:style-name="ce23">
            <text:p>1.054.107</text:p>
          </table:table-cell>
          <table:table-cell office:value-type="percentage" office:value="0.97602472222222214" table:style-name="ce27">
            <text:p>97,6%</text:p>
          </table:table-cell>
          <table:table-cell office:value-type="float" office:value="1024532.8400000001" table:style-name="ce23">
            <text:p>1.024.53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10-Protección y mejora de la agricultura y ganadería</text:p>
          </table:table-cell>
          <table:table-cell office:value-type="float" office:value="7350920" table:style-name="ce24">
            <text:p>7.350.920</text:p>
          </table:table-cell>
          <table:table-cell office:value-type="float" office:value="7350920" table:style-name="ce24">
            <text:p>7.350.920</text:p>
          </table:table-cell>
          <table:table-cell office:value-type="float" office:value="7611492.5199999986" table:style-name="ce24">
            <text:p>7.611.493</text:p>
          </table:table-cell>
          <table:table-cell office:value-type="percentage" office:value="1.0354476065580904" table:style-name="ce28">
            <text:p>103,5%</text:p>
          </table:table-cell>
          <table:table-cell office:value-type="float" office:value="7580032.0599999987" table:style-name="ce24">
            <text:p>7.580.03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71-Agricultura y ganadería</text:p>
          </table:table-cell>
          <table:table-cell office:value-type="float" office:value="7350920" table:style-name="ce25">
            <text:p>7.350.920</text:p>
          </table:table-cell>
          <table:table-cell office:value-type="float" office:value="7350920" table:style-name="ce25">
            <text:p>7.350.920</text:p>
          </table:table-cell>
          <table:table-cell office:value-type="float" office:value="7611492.5199999986" table:style-name="ce25">
            <text:p>7.611.493</text:p>
          </table:table-cell>
          <table:table-cell office:value-type="percentage" office:value="1.0354476065580904" table:style-name="ce29">
            <text:p>103,5%</text:p>
          </table:table-cell>
          <table:table-cell office:value-type="float" office:value="7580032.0599999987" table:style-name="ce25">
            <text:p>7.580.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00 3010 000000 <text:s/>Certificacione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595" table:style-name="ce3">
            <text:p>595</text:p>
          </table:table-cell>
          <table:table-cell office:value-type="percentage" office:value="0.9916666666666667" table:style-name="ce17">
            <text:p>99,2%</text:p>
          </table:table-cell>
          <table:table-cell office:value-type="float" office:value="595" table:style-name="ce3">
            <text:p>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00 7600 000000 <text:s/>Inversiones para infraestructuras en regadío en comunales</text:p>
          </table:table-cell>
          <table:table-cell office:value-type="float" office:value="0" table:style-name="ce3">
            <text:p>0</text:p>
          </table:table-cell>
          <table:table-cell office:value-type="float" office:value="223424.31" table:style-name="ce3">
            <text:p>223.424</text:p>
          </table:table-cell>
          <table:table-cell office:value-type="float" office:value="753808.81" table:style-name="ce3">
            <text:p>753.809</text:p>
          </table:table-cell>
          <table:table-cell office:value-type="percentage" office:value="3.3738889469995459" table:style-name="ce17">
            <text:p>337,4%</text:p>
          </table:table-cell>
          <table:table-cell office:value-type="float" office:value="753808.81" table:style-name="ce3">
            <text:p>753.8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10 5109 000000 <text:s/>Intereses de préstamos</text:p>
          </table:table-cell>
          <table:table-cell office:value-type="float" office:value="4035" table:style-name="ce3">
            <text:p>4.035</text:p>
          </table:table-cell>
          <table:table-cell office:value-type="float" office:value="4035" table:style-name="ce3">
            <text:p>4.035</text:p>
          </table:table-cell>
          <table:table-cell office:value-type="float" office:value="4955.8500000000004" table:style-name="ce3">
            <text:p>4.956</text:p>
          </table:table-cell>
          <table:table-cell office:value-type="percentage" office:value="1.2282156133828996" table:style-name="ce17">
            <text:p>122,8%</text:p>
          </table:table-cell>
          <table:table-cell office:value-type="float" office:value="4955.8500000000004" table:style-name="ce3">
            <text:p>4.9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10 7903 000000 <text:s/>Cofinanciación nuevos regadíos. PDR FEADER 2014-2020</text:p>
          </table:table-cell>
          <table:table-cell office:value-type="float" office:value="119644" table:style-name="ce3">
            <text:p>119.644</text:p>
          </table:table-cell>
          <table:table-cell office:value-type="float" office:value="119644" table:style-name="ce3">
            <text:p>119.64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10 7903 000003 <text:s/>Cofinanciación por concentración parcelaria. PDR FEADER 2014-2020</text:p>
          </table:table-cell>
          <table:table-cell office:value-type="float" office:value="233140" table:style-name="ce3">
            <text:p>233.140</text:p>
          </table:table-cell>
          <table:table-cell office:value-type="float" office:value="233140" table:style-name="ce3">
            <text:p>233.140</text:p>
          </table:table-cell>
          <table:table-cell office:value-type="float" office:value="116788.19" table:style-name="ce3">
            <text:p>116.788</text:p>
          </table:table-cell>
          <table:table-cell office:value-type="percentage" office:value="0.50093587543965001" table:style-name="ce17">
            <text:p>50,1%</text:p>
          </table:table-cell>
          <table:table-cell office:value-type="float" office:value="116788.19" table:style-name="ce3">
            <text:p>116.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10 7903 000004 <text:s/>Cofinanciación infraestructuras locales ganaderas. PDR FEADER 2014-2020</text:p>
          </table:table-cell>
          <table:table-cell office:value-type="float" office:value="128099" table:style-name="ce3">
            <text:p>128.099</text:p>
          </table:table-cell>
          <table:table-cell office:value-type="float" office:value="128099" table:style-name="ce3">
            <text:p>128.09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10 8219 000000 <text:s/>Amortización de préstamos</text:p>
          </table:table-cell>
          <table:table-cell office:value-type="float" office:value="46790" table:style-name="ce3">
            <text:p>46.790</text:p>
          </table:table-cell>
          <table:table-cell office:value-type="float" office:value="46790" table:style-name="ce3">
            <text:p>46.790</text:p>
          </table:table-cell>
          <table:table-cell office:value-type="float" office:value="42785.55" table:style-name="ce3">
            <text:p>42.786</text:p>
          </table:table-cell>
          <table:table-cell office:value-type="percentage" office:value="0.91441654199615308" table:style-name="ce17">
            <text:p>91,4%</text:p>
          </table:table-cell>
          <table:table-cell office:value-type="float" office:value="42785.55" table:style-name="ce3">
            <text:p>42.78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20000-Regadíos y concentración parcelaria</text:p>
          </table:table-cell>
          <table:table-cell office:value-type="float" office:value="532308" table:style-name="ce23">
            <text:p>532.308</text:p>
          </table:table-cell>
          <table:table-cell office:value-type="float" office:value="755732.31" table:style-name="ce23">
            <text:p>755.732</text:p>
          </table:table-cell>
          <table:table-cell office:value-type="float" office:value="918933.40000000014" table:style-name="ce23">
            <text:p>918.933</text:p>
          </table:table-cell>
          <table:table-cell office:value-type="percentage" office:value="1.2159509231516119" table:style-name="ce27">
            <text:p>121,6%</text:p>
          </table:table-cell>
          <table:table-cell office:value-type="float" office:value="918933.40000000014" table:style-name="ce23">
            <text:p>918.9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1620 3910 000000 <text:s/>Sanciones</text:p>
          </table:table-cell>
          <table:table-cell office:value-type="float" office:value="60000" table:style-name="ce3">
            <text:p>60.000</text:p>
          </table:table-cell>
          <table:table-cell office:value-type="float" office:value="60000" table:style-name="ce3">
            <text:p>60.000</text:p>
          </table:table-cell>
          <table:table-cell office:value-type="float" office:value="28158.25" table:style-name="ce3">
            <text:p>28.158</text:p>
          </table:table-cell>
          <table:table-cell office:value-type="percentage" office:value="0.46930416666666669" table:style-name="ce17">
            <text:p>46,9%</text:p>
          </table:table-cell>
          <table:table-cell office:value-type="float" office:value="26158.25" table:style-name="ce3">
            <text:p>26.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1620 4903 000000 <text:s/>Primeras incorporaciones Figuras Calidad PDR FEADER 2014-2020</text:p>
          </table:table-cell>
          <table:table-cell office:value-type="float" office:value="930" table:style-name="ce3">
            <text:p>930</text:p>
          </table:table-cell>
          <table:table-cell office:value-type="float" office:value="930" table:style-name="ce3">
            <text:p>93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1620 4903 000002 <text:s/>Ayudas a figuras de calidad alimentaria. PDR FEADER 2014-2020</text:p>
          </table:table-cell>
          <table:table-cell office:value-type="float" office:value="162750" table:style-name="ce3">
            <text:p>162.750</text:p>
          </table:table-cell>
          <table:table-cell office:value-type="float" office:value="162750" table:style-name="ce3">
            <text:p>162.750</text:p>
          </table:table-cell>
          <table:table-cell office:value-type="float" office:value="89799.9" table:style-name="ce3">
            <text:p>89.800</text:p>
          </table:table-cell>
          <table:table-cell office:value-type="percentage" office:value="0.55176589861751146" table:style-name="ce17">
            <text:p>55,2%</text:p>
          </table:table-cell>
          <table:table-cell office:value-type="float" office:value="89799.9" table:style-name="ce3">
            <text:p>89.8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20003-Calidad y promoción agroalimentaria</text:p>
          </table:table-cell>
          <table:table-cell office:value-type="float" office:value="223680" table:style-name="ce23">
            <text:p>223.680</text:p>
          </table:table-cell>
          <table:table-cell office:value-type="float" office:value="223680" table:style-name="ce23">
            <text:p>223.680</text:p>
          </table:table-cell>
          <table:table-cell office:value-type="float" office:value="117958.15" table:style-name="ce23">
            <text:p>117.958</text:p>
          </table:table-cell>
          <table:table-cell office:value-type="percentage" office:value="0.52735224427753935" table:style-name="ce27">
            <text:p>52,7%</text:p>
          </table:table-cell>
          <table:table-cell office:value-type="float" office:value="115958.15" table:style-name="ce23">
            <text:p>115.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1610 3010 000000 <text:s/>Ingresos por tasas de maquinaria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88956.52" table:style-name="ce3">
            <text:p>88.957</text:p>
          </table:table-cell>
          <table:table-cell office:value-type="percentage" office:value="1.7791304000000001" table:style-name="ce17">
            <text:p>177,9%</text:p>
          </table:table-cell>
          <table:table-cell office:value-type="float" office:value="88956.52" table:style-name="ce3">
            <text:p>88.9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1630 4903 000000 <text:s/>Cofinanciación del cese anticipado de la actividad agraria. PDR FEADER 2014-2020</text:p>
          </table:table-cell>
          <table:table-cell office:value-type="float" office:value="46500" table:style-name="ce3">
            <text:p>46.500</text:p>
          </table:table-cell>
          <table:table-cell office:value-type="float" office:value="46500" table:style-name="ce3">
            <text:p>46.500</text:p>
          </table:table-cell>
          <table:table-cell office:value-type="float" office:value="92683.72" table:style-name="ce3">
            <text:p>92.684</text:p>
          </table:table-cell>
          <table:table-cell office:value-type="percentage" office:value="1.9931982795698926" table:style-name="ce17">
            <text:p>199,3%</text:p>
          </table:table-cell>
          <table:table-cell office:value-type="float" office:value="92683.72" table:style-name="ce3">
            <text:p>92.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1630 7903 000000 <text:s/>Inversiones en explotaciones agrarias. PDR FEADER 2014-2020</text:p>
          </table:table-cell>
          <table:table-cell office:value-type="float" office:value="4873514" table:style-name="ce3">
            <text:p>4.873.514</text:p>
          </table:table-cell>
          <table:table-cell office:value-type="float" office:value="4873514" table:style-name="ce3">
            <text:p>4.873.514</text:p>
          </table:table-cell>
          <table:table-cell office:value-type="float" office:value="1290522.1599999999" table:style-name="ce3">
            <text:p>1.290.522</text:p>
          </table:table-cell>
          <table:table-cell office:value-type="percentage" office:value="0.26480321180979471" table:style-name="ce17">
            <text:p>26,5%</text:p>
          </table:table-cell>
          <table:table-cell office:value-type="float" office:value="1290522.1599999999" table:style-name="ce3">
            <text:p>1.290.5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1630 7903 000002 <text:s/>Instalación de jóvenes agricultores. PDR FEADER 2014-2020</text:p>
          </table:table-cell>
          <table:table-cell office:value-type="float" office:value="811649" table:style-name="ce3">
            <text:p>811.649</text:p>
          </table:table-cell>
          <table:table-cell office:value-type="float" office:value="811649" table:style-name="ce3">
            <text:p>811.649</text:p>
          </table:table-cell>
          <table:table-cell office:value-type="float" office:value="2871689" table:style-name="ce3">
            <text:p>2.871.689</text:p>
          </table:table-cell>
          <table:table-cell office:value-type="percentage" office:value="3.538092204881667" table:style-name="ce17">
            <text:p>353,8%</text:p>
          </table:table-cell>
          <table:table-cell office:value-type="float" office:value="2871689" table:style-name="ce3">
            <text:p>2.871.68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20004-Fomento de las explotaciones agrarias</text:p>
          </table:table-cell>
          <table:table-cell office:value-type="float" office:value="5781663" table:style-name="ce23">
            <text:p>5.781.663</text:p>
          </table:table-cell>
          <table:table-cell office:value-type="float" office:value="5781663" table:style-name="ce23">
            <text:p>5.781.663</text:p>
          </table:table-cell>
          <table:table-cell office:value-type="float" office:value="4343851.4000000004" table:style-name="ce23">
            <text:p>4.343.851</text:p>
          </table:table-cell>
          <table:table-cell office:value-type="percentage" office:value="0.7513152184760683" table:style-name="ce27">
            <text:p>75,1%</text:p>
          </table:table-cell>
          <table:table-cell office:value-type="float" office:value="4343851.4000000004" table:style-name="ce23">
            <text:p>4.343.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1710 4903 000000 <text:s/>Cofinanciación por asistencia técnica. PDR FEADER 2014-2020</text:p>
          </table:table-cell>
          <table:table-cell office:value-type="float" office:value="83700" table:style-name="ce3">
            <text:p>83.700</text:p>
          </table:table-cell>
          <table:table-cell office:value-type="float" office:value="83700" table:style-name="ce3">
            <text:p>83.700</text:p>
          </table:table-cell>
          <table:table-cell office:value-type="float" office:value="33164.480000000003" table:style-name="ce3">
            <text:p>33.164</text:p>
          </table:table-cell>
          <table:table-cell office:value-type="percentage" office:value="0.39623034647550781" table:style-name="ce17">
            <text:p>39,6%</text:p>
          </table:table-cell>
          <table:table-cell office:value-type="float" office:value="33164.480000000003" table:style-name="ce3">
            <text:p>33.16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20006-Planes y programas</text:p>
          </table:table-cell>
          <table:table-cell office:value-type="float" office:value="83700" table:style-name="ce23">
            <text:p>83.700</text:p>
          </table:table-cell>
          <table:table-cell office:value-type="float" office:value="83700" table:style-name="ce23">
            <text:p>83.700</text:p>
          </table:table-cell>
          <table:table-cell office:value-type="float" office:value="33164.480000000003" table:style-name="ce23">
            <text:p>33.164</text:p>
          </table:table-cell>
          <table:table-cell office:value-type="percentage" office:value="0.39623034647550781" table:style-name="ce27">
            <text:p>39,6%</text:p>
          </table:table-cell>
          <table:table-cell office:value-type="float" office:value="33164.480000000003" table:style-name="ce23">
            <text:p>33.1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1720 7903 000002 <text:s/>Cofinanciación por estrategias de desarrollo local participativo. PDR FEADER 2014-2020</text:p>
          </table:table-cell>
          <table:table-cell office:value-type="float" office:value="2122250" table:style-name="ce3">
            <text:p>2.122.250</text:p>
          </table:table-cell>
          <table:table-cell office:value-type="float" office:value="2122250" table:style-name="ce3">
            <text:p>2.122.250</text:p>
          </table:table-cell>
          <table:table-cell office:value-type="float" office:value="910454.87" table:style-name="ce3">
            <text:p>910.455</text:p>
          </table:table-cell>
          <table:table-cell office:value-type="percentage" office:value="0.42900453292496171" table:style-name="ce17">
            <text:p>42,9%</text:p>
          </table:table-cell>
          <table:table-cell office:value-type="float" office:value="910454.87" table:style-name="ce3">
            <text:p>910.4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1720 7903 000003 <text:s/>Cofinanciación por creación y desarrollo de empresas no agrarias en zonas rurales. PDR FEADER 2014-2020</text:p>
          </table:table-cell>
          <table:table-cell office:value-type="float" office:value="96100" table:style-name="ce3">
            <text:p>96.100</text:p>
          </table:table-cell>
          <table:table-cell office:value-type="float" office:value="96100" table:style-name="ce3">
            <text:p>96.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1720 7903 000004 <text:s/>Cofinanciación por proyectos piloto de cooperación. PDR FEADER 2014-2020</text:p>
          </table:table-cell>
          <table:table-cell office:value-type="float" office:value="201500" table:style-name="ce3">
            <text:p>201.500</text:p>
          </table:table-cell>
          <table:table-cell office:value-type="float" office:value="201500" table:style-name="ce3">
            <text:p>201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20007-Diversificación rural</text:p>
          </table:table-cell>
          <table:table-cell office:value-type="float" office:value="2419850" table:style-name="ce23">
            <text:p>2.419.850</text:p>
          </table:table-cell>
          <table:table-cell office:value-type="float" office:value="2419850" table:style-name="ce23">
            <text:p>2.419.850</text:p>
          </table:table-cell>
          <table:table-cell office:value-type="float" office:value="910454.87" table:style-name="ce23">
            <text:p>910.455</text:p>
          </table:table-cell>
          <table:table-cell office:value-type="percentage" office:value="0.37624434159142095" table:style-name="ce27">
            <text:p>37,6%</text:p>
          </table:table-cell>
          <table:table-cell office:value-type="float" office:value="910454.87" table:style-name="ce23">
            <text:p>910.45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20-Promoción del desarrollo rural</text:p>
          </table:table-cell>
          <table:table-cell office:value-type="float" office:value="9041201" table:style-name="ce24">
            <text:p>9.041.201</text:p>
          </table:table-cell>
          <table:table-cell office:value-type="float" office:value="9264625.3100000005" table:style-name="ce24">
            <text:p>9.264.625</text:p>
          </table:table-cell>
          <table:table-cell office:value-type="float" office:value="6324362.3000000007" table:style-name="ce24">
            <text:p>6.324.362</text:p>
          </table:table-cell>
          <table:table-cell office:value-type="percentage" office:value="0.68263551826252977" table:style-name="ce28">
            <text:p>68,3%</text:p>
          </table:table-cell>
          <table:table-cell office:value-type="float" office:value="6322362.3000000007" table:style-name="ce24">
            <text:p>6.322.36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72-Desarrollo rural</text:p>
          </table:table-cell>
          <table:table-cell office:value-type="float" office:value="9041201" table:style-name="ce25">
            <text:p>9.041.201</text:p>
          </table:table-cell>
          <table:table-cell office:value-type="float" office:value="9264625.3100000005" table:style-name="ce25">
            <text:p>9.264.625</text:p>
          </table:table-cell>
          <table:table-cell office:value-type="float" office:value="6324362.3000000007" table:style-name="ce25">
            <text:p>6.324.362</text:p>
          </table:table-cell>
          <table:table-cell office:value-type="percentage" office:value="0.68263551826252977" table:style-name="ce29">
            <text:p>68,3%</text:p>
          </table:table-cell>
          <table:table-cell office:value-type="float" office:value="6322362.3000000007" table:style-name="ce25">
            <text:p>6.322.3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20 000000 <text:s/>Licencias y permisos de pesc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03568" table:style-name="ce3">
            <text:p>203.568</text:p>
          </table:table-cell>
          <table:table-cell office:value-type="percentage" office:value="0.9047466666666667" table:style-name="ce17">
            <text:p>90,5%</text:p>
          </table:table-cell>
          <table:table-cell office:value-type="float" office:value="203892" table:style-name="ce3">
            <text:p>203.8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890 000000 <text:s/>Ingresos por fondos de comunicación, sensibilización de SIG de residuos</text:p>
          </table:table-cell>
          <table:table-cell office:value-type="float" office:value="13000" table:style-name="ce3">
            <text:p>13.000</text:p>
          </table:table-cell>
          <table:table-cell office:value-type="float" office:value="13000" table:style-name="ce3">
            <text:p>1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649589.6" table:style-name="ce3">
            <text:p>649.590</text:p>
          </table:table-cell>
          <table:table-cell office:value-type="percentage" office:value="6.4958960000000001" table:style-name="ce17">
            <text:p>649,6%</text:p>
          </table:table-cell>
          <table:table-cell office:value-type="float" office:value="405244.6" table:style-name="ce3">
            <text:p>405.24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40001-Economía Circular y Agua</text:p>
          </table:table-cell>
          <table:table-cell office:value-type="float" office:value="338300" table:style-name="ce23">
            <text:p>338.300</text:p>
          </table:table-cell>
          <table:table-cell office:value-type="float" office:value="338300" table:style-name="ce23">
            <text:p>338.300</text:p>
          </table:table-cell>
          <table:table-cell office:value-type="float" office:value="853157.6" table:style-name="ce23">
            <text:p>853.158</text:p>
          </table:table-cell>
          <table:table-cell office:value-type="percentage" office:value="2.5218965415311851" table:style-name="ce27">
            <text:p>252,2%</text:p>
          </table:table-cell>
          <table:table-cell office:value-type="float" office:value="609136.6" table:style-name="ce23">
            <text:p>609.1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54472.75" table:style-name="ce3">
            <text:p>254.473</text:p>
          </table:table-cell>
          <table:table-cell office:value-type="percentage" office:value="1.1309899999999999" table:style-name="ce17">
            <text:p>113,1%</text:p>
          </table:table-cell>
          <table:table-cell office:value-type="float" office:value="254760.75" table:style-name="ce3">
            <text:p>254.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3">
            <text:p>22.000</text:p>
          </table:table-cell>
          <table:table-cell office:value-type="float" office:value="22000" table:style-name="ce3">
            <text:p>22.000</text:p>
          </table:table-cell>
          <table:table-cell office:value-type="float" office:value="2192.0500000000002" table:style-name="ce3">
            <text:p>2.192</text:p>
          </table:table-cell>
          <table:table-cell office:value-type="percentage" office:value="9.9638636363636374E-2" table:style-name="ce17">
            <text:p>10,0%</text:p>
          </table:table-cell>
          <table:table-cell office:value-type="float" office:value="1567.85" table:style-name="ce3">
            <text:p>1.5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Ingresos por aprovechamientos forestales del patrimonio forestal de Navarra</text:p>
          </table:table-cell>
          <table:table-cell office:value-type="float" office:value="45000" table:style-name="ce3">
            <text:p>45.000</text:p>
          </table:table-cell>
          <table:table-cell office:value-type="float" office:value="45000" table:style-name="ce3">
            <text:p>45.000</text:p>
          </table:table-cell>
          <table:table-cell office:value-type="float" office:value="182754.48" table:style-name="ce3">
            <text:p>182.754</text:p>
          </table:table-cell>
          <table:table-cell office:value-type="percentage" office:value="4.0612106666666667" table:style-name="ce17">
            <text:p>406,1%</text:p>
          </table:table-cell>
          <table:table-cell office:value-type="float" office:value="4527.8" table:style-name="ce3">
            <text:p>4.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78729.46" table:style-name="ce3">
            <text:p>178.729</text:p>
          </table:table-cell>
          <table:table-cell office:value-type="string" table:style-name="ce17">
            <text:p>&gt;1000%</text:p>
          </table:table-cell>
          <table:table-cell office:value-type="float" office:value="93012.84" table:style-name="ce3">
            <text:p>93.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1 000000 <text:s/>Ingresos derivados de la participación en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3 <text:s/>Cofinanciación por ayudas agroambientales y Natura 2000. PDR FEADER 2014-2020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200774.02" table:style-name="ce3">
            <text:p>200.774</text:p>
          </table:table-cell>
          <table:table-cell office:value-type="percentage" office:value="0.60840612121212123" table:style-name="ce17">
            <text:p>60,8%</text:p>
          </table:table-cell>
          <table:table-cell office:value-type="float" office:value="200774.02" table:style-name="ce3">
            <text:p>200.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4 <text:s/>Cofinanciación ayudas y convenios con entidades locales. PDR FEADER 2014-2020</text:p>
          </table:table-cell>
          <table:table-cell office:value-type="float" office:value="68820" table:style-name="ce3">
            <text:p>68.820</text:p>
          </table:table-cell>
          <table:table-cell office:value-type="float" office:value="68820" table:style-name="ce3">
            <text:p>68.820</text:p>
          </table:table-cell>
          <table:table-cell office:value-type="float" office:value="51492.480000000003" table:style-name="ce3">
            <text:p>51.492</text:p>
          </table:table-cell>
          <table:table-cell office:value-type="percentage" office:value="0.74821970357454237" table:style-name="ce17">
            <text:p>74,8%</text:p>
          </table:table-cell>
          <table:table-cell office:value-type="float" office:value="51492.480000000003" table:style-name="ce3">
            <text:p>51.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5 <text:s/>Cofinanciación por indemnizaciones espacios protegidos. PDR FEADER 2014-2020</text:p>
          </table:table-cell>
          <table:table-cell office:value-type="float" office:value="129000" table:style-name="ce3">
            <text:p>129.000</text:p>
          </table:table-cell>
          <table:table-cell office:value-type="float" office:value="129000" table:style-name="ce3">
            <text:p>129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Cofinanciación por ordenación de montes PDR FEADER 2014-2020</text:p>
          </table:table-cell>
          <table:table-cell office:value-type="float" office:value="178750" table:style-name="ce3">
            <text:p>178.750</text:p>
          </table:table-cell>
          <table:table-cell office:value-type="float" office:value="178750" table:style-name="ce3">
            <text:p>178.750</text:p>
          </table:table-cell>
          <table:table-cell office:value-type="float" office:value="78896.320000000007" table:style-name="ce3">
            <text:p>78.896</text:p>
          </table:table-cell>
          <table:table-cell office:value-type="percentage" office:value="0.44137801398601401" table:style-name="ce17">
            <text:p>44,1%</text:p>
          </table:table-cell>
          <table:table-cell office:value-type="float" office:value="78896.320000000007" table:style-name="ce3">
            <text:p>78.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Cofinanciación por restauración de bosques destruidos. PDR FEADER 2014-2020</text:p>
          </table:table-cell>
          <table:table-cell office:value-type="float" office:value="34100" table:style-name="ce3">
            <text:p>34.100</text:p>
          </table:table-cell>
          <table:table-cell office:value-type="float" office:value="34100" table:style-name="ce3">
            <text:p>34.100</text:p>
          </table:table-cell>
          <table:table-cell office:value-type="float" office:value="6998.96" table:style-name="ce3">
            <text:p>6.999</text:p>
          </table:table-cell>
          <table:table-cell office:value-type="percentage" office:value="0.20524809384164222" table:style-name="ce17">
            <text:p>20,5%</text:p>
          </table:table-cell>
          <table:table-cell office:value-type="float" office:value="6998.96" table:style-name="ce3">
            <text:p>6.9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Cofinanciación por forestación de terrenos agrarios. PDR FEADER 2014-2020</text:p>
          </table:table-cell>
          <table:table-cell office:value-type="float" office:value="360000" table:style-name="ce3">
            <text:p>360.000</text:p>
          </table:table-cell>
          <table:table-cell office:value-type="float" office:value="360000" table:style-name="ce3">
            <text:p>360.000</text:p>
          </table:table-cell>
          <table:table-cell office:value-type="float" office:value="290772.32" table:style-name="ce3">
            <text:p>290.772</text:p>
          </table:table-cell>
          <table:table-cell office:value-type="percentage" office:value="0.80770088888888891" table:style-name="ce17">
            <text:p>80,8%</text:p>
          </table:table-cell>
          <table:table-cell office:value-type="float" office:value="290772.32" table:style-name="ce3">
            <text:p>290.7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Cofinanciación por ayudas a infraestructuras forestales a entidades locales. PDR FEADER 2014-2020</text:p>
          </table:table-cell>
          <table:table-cell office:value-type="float" office:value="170500" table:style-name="ce3">
            <text:p>170.500</text:p>
          </table:table-cell>
          <table:table-cell office:value-type="float" office:value="170500" table:style-name="ce3">
            <text:p>170.500</text:p>
          </table:table-cell>
          <table:table-cell office:value-type="float" office:value="191996.37" table:style-name="ce3">
            <text:p>191.996</text:p>
          </table:table-cell>
          <table:table-cell office:value-type="percentage" office:value="1.1260784164222875" table:style-name="ce17">
            <text:p>112,6%</text:p>
          </table:table-cell>
          <table:table-cell office:value-type="float" office:value="191996.37" table:style-name="ce3">
            <text:p>191.9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5 <text:s/>Cofinanciación por elaboración planes gestión Natura 2000. PDR FEADER 2014-2020</text:p>
          </table:table-cell>
          <table:table-cell office:value-type="float" office:value="31000" table:style-name="ce3">
            <text:p>31.000</text:p>
          </table:table-cell>
          <table:table-cell office:value-type="float" office:value="31000" table:style-name="ce3">
            <text:p>3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6 <text:s/>Cofinanciación por estudios e inversiones en patrimonio natural. PDR FEADER 2014-2020</text:p>
          </table:table-cell>
          <table:table-cell office:value-type="float" office:value="29664" table:style-name="ce3">
            <text:p>29.664</text:p>
          </table:table-cell>
          <table:table-cell office:value-type="float" office:value="29664" table:style-name="ce3">
            <text:p>29.664</text:p>
          </table:table-cell>
          <table:table-cell office:value-type="float" office:value="29376.55" table:style-name="ce3">
            <text:p>29.377</text:p>
          </table:table-cell>
          <table:table-cell office:value-type="percentage" office:value="0.99030980312837102" table:style-name="ce17">
            <text:p>99,0%</text:p>
          </table:table-cell>
          <table:table-cell office:value-type="float" office:value="29376.55" table:style-name="ce3">
            <text:p>29.3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Cofinanciación por ayudas a industrias forestales. PDR FEADER 2014-2020</text:p>
          </table:table-cell>
          <table:table-cell office:value-type="float" office:value="139500" table:style-name="ce3">
            <text:p>139.500</text:p>
          </table:table-cell>
          <table:table-cell office:value-type="float" office:value="139500" table:style-name="ce3">
            <text:p>139.500</text:p>
          </table:table-cell>
          <table:table-cell office:value-type="float" office:value="62186.31" table:style-name="ce3">
            <text:p>62.186</text:p>
          </table:table-cell>
          <table:table-cell office:value-type="percentage" office:value="0.44578000000000001" table:style-name="ce17">
            <text:p>44,6%</text:p>
          </table:table-cell>
          <table:table-cell office:value-type="float" office:value="62186.31" table:style-name="ce3">
            <text:p>62.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Cofinanciación por ayudas a trabajos forestales a agentes privados. PDR FEADER 2014-2020</text:p>
          </table:table-cell>
          <table:table-cell office:value-type="float" office:value="77500" table:style-name="ce3">
            <text:p>77.500</text:p>
          </table:table-cell>
          <table:table-cell office:value-type="float" office:value="77500" table:style-name="ce3">
            <text:p>77.500</text:p>
          </table:table-cell>
          <table:table-cell office:value-type="float" office:value="58491.7" table:style-name="ce3">
            <text:p>58.492</text:p>
          </table:table-cell>
          <table:table-cell office:value-type="percentage" office:value="0.75473161290322577" table:style-name="ce17">
            <text:p>75,5%</text:p>
          </table:table-cell>
          <table:table-cell office:value-type="float" office:value="58491.7" table:style-name="ce3">
            <text:p>58.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Cofinanciación por inversiones en prevención de incendios. PDR FEADER 2014-2020</text:p>
          </table:table-cell>
          <table:table-cell office:value-type="float" office:value="40920" table:style-name="ce3">
            <text:p>40.920</text:p>
          </table:table-cell>
          <table:table-cell office:value-type="float" office:value="40920" table:style-name="ce3">
            <text:p>40.920</text:p>
          </table:table-cell>
          <table:table-cell office:value-type="float" office:value="35472.78" table:style-name="ce3">
            <text:p>35.473</text:p>
          </table:table-cell>
          <table:table-cell office:value-type="percentage" office:value="0.86688123167155418" table:style-name="ce17">
            <text:p>86,7%</text:p>
          </table:table-cell>
          <table:table-cell office:value-type="float" office:value="35472.78" table:style-name="ce3">
            <text:p>35.4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Cofinanciación por ayudas a infraestructuras forestales a agentes privados. PDR FEADER 2014-2020</text:p>
          </table:table-cell>
          <table:table-cell office:value-type="float" office:value="15500" table:style-name="ce3">
            <text:p>15.500</text:p>
          </table:table-cell>
          <table:table-cell office:value-type="float" office:value="15500" table:style-name="ce3">
            <text:p>15.500</text:p>
          </table:table-cell>
          <table:table-cell office:value-type="float" office:value="14313.51" table:style-name="ce3">
            <text:p>14.314</text:p>
          </table:table-cell>
          <table:table-cell office:value-type="percentage" office:value="0.92345225806451614" table:style-name="ce17">
            <text:p>92,3%</text:p>
          </table:table-cell>
          <table:table-cell office:value-type="float" office:value="14313.51" table:style-name="ce3">
            <text:p>14.3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Cofinanciación por ayudas a trabajos forestales a entidades locales. PDR FEADER 2014-2020</text:p>
          </table:table-cell>
          <table:table-cell office:value-type="float" office:value="449500" table:style-name="ce3">
            <text:p>449.500</text:p>
          </table:table-cell>
          <table:table-cell office:value-type="float" office:value="449500" table:style-name="ce3">
            <text:p>449.500</text:p>
          </table:table-cell>
          <table:table-cell office:value-type="float" office:value="316535.36" table:style-name="ce3">
            <text:p>316.535</text:p>
          </table:table-cell>
          <table:table-cell office:value-type="percentage" office:value="0.70419434927697433" table:style-name="ce17">
            <text:p>70,4%</text:p>
          </table:table-cell>
          <table:table-cell office:value-type="float" office:value="316535.36" table:style-name="ce3">
            <text:p>316.5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2 <text:s/>Cofinanciación por inversiones forestales PFN y URBASA. PDR FEADER 2014-2020</text:p>
          </table:table-cell>
          <table:table-cell office:value-type="float" office:value="40300" table:style-name="ce3">
            <text:p>40.300</text:p>
          </table:table-cell>
          <table:table-cell office:value-type="float" office:value="40300" table:style-name="ce3">
            <text:p>40.300</text:p>
          </table:table-cell>
          <table:table-cell office:value-type="float" office:value="30672.36" table:style-name="ce3">
            <text:p>30.672</text:p>
          </table:table-cell>
          <table:table-cell office:value-type="percentage" office:value="0.76110074441687348" table:style-name="ce17">
            <text:p>76,1%</text:p>
          </table:table-cell>
          <table:table-cell office:value-type="float" office:value="30672.36" table:style-name="ce3">
            <text:p>30.67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40002-Medio Natural</text:p>
          </table:table-cell>
          <table:table-cell office:value-type="float" office:value="2397064" table:style-name="ce23">
            <text:p>2.397.064</text:p>
          </table:table-cell>
          <table:table-cell office:value-type="float" office:value="2397064" table:style-name="ce23">
            <text:p>2.397.064</text:p>
          </table:table-cell>
          <table:table-cell office:value-type="float" office:value="1986127.78" table:style-name="ce23">
            <text:p>1.986.128</text:p>
          </table:table-cell>
          <table:table-cell office:value-type="percentage" office:value="0.8285668551194294" table:style-name="ce27">
            <text:p>82,9%</text:p>
          </table:table-cell>
          <table:table-cell office:value-type="float" office:value="1721848.28" table:style-name="ce23">
            <text:p>1.721.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5 74500 3010 000000 <text:s/>Tasas y actuaciones administr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5 74500 3090 000000 <text:s/>Solicitud de autorización tasas establecimiento comercial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135" table:style-name="ce3">
            <text:p>135</text:p>
          </table:table-cell>
          <table:table-cell office:value-type="percentage" office:value="3.375E-3" table:style-name="ce17">
            <text:p>0,3%</text:p>
          </table:table-cell>
          <table:table-cell office:value-type="float" office:value="135" table:style-name="ce3">
            <text:p>1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5 74500 3910 000000 <text:s/>Multas e indemn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57525.7" table:style-name="ce3">
            <text:p>57.526</text:p>
          </table:table-cell>
          <table:table-cell office:value-type="percentage" office:value="1.9175233333333332" table:style-name="ce17">
            <text:p>191,8%</text:p>
          </table:table-cell>
          <table:table-cell office:value-type="float" office:value="34375.699999999997" table:style-name="ce3">
            <text:p>34.37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40005-Territorio y Paisaje</text:p>
          </table:table-cell>
          <table:table-cell office:value-type="float" office:value="70010" table:style-name="ce23">
            <text:p>70.010</text:p>
          </table:table-cell>
          <table:table-cell office:value-type="float" office:value="70010" table:style-name="ce23">
            <text:p>70.010</text:p>
          </table:table-cell>
          <table:table-cell office:value-type="float" office:value="57660.7" table:style-name="ce23">
            <text:p>57.661</text:p>
          </table:table-cell>
          <table:table-cell office:value-type="percentage" office:value="0.823606627624625" table:style-name="ce27">
            <text:p>82,4%</text:p>
          </table:table-cell>
          <table:table-cell office:value-type="float" office:value="34510.699999999997" table:style-name="ce23">
            <text:p>34.5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7 74700 4000 000000 <text:s/>Transferencias para estadística del Ministerio de Medio Ambiente y Medio Rural y Marino</text:p>
          </table:table-cell>
          <table:table-cell office:value-type="float" office:value="84206" table:style-name="ce3">
            <text:p>84.206</text:p>
          </table:table-cell>
          <table:table-cell office:value-type="float" office:value="84206" table:style-name="ce3">
            <text:p>84.206</text:p>
          </table:table-cell>
          <table:table-cell office:value-type="float" office:value="84205.83" table:style-name="ce3">
            <text:p>84.206</text:p>
          </table:table-cell>
          <table:table-cell office:value-type="percentage" office:value="0.99999798114148641" table:style-name="ce17">
            <text:p>100,0%</text:p>
          </table:table-cell>
          <table:table-cell office:value-type="float" office:value="84205.83" table:style-name="ce3">
            <text:p>84.2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7 74700 4901 000000 <text:s/>Ingresos de proyectos europeos</text:p>
          </table:table-cell>
          <table:table-cell office:value-type="float" office:value="104017" table:style-name="ce3">
            <text:p>104.017</text:p>
          </table:table-cell>
          <table:table-cell office:value-type="float" office:value="104017" table:style-name="ce3">
            <text:p>104.017</text:p>
          </table:table-cell>
          <table:table-cell office:value-type="float" office:value="150967.46" table:style-name="ce3">
            <text:p>150.967</text:p>
          </table:table-cell>
          <table:table-cell office:value-type="percentage" office:value="1.4513729486526241" table:style-name="ce17">
            <text:p>145,1%</text:p>
          </table:table-cell>
          <table:table-cell office:value-type="float" office:value="150967.46" table:style-name="ce3">
            <text:p>150.96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40007-Innovación y Conocimiento en Sostenibilidad Territorial y Ambiental</text:p>
          </table:table-cell>
          <table:table-cell office:value-type="float" office:value="188223" table:style-name="ce23">
            <text:p>188.223</text:p>
          </table:table-cell>
          <table:table-cell office:value-type="float" office:value="188223" table:style-name="ce23">
            <text:p>188.223</text:p>
          </table:table-cell>
          <table:table-cell office:value-type="float" office:value="235173.28999999998" table:style-name="ce23">
            <text:p>235.173</text:p>
          </table:table-cell>
          <table:table-cell office:value-type="percentage" office:value="1.2494397071558736" table:style-name="ce27">
            <text:p>124,9%</text:p>
          </table:table-cell>
          <table:table-cell office:value-type="float" office:value="235173.28999999998" table:style-name="ce23">
            <text:p>235.17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40-Gestión del medio ambiente y ordenación del territorio</text:p>
          </table:table-cell>
          <table:table-cell office:value-type="float" office:value="2993597" table:style-name="ce24">
            <text:p>2.993.597</text:p>
          </table:table-cell>
          <table:table-cell office:value-type="float" office:value="2993597" table:style-name="ce24">
            <text:p>2.993.597</text:p>
          </table:table-cell>
          <table:table-cell office:value-type="float" office:value="3132119.3699999996" table:style-name="ce24">
            <text:p>3.132.119</text:p>
          </table:table-cell>
          <table:table-cell office:value-type="percentage" office:value="1.0462728850944198" table:style-name="ce28">
            <text:p>104,6%</text:p>
          </table:table-cell>
          <table:table-cell office:value-type="float" office:value="2600668.87" table:style-name="ce24">
            <text:p>2.600.66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74-Gestión del medio ambiente y ordenación del territorio</text:p>
          </table:table-cell>
          <table:table-cell office:value-type="float" office:value="2993597" table:style-name="ce25">
            <text:p>2.993.597</text:p>
          </table:table-cell>
          <table:table-cell office:value-type="float" office:value="2993597" table:style-name="ce25">
            <text:p>2.993.597</text:p>
          </table:table-cell>
          <table:table-cell office:value-type="float" office:value="3132119.3699999996" table:style-name="ce25">
            <text:p>3.132.119</text:p>
          </table:table-cell>
          <table:table-cell office:value-type="percentage" office:value="1.0462728850944198" table:style-name="ce29">
            <text:p>104,6%</text:p>
          </table:table-cell>
          <table:table-cell office:value-type="float" office:value="2600668.87" table:style-name="ce25">
            <text:p>2.600.6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0000 78100 4410 000000 <text:s/>Consumo eléctrico. Oficina del Defensor del Pueblo</text:p>
          </table:table-cell>
          <table:table-cell office:value-type="float" office:value="10" table:style-name="ce3">
            <text:p>10</text:p>
          </table:table-cell>
          <table:table-cell office:value-type="float" office:value="10730.1" table:style-name="ce3">
            <text:p>10.730</text:p>
          </table:table-cell>
          <table:table-cell office:value-type="float" office:value="10720.1" table:style-name="ce3">
            <text:p>10.720</text:p>
          </table:table-cell>
          <table:table-cell office:value-type="percentage" office:value="0.99906804223632584" table:style-name="ce17">
            <text:p>99,9%</text:p>
          </table:table-cell>
          <table:table-cell office:value-type="float" office:value="10720.1" table:style-name="ce3">
            <text:p>10.7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80000-Actividades y servicios generales de administración local</text:p>
          </table:table-cell>
          <table:table-cell office:value-type="float" office:value="10" table:style-name="ce23">
            <text:p>10</text:p>
          </table:table-cell>
          <table:table-cell office:value-type="float" office:value="10730.1" table:style-name="ce23">
            <text:p>10.730</text:p>
          </table:table-cell>
          <table:table-cell office:value-type="float" office:value="10720.1" table:style-name="ce23">
            <text:p>10.720</text:p>
          </table:table-cell>
          <table:table-cell office:value-type="percentage" office:value="0.99906804223632584" table:style-name="ce27">
            <text:p>99,9%</text:p>
          </table:table-cell>
          <table:table-cell office:value-type="float" office:value="10720.1" table:style-name="ce23">
            <text:p>10.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0001 78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0001 78100 3800 000000 <text:s/>Reintegros de bonificaciones fis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29.93" table:style-name="ce3">
            <text:p>5.530</text:p>
          </table:table-cell>
          <table:table-cell office:value-type="string" table:style-name="ce17">
            <text:p>-</text:p>
          </table:table-cell>
          <table:table-cell office:value-type="float" office:value="5529.93" table:style-name="ce3">
            <text:p>5.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0001 78200 3800 000000 <text:s/>Reintegro Fondo. Corpo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0001 78200 8210 000000 <text:s/>Reintegro fondo anticipado. Equilibrio presupuestario</text:p>
          </table:table-cell>
          <table:table-cell office:value-type="float" office:value="55610" table:style-name="ce3">
            <text:p>55.610</text:p>
          </table:table-cell>
          <table:table-cell office:value-type="float" office:value="55610" table:style-name="ce3">
            <text:p>55.610</text:p>
          </table:table-cell>
          <table:table-cell office:value-type="float" office:value="135660.04999999999" table:style-name="ce3">
            <text:p>135.660</text:p>
          </table:table-cell>
          <table:table-cell office:value-type="percentage" office:value="2.4394901996043874" table:style-name="ce17">
            <text:p>243,9%</text:p>
          </table:table-cell>
          <table:table-cell office:value-type="float" office:value="135660.04999999999" table:style-name="ce3">
            <text:p>135.66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80001-Actuaciones de apoyo al sector local</text:p>
          </table:table-cell>
          <table:table-cell office:value-type="float" office:value="55630" table:style-name="ce23">
            <text:p>55.630</text:p>
          </table:table-cell>
          <table:table-cell office:value-type="float" office:value="55630" table:style-name="ce23">
            <text:p>55.630</text:p>
          </table:table-cell>
          <table:table-cell office:value-type="float" office:value="141189.97999999998" table:style-name="ce23">
            <text:p>141.190</text:p>
          </table:table-cell>
          <table:table-cell office:value-type="percentage" office:value="2.5380186949487684" table:style-name="ce27">
            <text:p>253,8%</text:p>
          </table:table-cell>
          <table:table-cell office:value-type="float" office:value="141189.97999999998" table:style-name="ce23">
            <text:p>141.19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80-Actuaciones en el sector local</text:p>
          </table:table-cell>
          <table:table-cell office:value-type="float" office:value="55640" table:style-name="ce24">
            <text:p>55.640</text:p>
          </table:table-cell>
          <table:table-cell office:value-type="float" office:value="66360.100000000006" table:style-name="ce24">
            <text:p>66.360</text:p>
          </table:table-cell>
          <table:table-cell office:value-type="float" office:value="151910.07999999999" table:style-name="ce24">
            <text:p>151.910</text:p>
          </table:table-cell>
          <table:table-cell office:value-type="percentage" office:value="2.2891779849638558" table:style-name="ce28">
            <text:p>228,9%</text:p>
          </table:table-cell>
          <table:table-cell office:value-type="float" office:value="151910.07999999999" table:style-name="ce24">
            <text:p>151.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1000 78300 6800 000000 <text:s/>Reintegro. Plan de Inversion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781000-Fondo de transferencias de capital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81-Participación financiera de las entidades locales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78-Actividades generales de administración local</text:p>
          </table:table-cell>
          <table:table-cell office:value-type="float" office:value="55650" table:style-name="ce25">
            <text:p>55.650</text:p>
          </table:table-cell>
          <table:table-cell office:value-type="float" office:value="66370.100000000006" table:style-name="ce25">
            <text:p>66.370</text:p>
          </table:table-cell>
          <table:table-cell office:value-type="float" office:value="151910.07999999999" table:style-name="ce25">
            <text:p>151.910</text:p>
          </table:table-cell>
          <table:table-cell office:value-type="percentage" office:value="2.2888330739293745" table:style-name="ce29">
            <text:p>228,9%</text:p>
          </table:table-cell>
          <table:table-cell office:value-type="float" office:value="151910.07999999999" table:style-name="ce25">
            <text:p>151.91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7-Departamento de Desarrollo Rural, Medio Ambiente y Administración Local</text:p>
          </table:table-cell>
          <table:table-cell office:value-type="float" office:value="19701378" table:style-name="ce26">
            <text:p>19.701.378</text:p>
          </table:table-cell>
          <table:table-cell office:value-type="float" office:value="19935522.41" table:style-name="ce26">
            <text:p>19.935.522</text:p>
          </table:table-cell>
          <table:table-cell office:value-type="float" office:value="17737568.860000003" table:style-name="ce26">
            <text:p>17.737.569</text:p>
          </table:table-cell>
          <table:table-cell office:value-type="percentage" office:value="0.88974687972573696" table:style-name="ce30">
            <text:p>89,0%</text:p>
          </table:table-cell>
          <table:table-cell office:value-type="float" office:value="16812800.779999997" table:style-name="ce26">
            <text:p>16.812.8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100 3010 000000 <text:s/>Tasas y actuaciones administrativa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770.2" table:style-name="ce3">
            <text:p>1.770</text:p>
          </table:table-cell>
          <table:table-cell office:value-type="percentage" office:value="0.35404000000000002" table:style-name="ce17">
            <text:p>35,4%</text:p>
          </table:table-cell>
          <table:table-cell office:value-type="float" office:value="1770.2" table:style-name="ce3">
            <text:p>1.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100 3990 000000 <text:s/>Ingresos por expedientes de responsabilidad patrimonial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171.08" table:style-name="ce3">
            <text:p>1.171</text:p>
          </table:table-cell>
          <table:table-cell office:value-type="percentage" office:value="1.1710799999999999" table:style-name="ce17">
            <text:p>117,1%</text:p>
          </table:table-cell>
          <table:table-cell office:value-type="float" office:value="217.46" table:style-name="ce3">
            <text:p>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100 3990 000002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8299.17" table:style-name="ce3">
            <text:p>8.299</text:p>
          </table:table-cell>
          <table:table-cell office:value-type="percentage" office:value="4.1495850000000001" table:style-name="ce17">
            <text:p>415,0%</text:p>
          </table:table-cell>
          <table:table-cell office:value-type="float" office:value="7620.59" table:style-name="ce3">
            <text:p>7.6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00000-Dirección y servicios generales de desarrollo económico</text:p>
          </table:table-cell>
          <table:table-cell office:value-type="float" office:value="8000" table:style-name="ce23">
            <text:p>8.000</text:p>
          </table:table-cell>
          <table:table-cell office:value-type="float" office:value="8000" table:style-name="ce23">
            <text:p>8.000</text:p>
          </table:table-cell>
          <table:table-cell office:value-type="float" office:value="11240.45" table:style-name="ce23">
            <text:p>11.240</text:p>
          </table:table-cell>
          <table:table-cell office:value-type="percentage" office:value="1.4050562500000001" table:style-name="ce27">
            <text:p>140,5%</text:p>
          </table:table-cell>
          <table:table-cell office:value-type="float" office:value="9608.25" table:style-name="ce23">
            <text:p>9.60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800-Dirección y servicios generales de desarrollo económico</text:p>
          </table:table-cell>
          <table:table-cell office:value-type="float" office:value="8000" table:style-name="ce24">
            <text:p>8.000</text:p>
          </table:table-cell>
          <table:table-cell office:value-type="float" office:value="8000" table:style-name="ce24">
            <text:p>8.000</text:p>
          </table:table-cell>
          <table:table-cell office:value-type="float" office:value="11240.45" table:style-name="ce24">
            <text:p>11.240</text:p>
          </table:table-cell>
          <table:table-cell office:value-type="percentage" office:value="1.4050562500000001" table:style-name="ce28">
            <text:p>140,5%</text:p>
          </table:table-cell>
          <table:table-cell office:value-type="float" office:value="9608.25" table:style-name="ce24">
            <text:p>9.6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80-Dirección y servicios generales de desarrollo económico</text:p>
          </table:table-cell>
          <table:table-cell office:value-type="float" office:value="8000" table:style-name="ce25">
            <text:p>8.000</text:p>
          </table:table-cell>
          <table:table-cell office:value-type="float" office:value="8000" table:style-name="ce25">
            <text:p>8.000</text:p>
          </table:table-cell>
          <table:table-cell office:value-type="float" office:value="11240.45" table:style-name="ce25">
            <text:p>11.240</text:p>
          </table:table-cell>
          <table:table-cell office:value-type="percentage" office:value="1.4050562500000001" table:style-name="ce29">
            <text:p>140,5%</text:p>
          </table:table-cell>
          <table:table-cell office:value-type="float" office:value="9608.25" table:style-name="ce25">
            <text:p>9.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0 <text:s/>Ingresos por reintegro de Becas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3321.48" table:style-name="ce3">
            <text:p>223.321</text:p>
          </table:table-cell>
          <table:table-cell office:value-type="string" table:style-name="ce17">
            <text:p>&gt;1000%</text:p>
          </table:table-cell>
          <table:table-cell office:value-type="float" office:value="39723.82" table:style-name="ce3">
            <text:p>39.7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4900 000002 <text:s/>Ingresos FSE-YEI 2014-2020 por Becas Navarra Prácticas (PO Empleo Juvenil)</text:p>
          </table:table-cell>
          <table:table-cell office:value-type="float" office:value="148529" table:style-name="ce3">
            <text:p>148.529</text:p>
          </table:table-cell>
          <table:table-cell office:value-type="float" office:value="148529" table:style-name="ce3">
            <text:p>148.529</text:p>
          </table:table-cell>
          <table:table-cell office:value-type="float" office:value="1645.45" table:style-name="ce3">
            <text:p>1.645</text:p>
          </table:table-cell>
          <table:table-cell office:value-type="percentage" office:value="1.1078307939863596E-2" table:style-name="ce17">
            <text:p>1,1%</text:p>
          </table:table-cell>
          <table:table-cell office:value-type="float" office:value="1645.45" table:style-name="ce3">
            <text:p>1.64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03-Acción internacional</text:p>
          </table:table-cell>
          <table:table-cell office:value-type="float" office:value="148539" table:style-name="ce23">
            <text:p>148.539</text:p>
          </table:table-cell>
          <table:table-cell office:value-type="float" office:value="148539" table:style-name="ce23">
            <text:p>148.539</text:p>
          </table:table-cell>
          <table:table-cell office:value-type="float" office:value="224966.93000000002" table:style-name="ce23">
            <text:p>224.967</text:p>
          </table:table-cell>
          <table:table-cell office:value-type="percentage" office:value="1.514531065915349" table:style-name="ce27">
            <text:p>151,5%</text:p>
          </table:table-cell>
          <table:table-cell office:value-type="float" office:value="41369.269999999997" table:style-name="ce23">
            <text:p>41.3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4 81410 4900 000004 <text:s/>Ingresos PO FSE 2014-2020 Asistencia Técnic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619.71" table:style-name="ce3">
            <text:p>4.620</text:p>
          </table:table-cell>
          <table:table-cell office:value-type="string" table:style-name="ce17">
            <text:p>&gt;1000%</text:p>
          </table:table-cell>
          <table:table-cell office:value-type="float" office:value="4619.71" table:style-name="ce3">
            <text:p>4.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4 81410 4901 000003 <text:s/>Ingresos PO FEDER 2014-2020. Asistencia Técnic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4 81430 4901 000004 <text:s/>Ingresos PO FEDER 2014-2020 (Actuación subvenciones internacionalización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04-Programas europeos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4619.71" table:style-name="ce23">
            <text:p>4.620</text:p>
          </table:table-cell>
          <table:table-cell office:value-type="string" table:style-name="ce27">
            <text:p>&gt;1000%</text:p>
          </table:table-cell>
          <table:table-cell office:value-type="float" office:value="4619.71" table:style-name="ce23">
            <text:p>4.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5 81420 4901 000000 <text:s/>Ingresos FEDER Asistencia Técnica Interreg V (POCTEFA)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5 81420 4901 000002 <text:s/>Ingresos FEDER Proyecto Inside Out UE CTE Interreg Europe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5 81420 4901 000003 <text:s/>Ingresos FEDER proyectos Interreg IV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6112.73000000001" table:style-name="ce3">
            <text:p>166.113</text:p>
          </table:table-cell>
          <table:table-cell office:value-type="string" table:style-name="ce17">
            <text:p>&gt;1000%</text:p>
          </table:table-cell>
          <table:table-cell office:value-type="float" office:value="166112.73000000001" table:style-name="ce3">
            <text:p>166.1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5 81430 3800 000000 <text:s/>Ingresos por reintegros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828.8" table:style-name="ce3">
            <text:p>6.829</text:p>
          </table:table-cell>
          <table:table-cell office:value-type="string" table:style-name="ce17">
            <text:p>&gt;1000%</text:p>
          </table:table-cell>
          <table:table-cell office:value-type="float" office:value="6828.8" table:style-name="ce3">
            <text:p>6.82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05-Convocatorias europeas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172941.53" table:style-name="ce23">
            <text:p>172.942</text:p>
          </table:table-cell>
          <table:table-cell office:value-type="string" table:style-name="ce27">
            <text:p>&gt;1000%</text:p>
          </table:table-cell>
          <table:table-cell office:value-type="float" office:value="172941.53" table:style-name="ce23">
            <text:p>172.9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3800 000000 <text:s/>Reintegros de subvenciones de acciones direct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5540.91" table:style-name="ce3">
            <text:p>115.541</text:p>
          </table:table-cell>
          <table:table-cell office:value-type="string" table:style-name="ce17">
            <text:p>&gt;1000%</text:p>
          </table:table-cell>
          <table:table-cell office:value-type="float" office:value="29624.48" table:style-name="ce3">
            <text:p>29.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1 000000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3 000000 <text:s/>Cofinanciación por subvenciones a la industria agroalimentaria. PDR FEADER</text:p>
          </table:table-cell>
          <table:table-cell office:value-type="float" office:value="5828000" table:style-name="ce3">
            <text:p>5.828.000</text:p>
          </table:table-cell>
          <table:table-cell office:value-type="float" office:value="5828000" table:style-name="ce3">
            <text:p>5.828.000</text:p>
          </table:table-cell>
          <table:table-cell office:value-type="float" office:value="2714362.55" table:style-name="ce3">
            <text:p>2.714.363</text:p>
          </table:table-cell>
          <table:table-cell office:value-type="percentage" office:value="0.46574511839396016" table:style-name="ce17">
            <text:p>46,6%</text:p>
          </table:table-cell>
          <table:table-cell office:value-type="float" office:value="1104987.25" table:style-name="ce3">
            <text:p>1.104.9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9 000000 <text:s/>Ayudas FEP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605.61" table:style-name="ce3">
            <text:p>25.606</text:p>
          </table:table-cell>
          <table:table-cell office:value-type="string" table:style-name="ce17">
            <text:p>&gt;1000%</text:p>
          </table:table-cell>
          <table:table-cell office:value-type="float" office:value="25605.61" table:style-name="ce3">
            <text:p>25.6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07-Fomento de la inversión</text:p>
          </table:table-cell>
          <table:table-cell office:value-type="float" office:value="5828030" table:style-name="ce23">
            <text:p>5.828.030</text:p>
          </table:table-cell>
          <table:table-cell office:value-type="float" office:value="5828030" table:style-name="ce23">
            <text:p>5.828.030</text:p>
          </table:table-cell>
          <table:table-cell office:value-type="float" office:value="2855509.07" table:style-name="ce23">
            <text:p>2.855.509</text:p>
          </table:table-cell>
          <table:table-cell office:value-type="percentage" office:value="0.48996128537430311" table:style-name="ce27">
            <text:p>49,0%</text:p>
          </table:table-cell>
          <table:table-cell office:value-type="float" office:value="1160217.3400000001" table:style-name="ce23">
            <text:p>1.160.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8 81200 5201 000000 <text:s/>Intereses de aplazamientos por 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31841.360000000001" table:style-name="ce3">
            <text:p>31.841</text:p>
          </table:table-cell>
          <table:table-cell office:value-type="percentage" office:value="1.592068" table:style-name="ce17">
            <text:p>159,2%</text:p>
          </table:table-cell>
          <table:table-cell office:value-type="float" office:value="29532.37" table:style-name="ce3">
            <text:p>29.5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8 81200 6000 000000 <text:s/>Venta de terrenos</text:p>
          </table:table-cell>
          <table:table-cell office:value-type="float" office:value="125000" table:style-name="ce3">
            <text:p>125.000</text:p>
          </table:table-cell>
          <table:table-cell office:value-type="float" office:value="125000" table:style-name="ce3">
            <text:p>125.000</text:p>
          </table:table-cell>
          <table:table-cell office:value-type="float" office:value="119377.54" table:style-name="ce3">
            <text:p>119.378</text:p>
          </table:table-cell>
          <table:table-cell office:value-type="percentage" office:value="0.95502031999999992" table:style-name="ce17">
            <text:p>95,5%</text:p>
          </table:table-cell>
          <table:table-cell office:value-type="float" office:value="98722.14" table:style-name="ce3">
            <text:p>98.7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08-Promoción de áreas de actividad económica</text:p>
          </table:table-cell>
          <table:table-cell office:value-type="float" office:value="145000" table:style-name="ce23">
            <text:p>145.000</text:p>
          </table:table-cell>
          <table:table-cell office:value-type="float" office:value="145000" table:style-name="ce23">
            <text:p>145.000</text:p>
          </table:table-cell>
          <table:table-cell office:value-type="float" office:value="151218.9" table:style-name="ce23">
            <text:p>151.219</text:p>
          </table:table-cell>
          <table:table-cell office:value-type="percentage" office:value="1.0428889655172413" table:style-name="ce27">
            <text:p>104,3%</text:p>
          </table:table-cell>
          <table:table-cell office:value-type="float" office:value="128254.51" table:style-name="ce23">
            <text:p>128.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9 81310 3800 000000 <text:s/>Reintegro de transferencias a CEI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09-Competitividad empresarial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0 81310 3990 000000 <text:s/>Comisiones de apertura por avales conced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0 81310 5103 000000 <text:s/>Intereses de anticipos a empresas en crisi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23857.73" table:style-name="ce3">
            <text:p>23.858</text:p>
          </table:table-cell>
          <table:table-cell office:value-type="percentage" office:value="0.79525766666666664" table:style-name="ce17">
            <text:p>79,5%</text:p>
          </table:table-cell>
          <table:table-cell office:value-type="float" office:value="3536.48" table:style-name="ce3">
            <text:p>3.5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0 81310 7901 000000 <text:s/>Ingresos FEDER ayudas para mejora de la productiv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0 81310 8310 000000 <text:s/>Reintegros de anticipos a empresas en crisi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252969.16" table:style-name="ce3">
            <text:p>252.969</text:p>
          </table:table-cell>
          <table:table-cell office:value-type="percentage" office:value="6.3242289999999999" table:style-name="ce17">
            <text:p>632,4%</text:p>
          </table:table-cell>
          <table:table-cell office:value-type="float" office:value="76064.53" table:style-name="ce3">
            <text:p>76.0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0 8131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75000" table:style-name="ce3">
            <text:p>475.000</text:p>
          </table:table-cell>
          <table:table-cell office:value-type="string" table:style-name="ce17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10-Reordenación productiva</text:p>
          </table:table-cell>
          <table:table-cell office:value-type="float" office:value="70030" table:style-name="ce23">
            <text:p>70.030</text:p>
          </table:table-cell>
          <table:table-cell office:value-type="float" office:value="70030" table:style-name="ce23">
            <text:p>70.030</text:p>
          </table:table-cell>
          <table:table-cell office:value-type="float" office:value="751826.89" table:style-name="ce23">
            <text:p>751.827</text:p>
          </table:table-cell>
          <table:table-cell office:value-type="string" table:style-name="ce27">
            <text:p>&gt;1000%</text:p>
          </table:table-cell>
          <table:table-cell office:value-type="float" office:value="79601.009999999995" table:style-name="ce23">
            <text:p>79.6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1 81220 7901 000000 <text:s/>Ingresos Programa Operativo FEDER 2007-2013</text:p>
          </table:table-cell>
          <table:table-cell office:value-type="float" office:value="167423" table:style-name="ce3">
            <text:p>167.423</text:p>
          </table:table-cell>
          <table:table-cell office:value-type="float" office:value="167423" table:style-name="ce3">
            <text:p>167.42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11-Promoción de la sociedad de la información</text:p>
          </table:table-cell>
          <table:table-cell office:value-type="float" office:value="167423" table:style-name="ce23">
            <text:p>167.423</text:p>
          </table:table-cell>
          <table:table-cell office:value-type="float" office:value="167423" table:style-name="ce23">
            <text:p>167.423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4673" table:style-name="ce3">
            <text:p>1.004.673</text:p>
          </table:table-cell>
          <table:table-cell office:value-type="percentage" office:value="1.0046729999999999" table:style-name="ce17">
            <text:p>100,5%</text:p>
          </table:table-cell>
          <table:table-cell office:value-type="float" office:value="785760" table:style-name="ce3">
            <text:p>785.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28438.32" table:style-name="ce3">
            <text:p>28.438</text:p>
          </table:table-cell>
          <table:table-cell office:value-type="string" table:style-name="ce17">
            <text:p>&gt;1000%</text:p>
          </table:table-cell>
          <table:table-cell office:value-type="float" office:value="4160.32" table:style-name="ce3">
            <text:p>4.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4800 000000 <text:s/>Fondos sociales no repartibles de La Proveedora, S. Coop.</text:p>
          </table:table-cell>
          <table:table-cell office:value-type="float" office:value="0" table:style-name="ce3">
            <text:p>0</text:p>
          </table:table-cell>
          <table:table-cell office:value-type="float" office:value="61189.7" table:style-name="ce3">
            <text:p>61.190</text:p>
          </table:table-cell>
          <table:table-cell office:value-type="float" office:value="61189.7" table:style-name="ce3">
            <text:p>61.190</text:p>
          </table:table-cell>
          <table:table-cell office:value-type="percentage" office:value="1" table:style-name="ce17">
            <text:p>100,0%</text:p>
          </table:table-cell>
          <table:table-cell office:value-type="float" office:value="61189.7" table:style-name="ce3">
            <text:p>61.19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10012-Relaciones laborales y prevención de riesgos</text:p>
          </table:table-cell>
          <table:table-cell office:value-type="float" office:value="1000500" table:style-name="ce23">
            <text:p>1.000.500</text:p>
          </table:table-cell>
          <table:table-cell office:value-type="float" office:value="1061689.7" table:style-name="ce23">
            <text:p>1.061.690</text:p>
          </table:table-cell>
          <table:table-cell office:value-type="float" office:value="1094301.02" table:style-name="ce23">
            <text:p>1.094.301</text:p>
          </table:table-cell>
          <table:table-cell office:value-type="percentage" office:value="1.0307164324943532" table:style-name="ce27">
            <text:p>103,1%</text:p>
          </table:table-cell>
          <table:table-cell office:value-type="float" office:value="851110.0199999999" table:style-name="ce23">
            <text:p>851.11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810-Política económica, empresarial y trabajo</text:p>
          </table:table-cell>
          <table:table-cell office:value-type="float" office:value="7359602" table:style-name="ce24">
            <text:p>7.359.602</text:p>
          </table:table-cell>
          <table:table-cell office:value-type="float" office:value="7420791.7000000002" table:style-name="ce24">
            <text:p>7.420.792</text:p>
          </table:table-cell>
          <table:table-cell office:value-type="float" office:value="5255384.05" table:style-name="ce24">
            <text:p>5.255.384</text:p>
          </table:table-cell>
          <table:table-cell office:value-type="percentage" office:value="0.70819721971174576" table:style-name="ce28">
            <text:p>70,8%</text:p>
          </table:table-cell>
          <table:table-cell office:value-type="float" office:value="2438113.39" table:style-name="ce24">
            <text:p>2.438.1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81-Política económica, empresarial y trabajo</text:p>
          </table:table-cell>
          <table:table-cell office:value-type="float" office:value="7359602" table:style-name="ce25">
            <text:p>7.359.602</text:p>
          </table:table-cell>
          <table:table-cell office:value-type="float" office:value="7420791.7000000002" table:style-name="ce25">
            <text:p>7.420.792</text:p>
          </table:table-cell>
          <table:table-cell office:value-type="float" office:value="5255384.05" table:style-name="ce25">
            <text:p>5.255.384</text:p>
          </table:table-cell>
          <table:table-cell office:value-type="percentage" office:value="0.70819721971174576" table:style-name="ce29">
            <text:p>70,8%</text:p>
          </table:table-cell>
          <table:table-cell office:value-type="float" office:value="2438113.39" table:style-name="ce25">
            <text:p>2.438.1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200 380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20001-Infraestructuras energéticas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2 82230 3800 000000 <text:s/>Reintegro de subvenciones a instalaciones energías renovabl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9919.49" table:style-name="ce3">
            <text:p>29.919</text:p>
          </table:table-cell>
          <table:table-cell office:value-type="percentage" office:value="2.991949" table:style-name="ce17">
            <text:p>299,2%</text:p>
          </table:table-cell>
          <table:table-cell office:value-type="float" office:value="29919.49" table:style-name="ce3">
            <text:p>29.9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2 82230 4901 000002 <text:s/>Ingresos Programa EFIDISTRICT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921.5499999999993" table:style-name="ce3">
            <text:p>8.922</text:p>
          </table:table-cell>
          <table:table-cell office:value-type="string" table:style-name="ce17">
            <text:p>&gt;1000%</text:p>
          </table:table-cell>
          <table:table-cell office:value-type="float" office:value="8921.5499999999993" table:style-name="ce3">
            <text:p>8.9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2 82230 7901 000000 <text:s/>Ingresos Programa Operativo FEDER 2007-20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20002-Energías renovables</text:p>
          </table:table-cell>
          <table:table-cell office:value-type="float" office:value="10020" table:style-name="ce23">
            <text:p>10.020</text:p>
          </table:table-cell>
          <table:table-cell office:value-type="float" office:value="10020" table:style-name="ce23">
            <text:p>10.020</text:p>
          </table:table-cell>
          <table:table-cell office:value-type="float" office:value="38841.040000000001" table:style-name="ce23">
            <text:p>38.841</text:p>
          </table:table-cell>
          <table:table-cell office:value-type="percentage" office:value="3.8763512974051899" table:style-name="ce27">
            <text:p>387,6%</text:p>
          </table:table-cell>
          <table:table-cell office:value-type="float" office:value="38841.040000000001" table:style-name="ce23">
            <text:p>38.8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3 82230 3800 000000 <text:s/>Reintegro de subvenciones al ahorro y la eficiencia energétic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3 82230 4000 000000 <text:s/>Ingresos convenio IDAE. Proyecto EFIDISTRIC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20003-Ahorro y eficiencia energética</text:p>
          </table:table-cell>
          <table:table-cell office:value-type="float" office:value="10010" table:style-name="ce23">
            <text:p>10.010</text:p>
          </table:table-cell>
          <table:table-cell office:value-type="float" office:value="10010" table:style-name="ce23">
            <text:p>10.0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560000" table:style-name="ce3">
            <text:p>560.000</text:p>
          </table:table-cell>
          <table:table-cell office:value-type="float" office:value="560000" table:style-name="ce3">
            <text:p>560.000</text:p>
          </table:table-cell>
          <table:table-cell office:value-type="float" office:value="529020.03" table:style-name="ce3">
            <text:p>529.020</text:p>
          </table:table-cell>
          <table:table-cell office:value-type="percentage" office:value="0.94467862500000011" table:style-name="ce17">
            <text:p>94,5%</text:p>
          </table:table-cell>
          <table:table-cell office:value-type="float" office:value="529065.03" table:style-name="ce3">
            <text:p>529.0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149639.95000000001" table:style-name="ce3">
            <text:p>149.640</text:p>
          </table:table-cell>
          <table:table-cell office:value-type="percentage" office:value="0.62349979166666669" table:style-name="ce17">
            <text:p>62,3%</text:p>
          </table:table-cell>
          <table:table-cell office:value-type="float" office:value="69806.880000000005" table:style-name="ce3">
            <text:p>69.8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90 000000 <text:s/>Ingresos II Feria de la Biomas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20004-Promoción y control de la seguridad industrial</text:p>
          </table:table-cell>
          <table:table-cell office:value-type="float" office:value="800020" table:style-name="ce23">
            <text:p>800.020</text:p>
          </table:table-cell>
          <table:table-cell office:value-type="float" office:value="800020" table:style-name="ce23">
            <text:p>800.020</text:p>
          </table:table-cell>
          <table:table-cell office:value-type="float" office:value="678659.98" table:style-name="ce23">
            <text:p>678.660</text:p>
          </table:table-cell>
          <table:table-cell office:value-type="percentage" office:value="0.84830376740581481" table:style-name="ce27">
            <text:p>84,8%</text:p>
          </table:table-cell>
          <table:table-cell office:value-type="float" office:value="598871.91" table:style-name="ce23">
            <text:p>598.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10 3199 000000 <text:s/>Ingresos de consultas sobre información tecnológica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80" table:style-name="ce3">
            <text:p>180</text:p>
          </table:table-cell>
          <table:table-cell office:value-type="percentage" office:value="1.8" table:style-name="ce17">
            <text:p>180,0%</text:p>
          </table:table-cell>
          <table:table-cell office:value-type="float" office:value="180" table:style-name="ce3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10 3800 000000 <text:s/>Reintegros de subvenciones a la investigación, al desarrollo y a la innovación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12112.4" table:style-name="ce3">
            <text:p>212.112</text:p>
          </table:table-cell>
          <table:table-cell office:value-type="percentage" office:value="4.242248" table:style-name="ce17">
            <text:p>424,2%</text:p>
          </table:table-cell>
          <table:table-cell office:value-type="float" office:value="145474.35" table:style-name="ce3">
            <text:p>145.4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10 4901 000002 <text:s/>Ingresos de proyectos Interreg. FEDER</text:p>
          </table:table-cell>
          <table:table-cell office:value-type="float" office:value="16908" table:style-name="ce3">
            <text:p>16.908</text:p>
          </table:table-cell>
          <table:table-cell office:value-type="float" office:value="16908" table:style-name="ce3">
            <text:p>16.908</text:p>
          </table:table-cell>
          <table:table-cell office:value-type="float" office:value="9144.6200000000008" table:style-name="ce3">
            <text:p>9.145</text:p>
          </table:table-cell>
          <table:table-cell office:value-type="percentage" office:value="0.5408457534894725" table:style-name="ce17">
            <text:p>54,1%</text:p>
          </table:table-cell>
          <table:table-cell office:value-type="float" office:value="9144.6200000000008" table:style-name="ce3">
            <text:p>9.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10 4909 000000 <text:s/>Ingresos de otros proyectos europe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67.88" table:style-name="ce3">
            <text:p>5.168</text:p>
          </table:table-cell>
          <table:table-cell office:value-type="string" table:style-name="ce17">
            <text:p>-</text:p>
          </table:table-cell>
          <table:table-cell office:value-type="float" office:value="5167.88" table:style-name="ce3">
            <text:p>5.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10 7901 000000 <text:s/>Ingresos Programa Operativo FEDER 2007-2013</text:p>
          </table:table-cell>
          <table:table-cell office:value-type="float" office:value="1202133" table:style-name="ce3">
            <text:p>1.202.133</text:p>
          </table:table-cell>
          <table:table-cell office:value-type="float" office:value="1202133" table:style-name="ce3">
            <text:p>1.202.13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10 7901 000002 <text:s/>Ingresos Programa Operativo FE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10 9110 000000 <text:s/>Convenio MICINN para el fomento de los parques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percentage" office:value="1" table:style-name="ce17">
            <text:p>100,0%</text:p>
          </table:table-cell>
          <table:table-cell office:value-type="float" office:value="33340" table:style-name="ce3">
            <text:p>33.3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20005-Plan tecnológico de Navarra</text:p>
          </table:table-cell>
          <table:table-cell office:value-type="float" office:value="1302491" table:style-name="ce23">
            <text:p>1.302.491</text:p>
          </table:table-cell>
          <table:table-cell office:value-type="float" office:value="1302491" table:style-name="ce23">
            <text:p>1.302.491</text:p>
          </table:table-cell>
          <table:table-cell office:value-type="float" office:value="259944.9" table:style-name="ce23">
            <text:p>259.945</text:p>
          </table:table-cell>
          <table:table-cell office:value-type="percentage" office:value="0.19957519860022066" table:style-name="ce27">
            <text:p>20,0%</text:p>
          </table:table-cell>
          <table:table-cell office:value-type="float" office:value="193306.85" table:style-name="ce23">
            <text:p>193.30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820-Ordenación industrial, promoción de la I+D+i y planificación energética</text:p>
          </table:table-cell>
          <table:table-cell office:value-type="float" office:value="2122551" table:style-name="ce24">
            <text:p>2.122.551</text:p>
          </table:table-cell>
          <table:table-cell office:value-type="float" office:value="2122551" table:style-name="ce24">
            <text:p>2.122.551</text:p>
          </table:table-cell>
          <table:table-cell office:value-type="float" office:value="977445.92" table:style-name="ce24">
            <text:p>977.446</text:p>
          </table:table-cell>
          <table:table-cell office:value-type="percentage" office:value="0.46050526936690805" table:style-name="ce28">
            <text:p>46,1%</text:p>
          </table:table-cell>
          <table:table-cell office:value-type="float" office:value="831019.8" table:style-name="ce24">
            <text:p>831.0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82-Industria, Energía e Innovación</text:p>
          </table:table-cell>
          <table:table-cell office:value-type="float" office:value="2122551" table:style-name="ce25">
            <text:p>2.122.551</text:p>
          </table:table-cell>
          <table:table-cell office:value-type="float" office:value="2122551" table:style-name="ce25">
            <text:p>2.122.551</text:p>
          </table:table-cell>
          <table:table-cell office:value-type="float" office:value="977445.92" table:style-name="ce25">
            <text:p>977.446</text:p>
          </table:table-cell>
          <table:table-cell office:value-type="percentage" office:value="0.46050526936690805" table:style-name="ce29">
            <text:p>46,1%</text:p>
          </table:table-cell>
          <table:table-cell office:value-type="float" office:value="831019.8" table:style-name="ce25">
            <text:p>831.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0 <text:s/>Reintegros de subvenciones y ayudas de Turism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34801.1" table:style-name="ce3">
            <text:p>34.801</text:p>
          </table:table-cell>
          <table:table-cell office:value-type="string" table:style-name="ce17">
            <text:p>&gt;1000%</text:p>
          </table:table-cell>
          <table:table-cell office:value-type="float" office:value="34801.1" table:style-name="ce3">
            <text:p>34.8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20" table:style-name="ce3">
            <text:p>120</text:p>
          </table:table-cell>
          <table:table-cell office:value-type="percentage" office:value="0.12" table:style-name="ce17">
            <text:p>12,0%</text:p>
          </table:table-cell>
          <table:table-cell office:value-type="float" office:value="120" table:style-name="ce3">
            <text:p>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2 <text:s/>Ingresos por consumo de agua en Javier</text:p>
          </table:table-cell>
          <table:table-cell office:value-type="float" office:value="10" table:style-name="ce3">
            <text:p>10</text:p>
          </table:table-cell>
          <table:table-cell office:value-type="float" office:value="19097.68" table:style-name="ce3">
            <text:p>19.098</text:p>
          </table:table-cell>
          <table:table-cell office:value-type="float" office:value="19800.64" table:style-name="ce3">
            <text:p>19.801</text:p>
          </table:table-cell>
          <table:table-cell office:value-type="percentage" office:value="1.0368086594811516" table:style-name="ce17">
            <text:p>103,7%</text:p>
          </table:table-cell>
          <table:table-cell office:value-type="float" office:value="19800.64" table:style-name="ce3">
            <text:p>19.8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15208" table:style-name="ce3">
            <text:p>15.208</text:p>
          </table:table-cell>
          <table:table-cell office:value-type="float" office:value="15208" table:style-name="ce3">
            <text:p>15.208</text:p>
          </table:table-cell>
          <table:table-cell office:value-type="float" office:value="15482.24" table:style-name="ce3">
            <text:p>15.482</text:p>
          </table:table-cell>
          <table:table-cell office:value-type="percentage" office:value="1.0180326144134666" table:style-name="ce17">
            <text:p>101,8%</text:p>
          </table:table-cell>
          <table:table-cell office:value-type="float" office:value="15482.24" table:style-name="ce3">
            <text:p>15.4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2 <text:s/>Camping Urbasa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percentage" office:value="1" table:style-name="ce17">
            <text:p>100,0%</text:p>
          </table:table-cell>
          <table:table-cell office:value-type="float" office:value="36000" table:style-name="ce3">
            <text:p>36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percentage" office:value="1" table:style-name="ce17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percentage" office:value="1" table:style-name="ce17">
            <text:p>100,0%</text:p>
          </table:table-cell>
          <table:table-cell office:value-type="float" office:value="150000" table:style-name="ce3">
            <text:p>150.0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30001-Ordenación y fomento del turismo</text:p>
          </table:table-cell>
          <table:table-cell office:value-type="float" office:value="245718" table:style-name="ce23">
            <text:p>245.718</text:p>
          </table:table-cell>
          <table:table-cell office:value-type="float" office:value="264805.68" table:style-name="ce23">
            <text:p>264.806</text:p>
          </table:table-cell>
          <table:table-cell office:value-type="float" office:value="293703.98" table:style-name="ce23">
            <text:p>293.704</text:p>
          </table:table-cell>
          <table:table-cell office:value-type="percentage" office:value="1.1091302120105579" table:style-name="ce27">
            <text:p>110,9%</text:p>
          </table:table-cell>
          <table:table-cell office:value-type="float" office:value="256203.97999999998" table:style-name="ce23">
            <text:p>256.2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2 83200 3110 000000 <text:s/>Gestión turística del Palacio de Olite, Andelos, Arellano y Rada</text:p>
          </table:table-cell>
          <table:table-cell office:value-type="float" office:value="38983" table:style-name="ce3">
            <text:p>38.983</text:p>
          </table:table-cell>
          <table:table-cell office:value-type="float" office:value="38983" table:style-name="ce3">
            <text:p>38.983</text:p>
          </table:table-cell>
          <table:table-cell office:value-type="float" office:value="32633.53" table:style-name="ce3">
            <text:p>32.634</text:p>
          </table:table-cell>
          <table:table-cell office:value-type="percentage" office:value="0.83712207885488543" table:style-name="ce17">
            <text:p>83,7%</text:p>
          </table:table-cell>
          <table:table-cell office:value-type="float" office:value="19491.5" table:style-name="ce3">
            <text:p>19.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2 83200 3118 000000 <text:s/>Cuota de asociación de Clubes de Product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2 83200 3304 000000 <text:s/>Venta de publicaciones y objetos promocionales en las oficinas de turismo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8.07" table:style-name="ce3">
            <text:p>8</text:p>
          </table:table-cell>
          <table:table-cell office:value-type="percentage" office:value="8.0700000000000008E-3" table:style-name="ce17">
            <text:p>0,8%</text:p>
          </table:table-cell>
          <table:table-cell office:value-type="float" office:value="8.07" table:style-name="ce3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2 83200 7901 000000 <text:s/>Ingresos FEDER (65%) Proyecto Ederbidea Interreg V (POCTEFA)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30002-Marketing y desarrollo de productos turísticos</text:p>
          </table:table-cell>
          <table:table-cell office:value-type="float" office:value="40003" table:style-name="ce23">
            <text:p>40.003</text:p>
          </table:table-cell>
          <table:table-cell office:value-type="float" office:value="40003" table:style-name="ce23">
            <text:p>40.003</text:p>
          </table:table-cell>
          <table:table-cell office:value-type="float" office:value="32641.599999999999" table:style-name="ce23">
            <text:p>32.642</text:p>
          </table:table-cell>
          <table:table-cell office:value-type="percentage" office:value="0.81597880158988068" table:style-name="ce27">
            <text:p>81,6%</text:p>
          </table:table-cell>
          <table:table-cell office:value-type="float" office:value="19499.57" table:style-name="ce23">
            <text:p>19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3 83120 3890 000000 <text:s/>Reintegros de subvencione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3 83120 3990 000000 <text:s/>Otros ingreso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3 83120 3990 000002 <text:s/>Ingresos inscripciones feria de artesanía</text:p>
          </table:table-cell>
          <table:table-cell office:value-type="float" office:value="0" table:style-name="ce3">
            <text:p>0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percentage" office:value="1" table:style-name="ce17">
            <text:p>100,0%</text:p>
          </table:table-cell>
          <table:table-cell office:value-type="float" office:value="12300" table:style-name="ce3">
            <text:p>12.3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30003-Ordenación y fomento del comercio y la artesanía</text:p>
          </table:table-cell>
          <table:table-cell office:value-type="float" office:value="3100" table:style-name="ce23">
            <text:p>3.100</text:p>
          </table:table-cell>
          <table:table-cell office:value-type="float" office:value="15400" table:style-name="ce23">
            <text:p>15.400</text:p>
          </table:table-cell>
          <table:table-cell office:value-type="float" office:value="12300" table:style-name="ce23">
            <text:p>12.300</text:p>
          </table:table-cell>
          <table:table-cell office:value-type="percentage" office:value="0.79870129870129869" table:style-name="ce27">
            <text:p>79,9%</text:p>
          </table:table-cell>
          <table:table-cell office:value-type="float" office:value="12300" table:style-name="ce23">
            <text:p>12.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10 3910 000000 <text:s/>Ingresos por sancione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81588.53" table:style-name="ce3">
            <text:p>81.589</text:p>
          </table:table-cell>
          <table:table-cell office:value-type="percentage" office:value="2.0397132500000001" table:style-name="ce17">
            <text:p>204,0%</text:p>
          </table:table-cell>
          <table:table-cell office:value-type="float" office:value="67988.53" table:style-name="ce3">
            <text:p>67.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20 4000 000000 <text:s/>Transferencias del Instituto Nacional de Consumo</text:p>
          </table:table-cell>
          <table:table-cell office:value-type="float" office:value="14000" table:style-name="ce3">
            <text:p>14.000</text:p>
          </table:table-cell>
          <table:table-cell office:value-type="float" office:value="14000" table:style-name="ce3">
            <text:p>14.000</text:p>
          </table:table-cell>
          <table:table-cell office:value-type="float" office:value="11799.51" table:style-name="ce3">
            <text:p>11.800</text:p>
          </table:table-cell>
          <table:table-cell office:value-type="percentage" office:value="0.84282214285714285" table:style-name="ce17">
            <text:p>84,3%</text:p>
          </table:table-cell>
          <table:table-cell office:value-type="float" office:value="11799.51" table:style-name="ce3">
            <text:p>11.8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30004-Defensa de los consumidores, arbitraje de consumo y control de mercado</text:p>
          </table:table-cell>
          <table:table-cell office:value-type="float" office:value="54000" table:style-name="ce23">
            <text:p>54.000</text:p>
          </table:table-cell>
          <table:table-cell office:value-type="float" office:value="54000" table:style-name="ce23">
            <text:p>54.000</text:p>
          </table:table-cell>
          <table:table-cell office:value-type="float" office:value="93388.04" table:style-name="ce23">
            <text:p>93.388</text:p>
          </table:table-cell>
          <table:table-cell office:value-type="percentage" office:value="1.729408148148148" table:style-name="ce27">
            <text:p>172,9%</text:p>
          </table:table-cell>
          <table:table-cell office:value-type="float" office:value="79788.039999999994" table:style-name="ce23">
            <text:p>79.78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830-Marketing, desarrollo del turismo y del comercio y consumo</text:p>
          </table:table-cell>
          <table:table-cell office:value-type="float" office:value="342821" table:style-name="ce24">
            <text:p>342.821</text:p>
          </table:table-cell>
          <table:table-cell office:value-type="float" office:value="374208.68" table:style-name="ce24">
            <text:p>374.209</text:p>
          </table:table-cell>
          <table:table-cell office:value-type="float" office:value="432033.62" table:style-name="ce24">
            <text:p>432.034</text:p>
          </table:table-cell>
          <table:table-cell office:value-type="percentage" office:value="1.1545259185329426" table:style-name="ce28">
            <text:p>115,5%</text:p>
          </table:table-cell>
          <table:table-cell office:value-type="float" office:value="367791.58999999997" table:style-name="ce24">
            <text:p>367.79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83-Turismo, Comercio y Consumo</text:p>
          </table:table-cell>
          <table:table-cell office:value-type="float" office:value="342821" table:style-name="ce25">
            <text:p>342.821</text:p>
          </table:table-cell>
          <table:table-cell office:value-type="float" office:value="374208.68" table:style-name="ce25">
            <text:p>374.209</text:p>
          </table:table-cell>
          <table:table-cell office:value-type="float" office:value="432033.62" table:style-name="ce25">
            <text:p>432.034</text:p>
          </table:table-cell>
          <table:table-cell office:value-type="percentage" office:value="1.1545259185329426" table:style-name="ce29">
            <text:p>115,5%</text:p>
          </table:table-cell>
          <table:table-cell office:value-type="float" office:value="367791.58999999997" table:style-name="ce25">
            <text:p>367.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0 84000 3800 000000 <text:s/>Reintegros por expropiac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0 84000 3990 000000 <text:s/>Revisión de precios</text:p>
          </table:table-cell>
          <table:table-cell office:value-type="float" office:value="10" table:style-name="ce3">
            <text:p>10</text:p>
          </table:table-cell>
          <table:table-cell office:value-type="float" office:value="172468.13" table:style-name="ce3">
            <text:p>172.468</text:p>
          </table:table-cell>
          <table:table-cell office:value-type="float" office:value="316123" table:style-name="ce3">
            <text:p>316.123</text:p>
          </table:table-cell>
          <table:table-cell office:value-type="percentage" office:value="1.8329357429688604" table:style-name="ce17">
            <text:p>183,3%</text:p>
          </table:table-cell>
          <table:table-cell office:value-type="float" office:value="306550.87" table:style-name="ce3">
            <text:p>306.5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0 84000 6000 000000 <text:s/>Ingresos por 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1765.93" table:style-name="ce3">
            <text:p>111.766</text:p>
          </table:table-cell>
          <table:table-cell office:value-type="string" table:style-name="ce17">
            <text:p>&gt;1000%</text:p>
          </table:table-cell>
          <table:table-cell office:value-type="float" office:value="111765.93" table:style-name="ce3">
            <text:p>111.76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40000-Actividades generales de fomento</text:p>
          </table:table-cell>
          <table:table-cell office:value-type="float" office:value="30" table:style-name="ce23">
            <text:p>30</text:p>
          </table:table-cell>
          <table:table-cell office:value-type="float" office:value="172488.13" table:style-name="ce23">
            <text:p>172.488</text:p>
          </table:table-cell>
          <table:table-cell office:value-type="float" office:value="427888.93" table:style-name="ce23">
            <text:p>427.889</text:p>
          </table:table-cell>
          <table:table-cell office:value-type="percentage" office:value="2.4806862362065143" table:style-name="ce27">
            <text:p>248,1%</text:p>
          </table:table-cell>
          <table:table-cell office:value-type="float" office:value="418316.79999999999" table:style-name="ce23">
            <text:p>418.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1 84330 7400 000000 <text:s/>Aportación de Canal de Navarra, S.A., por expropiación de terren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63.1" table:style-name="ce3">
            <text:p>1.563</text:p>
          </table:table-cell>
          <table:table-cell office:value-type="string" table:style-name="ce17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1 84340 3309 000000 <text:s/>Ventas de planos, litovales y fotografía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5235.7" table:style-name="ce3">
            <text:p>5.236</text:p>
          </table:table-cell>
          <table:table-cell office:value-type="percentage" office:value="1.4959142857142858" table:style-name="ce17">
            <text:p>149,6%</text:p>
          </table:table-cell>
          <table:table-cell office:value-type="float" office:value="5235.7" table:style-name="ce3">
            <text:p>5.23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40001-Proyectos y planificación</text:p>
          </table:table-cell>
          <table:table-cell office:value-type="float" office:value="3510" table:style-name="ce23">
            <text:p>3.510</text:p>
          </table:table-cell>
          <table:table-cell office:value-type="float" office:value="3510" table:style-name="ce23">
            <text:p>3.510</text:p>
          </table:table-cell>
          <table:table-cell office:value-type="float" office:value="6798.7999999999993" table:style-name="ce23">
            <text:p>6.799</text:p>
          </table:table-cell>
          <table:table-cell office:value-type="percentage" office:value="1.9369800569800568" table:style-name="ce27">
            <text:p>193,7%</text:p>
          </table:table-cell>
          <table:table-cell office:value-type="float" office:value="5235.7" table:style-name="ce23">
            <text:p>5.2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2 84100 5500 000000 <text:s/>Canon anual de la concesión del área de servicio de la Autovía del Camino</text:p>
          </table:table-cell>
          <table:table-cell office:value-type="float" office:value="43132" table:style-name="ce3">
            <text:p>43.132</text:p>
          </table:table-cell>
          <table:table-cell office:value-type="float" office:value="43132" table:style-name="ce3">
            <text:p>43.132</text:p>
          </table:table-cell>
          <table:table-cell office:value-type="float" office:value="43089.04" table:style-name="ce3">
            <text:p>43.089</text:p>
          </table:table-cell>
          <table:table-cell office:value-type="percentage" office:value="0.99900398775850874" table:style-name="ce17">
            <text:p>99,9%</text:p>
          </table:table-cell>
          <table:table-cell office:value-type="float" office:value="43089.04" table:style-name="ce3">
            <text:p>43.08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40002-Ampliación y mejora de la red viaria</text:p>
          </table:table-cell>
          <table:table-cell office:value-type="float" office:value="43132" table:style-name="ce23">
            <text:p>43.132</text:p>
          </table:table-cell>
          <table:table-cell office:value-type="float" office:value="43132" table:style-name="ce23">
            <text:p>43.132</text:p>
          </table:table-cell>
          <table:table-cell office:value-type="float" office:value="43089.04" table:style-name="ce23">
            <text:p>43.089</text:p>
          </table:table-cell>
          <table:table-cell office:value-type="percentage" office:value="0.99900398775850874" table:style-name="ce27">
            <text:p>99,9%</text:p>
          </table:table-cell>
          <table:table-cell office:value-type="float" office:value="43089.04" table:style-name="ce23">
            <text:p>43.0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3 84200 3090 000000 <text:s/>Autoriza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5593.31" table:style-name="ce3">
            <text:p>15.593</text:p>
          </table:table-cell>
          <table:table-cell office:value-type="percentage" office:value="1.0395539999999999" table:style-name="ce17">
            <text:p>104,0%</text:p>
          </table:table-cell>
          <table:table-cell office:value-type="float" office:value="15593.31" table:style-name="ce3">
            <text:p>15.5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3 84200 3910 000000 <text:s/>Multas y sanciones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43704.22" table:style-name="ce3">
            <text:p>43.704</text:p>
          </table:table-cell>
          <table:table-cell office:value-type="percentage" office:value="1.2486920000000001" table:style-name="ce17">
            <text:p>124,9%</text:p>
          </table:table-cell>
          <table:table-cell office:value-type="float" office:value="29453.22" table:style-name="ce3">
            <text:p>29.4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3 84210 3990 000000 <text:s/>Ingresos por daños en señalización y otro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252755.02" table:style-name="ce3">
            <text:p>252.755</text:p>
          </table:table-cell>
          <table:table-cell office:value-type="percentage" office:value="0.84251673333333332" table:style-name="ce17">
            <text:p>84,3%</text:p>
          </table:table-cell>
          <table:table-cell office:value-type="float" office:value="232537.64" table:style-name="ce3">
            <text:p>232.5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40003-Conservación, explotación y seguridad vial</text:p>
          </table:table-cell>
          <table:table-cell office:value-type="float" office:value="350000" table:style-name="ce23">
            <text:p>350.000</text:p>
          </table:table-cell>
          <table:table-cell office:value-type="float" office:value="350000" table:style-name="ce23">
            <text:p>350.000</text:p>
          </table:table-cell>
          <table:table-cell office:value-type="float" office:value="312052.55" table:style-name="ce23">
            <text:p>312.053</text:p>
          </table:table-cell>
          <table:table-cell office:value-type="percentage" office:value="0.89157871428571422" table:style-name="ce27">
            <text:p>89,2%</text:p>
          </table:table-cell>
          <table:table-cell office:value-type="float" office:value="277584.17000000004" table:style-name="ce23">
            <text:p>277.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00 3010 000000 <text:s/>Tasas por servicios administrativ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204161.6" table:style-name="ce3">
            <text:p>204.162</text:p>
          </table:table-cell>
          <table:table-cell office:value-type="percentage" office:value="2.9165942857142859" table:style-name="ce17">
            <text:p>291,7%</text:p>
          </table:table-cell>
          <table:table-cell office:value-type="float" office:value="204161.6" table:style-name="ce3">
            <text:p>204.1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00 3040 000000 <text:s/>Ingresos por tasas de tarjetas de transporte</text:p>
          </table:table-cell>
          <table:table-cell office:value-type="float" office:value="145000" table:style-name="ce3">
            <text:p>145.000</text:p>
          </table:table-cell>
          <table:table-cell office:value-type="float" office:value="145000" table:style-name="ce3">
            <text:p>145.000</text:p>
          </table:table-cell>
          <table:table-cell office:value-type="float" office:value="63563.6" table:style-name="ce3">
            <text:p>63.564</text:p>
          </table:table-cell>
          <table:table-cell office:value-type="percentage" office:value="0.43836965517241377" table:style-name="ce17">
            <text:p>43,8%</text:p>
          </table:table-cell>
          <table:table-cell office:value-type="float" office:value="63563.6" table:style-name="ce3">
            <text:p>63.5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00 3070 000000 <text:s/>Tasas de exámenes de transportista</text:p>
          </table:table-cell>
          <table:table-cell office:value-type="float" office:value="18000" table:style-name="ce3">
            <text:p>18.000</text:p>
          </table:table-cell>
          <table:table-cell office:value-type="float" office:value="18000" table:style-name="ce3">
            <text:p>18.000</text:p>
          </table:table-cell>
          <table:table-cell office:value-type="float" office:value="21557" table:style-name="ce3">
            <text:p>21.557</text:p>
          </table:table-cell>
          <table:table-cell office:value-type="percentage" office:value="1.1976111111111112" table:style-name="ce17">
            <text:p>119,8%</text:p>
          </table:table-cell>
          <table:table-cell office:value-type="float" office:value="21557" table:style-name="ce3">
            <text:p>21.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00 3309 000000 <text:s/>Venta de tarjetas para tacógrafos digitales</text:p>
          </table:table-cell>
          <table:table-cell office:value-type="float" office:value="100" table:style-name="ce3">
            <text:p>100</text:p>
          </table:table-cell>
          <table:table-cell office:value-type="float" office:value="67882" table:style-name="ce3">
            <text:p>67.882</text:p>
          </table:table-cell>
          <table:table-cell office:value-type="float" office:value="89674" table:style-name="ce3">
            <text:p>89.674</text:p>
          </table:table-cell>
          <table:table-cell office:value-type="percentage" office:value="1.3210276656551074" table:style-name="ce17">
            <text:p>132,1%</text:p>
          </table:table-cell>
          <table:table-cell office:value-type="float" office:value="89674" table:style-name="ce3">
            <text:p>89.6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00 3910 000000 <text:s/>Sanciones de transportes</text:p>
          </table:table-cell>
          <table:table-cell office:value-type="float" office:value="2300000" table:style-name="ce3">
            <text:p>2.300.000</text:p>
          </table:table-cell>
          <table:table-cell office:value-type="float" office:value="2300000" table:style-name="ce3">
            <text:p>2.300.000</text:p>
          </table:table-cell>
          <table:table-cell office:value-type="float" office:value="1620425.34" table:style-name="ce3">
            <text:p>1.620.425</text:p>
          </table:table-cell>
          <table:table-cell office:value-type="percentage" office:value="0.70453275652173919" table:style-name="ce17">
            <text:p>70,5%</text:p>
          </table:table-cell>
          <table:table-cell office:value-type="float" office:value="1109353.04" table:style-name="ce3">
            <text:p>1.109.3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10 3800 000000 <text:s/>Reintegro remanente aportación al transporte público de la Comarca de Pamplo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776.94" table:style-name="ce3">
            <text:p>94.777</text:p>
          </table:table-cell>
          <table:table-cell office:value-type="string" table:style-name="ce17">
            <text:p>-</text:p>
          </table:table-cell>
          <table:table-cell office:value-type="float" office:value="94776.94" table:style-name="ce3">
            <text:p>94.7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10 3800 000002 <text:s/>Reintegro remanente aportación al transporte público urbano municipal de otras zonas de Navarra. Tarifas so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10 7600 000000 <text:s/>Mancomunidad de la Comarca de Pamplona. Convenio tarjeta única de transporte</text:p>
          </table:table-cell>
          <table:table-cell office:value-type="float" office:value="40800" table:style-name="ce3">
            <text:p>40.800</text:p>
          </table:table-cell>
          <table:table-cell office:value-type="float" office:value="40800" table:style-name="ce3">
            <text:p>40.800</text:p>
          </table:table-cell>
          <table:table-cell office:value-type="float" office:value="20300.169999999998" table:style-name="ce3">
            <text:p>20.300</text:p>
          </table:table-cell>
          <table:table-cell office:value-type="percentage" office:value="0.49755318627450978" table:style-name="ce17">
            <text:p>49,8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840004-Ordenación de movilidad y transportes</text:p>
          </table:table-cell>
          <table:table-cell office:value-type="float" office:value="2574900" table:style-name="ce23">
            <text:p>2.574.900</text:p>
          </table:table-cell>
          <table:table-cell office:value-type="float" office:value="2642682" table:style-name="ce23">
            <text:p>2.642.682</text:p>
          </table:table-cell>
          <table:table-cell office:value-type="float" office:value="2114458.65" table:style-name="ce23">
            <text:p>2.114.459</text:p>
          </table:table-cell>
          <table:table-cell office:value-type="percentage" office:value="0.80011845920167468" table:style-name="ce27">
            <text:p>80,0%</text:p>
          </table:table-cell>
          <table:table-cell office:value-type="float" office:value="1583086.18" table:style-name="ce23">
            <text:p>1.583.08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840-Obras públicas y transportes</text:p>
          </table:table-cell>
          <table:table-cell office:value-type="float" office:value="2971572" table:style-name="ce24">
            <text:p>2.971.572</text:p>
          </table:table-cell>
          <table:table-cell office:value-type="float" office:value="3211812.13" table:style-name="ce24">
            <text:p>3.211.812</text:p>
          </table:table-cell>
          <table:table-cell office:value-type="float" office:value="2904287.97" table:style-name="ce24">
            <text:p>2.904.288</text:p>
          </table:table-cell>
          <table:table-cell office:value-type="percentage" office:value="0.9042521332030713" table:style-name="ce28">
            <text:p>90,4%</text:p>
          </table:table-cell>
          <table:table-cell office:value-type="float" office:value="2327311.89" table:style-name="ce24">
            <text:p>2.327.31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84-Obras Públicas</text:p>
          </table:table-cell>
          <table:table-cell office:value-type="float" office:value="2971572" table:style-name="ce25">
            <text:p>2.971.572</text:p>
          </table:table-cell>
          <table:table-cell office:value-type="float" office:value="3211812.13" table:style-name="ce25">
            <text:p>3.211.812</text:p>
          </table:table-cell>
          <table:table-cell office:value-type="float" office:value="2904287.97" table:style-name="ce25">
            <text:p>2.904.288</text:p>
          </table:table-cell>
          <table:table-cell office:value-type="percentage" office:value="0.9042521332030713" table:style-name="ce29">
            <text:p>90,4%</text:p>
          </table:table-cell>
          <table:table-cell office:value-type="float" office:value="2327311.89" table:style-name="ce25">
            <text:p>2.327.31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8-Departamento de Desarrollo Económico</text:p>
          </table:table-cell>
          <table:table-cell office:value-type="float" office:value="12804546" table:style-name="ce26">
            <text:p>12.804.546</text:p>
          </table:table-cell>
          <table:table-cell office:value-type="float" office:value="13137363.51" table:style-name="ce26">
            <text:p>13.137.364</text:p>
          </table:table-cell>
          <table:table-cell office:value-type="float" office:value="9580392.0099999998" table:style-name="ce26">
            <text:p>9.580.392</text:p>
          </table:table-cell>
          <table:table-cell office:value-type="percentage" office:value="0.72924769134290324" table:style-name="ce30">
            <text:p>72,9%</text:p>
          </table:table-cell>
          <table:table-cell office:value-type="float" office:value="5973844.9199999999" table:style-name="ce26">
            <text:p>5.973.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90 000000 <text:s/>Devolución de subvenciones</text:p>
          </table:table-cell>
          <table:table-cell office:value-type="float" office:value="8500" table:style-name="ce3">
            <text:p>8.500</text:p>
          </table:table-cell>
          <table:table-cell office:value-type="float" office:value="8500" table:style-name="ce3">
            <text:p>8.500</text:p>
          </table:table-cell>
          <table:table-cell office:value-type="float" office:value="56182.31" table:style-name="ce3">
            <text:p>56.182</text:p>
          </table:table-cell>
          <table:table-cell office:value-type="percentage" office:value="6.6096835294117646" table:style-name="ce17">
            <text:p>661,0%</text:p>
          </table:table-cell>
          <table:table-cell office:value-type="float" office:value="18523.759999999998" table:style-name="ce3">
            <text:p>18.5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0 000000 <text:s/>Multas y sanciones</text:p>
          </table:table-cell>
          <table:table-cell office:value-type="float" office:value="85000" table:style-name="ce3">
            <text:p>85.000</text:p>
          </table:table-cell>
          <table:table-cell office:value-type="float" office:value="85000" table:style-name="ce3">
            <text:p>85.000</text:p>
          </table:table-cell>
          <table:table-cell office:value-type="float" office:value="150" table:style-name="ce3">
            <text:p>150</text:p>
          </table:table-cell>
          <table:table-cell office:value-type="percentage" office:value="1.7647058823529412E-3" table:style-name="ce17">
            <text:p>0,2%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90 000000 <text:s/>Otros ingresos</text:p>
          </table:table-cell>
          <table:table-cell office:value-type="float" office:value="320000" table:style-name="ce3">
            <text:p>320.000</text:p>
          </table:table-cell>
          <table:table-cell office:value-type="float" office:value="320000" table:style-name="ce3">
            <text:p>320.000</text:p>
          </table:table-cell>
          <table:table-cell office:value-type="float" office:value="370151.02" table:style-name="ce3">
            <text:p>370.151</text:p>
          </table:table-cell>
          <table:table-cell office:value-type="percentage" office:value="1.1567219375" table:style-name="ce17">
            <text:p>115,7%</text:p>
          </table:table-cell>
          <table:table-cell office:value-type="float" office:value="308140.82" table:style-name="ce3">
            <text:p>308.1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800 000000 <text:s/>Proyecto ERSISI VS/2016/0209. Innovación en Servicios Sociales y Emple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3">
            <text:p>80.000</text:p>
          </table:table-cell>
          <table:table-cell office:value-type="string" table:style-name="ce17">
            <text:p>-</text:p>
          </table:table-cell>
          <table:table-cell office:value-type="float" office:value="80000" table:style-name="ce3">
            <text:p>8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900 000000 <text:s/>Proyecto ERSISI. Innovación en Servicios Sociales y Emple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00000-Dirección y Servicios Generales de Derechos Sociales</text:p>
          </table:table-cell>
          <table:table-cell office:value-type="float" office:value="413520" table:style-name="ce23">
            <text:p>413.520</text:p>
          </table:table-cell>
          <table:table-cell office:value-type="float" office:value="413520" table:style-name="ce23">
            <text:p>413.520</text:p>
          </table:table-cell>
          <table:table-cell office:value-type="float" office:value="506483.33" table:style-name="ce23">
            <text:p>506.483</text:p>
          </table:table-cell>
          <table:table-cell office:value-type="percentage" office:value="1.2248097552718127" table:style-name="ce27">
            <text:p>122,5%</text:p>
          </table:table-cell>
          <table:table-cell office:value-type="float" office:value="406814.58" table:style-name="ce23">
            <text:p>406.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460000" table:style-name="ce3">
            <text:p>460.000</text:p>
          </table:table-cell>
          <table:table-cell office:value-type="float" office:value="460000" table:style-name="ce3">
            <text:p>460.000</text:p>
          </table:table-cell>
          <table:table-cell office:value-type="float" office:value="992734.09" table:style-name="ce3">
            <text:p>992.734</text:p>
          </table:table-cell>
          <table:table-cell office:value-type="percentage" office:value="2.1581175869565214" table:style-name="ce17">
            <text:p>215,8%</text:p>
          </table:table-cell>
          <table:table-cell office:value-type="float" office:value="569605.80000000005" table:style-name="ce3">
            <text:p>569.6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00002-Garantía de Ingresos</text:p>
          </table:table-cell>
          <table:table-cell office:value-type="float" office:value="460000" table:style-name="ce23">
            <text:p>460.000</text:p>
          </table:table-cell>
          <table:table-cell office:value-type="float" office:value="460000" table:style-name="ce23">
            <text:p>460.000</text:p>
          </table:table-cell>
          <table:table-cell office:value-type="float" office:value="992734.09" table:style-name="ce23">
            <text:p>992.734</text:p>
          </table:table-cell>
          <table:table-cell office:value-type="percentage" office:value="2.1581175869565214" table:style-name="ce27">
            <text:p>215,8%</text:p>
          </table:table-cell>
          <table:table-cell office:value-type="float" office:value="569605.80000000005" table:style-name="ce23">
            <text:p>569.6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33586.57" table:style-name="ce3">
            <text:p>33.587</text:p>
          </table:table-cell>
          <table:table-cell office:value-type="percentage" office:value="1.1195523333333333" table:style-name="ce17">
            <text:p>112,0%</text:p>
          </table:table-cell>
          <table:table-cell office:value-type="float" office:value="33586.57" table:style-name="ce3">
            <text:p>33.5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717.45" table:style-name="ce3">
            <text:p>22.717</text:p>
          </table:table-cell>
          <table:table-cell office:value-type="string" table:style-name="ce17">
            <text:p>&gt;1000%</text:p>
          </table:table-cell>
          <table:table-cell office:value-type="float" office:value="22717.45" table:style-name="ce3">
            <text:p>22.71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00003-Atención primaria e inclusión social</text:p>
          </table:table-cell>
          <table:table-cell office:value-type="float" office:value="30010" table:style-name="ce23">
            <text:p>30.010</text:p>
          </table:table-cell>
          <table:table-cell office:value-type="float" office:value="30010" table:style-name="ce23">
            <text:p>30.010</text:p>
          </table:table-cell>
          <table:table-cell office:value-type="float" office:value="56304.020000000004" table:style-name="ce23">
            <text:p>56.304</text:p>
          </table:table-cell>
          <table:table-cell office:value-type="percentage" office:value="1.876175274908364" table:style-name="ce27">
            <text:p>187,6%</text:p>
          </table:table-cell>
          <table:table-cell office:value-type="float" office:value="56304.020000000004" table:style-name="ce23">
            <text:p>56.3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3800 000000 <text:s/>Reintegros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48.67" table:style-name="ce3">
            <text:p>8.949</text:p>
          </table:table-cell>
          <table:table-cell office:value-type="string" table:style-name="ce17">
            <text:p>-</text:p>
          </table:table-cell>
          <table:table-cell office:value-type="float" office:value="8948.67" table:style-name="ce3">
            <text:p>8.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3890 000000 <text:s/>Devolución de subvenciones de viviendas de protección oficial y rehabilitación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287706.53999999998" table:style-name="ce3">
            <text:p>287.707</text:p>
          </table:table-cell>
          <table:table-cell office:value-type="percentage" office:value="1.9180435999999998" table:style-name="ce17">
            <text:p>191,8%</text:p>
          </table:table-cell>
          <table:table-cell office:value-type="float" office:value="287706.53999999998" table:style-name="ce3">
            <text:p>287.7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3910 000000 <text:s/>Multas e indemnizacione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54826.400000000001" table:style-name="ce3">
            <text:p>54.826</text:p>
          </table:table-cell>
          <table:table-cell office:value-type="percentage" office:value="2.1930559999999999" table:style-name="ce17">
            <text:p>219,3%</text:p>
          </table:table-cell>
          <table:table-cell office:value-type="float" office:value="32320.400000000001" table:style-name="ce3">
            <text:p>32.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5109 000000 <text:s/>Ingresos financieros de intereses de préstamos de suelo y viviend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35767.18" table:style-name="ce3">
            <text:p>35.767</text:p>
          </table:table-cell>
          <table:table-cell office:value-type="string" table:style-name="ce17">
            <text:p>&gt;1000%</text:p>
          </table:table-cell>
          <table:table-cell office:value-type="float" office:value="12767" table:style-name="ce3">
            <text:p>12.7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5400 000000 <text:s/>Alquileres de locales y vivienda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64722.87" table:style-name="ce3">
            <text:p>64.723</text:p>
          </table:table-cell>
          <table:table-cell office:value-type="percentage" office:value="1.2944574" table:style-name="ce17">
            <text:p>129,4%</text:p>
          </table:table-cell>
          <table:table-cell office:value-type="float" office:value="64138.26" table:style-name="ce3">
            <text:p>64.1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6000 000000 <text:s/>Ingresos por venta de suelo del Banco Foral de Suelo Público</text:p>
          </table:table-cell>
          <table:table-cell office:value-type="float" office:value="85000" table:style-name="ce3">
            <text:p>85.000</text:p>
          </table:table-cell>
          <table:table-cell office:value-type="float" office:value="85000" table:style-name="ce3">
            <text:p>8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6100 000000 <text:s/>Ingresos por venta de bienes inmuebles adquiridos por derechos de tanteo y retract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7901 000000 <text:s/>Rehabilitación de envolvente térmica en vivienda. P.O. FE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8219 000000 <text:s/>Devolución de préstamos concedidos a promotores públicos y asimilad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111031.95" table:style-name="ce3">
            <text:p>111.032</text:p>
          </table:table-cell>
          <table:table-cell office:value-type="percentage" office:value="2.7757987499999999" table:style-name="ce17">
            <text:p>277,6%</text:p>
          </table:table-cell>
          <table:table-cell office:value-type="float" office:value="111031.95" table:style-name="ce3">
            <text:p>111.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8311 000000 <text:s/>Amortización de préstamos para viviendas, locales y suelo. Particulare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52956.62" table:style-name="ce3">
            <text:p>52.957</text:p>
          </table:table-cell>
          <table:table-cell office:value-type="percentage" office:value="0.75652314285714295" table:style-name="ce17">
            <text:p>75,7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00007-Gestión de suelo y vivienda</text:p>
          </table:table-cell>
          <table:table-cell office:value-type="float" office:value="572010" table:style-name="ce23">
            <text:p>572.010</text:p>
          </table:table-cell>
          <table:table-cell office:value-type="float" office:value="572010" table:style-name="ce23">
            <text:p>572.010</text:p>
          </table:table-cell>
          <table:table-cell office:value-type="float" office:value="615960.23" table:style-name="ce23">
            <text:p>615.960</text:p>
          </table:table-cell>
          <table:table-cell office:value-type="percentage" office:value="1.0768347231691753" table:style-name="ce27">
            <text:p>107,7%</text:p>
          </table:table-cell>
          <table:table-cell office:value-type="float" office:value="516912.82" table:style-name="ce23">
            <text:p>516.9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900-Dirección y Servicios Generales de Derechos Sociales</text:p>
          </table:table-cell>
          <table:table-cell office:value-type="float" office:value="1475540" table:style-name="ce24">
            <text:p>1.475.540</text:p>
          </table:table-cell>
          <table:table-cell office:value-type="float" office:value="1475540" table:style-name="ce24">
            <text:p>1.475.540</text:p>
          </table:table-cell>
          <table:table-cell office:value-type="float" office:value="2171481.67" table:style-name="ce24">
            <text:p>2.171.482</text:p>
          </table:table-cell>
          <table:table-cell office:value-type="percentage" office:value="1.4716521883513831" table:style-name="ce28">
            <text:p>147,2%</text:p>
          </table:table-cell>
          <table:table-cell office:value-type="float" office:value="1549637.22" table:style-name="ce24">
            <text:p>1.549.63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90-Dirección y Servicios Generales de Derechos Sociales</text:p>
          </table:table-cell>
          <table:table-cell office:value-type="float" office:value="1475540" table:style-name="ce25">
            <text:p>1.475.540</text:p>
          </table:table-cell>
          <table:table-cell office:value-type="float" office:value="1475540" table:style-name="ce25">
            <text:p>1.475.540</text:p>
          </table:table-cell>
          <table:table-cell office:value-type="float" office:value="2171481.67" table:style-name="ce25">
            <text:p>2.171.482</text:p>
          </table:table-cell>
          <table:table-cell office:value-type="percentage" office:value="1.4716521883513831" table:style-name="ce29">
            <text:p>147,2%</text:p>
          </table:table-cell>
          <table:table-cell office:value-type="float" office:value="1549637.22" table:style-name="ce25">
            <text:p>1.549.6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170000" table:style-name="ce3">
            <text:p>170.000</text:p>
          </table:table-cell>
          <table:table-cell office:value-type="float" office:value="170000" table:style-name="ce3">
            <text:p>170.000</text:p>
          </table:table-cell>
          <table:table-cell office:value-type="float" office:value="361021.56" table:style-name="ce3">
            <text:p>361.022</text:p>
          </table:table-cell>
          <table:table-cell office:value-type="percentage" office:value="2.1236562352941175" table:style-name="ce17">
            <text:p>212,4%</text:p>
          </table:table-cell>
          <table:table-cell office:value-type="float" office:value="53618.43" table:style-name="ce3">
            <text:p>53.6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69.8" table:style-name="ce3">
            <text:p>7.970</text:p>
          </table:table-cell>
          <table:table-cell office:value-type="string" table:style-name="ce17">
            <text:p>-</text:p>
          </table:table-cell>
          <table:table-cell office:value-type="float" office:value="7969.8" table:style-name="ce3">
            <text:p>7.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90000" table:style-name="ce3">
            <text:p>290.000</text:p>
          </table:table-cell>
          <table:table-cell office:value-type="float" office:value="290000" table:style-name="ce3">
            <text:p>290.000</text:p>
          </table:table-cell>
          <table:table-cell office:value-type="float" office:value="312001.13" table:style-name="ce3">
            <text:p>312.001</text:p>
          </table:table-cell>
          <table:table-cell office:value-type="percentage" office:value="1.0758659655172413" table:style-name="ce17">
            <text:p>107,6%</text:p>
          </table:table-cell>
          <table:table-cell office:value-type="float" office:value="300366.7" table:style-name="ce3">
            <text:p>300.3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2 <text:s/>Otros ingresos recibidos por siniest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26.7" table:style-name="ce3">
            <text:p>327</text:p>
          </table:table-cell>
          <table:table-cell office:value-type="string" table:style-name="ce17">
            <text:p>&gt;1000%</text:p>
          </table:table-cell>
          <table:table-cell office:value-type="float" office:value="326.7" table:style-name="ce3">
            <text:p>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11460000" table:style-name="ce3">
            <text:p>11.460.000</text:p>
          </table:table-cell>
          <table:table-cell office:value-type="float" office:value="11460000" table:style-name="ce3">
            <text:p>11.460.000</text:p>
          </table:table-cell>
          <table:table-cell office:value-type="float" office:value="13443344.130000001" table:style-name="ce3">
            <text:p>13.443.344</text:p>
          </table:table-cell>
          <table:table-cell office:value-type="percentage" office:value="1.1730666780104713" table:style-name="ce17">
            <text:p>117,3%</text:p>
          </table:table-cell>
          <table:table-cell office:value-type="float" office:value="13443344.130000001" table:style-name="ce3">
            <text:p>13.443.34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20000-Dirección y servicios generales de la Agencia Navarra para la Autonomía de las Personas</text:p>
          </table:table-cell>
          <table:table-cell office:value-type="float" office:value="11920010" table:style-name="ce23">
            <text:p>11.920.010</text:p>
          </table:table-cell>
          <table:table-cell office:value-type="float" office:value="11920010" table:style-name="ce23">
            <text:p>11.920.010</text:p>
          </table:table-cell>
          <table:table-cell office:value-type="float" office:value="14124663.32" table:style-name="ce23">
            <text:p>14.124.663</text:p>
          </table:table-cell>
          <table:table-cell office:value-type="percentage" office:value="1.1849539824211557" table:style-name="ce27">
            <text:p>118,5%</text:p>
          </table:table-cell>
          <table:table-cell office:value-type="float" office:value="13805625.760000002" table:style-name="ce23">
            <text:p>13.805.6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de la Residencia Santo Domingo de Estella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601279.31000000006" table:style-name="ce3">
            <text:p>601.279</text:p>
          </table:table-cell>
          <table:table-cell office:value-type="percentage" office:value="1.045703147826087" table:style-name="ce17">
            <text:p>104,6%</text:p>
          </table:table-cell>
          <table:table-cell office:value-type="float" office:value="601279.31000000006" table:style-name="ce3">
            <text:p>601.2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2 <text:s/>Ingresos de la Residencia El Vergel de Pamplona</text:p>
          </table:table-cell>
          <table:table-cell office:value-type="float" office:value="1400000" table:style-name="ce3">
            <text:p>1.400.000</text:p>
          </table:table-cell>
          <table:table-cell office:value-type="float" office:value="1400000" table:style-name="ce3">
            <text:p>1.400.000</text:p>
          </table:table-cell>
          <table:table-cell office:value-type="float" office:value="1333584.07" table:style-name="ce3">
            <text:p>1.333.584</text:p>
          </table:table-cell>
          <table:table-cell office:value-type="percentage" office:value="0.95256004999999999" table:style-name="ce17">
            <text:p>95,3%</text:p>
          </table:table-cell>
          <table:table-cell office:value-type="float" office:value="1333584.07" table:style-name="ce3">
            <text:p>1.333.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3 <text:s/>Ingresos de la Residencia San Francisco Javier de Pamplona</text:p>
          </table:table-cell>
          <table:table-cell office:value-type="float" office:value="650000" table:style-name="ce3">
            <text:p>650.000</text:p>
          </table:table-cell>
          <table:table-cell office:value-type="float" office:value="650000" table:style-name="ce3">
            <text:p>650.000</text:p>
          </table:table-cell>
          <table:table-cell office:value-type="float" office:value="630062.29" table:style-name="ce3">
            <text:p>630.062</text:p>
          </table:table-cell>
          <table:table-cell office:value-type="percentage" office:value="0.96932660000000004" table:style-name="ce17">
            <text:p>96,9%</text:p>
          </table:table-cell>
          <table:table-cell office:value-type="float" office:value="630062.29" table:style-name="ce3">
            <text:p>630.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8700000" table:style-name="ce3">
            <text:p>8.700.000</text:p>
          </table:table-cell>
          <table:table-cell office:value-type="float" office:value="8700000" table:style-name="ce3">
            <text:p>8.700.000</text:p>
          </table:table-cell>
          <table:table-cell office:value-type="float" office:value="11253091.91" table:style-name="ce3">
            <text:p>11.253.092</text:p>
          </table:table-cell>
          <table:table-cell office:value-type="percentage" office:value="1.293458840229885" table:style-name="ce17">
            <text:p>129,3%</text:p>
          </table:table-cell>
          <table:table-cell office:value-type="float" office:value="2061978.56" table:style-name="ce3">
            <text:p>2.061.97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20002-Acciones directas en mayores</text:p>
          </table:table-cell>
          <table:table-cell office:value-type="float" office:value="11325000" table:style-name="ce23">
            <text:p>11.325.000</text:p>
          </table:table-cell>
          <table:table-cell office:value-type="float" office:value="11325000" table:style-name="ce23">
            <text:p>11.325.000</text:p>
          </table:table-cell>
          <table:table-cell office:value-type="float" office:value="13818017.58" table:style-name="ce23">
            <text:p>13.818.018</text:p>
          </table:table-cell>
          <table:table-cell office:value-type="percentage" office:value="1.2201340026490066" table:style-name="ce27">
            <text:p>122,0%</text:p>
          </table:table-cell>
          <table:table-cell office:value-type="float" office:value="4626904.2300000004" table:style-name="ce23">
            <text:p>4.626.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del Centro San José</text:p>
          </table:table-cell>
          <table:table-cell office:value-type="float" office:value="650000" table:style-name="ce3">
            <text:p>650.000</text:p>
          </table:table-cell>
          <table:table-cell office:value-type="float" office:value="650000" table:style-name="ce3">
            <text:p>650.000</text:p>
          </table:table-cell>
          <table:table-cell office:value-type="float" office:value="670907.49" table:style-name="ce3">
            <text:p>670.907</text:p>
          </table:table-cell>
          <table:table-cell office:value-type="percentage" office:value="1.0321653692307693" table:style-name="ce17">
            <text:p>103,2%</text:p>
          </table:table-cell>
          <table:table-cell office:value-type="float" office:value="670907.49" table:style-name="ce3">
            <text:p>670.9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2 <text:s/>Ingresos de la Residencia Lur Gorri</text:p>
          </table:table-cell>
          <table:table-cell office:value-type="float" office:value="42000" table:style-name="ce3">
            <text:p>42.000</text:p>
          </table:table-cell>
          <table:table-cell office:value-type="float" office:value="42000" table:style-name="ce3">
            <text:p>42.000</text:p>
          </table:table-cell>
          <table:table-cell office:value-type="float" office:value="41725.07" table:style-name="ce3">
            <text:p>41.725</text:p>
          </table:table-cell>
          <table:table-cell office:value-type="percentage" office:value="0.99345404761904765" table:style-name="ce17">
            <text:p>99,3%</text:p>
          </table:table-cell>
          <table:table-cell office:value-type="float" office:value="41725.07" table:style-name="ce3">
            <text:p>41.72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20003-Acciones directas en personas con discapacidad</text:p>
          </table:table-cell>
          <table:table-cell office:value-type="float" office:value="692000" table:style-name="ce23">
            <text:p>692.000</text:p>
          </table:table-cell>
          <table:table-cell office:value-type="float" office:value="692000" table:style-name="ce23">
            <text:p>692.000</text:p>
          </table:table-cell>
          <table:table-cell office:value-type="float" office:value="712632.55999999994" table:style-name="ce23">
            <text:p>712.633</text:p>
          </table:table-cell>
          <table:table-cell office:value-type="percentage" office:value="1.0298158381502889" table:style-name="ce27">
            <text:p>103,0%</text:p>
          </table:table-cell>
          <table:table-cell office:value-type="float" office:value="712632.55999999994" table:style-name="ce23">
            <text:p>712.6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76669.69" table:style-name="ce3">
            <text:p>76.670</text:p>
          </table:table-cell>
          <table:table-cell office:value-type="percentage" office:value="0.76669690000000001" table:style-name="ce17">
            <text:p>76,7%</text:p>
          </table:table-cell>
          <table:table-cell office:value-type="float" office:value="76669.69" table:style-name="ce3">
            <text:p>76.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480000" table:style-name="ce3">
            <text:p>480.000</text:p>
          </table:table-cell>
          <table:table-cell office:value-type="float" office:value="480000" table:style-name="ce3">
            <text:p>480.000</text:p>
          </table:table-cell>
          <table:table-cell office:value-type="float" office:value="514626.95" table:style-name="ce3">
            <text:p>514.627</text:p>
          </table:table-cell>
          <table:table-cell office:value-type="percentage" office:value="1.0721394791666667" table:style-name="ce17">
            <text:p>107,2%</text:p>
          </table:table-cell>
          <table:table-cell office:value-type="float" office:value="514634.25" table:style-name="ce3">
            <text:p>514.6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20416000" table:style-name="ce3">
            <text:p>20.416.000</text:p>
          </table:table-cell>
          <table:table-cell office:value-type="float" office:value="20416000" table:style-name="ce3">
            <text:p>20.416.000</text:p>
          </table:table-cell>
          <table:table-cell office:value-type="float" office:value="18375345.16" table:style-name="ce3">
            <text:p>18.375.345</text:p>
          </table:table-cell>
          <table:table-cell office:value-type="percentage" office:value="0.90004629506269596" table:style-name="ce17">
            <text:p>90,0%</text:p>
          </table:table-cell>
          <table:table-cell office:value-type="float" office:value="18375345.16" table:style-name="ce3">
            <text:p>18.375.3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3823000" table:style-name="ce3">
            <text:p>3.823.000</text:p>
          </table:table-cell>
          <table:table-cell office:value-type="float" office:value="3823000" table:style-name="ce3">
            <text:p>3.823.000</text:p>
          </table:table-cell>
          <table:table-cell office:value-type="float" office:value="3273127.33" table:style-name="ce3">
            <text:p>3.273.127</text:p>
          </table:table-cell>
          <table:table-cell office:value-type="percentage" office:value="0.85616723253989013" table:style-name="ce17">
            <text:p>85,6%</text:p>
          </table:table-cell>
          <table:table-cell office:value-type="float" office:value="3273127.33" table:style-name="ce3">
            <text:p>3.273.1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847000" table:style-name="ce3">
            <text:p>847.000</text:p>
          </table:table-cell>
          <table:table-cell office:value-type="float" office:value="847000" table:style-name="ce3">
            <text:p>847.000</text:p>
          </table:table-cell>
          <table:table-cell office:value-type="float" office:value="625215" table:style-name="ce3">
            <text:p>625.215</text:p>
          </table:table-cell>
          <table:table-cell office:value-type="percentage" office:value="0.73815230224321138" table:style-name="ce17">
            <text:p>73,8%</text:p>
          </table:table-cell>
          <table:table-cell office:value-type="float" office:value="625215" table:style-name="ce3">
            <text:p>625.2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20005-Gestión y recursos para la dependencia</text:p>
          </table:table-cell>
          <table:table-cell office:value-type="float" office:value="25666000" table:style-name="ce23">
            <text:p>25.666.000</text:p>
          </table:table-cell>
          <table:table-cell office:value-type="float" office:value="25666000" table:style-name="ce23">
            <text:p>25.666.000</text:p>
          </table:table-cell>
          <table:table-cell office:value-type="float" office:value="22864984.130000003" table:style-name="ce23">
            <text:p>22.864.984</text:p>
          </table:table-cell>
          <table:table-cell office:value-type="percentage" office:value="0.89086667692667354" table:style-name="ce27">
            <text:p>89,1%</text:p>
          </table:table-cell>
          <table:table-cell office:value-type="float" office:value="22864991.43" table:style-name="ce23">
            <text:p>22.864.9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250" table:style-name="ce3">
            <text:p>2.250</text:p>
          </table:table-cell>
          <table:table-cell office:value-type="percentage" office:value="2.25" table:style-name="ce17">
            <text:p>225,0%</text:p>
          </table:table-cell>
          <table:table-cell office:value-type="float" office:value="2250" table:style-name="ce3">
            <text:p>2.25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20006-Actuaciones en materia de políticas para las familias</text:p>
          </table:table-cell>
          <table:table-cell office:value-type="float" office:value="1000" table:style-name="ce23">
            <text:p>1.000</text:p>
          </table:table-cell>
          <table:table-cell office:value-type="float" office:value="1000" table:style-name="ce23">
            <text:p>1.000</text:p>
          </table:table-cell>
          <table:table-cell office:value-type="float" office:value="2250" table:style-name="ce23">
            <text:p>2.250</text:p>
          </table:table-cell>
          <table:table-cell office:value-type="percentage" office:value="2.25" table:style-name="ce27">
            <text:p>225,0%</text:p>
          </table:table-cell>
          <table:table-cell office:value-type="float" office:value="2250" table:style-name="ce23">
            <text:p>2.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7 93300 3126 000000 <text:s/>Ingresos por estancias en escuelas infantiles</text:p>
          </table:table-cell>
          <table:table-cell office:value-type="float" office:value="870000" table:style-name="ce3">
            <text:p>870.000</text:p>
          </table:table-cell>
          <table:table-cell office:value-type="float" office:value="870000" table:style-name="ce3">
            <text:p>870.000</text:p>
          </table:table-cell>
          <table:table-cell office:value-type="float" office:value="851443" table:style-name="ce3">
            <text:p>851.443</text:p>
          </table:table-cell>
          <table:table-cell office:value-type="percentage" office:value="0.97867011494252876" table:style-name="ce17">
            <text:p>97,9%</text:p>
          </table:table-cell>
          <table:table-cell office:value-type="float" office:value="842086" table:style-name="ce3">
            <text:p>842.08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20007-Actuaciones en escuelas infantiles</text:p>
          </table:table-cell>
          <table:table-cell office:value-type="float" office:value="870000" table:style-name="ce23">
            <text:p>870.000</text:p>
          </table:table-cell>
          <table:table-cell office:value-type="float" office:value="870000" table:style-name="ce23">
            <text:p>870.000</text:p>
          </table:table-cell>
          <table:table-cell office:value-type="float" office:value="851443" table:style-name="ce23">
            <text:p>851.443</text:p>
          </table:table-cell>
          <table:table-cell office:value-type="percentage" office:value="0.97867011494252876" table:style-name="ce27">
            <text:p>97,9%</text:p>
          </table:table-cell>
          <table:table-cell office:value-type="float" office:value="842086" table:style-name="ce23">
            <text:p>842.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8 93300 3126 000000 <text:s/>Ingresos por estancias en centros de menor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840.42" table:style-name="ce3">
            <text:p>52.840</text:p>
          </table:table-cell>
          <table:table-cell office:value-type="string" table:style-name="ce17">
            <text:p>-</text:p>
          </table:table-cell>
          <table:table-cell office:value-type="float" office:value="52840.42" table:style-name="ce3">
            <text:p>52.8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20008-Actuaciones en materia de protección y atención a la infancia y la adolescenc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840.42" table:style-name="ce23">
            <text:p>52.840</text:p>
          </table:table-cell>
          <table:table-cell office:value-type="string" table:style-name="ce27">
            <text:p>-</text:p>
          </table:table-cell>
          <table:table-cell office:value-type="float" office:value="52840.42" table:style-name="ce23">
            <text:p>52.84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920-Agencia Navarra de Autonomía y Desarrollo de las Personas</text:p>
          </table:table-cell>
          <table:table-cell office:value-type="float" office:value="50474010" table:style-name="ce24">
            <text:p>50.474.010</text:p>
          </table:table-cell>
          <table:table-cell office:value-type="float" office:value="50474010" table:style-name="ce24">
            <text:p>50.474.010</text:p>
          </table:table-cell>
          <table:table-cell office:value-type="float" office:value="52426831.010000005" table:style-name="ce24">
            <text:p>52.426.831</text:p>
          </table:table-cell>
          <table:table-cell office:value-type="percentage" office:value="1.0386896347248813" table:style-name="ce28">
            <text:p>103,9%</text:p>
          </table:table-cell>
          <table:table-cell office:value-type="float" office:value="42907330.400000006" table:style-name="ce24">
            <text:p>42.907.3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92-Agencia Navarra de Autonomía y Desarrollo de las Personas</text:p>
          </table:table-cell>
          <table:table-cell office:value-type="float" office:value="50474010" table:style-name="ce25">
            <text:p>50.474.010</text:p>
          </table:table-cell>
          <table:table-cell office:value-type="float" office:value="50474010" table:style-name="ce25">
            <text:p>50.474.010</text:p>
          </table:table-cell>
          <table:table-cell office:value-type="float" office:value="52426831.010000005" table:style-name="ce25">
            <text:p>52.426.831</text:p>
          </table:table-cell>
          <table:table-cell office:value-type="percentage" office:value="1.0386896347248813" table:style-name="ce29">
            <text:p>103,9%</text:p>
          </table:table-cell>
          <table:table-cell office:value-type="float" office:value="42907330.400000006" table:style-name="ce25">
            <text:p>42.907.3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4299.95" table:style-name="ce3">
            <text:p>4.300</text:p>
          </table:table-cell>
          <table:table-cell office:value-type="percentage" office:value="4.2999499999999999" table:style-name="ce17">
            <text:p>430,0%</text:p>
          </table:table-cell>
          <table:table-cell office:value-type="float" office:value="3125.03" table:style-name="ce3">
            <text:p>3.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Plan Empleo. Transferencias del SPEE para modernización del SNE</text:p>
          </table:table-cell>
          <table:table-cell office:value-type="float" office:value="154597" table:style-name="ce3">
            <text:p>154.597</text:p>
          </table:table-cell>
          <table:table-cell office:value-type="float" office:value="154597" table:style-name="ce3">
            <text:p>154.597</text:p>
          </table:table-cell>
          <table:table-cell office:value-type="float" office:value="1270061" table:style-name="ce3">
            <text:p>1.270.061</text:p>
          </table:table-cell>
          <table:table-cell office:value-type="percentage" office:value="8.2153017199557556" table:style-name="ce17">
            <text:p>821,5%</text:p>
          </table:table-cell>
          <table:table-cell office:value-type="float" office:value="1270061" table:style-name="ce3">
            <text:p>1.270.0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2 <text:s/>Plan Empleo. Transferencias del SPEE para programas de empleo y formación</text:p>
          </table:table-cell>
          <table:table-cell office:value-type="float" office:value="2484848" table:style-name="ce3">
            <text:p>2.484.848</text:p>
          </table:table-cell>
          <table:table-cell office:value-type="float" office:value="2484848" table:style-name="ce3">
            <text:p>2.484.848</text:p>
          </table:table-cell>
          <table:table-cell office:value-type="float" office:value="28034.6" table:style-name="ce3">
            <text:p>28.035</text:p>
          </table:table-cell>
          <table:table-cell office:value-type="percentage" office:value="1.1282219274579369E-2" table:style-name="ce17">
            <text:p>1,1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50000-Actuaciones generales del programa</text:p>
          </table:table-cell>
          <table:table-cell office:value-type="float" office:value="2640445" table:style-name="ce23">
            <text:p>2.640.445</text:p>
          </table:table-cell>
          <table:table-cell office:value-type="float" office:value="2640445" table:style-name="ce23">
            <text:p>2.640.445</text:p>
          </table:table-cell>
          <table:table-cell office:value-type="float" office:value="1302395.55" table:style-name="ce23">
            <text:p>1.302.396</text:p>
          </table:table-cell>
          <table:table-cell office:value-type="percentage" office:value="0.49324850546025389" table:style-name="ce27">
            <text:p>49,3%</text:p>
          </table:table-cell>
          <table:table-cell office:value-type="float" office:value="1273186.03" table:style-name="ce23">
            <text:p>1.273.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Plan Empleo. Reintegros de ayudas para la promoción del empleo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523337.17" table:style-name="ce3">
            <text:p>523.337</text:p>
          </table:table-cell>
          <table:table-cell office:value-type="percentage" office:value="1.04667434" table:style-name="ce17">
            <text:p>104,7%</text:p>
          </table:table-cell>
          <table:table-cell office:value-type="float" office:value="179996.82" table:style-name="ce3">
            <text:p>179.9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Plan Empleo. Reintegros de ayudas para la promoción del empleo. Conferencia Sectorial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99413.83" table:style-name="ce3">
            <text:p>99.414</text:p>
          </table:table-cell>
          <table:table-cell office:value-type="percentage" office:value="0.99413830000000003" table:style-name="ce17">
            <text:p>99,4%</text:p>
          </table:table-cell>
          <table:table-cell office:value-type="float" office:value="74378.36" table:style-name="ce3">
            <text:p>74.3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Plan Empleo. Transferencias del SPEE para políticas activas de empleo</text:p>
          </table:table-cell>
          <table:table-cell office:value-type="float" office:value="3336630" table:style-name="ce3">
            <text:p>3.336.630</text:p>
          </table:table-cell>
          <table:table-cell office:value-type="float" office:value="5336630" table:style-name="ce3">
            <text:p>5.336.630</text:p>
          </table:table-cell>
          <table:table-cell office:value-type="float" office:value="15250022.84" table:style-name="ce3">
            <text:p>15.250.023</text:p>
          </table:table-cell>
          <table:table-cell office:value-type="percentage" office:value="2.8576129205135077" table:style-name="ce17">
            <text:p>285,8%</text:p>
          </table:table-cell>
          <table:table-cell office:value-type="float" office:value="15250022.84" table:style-name="ce3">
            <text:p>15.250.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6 <text:s/>Plan Empleo. Transferencias procedentes del SPEE para Agencias de colocación</text:p>
          </table:table-cell>
          <table:table-cell office:value-type="float" office:value="1251405" table:style-name="ce3">
            <text:p>1.251.405</text:p>
          </table:table-cell>
          <table:table-cell office:value-type="float" office:value="1251405" table:style-name="ce3">
            <text:p>1.251.40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7 <text:s/>Plan Empleo. Transferencias procedentes del SPEE para medidas trabajadores de SINTEL</text:p>
          </table:table-cell>
          <table:table-cell office:value-type="float" office:value="6135" table:style-name="ce3">
            <text:p>6.135</text:p>
          </table:table-cell>
          <table:table-cell office:value-type="float" office:value="6135" table:style-name="ce3">
            <text:p>6.13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8 <text:s/>Transferencias del SPEE para renovación de Oficinas de Emple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8000" table:style-name="ce3">
            <text:p>568.000</text:p>
          </table:table-cell>
          <table:table-cell office:value-type="string" table:style-name="ce17">
            <text:p>-</text:p>
          </table:table-cell>
          <table:table-cell office:value-type="float" office:value="568000" table:style-name="ce3">
            <text:p>568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2 <text:s/>Plan Empleo. Ayudas al Empleo Programa Operativo FSE 2007-2013 de Navarra CCI 2007ES052PO009</text:p>
          </table:table-cell>
          <table:table-cell office:value-type="float" office:value="960748" table:style-name="ce3">
            <text:p>960.748</text:p>
          </table:table-cell>
          <table:table-cell office:value-type="float" office:value="960748" table:style-name="ce3">
            <text:p>960.748</text:p>
          </table:table-cell>
          <table:table-cell office:value-type="float" office:value="924457.15" table:style-name="ce3">
            <text:p>924.457</text:p>
          </table:table-cell>
          <table:table-cell office:value-type="percentage" office:value="0.96222646313081062" table:style-name="ce17">
            <text:p>96,2%</text:p>
          </table:table-cell>
          <table:table-cell office:value-type="float" office:value="924457.15" table:style-name="ce3">
            <text:p>924.4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3 <text:s/>Ingresos Programa Operativo Empleo Juvenil FSE-YEI 2014-2020</text:p>
          </table:table-cell>
          <table:table-cell office:value-type="float" office:value="3110855" table:style-name="ce3">
            <text:p>3.110.855</text:p>
          </table:table-cell>
          <table:table-cell office:value-type="float" office:value="3110855" table:style-name="ce3">
            <text:p>3.110.855</text:p>
          </table:table-cell>
          <table:table-cell office:value-type="float" office:value="88155.71" table:style-name="ce3">
            <text:p>88.156</text:p>
          </table:table-cell>
          <table:table-cell office:value-type="percentage" office:value="2.8338096761179807E-2" table:style-name="ce17">
            <text:p>2,8%</text:p>
          </table:table-cell>
          <table:table-cell office:value-type="float" office:value="88155.71" table:style-name="ce3">
            <text:p>88.15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50001-Intermediación, orientación y ayudas para el empleo</text:p>
          </table:table-cell>
          <table:table-cell office:value-type="float" office:value="9265773" table:style-name="ce23">
            <text:p>9.265.773</text:p>
          </table:table-cell>
          <table:table-cell office:value-type="float" office:value="11265773" table:style-name="ce23">
            <text:p>11.265.773</text:p>
          </table:table-cell>
          <table:table-cell office:value-type="float" office:value="17453386.699999999" table:style-name="ce23">
            <text:p>17.453.387</text:p>
          </table:table-cell>
          <table:table-cell office:value-type="percentage" office:value="1.5492400477091097" table:style-name="ce27">
            <text:p>154,9%</text:p>
          </table:table-cell>
          <table:table-cell office:value-type="float" office:value="17085010.879999999" table:style-name="ce23">
            <text:p>17.085.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010 000000 <text:s/>Evaluación y acreditación de competencias profesionales por la vía de la experiencia labor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001.54" table:style-name="ce3">
            <text:p>18.002</text:p>
          </table:table-cell>
          <table:table-cell office:value-type="string" table:style-name="ce17">
            <text:p>&gt;1000%</text:p>
          </table:table-cell>
          <table:table-cell office:value-type="float" office:value="18001.54" table:style-name="ce3">
            <text:p>18.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Plan Empleo. Reintegros de ayudas de programas de form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7178.09" table:style-name="ce3">
            <text:p>17.178</text:p>
          </table:table-cell>
          <table:table-cell office:value-type="percentage" office:value="0.85890449999999996" table:style-name="ce17">
            <text:p>85,9%</text:p>
          </table:table-cell>
          <table:table-cell office:value-type="float" office:value="17178.09" table:style-name="ce3">
            <text:p>17.1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Plan Empleo. Reintegros de ayudas de programas de formación. Conferencia Sectorial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536275.21" table:style-name="ce3">
            <text:p>536.275</text:p>
          </table:table-cell>
          <table:table-cell office:value-type="percentage" office:value="1.07255042" table:style-name="ce17">
            <text:p>107,3%</text:p>
          </table:table-cell>
          <table:table-cell office:value-type="float" office:value="193309.61" table:style-name="ce3">
            <text:p>193.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Plan Empleo. Transferencias del SPEE para programas de formación para el empleo</text:p>
          </table:table-cell>
          <table:table-cell office:value-type="float" office:value="7622846" table:style-name="ce3">
            <text:p>7.622.846</text:p>
          </table:table-cell>
          <table:table-cell office:value-type="float" office:value="7622846" table:style-name="ce3">
            <text:p>7.622.846</text:p>
          </table:table-cell>
          <table:table-cell office:value-type="float" office:value="5141156.25" table:style-name="ce3">
            <text:p>5.141.156</text:p>
          </table:table-cell>
          <table:table-cell office:value-type="percentage" office:value="0.67444052391980636" table:style-name="ce17">
            <text:p>67,4%</text:p>
          </table:table-cell>
          <table:table-cell office:value-type="float" office:value="5141156.25" table:style-name="ce3">
            <text:p>5.141.1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6 <text:s/>Plan Empleo. Transferencias del SPEE para Convenio con Centro de Referencia Nacional de Formación en Energías Renovab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6518.54" table:style-name="ce3">
            <text:p>-6.519</text:p>
          </table:table-cell>
          <table:table-cell office:value-type="percentage" office:value="-651.85400000000004" table:style-name="ce17">
            <text:p>-65185,4%</text:p>
          </table:table-cell>
          <table:table-cell office:value-type="float" office:value="-6518.54" table:style-name="ce3">
            <text:p>-6.5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950002-Formación profesional para el empleo</text:p>
          </table:table-cell>
          <table:table-cell office:value-type="float" office:value="8142866" table:style-name="ce23">
            <text:p>8.142.866</text:p>
          </table:table-cell>
          <table:table-cell office:value-type="float" office:value="8142866" table:style-name="ce23">
            <text:p>8.142.866</text:p>
          </table:table-cell>
          <table:table-cell office:value-type="float" office:value="5706092.5499999998" table:style-name="ce23">
            <text:p>5.706.093</text:p>
          </table:table-cell>
          <table:table-cell office:value-type="percentage" office:value="0.70074744567821701" table:style-name="ce27">
            <text:p>70,1%</text:p>
          </table:table-cell>
          <table:table-cell office:value-type="float" office:value="5363126.95" table:style-name="ce23">
            <text:p>5.363.12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950-Promoción del empleo, formación e intermediación</text:p>
          </table:table-cell>
          <table:table-cell office:value-type="float" office:value="20049084" table:style-name="ce24">
            <text:p>20.049.084</text:p>
          </table:table-cell>
          <table:table-cell office:value-type="float" office:value="22049084" table:style-name="ce24">
            <text:p>22.049.084</text:p>
          </table:table-cell>
          <table:table-cell office:value-type="float" office:value="24461874.800000001" table:style-name="ce24">
            <text:p>24.461.875</text:p>
          </table:table-cell>
          <table:table-cell office:value-type="percentage" office:value="1.1094281649069866" table:style-name="ce28">
            <text:p>110,9%</text:p>
          </table:table-cell>
          <table:table-cell office:value-type="float" office:value="23721323.859999999" table:style-name="ce24">
            <text:p>23.721.32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95-Servicio Navarro de Empleo</text:p>
          </table:table-cell>
          <table:table-cell office:value-type="float" office:value="20049084" table:style-name="ce25">
            <text:p>20.049.084</text:p>
          </table:table-cell>
          <table:table-cell office:value-type="float" office:value="22049084" table:style-name="ce25">
            <text:p>22.049.084</text:p>
          </table:table-cell>
          <table:table-cell office:value-type="float" office:value="24461874.800000001" table:style-name="ce25">
            <text:p>24.461.875</text:p>
          </table:table-cell>
          <table:table-cell office:value-type="percentage" office:value="1.1094281649069866" table:style-name="ce29">
            <text:p>110,9%</text:p>
          </table:table-cell>
          <table:table-cell office:value-type="float" office:value="23721323.859999999" table:style-name="ce25">
            <text:p>23.721.3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9-Departamento de Derechos Sociales</text:p>
          </table:table-cell>
          <table:table-cell office:value-type="float" office:value="71998634" table:style-name="ce26">
            <text:p>71.998.634</text:p>
          </table:table-cell>
          <table:table-cell office:value-type="float" office:value="73998634" table:style-name="ce26">
            <text:p>73.998.634</text:p>
          </table:table-cell>
          <table:table-cell office:value-type="float" office:value="79060187.480000004" table:style-name="ce26">
            <text:p>79.060.187</text:p>
          </table:table-cell>
          <table:table-cell office:value-type="percentage" office:value="1.0684006339900816" table:style-name="ce30">
            <text:p>106,8%</text:p>
          </table:table-cell>
          <table:table-cell office:value-type="float" office:value="68178291.480000004" table:style-name="ce26">
            <text:p>68.178.2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0 A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00000-Dirección y servicios generales de cultura, deporte y juventud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A00-Dirección y servicios generales de cultura, deporte y juventud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A0-Dirección y servicios generales del departamento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y ayudas de Cultur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37295.86" table:style-name="ce3">
            <text:p>37.296</text:p>
          </table:table-cell>
          <table:table-cell office:value-type="percentage" office:value="3.7295859999999998" table:style-name="ce17">
            <text:p>373,0%</text:p>
          </table:table-cell>
          <table:table-cell office:value-type="float" office:value="1367.02" table:style-name="ce3">
            <text:p>1.3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901 000000 <text:s/>Proyecto CRE-HUB. FEDER</text:p>
          </table:table-cell>
          <table:table-cell office:value-type="float" office:value="0" table:style-name="ce3">
            <text:p>0</text:p>
          </table:table-cell>
          <table:table-cell office:value-type="float" office:value="8279.89" table:style-name="ce3">
            <text:p>8.280</text:p>
          </table:table-cell>
          <table:table-cell office:value-type="float" office:value="8279.89" table:style-name="ce3">
            <text:p>8.280</text:p>
          </table:table-cell>
          <table:table-cell office:value-type="percentage" office:value="1" table:style-name="ce17">
            <text:p>100,0%</text:p>
          </table:table-cell>
          <table:table-cell office:value-type="float" office:value="8279.89" table:style-name="ce3">
            <text:p>8.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8210 000000 <text:s/>Reintegros de anticipos a Entes Locales</text:p>
          </table:table-cell>
          <table:table-cell office:value-type="float" office:value="152000" table:style-name="ce3">
            <text:p>152.000</text:p>
          </table:table-cell>
          <table:table-cell office:value-type="float" office:value="152000" table:style-name="ce3">
            <text:p>152.000</text:p>
          </table:table-cell>
          <table:table-cell office:value-type="float" office:value="152000" table:style-name="ce3">
            <text:p>152.000</text:p>
          </table:table-cell>
          <table:table-cell office:value-type="percentage" office:value="1" table:style-name="ce17">
            <text:p>100,0%</text:p>
          </table:table-cell>
          <table:table-cell office:value-type="float" office:value="152000" table:style-name="ce3">
            <text:p>152.0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20000-Dirección y servicios generales de cultura</text:p>
          </table:table-cell>
          <table:table-cell office:value-type="float" office:value="162000" table:style-name="ce23">
            <text:p>162.000</text:p>
          </table:table-cell>
          <table:table-cell office:value-type="float" office:value="170279.89" table:style-name="ce23">
            <text:p>170.280</text:p>
          </table:table-cell>
          <table:table-cell office:value-type="float" office:value="197575.75" table:style-name="ce23">
            <text:p>197.576</text:p>
          </table:table-cell>
          <table:table-cell office:value-type="percentage" office:value="1.1602999626086203" table:style-name="ce27">
            <text:p>116,0%</text:p>
          </table:table-cell>
          <table:table-cell office:value-type="float" office:value="161646.91" table:style-name="ce23">
            <text:p>161.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1 A2100 3199 000000 <text:s/>Ingresos en el Servicio de Patrimonio Históric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1 A2110 7901 000000 <text:s/>Patrimonio arquitectónico. P.O. FEDER 2007-2013</text:p>
          </table:table-cell>
          <table:table-cell office:value-type="float" office:value="301492" table:style-name="ce3">
            <text:p>301.492</text:p>
          </table:table-cell>
          <table:table-cell office:value-type="float" office:value="301492" table:style-name="ce3">
            <text:p>301.49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20001-Patrimonio histórico</text:p>
          </table:table-cell>
          <table:table-cell office:value-type="float" office:value="301502" table:style-name="ce23">
            <text:p>301.502</text:p>
          </table:table-cell>
          <table:table-cell office:value-type="float" office:value="301502" table:style-name="ce23">
            <text:p>301.502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3111 000000 <text:s/>Ingresos en el Servicio de Acción Cultural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5102 000000 <text:s/>Intereses de préstamos concedi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3">
            <text:p>10.000</text:p>
          </table:table-cell>
          <table:table-cell office:value-type="string" table:style-name="ce17">
            <text:p>-</text:p>
          </table:table-cell>
          <table:table-cell office:value-type="float" office:value="10000" table:style-name="ce3">
            <text:p>10.0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20002-Acción cultural</text:p>
          </table:table-cell>
          <table:table-cell office:value-type="float" office:value="15000" table:style-name="ce23">
            <text:p>15.000</text:p>
          </table:table-cell>
          <table:table-cell office:value-type="float" office:value="15000" table:style-name="ce23">
            <text:p>15.000</text:p>
          </table:table-cell>
          <table:table-cell office:value-type="float" office:value="10000" table:style-name="ce23">
            <text:p>10.000</text:p>
          </table:table-cell>
          <table:table-cell office:value-type="percentage" office:value="0.66666666666666663" table:style-name="ce27">
            <text:p>66,7%</text:p>
          </table:table-cell>
          <table:table-cell office:value-type="float" office:value="10000" table:style-name="ce23">
            <text:p>1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10 3110 000002 <text:s/>Ingresos en el Museo del Carlismo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5305" table:style-name="ce3">
            <text:p>5.305</text:p>
          </table:table-cell>
          <table:table-cell office:value-type="percentage" office:value="2.1219999999999999" table:style-name="ce17">
            <text:p>212,2%</text:p>
          </table:table-cell>
          <table:table-cell office:value-type="float" office:value="5305" table:style-name="ce3">
            <text:p>5.3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20 3110 000000 <text:s/>Ingresos en el Museo de Navarra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9027.2000000000007" table:style-name="ce3">
            <text:p>9.027</text:p>
          </table:table-cell>
          <table:table-cell office:value-type="percentage" office:value="0.75226666666666675" table:style-name="ce17">
            <text:p>75,2%</text:p>
          </table:table-cell>
          <table:table-cell office:value-type="float" office:value="9027.2000000000007" table:style-name="ce3">
            <text:p>9.02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20003-Museos</text:p>
          </table:table-cell>
          <table:table-cell office:value-type="float" office:value="14500" table:style-name="ce23">
            <text:p>14.500</text:p>
          </table:table-cell>
          <table:table-cell office:value-type="float" office:value="14500" table:style-name="ce23">
            <text:p>14.500</text:p>
          </table:table-cell>
          <table:table-cell office:value-type="float" office:value="14332.2" table:style-name="ce23">
            <text:p>14.332</text:p>
          </table:table-cell>
          <table:table-cell office:value-type="percentage" office:value="0.98842758620689664" table:style-name="ce27">
            <text:p>98,8%</text:p>
          </table:table-cell>
          <table:table-cell office:value-type="float" office:value="14332.2" table:style-name="ce23">
            <text:p>14.33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A20-Patrimonio y promoción cultural</text:p>
          </table:table-cell>
          <table:table-cell office:value-type="float" office:value="493002" table:style-name="ce24">
            <text:p>493.002</text:p>
          </table:table-cell>
          <table:table-cell office:value-type="float" office:value="501281.89" table:style-name="ce24">
            <text:p>501.282</text:p>
          </table:table-cell>
          <table:table-cell office:value-type="float" office:value="221907.95" table:style-name="ce24">
            <text:p>221.908</text:p>
          </table:table-cell>
          <table:table-cell office:value-type="percentage" office:value="0.44268096339965524" table:style-name="ce28">
            <text:p>44,3%</text:p>
          </table:table-cell>
          <table:table-cell office:value-type="float" office:value="185979.11000000002" table:style-name="ce24">
            <text:p>185.9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11 000000 <text:s/>Actividades de promoción de bibliotecas públicas de Navarra</text:p>
          </table:table-cell>
          <table:table-cell office:value-type="float" office:value="7000" table:style-name="ce3">
            <text:p>7.000</text:p>
          </table:table-cell>
          <table:table-cell office:value-type="float" office:value="7000" table:style-name="ce3">
            <text:p>7.000</text:p>
          </table:table-cell>
          <table:table-cell office:value-type="float" office:value="4315" table:style-name="ce3">
            <text:p>4.315</text:p>
          </table:table-cell>
          <table:table-cell office:value-type="percentage" office:value="0.61642857142857144" table:style-name="ce17">
            <text:p>61,6%</text:p>
          </table:table-cell>
          <table:table-cell office:value-type="float" office:value="4315" table:style-name="ce3">
            <text:p>4.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2177.5" table:style-name="ce3">
            <text:p>2.178</text:p>
          </table:table-cell>
          <table:table-cell office:value-type="percentage" office:value="0.871" table:style-name="ce17">
            <text:p>87,1%</text:p>
          </table:table-cell>
          <table:table-cell office:value-type="float" office:value="2177.5" table:style-name="ce3">
            <text:p>2.1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21001-Bibliotecas</text:p>
          </table:table-cell>
          <table:table-cell office:value-type="float" office:value="9500" table:style-name="ce23">
            <text:p>9.500</text:p>
          </table:table-cell>
          <table:table-cell office:value-type="float" office:value="9500" table:style-name="ce23">
            <text:p>9.500</text:p>
          </table:table-cell>
          <table:table-cell office:value-type="float" office:value="6492.5" table:style-name="ce23">
            <text:p>6.493</text:p>
          </table:table-cell>
          <table:table-cell office:value-type="percentage" office:value="0.68342105263157893" table:style-name="ce27">
            <text:p>68,3%</text:p>
          </table:table-cell>
          <table:table-cell office:value-type="float" office:value="6492.5" table:style-name="ce23">
            <text:p>6.4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16098.69" table:style-name="ce3">
            <text:p>16.099</text:p>
          </table:table-cell>
          <table:table-cell office:value-type="percentage" office:value="1.3415575" table:style-name="ce17">
            <text:p>134,2%</text:p>
          </table:table-cell>
          <table:table-cell office:value-type="float" office:value="16098.69" table:style-name="ce3">
            <text:p>16.09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21002-Archivos</text:p>
          </table:table-cell>
          <table:table-cell office:value-type="float" office:value="12000" table:style-name="ce23">
            <text:p>12.000</text:p>
          </table:table-cell>
          <table:table-cell office:value-type="float" office:value="12000" table:style-name="ce23">
            <text:p>12.000</text:p>
          </table:table-cell>
          <table:table-cell office:value-type="float" office:value="16098.69" table:style-name="ce23">
            <text:p>16.099</text:p>
          </table:table-cell>
          <table:table-cell office:value-type="percentage" office:value="1.3415575" table:style-name="ce27">
            <text:p>134,2%</text:p>
          </table:table-cell>
          <table:table-cell office:value-type="float" office:value="16098.69" table:style-name="ce23">
            <text:p>16.09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A21-Bibliotecas y archivos</text:p>
          </table:table-cell>
          <table:table-cell office:value-type="float" office:value="21500" table:style-name="ce24">
            <text:p>21.500</text:p>
          </table:table-cell>
          <table:table-cell office:value-type="float" office:value="21500" table:style-name="ce24">
            <text:p>21.500</text:p>
          </table:table-cell>
          <table:table-cell office:value-type="float" office:value="22591.190000000002" table:style-name="ce24">
            <text:p>22.591</text:p>
          </table:table-cell>
          <table:table-cell office:value-type="percentage" office:value="1.050753023255814" table:style-name="ce28">
            <text:p>105,1%</text:p>
          </table:table-cell>
          <table:table-cell office:value-type="float" office:value="22591.190000000002" table:style-name="ce24">
            <text:p>22.5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A2-Dirección General de Cultura</text:p>
          </table:table-cell>
          <table:table-cell office:value-type="float" office:value="514502" table:style-name="ce25">
            <text:p>514.502</text:p>
          </table:table-cell>
          <table:table-cell office:value-type="float" office:value="522781.89" table:style-name="ce25">
            <text:p>522.782</text:p>
          </table:table-cell>
          <table:table-cell office:value-type="float" office:value="244499.14" table:style-name="ce25">
            <text:p>244.499</text:p>
          </table:table-cell>
          <table:table-cell office:value-type="percentage" office:value="0.46768861867039813" table:style-name="ce29">
            <text:p>46,8%</text:p>
          </table:table-cell>
          <table:table-cell office:value-type="float" office:value="208570.30000000002" table:style-name="ce25">
            <text:p>208.5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420 3010 000000 <text:s/>Tasas por servicios administrativos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float" office:value="1182.21" table:style-name="ce3">
            <text:p>1.182</text:p>
          </table:table-cell>
          <table:table-cell office:value-type="percentage" office:value="1.4777625000000001" table:style-name="ce17">
            <text:p>147,8%</text:p>
          </table:table-cell>
          <table:table-cell office:value-type="float" office:value="1182.21" table:style-name="ce3">
            <text:p>1.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420 3199 000000 <text:s/>Otros ingresos</text:p>
          </table:table-cell>
          <table:table-cell office:value-type="float" office:value="1100" table:style-name="ce3">
            <text:p>1.100</text:p>
          </table:table-cell>
          <table:table-cell office:value-type="float" office:value="1100" table:style-name="ce3">
            <text:p>1.100</text:p>
          </table:table-cell>
          <table:table-cell office:value-type="float" office:value="9169.24" table:style-name="ce3">
            <text:p>9.169</text:p>
          </table:table-cell>
          <table:table-cell office:value-type="percentage" office:value="8.3356727272727262" table:style-name="ce17">
            <text:p>833,6%</text:p>
          </table:table-cell>
          <table:table-cell office:value-type="float" office:value="7383.82" table:style-name="ce3">
            <text:p>7.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420 4000 000000 <text:s/>Transferencias de organismos del Estado</text:p>
          </table:table-cell>
          <table:table-cell office:value-type="float" office:value="305000" table:style-name="ce3">
            <text:p>305.000</text:p>
          </table:table-cell>
          <table:table-cell office:value-type="float" office:value="305000" table:style-name="ce3">
            <text:p>305.000</text:p>
          </table:table-cell>
          <table:table-cell office:value-type="float" office:value="278714.88" table:style-name="ce3">
            <text:p>278.715</text:p>
          </table:table-cell>
          <table:table-cell office:value-type="percentage" office:value="0.91381927868852464" table:style-name="ce17">
            <text:p>91,4%</text:p>
          </table:table-cell>
          <table:table-cell office:value-type="float" office:value="278714.88" table:style-name="ce3">
            <text:p>278.7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420 5400 000000 <text:s/>Ingresos por arrendamientos</text:p>
          </table:table-cell>
          <table:table-cell office:value-type="float" office:value="116750" table:style-name="ce3">
            <text:p>116.750</text:p>
          </table:table-cell>
          <table:table-cell office:value-type="float" office:value="116750" table:style-name="ce3">
            <text:p>116.750</text:p>
          </table:table-cell>
          <table:table-cell office:value-type="float" office:value="148218.22" table:style-name="ce3">
            <text:p>148.218</text:p>
          </table:table-cell>
          <table:table-cell office:value-type="percentage" office:value="1.2695350749464669" table:style-name="ce17">
            <text:p>127,0%</text:p>
          </table:table-cell>
          <table:table-cell office:value-type="float" office:value="148218.22" table:style-name="ce3">
            <text:p>148.21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50000-Dirección y servicios generales del Instituto Navarro de Deporte y Juventud</text:p>
          </table:table-cell>
          <table:table-cell office:value-type="float" office:value="423650" table:style-name="ce23">
            <text:p>423.650</text:p>
          </table:table-cell>
          <table:table-cell office:value-type="float" office:value="423650" table:style-name="ce23">
            <text:p>423.650</text:p>
          </table:table-cell>
          <table:table-cell office:value-type="float" office:value="437284.55000000005" table:style-name="ce23">
            <text:p>437.285</text:p>
          </table:table-cell>
          <table:table-cell office:value-type="percentage" office:value="1.0321835241354893" table:style-name="ce27">
            <text:p>103,2%</text:p>
          </table:table-cell>
          <table:table-cell office:value-type="float" office:value="435499.13" table:style-name="ce23">
            <text:p>435.4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0 <text:s/>Ingresos de instalaciones juveniles</text:p>
          </table:table-cell>
          <table:table-cell office:value-type="float" office:value="215000" table:style-name="ce3">
            <text:p>215.000</text:p>
          </table:table-cell>
          <table:table-cell office:value-type="float" office:value="215000" table:style-name="ce3">
            <text:p>215.000</text:p>
          </table:table-cell>
          <table:table-cell office:value-type="float" office:value="292178.71999999997" table:style-name="ce3">
            <text:p>292.179</text:p>
          </table:table-cell>
          <table:table-cell office:value-type="percentage" office:value="1.3589707906976742" table:style-name="ce17">
            <text:p>135,9%</text:p>
          </table:table-cell>
          <table:table-cell office:value-type="float" office:value="292178.71999999997" table:style-name="ce3">
            <text:p>292.17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50001-Infraestructuras de deporte y de juventud</text:p>
          </table:table-cell>
          <table:table-cell office:value-type="float" office:value="215000" table:style-name="ce23">
            <text:p>215.000</text:p>
          </table:table-cell>
          <table:table-cell office:value-type="float" office:value="215000" table:style-name="ce23">
            <text:p>215.000</text:p>
          </table:table-cell>
          <table:table-cell office:value-type="float" office:value="292178.71999999997" table:style-name="ce23">
            <text:p>292.179</text:p>
          </table:table-cell>
          <table:table-cell office:value-type="percentage" office:value="1.3589707906976742" table:style-name="ce27">
            <text:p>135,9%</text:p>
          </table:table-cell>
          <table:table-cell office:value-type="float" office:value="292178.71999999997" table:style-name="ce23">
            <text:p>292.1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390000" table:style-name="ce3">
            <text:p>390.000</text:p>
          </table:table-cell>
          <table:table-cell office:value-type="float" office:value="390000" table:style-name="ce3">
            <text:p>390.000</text:p>
          </table:table-cell>
          <table:table-cell office:value-type="float" office:value="399937.23" table:style-name="ce3">
            <text:p>399.937</text:p>
          </table:table-cell>
          <table:table-cell office:value-type="percentage" office:value="1.025480076923077" table:style-name="ce17">
            <text:p>102,5%</text:p>
          </table:table-cell>
          <table:table-cell office:value-type="float" office:value="399937.23" table:style-name="ce3">
            <text:p>399.9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66139" table:style-name="ce3">
            <text:p>166.139</text:p>
          </table:table-cell>
          <table:table-cell office:value-type="percentage" office:value="1.1075933333333334" table:style-name="ce17">
            <text:p>110,8%</text:p>
          </table:table-cell>
          <table:table-cell office:value-type="float" office:value="166139" table:style-name="ce3">
            <text:p>166.1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34688" table:style-name="ce3">
            <text:p>34.688</text:p>
          </table:table-cell>
          <table:table-cell office:value-type="percentage" office:value="0.69376000000000004" table:style-name="ce17">
            <text:p>69,4%</text:p>
          </table:table-cell>
          <table:table-cell office:value-type="float" office:value="34688" table:style-name="ce3">
            <text:p>34.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50002-Promoción de la práctica deportiva</text:p>
          </table:table-cell>
          <table:table-cell office:value-type="float" office:value="590030" table:style-name="ce23">
            <text:p>590.030</text:p>
          </table:table-cell>
          <table:table-cell office:value-type="float" office:value="590030" table:style-name="ce23">
            <text:p>590.030</text:p>
          </table:table-cell>
          <table:table-cell office:value-type="float" office:value="600764.23" table:style-name="ce23">
            <text:p>600.764</text:p>
          </table:table-cell>
          <table:table-cell office:value-type="percentage" office:value="1.0181926851177059" table:style-name="ce27">
            <text:p>101,8%</text:p>
          </table:table-cell>
          <table:table-cell office:value-type="float" office:value="600764.23" table:style-name="ce23">
            <text:p>600.7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118 000002 <text:s/>Programas de juventud de actividades de vera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600" table:style-name="ce3">
            <text:p>6.600</text:p>
          </table:table-cell>
          <table:table-cell office:value-type="string" table:style-name="ce17">
            <text:p>&gt;1000%</text:p>
          </table:table-cell>
          <table:table-cell office:value-type="float" office:value="6600" table:style-name="ce3">
            <text:p>6.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81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20 3309 000000 <text:s/>Ingresos del Carnet Joven (más de 26 y otros)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7413.4" table:style-name="ce3">
            <text:p>7.413</text:p>
          </table:table-cell>
          <table:table-cell office:value-type="percentage" office:value="0.74134" table:style-name="ce17">
            <text:p>74,1%</text:p>
          </table:table-cell>
          <table:table-cell office:value-type="float" office:value="7413.4" table:style-name="ce3">
            <text:p>7.4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20 3309 000002 <text:s/>Ingresos del Carnet Joven</text:p>
          </table:table-cell>
          <table:table-cell office:value-type="float" office:value="10" table:style-name="ce3">
            <text:p>10</text:p>
          </table:table-cell>
          <table:table-cell office:value-type="float" office:value="167442" table:style-name="ce3">
            <text:p>167.442</text:p>
          </table:table-cell>
          <table:table-cell office:value-type="float" office:value="198023" table:style-name="ce3">
            <text:p>198.023</text:p>
          </table:table-cell>
          <table:table-cell office:value-type="percentage" office:value="1.182636375580798" table:style-name="ce17">
            <text:p>118,3%</text:p>
          </table:table-cell>
          <table:table-cell office:value-type="float" office:value="198023" table:style-name="ce3">
            <text:p>198.02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A50003-Promoción de actividades para la juventud</text:p>
          </table:table-cell>
          <table:table-cell office:value-type="float" office:value="10030" table:style-name="ce23">
            <text:p>10.030</text:p>
          </table:table-cell>
          <table:table-cell office:value-type="float" office:value="177462" table:style-name="ce23">
            <text:p>177.462</text:p>
          </table:table-cell>
          <table:table-cell office:value-type="float" office:value="212036.4" table:style-name="ce23">
            <text:p>212.036</text:p>
          </table:table-cell>
          <table:table-cell office:value-type="percentage" office:value="1.1948270615681102" table:style-name="ce27">
            <text:p>119,5%</text:p>
          </table:table-cell>
          <table:table-cell office:value-type="float" office:value="212036.4" table:style-name="ce23">
            <text:p>212.03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A50-Promoción del deporte y de la juventud</text:p>
          </table:table-cell>
          <table:table-cell office:value-type="float" office:value="1238710" table:style-name="ce24">
            <text:p>1.238.710</text:p>
          </table:table-cell>
          <table:table-cell office:value-type="float" office:value="1406142" table:style-name="ce24">
            <text:p>1.406.142</text:p>
          </table:table-cell>
          <table:table-cell office:value-type="float" office:value="1542263.9" table:style-name="ce24">
            <text:p>1.542.264</text:p>
          </table:table-cell>
          <table:table-cell office:value-type="percentage" office:value="1.0968052301972346" table:style-name="ce28">
            <text:p>109,7%</text:p>
          </table:table-cell>
          <table:table-cell office:value-type="float" office:value="1540478.48" table:style-name="ce24">
            <text:p>1.540.47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A5-Instituto Navarro de Deporte y Juventud</text:p>
          </table:table-cell>
          <table:table-cell office:value-type="float" office:value="1238710" table:style-name="ce25">
            <text:p>1.238.710</text:p>
          </table:table-cell>
          <table:table-cell office:value-type="float" office:value="1406142" table:style-name="ce25">
            <text:p>1.406.142</text:p>
          </table:table-cell>
          <table:table-cell office:value-type="float" office:value="1542263.9" table:style-name="ce25">
            <text:p>1.542.264</text:p>
          </table:table-cell>
          <table:table-cell office:value-type="percentage" office:value="1.0968052301972346" table:style-name="ce29">
            <text:p>109,7%</text:p>
          </table:table-cell>
          <table:table-cell office:value-type="float" office:value="1540478.48" table:style-name="ce25">
            <text:p>1.540.47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A-Departamento de Cultura, Deporte y Juventud</text:p>
          </table:table-cell>
          <table:table-cell office:value-type="float" office:value="1753222" table:style-name="ce26">
            <text:p>1.753.222</text:p>
          </table:table-cell>
          <table:table-cell office:value-type="float" office:value="1928933.8900000001" table:style-name="ce26">
            <text:p>1.928.934</text:p>
          </table:table-cell>
          <table:table-cell office:value-type="float" office:value="1786763.0399999998" table:style-name="ce26">
            <text:p>1.786.763</text:p>
          </table:table-cell>
          <table:table-cell office:value-type="percentage" office:value="0.92629563369846735" table:style-name="ce30">
            <text:p>92,6%</text:p>
          </table:table-cell>
          <table:table-cell office:value-type="float" office:value="1749048.7799999998" table:style-name="ce26">
            <text:p>1.749.0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2 B5000 3990 000000 <text:s/>Comité de las Regiones. Asistencia a sesiones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9462.2000000000007" table:style-name="ce3">
            <text:p>9.462</text:p>
          </table:table-cell>
          <table:table-cell office:value-type="percentage" office:value="2.3655500000000003" table:style-name="ce17">
            <text:p>236,6%</text:p>
          </table:table-cell>
          <table:table-cell office:value-type="float" office:value="9462.2000000000007" table:style-name="ce3">
            <text:p>9.46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00002-Delegación del Gobierno de Navarra en Bruselas</text:p>
          </table:table-cell>
          <table:table-cell office:value-type="float" office:value="4000" table:style-name="ce23">
            <text:p>4.000</text:p>
          </table:table-cell>
          <table:table-cell office:value-type="float" office:value="4000" table:style-name="ce23">
            <text:p>4.000</text:p>
          </table:table-cell>
          <table:table-cell office:value-type="float" office:value="9462.2000000000007" table:style-name="ce23">
            <text:p>9.462</text:p>
          </table:table-cell>
          <table:table-cell office:value-type="percentage" office:value="2.3655500000000003" table:style-name="ce27">
            <text:p>236,6%</text:p>
          </table:table-cell>
          <table:table-cell office:value-type="float" office:value="9462.2000000000007" table:style-name="ce23">
            <text:p>9.46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B00-Dirección y servicios generales de relaciones ciudadanas e institucionales</text:p>
          </table:table-cell>
          <table:table-cell office:value-type="float" office:value="4000" table:style-name="ce24">
            <text:p>4.000</text:p>
          </table:table-cell>
          <table:table-cell office:value-type="float" office:value="4000" table:style-name="ce24">
            <text:p>4.000</text:p>
          </table:table-cell>
          <table:table-cell office:value-type="float" office:value="9462.2000000000007" table:style-name="ce24">
            <text:p>9.462</text:p>
          </table:table-cell>
          <table:table-cell office:value-type="percentage" office:value="2.3655500000000003" table:style-name="ce28">
            <text:p>236,6%</text:p>
          </table:table-cell>
          <table:table-cell office:value-type="float" office:value="9462.2000000000007" table:style-name="ce24">
            <text:p>9.46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B0-Dirección y servicios generales del departamento</text:p>
          </table:table-cell>
          <table:table-cell office:value-type="float" office:value="4000" table:style-name="ce25">
            <text:p>4.000</text:p>
          </table:table-cell>
          <table:table-cell office:value-type="float" office:value="4000" table:style-name="ce25">
            <text:p>4.000</text:p>
          </table:table-cell>
          <table:table-cell office:value-type="float" office:value="9462.2000000000007" table:style-name="ce25">
            <text:p>9.462</text:p>
          </table:table-cell>
          <table:table-cell office:value-type="percentage" office:value="2.3655500000000003" table:style-name="ce29">
            <text:p>236,6%</text:p>
          </table:table-cell>
          <table:table-cell office:value-type="float" office:value="9462.2000000000007" table:style-name="ce25">
            <text:p>9.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10001 B1100 3090 000000 <text:s/>Tasas por servicios audiovisuale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2400" table:style-name="ce3">
            <text:p>2.400</text:p>
          </table:table-cell>
          <table:table-cell office:value-type="percentage" office:value="1.6" table:style-name="ce17">
            <text:p>160,0%</text:p>
          </table:table-cell>
          <table:table-cell office:value-type="float" office:value="4800" table:style-name="ce3">
            <text:p>4.8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10001-Comunicación y publicidad institucional</text:p>
          </table:table-cell>
          <table:table-cell office:value-type="float" office:value="1500" table:style-name="ce23">
            <text:p>1.500</text:p>
          </table:table-cell>
          <table:table-cell office:value-type="float" office:value="1500" table:style-name="ce23">
            <text:p>1.500</text:p>
          </table:table-cell>
          <table:table-cell office:value-type="float" office:value="2400" table:style-name="ce23">
            <text:p>2.400</text:p>
          </table:table-cell>
          <table:table-cell office:value-type="percentage" office:value="1.6" table:style-name="ce27">
            <text:p>160,0%</text:p>
          </table:table-cell>
          <table:table-cell office:value-type="float" office:value="4800" table:style-name="ce23">
            <text:p>4.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10005 B1220 3304 000000 <text:s/>Ventas en el Fondo de Publicacione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42914.5" table:style-name="ce3">
            <text:p>42.915</text:p>
          </table:table-cell>
          <table:table-cell office:value-type="percentage" office:value="0.61306428571428573" table:style-name="ce17">
            <text:p>61,3%</text:p>
          </table:table-cell>
          <table:table-cell office:value-type="float" office:value="42914.5" table:style-name="ce3">
            <text:p>42.9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10005 B1220 3304 000002 <text:s/>Ventas en otras librería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54521.45" table:style-name="ce3">
            <text:p>54.521</text:p>
          </table:table-cell>
          <table:table-cell office:value-type="percentage" office:value="1.0904289999999999" table:style-name="ce17">
            <text:p>109,0%</text:p>
          </table:table-cell>
          <table:table-cell office:value-type="float" office:value="54521.45" table:style-name="ce3">
            <text:p>54.5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10005-Publicaciones</text:p>
          </table:table-cell>
          <table:table-cell office:value-type="float" office:value="120000" table:style-name="ce23">
            <text:p>120.000</text:p>
          </table:table-cell>
          <table:table-cell office:value-type="float" office:value="120000" table:style-name="ce23">
            <text:p>120.000</text:p>
          </table:table-cell>
          <table:table-cell office:value-type="float" office:value="97435.95" table:style-name="ce23">
            <text:p>97.436</text:p>
          </table:table-cell>
          <table:table-cell office:value-type="percentage" office:value="0.81196625" table:style-name="ce27">
            <text:p>81,2%</text:p>
          </table:table-cell>
          <table:table-cell office:value-type="float" office:value="97435.95" table:style-name="ce23">
            <text:p>97.4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10007 B1310 3199 000000 <text:s/>Ingresos de atención ciudadana</text:p>
          </table:table-cell>
          <table:table-cell office:value-type="float" office:value="9677" table:style-name="ce3">
            <text:p>9.677</text:p>
          </table:table-cell>
          <table:table-cell office:value-type="float" office:value="9677" table:style-name="ce3">
            <text:p>9.677</text:p>
          </table:table-cell>
          <table:table-cell office:value-type="float" office:value="10003.68" table:style-name="ce3">
            <text:p>10.004</text:p>
          </table:table-cell>
          <table:table-cell office:value-type="percentage" office:value="1.0337583961971686" table:style-name="ce17">
            <text:p>103,4%</text:p>
          </table:table-cell>
          <table:table-cell office:value-type="float" office:value="10003.68" table:style-name="ce3">
            <text:p>10.0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10007 B1310 4600 000000 <text:s/>Ingresos de entidades locales para el servicio de atención ciudadana</text:p>
          </table:table-cell>
          <table:table-cell office:value-type="float" office:value="364914" table:style-name="ce3">
            <text:p>364.914</text:p>
          </table:table-cell>
          <table:table-cell office:value-type="float" office:value="364914" table:style-name="ce3">
            <text:p>364.914</text:p>
          </table:table-cell>
          <table:table-cell office:value-type="float" office:value="365219" table:style-name="ce3">
            <text:p>365.219</text:p>
          </table:table-cell>
          <table:table-cell office:value-type="percentage" office:value="1.0008358133697255" table:style-name="ce17">
            <text:p>100,1%</text:p>
          </table:table-cell>
          <table:table-cell office:value-type="float" office:value="365219" table:style-name="ce3">
            <text:p>365.2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10007-Atención y participación ciudadana</text:p>
          </table:table-cell>
          <table:table-cell office:value-type="float" office:value="374591" table:style-name="ce23">
            <text:p>374.591</text:p>
          </table:table-cell>
          <table:table-cell office:value-type="float" office:value="374591" table:style-name="ce23">
            <text:p>374.591</text:p>
          </table:table-cell>
          <table:table-cell office:value-type="float" office:value="375222.68" table:style-name="ce23">
            <text:p>375.223</text:p>
          </table:table-cell>
          <table:table-cell office:value-type="percentage" office:value="1.0016863192121541" table:style-name="ce27">
            <text:p>100,2%</text:p>
          </table:table-cell>
          <table:table-cell office:value-type="float" office:value="375222.68" table:style-name="ce23">
            <text:p>375.22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B10-Comunicación y relaciones institucionales</text:p>
          </table:table-cell>
          <table:table-cell office:value-type="float" office:value="496091" table:style-name="ce24">
            <text:p>496.091</text:p>
          </table:table-cell>
          <table:table-cell office:value-type="float" office:value="496091" table:style-name="ce24">
            <text:p>496.091</text:p>
          </table:table-cell>
          <table:table-cell office:value-type="float" office:value="475058.63" table:style-name="ce24">
            <text:p>475.059</text:p>
          </table:table-cell>
          <table:table-cell office:value-type="percentage" office:value="0.95760380655968358" table:style-name="ce28">
            <text:p>95,8%</text:p>
          </table:table-cell>
          <table:table-cell office:value-type="float" office:value="477458.63" table:style-name="ce24">
            <text:p>477.45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B1-Comunicación y relaciones institucionales</text:p>
          </table:table-cell>
          <table:table-cell office:value-type="float" office:value="496091" table:style-name="ce25">
            <text:p>496.091</text:p>
          </table:table-cell>
          <table:table-cell office:value-type="float" office:value="496091" table:style-name="ce25">
            <text:p>496.091</text:p>
          </table:table-cell>
          <table:table-cell office:value-type="float" office:value="475058.63" table:style-name="ce25">
            <text:p>475.059</text:p>
          </table:table-cell>
          <table:table-cell office:value-type="percentage" office:value="0.95760380655968358" table:style-name="ce29">
            <text:p>95,8%</text:p>
          </table:table-cell>
          <table:table-cell office:value-type="float" office:value="477458.63" table:style-name="ce25">
            <text:p>477.4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100 000000 <text:s/>Promoción del conocimiento del euskera en colaboración con el INAP estatal</text:p>
          </table:table-cell>
          <table:table-cell office:value-type="float" office:value="1406" table:style-name="ce3">
            <text:p>1.406</text:p>
          </table:table-cell>
          <table:table-cell office:value-type="float" office:value="1406" table:style-name="ce3">
            <text:p>1.40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00 000000 <text:s/>Ingresos por devolución de ayuda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10 000000 <text:s/>Reintegros del presupuesto corri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.1" table:style-name="ce3">
            <text:p>50</text:p>
          </table:table-cell>
          <table:table-cell office:value-type="string" table:style-name="ce17">
            <text:p>-</text:p>
          </table:table-cell>
          <table:table-cell office:value-type="float" office:value="50.1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990 000000 <text:s/>Reintegro de gastos de viaj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" table:style-name="ce3">
            <text:p>247</text:p>
          </table:table-cell>
          <table:table-cell office:value-type="string" table:style-name="ce17">
            <text:p>-</text:p>
          </table:table-cell>
          <table:table-cell office:value-type="float" office:value="247" table:style-name="ce3">
            <text:p>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4901 000000 <text:s/>Programa de cooperación transfronteriza: España-Francia-Andorra POCTEFA. FEDER 2014-2020</text:p>
          </table:table-cell>
          <table:table-cell office:value-type="float" office:value="18252" table:style-name="ce3">
            <text:p>18.252</text:p>
          </table:table-cell>
          <table:table-cell office:value-type="float" office:value="18252" table:style-name="ce3">
            <text:p>18.25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30000-Actividades generales del programa</text:p>
          </table:table-cell>
          <table:table-cell office:value-type="float" office:value="19758" table:style-name="ce23">
            <text:p>19.758</text:p>
          </table:table-cell>
          <table:table-cell office:value-type="float" office:value="19758" table:style-name="ce23">
            <text:p>19.758</text:p>
          </table:table-cell>
          <table:table-cell office:value-type="float" office:value="297.10000000000002" table:style-name="ce23">
            <text:p>297</text:p>
          </table:table-cell>
          <table:table-cell office:value-type="percentage" office:value="1.503694705941897E-2" table:style-name="ce27">
            <text:p>1,5%</text:p>
          </table:table-cell>
          <table:table-cell office:value-type="float" office:value="297.10000000000002" table:style-name="ce23">
            <text:p>2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1 B3100 3010 000000 <text:s/>Tasa por copia de documento de convocatori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96" table:style-name="ce3">
            <text:p>1</text:p>
          </table:table-cell>
          <table:table-cell office:value-type="string" table:style-name="ce17">
            <text:p>-</text:p>
          </table:table-cell>
          <table:table-cell office:value-type="float" office:value="0.96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30001-Recursos lingüístic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96" table:style-name="ce23">
            <text:p>1</text:p>
          </table:table-cell>
          <table:table-cell office:value-type="string" table:style-name="ce27">
            <text:p>-</text:p>
          </table:table-cell>
          <table:table-cell office:value-type="float" office:value="0.96" table:style-name="ce2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B30-Euskarabidea / Instituto Navarro del Euskera</text:p>
          </table:table-cell>
          <table:table-cell office:value-type="float" office:value="19758" table:style-name="ce24">
            <text:p>19.758</text:p>
          </table:table-cell>
          <table:table-cell office:value-type="float" office:value="19758" table:style-name="ce24">
            <text:p>19.758</text:p>
          </table:table-cell>
          <table:table-cell office:value-type="float" office:value="298.06" table:style-name="ce24">
            <text:p>298</text:p>
          </table:table-cell>
          <table:table-cell office:value-type="percentage" office:value="1.5085534973175423E-2" table:style-name="ce28">
            <text:p>1,5%</text:p>
          </table:table-cell>
          <table:table-cell office:value-type="float" office:value="298.06" table:style-name="ce24">
            <text:p>2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B3-Euskarabidea / Instituto Navarro del Euskera</text:p>
          </table:table-cell>
          <table:table-cell office:value-type="float" office:value="19758" table:style-name="ce25">
            <text:p>19.758</text:p>
          </table:table-cell>
          <table:table-cell office:value-type="float" office:value="19758" table:style-name="ce25">
            <text:p>19.758</text:p>
          </table:table-cell>
          <table:table-cell office:value-type="float" office:value="298.06" table:style-name="ce25">
            <text:p>298</text:p>
          </table:table-cell>
          <table:table-cell office:value-type="percentage" office:value="1.5085534973175423E-2" table:style-name="ce29">
            <text:p>1,5%</text:p>
          </table:table-cell>
          <table:table-cell office:value-type="float" office:value="298.06" table:style-name="ce25">
            <text:p>2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40000 B4000 3800 000000 <text:s/>Ingresos por devolución de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02.98" table:style-name="ce3">
            <text:p>15.703</text:p>
          </table:table-cell>
          <table:table-cell office:value-type="string" table:style-name="ce17">
            <text:p>-</text:p>
          </table:table-cell>
          <table:table-cell office:value-type="float" office:value="15702.98" table:style-name="ce3">
            <text:p>15.70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40000-Dirección y servicios generales del Instituto Navarro de Iguald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02.98" table:style-name="ce23">
            <text:p>15.703</text:p>
          </table:table-cell>
          <table:table-cell office:value-type="string" table:style-name="ce27">
            <text:p>-</text:p>
          </table:table-cell>
          <table:table-cell office:value-type="float" office:value="15702.98" table:style-name="ce23">
            <text:p>15.7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40002 B4200 4309 000000 <text:s/>Colaboración Campaña 25 nov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0" table:style-name="ce3">
            <text:p>3.200</text:p>
          </table:table-cell>
          <table:table-cell office:value-type="string" table:style-name="ce17">
            <text:p>-</text:p>
          </table:table-cell>
          <table:table-cell office:value-type="float" office:value="3200" table:style-name="ce3">
            <text:p>3.2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 B40002-Actuaciones en materia de violencia contra las mujer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0" table:style-name="ce23">
            <text:p>3.200</text:p>
          </table:table-cell>
          <table:table-cell office:value-type="string" table:style-name="ce27">
            <text:p>-</text:p>
          </table:table-cell>
          <table:table-cell office:value-type="float" office:value="3200" table:style-name="ce23">
            <text:p>3.2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B40-Instituto Navarro para la Igualda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902.98" table:style-name="ce24">
            <text:p>18.903</text:p>
          </table:table-cell>
          <table:table-cell office:value-type="string" table:style-name="ce28">
            <text:p>-</text:p>
          </table:table-cell>
          <table:table-cell office:value-type="float" office:value="18902.98" table:style-name="ce24">
            <text:p>18.90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B4-Instituto Navarro para la Igualda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902.98" table:style-name="ce25">
            <text:p>18.903</text:p>
          </table:table-cell>
          <table:table-cell office:value-type="string" table:style-name="ce29">
            <text:p>-</text:p>
          </table:table-cell>
          <table:table-cell office:value-type="float" office:value="18902.98" table:style-name="ce25">
            <text:p>18.90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B-Departamento de Relaciones Ciudadanas e Institucionales</text:p>
          </table:table-cell>
          <table:table-cell office:value-type="float" office:value="519849" table:style-name="ce26">
            <text:p>519.849</text:p>
          </table:table-cell>
          <table:table-cell office:value-type="float" office:value="519849" table:style-name="ce26">
            <text:p>519.849</text:p>
          </table:table-cell>
          <table:table-cell office:value-type="float" office:value="503721.86999999994" table:style-name="ce26">
            <text:p>503.722</text:p>
          </table:table-cell>
          <table:table-cell office:value-type="percentage" office:value="0.96897727994090577" table:style-name="ce30">
            <text:p>96,9%</text:p>
          </table:table-cell>
          <table:table-cell office:value-type="float" office:value="506121.86999999994" table:style-name="ce26">
            <text:p>506.1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eneral</text:p>
          </table:table-cell>
          <table:table-cell office:value-type="float" office:value="4061878789" table:style-name="ce26">
            <text:p>4.061.878.789</text:p>
          </table:table-cell>
          <table:table-cell office:value-type="float" office:value="4150731352.5199995" table:style-name="ce26">
            <text:p>4.150.731.353</text:p>
          </table:table-cell>
          <table:table-cell office:value-type="float" office:value="4528232592.7000017" table:style-name="ce26">
            <text:p>4.528.232.593</text:p>
          </table:table-cell>
          <table:table-cell office:value-type="percentage" office:value="1.0909481265152978" table:style-name="ce30">
            <text:p>109,1%</text:p>
          </table:table-cell>
          <table:table-cell office:value-type="float" office:value="4408796271.1187267" table:style-name="ce26">
            <text:p>4.408.796.271</text:p>
          </table:table-cell>
          <table:table-cell table:number-columns-repeated="16378"/>
        </table:table-row>
        <table:table-row table:number-rows-repeated="1047895" table:style-name="ro1">
          <table:table-cell table:number-columns-repeated="16384"/>
        </table:table-row>
      </table:table>
      <table:table table:name="'file:///C:/Users/N054584/Desktop/Nuevos/0-GASTOS%20E%20INGRESOS%20DIC%202017%20DEF/PLANTILLA%20GASTOS.xls'#TABLAS" table:style-name="ta2">
        <table:table-source xlink:href="file:///C:/Users/N054584/Desktop/Nuevos/0-GASTOS%20E%20INGRESOS%20DIC%202017%20DEF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PLANTILLA%20GASTOS.xls'#PARTIDAS" table:style-name="ta2">
        <table:table-source xlink:href="file:///C:/Users/N054584/Desktop/Nuevos/0-GASTOS%20E%20INGRESOS%20DIC%202017%20DEF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PLANTILLA%20GASTOS.xls'#PROGRA" table:style-name="ta2">
        <table:table-source xlink:href="file:///C:/Users/N054584/Desktop/Nuevos/0-GASTOS%20E%20INGRESOS%20DIC%202017%20DEF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PLANTILLA%20GASTOS.xls'#ORGAN" table:style-name="ta2">
        <table:table-source xlink:href="file:///C:/Users/N054584/Desktop/Nuevos/0-GASTOS%20E%20INGRESOS%20DIC%202017%20DEF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PLANTILLA%20GASTOS.xls'#ECON" table:style-name="ta2">
        <table:table-source xlink:href="file:///C:/Users/N054584/Desktop/Nuevos/0-GASTOS%20E%20INGRESOS%20DIC%202017%20DEF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PLANTILLA%20GASTOS.xls'#FUNCIO" table:style-name="ta2">
        <table:table-source xlink:href="file:///C:/Users/N054584/Desktop/Nuevos/0-GASTOS%20E%20INGRESOS%20DIC%202017%20DEF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/C:/Users/N054584/Desktop/Nuevos/0-GASTOS%20E%20INGRESOS%20DIC%202017%20DEF/12-DIC%20prov/4-Elaboración%20fich%20Estado%20%20y%20envío/1-GeI.xls'#TABLA_G" table:style-name="ta2">
        <table:table-source xlink:href="file:///C:/Users/N054584/Desktop/Nuevos/0-GASTOS%20E%20INGRESOS%20DIC%202017%20DEF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TABLA_I" table:style-name="ta2">
        <table:table-source xlink:href="file:///C:/Users/N054584/Desktop/Nuevos/0-GASTOS%20E%20INGRESOS%20DIC%202017%20DEF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GCORR" table:style-name="ta2">
        <table:table-source xlink:href="file:///C:/Users/N054584/Desktop/Nuevos/0-GASTOS%20E%20INGRESOS%20DIC%202017%20DEF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GCERR" table:style-name="ta2">
        <table:table-source xlink:href="file:///C:/Users/N054584/Desktop/Nuevos/0-GASTOS%20E%20INGRESOS%20DIC%202017%20DEF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GMOD" table:style-name="ta2">
        <table:table-source xlink:href="file:///C:/Users/N054584/Desktop/Nuevos/0-GASTOS%20E%20INGRESOS%20DIC%202017%20DEF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GRET" table:style-name="ta2">
        <table:table-source xlink:href="file:///C:/Users/N054584/Desktop/Nuevos/0-GASTOS%20E%20INGRESOS%20DIC%202017%20DEF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ICORR" table:style-name="ta2">
        <table:table-source xlink:href="file:///C:/Users/N054584/Desktop/Nuevos/0-GASTOS%20E%20INGRESOS%20DIC%202017%20DEF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ICERR" table:style-name="ta2">
        <table:table-source xlink:href="file:///C:/Users/N054584/Desktop/Nuevos/0-GASTOS%20E%20INGRESOS%20DIC%202017%20DEF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IRECAUD" table:style-name="ta2">
        <table:table-source xlink:href="file:///C:/Users/N054584/Desktop/Nuevos/0-GASTOS%20E%20INGRESOS%20DIC%202017%20DEF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/C:/Users/N054584/Desktop/Nuevos/0-GASTOS%20E%20INGRESOS%20DIC%202017%20DEF/12-DIC%20prov/4-Elaboración%20fich%20Estado%20%20y%20envío/1-GeI.xls'#CUADRE_G" table:style-name="ta2">
        <table:table-source xlink:href="file:///C:/Users/N054584/Desktop/Nuevos/0-GASTOS%20E%20INGRESOS%20DIC%202017%20DEF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UADRE_I" table:style-name="ta2">
        <table:table-source xlink:href="file:///C:/Users/N054584/Desktop/Nuevos/0-GASTOS%20E%20INGRESOS%20DIC%202017%20DEF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Tabla_ENTES" table:style-name="ta2">
        <table:table-source xlink:href="file:///C:/Users/N054584/Desktop/Nuevos/0-GASTOS%20E%20INGRESOS%20DIC%202017%20DEF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N054584/Desktop/Nuevos/0-GASTOS%20E%20INGRESOS%20DIC%202017%20DEF/12-DIC%20prov/4-Elaboración%20fich%20Estado%20%20y%20envío/1-GeI.xls'#Tablas_GASTOS" table:style-name="ta2">
        <table:table-source xlink:href="file:///C:/Users/N054584/Desktop/Nuevos/0-GASTOS%20E%20INGRESOS%20DIC%202017%20DEF/12-DIC%20prov/4-Elaboración%20fich%20Estado%20%20y%20envío/1-GeI.xls" table:table-name="Tablas_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Tablas_INGRESOS" table:style-name="ta2">
        <table:table-source xlink:href="file:///C:/Users/N054584/Desktop/Nuevos/0-GASTOS%20E%20INGRESOS%20DIC%202017%20DEF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/C:/Users/N054584/Desktop/Nuevos/0-GASTOS%20E%20INGRESOS%20DIC%202017%20DEF/12-DIC%20prov/4-Elaboración%20fich%20Estado%20%20y%20envío/1-GeI.xls'#Tabla_COBROS" table:style-name="ta2">
        <table:table-source xlink:href="file:///C:/Users/N054584/Desktop/Nuevos/0-GASTOS%20E%20INGRESOS%20DIC%202017%20DEF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EXPLICACIONES" table:style-name="ta2">
        <table:table-source xlink:href="file:///C:/Users/N054584/Desktop/Nuevos/0-GASTOS%20E%20INGRESOS%20DIC%202017%20DEF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TRANSF_ENTID" table:style-name="ta2">
        <table:table-source xlink:href="file:///C:/Users/N054584/Desktop/Nuevos/0-GASTOS%20E%20INGRESOS%20DIC%202017%20DEF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A1" table:style-name="ta2">
        <table:table-source xlink:href="file:///C:/Users/N054584/Desktop/Nuevos/0-GASTOS%20E%20INGRESOS%20DIC%202017%20DEF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A1" table:style-name="ta2">
        <table:table-source xlink:href="file:///C:/Users/N054584/Desktop/Nuevos/0-GASTOS%20E%20INGRESOS%20DIC%202017%20DEF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B1" table:style-name="ta2">
        <table:table-source xlink:href="file:///C:/Users/N054584/Desktop/Nuevos/0-GASTOS%20E%20INGRESOS%20DIC%202017%20DEF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C1" table:style-name="ta2">
        <table:table-source xlink:href="file:///C:/Users/N054584/Desktop/Nuevos/0-GASTOS%20E%20INGRESOS%20DIC%202017%20DEF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D1" table:style-name="ta2">
        <table:table-source xlink:href="file:///C:/Users/N054584/Desktop/Nuevos/0-GASTOS%20E%20INGRESOS%20DIC%202017%20DEF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E1" table:style-name="ta2">
        <table:table-source xlink:href="file:///C:/Users/N054584/Desktop/Nuevos/0-GASTOS%20E%20INGRESOS%20DIC%202017%20DEF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F1" table:style-name="ta2">
        <table:table-source xlink:href="file:///C:/Users/N054584/Desktop/Nuevos/0-GASTOS%20E%20INGRESOS%20DIC%202017%20DEF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G1" table:style-name="ta2">
        <table:table-source xlink:href="file:///C:/Users/N054584/Desktop/Nuevos/0-GASTOS%20E%20INGRESOS%20DIC%202017%20DEF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E1" table:style-name="ta2">
        <table:table-source xlink:href="file:///C:/Users/N054584/Desktop/Nuevos/0-GASTOS%20E%20INGRESOS%20DIC%202017%20DEF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F1" table:style-name="ta2">
        <table:table-source xlink:href="file:///C:/Users/N054584/Desktop/Nuevos/0-GASTOS%20E%20INGRESOS%20DIC%202017%20DEF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A1a" table:style-name="ta2">
        <table:table-source xlink:href="file:///C:/Users/N054584/Desktop/Nuevos/0-GASTOS%20E%20INGRESOS%20DIC%202017%20DEF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A1a" table:style-name="ta2">
        <table:table-source xlink:href="file:///C:/Users/N054584/Desktop/Nuevos/0-GASTOS%20E%20INGRESOS%20DIC%202017%20DEF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B1a" table:style-name="ta2">
        <table:table-source xlink:href="file:///C:/Users/N054584/Desktop/Nuevos/0-GASTOS%20E%20INGRESOS%20DIC%202017%20DEF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C1a" table:style-name="ta2">
        <table:table-source xlink:href="file:///C:/Users/N054584/Desktop/Nuevos/0-GASTOS%20E%20INGRESOS%20DIC%202017%20DEF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D1a" table:style-name="ta2">
        <table:table-source xlink:href="file:///C:/Users/N054584/Desktop/Nuevos/0-GASTOS%20E%20INGRESOS%20DIC%202017%20DEF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E1a" table:style-name="ta2">
        <table:table-source xlink:href="file:///C:/Users/N054584/Desktop/Nuevos/0-GASTOS%20E%20INGRESOS%20DIC%202017%20DEF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F1a" table:style-name="ta2">
        <table:table-source xlink:href="file:///C:/Users/N054584/Desktop/Nuevos/0-GASTOS%20E%20INGRESOS%20DIC%202017%20DEF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G1a" table:style-name="ta2">
        <table:table-source xlink:href="file:///C:/Users/N054584/Desktop/Nuevos/0-GASTOS%20E%20INGRESOS%20DIC%202017%20DEF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E1a" table:style-name="ta2">
        <table:table-source xlink:href="file:///C:/Users/N054584/Desktop/Nuevos/0-GASTOS%20E%20INGRESOS%20DIC%202017%20DEF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F1a" table:style-name="ta2">
        <table:table-source xlink:href="file:///C:/Users/N054584/Desktop/Nuevos/0-GASTOS%20E%20INGRESOS%20DIC%202017%20DEF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A1m" table:style-name="ta2">
        <table:table-source xlink:href="file:///C:/Users/N054584/Desktop/Nuevos/0-GASTOS%20E%20INGRESOS%20DIC%202017%20DEF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A1m" table:style-name="ta2">
        <table:table-source xlink:href="file:///C:/Users/N054584/Desktop/Nuevos/0-GASTOS%20E%20INGRESOS%20DIC%202017%20DEF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B1m" table:style-name="ta2">
        <table:table-source xlink:href="file:///C:/Users/N054584/Desktop/Nuevos/0-GASTOS%20E%20INGRESOS%20DIC%202017%20DEF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C1m" table:style-name="ta2">
        <table:table-source xlink:href="file:///C:/Users/N054584/Desktop/Nuevos/0-GASTOS%20E%20INGRESOS%20DIC%202017%20DEF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D1m" table:style-name="ta2">
        <table:table-source xlink:href="file:///C:/Users/N054584/Desktop/Nuevos/0-GASTOS%20E%20INGRESOS%20DIC%202017%20DEF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E1m" table:style-name="ta2">
        <table:table-source xlink:href="file:///C:/Users/N054584/Desktop/Nuevos/0-GASTOS%20E%20INGRESOS%20DIC%202017%20DEF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F1m" table:style-name="ta2">
        <table:table-source xlink:href="file:///C:/Users/N054584/Desktop/Nuevos/0-GASTOS%20E%20INGRESOS%20DIC%202017%20DEF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G1m" table:style-name="ta2">
        <table:table-source xlink:href="file:///C:/Users/N054584/Desktop/Nuevos/0-GASTOS%20E%20INGRESOS%20DIC%202017%20DEF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E1m" table:style-name="ta2">
        <table:table-source xlink:href="file:///C:/Users/N054584/Desktop/Nuevos/0-GASTOS%20E%20INGRESOS%20DIC%202017%20DEF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F1m" table:style-name="ta2">
        <table:table-source xlink:href="file:///C:/Users/N054584/Desktop/Nuevos/0-GASTOS%20E%20INGRESOS%20DIC%202017%20DEF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A2" table:style-name="ta2">
        <table:table-source xlink:href="file:///C:/Users/N054584/Desktop/Nuevos/0-GASTOS%20E%20INGRESOS%20DIC%202017%20DEF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A2" table:style-name="ta2">
        <table:table-source xlink:href="file:///C:/Users/N054584/Desktop/Nuevos/0-GASTOS%20E%20INGRESOS%20DIC%202017%20DEF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B2" table:style-name="ta2">
        <table:table-source xlink:href="file:///C:/Users/N054584/Desktop/Nuevos/0-GASTOS%20E%20INGRESOS%20DIC%202017%20DEF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C2" table:style-name="ta2">
        <table:table-source xlink:href="file:///C:/Users/N054584/Desktop/Nuevos/0-GASTOS%20E%20INGRESOS%20DIC%202017%20DEF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D2" table:style-name="ta2">
        <table:table-source xlink:href="file:///C:/Users/N054584/Desktop/Nuevos/0-GASTOS%20E%20INGRESOS%20DIC%202017%20DEF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E2" table:style-name="ta2">
        <table:table-source xlink:href="file:///C:/Users/N054584/Desktop/Nuevos/0-GASTOS%20E%20INGRESOS%20DIC%202017%20DEF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F2" table:style-name="ta2">
        <table:table-source xlink:href="file:///C:/Users/N054584/Desktop/Nuevos/0-GASTOS%20E%20INGRESOS%20DIC%202017%20DEF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G2" table:style-name="ta2">
        <table:table-source xlink:href="file:///C:/Users/N054584/Desktop/Nuevos/0-GASTOS%20E%20INGRESOS%20DIC%202017%20DEF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E2" table:style-name="ta2">
        <table:table-source xlink:href="file:///C:/Users/N054584/Desktop/Nuevos/0-GASTOS%20E%20INGRESOS%20DIC%202017%20DEF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F2" table:style-name="ta2">
        <table:table-source xlink:href="file:///C:/Users/N054584/Desktop/Nuevos/0-GASTOS%20E%20INGRESOS%20DIC%202017%20DEF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A2a" table:style-name="ta2">
        <table:table-source xlink:href="file:///C:/Users/N054584/Desktop/Nuevos/0-GASTOS%20E%20INGRESOS%20DIC%202017%20DEF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A2a" table:style-name="ta2">
        <table:table-source xlink:href="file:///C:/Users/N054584/Desktop/Nuevos/0-GASTOS%20E%20INGRESOS%20DIC%202017%20DEF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B2a" table:style-name="ta2">
        <table:table-source xlink:href="file:///C:/Users/N054584/Desktop/Nuevos/0-GASTOS%20E%20INGRESOS%20DIC%202017%20DEF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C2a" table:style-name="ta2">
        <table:table-source xlink:href="file:///C:/Users/N054584/Desktop/Nuevos/0-GASTOS%20E%20INGRESOS%20DIC%202017%20DEF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D2a" table:style-name="ta2">
        <table:table-source xlink:href="file:///C:/Users/N054584/Desktop/Nuevos/0-GASTOS%20E%20INGRESOS%20DIC%202017%20DEF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E2a" table:style-name="ta2">
        <table:table-source xlink:href="file:///C:/Users/N054584/Desktop/Nuevos/0-GASTOS%20E%20INGRESOS%20DIC%202017%20DEF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F2a" table:style-name="ta2">
        <table:table-source xlink:href="file:///C:/Users/N054584/Desktop/Nuevos/0-GASTOS%20E%20INGRESOS%20DIC%202017%20DEF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G2a" table:style-name="ta2">
        <table:table-source xlink:href="file:///C:/Users/N054584/Desktop/Nuevos/0-GASTOS%20E%20INGRESOS%20DIC%202017%20DEF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E2a" table:style-name="ta2">
        <table:table-source xlink:href="file:///C:/Users/N054584/Desktop/Nuevos/0-GASTOS%20E%20INGRESOS%20DIC%202017%20DEF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F2a" table:style-name="ta2">
        <table:table-source xlink:href="file:///C:/Users/N054584/Desktop/Nuevos/0-GASTOS%20E%20INGRESOS%20DIC%202017%20DEF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A3" table:style-name="ta2">
        <table:table-source xlink:href="file:///C:/Users/N054584/Desktop/Nuevos/0-GASTOS%20E%20INGRESOS%20DIC%202017%20DEF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A3" table:style-name="ta2">
        <table:table-source xlink:href="file:///C:/Users/N054584/Desktop/Nuevos/0-GASTOS%20E%20INGRESOS%20DIC%202017%20DEF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B3" table:style-name="ta2">
        <table:table-source xlink:href="file:///C:/Users/N054584/Desktop/Nuevos/0-GASTOS%20E%20INGRESOS%20DIC%202017%20DEF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C3" table:style-name="ta2">
        <table:table-source xlink:href="file:///C:/Users/N054584/Desktop/Nuevos/0-GASTOS%20E%20INGRESOS%20DIC%202017%20DEF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D3" table:style-name="ta2">
        <table:table-source xlink:href="file:///C:/Users/N054584/Desktop/Nuevos/0-GASTOS%20E%20INGRESOS%20DIC%202017%20DEF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E3" table:style-name="ta2">
        <table:table-source xlink:href="file:///C:/Users/N054584/Desktop/Nuevos/0-GASTOS%20E%20INGRESOS%20DIC%202017%20DEF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F3" table:style-name="ta2">
        <table:table-source xlink:href="file:///C:/Users/N054584/Desktop/Nuevos/0-GASTOS%20E%20INGRESOS%20DIC%202017%20DEF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G3" table:style-name="ta2">
        <table:table-source xlink:href="file:///C:/Users/N054584/Desktop/Nuevos/0-GASTOS%20E%20INGRESOS%20DIC%202017%20DEF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E3" table:style-name="ta2">
        <table:table-source xlink:href="file:///C:/Users/N054584/Desktop/Nuevos/0-GASTOS%20E%20INGRESOS%20DIC%202017%20DEF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F3" table:style-name="ta2">
        <table:table-source xlink:href="file:///C:/Users/N054584/Desktop/Nuevos/0-GASTOS%20E%20INGRESOS%20DIC%202017%20DEF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A4" table:style-name="ta2">
        <table:table-source xlink:href="file:///C:/Users/N054584/Desktop/Nuevos/0-GASTOS%20E%20INGRESOS%20DIC%202017%20DEF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A4" table:style-name="ta2">
        <table:table-source xlink:href="file:///C:/Users/N054584/Desktop/Nuevos/0-GASTOS%20E%20INGRESOS%20DIC%202017%20DEF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B4" table:style-name="ta2">
        <table:table-source xlink:href="file:///C:/Users/N054584/Desktop/Nuevos/0-GASTOS%20E%20INGRESOS%20DIC%202017%20DEF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C4" table:style-name="ta2">
        <table:table-source xlink:href="file:///C:/Users/N054584/Desktop/Nuevos/0-GASTOS%20E%20INGRESOS%20DIC%202017%20DEF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D4" table:style-name="ta2">
        <table:table-source xlink:href="file:///C:/Users/N054584/Desktop/Nuevos/0-GASTOS%20E%20INGRESOS%20DIC%202017%20DEF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E4" table:style-name="ta2">
        <table:table-source xlink:href="file:///C:/Users/N054584/Desktop/Nuevos/0-GASTOS%20E%20INGRESOS%20DIC%202017%20DEF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F4" table:style-name="ta2">
        <table:table-source xlink:href="file:///C:/Users/N054584/Desktop/Nuevos/0-GASTOS%20E%20INGRESOS%20DIC%202017%20DEF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G4" table:style-name="ta2">
        <table:table-source xlink:href="file:///C:/Users/N054584/Desktop/Nuevos/0-GASTOS%20E%20INGRESOS%20DIC%202017%20DEF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E4" table:style-name="ta2">
        <table:table-source xlink:href="file:///C:/Users/N054584/Desktop/Nuevos/0-GASTOS%20E%20INGRESOS%20DIC%202017%20DEF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F4" table:style-name="ta2">
        <table:table-source xlink:href="file:///C:/Users/N054584/Desktop/Nuevos/0-GASTOS%20E%20INGRESOS%20DIC%202017%20DEF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A10" table:style-name="ta2">
        <table:table-source xlink:href="file:///C:/Users/N054584/Desktop/Nuevos/0-GASTOS%20E%20INGRESOS%20DIC%202017%20DEF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A10" table:style-name="ta2">
        <table:table-source xlink:href="file:///C:/Users/N054584/Desktop/Nuevos/0-GASTOS%20E%20INGRESOS%20DIC%202017%20DEF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B10" table:style-name="ta2">
        <table:table-source xlink:href="file:///C:/Users/N054584/Desktop/Nuevos/0-GASTOS%20E%20INGRESOS%20DIC%202017%20DEF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C10" table:style-name="ta2">
        <table:table-source xlink:href="file:///C:/Users/N054584/Desktop/Nuevos/0-GASTOS%20E%20INGRESOS%20DIC%202017%20DEF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D10" table:style-name="ta2">
        <table:table-source xlink:href="file:///C:/Users/N054584/Desktop/Nuevos/0-GASTOS%20E%20INGRESOS%20DIC%202017%20DEF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E10" table:style-name="ta2">
        <table:table-source xlink:href="file:///C:/Users/N054584/Desktop/Nuevos/0-GASTOS%20E%20INGRESOS%20DIC%202017%20DEF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F10" table:style-name="ta2">
        <table:table-source xlink:href="file:///C:/Users/N054584/Desktop/Nuevos/0-GASTOS%20E%20INGRESOS%20DIC%202017%20DEF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G10" table:style-name="ta2">
        <table:table-source xlink:href="file:///C:/Users/N054584/Desktop/Nuevos/0-GASTOS%20E%20INGRESOS%20DIC%202017%20DEF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E10" table:style-name="ta2">
        <table:table-source xlink:href="file:///C:/Users/N054584/Desktop/Nuevos/0-GASTOS%20E%20INGRESOS%20DIC%202017%20DEF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F10" table:style-name="ta2">
        <table:table-source xlink:href="file:///C:/Users/N054584/Desktop/Nuevos/0-GASTOS%20E%20INGRESOS%20DIC%202017%20DEF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A13" table:style-name="ta2">
        <table:table-source xlink:href="file:///C:/Users/N054584/Desktop/Nuevos/0-GASTOS%20E%20INGRESOS%20DIC%202017%20DEF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A13" table:style-name="ta2">
        <table:table-source xlink:href="file:///C:/Users/N054584/Desktop/Nuevos/0-GASTOS%20E%20INGRESOS%20DIC%202017%20DEF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B13" table:style-name="ta2">
        <table:table-source xlink:href="file:///C:/Users/N054584/Desktop/Nuevos/0-GASTOS%20E%20INGRESOS%20DIC%202017%20DEF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C13" table:style-name="ta2">
        <table:table-source xlink:href="file:///C:/Users/N054584/Desktop/Nuevos/0-GASTOS%20E%20INGRESOS%20DIC%202017%20DEF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D13" table:style-name="ta2">
        <table:table-source xlink:href="file:///C:/Users/N054584/Desktop/Nuevos/0-GASTOS%20E%20INGRESOS%20DIC%202017%20DEF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E13" table:style-name="ta2">
        <table:table-source xlink:href="file:///C:/Users/N054584/Desktop/Nuevos/0-GASTOS%20E%20INGRESOS%20DIC%202017%20DEF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F13" table:style-name="ta2">
        <table:table-source xlink:href="file:///C:/Users/N054584/Desktop/Nuevos/0-GASTOS%20E%20INGRESOS%20DIC%202017%20DEF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E13" table:style-name="ta2">
        <table:table-source xlink:href="file:///C:/Users/N054584/Desktop/Nuevos/0-GASTOS%20E%20INGRESOS%20DIC%202017%20DEF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F13" table:style-name="ta2">
        <table:table-source xlink:href="file:///C:/Users/N054584/Desktop/Nuevos/0-GASTOS%20E%20INGRESOS%20DIC%202017%20DEF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W-Ing" table:style-name="ta2">
        <table:table-source xlink:href="file:///C:/Users/N054584/Desktop/Nuevos/0-GASTOS%20E%20INGRESOS%20DIC%202017%20DEF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W-Gto_M" table:style-name="ta2">
        <table:table-source xlink:href="file:///C:/Users/N054584/Desktop/Nuevos/0-GASTOS%20E%20INGRESOS%20DIC%202017%20DEF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W-Gto_O_Dpto" table:style-name="ta2">
        <table:table-source xlink:href="file:///C:/Users/N054584/Desktop/Nuevos/0-GASTOS%20E%20INGRESOS%20DIC%202017%20DEF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W-Gto_O_Cap" table:style-name="ta2">
        <table:table-source xlink:href="file:///C:/Users/N054584/Desktop/Nuevos/0-GASTOS%20E%20INGRESOS%20DIC%202017%20DEF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W-Gto_O_Inv" table:style-name="ta2">
        <table:table-source xlink:href="file:///C:/Users/N054584/Desktop/Nuevos/0-GASTOS%20E%20INGRESOS%20DIC%202017%20DEF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CUADRE_ESTADO" table:style-name="ta2">
        <table:table-source xlink:href="file:///C:/Users/N054584/Desktop/Nuevos/0-GASTOS%20E%20INGRESOS%20DIC%202017%20DEF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RI_CAP3" table:style-name="ta2">
        <table:table-source xlink:href="file:///C:/Users/N054584/Desktop/Nuevos/0-GASTOS%20E%20INGRESOS%20DIC%202017%20DEF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/Desktop/Nuevos/0-GASTOS%20E%20INGRESOS%20DIC%202017%20DEF/12-DIC%20prov/4-Elaboración%20fich%20Estado%20%20y%20envío/1-GeI.xls'#M3_(a_eliminar)" table:style-name="ta2">
        <table:table-source xlink:href="file:///C:/Users/N054584/Desktop/Nuevos/0-GASTOS%20E%20INGRESOS%20DIC%202017%20DEF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2" table:base-cell-address="ECON.$A$1"/>
        <table:named-range table:name="FUNCIO" table:cell-range-address="'file:///C:/Users/N054584/Desktop/Nuevos/0-GASTOS%20E%20INGRESOS%20DIC%202017%20DEF/PLANTILLA%20GASTOS.xls'#FUNCIO.$A$2:FUNCIO.$B$1857" table:base-cell-address="PROGRA.$A$1"/>
        <table:named-range table:name="OrdEconI" table:cell-range-address="'file:///C:/Users/N054584/Desktop/Nuevos/0-GASTOS%20E%20INGRESOS%20DIC%202017%20DEF/12-DIC%20prov/4-Elaboración%20fich%20Estado%20%20y%20envío/1-GeI.xls'#Tablas_INGRESOS.$B$7:Tablas_INGRESOS.$B$137" table:base-cell-address="PROGRA.$A$1"/>
        <table:named-range table:name="ORGAN" table:cell-range-address="ORGAN.$A$2:ORGAN.$B$2000" table:base-cell-address="ORGAN.$A$1"/>
        <table:named-range table:name="PartRecaud" table:cell-range-address="'file:///C:/Users/N054584/Desktop/Nuevos/0-GASTOS%20E%20INGRESOS%20DIC%202017%20DEF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/C:/Users/N054584/Desktop/Nuevos/0-GASTOS%20E%20INGRESOS%20DIC%202017%20DEF/12-DIC%20prov/4-Elaboración%20fich%20Estado%20%20y%20envío/1-GeI.xls'#Tablas_INGRESOS.$B$7:Tablas_INGRESOS.$I$137" table:base-cell-address="PROGRA.$A$1"/>
        <table:named-range table:name="TabEntid" table:cell-range-address="'file:///C:/Users/N054584/Desktop/Nuevos/0-GASTOS%20E%20INGRESOS%20DIC%202017%20DEF/12-DIC%20prov/4-Elaboración%20fich%20Estado%20%20y%20envío/1-GeI.xls'#Tabla_ENTES.$B$5:Tabla_ENTES.$G$17" table:base-cell-address="PROGRA.$A$1"/>
        <table:named-range table:name="TabPart" table:cell-range-address="'file:///C:/Users/N054584/Desktop/Nuevos/0-GASTOS%20E%20INGRESOS%20DIC%202017%20DEF/12-DIC%20prov/4-Elaboración%20fich%20Estado%20%20y%20envío/1-GeI.xls'#Tablas_INGRESOS.$B$143:Tablas_INGRESOS.$H$287" table:base-cell-address="PROGRA.$A$1"/>
      </table:named-expressions>
      <table:database-ranges>
        <table:database-range table:target-range-address="OD.A1:OD.F6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</meta:initial-creator>
    <dc:creator>N054584</dc:creator>
    <meta:creation-date>2013-10-09T08:08:15Z</meta:creation-date>
    <dc:date>2018-05-09T12:19:45Z</dc:date>
    <meta:print-date>2016-11-02T08:52:41Z</meta:print-date>
  </office:meta>
</office:document-meta>
</file>