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.xml" manifest:media-type="text/xml"/>
  <manifest:file-entry manifest:full-path="Basic/VBAProject/Módulo1.xml" manifest:media-type="text/xml"/>
  <manifest:file-entry manifest:full-path="Basic/VBAProject/script-lb.xml" manifest:media-type="text/xml"/>
  <manifest:file-entry manifest:full-path="Basic/VBAProject/Módul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36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89.4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OD">
      <style:table-properties table:display="true" style:writing-mode="lr-tb"/>
    </style:style>
    <style:style style:name="ta2" style:family="table" style:master-page-name="PageStyle_5f_PROGRA">
      <style:table-properties table:display="true" style:writing-mode="lr-tb" tableooo:tab-color="#ccffcc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padding="0.71mm"/>
    </style:style>
    <style:style style:name="ce16" style:family="table-cell" style:parent-style-name="Default" style:data-style-name="N10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>
            <text:p>Partida Presupuestaria</text:p>
          </table:table-cell>
          <table:table-cell table:style-name="ce8" office:value-type="string" calcext:value-type="string">
            <text:p>Previsión Inicial</text:p>
          </table:table-cell>
          <table:table-cell table:style-name="ce8" office:value-type="string" calcext:value-type="string">
            <text:p>Previsión Definitiva</text:p>
          </table:table-cell>
          <table:table-cell table:style-name="ce8" office:value-type="string" calcext:value-type="string">
            <text:p>Derechos Reconocidos Netos</text:p>
          </table:table-cell>
          <table:table-cell table:style-name="ce14" office:value-type="string" calcext:value-type="string">
            <text:p>% Derechos / Previsión</text:p>
          </table:table-cell>
          <table:table-cell table:style-name="ce8" office:value-type="string" calcext:value-type="string">
            <text:p>Cobro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1 00100 3990 000000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45.64" calcext:value-type="float">
            <text:p>-14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45.64" calcext:value-type="float">
            <text:p>-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1-Dirección y servicios generales del program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.64" calcext:value-type="float">
            <text:p>-146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-145.64" calcext:value-type="float">
            <text:p>-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 01300 3010 000000 <text:s/>Tasas por actuaciones del Registro de Asociaciones, del Registro de Fundaciones y del Registro de Colegios Profesionales</text:p>
          </table:table-cell>
          <table:table-cell table:number-columns-repeated="2" table:style-name="ce9" office:value-type="float" office:value="-7000" calcext:value-type="float">
            <text:p>-7.000</text:p>
          </table:table-cell>
          <table:table-cell table:style-name="ce9" office:value-type="float" office:value="-9998" calcext:value-type="float">
            <text:p>-9.998</text:p>
          </table:table-cell>
          <table:table-cell table:style-name="ce15" office:value-type="percentage" office:value="1.42828571428571" calcext:value-type="percentage">
            <text:p>143 %</text:p>
          </table:table-cell>
          <table:table-cell table:style-name="ce9" office:value-type="float" office:value="-9998" calcext:value-type="float">
            <text:p>-9.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2-Secretariado de Gobierno y acción normativa</text:p>
          </table:table-cell>
          <table:table-cell table:number-columns-repeated="2" table:style-name="ce10" office:value-type="float" office:value="-7000" calcext:value-type="float">
            <text:p>-7.000</text:p>
          </table:table-cell>
          <table:table-cell table:style-name="ce10" office:value-type="float" office:value="-9998" calcext:value-type="float">
            <text:p>-9.998</text:p>
          </table:table-cell>
          <table:table-cell table:style-name="ce16" office:value-type="percentage" office:value="1.42828571428571" calcext:value-type="percentage">
            <text:p>143 %</text:p>
          </table:table-cell>
          <table:table-cell table:style-name="ce10" office:value-type="float" office:value="-9998" calcext:value-type="float">
            <text:p>-9.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3 01010 3304 000002 <text:s/>Publicación de anuncios</text:p>
          </table:table-cell>
          <table:table-cell table:number-columns-repeated="2" table:style-name="ce9" office:value-type="float" office:value="-230000" calcext:value-type="float">
            <text:p>-230.000</text:p>
          </table:table-cell>
          <table:table-cell table:style-name="ce9" office:value-type="float" office:value="-123975.29" calcext:value-type="float">
            <text:p>-123.975</text:p>
          </table:table-cell>
          <table:table-cell table:style-name="ce15" office:value-type="percentage" office:value="0.539023" calcext:value-type="percentage">
            <text:p>54 %</text:p>
          </table:table-cell>
          <table:table-cell table:style-name="ce9" office:value-type="float" office:value="-116388.39" calcext:value-type="float">
            <text:p>-116.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3-Edición del Boletín Oficial de Navarra</text:p>
          </table:table-cell>
          <table:table-cell table:number-columns-repeated="2" table:style-name="ce10" office:value-type="float" office:value="-230000" calcext:value-type="float">
            <text:p>-230.000</text:p>
          </table:table-cell>
          <table:table-cell table:style-name="ce10" office:value-type="float" office:value="-123975.29" calcext:value-type="float">
            <text:p>-123.975</text:p>
          </table:table-cell>
          <table:table-cell table:style-name="ce16" office:value-type="percentage" office:value="0.539023" calcext:value-type="percentage">
            <text:p>54 %</text:p>
          </table:table-cell>
          <table:table-cell table:style-name="ce10" office:value-type="float" office:value="-116388.39" calcext:value-type="float">
            <text:p>-116.3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 01100 3990 000000 <text:s/>Otros ingresos</text:p>
          </table:table-cell>
          <table:table-cell table:style-name="ce9" office:value-type="float" office:value="-30000" calcext:value-type="float">
            <text:p>-30.000</text:p>
          </table:table-cell>
          <table:table-cell table:style-name="ce9" office:value-type="float" office:value="-348101.63" calcext:value-type="float">
            <text:p>-348.102</text:p>
          </table:table-cell>
          <table:table-cell table:style-name="ce9" office:value-type="float" office:value="-939635.18" calcext:value-type="float">
            <text:p>-939.635</text:p>
          </table:table-cell>
          <table:table-cell table:style-name="ce15" office:value-type="percentage" office:value="2.69931278402804" calcext:value-type="percentage">
            <text:p>270 %</text:p>
          </table:table-cell>
          <table:table-cell table:style-name="ce9" office:value-type="float" office:value="-380647.88" calcext:value-type="float">
            <text:p>-380.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4-Actividades de asesoría jurídica</text:p>
          </table:table-cell>
          <table:table-cell table:style-name="ce10" office:value-type="float" office:value="-30000" calcext:value-type="float">
            <text:p>-30.000</text:p>
          </table:table-cell>
          <table:table-cell table:style-name="ce10" office:value-type="float" office:value="-348101.63" calcext:value-type="float">
            <text:p>-348.102</text:p>
          </table:table-cell>
          <table:table-cell table:style-name="ce10" office:value-type="float" office:value="-939635.18" calcext:value-type="float">
            <text:p>-939.635</text:p>
          </table:table-cell>
          <table:table-cell table:style-name="ce16" office:value-type="percentage" office:value="2.69931278402804" calcext:value-type="percentage">
            <text:p>270 %</text:p>
          </table:table-cell>
          <table:table-cell table:style-name="ce10" office:value-type="float" office:value="-380647.88" calcext:value-type="float">
            <text:p>-380.6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10-Actividades generales de Presidencia y Gobierno Abierto</text:p>
          </table:table-cell>
          <table:table-cell table:style-name="ce11" office:value-type="float" office:value="-267000" calcext:value-type="float">
            <text:p>-267.000</text:p>
          </table:table-cell>
          <table:table-cell table:style-name="ce11" office:value-type="float" office:value="-585101.63" calcext:value-type="float">
            <text:p>-585.102</text:p>
          </table:table-cell>
          <table:table-cell table:style-name="ce11" office:value-type="float" office:value="-1073754.11" calcext:value-type="float">
            <text:p>-1.073.754</text:p>
          </table:table-cell>
          <table:table-cell table:style-name="ce17" office:value-type="percentage" office:value="1.83515829549133" calcext:value-type="percentage">
            <text:p>184 %</text:p>
          </table:table-cell>
          <table:table-cell table:style-name="ce11" office:value-type="float" office:value="-507179.91" calcext:value-type="float">
            <text:p>-507.1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1-Presidencia y Gobierno Abierto</text:p>
          </table:table-cell>
          <table:table-cell table:style-name="ce12" office:value-type="float" office:value="-267000" calcext:value-type="float">
            <text:p>-267.000</text:p>
          </table:table-cell>
          <table:table-cell table:style-name="ce12" office:value-type="float" office:value="-585101.63" calcext:value-type="float">
            <text:p>-585.102</text:p>
          </table:table-cell>
          <table:table-cell table:style-name="ce12" office:value-type="float" office:value="-1073754.11" calcext:value-type="float">
            <text:p>-1.073.754</text:p>
          </table:table-cell>
          <table:table-cell table:style-name="ce18" office:value-type="percentage" office:value="1.83515829549133" calcext:value-type="percentage">
            <text:p>184 %</text:p>
          </table:table-cell>
          <table:table-cell table:style-name="ce12" office:value-type="float" office:value="-507179.91" calcext:value-type="float">
            <text:p>-507.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table:style-name="ce9" office:value-type="float" office:value="-3000" calcext:value-type="float">
            <text:p>-3.000</text:p>
          </table:table-cell>
          <table:table-cell table:style-name="ce9" office:value-type="float" office:value="-40900" calcext:value-type="float">
            <text:p>-40.900</text:p>
          </table:table-cell>
          <table:table-cell table:style-name="ce9" office:value-type="float" office:value="-121237.64" calcext:value-type="float">
            <text:p>-121.238</text:p>
          </table:table-cell>
          <table:table-cell table:style-name="ce15" office:value-type="percentage" office:value="2.96424547677262" calcext:value-type="percentage">
            <text:p>296 %</text:p>
          </table:table-cell>
          <table:table-cell table:style-name="ce9" office:value-type="float" office:value="-121237.64" calcext:value-type="float">
            <text:p>-121.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00 000000 <text:s/>Cuotas de derechos pasivos</text:p>
          </table:table-cell>
          <table:table-cell table:number-columns-repeated="2" table:style-name="ce9" office:value-type="float" office:value="-2166000" calcext:value-type="float">
            <text:p>-2.166.000</text:p>
          </table:table-cell>
          <table:table-cell table:style-name="ce9" office:value-type="float" office:value="-2207666.92" calcext:value-type="float">
            <text:p>-2.207.667</text:p>
          </table:table-cell>
          <table:table-cell table:style-name="ce15" office:value-type="percentage" office:value="1.01923680517082" calcext:value-type="percentage">
            <text:p>102 %</text:p>
          </table:table-cell>
          <table:table-cell table:style-name="ce9" office:value-type="float" office:value="-2207666.92" calcext:value-type="float">
            <text:p>-2.207.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90 000000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109010.86" calcext:value-type="float">
            <text:p>-109.01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09010.86" calcext:value-type="float">
            <text:p>-109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01 000000 <text:s/>Reintegro anticipo paga extra</text:p>
          </table:table-cell>
          <table:table-cell table:style-name="ce9" office:value-type="float" office:value="-33342442" calcext:value-type="float">
            <text:p>-33.342.442</text:p>
          </table:table-cell>
          <table:table-cell table:style-name="ce9" office:value-type="float" office:value="-49742442" calcext:value-type="float">
            <text:p>-49.742.442</text:p>
          </table:table-cell>
          <table:table-cell table:style-name="ce9" office:value-type="float" office:value="-49365734.17" calcext:value-type="float">
            <text:p>-49.365.734</text:p>
          </table:table-cell>
          <table:table-cell table:style-name="ce15" office:value-type="percentage" office:value="0.992426832804067" calcext:value-type="percentage">
            <text:p>99 %</text:p>
          </table:table-cell>
          <table:table-cell table:style-name="ce9" office:value-type="float" office:value="-49365734.17" calcext:value-type="float">
            <text:p>-49.365.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11 000000 <text:s/>Reintegro de anticipos de sueldo</text:p>
          </table:table-cell>
          <table:table-cell table:number-columns-repeated="2" table:style-name="ce9" office:value-type="float" office:value="-657000" calcext:value-type="float">
            <text:p>-657.000</text:p>
          </table:table-cell>
          <table:table-cell table:style-name="ce9" office:value-type="float" office:value="-655875" calcext:value-type="float">
            <text:p>-655.875</text:p>
          </table:table-cell>
          <table:table-cell table:style-name="ce15" office:value-type="percentage" office:value="0.998287671232877" calcext:value-type="percentage">
            <text:p>100 %</text:p>
          </table:table-cell>
          <table:table-cell table:style-name="ce9" office:value-type="float" office:value="-655875" calcext:value-type="float">
            <text:p>-655.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00 3128 000000 <text:s/>Asistencia sanitaria. Uso especial</text:p>
          </table:table-cell>
          <table:table-cell table:number-columns-repeated="2" table:style-name="ce9" office:value-type="float" office:value="-408000" calcext:value-type="float">
            <text:p>-408.000</text:p>
          </table:table-cell>
          <table:table-cell table:style-name="ce9" office:value-type="float" office:value="-410126.97" calcext:value-type="float">
            <text:p>-410.127</text:p>
          </table:table-cell>
          <table:table-cell table:style-name="ce15" office:value-type="percentage" office:value="1.00521316176471" calcext:value-type="percentage">
            <text:p>101 %</text:p>
          </table:table-cell>
          <table:table-cell table:style-name="ce9" office:value-type="float" office:value="-410126.97" calcext:value-type="float">
            <text:p>-410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table:style-name="ce9" office:value-type="float" office:value="-18690000" calcext:value-type="float">
            <text:p>-18.690.000</text:p>
          </table:table-cell>
          <table:table-cell table:style-name="ce9" office:value-type="float" office:value="-18575345.26" calcext:value-type="float">
            <text:p>-18.575.345</text:p>
          </table:table-cell>
          <table:table-cell table:style-name="ce15" office:value-type="percentage" office:value="0.993865449973248" calcext:value-type="percentage">
            <text:p>99 %</text:p>
          </table:table-cell>
          <table:table-cell table:style-name="ce9" office:value-type="float" office:value="-18575345.26" calcext:value-type="float">
            <text:p>-18.575.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002-Gestión económica del personal</text:p>
          </table:table-cell>
          <table:table-cell table:style-name="ce10" office:value-type="float" office:value="-55266452" calcext:value-type="float">
            <text:p>-55.266.452</text:p>
          </table:table-cell>
          <table:table-cell table:style-name="ce10" office:value-type="float" office:value="-71704352" calcext:value-type="float">
            <text:p>-71.704.352</text:p>
          </table:table-cell>
          <table:table-cell table:style-name="ce10" office:value-type="float" office:value="-71444996.82" calcext:value-type="float">
            <text:p>-71.444.997</text:p>
          </table:table-cell>
          <table:table-cell table:style-name="ce16" office:value-type="percentage" office:value="0.996382992485589" calcext:value-type="percentage">
            <text:p>100 %</text:p>
          </table:table-cell>
          <table:table-cell table:style-name="ce10" office:value-type="float" office:value="-71444996.82" calcext:value-type="float">
            <text:p>-71.444.9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440 3070 000000 <text:s/>Tasas académicas y derechos de examen</text:p>
          </table:table-cell>
          <table:table-cell table:number-columns-repeated="2" table:style-name="ce9" office:value-type="float" office:value="-17000" calcext:value-type="float">
            <text:p>-17.000</text:p>
          </table:table-cell>
          <table:table-cell table:style-name="ce9" office:value-type="float" office:value="-104" calcext:value-type="float">
            <text:p>-104</text:p>
          </table:table-cell>
          <table:table-cell table:style-name="ce15" office:value-type="percentage" office:value="0.00611764705882353" calcext:value-type="percentage">
            <text:p>1 %</text:p>
          </table:table-cell>
          <table:table-cell table:style-name="ce9" office:value-type="float" office:value="-104" calcext:value-type="float">
            <text:p>-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500 4000 000000 <text:s/>Cursos de formación continua (INAP estatal)</text:p>
          </table:table-cell>
          <table:table-cell table:style-name="ce9" office:value-type="float" office:value="-406491" calcext:value-type="float">
            <text:p>-406.491</text:p>
          </table:table-cell>
          <table:table-cell table:number-columns-repeated="2" table:style-name="ce9" office:value-type="float" office:value="-422974" calcext:value-type="float">
            <text:p>-422.974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422974" calcext:value-type="float">
            <text:p>-422.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003-Instituto Navarro de Administración Pública</text:p>
          </table:table-cell>
          <table:table-cell table:style-name="ce10" office:value-type="float" office:value="-423491" calcext:value-type="float">
            <text:p>-423.491</text:p>
          </table:table-cell>
          <table:table-cell table:style-name="ce10" office:value-type="float" office:value="-439974" calcext:value-type="float">
            <text:p>-439.974</text:p>
          </table:table-cell>
          <table:table-cell table:style-name="ce10" office:value-type="float" office:value="-423078" calcext:value-type="float">
            <text:p>-423.078</text:p>
          </table:table-cell>
          <table:table-cell table:style-name="ce16" office:value-type="percentage" office:value="0.961597730775" calcext:value-type="percentage">
            <text:p>96 %</text:p>
          </table:table-cell>
          <table:table-cell table:style-name="ce10" office:value-type="float" office:value="-423078" calcext:value-type="float">
            <text:p>-423.0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20-Función pública</text:p>
          </table:table-cell>
          <table:table-cell table:style-name="ce11" office:value-type="float" office:value="-55689943" calcext:value-type="float">
            <text:p>-55.689.943</text:p>
          </table:table-cell>
          <table:table-cell table:style-name="ce11" office:value-type="float" office:value="-72144326" calcext:value-type="float">
            <text:p>-72.144.326</text:p>
          </table:table-cell>
          <table:table-cell table:style-name="ce11" office:value-type="float" office:value="-71868074.82" calcext:value-type="float">
            <text:p>-71.868.075</text:p>
          </table:table-cell>
          <table:table-cell table:style-name="ce17" office:value-type="percentage" office:value="0.996170853685708" calcext:value-type="percentage">
            <text:p>100 %</text:p>
          </table:table-cell>
          <table:table-cell table:style-name="ce11" office:value-type="float" office:value="-71868074.82" calcext:value-type="float">
            <text:p>-71.868.0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2-Función pública</text:p>
          </table:table-cell>
          <table:table-cell table:style-name="ce12" office:value-type="float" office:value="-55689943" calcext:value-type="float">
            <text:p>-55.689.943</text:p>
          </table:table-cell>
          <table:table-cell table:style-name="ce12" office:value-type="float" office:value="-72144326" calcext:value-type="float">
            <text:p>-72.144.326</text:p>
          </table:table-cell>
          <table:table-cell table:style-name="ce12" office:value-type="float" office:value="-71868074.82" calcext:value-type="float">
            <text:p>-71.868.075</text:p>
          </table:table-cell>
          <table:table-cell table:style-name="ce18" office:value-type="percentage" office:value="0.996170853685708" calcext:value-type="percentage">
            <text:p>100 %</text:p>
          </table:table-cell>
          <table:table-cell table:style-name="ce12" office:value-type="float" office:value="-71868074.82" calcext:value-type="float">
            <text:p>-71.868.0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3990 000000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1199.8" calcext:value-type="float">
            <text:p>-1.2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065.65" calcext:value-type="float">
            <text:p>-1.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table:style-name="ce9" office:value-type="float" office:value="-125000" calcext:value-type="float">
            <text:p>-125.000</text:p>
          </table:table-cell>
          <table:table-cell table:style-name="ce9" office:value-type="float" office:value="-93192" calcext:value-type="float">
            <text:p>-93.192</text:p>
          </table:table-cell>
          <table:table-cell table:style-name="ce15" office:value-type="percentage" office:value="0.745536" calcext:value-type="percentage">
            <text:p>75 %</text:p>
          </table:table-cell>
          <table:table-cell table:style-name="ce9" office:value-type="float" office:value="-93192" calcext:value-type="float">
            <text:p>-93.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000-Actividades generales de justicia</text:p>
          </table:table-cell>
          <table:table-cell table:number-columns-repeated="2" table:style-name="ce10" office:value-type="float" office:value="-125010" calcext:value-type="float">
            <text:p>-125.010</text:p>
          </table:table-cell>
          <table:table-cell table:style-name="ce10" office:value-type="float" office:value="-94391.8" calcext:value-type="float">
            <text:p>-94.392</text:p>
          </table:table-cell>
          <table:table-cell table:style-name="ce16" office:value-type="percentage" office:value="0.755073994080474" calcext:value-type="percentage">
            <text:p>76 %</text:p>
          </table:table-cell>
          <table:table-cell table:style-name="ce10" office:value-type="float" office:value="-94257.65" calcext:value-type="float">
            <text:p>-94.2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1 03000 3990 000000 <text:s/>Ingresos derivados de actuaciones judiciales</text:p>
          </table:table-cell>
          <table:table-cell table:number-columns-repeated="2" table:style-name="ce9" office:value-type="float" office:value="-1200" calcext:value-type="float">
            <text:p>-1.200</text:p>
          </table:table-cell>
          <table:table-cell table:style-name="ce9" office:value-type="float" office:value="-18586.05" calcext:value-type="float">
            <text:p>-18.58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8586.05" calcext:value-type="float">
            <text:p>-18.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001-Funcionamiento de la administración de justicia en Navarra</text:p>
          </table:table-cell>
          <table:table-cell table:number-columns-repeated="2" table:style-name="ce10" office:value-type="float" office:value="-1200" calcext:value-type="float">
            <text:p>-1.200</text:p>
          </table:table-cell>
          <table:table-cell table:style-name="ce10" office:value-type="float" office:value="-18586.05" calcext:value-type="float">
            <text:p>-18.586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18586.05" calcext:value-type="float">
            <text:p>-18.5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30-Administración de justicia</text:p>
          </table:table-cell>
          <table:table-cell table:number-columns-repeated="2" table:style-name="ce11" office:value-type="float" office:value="-126210" calcext:value-type="float">
            <text:p>-126.210</text:p>
          </table:table-cell>
          <table:table-cell table:style-name="ce11" office:value-type="float" office:value="-112977.85" calcext:value-type="float">
            <text:p>-112.978</text:p>
          </table:table-cell>
          <table:table-cell table:style-name="ce17" office:value-type="percentage" office:value="0.895157673718406" calcext:value-type="percentage">
            <text:p>90 %</text:p>
          </table:table-cell>
          <table:table-cell table:style-name="ce11" office:value-type="float" office:value="-112843.7" calcext:value-type="float">
            <text:p>-112.8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3-Justicia</text:p>
          </table:table-cell>
          <table:table-cell table:number-columns-repeated="2" table:style-name="ce12" office:value-type="float" office:value="-126210" calcext:value-type="float">
            <text:p>-126.210</text:p>
          </table:table-cell>
          <table:table-cell table:style-name="ce12" office:value-type="float" office:value="-112977.85" calcext:value-type="float">
            <text:p>-112.978</text:p>
          </table:table-cell>
          <table:table-cell table:style-name="ce18" office:value-type="percentage" office:value="0.895157673718406" calcext:value-type="percentage">
            <text:p>90 %</text:p>
          </table:table-cell>
          <table:table-cell table:style-name="ce12" office:value-type="float" office:value="-112843.7" calcext:value-type="float">
            <text:p>-112.8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890 000000 <text:s/>Devolución de pagos</text:p>
          </table:table-cell>
          <table:table-cell table:number-columns-repeated="2" table:style-name="ce9" office:value-type="float" office:value="-3000" calcext:value-type="float">
            <text:p>-3.000</text:p>
          </table:table-cell>
          <table:table-cell table:style-name="ce9" office:value-type="float" office:value="-493.2" calcext:value-type="float">
            <text:p>-493</text:p>
          </table:table-cell>
          <table:table-cell table:style-name="ce15" office:value-type="percentage" office:value="0.1644" calcext:value-type="percentage">
            <text:p>16 %</text:p>
          </table:table-cell>
          <table:table-cell table:style-name="ce9" office:value-type="float" office:value="-493.2" calcext:value-type="float">
            <text:p>-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990 000000 <text:s/>Otros ingresos</text:p>
          </table:table-cell>
          <table:table-cell table:style-name="ce9" office:value-type="float" office:value="-2000" calcext:value-type="float">
            <text:p>-2.000</text:p>
          </table:table-cell>
          <table:table-cell table:style-name="ce9" office:value-type="float" office:value="-19879.56" calcext:value-type="float">
            <text:p>-19.880</text:p>
          </table:table-cell>
          <table:table-cell table:style-name="ce9" office:value-type="float" office:value="-21040.57" calcext:value-type="float">
            <text:p>-21.041</text:p>
          </table:table-cell>
          <table:table-cell table:style-name="ce15" office:value-type="percentage" office:value="1.05840219803658" calcext:value-type="percentage">
            <text:p>106 %</text:p>
          </table:table-cell>
          <table:table-cell table:style-name="ce9" office:value-type="float" office:value="-21040.57" calcext:value-type="float">
            <text:p>-21.0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table:style-name="ce9" office:value-type="float" office:value="-150000" calcext:value-type="float">
            <text:p>-150.000</text:p>
          </table:table-cell>
          <table:table-cell table:style-name="ce9" office:value-type="float" office:value="-182567.5" calcext:value-type="float">
            <text:p>-182.568</text:p>
          </table:table-cell>
          <table:table-cell table:style-name="ce15" office:value-type="percentage" office:value="1.21711666666667" calcext:value-type="percentage">
            <text:p>122 %</text:p>
          </table:table-cell>
          <table:table-cell table:style-name="ce9" office:value-type="float" office:value="-182567.5" calcext:value-type="float">
            <text:p>-182.5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0 <text:s/>Multas de juego</text:p>
          </table:table-cell>
          <table:table-cell table:number-columns-repeated="2" table:style-name="ce9" office:value-type="float" office:value="-4000" calcext:value-type="float">
            <text:p>-4.000</text:p>
          </table:table-cell>
          <table:table-cell table:style-name="ce9" office:value-type="float" office:value="-30000" calcext:value-type="float">
            <text:p>-30.000</text:p>
          </table:table-cell>
          <table:table-cell table:style-name="ce15" office:value-type="percentage" office:value="7.5" calcext:value-type="percentage">
            <text:p>75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2 <text:s/>Multas de espectáculos</text:p>
          </table:table-cell>
          <table:table-cell table:number-columns-repeated="2" table:style-name="ce9" office:value-type="float" office:value="-70000" calcext:value-type="float">
            <text:p>-70.000</text:p>
          </table:table-cell>
          <table:table-cell table:style-name="ce9" office:value-type="float" office:value="-43942.1" calcext:value-type="float">
            <text:p>-43.942</text:p>
          </table:table-cell>
          <table:table-cell table:style-name="ce15" office:value-type="percentage" office:value="0.627744285714286" calcext:value-type="percentage">
            <text:p>63 %</text:p>
          </table:table-cell>
          <table:table-cell table:style-name="ce9" office:value-type="float" office:value="-25565.1" calcext:value-type="float">
            <text:p>-25.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3 <text:s/>Multas de seguridad ciudadana</text:p>
          </table:table-cell>
          <table:table-cell table:style-name="ce9" office:value-type="float" office:value="-100000" calcext:value-type="float">
            <text:p>-100.000</text:p>
          </table:table-cell>
          <table:table-cell table:style-name="ce9" office:value-type="float" office:value="-320120.51" calcext:value-type="float">
            <text:p>-320.121</text:p>
          </table:table-cell>
          <table:table-cell table:style-name="ce9" office:value-type="float" office:value="-740621.51" calcext:value-type="float">
            <text:p>-740.622</text:p>
          </table:table-cell>
          <table:table-cell table:style-name="ce15" office:value-type="percentage" office:value="2.31357094239291" calcext:value-type="percentage">
            <text:p>231 %</text:p>
          </table:table-cell>
          <table:table-cell table:style-name="ce9" office:value-type="float" office:value="-365583.91" calcext:value-type="float">
            <text:p>-365.5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90 000002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0-Actividades generales de interior</text:p>
          </table:table-cell>
          <table:table-cell table:style-name="ce10" office:value-type="float" office:value="-329010" calcext:value-type="float">
            <text:p>-329.010</text:p>
          </table:table-cell>
          <table:table-cell table:style-name="ce10" office:value-type="float" office:value="-567010.07" calcext:value-type="float">
            <text:p>-567.010</text:p>
          </table:table-cell>
          <table:table-cell table:style-name="ce10" office:value-type="float" office:value="-1018664.88" calcext:value-type="float">
            <text:p>-1.018.665</text:p>
          </table:table-cell>
          <table:table-cell table:style-name="ce16" office:value-type="percentage" office:value="1.79655518287356" calcext:value-type="percentage">
            <text:p>180 %</text:p>
          </table:table-cell>
          <table:table-cell table:style-name="ce10" office:value-type="float" office:value="-595250.28" calcext:value-type="float">
            <text:p>-595.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2 02600 4000 000000 <text:s/>Cursos de formación continua Escuela de Seguridad (INAP estatal)</text:p>
          </table:table-cell>
          <table:table-cell table:style-name="ce9" office:value-type="float" office:value="-76410" calcext:value-type="float">
            <text:p>-76.410</text:p>
          </table:table-cell>
          <table:table-cell table:number-columns-repeated="2" table:style-name="ce9" office:value-type="float" office:value="-78976" calcext:value-type="float">
            <text:p>-78.976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78976" calcext:value-type="float">
            <text:p>-78.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2-Escuela de seguridad</text:p>
          </table:table-cell>
          <table:table-cell table:style-name="ce10" office:value-type="float" office:value="-76410" calcext:value-type="float">
            <text:p>-76.410</text:p>
          </table:table-cell>
          <table:table-cell table:number-columns-repeated="2" table:style-name="ce10" office:value-type="float" office:value="-78976" calcext:value-type="float">
            <text:p>-78.976</text:p>
          </table:table-cell>
          <table:table-cell table:style-name="ce16" office:value-type="percentage" office:value="1" calcext:value-type="percentage">
            <text:p>100 %</text:p>
          </table:table-cell>
          <table:table-cell table:style-name="ce10" office:value-type="float" office:value="-78976" calcext:value-type="float">
            <text:p>-78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table:style-name="ce9" office:value-type="float" office:value="-575000" calcext:value-type="float">
            <text:p>-575.000</text:p>
          </table:table-cell>
          <table:table-cell table:style-name="ce9" office:value-type="float" office:value="-633138" calcext:value-type="float">
            <text:p>-633.138</text:p>
          </table:table-cell>
          <table:table-cell table:style-name="ce15" office:value-type="percentage" office:value="1.10110956521739" calcext:value-type="percentage">
            <text:p>110 %</text:p>
          </table:table-cell>
          <table:table-cell table:style-name="ce9" office:value-type="float" office:value="-633138" calcext:value-type="float">
            <text:p>-633.1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90 000000 <text:s/>Tasas por otras autorizaciones</text:p>
          </table:table-cell>
          <table:table-cell table:number-columns-repeated="2" table:style-name="ce9" office:value-type="float" office:value="-400" calcext:value-type="float">
            <text:p>-400</text:p>
          </table:table-cell>
          <table:table-cell table:style-name="ce9" office:value-type="float" office:value="-656.24" calcext:value-type="float">
            <text:p>-656</text:p>
          </table:table-cell>
          <table:table-cell table:style-name="ce15" office:value-type="percentage" office:value="1.6406" calcext:value-type="percentage">
            <text:p>164 %</text:p>
          </table:table-cell>
          <table:table-cell table:style-name="ce9" office:value-type="float" office:value="-656.24" calcext:value-type="float">
            <text:p>-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5-Estrategia navarra de seguridad vial</text:p>
          </table:table-cell>
          <table:table-cell table:number-columns-repeated="2" table:style-name="ce10" office:value-type="float" office:value="-575400" calcext:value-type="float">
            <text:p>-575.400</text:p>
          </table:table-cell>
          <table:table-cell table:style-name="ce10" office:value-type="float" office:value="-633794.24" calcext:value-type="float">
            <text:p>-633.794</text:p>
          </table:table-cell>
          <table:table-cell table:style-name="ce16" office:value-type="percentage" office:value="1.10148460201599" calcext:value-type="percentage">
            <text:p>110 %</text:p>
          </table:table-cell>
          <table:table-cell table:style-name="ce10" office:value-type="float" office:value="-633794.24" calcext:value-type="float">
            <text:p>-633.7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0-Dirección y servicios centrales de interior</text:p>
          </table:table-cell>
          <table:table-cell table:style-name="ce11" office:value-type="float" office:value="-980820" calcext:value-type="float">
            <text:p>-980.820</text:p>
          </table:table-cell>
          <table:table-cell table:style-name="ce11" office:value-type="float" office:value="-1221386.07" calcext:value-type="float">
            <text:p>-1.221.386</text:p>
          </table:table-cell>
          <table:table-cell table:style-name="ce11" office:value-type="float" office:value="-1731435.12" calcext:value-type="float">
            <text:p>-1.731.435</text:p>
          </table:table-cell>
          <table:table-cell table:style-name="ce17" office:value-type="percentage" office:value="1.41759854850809" calcext:value-type="percentage">
            <text:p>142 %</text:p>
          </table:table-cell>
          <table:table-cell table:style-name="ce11" office:value-type="float" office:value="-1308020.52" calcext:value-type="float">
            <text:p>-1.308.0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table:style-name="ce9" office:value-type="float" office:value="-100500" calcext:value-type="float">
            <text:p>-100.500</text:p>
          </table:table-cell>
          <table:table-cell table:style-name="ce9" office:value-type="float" office:value="-105039.83" calcext:value-type="float">
            <text:p>-105.040</text:p>
          </table:table-cell>
          <table:table-cell table:style-name="ce15" office:value-type="percentage" office:value="1.04517243781095" calcext:value-type="percentage">
            <text:p>105 %</text:p>
          </table:table-cell>
          <table:table-cell table:style-name="ce9" office:value-type="float" office:value="-105039.83" calcext:value-type="float">
            <text:p>-105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697.02" calcext:value-type="float">
            <text:p>-697</text:p>
          </table:table-cell>
          <table:table-cell table:style-name="ce15" office:value-type="percentage" office:value="0.69702" calcext:value-type="percentage">
            <text:p>70 %</text:p>
          </table:table-cell>
          <table:table-cell table:style-name="ce9" office:value-type="float" office:value="-697.02" calcext:value-type="float">
            <text:p>-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990 000000 <text:s/>Otros ingreso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19466" calcext:value-type="float">
            <text:p>-119.466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19466" calcext:value-type="float">
            <text:p>-119.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1000-Policía Foral</text:p>
          </table:table-cell>
          <table:table-cell table:style-name="ce10" office:value-type="float" office:value="-101500" calcext:value-type="float">
            <text:p>-101.500</text:p>
          </table:table-cell>
          <table:table-cell table:style-name="ce10" office:value-type="float" office:value="-220966" calcext:value-type="float">
            <text:p>-220.966</text:p>
          </table:table-cell>
          <table:table-cell table:style-name="ce10" office:value-type="float" office:value="-225202.85" calcext:value-type="float">
            <text:p>-225.203</text:p>
          </table:table-cell>
          <table:table-cell table:style-name="ce16" office:value-type="percentage" office:value="1.01917421684784" calcext:value-type="percentage">
            <text:p>102 %</text:p>
          </table:table-cell>
          <table:table-cell table:style-name="ce10" office:value-type="float" office:value="-225202.85" calcext:value-type="float">
            <text:p>-225.2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1-Seguridad ciudadana</text:p>
          </table:table-cell>
          <table:table-cell table:style-name="ce11" office:value-type="float" office:value="-101500" calcext:value-type="float">
            <text:p>-101.500</text:p>
          </table:table-cell>
          <table:table-cell table:style-name="ce11" office:value-type="float" office:value="-220966" calcext:value-type="float">
            <text:p>-220.966</text:p>
          </table:table-cell>
          <table:table-cell table:style-name="ce11" office:value-type="float" office:value="-225202.85" calcext:value-type="float">
            <text:p>-225.203</text:p>
          </table:table-cell>
          <table:table-cell table:style-name="ce17" office:value-type="percentage" office:value="1.01917421684784" calcext:value-type="percentage">
            <text:p>102 %</text:p>
          </table:table-cell>
          <table:table-cell table:style-name="ce11" office:value-type="float" office:value="-225202.85" calcext:value-type="float">
            <text:p>-225.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0 <text:s/>Tasas por servicios de extinción de incendi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7736.95" calcext:value-type="float">
            <text:p>-7.73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623.95" calcext:value-type="float">
            <text:p>-3.6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2 <text:s/>Tasas por servicios de prevención, extinción de incendios y salvamento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990 000000 <text:s/>Contribuciones especiales</text:p>
          </table:table-cell>
          <table:table-cell table:style-name="ce9" office:value-type="float" office:value="-1900000" calcext:value-type="float">
            <text:p>-1.900.000</text:p>
          </table:table-cell>
          <table:table-cell table:style-name="ce9" office:value-type="float" office:value="-2645403" calcext:value-type="float">
            <text:p>-2.645.403</text:p>
          </table:table-cell>
          <table:table-cell table:style-name="ce9" office:value-type="float" office:value="-2645403.13" calcext:value-type="float">
            <text:p>-2.645.403</text:p>
          </table:table-cell>
          <table:table-cell table:style-name="ce15" office:value-type="percentage" office:value="1.00000004914185" calcext:value-type="percentage">
            <text:p>100 %</text:p>
          </table:table-cell>
          <table:table-cell table:style-name="ce9" office:value-type="float" office:value="-2645403.13" calcext:value-type="float">
            <text:p>-2.645.4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0-Prevención, extinción de incendios y salvamento</text:p>
          </table:table-cell>
          <table:table-cell table:style-name="ce10" office:value-type="float" office:value="-1900020" calcext:value-type="float">
            <text:p>-1.900.020</text:p>
          </table:table-cell>
          <table:table-cell table:style-name="ce10" office:value-type="float" office:value="-2645423" calcext:value-type="float">
            <text:p>-2.645.423</text:p>
          </table:table-cell>
          <table:table-cell table:style-name="ce10" office:value-type="float" office:value="-2653140.08" calcext:value-type="float">
            <text:p>-2.653.140</text:p>
          </table:table-cell>
          <table:table-cell table:style-name="ce16" office:value-type="percentage" office:value="1.00291714406354" calcext:value-type="percentage">
            <text:p>100 %</text:p>
          </table:table-cell>
          <table:table-cell table:style-name="ce10" office:value-type="float" office:value="-2649027.08" calcext:value-type="float">
            <text:p>-2.649.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1 02500 3199 000000 <text:s/>Ingresos por traslado de cadáveres por disposición judicial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1-Protección civil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10 000000 <text:s/>Tasas por servicios administrativos</text:p>
          </table:table-cell>
          <table:table-cell table:number-columns-repeated="2" table:style-name="ce9" office:value-type="float" office:value="-600" calcext:value-type="float">
            <text:p>-600</text:p>
          </table:table-cell>
          <table:table-cell table:style-name="ce9" office:value-type="float" office:value="-730" calcext:value-type="float">
            <text:p>-730</text:p>
          </table:table-cell>
          <table:table-cell table:style-name="ce15" office:value-type="percentage" office:value="1.21666666666667" calcext:value-type="percentage">
            <text:p>122 %</text:p>
          </table:table-cell>
          <table:table-cell table:style-name="ce9" office:value-type="float" office:value="-730" calcext:value-type="float">
            <text:p>-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70 000000 <text:s/>Tasas académicas y derechos de examen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890 000000 <text:s/>Devolución de pag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990 000000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2-Actividades generales de emergencias</text:p>
          </table:table-cell>
          <table:table-cell table:number-columns-repeated="2" table:style-name="ce10" office:value-type="float" office:value="-630" calcext:value-type="float">
            <text:p>-630</text:p>
          </table:table-cell>
          <table:table-cell table:style-name="ce10" office:value-type="float" office:value="-730" calcext:value-type="float">
            <text:p>-730</text:p>
          </table:table-cell>
          <table:table-cell table:style-name="ce16" office:value-type="percentage" office:value="1.15873015873016" calcext:value-type="percentage">
            <text:p>116 %</text:p>
          </table:table-cell>
          <table:table-cell table:style-name="ce10" office:value-type="float" office:value="-730" calcext:value-type="float">
            <text:p>-7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4-Gestión y coordinación de emergencias</text:p>
          </table:table-cell>
          <table:table-cell table:style-name="ce11" office:value-type="float" office:value="-1900660" calcext:value-type="float">
            <text:p>-1.900.660</text:p>
          </table:table-cell>
          <table:table-cell table:style-name="ce11" office:value-type="float" office:value="-2646063" calcext:value-type="float">
            <text:p>-2.646.063</text:p>
          </table:table-cell>
          <table:table-cell table:style-name="ce11" office:value-type="float" office:value="-2653870.08" calcext:value-type="float">
            <text:p>-2.653.870</text:p>
          </table:table-cell>
          <table:table-cell table:style-name="ce17" office:value-type="percentage" office:value="1.00295045129311" calcext:value-type="percentage">
            <text:p>100 %</text:p>
          </table:table-cell>
          <table:table-cell table:style-name="ce11" office:value-type="float" office:value="-2649757.08" calcext:value-type="float">
            <text:p>-2.649.7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5-Interior</text:p>
          </table:table-cell>
          <table:table-cell table:style-name="ce12" office:value-type="float" office:value="-2982980" calcext:value-type="float">
            <text:p>-2.982.980</text:p>
          </table:table-cell>
          <table:table-cell table:style-name="ce12" office:value-type="float" office:value="-4088415.07" calcext:value-type="float">
            <text:p>-4.088.415</text:p>
          </table:table-cell>
          <table:table-cell table:style-name="ce12" office:value-type="float" office:value="-4610508.05" calcext:value-type="float">
            <text:p>-4.610.508</text:p>
          </table:table-cell>
          <table:table-cell table:style-name="ce18" office:value-type="percentage" office:value="1.12770058104692" calcext:value-type="percentage">
            <text:p>113 %</text:p>
          </table:table-cell>
          <table:table-cell table:style-name="ce12" office:value-type="float" office:value="-4182980.45" calcext:value-type="float">
            <text:p>-4.182.9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400 000000 <text:s/>Reintegro por ejecución de sentenc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2308866.59" calcext:value-type="float">
            <text:p>-2.308.867</text:p>
          </table:table-cell>
          <table:table-cell table:style-name="ce9" office:value-type="float" office:value="-2317817.62" calcext:value-type="float">
            <text:p>-2.317.818</text:p>
          </table:table-cell>
          <table:table-cell table:style-name="ce15" office:value-type="percentage" office:value="1.00387680693149" calcext:value-type="percentage">
            <text:p>100 %</text:p>
          </table:table-cell>
          <table:table-cell table:style-name="ce9" office:value-type="float" office:value="-2317817.62" calcext:value-type="float">
            <text:p>-2.317.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700 000000 <text:s/>Reintegro de empresa privada por ejecucion de senten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4463831.46" calcext:value-type="float">
            <text:p>-4.463.83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70005-Infraestructuras tecnológicas y centro de soport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08866.59" calcext:value-type="float">
            <text:p>-2.308.867</text:p>
          </table:table-cell>
          <table:table-cell table:style-name="ce10" office:value-type="float" office:value="-6781649.08" calcext:value-type="float">
            <text:p>-6.781.649</text:p>
          </table:table-cell>
          <table:table-cell table:style-name="ce16" office:value-type="percentage" office:value="2.93721998030211" calcext:value-type="percentage">
            <text:p>294 %</text:p>
          </table:table-cell>
          <table:table-cell table:style-name="ce10" office:value-type="float" office:value="-2317817.62" calcext:value-type="float">
            <text:p>-2.317.8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70-Informática, telecomunicaciones e innovación públic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308866.59" calcext:value-type="float">
            <text:p>-2.308.867</text:p>
          </table:table-cell>
          <table:table-cell table:style-name="ce11" office:value-type="float" office:value="-6781649.08" calcext:value-type="float">
            <text:p>-6.781.649</text:p>
          </table:table-cell>
          <table:table-cell table:style-name="ce17" office:value-type="percentage" office:value="2.93721998030211" calcext:value-type="percentage">
            <text:p>294 %</text:p>
          </table:table-cell>
          <table:table-cell table:style-name="ce11" office:value-type="float" office:value="-2317817.62" calcext:value-type="float">
            <text:p>-2.317.8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7-Informática, telecomunicaciones e innovación públic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2308866.59" calcext:value-type="float">
            <text:p>-2.308.867</text:p>
          </table:table-cell>
          <table:table-cell table:style-name="ce12" office:value-type="float" office:value="-6781649.08" calcext:value-type="float">
            <text:p>-6.781.649</text:p>
          </table:table-cell>
          <table:table-cell table:style-name="ce18" office:value-type="percentage" office:value="2.93721998030211" calcext:value-type="percentage">
            <text:p>294 %</text:p>
          </table:table-cell>
          <table:table-cell table:style-name="ce12" office:value-type="float" office:value="-2317817.62" calcext:value-type="float">
            <text:p>-2.317.81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0-Departamento de Presidencia, Función Pública, Interior y Justicia</text:p>
          </table:table-cell>
          <table:table-cell table:style-name="ce13" office:value-type="float" office:value="-59066133" calcext:value-type="float">
            <text:p>-59.066.133</text:p>
          </table:table-cell>
          <table:table-cell table:style-name="ce13" office:value-type="float" office:value="-79252919.29" calcext:value-type="float">
            <text:p>-79.252.919</text:p>
          </table:table-cell>
          <table:table-cell table:style-name="ce13" office:value-type="float" office:value="-84446963.91" calcext:value-type="float">
            <text:p>-84.446.964</text:p>
          </table:table-cell>
          <table:table-cell table:style-name="ce19" office:value-type="percentage" office:value="1.06553758103211" calcext:value-type="percentage">
            <text:p>107 %</text:p>
          </table:table-cell>
          <table:table-cell table:style-name="ce13" office:value-type="float" office:value="-78988896.5" calcext:value-type="float">
            <text:p>-78.988.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000 10100 3010 000000 <text:s/>Tasas por servicios administrativos</text:p>
          </table:table-cell>
          <table:table-cell table:number-columns-repeated="2" table:style-name="ce9" office:value-type="float" office:value="-1500" calcext:value-type="float">
            <text:p>-1.500</text:p>
          </table:table-cell>
          <table:table-cell table:style-name="ce9" office:value-type="float" office:value="-574.29" calcext:value-type="float">
            <text:p>-574</text:p>
          </table:table-cell>
          <table:table-cell table:style-name="ce15" office:value-type="percentage" office:value="0.38286" calcext:value-type="percentage">
            <text:p>38 %</text:p>
          </table:table-cell>
          <table:table-cell table:style-name="ce9" office:value-type="float" office:value="-574.29" calcext:value-type="float">
            <text:p>-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10" office:value-type="float" office:value="-1500" calcext:value-type="float">
            <text:p>-1.500</text:p>
          </table:table-cell>
          <table:table-cell table:style-name="ce10" office:value-type="float" office:value="-574.29" calcext:value-type="float">
            <text:p>-574</text:p>
          </table:table-cell>
          <table:table-cell table:style-name="ce16" office:value-type="percentage" office:value="0.38286" calcext:value-type="percentage">
            <text:p>38 %</text:p>
          </table:table-cell>
          <table:table-cell table:style-name="ce10" office:value-type="float" office:value="-574.29" calcext:value-type="float">
            <text:p>-5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00-Dirección y servicios <text:s text:c="2"/>generales de hacienda y política financiera</text:p>
          </table:table-cell>
          <table:table-cell table:number-columns-repeated="2" table:style-name="ce11" office:value-type="float" office:value="-1500" calcext:value-type="float">
            <text:p>-1.500</text:p>
          </table:table-cell>
          <table:table-cell table:style-name="ce11" office:value-type="float" office:value="-574.29" calcext:value-type="float">
            <text:p>-574</text:p>
          </table:table-cell>
          <table:table-cell table:style-name="ce17" office:value-type="percentage" office:value="0.38286" calcext:value-type="percentage">
            <text:p>38 %</text:p>
          </table:table-cell>
          <table:table-cell table:style-name="ce11" office:value-type="float" office:value="-574.29" calcext:value-type="float">
            <text:p>-5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0-Dirección y servicios generales de hacienda y política financiera</text:p>
          </table:table-cell>
          <table:table-cell table:number-columns-repeated="2" table:style-name="ce12" office:value-type="float" office:value="-1500" calcext:value-type="float">
            <text:p>-1.500</text:p>
          </table:table-cell>
          <table:table-cell table:style-name="ce12" office:value-type="float" office:value="-574.29" calcext:value-type="float">
            <text:p>-574</text:p>
          </table:table-cell>
          <table:table-cell table:style-name="ce18" office:value-type="percentage" office:value="0.38286" calcext:value-type="percentage">
            <text:p>38 %</text:p>
          </table:table-cell>
          <table:table-cell table:style-name="ce12" office:value-type="float" office:value="-574.29" calcext:value-type="float">
            <text:p>-5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0 11100 8700 000000 <text:s/>Remanente de tesorería afec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205300.19" calcext:value-type="float">
            <text:p>-205.3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300.19" calcext:value-type="float">
            <text:p>-205.3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table:style-name="ce9" office:value-type="float" office:value="-200" calcext:value-type="float">
            <text:p>-200</text:p>
          </table:table-cell>
          <table:table-cell table:style-name="ce9" office:value-type="float" office:value="-77.44" calcext:value-type="float">
            <text:p>-77</text:p>
          </table:table-cell>
          <table:table-cell table:style-name="ce15" office:value-type="percentage" office:value="0.3872" calcext:value-type="percentage">
            <text:p>39 %</text:p>
          </table:table-cell>
          <table:table-cell table:style-name="ce9" office:value-type="float" office:value="-77.44" calcext:value-type="float">
            <text:p>-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5990 000000 <text:s/>Otros ingresos patrimonia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30524.54" calcext:value-type="float">
            <text:p>-30.52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30524.54" calcext:value-type="float">
            <text:p>-30.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000 000000 <text:s/>Emisiones de Deuda de Navarra</text:p>
          </table:table-cell>
          <table:table-cell table:number-columns-repeated="2" table:style-name="ce9" office:value-type="float" office:value="-288826940" calcext:value-type="float">
            <text:p>-288.826.940</text:p>
          </table:table-cell>
          <table:table-cell table:style-name="ce9" office:value-type="float" office:value="-260668330" calcext:value-type="float">
            <text:p>-260.668.330</text:p>
          </table:table-cell>
          <table:table-cell table:style-name="ce15" office:value-type="percentage" office:value="0.902506982208793" calcext:value-type="percentage">
            <text:p>90 %</text:p>
          </table:table-cell>
          <table:table-cell table:style-name="ce9" office:value-type="float" office:value="-260668330" calcext:value-type="float">
            <text:p>-260.668.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110 000000 <text:s/>Préstamos en moneda nacional</text:p>
          </table:table-cell>
          <table:table-cell table:style-name="ce9" office:value-type="float" office:value="-205855060" calcext:value-type="float">
            <text:p>-205.855.060</text:p>
          </table:table-cell>
          <table:table-cell table:style-name="ce9" office:value-type="float" office:value="-213385660.22" calcext:value-type="float">
            <text:p>-213.385.660</text:p>
          </table:table-cell>
          <table:table-cell table:style-name="ce9" office:value-type="float" office:value="-319000000" calcext:value-type="float">
            <text:p>-319.000.000</text:p>
          </table:table-cell>
          <table:table-cell table:style-name="ce15" office:value-type="percentage" office:value="1.49494581627984" calcext:value-type="percentage">
            <text:p>149 %</text:p>
          </table:table-cell>
          <table:table-cell table:style-name="ce9" office:value-type="float" office:value="-319000000" calcext:value-type="float">
            <text:p>-319.000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1-Gestión presupuestaria y financiera</text:p>
          </table:table-cell>
          <table:table-cell table:style-name="ce10" office:value-type="float" office:value="-494682200" calcext:value-type="float">
            <text:p>-494.682.200</text:p>
          </table:table-cell>
          <table:table-cell table:style-name="ce10" office:value-type="float" office:value="-502212800.22" calcext:value-type="float">
            <text:p>-502.212.800</text:p>
          </table:table-cell>
          <table:table-cell table:style-name="ce10" office:value-type="float" office:value="-579698931.98" calcext:value-type="float">
            <text:p>-579.698.932</text:p>
          </table:table-cell>
          <table:table-cell table:style-name="ce16" office:value-type="percentage" office:value="1.15428944010598" calcext:value-type="percentage">
            <text:p>115 %</text:p>
          </table:table-cell>
          <table:table-cell table:style-name="ce10" office:value-type="float" office:value="-579698931.98" calcext:value-type="float">
            <text:p>-579.698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3800 000000 <text:s/>Reintegros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2358517.17" calcext:value-type="float">
            <text:p>-2.358.517</text:p>
          </table:table-cell>
          <table:table-cell table:style-name="ce9" office:value-type="float" office:value="-2358521.97" calcext:value-type="float">
            <text:p>-2.358.522</text:p>
          </table:table-cell>
          <table:table-cell table:style-name="ce15" office:value-type="percentage" office:value="1.00000203517704" calcext:value-type="percentage">
            <text:p>100 %</text:p>
          </table:table-cell>
          <table:table-cell table:style-name="ce9" office:value-type="float" office:value="-2358521.97" calcext:value-type="float">
            <text:p>-2.358.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5200 000000 <text:s/>Intereses de cuentas corrientes</text:p>
          </table:table-cell>
          <table:table-cell table:number-columns-repeated="2" table:style-name="ce9" office:value-type="float" office:value="-500000" calcext:value-type="float">
            <text:p>-500.000</text:p>
          </table:table-cell>
          <table:table-cell table:style-name="ce9" office:value-type="float" office:value="-15822.82" calcext:value-type="float">
            <text:p>-15.823</text:p>
          </table:table-cell>
          <table:table-cell table:style-name="ce15" office:value-type="percentage" office:value="0.03164564" calcext:value-type="percentage">
            <text:p>3 %</text:p>
          </table:table-cell>
          <table:table-cell table:style-name="ce9" office:value-type="float" office:value="-15822.82" calcext:value-type="float">
            <text:p>-15.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3-Tesorería y gestión contable</text:p>
          </table:table-cell>
          <table:table-cell table:style-name="ce10" office:value-type="float" office:value="-500010" calcext:value-type="float">
            <text:p>-500.010</text:p>
          </table:table-cell>
          <table:table-cell table:style-name="ce10" office:value-type="float" office:value="-2858517.17" calcext:value-type="float">
            <text:p>-2.858.517</text:p>
          </table:table-cell>
          <table:table-cell table:style-name="ce10" office:value-type="float" office:value="-2374344.79" calcext:value-type="float">
            <text:p>-2.374.345</text:p>
          </table:table-cell>
          <table:table-cell table:style-name="ce16" office:value-type="percentage" office:value="0.830621139840836" calcext:value-type="percentage">
            <text:p>83 %</text:p>
          </table:table-cell>
          <table:table-cell table:style-name="ce10" office:value-type="float" office:value="-2374344.79" calcext:value-type="float">
            <text:p>-2.374.3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10-Política presupuestaria y financiera, control interno y contabilidad</text:p>
          </table:table-cell>
          <table:table-cell table:style-name="ce11" office:value-type="float" office:value="-495182210" calcext:value-type="float">
            <text:p>-495.182.210</text:p>
          </table:table-cell>
          <table:table-cell table:style-name="ce11" office:value-type="float" office:value="-505276617.58" calcext:value-type="float">
            <text:p>-505.276.618</text:p>
          </table:table-cell>
          <table:table-cell table:style-name="ce11" office:value-type="float" office:value="-582073276.77" calcext:value-type="float">
            <text:p>-582.073.277</text:p>
          </table:table-cell>
          <table:table-cell table:style-name="ce17" office:value-type="percentage" office:value="1.15198933914222" calcext:value-type="percentage">
            <text:p>115 %</text:p>
          </table:table-cell>
          <table:table-cell table:style-name="ce11" office:value-type="float" office:value="-582073276.77" calcext:value-type="float">
            <text:p>-582.073.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0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5837.08" calcext:value-type="float">
            <text:p>-5.83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908.88" calcext:value-type="float">
            <text:p>-2.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3 <text:s/>Ingresos por indemnizaciones de aseguradoras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689814.02" calcext:value-type="float">
            <text:p>-689.814</text:p>
          </table:table-cell>
          <table:table-cell table:style-name="ce9" office:value-type="float" office:value="-754375.4" calcext:value-type="float">
            <text:p>-754.375</text:p>
          </table:table-cell>
          <table:table-cell table:style-name="ce15" office:value-type="percentage" office:value="1.09359244394598" calcext:value-type="percentage">
            <text:p>109 %</text:p>
          </table:table-cell>
          <table:table-cell table:style-name="ce9" office:value-type="float" office:value="-741359.25" calcext:value-type="float">
            <text:p>-741.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0 <text:s/>Herencias lega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8401 000000 <text:s/>Ingresos por obligaciones afianzad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28626.9" calcext:value-type="float">
            <text:p>-28.62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8626.9" calcext:value-type="float">
            <text:p>-28.6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0-Actividades generales del programa</text:p>
          </table:table-cell>
          <table:table-cell table:style-name="ce10" office:value-type="float" office:value="-60" calcext:value-type="float">
            <text:p>-60</text:p>
          </table:table-cell>
          <table:table-cell table:style-name="ce10" office:value-type="float" office:value="-689864.02" calcext:value-type="float">
            <text:p>-689.864</text:p>
          </table:table-cell>
          <table:table-cell table:style-name="ce10" office:value-type="float" office:value="-788839.38" calcext:value-type="float">
            <text:p>-788.839</text:p>
          </table:table-cell>
          <table:table-cell table:style-name="ce16" office:value-type="percentage" office:value="1.14347082487357" calcext:value-type="percentage">
            <text:p>114 %</text:p>
          </table:table-cell>
          <table:table-cell table:style-name="ce10" office:value-type="float" office:value="-772895.03" calcext:value-type="float">
            <text:p>-772.8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1 11300 6120 000000 <text:s/>Venta de bienes mueb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25883.84" calcext:value-type="float">
            <text:p>-25.884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5883.84" calcext:value-type="float">
            <text:p>-25.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1-Gestión de bienes muebles y suministros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-25883.84" calcext:value-type="float">
            <text:p>-25.884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25883.84" calcext:value-type="float">
            <text:p>-25.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3990 000000 <text:s/>Comisiones de ava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000 000000 <text:s/>Intereses de títulos valor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table:style-name="ce9" office:value-type="float" office:value="-560930" calcext:value-type="float">
            <text:p>-560.930</text:p>
          </table:table-cell>
          <table:table-cell table:style-name="ce9" office:value-type="float" office:value="-480796.84" calcext:value-type="float">
            <text:p>-480.797</text:p>
          </table:table-cell>
          <table:table-cell table:style-name="ce15" office:value-type="percentage" office:value="0.857142317223183" calcext:value-type="percentage">
            <text:p>86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2 <text:s/>Intereses de aplazamient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487.33" calcext:value-type="float">
            <text:p>-1.4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471.67" calcext:value-type="float">
            <text:p>-1.4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0 <text:s/>Rentas de inmuebles</text:p>
          </table:table-cell>
          <table:table-cell table:number-columns-repeated="2" table:style-name="ce9" office:value-type="float" office:value="-400000" calcext:value-type="float">
            <text:p>-400.000</text:p>
          </table:table-cell>
          <table:table-cell table:style-name="ce9" office:value-type="float" office:value="-539043.83" calcext:value-type="float">
            <text:p>-539.044</text:p>
          </table:table-cell>
          <table:table-cell table:style-name="ce15" office:value-type="percentage" office:value="1.347609575" calcext:value-type="percentage">
            <text:p>135 %</text:p>
          </table:table-cell>
          <table:table-cell table:style-name="ce9" office:value-type="float" office:value="-518049.99" calcext:value-type="float">
            <text:p>-518.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2 <text:s/>Arrendamiento Petilla de Aragón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4597.5" calcext:value-type="float">
            <text:p>-4.59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4597.5" calcext:value-type="float">
            <text:p>-4.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29468" calcext:value-type="float">
            <text:p>-29.46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9468" calcext:value-type="float">
            <text:p>-29.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0 <text:s/>Venta de terren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55474.28" calcext:value-type="float">
            <text:p>-55.474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55474.28" calcext:value-type="float">
            <text:p>-55.4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2 <text:s/>Reversión de terren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100 000000 <text:s/>Venta de inmuebles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897337.25" calcext:value-type="float">
            <text:p>-897.337</text:p>
          </table:table-cell>
          <table:table-cell table:style-name="ce9" office:value-type="float" office:value="-957705.25" calcext:value-type="float">
            <text:p>-957.705</text:p>
          </table:table-cell>
          <table:table-cell table:style-name="ce15" office:value-type="percentage" office:value="1.06727459491958" calcext:value-type="percentage">
            <text:p>107 %</text:p>
          </table:table-cell>
          <table:table-cell table:style-name="ce9" office:value-type="float" office:value="-932705.25" calcext:value-type="float">
            <text:p>-932.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400 000000 <text:s/>Ingresos de sociedad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12460.88" calcext:value-type="float">
            <text:p>-12.46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2460.88" calcext:value-type="float">
            <text:p>-12.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table:style-name="ce9" office:value-type="float" office:value="-1780729" calcext:value-type="float">
            <text:p>-1.780.729</text:p>
          </table:table-cell>
          <table:table-cell table:style-name="ce9" office:value-type="float" office:value="-1780729.03" calcext:value-type="float">
            <text:p>-1.780.729</text:p>
          </table:table-cell>
          <table:table-cell table:style-name="ce15" office:value-type="percentage" office:value="1.00000001684703" calcext:value-type="percentage">
            <text:p>10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2-Gestión de bienes inmuebles y derechos</text:p>
          </table:table-cell>
          <table:table-cell table:style-name="ce10" office:value-type="float" office:value="-2741759" calcext:value-type="float">
            <text:p>-2.741.759</text:p>
          </table:table-cell>
          <table:table-cell table:style-name="ce10" office:value-type="float" office:value="-3639086.25" calcext:value-type="float">
            <text:p>-3.639.086</text:p>
          </table:table-cell>
          <table:table-cell table:style-name="ce10" office:value-type="float" office:value="-3861762.94" calcext:value-type="float">
            <text:p>-3.861.763</text:p>
          </table:table-cell>
          <table:table-cell table:style-name="ce16" office:value-type="percentage" office:value="1.06119027544346" calcext:value-type="percentage">
            <text:p>106 %</text:p>
          </table:table-cell>
          <table:table-cell table:style-name="ce10" office:value-type="float" office:value="-1554227.57" calcext:value-type="float">
            <text:p>-1.554.2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11-Gestión del patrimonio</text:p>
          </table:table-cell>
          <table:table-cell table:style-name="ce11" office:value-type="float" office:value="-2741829" calcext:value-type="float">
            <text:p>-2.741.829</text:p>
          </table:table-cell>
          <table:table-cell table:style-name="ce11" office:value-type="float" office:value="-4328960.27" calcext:value-type="float">
            <text:p>-4.328.960</text:p>
          </table:table-cell>
          <table:table-cell table:style-name="ce11" office:value-type="float" office:value="-4676486.16" calcext:value-type="float">
            <text:p>-4.676.486</text:p>
          </table:table-cell>
          <table:table-cell table:style-name="ce17" office:value-type="percentage" office:value="1.08027929764299" calcext:value-type="percentage">
            <text:p>108 %</text:p>
          </table:table-cell>
          <table:table-cell table:style-name="ce11" office:value-type="float" office:value="-2353006.44" calcext:value-type="float">
            <text:p>-2.353.0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1-Política presupuestaria y financiera, control interno, contabilidad y patrimonio</text:p>
          </table:table-cell>
          <table:table-cell table:style-name="ce12" office:value-type="float" office:value="-497924039" calcext:value-type="float">
            <text:p>-497.924.039</text:p>
          </table:table-cell>
          <table:table-cell table:style-name="ce12" office:value-type="float" office:value="-509605577.85" calcext:value-type="float">
            <text:p>-509.605.578</text:p>
          </table:table-cell>
          <table:table-cell table:style-name="ce12" office:value-type="float" office:value="-586749762.93" calcext:value-type="float">
            <text:p>-586.749.763</text:p>
          </table:table-cell>
          <table:table-cell table:style-name="ce18" office:value-type="percentage" office:value="1.15138018191533" calcext:value-type="percentage">
            <text:p>115 %</text:p>
          </table:table-cell>
          <table:table-cell table:style-name="ce12" office:value-type="float" office:value="-584426283.21" calcext:value-type="float">
            <text:p>-584.426.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0000 17000 3800 000000 <text:s/>Reintegros de ejercicios cerrad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0000-Dirección y servicios generales de hacienda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0-Dirección y servicios generales de hacienda</text:p>
          </table:table-cell>
          <table:table-cell table:number-columns-repeated="2" table:style-name="ce11" office:value-type="float" office:value="-10" calcext:value-type="float">
            <text:p>-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 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00 3910 000000 <text:s/>Sanciones</text:p>
          </table:table-cell>
          <table:table-cell table:number-columns-repeated="2" table:style-name="ce9" office:value-type="float" office:value="-10017000" calcext:value-type="float">
            <text:p>-10.017.000</text:p>
          </table:table-cell>
          <table:table-cell table:style-name="ce9" office:value-type="float" office:value="-15220765.08" calcext:value-type="float">
            <text:p>-15.220.765</text:p>
          </table:table-cell>
          <table:table-cell table:style-name="ce15" office:value-type="percentage" office:value="1.51949336927224" calcext:value-type="percentage">
            <text:p>152 %</text:p>
          </table:table-cell>
          <table:table-cell table:style-name="ce9" office:value-type="float" office:value="-7140860.04070267" calcext:value-type="float">
            <text:p>-7.140.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0-Actividades generales del programa</text:p>
          </table:table-cell>
          <table:table-cell table:number-columns-repeated="2" table:style-name="ce10" office:value-type="float" office:value="-10017000" calcext:value-type="float">
            <text:p>-10.017.000</text:p>
          </table:table-cell>
          <table:table-cell table:style-name="ce10" office:value-type="float" office:value="-15220765.08" calcext:value-type="float">
            <text:p>-15.220.765</text:p>
          </table:table-cell>
          <table:table-cell table:style-name="ce16" office:value-type="percentage" office:value="1.51949336927224" calcext:value-type="percentage">
            <text:p>152 %</text:p>
          </table:table-cell>
          <table:table-cell table:style-name="ce10" office:value-type="float" office:value="-7140860.04070267" calcext:value-type="float">
            <text:p>-7.140.8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15 000000 <text:s/>Ingresos por el Impuesto de sociedades</text:p>
          </table:table-cell>
          <table:table-cell table:number-columns-repeated="2" table:style-name="ce9" office:value-type="float" office:value="-229326000" calcext:value-type="float">
            <text:p>-229.326.000</text:p>
          </table:table-cell>
          <table:table-cell table:style-name="ce9" office:value-type="float" office:value="-205097291.64" calcext:value-type="float">
            <text:p>-205.097.292</text:p>
          </table:table-cell>
          <table:table-cell table:style-name="ce15" office:value-type="percentage" office:value="0.894348183982627" calcext:value-type="percentage">
            <text:p>89 %</text:p>
          </table:table-cell>
          <table:table-cell table:style-name="ce9" office:value-type="float" office:value="-205097291.64" calcext:value-type="float">
            <text:p>-205.097.2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20 000000 <text:s/>Ingresos por el Impuesto sobre la renta de no residentes</text:p>
          </table:table-cell>
          <table:table-cell table:number-columns-repeated="2" table:style-name="ce9" office:value-type="float" office:value="-7423000" calcext:value-type="float">
            <text:p>-7.423.000</text:p>
          </table:table-cell>
          <table:table-cell table:style-name="ce9" office:value-type="float" office:value="-6444429.28" calcext:value-type="float">
            <text:p>-6.444.429</text:p>
          </table:table-cell>
          <table:table-cell table:style-name="ce15" office:value-type="percentage" office:value="0.868170453994342" calcext:value-type="percentage">
            <text:p>87 %</text:p>
          </table:table-cell>
          <table:table-cell table:style-name="ce9" office:value-type="float" office:value="-6383970.33072193" calcext:value-type="float">
            <text:p>-6.383.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00 000000 <text:s/>Ingresos por el Impuesto sobre el Patrimonio</text:p>
          </table:table-cell>
          <table:table-cell table:number-columns-repeated="2" table:style-name="ce9" office:value-type="float" office:value="-36330000" calcext:value-type="float">
            <text:p>-36.330.000</text:p>
          </table:table-cell>
          <table:table-cell table:style-name="ce9" office:value-type="float" office:value="-31844693.33" calcext:value-type="float">
            <text:p>-31.844.693</text:p>
          </table:table-cell>
          <table:table-cell table:style-name="ce15" office:value-type="percentage" office:value="0.876539865951005" calcext:value-type="percentage">
            <text:p>88 %</text:p>
          </table:table-cell>
          <table:table-cell table:style-name="ce9" office:value-type="float" office:value="-30490033.7955024" calcext:value-type="float">
            <text:p>-30.490.0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40 000000 <text:s/>Impuesto sobre depósitos en entidades de crédito</text:p>
          </table:table-cell>
          <table:table-cell table:number-columns-repeated="2" table:style-name="ce9" office:value-type="float" office:value="-4716000" calcext:value-type="float">
            <text:p>-4.716.000</text:p>
          </table:table-cell>
          <table:table-cell table:style-name="ce9" office:value-type="float" office:value="-3117701.83" calcext:value-type="float">
            <text:p>-3.117.702</text:p>
          </table:table-cell>
          <table:table-cell table:style-name="ce15" office:value-type="percentage" office:value="0.661090294741306" calcext:value-type="percentage">
            <text:p>66 %</text:p>
          </table:table-cell>
          <table:table-cell table:style-name="ce9" office:value-type="float" office:value="-3116068.70139248" calcext:value-type="float">
            <text:p>-3.116.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20 000000 <text:s/>Impuesto sobre grandes establecimientos comercial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2063068.6" calcext:value-type="float">
            <text:p>-2.063.069</text:p>
          </table:table-cell>
          <table:table-cell table:style-name="ce9" office:value-type="float" office:value="-3301951.56" calcext:value-type="float">
            <text:p>-3.301.952</text:p>
          </table:table-cell>
          <table:table-cell table:style-name="ce15" office:value-type="percentage" office:value="1.6005049759373" calcext:value-type="percentage">
            <text:p>160 %</text:p>
          </table:table-cell>
          <table:table-cell table:style-name="ce9" office:value-type="float" office:value="-3113194.99694467" calcext:value-type="float">
            <text:p>-3.113.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30 000000 <text:s/>Ingresos por gravamen premios de loterías</text:p>
          </table:table-cell>
          <table:table-cell table:number-columns-repeated="2" table:style-name="ce9" office:value-type="float" office:value="-8956000" calcext:value-type="float">
            <text:p>-8.956.000</text:p>
          </table:table-cell>
          <table:table-cell table:style-name="ce9" office:value-type="float" office:value="-4940077.34" calcext:value-type="float">
            <text:p>-4.940.077</text:p>
          </table:table-cell>
          <table:table-cell table:style-name="ce15" office:value-type="percentage" office:value="0.551594164805717" calcext:value-type="percentage">
            <text:p>55 %</text:p>
          </table:table-cell>
          <table:table-cell table:style-name="ce9" office:value-type="float" office:value="-4940077.34" calcext:value-type="float">
            <text:p>-4.940.0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0 <text:s/>Ingresos por el IVA</text:p>
          </table:table-cell>
          <table:table-cell table:number-columns-repeated="2" table:style-name="ce9" office:value-type="float" office:value="-445094000" calcext:value-type="float">
            <text:p>-445.094.000</text:p>
          </table:table-cell>
          <table:table-cell table:style-name="ce9" office:value-type="float" office:value="-386339600.94" calcext:value-type="float">
            <text:p>-386.339.601</text:p>
          </table:table-cell>
          <table:table-cell table:style-name="ce15" office:value-type="percentage" office:value="0.867995526652797" calcext:value-type="percentage">
            <text:p>87 %</text:p>
          </table:table-cell>
          <table:table-cell table:style-name="ce9" office:value-type="float" office:value="-336291859.159466" calcext:value-type="float">
            <text:p>-336.291.8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2 <text:s/>Ajuste por el IVA</text:p>
          </table:table-cell>
          <table:table-cell table:number-columns-repeated="2" table:style-name="ce9" office:value-type="float" office:value="-787501010" calcext:value-type="float">
            <text:p>-787.501.010</text:p>
          </table:table-cell>
          <table:table-cell table:style-name="ce9" office:value-type="float" office:value="-835522127.67" calcext:value-type="float">
            <text:p>-835.522.128</text:p>
          </table:table-cell>
          <table:table-cell table:style-name="ce15" office:value-type="percentage" office:value="1.06097911883313" calcext:value-type="percentage">
            <text:p>106 %</text:p>
          </table:table-cell>
          <table:table-cell table:style-name="ce9" office:value-type="float" office:value="-835522127.666" calcext:value-type="float">
            <text:p>-835.522.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50 1300 000000 <text:s/>Impuesto sobre la producción de la energía eléctrica</text:p>
          </table:table-cell>
          <table:table-cell table:number-columns-repeated="2" table:style-name="ce9" office:value-type="float" office:value="-29000000" calcext:value-type="float">
            <text:p>-29.000.000</text:p>
          </table:table-cell>
          <table:table-cell table:style-name="ce9" office:value-type="float" office:value="-22119238.93" calcext:value-type="float">
            <text:p>-22.119.239</text:p>
          </table:table-cell>
          <table:table-cell table:style-name="ce15" office:value-type="percentage" office:value="0.762732376896552" calcext:value-type="percentage">
            <text:p>76 %</text:p>
          </table:table-cell>
          <table:table-cell table:style-name="ce9" office:value-type="float" office:value="-21793827.652152" calcext:value-type="float">
            <text:p>-21.793.8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50 2210 000000 <text:s/>Ingresos por el Impuesto sobre las ventas minoristas de hidrocarbu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64153.17" calcext:value-type="float">
            <text:p>9.364.15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5543518.69077692" calcext:value-type="float">
            <text:p>5.543.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1-Gestión de impuestos de devengo periódico</text:p>
          </table:table-cell>
          <table:table-cell table:style-name="ce10" office:value-type="float" office:value="-1548346010" calcext:value-type="float">
            <text:p>-1.548.346.010</text:p>
          </table:table-cell>
          <table:table-cell table:style-name="ce10" office:value-type="float" office:value="-1550409078.6" calcext:value-type="float">
            <text:p>-1.550.409.079</text:p>
          </table:table-cell>
          <table:table-cell table:style-name="ce10" office:value-type="float" office:value="-1489362959.35" calcext:value-type="float">
            <text:p>-1.489.362.959</text:p>
          </table:table-cell>
          <table:table-cell table:style-name="ce16" office:value-type="percentage" office:value="0.960625798640754" calcext:value-type="percentage">
            <text:p>96 %</text:p>
          </table:table-cell>
          <table:table-cell table:style-name="ce10" office:value-type="float" office:value="-1441204932.5914" calcext:value-type="float">
            <text:p>-1.441.204.9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1120 000000 <text:s/>Ingresos por el Impuesto sobre Sucesiones y Donaciones</text:p>
          </table:table-cell>
          <table:table-cell table:number-columns-repeated="2" table:style-name="ce9" office:value-type="float" office:value="-48205000" calcext:value-type="float">
            <text:p>-48.205.000</text:p>
          </table:table-cell>
          <table:table-cell table:style-name="ce9" office:value-type="float" office:value="-43051132.82" calcext:value-type="float">
            <text:p>-43.051.133</text:p>
          </table:table-cell>
          <table:table-cell table:style-name="ce15" office:value-type="percentage" office:value="0.89308438585209" calcext:value-type="percentage">
            <text:p>89 %</text:p>
          </table:table-cell>
          <table:table-cell table:style-name="ce9" office:value-type="float" office:value="-43051132.82" calcext:value-type="float">
            <text:p>-43.051.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2820 000000 <text:s/>Ingresos por el Impuesto sobre Transmisiones Patrimoniales</text:p>
          </table:table-cell>
          <table:table-cell table:number-columns-repeated="2" table:style-name="ce9" office:value-type="float" office:value="-41903000" calcext:value-type="float">
            <text:p>-41.903.000</text:p>
          </table:table-cell>
          <table:table-cell table:style-name="ce9" office:value-type="float" office:value="-37056414.69" calcext:value-type="float">
            <text:p>-37.056.415</text:p>
          </table:table-cell>
          <table:table-cell table:style-name="ce15" office:value-type="percentage" office:value="0.884337987494929" calcext:value-type="percentage">
            <text:p>88 %</text:p>
          </table:table-cell>
          <table:table-cell table:style-name="ce9" office:value-type="float" office:value="-37056414.69" calcext:value-type="float">
            <text:p>-37.056.4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2830 000000 <text:s/>Ingresos por el Impuesto sobre Actos Jurídicos Documentados</text:p>
          </table:table-cell>
          <table:table-cell table:number-columns-repeated="2" table:style-name="ce9" office:value-type="float" office:value="-10166000" calcext:value-type="float">
            <text:p>-10.166.000</text:p>
          </table:table-cell>
          <table:table-cell table:style-name="ce9" office:value-type="float" office:value="-11741456.92" calcext:value-type="float">
            <text:p>-11.741.457</text:p>
          </table:table-cell>
          <table:table-cell table:style-name="ce15" office:value-type="percentage" office:value="1.15497313791068" calcext:value-type="percentage">
            <text:p>115 %</text:p>
          </table:table-cell>
          <table:table-cell table:style-name="ce9" office:value-type="float" office:value="-11741456.92" calcext:value-type="float">
            <text:p>-11.741.4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0 <text:s/>Ingresos por los impuestos especiales sobre el alcohol y bebidas derivadas</text:p>
          </table:table-cell>
          <table:table-cell table:number-columns-repeated="2" table:style-name="ce9" office:value-type="float" office:value="-18978000" calcext:value-type="float">
            <text:p>-18.978.000</text:p>
          </table:table-cell>
          <table:table-cell table:style-name="ce9" office:value-type="float" office:value="-54352615.02" calcext:value-type="float">
            <text:p>-54.352.615</text:p>
          </table:table-cell>
          <table:table-cell table:style-name="ce15" office:value-type="percentage" office:value="2.86398013594689" calcext:value-type="percentage">
            <text:p>286 %</text:p>
          </table:table-cell>
          <table:table-cell table:style-name="ce9" office:value-type="float" office:value="-53374688.787083" calcext:value-type="float">
            <text:p>-53.374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2 <text:s/>Ajuste fiscal I.E. Alcohol y bebidas derivad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473124.3" calcext:value-type="float">
            <text:p>37.473.12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37473124.3" calcext:value-type="float">
            <text:p>37.473.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1 000000 <text:s/>Ingresos por el Impuesto Especial sobre determinados medios de transporte</text:p>
          </table:table-cell>
          <table:table-cell table:number-columns-repeated="2" table:style-name="ce9" office:value-type="float" office:value="-4668000" calcext:value-type="float">
            <text:p>-4.668.000</text:p>
          </table:table-cell>
          <table:table-cell table:style-name="ce9" office:value-type="float" office:value="-5041032.14" calcext:value-type="float">
            <text:p>-5.041.032</text:p>
          </table:table-cell>
          <table:table-cell table:style-name="ce15" office:value-type="percentage" office:value="1.07991262639246" calcext:value-type="percentage">
            <text:p>108 %</text:p>
          </table:table-cell>
          <table:table-cell table:style-name="ce9" office:value-type="float" office:value="-5041032.14" calcext:value-type="float">
            <text:p>-5.041.0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0 <text:s/>Ingresos por el Impuesto Especial sobre la cerveza</text:p>
          </table:table-cell>
          <table:table-cell table:number-columns-repeated="2" table:style-name="ce9" office:value-type="float" office:value="-4664000" calcext:value-type="float">
            <text:p>-4.664.000</text:p>
          </table:table-cell>
          <table:table-cell table:style-name="ce9" office:value-type="float" office:value="-357913.65" calcext:value-type="float">
            <text:p>-357.914</text:p>
          </table:table-cell>
          <table:table-cell table:style-name="ce15" office:value-type="percentage" office:value="0.0767396333619211" calcext:value-type="percentage">
            <text:p>8 %</text:p>
          </table:table-cell>
          <table:table-cell table:style-name="ce9" office:value-type="float" office:value="-204538.778793743" calcext:value-type="float">
            <text:p>-204.5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2 <text:s/>Ajuste fiscal I.E. Cervez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4406182.47" calcext:value-type="float">
            <text:p>-4.406.18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4406182.47" calcext:value-type="float">
            <text:p>-4.406.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0 <text:s/>Ingresos por el Impuesto Especial sobre las labores del tabaco</text:p>
          </table:table-cell>
          <table:table-cell table:number-columns-repeated="2" table:style-name="ce9" office:value-type="float" office:value="-145679000" calcext:value-type="float">
            <text:p>-145.679.000</text:p>
          </table:table-cell>
          <table:table-cell table:style-name="ce9" office:value-type="float" office:value="-138823403.19" calcext:value-type="float">
            <text:p>-138.823.403</text:p>
          </table:table-cell>
          <table:table-cell table:style-name="ce15" office:value-type="percentage" office:value="0.952940390790711" calcext:value-type="percentage">
            <text:p>95 %</text:p>
          </table:table-cell>
          <table:table-cell table:style-name="ce9" office:value-type="float" office:value="-138823403.19" calcext:value-type="float">
            <text:p>-138.823.4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2 <text:s/>Ajuste fiscal I.E. Tabac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8113972.38" calcext:value-type="float">
            <text:p>-8.113.97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8113972.38" calcext:value-type="float">
            <text:p>-8.113.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0 <text:s/>Ingresos por el Impuesto Especial sobre hidrocarburos</text:p>
          </table:table-cell>
          <table:table-cell table:number-columns-repeated="2" table:style-name="ce9" office:value-type="float" office:value="-251998710" calcext:value-type="float">
            <text:p>-251.998.710</text:p>
          </table:table-cell>
          <table:table-cell table:style-name="ce9" office:value-type="float" office:value="-238676230.84" calcext:value-type="float">
            <text:p>-238.676.231</text:p>
          </table:table-cell>
          <table:table-cell table:style-name="ce15" office:value-type="percentage" office:value="0.947132748576372" calcext:value-type="percentage">
            <text:p>95 %</text:p>
          </table:table-cell>
          <table:table-cell table:style-name="ce9" office:value-type="float" office:value="-238676230.84" calcext:value-type="float">
            <text:p>-238.676.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2 <text:s/>Ajuste fiscal I.E. Hidrocarbu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33557.08" calcext:value-type="float">
            <text:p>10.033.55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0033557.08" calcext:value-type="float">
            <text:p>10.033.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6 000000 <text:s/>Ingresos por el Impuesto Especial sobre productos intermedios</text:p>
          </table:table-cell>
          <table:table-cell table:number-columns-repeated="2" table:style-name="ce9" office:value-type="float" office:value="-149000" calcext:value-type="float">
            <text:p>-149.000</text:p>
          </table:table-cell>
          <table:table-cell table:style-name="ce9" office:value-type="float" office:value="-179856.2" calcext:value-type="float">
            <text:p>-179.856</text:p>
          </table:table-cell>
          <table:table-cell table:style-name="ce15" office:value-type="percentage" office:value="1.20708859060403" calcext:value-type="percentage">
            <text:p>121 %</text:p>
          </table:table-cell>
          <table:table-cell table:style-name="ce9" office:value-type="float" office:value="-113042.681068097" calcext:value-type="float">
            <text:p>-113.0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7 000000 <text:s/>Ingresos por el Impuesto Especial sobre producción de energía</text:p>
          </table:table-cell>
          <table:table-cell table:number-columns-repeated="2" table:style-name="ce9" office:value-type="float" office:value="-24739000" calcext:value-type="float">
            <text:p>-24.739.000</text:p>
          </table:table-cell>
          <table:table-cell table:style-name="ce9" office:value-type="float" office:value="-20864409.85" calcext:value-type="float">
            <text:p>-20.864.410</text:p>
          </table:table-cell>
          <table:table-cell table:style-name="ce15" office:value-type="percentage" office:value="0.843381294716844" calcext:value-type="percentage">
            <text:p>84 %</text:p>
          </table:table-cell>
          <table:table-cell table:style-name="ce9" office:value-type="float" office:value="-20864409.85" calcext:value-type="float">
            <text:p>-20.864.4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10 000000 <text:s/>Impuesto sobre las primas de seguros</text:p>
          </table:table-cell>
          <table:table-cell table:number-columns-repeated="2" table:style-name="ce9" office:value-type="float" office:value="-20603000" calcext:value-type="float">
            <text:p>-20.603.000</text:p>
          </table:table-cell>
          <table:table-cell table:style-name="ce9" office:value-type="float" office:value="-19714931.73" calcext:value-type="float">
            <text:p>-19.714.932</text:p>
          </table:table-cell>
          <table:table-cell table:style-name="ce15" office:value-type="percentage" office:value="0.956896167063049" calcext:value-type="percentage">
            <text:p>96 %</text:p>
          </table:table-cell>
          <table:table-cell table:style-name="ce9" office:value-type="float" office:value="-19714931.73" calcext:value-type="float">
            <text:p>-19.714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40 000000 <text:s/>Impuesto sobre actividades de juego</text:p>
          </table:table-cell>
          <table:table-cell table:number-columns-repeated="2" table:style-name="ce9" office:value-type="float" office:value="-1600000" calcext:value-type="float">
            <text:p>-1.600.000</text:p>
          </table:table-cell>
          <table:table-cell table:style-name="ce9" office:value-type="float" office:value="-1555788.15" calcext:value-type="float">
            <text:p>-1.555.788</text:p>
          </table:table-cell>
          <table:table-cell table:style-name="ce15" office:value-type="percentage" office:value="0.97236759375" calcext:value-type="percentage">
            <text:p>97 %</text:p>
          </table:table-cell>
          <table:table-cell table:style-name="ce9" office:value-type="float" office:value="-1555788.15" calcext:value-type="float">
            <text:p>-1.555.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50 000000 <text:s/>Impuesto sobre gases fluorados de efecto invernadero</text:p>
          </table:table-cell>
          <table:table-cell table:number-columns-repeated="2" table:style-name="ce9" office:value-type="float" office:value="-1000000" calcext:value-type="float">
            <text:p>-1.000.000</text:p>
          </table:table-cell>
          <table:table-cell table:style-name="ce9" office:value-type="float" office:value="-992443.22" calcext:value-type="float">
            <text:p>-992.443</text:p>
          </table:table-cell>
          <table:table-cell table:style-name="ce15" office:value-type="percentage" office:value="0.99244322" calcext:value-type="percentage">
            <text:p>99 %</text:p>
          </table:table-cell>
          <table:table-cell table:style-name="ce9" office:value-type="float" office:value="-927937.990164304" calcext:value-type="float">
            <text:p>-927.9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00 000000 <text:s/>Tasas de juego</text:p>
          </table:table-cell>
          <table:table-cell table:number-columns-repeated="2" table:style-name="ce9" office:value-type="float" office:value="-9092000" calcext:value-type="float">
            <text:p>-9.092.000</text:p>
          </table:table-cell>
          <table:table-cell table:style-name="ce9" office:value-type="float" office:value="-8572869.45" calcext:value-type="float">
            <text:p>-8.572.869</text:p>
          </table:table-cell>
          <table:table-cell table:style-name="ce15" office:value-type="percentage" office:value="0.942902491201056" calcext:value-type="percentage">
            <text:p>94 %</text:p>
          </table:table-cell>
          <table:table-cell table:style-name="ce9" office:value-type="float" office:value="-8509229.41860378" calcext:value-type="float">
            <text:p>-8.509.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50 000000 <text:s/>Canon de superficie de minas</text:p>
          </table:table-cell>
          <table:table-cell table:number-columns-repeated="2" table:style-name="ce9" office:value-type="float" office:value="-23000" calcext:value-type="float">
            <text:p>-23.000</text:p>
          </table:table-cell>
          <table:table-cell table:style-name="ce9" office:value-type="float" office:value="-24913.5" calcext:value-type="float">
            <text:p>-24.914</text:p>
          </table:table-cell>
          <table:table-cell table:style-name="ce15" office:value-type="percentage" office:value="1.08319565217391" calcext:value-type="percentage">
            <text:p>108 %</text:p>
          </table:table-cell>
          <table:table-cell table:style-name="ce9" office:value-type="float" office:value="-24913.5" calcext:value-type="float">
            <text:p>-24.9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80 000000 <text:s/>Canon de Telefónica</text:p>
          </table:table-cell>
          <table:table-cell table:number-columns-repeated="2" table:style-name="ce9" office:value-type="float" office:value="-103000" calcext:value-type="float">
            <text:p>-103.000</text:p>
          </table:table-cell>
          <table:table-cell table:style-name="ce9" office:value-type="float" office:value="-90995.93" calcext:value-type="float">
            <text:p>-90.996</text:p>
          </table:table-cell>
          <table:table-cell table:style-name="ce15" office:value-type="percentage" office:value="0.883455631067961" calcext:value-type="percentage">
            <text:p>88 %</text:p>
          </table:table-cell>
          <table:table-cell table:style-name="ce9" office:value-type="float" office:value="-69265.17" calcext:value-type="float">
            <text:p>-69.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309 000000 <text:s/>Ingresos por la venta de cartones de juego</text:p>
          </table:table-cell>
          <table:table-cell table:number-columns-repeated="2" table:style-name="ce9" office:value-type="float" office:value="-58000" calcext:value-type="float">
            <text:p>-58.000</text:p>
          </table:table-cell>
          <table:table-cell table:style-name="ce9" office:value-type="float" office:value="-51780.95" calcext:value-type="float">
            <text:p>-51.781</text:p>
          </table:table-cell>
          <table:table-cell table:style-name="ce15" office:value-type="percentage" office:value="0.892775" calcext:value-type="percentage">
            <text:p>89 %</text:p>
          </table:table-cell>
          <table:table-cell table:style-name="ce9" office:value-type="float" office:value="-51780.95" calcext:value-type="float">
            <text:p>-51.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2-Gestión de impuestos de devengo no periódico</text:p>
          </table:table-cell>
          <table:table-cell table:number-columns-repeated="2" table:style-name="ce10" office:value-type="float" office:value="-583628710" calcext:value-type="float">
            <text:p>-583.628.710</text:p>
          </table:table-cell>
          <table:table-cell table:style-name="ce10" office:value-type="float" office:value="-546161661.72" calcext:value-type="float">
            <text:p>-546.161.662</text:p>
          </table:table-cell>
          <table:table-cell table:style-name="ce16" office:value-type="percentage" office:value="0.935803281027762" calcext:value-type="percentage">
            <text:p>94 %</text:p>
          </table:table-cell>
          <table:table-cell table:style-name="ce10" office:value-type="float" office:value="-544813671.075713" calcext:value-type="float">
            <text:p>-544.813.6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2-Gestión de los tributos</text:p>
          </table:table-cell>
          <table:table-cell table:style-name="ce11" office:value-type="float" office:value="-2141991720" calcext:value-type="float">
            <text:p>-2.141.991.720</text:p>
          </table:table-cell>
          <table:table-cell table:style-name="ce11" office:value-type="float" office:value="-2144054788.6" calcext:value-type="float">
            <text:p>-2.144.054.789</text:p>
          </table:table-cell>
          <table:table-cell table:style-name="ce11" office:value-type="float" office:value="-2050745386.15" calcext:value-type="float">
            <text:p>-2.050.745.386</text:p>
          </table:table-cell>
          <table:table-cell table:style-name="ce17" office:value-type="percentage" office:value="0.956479935612594" calcext:value-type="percentage">
            <text:p>96 %</text:p>
          </table:table-cell>
          <table:table-cell table:style-name="ce11" office:value-type="float" office:value="-1993159463.70782" calcext:value-type="float">
            <text:p>-1.993.159.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table:style-name="ce9" office:value-type="float" office:value="-11000" calcext:value-type="float">
            <text:p>-11.000</text:p>
          </table:table-cell>
          <table:table-cell table:style-name="ce9" office:value-type="float" office:value="-10302.54" calcext:value-type="float">
            <text:p>-10.303</text:p>
          </table:table-cell>
          <table:table-cell table:style-name="ce15" office:value-type="percentage" office:value="0.936594545454546" calcext:value-type="percentage">
            <text:p>94 %</text:p>
          </table:table-cell>
          <table:table-cell table:style-name="ce9" office:value-type="float" office:value="-10302.54" calcext:value-type="float">
            <text:p>-10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table:style-name="ce9" office:value-type="float" office:value="-15000" calcext:value-type="float">
            <text:p>-15.000</text:p>
          </table:table-cell>
          <table:table-cell table:style-name="ce9" office:value-type="float" office:value="-4487.04" calcext:value-type="float">
            <text:p>-4.487</text:p>
          </table:table-cell>
          <table:table-cell table:style-name="ce15" office:value-type="percentage" office:value="0.299136" calcext:value-type="percentage">
            <text:p>3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4000-Gestión del registro de la riqueza territorial de Navarra</text:p>
          </table:table-cell>
          <table:table-cell table:number-columns-repeated="2" table:style-name="ce10" office:value-type="float" office:value="-26000" calcext:value-type="float">
            <text:p>-26.000</text:p>
          </table:table-cell>
          <table:table-cell table:style-name="ce10" office:value-type="float" office:value="-14789.58" calcext:value-type="float">
            <text:p>-14.790</text:p>
          </table:table-cell>
          <table:table-cell table:style-name="ce16" office:value-type="percentage" office:value="0.56883" calcext:value-type="percentage">
            <text:p>57 %</text:p>
          </table:table-cell>
          <table:table-cell table:style-name="ce10" office:value-type="float" office:value="-10302.54" calcext:value-type="float">
            <text:p>-10.3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11" office:value-type="float" office:value="-26000" calcext:value-type="float">
            <text:p>-26.000</text:p>
          </table:table-cell>
          <table:table-cell table:style-name="ce11" office:value-type="float" office:value="-14789.58" calcext:value-type="float">
            <text:p>-14.790</text:p>
          </table:table-cell>
          <table:table-cell table:style-name="ce17" office:value-type="percentage" office:value="0.56883" calcext:value-type="percentage">
            <text:p>57 %</text:p>
          </table:table-cell>
          <table:table-cell table:style-name="ce11" office:value-type="float" office:value="-10302.54" calcext:value-type="float">
            <text:p>-10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table:style-name="ce9" office:value-type="float" office:value="-37000" calcext:value-type="float">
            <text:p>-37.000</text:p>
          </table:table-cell>
          <table:table-cell table:style-name="ce9" office:value-type="float" office:value="-46869.95" calcext:value-type="float">
            <text:p>-46.870</text:p>
          </table:table-cell>
          <table:table-cell table:style-name="ce15" office:value-type="percentage" office:value="1.26675540540541" calcext:value-type="percentage">
            <text:p>127 %</text:p>
          </table:table-cell>
          <table:table-cell table:style-name="ce9" office:value-type="float" office:value="379.65" calcext:value-type="float">
            <text:p>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912 000000 <text:s/>Recargos de apremio</text:p>
          </table:table-cell>
          <table:table-cell table:number-columns-repeated="2" table:style-name="ce9" office:value-type="float" office:value="-6410000" calcext:value-type="float">
            <text:p>-6.410.000</text:p>
          </table:table-cell>
          <table:table-cell table:style-name="ce9" office:value-type="float" office:value="-9719549.12" calcext:value-type="float">
            <text:p>-9.719.549</text:p>
          </table:table-cell>
          <table:table-cell table:style-name="ce15" office:value-type="percentage" office:value="1.51631031513261" calcext:value-type="percentage">
            <text:p>152 %</text:p>
          </table:table-cell>
          <table:table-cell table:style-name="ce9" office:value-type="float" office:value="-5778744.45594987" calcext:value-type="float">
            <text:p>-5.778.7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table:style-name="ce9" office:value-type="float" office:value="-327000" calcext:value-type="float">
            <text:p>-327.000</text:p>
          </table:table-cell>
          <table:table-cell table:style-name="ce9" office:value-type="float" office:value="-426900.39" calcext:value-type="float">
            <text:p>-426.900</text:p>
          </table:table-cell>
          <table:table-cell table:style-name="ce15" office:value-type="percentage" office:value="1.30550577981651" calcext:value-type="percentage">
            <text:p>131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002-Gestión de deudas en vía de apremio</text:p>
          </table:table-cell>
          <table:table-cell table:number-columns-repeated="2" table:style-name="ce10" office:value-type="float" office:value="-6774000" calcext:value-type="float">
            <text:p>-6.774.000</text:p>
          </table:table-cell>
          <table:table-cell table:style-name="ce10" office:value-type="float" office:value="-10193319.46" calcext:value-type="float">
            <text:p>-10.193.319</text:p>
          </table:table-cell>
          <table:table-cell table:style-name="ce16" office:value-type="percentage" office:value="1.50477110422203" calcext:value-type="percentage">
            <text:p>150 %</text:p>
          </table:table-cell>
          <table:table-cell table:style-name="ce10" office:value-type="float" office:value="-5778364.80594987" calcext:value-type="float">
            <text:p>-5.778.3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table:style-name="ce9" office:value-type="float" office:value="-3099000" calcext:value-type="float">
            <text:p>-3.099.000</text:p>
          </table:table-cell>
          <table:table-cell table:style-name="ce9" office:value-type="float" office:value="-2679059.64" calcext:value-type="float">
            <text:p>-2.679.060</text:p>
          </table:table-cell>
          <table:table-cell table:style-name="ce15" office:value-type="percentage" office:value="0.864491655372701" calcext:value-type="percentage">
            <text:p>86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table:style-name="ce9" office:value-type="float" office:value="-3898000" calcext:value-type="float">
            <text:p>-3.898.000</text:p>
          </table:table-cell>
          <table:table-cell table:style-name="ce9" office:value-type="float" office:value="-7404491.03" calcext:value-type="float">
            <text:p>-7.404.491</text:p>
          </table:table-cell>
          <table:table-cell table:style-name="ce15" office:value-type="percentage" office:value="1.89956157773217" calcext:value-type="percentage">
            <text:p>190 %</text:p>
          </table:table-cell>
          <table:table-cell table:style-name="ce9" office:value-type="float" office:value="-3871362.72727656" calcext:value-type="float">
            <text:p>-3.871.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004-Gestión de aplazamientos</text:p>
          </table:table-cell>
          <table:table-cell table:number-columns-repeated="2" table:style-name="ce10" office:value-type="float" office:value="-6997000" calcext:value-type="float">
            <text:p>-6.997.000</text:p>
          </table:table-cell>
          <table:table-cell table:style-name="ce10" office:value-type="float" office:value="-10083550.67" calcext:value-type="float">
            <text:p>-10.083.551</text:p>
          </table:table-cell>
          <table:table-cell table:style-name="ce16" office:value-type="percentage" office:value="1.44112486351293" calcext:value-type="percentage">
            <text:p>144 %</text:p>
          </table:table-cell>
          <table:table-cell table:style-name="ce10" office:value-type="float" office:value="-3871362.72727656" calcext:value-type="float">
            <text:p>-3.871.3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5-Gestión de recaudación</text:p>
          </table:table-cell>
          <table:table-cell table:number-columns-repeated="2" table:style-name="ce11" office:value-type="float" office:value="-13771000" calcext:value-type="float">
            <text:p>-13.771.000</text:p>
          </table:table-cell>
          <table:table-cell table:style-name="ce11" office:value-type="float" office:value="-20276870.13" calcext:value-type="float">
            <text:p>-20.276.870</text:p>
          </table:table-cell>
          <table:table-cell table:style-name="ce17" office:value-type="percentage" office:value="1.47243265775906" calcext:value-type="percentage">
            <text:p>147 %</text:p>
          </table:table-cell>
          <table:table-cell table:style-name="ce11" office:value-type="float" office:value="-9649727.53322643" calcext:value-type="float">
            <text:p>-9.649.7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3309 000000 <text:s/>Ingresos por venta de impres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6587" calcext:value-type="float">
            <text:p>-6.587</text:p>
          </table:table-cell>
          <table:table-cell table:style-name="ce15" office:value-type="percentage" office:value="0.6587" calcext:value-type="percentage">
            <text:p>66 %</text:p>
          </table:table-cell>
          <table:table-cell table:style-name="ce9" office:value-type="float" office:value="-6587" calcext:value-type="float">
            <text:p>-6.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6000-Atención al contribuyente</text:p>
          </table:table-cell>
          <table:table-cell table:number-columns-repeated="2" table:style-name="ce10" office:value-type="float" office:value="-10000" calcext:value-type="float">
            <text:p>-10.000</text:p>
          </table:table-cell>
          <table:table-cell table:style-name="ce10" office:value-type="float" office:value="-6587" calcext:value-type="float">
            <text:p>-6.587</text:p>
          </table:table-cell>
          <table:table-cell table:style-name="ce16" office:value-type="percentage" office:value="0.6587" calcext:value-type="percentage">
            <text:p>66 %</text:p>
          </table:table-cell>
          <table:table-cell table:style-name="ce10" office:value-type="float" office:value="-6587" calcext:value-type="float">
            <text:p>-6.5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6-Atención al contribuyente</text:p>
          </table:table-cell>
          <table:table-cell table:number-columns-repeated="2" table:style-name="ce11" office:value-type="float" office:value="-10000" calcext:value-type="float">
            <text:p>-10.000</text:p>
          </table:table-cell>
          <table:table-cell table:style-name="ce11" office:value-type="float" office:value="-6587" calcext:value-type="float">
            <text:p>-6.587</text:p>
          </table:table-cell>
          <table:table-cell table:style-name="ce17" office:value-type="percentage" office:value="0.6587" calcext:value-type="percentage">
            <text:p>66 %</text:p>
          </table:table-cell>
          <table:table-cell table:style-name="ce11" office:value-type="float" office:value="-6587" calcext:value-type="float">
            <text:p>-6.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0 <text:s/>Ingresos por el IRPF</text:p>
          </table:table-cell>
          <table:table-cell table:number-columns-repeated="2" table:style-name="ce9" office:value-type="float" office:value="-1148534000" calcext:value-type="float">
            <text:p>-1.148.534.000</text:p>
          </table:table-cell>
          <table:table-cell table:style-name="ce9" office:value-type="float" office:value="-1180096503.67" calcext:value-type="float">
            <text:p>-1.180.096.504</text:p>
          </table:table-cell>
          <table:table-cell table:style-name="ce15" office:value-type="percentage" office:value="1.02748068726742" calcext:value-type="percentage">
            <text:p>103 %</text:p>
          </table:table-cell>
          <table:table-cell table:style-name="ce9" office:value-type="float" office:value="-1168322696.7431" calcext:value-type="float">
            <text:p>-1.168.322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2 <text:s/>Fondo 0,7% IRPF de otros <text:s/>fines de interés social</text:p>
          </table:table-cell>
          <table:table-cell table:number-columns-repeated="2" table:style-name="ce9" office:value-type="float" office:value="-5717000" calcext:value-type="float">
            <text:p>-5.717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7001-Gestión de los impuestos</text:p>
          </table:table-cell>
          <table:table-cell table:number-columns-repeated="2" table:style-name="ce10" office:value-type="float" office:value="-1154251000" calcext:value-type="float">
            <text:p>-1.154.251.000</text:p>
          </table:table-cell>
          <table:table-cell table:style-name="ce10" office:value-type="float" office:value="-1180096503.67" calcext:value-type="float">
            <text:p>-1.180.096.504</text:p>
          </table:table-cell>
          <table:table-cell table:style-name="ce16" office:value-type="percentage" office:value="1.02239158005494" calcext:value-type="percentage">
            <text:p>102 %</text:p>
          </table:table-cell>
          <table:table-cell table:style-name="ce10" office:value-type="float" office:value="-1168322696.7431" calcext:value-type="float">
            <text:p>-1.168.322.6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7-Gestión IRPF y Patrimonio</text:p>
          </table:table-cell>
          <table:table-cell table:number-columns-repeated="2" table:style-name="ce11" office:value-type="float" office:value="-1154251000" calcext:value-type="float">
            <text:p>-1.154.251.000</text:p>
          </table:table-cell>
          <table:table-cell table:style-name="ce11" office:value-type="float" office:value="-1180096503.67" calcext:value-type="float">
            <text:p>-1.180.096.504</text:p>
          </table:table-cell>
          <table:table-cell table:style-name="ce17" office:value-type="percentage" office:value="1.02239158005494" calcext:value-type="percentage">
            <text:p>102 %</text:p>
          </table:table-cell>
          <table:table-cell table:style-name="ce11" office:value-type="float" office:value="-1168322696.7431" calcext:value-type="float">
            <text:p>-1.168.322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8000 17100 4000 000000 <text:s/>Participación de las diputaciones en los ingresos del Estado</text:p>
          </table:table-cell>
          <table:table-cell table:number-columns-repeated="2" table:style-name="ce9" office:value-type="float" office:value="-90000" calcext:value-type="float">
            <text:p>-90.000</text:p>
          </table:table-cell>
          <table:table-cell table:style-name="ce9" office:value-type="float" office:value="-88430.35" calcext:value-type="float">
            <text:p>-88.430</text:p>
          </table:table-cell>
          <table:table-cell table:style-name="ce15" office:value-type="percentage" office:value="0.982559444444444" calcext:value-type="percentage">
            <text:p>98 %</text:p>
          </table:table-cell>
          <table:table-cell table:style-name="ce9" office:value-type="float" office:value="-88430.35" calcext:value-type="float">
            <text:p>-88.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8000-Convenio con el Estado</text:p>
          </table:table-cell>
          <table:table-cell table:number-columns-repeated="2" table:style-name="ce10" office:value-type="float" office:value="-90000" calcext:value-type="float">
            <text:p>-90.000</text:p>
          </table:table-cell>
          <table:table-cell table:style-name="ce10" office:value-type="float" office:value="-88430.35" calcext:value-type="float">
            <text:p>-88.430</text:p>
          </table:table-cell>
          <table:table-cell table:style-name="ce16" office:value-type="percentage" office:value="0.982559444444444" calcext:value-type="percentage">
            <text:p>98 %</text:p>
          </table:table-cell>
          <table:table-cell table:style-name="ce10" office:value-type="float" office:value="-88430.35" calcext:value-type="float">
            <text:p>-88.4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8-Convenio con el Estado</text:p>
          </table:table-cell>
          <table:table-cell table:number-columns-repeated="2" table:style-name="ce11" office:value-type="float" office:value="-90000" calcext:value-type="float">
            <text:p>-90.000</text:p>
          </table:table-cell>
          <table:table-cell table:style-name="ce11" office:value-type="float" office:value="-88430.35" calcext:value-type="float">
            <text:p>-88.430</text:p>
          </table:table-cell>
          <table:table-cell table:style-name="ce17" office:value-type="percentage" office:value="0.982559444444444" calcext:value-type="percentage">
            <text:p>98 %</text:p>
          </table:table-cell>
          <table:table-cell table:style-name="ce11" office:value-type="float" office:value="-88430.35" calcext:value-type="float">
            <text:p>-88.4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5-Aplicación del sistema tributario de la Hacienda Pública de Navarra</text:p>
          </table:table-cell>
          <table:table-cell table:style-name="ce12" office:value-type="float" office:value="-3310139730" calcext:value-type="float">
            <text:p>-3.310.139.730</text:p>
          </table:table-cell>
          <table:table-cell table:style-name="ce12" office:value-type="float" office:value="-3312202798.6" calcext:value-type="float">
            <text:p>-3.312.202.799</text:p>
          </table:table-cell>
          <table:table-cell table:style-name="ce12" office:value-type="float" office:value="-3251228566.88" calcext:value-type="float">
            <text:p>-3.251.228.567</text:p>
          </table:table-cell>
          <table:table-cell table:style-name="ce18" office:value-type="percentage" office:value="0.981591033089589" calcext:value-type="percentage">
            <text:p>98 %</text:p>
          </table:table-cell>
          <table:table-cell table:style-name="ce12" office:value-type="float" office:value="-3171237207.87415" calcext:value-type="float">
            <text:p>-3.171.237.20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1-Departamento de Hacienda y Política Financiera</text:p>
          </table:table-cell>
          <table:table-cell table:style-name="ce13" office:value-type="float" office:value="-3808065269" calcext:value-type="float">
            <text:p>-3.808.065.269</text:p>
          </table:table-cell>
          <table:table-cell table:style-name="ce13" office:value-type="float" office:value="-3821809876.45" calcext:value-type="float">
            <text:p>-3.821.809.876</text:p>
          </table:table-cell>
          <table:table-cell table:style-name="ce13" office:value-type="float" office:value="-3837978904.1" calcext:value-type="float">
            <text:p>-3.837.978.904</text:p>
          </table:table-cell>
          <table:table-cell table:style-name="ce19" office:value-type="percentage" office:value="1.00423072527747" calcext:value-type="percentage">
            <text:p>100 %</text:p>
          </table:table-cell>
          <table:table-cell table:style-name="ce13" office:value-type="float" office:value="-3755664065.37415" calcext:value-type="float">
            <text:p>-3.755.664.0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10 000000 <text:s/>Tasas por servicios administrativos</text:p>
          </table:table-cell>
          <table:table-cell table:number-columns-repeated="2" table:style-name="ce9" office:value-type="float" office:value="-77000" calcext:value-type="float">
            <text:p>-77.000</text:p>
          </table:table-cell>
          <table:table-cell table:style-name="ce9" office:value-type="float" office:value="-25402.38" calcext:value-type="float">
            <text:p>-25.402</text:p>
          </table:table-cell>
          <table:table-cell table:style-name="ce15" office:value-type="percentage" office:value="0.329901038961039" calcext:value-type="percentage">
            <text:p>33 %</text:p>
          </table:table-cell>
          <table:table-cell table:style-name="ce9" office:value-type="float" office:value="-25402.38" calcext:value-type="float">
            <text:p>-25.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70 000000 <text:s/>Tasas por participación en oposiciones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56314" calcext:value-type="float">
            <text:p>-56.314</text:p>
          </table:table-cell>
          <table:table-cell table:style-name="ce9" office:value-type="float" office:value="-124680" calcext:value-type="float">
            <text:p>-124.680</text:p>
          </table:table-cell>
          <table:table-cell table:style-name="ce15" office:value-type="percentage" office:value="2.21401427708918" calcext:value-type="percentage">
            <text:p>221 %</text:p>
          </table:table-cell>
          <table:table-cell table:style-name="ce9" office:value-type="float" office:value="-124680" calcext:value-type="float">
            <text:p>-124.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table:style-name="ce9" office:value-type="float" office:value="-1476892" calcext:value-type="float">
            <text:p>-1.476.892</text:p>
          </table:table-cell>
          <table:table-cell table:style-name="ce9" office:value-type="float" office:value="-2075949.14" calcext:value-type="float">
            <text:p>-2.075.949</text:p>
          </table:table-cell>
          <table:table-cell table:style-name="ce15" office:value-type="percentage" office:value="1.40562014013212" calcext:value-type="percentage">
            <text:p>141 %</text:p>
          </table:table-cell>
          <table:table-cell table:style-name="ce9" office:value-type="float" office:value="-2075949.14" calcext:value-type="float">
            <text:p>-2.075.9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00 000000 <text:s/>Reintegros de ejercicios cerrados</text:p>
          </table:table-cell>
          <table:table-cell table:style-name="ce9" office:value-type="float" office:value="-50000" calcext:value-type="float">
            <text:p>-50.000</text:p>
          </table:table-cell>
          <table:table-cell table:style-name="ce9" office:value-type="float" office:value="-498696" calcext:value-type="float">
            <text:p>-498.696</text:p>
          </table:table-cell>
          <table:table-cell table:style-name="ce9" office:value-type="float" office:value="-844677.99" calcext:value-type="float">
            <text:p>-844.678</text:p>
          </table:table-cell>
          <table:table-cell table:style-name="ce15" office:value-type="percentage" office:value="1.693773340873" calcext:value-type="percentage">
            <text:p>169 %</text:p>
          </table:table-cell>
          <table:table-cell table:style-name="ce9" office:value-type="float" office:value="-844677.99" calcext:value-type="float">
            <text:p>-844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10 000000 <text:s/>Reintegros de ejercicios corrient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340.71" calcext:value-type="float">
            <text:p>-34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40.71" calcext:value-type="float">
            <text:p>-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90 000000 <text:s/>Ingresos varios</text:p>
          </table:table-cell>
          <table:table-cell table:number-columns-repeated="2" table:style-name="ce9" office:value-type="float" office:value="-70000" calcext:value-type="float">
            <text:p>-70.000</text:p>
          </table:table-cell>
          <table:table-cell table:style-name="ce9" office:value-type="float" office:value="-24996.99" calcext:value-type="float">
            <text:p>-24.997</text:p>
          </table:table-cell>
          <table:table-cell table:style-name="ce15" office:value-type="percentage" office:value="0.357099857142857" calcext:value-type="percentage">
            <text:p>36 %</text:p>
          </table:table-cell>
          <table:table-cell table:style-name="ce9" office:value-type="float" office:value="-574.5" calcext:value-type="float">
            <text:p>-5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table:number-columns-repeated="2" table:style-name="ce9" office:value-type="float" office:value="-1626191" calcext:value-type="float">
            <text:p>-1.626.19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table:number-columns-repeated="2" table:style-name="ce9" office:value-type="float" office:value="-1626191" calcext:value-type="float">
            <text:p>-1.626.19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00000-Dirección y servicios generales de educación</text:p>
          </table:table-cell>
          <table:table-cell table:style-name="ce10" office:value-type="float" office:value="-4926294" calcext:value-type="float">
            <text:p>-4.926.294</text:p>
          </table:table-cell>
          <table:table-cell table:style-name="ce10" office:value-type="float" office:value="-5431294" calcext:value-type="float">
            <text:p>-5.431.294</text:p>
          </table:table-cell>
          <table:table-cell table:style-name="ce10" office:value-type="float" office:value="-3096047.21" calcext:value-type="float">
            <text:p>-3.096.047</text:p>
          </table:table-cell>
          <table:table-cell table:style-name="ce16" office:value-type="percentage" office:value="0.570038596695373" calcext:value-type="percentage">
            <text:p>57 %</text:p>
          </table:table-cell>
          <table:table-cell table:style-name="ce10" office:value-type="float" office:value="-3071624.72" calcext:value-type="float">
            <text:p>-3.071.6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00-Dirección y servicios generales de educación</text:p>
          </table:table-cell>
          <table:table-cell table:style-name="ce11" office:value-type="float" office:value="-4926294" calcext:value-type="float">
            <text:p>-4.926.294</text:p>
          </table:table-cell>
          <table:table-cell table:style-name="ce11" office:value-type="float" office:value="-5431294" calcext:value-type="float">
            <text:p>-5.431.294</text:p>
          </table:table-cell>
          <table:table-cell table:style-name="ce11" office:value-type="float" office:value="-3096047.21" calcext:value-type="float">
            <text:p>-3.096.047</text:p>
          </table:table-cell>
          <table:table-cell table:style-name="ce17" office:value-type="percentage" office:value="0.570038596695373" calcext:value-type="percentage">
            <text:p>57 %</text:p>
          </table:table-cell>
          <table:table-cell table:style-name="ce11" office:value-type="float" office:value="-3071624.72" calcext:value-type="float">
            <text:p>-3.071.6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0-Dirección y servicios generales de educación</text:p>
          </table:table-cell>
          <table:table-cell table:style-name="ce12" office:value-type="float" office:value="-4926294" calcext:value-type="float">
            <text:p>-4.926.294</text:p>
          </table:table-cell>
          <table:table-cell table:style-name="ce12" office:value-type="float" office:value="-5431294" calcext:value-type="float">
            <text:p>-5.431.294</text:p>
          </table:table-cell>
          <table:table-cell table:style-name="ce12" office:value-type="float" office:value="-3096047.21" calcext:value-type="float">
            <text:p>-3.096.047</text:p>
          </table:table-cell>
          <table:table-cell table:style-name="ce18" office:value-type="percentage" office:value="0.570038596695373" calcext:value-type="percentage">
            <text:p>57 %</text:p>
          </table:table-cell>
          <table:table-cell table:style-name="ce12" office:value-type="float" office:value="-3071624.72" calcext:value-type="float">
            <text:p>-3.071.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table:style-name="ce9" office:value-type="float" office:value="-30571" calcext:value-type="float">
            <text:p>-30.571</text:p>
          </table:table-cell>
          <table:table-cell table:style-name="ce9" office:value-type="float" office:value="-30380.04" calcext:value-type="float">
            <text:p>-30.380</text:p>
          </table:table-cell>
          <table:table-cell table:style-name="ce15" office:value-type="percentage" office:value="0.993753557292859" calcext:value-type="percentage">
            <text:p>99 %</text:p>
          </table:table-cell>
          <table:table-cell table:style-name="ce9" office:value-type="float" office:value="-30357.24" calcext:value-type="float">
            <text:p>-30.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001-Construcciones y equipamiento</text:p>
          </table:table-cell>
          <table:table-cell table:number-columns-repeated="2" table:style-name="ce10" office:value-type="float" office:value="-30571" calcext:value-type="float">
            <text:p>-30.571</text:p>
          </table:table-cell>
          <table:table-cell table:style-name="ce10" office:value-type="float" office:value="-30380.04" calcext:value-type="float">
            <text:p>-30.380</text:p>
          </table:table-cell>
          <table:table-cell table:style-name="ce16" office:value-type="percentage" office:value="0.993753557292859" calcext:value-type="percentage">
            <text:p>99 %</text:p>
          </table:table-cell>
          <table:table-cell table:style-name="ce10" office:value-type="float" office:value="-30357.24" calcext:value-type="float">
            <text:p>-30.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0 <text:s/>Devolución de bec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53498.65" calcext:value-type="float">
            <text:p>-53.49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7821.23" calcext:value-type="float">
            <text:p>-37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32836.41" calcext:value-type="float">
            <text:p>-32.83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2836.41" calcext:value-type="float">
            <text:p>-32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7000 000000 <text:s/>Financiación de libr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30000" calcext:value-type="float">
            <text:p>-130.000</text:p>
          </table:table-cell>
          <table:table-cell table:style-name="ce9" office:value-type="float" office:value="-178214.11" calcext:value-type="float">
            <text:p>-178.214</text:p>
          </table:table-cell>
          <table:table-cell table:style-name="ce15" office:value-type="percentage" office:value="1.37087776923077" calcext:value-type="percentage">
            <text:p>137 %</text:p>
          </table:table-cell>
          <table:table-cell table:style-name="ce9" office:value-type="float" office:value="-178214.11" calcext:value-type="float">
            <text:p>-178.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002-Becas y ayudas</text:p>
          </table:table-cell>
          <table:table-cell table:style-name="ce10" office:value-type="float" office:value="-20" calcext:value-type="float">
            <text:p>-20</text:p>
          </table:table-cell>
          <table:table-cell table:style-name="ce10" office:value-type="float" office:value="-130020" calcext:value-type="float">
            <text:p>-130.020</text:p>
          </table:table-cell>
          <table:table-cell table:style-name="ce10" office:value-type="float" office:value="-264549.17" calcext:value-type="float">
            <text:p>-264.549</text:p>
          </table:table-cell>
          <table:table-cell table:style-name="ce16" office:value-type="percentage" office:value="2.03468058760191" calcext:value-type="percentage">
            <text:p>203 %</text:p>
          </table:table-cell>
          <table:table-cell table:style-name="ce10" office:value-type="float" office:value="-248871.75" calcext:value-type="float">
            <text:p>-248.8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0-Recursos educativos</text:p>
          </table:table-cell>
          <table:table-cell table:style-name="ce11" office:value-type="float" office:value="-30591" calcext:value-type="float">
            <text:p>-30.591</text:p>
          </table:table-cell>
          <table:table-cell table:style-name="ce11" office:value-type="float" office:value="-160591" calcext:value-type="float">
            <text:p>-160.591</text:p>
          </table:table-cell>
          <table:table-cell table:style-name="ce11" office:value-type="float" office:value="-294929.21" calcext:value-type="float">
            <text:p>-294.929</text:p>
          </table:table-cell>
          <table:table-cell table:style-name="ce17" office:value-type="percentage" office:value="1.83652390233575" calcext:value-type="percentage">
            <text:p>184 %</text:p>
          </table:table-cell>
          <table:table-cell table:style-name="ce11" office:value-type="float" office:value="-279228.99" calcext:value-type="float">
            <text:p>-279.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0 <text:s/>Ingresos por devolución de ayud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606.64" calcext:value-type="float">
            <text:p>-60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606.64" calcext:value-type="float">
            <text:p>-6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2 <text:s/>Intercambios con universidades extranjeras: Erasmus y otr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911 000000 <text:s/>Intereses por devolución de ayud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5102 000000 <text:s/>Intereses del préstamo concedido a la UPNA, CEI 2010</text:p>
          </table:table-cell>
          <table:table-cell table:number-columns-repeated="2" table:style-name="ce9" office:value-type="float" office:value="-11570" calcext:value-type="float">
            <text:p>-11.570</text:p>
          </table:table-cell>
          <table:table-cell table:style-name="ce9" office:value-type="float" office:value="-11570.19" calcext:value-type="float">
            <text:p>-11.570</text:p>
          </table:table-cell>
          <table:table-cell table:style-name="ce15" office:value-type="percentage" office:value="1.00001642178047" calcext:value-type="percentage">
            <text:p>100 %</text:p>
          </table:table-cell>
          <table:table-cell table:style-name="ce9" office:value-type="float" office:value="-11570.19" calcext:value-type="float">
            <text:p>-11.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8211 000000 <text:s/>Devolución del préstamo concedido a la UPNA, CEI 2010</text:p>
          </table:table-cell>
          <table:table-cell table:number-columns-repeated="2" table:style-name="ce9" office:value-type="float" office:value="-69275" calcext:value-type="float">
            <text:p>-69.275</text:p>
          </table:table-cell>
          <table:table-cell table:style-name="ce9" office:value-type="float" office:value="-818259.47" calcext:value-type="float">
            <text:p>-818.25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818259.47" calcext:value-type="float">
            <text:p>-818.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1001-Universidades</text:p>
          </table:table-cell>
          <table:table-cell table:number-columns-repeated="2" table:style-name="ce10" office:value-type="float" office:value="-80875" calcext:value-type="float">
            <text:p>-80.875</text:p>
          </table:table-cell>
          <table:table-cell table:style-name="ce10" office:value-type="float" office:value="-830436.3" calcext:value-type="float">
            <text:p>-830.436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830436.3" calcext:value-type="float">
            <text:p>-830.4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1-Universidades y tecnologías educativas</text:p>
          </table:table-cell>
          <table:table-cell table:number-columns-repeated="2" table:style-name="ce11" office:value-type="float" office:value="-80875" calcext:value-type="float">
            <text:p>-80.875</text:p>
          </table:table-cell>
          <table:table-cell table:style-name="ce11" office:value-type="float" office:value="-830436.3" calcext:value-type="float">
            <text:p>-830.436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-830436.3" calcext:value-type="float">
            <text:p>-830.4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1-Recursos educativos</text:p>
          </table:table-cell>
          <table:table-cell table:style-name="ce12" office:value-type="float" office:value="-111466" calcext:value-type="float">
            <text:p>-111.466</text:p>
          </table:table-cell>
          <table:table-cell table:style-name="ce12" office:value-type="float" office:value="-241466" calcext:value-type="float">
            <text:p>-241.466</text:p>
          </table:table-cell>
          <table:table-cell table:style-name="ce12" office:value-type="float" office:value="-1125365.51" calcext:value-type="float">
            <text:p>-1.125.366</text:p>
          </table:table-cell>
          <table:table-cell table:style-name="ce18" office:value-type="percentage" office:value="4.66055473648464" calcext:value-type="percentage">
            <text:p>466 %</text:p>
          </table:table-cell>
          <table:table-cell table:style-name="ce12" office:value-type="float" office:value="-1109665.29" calcext:value-type="float">
            <text:p>-1.109.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1 42410 3070 000000 <text:s/>Tasas de expedición del título de aptitud en vascuence</text:p>
          </table:table-cell>
          <table:table-cell table:number-columns-repeated="2" table:style-name="ce9" office:value-type="float" office:value="-15300" calcext:value-type="float">
            <text:p>-15.300</text:p>
          </table:table-cell>
          <table:table-cell table:style-name="ce9" office:value-type="float" office:value="-13137.4" calcext:value-type="float">
            <text:p>-13.137</text:p>
          </table:table-cell>
          <table:table-cell table:style-name="ce15" office:value-type="percentage" office:value="0.858653594771242" calcext:value-type="percentage">
            <text:p>86 %</text:p>
          </table:table-cell>
          <table:table-cell table:style-name="ce9" office:value-type="float" office:value="-13137.4" calcext:value-type="float">
            <text:p>-13.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1 42410 3100 000002 <text:s/>Derechos de exámenes para el título de aptitud en vascuence</text:p>
          </table:table-cell>
          <table:table-cell table:number-columns-repeated="2" table:style-name="ce9" office:value-type="float" office:value="-35020" calcext:value-type="float">
            <text:p>-35.020</text:p>
          </table:table-cell>
          <table:table-cell table:style-name="ce9" office:value-type="float" office:value="-28358.1" calcext:value-type="float">
            <text:p>-28.358</text:p>
          </table:table-cell>
          <table:table-cell table:style-name="ce15" office:value-type="percentage" office:value="0.809768703597944" calcext:value-type="percentage">
            <text:p>81 %</text:p>
          </table:table-cell>
          <table:table-cell table:style-name="ce9" office:value-type="float" office:value="-28397.1" calcext:value-type="float">
            <text:p>-28.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1-Euskera</text:p>
          </table:table-cell>
          <table:table-cell table:number-columns-repeated="2" table:style-name="ce10" office:value-type="float" office:value="-50320" calcext:value-type="float">
            <text:p>-50.320</text:p>
          </table:table-cell>
          <table:table-cell table:style-name="ce10" office:value-type="float" office:value="-41495.5" calcext:value-type="float">
            <text:p>-41.496</text:p>
          </table:table-cell>
          <table:table-cell table:style-name="ce16" office:value-type="percentage" office:value="0.824632352941176" calcext:value-type="percentage">
            <text:p>82 %</text:p>
          </table:table-cell>
          <table:table-cell table:style-name="ce10" office:value-type="float" office:value="-41534.5" calcext:value-type="float">
            <text:p>-41.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2 42420 3100 000000 <text:s/>Derechos de exámenes para la prueba homologada de idiom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2 42420 4909 000000 <text:s/>Formación europea para el profesorado de escuelas rurales. Programa Erasmus +</text:p>
          </table:table-cell>
          <table:table-cell table:style-name="ce9" office:value-type="float" office:value="-10" calcext:value-type="float">
            <text:p>-10</text:p>
          </table:table-cell>
          <table:table-cell table:number-columns-repeated="2" table:style-name="ce9" office:value-type="float" office:value="-768" calcext:value-type="float">
            <text:p>-768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2-Inglés y lenguas extranjeras</text:p>
          </table:table-cell>
          <table:table-cell table:style-name="ce10" office:value-type="float" office:value="-20" calcext:value-type="float">
            <text:p>-20</text:p>
          </table:table-cell>
          <table:table-cell table:style-name="ce10" office:value-type="float" office:value="-778" calcext:value-type="float">
            <text:p>-778</text:p>
          </table:table-cell>
          <table:table-cell table:style-name="ce10" office:value-type="float" office:value="-768" calcext:value-type="float">
            <text:p>-768</text:p>
          </table:table-cell>
          <table:table-cell table:style-name="ce16" office:value-type="percentage" office:value="0.987146529562982" calcext:value-type="percentage">
            <text:p>99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4 42440 3070 000000 <text:s/>Pruebas de acceso a los estudios superiores de diseño</text:p>
          </table:table-cell>
          <table:table-cell table:number-columns-repeated="2" table:style-name="ce9" office:value-type="float" office:value="-1020" calcext:value-type="float">
            <text:p>-1.020</text:p>
          </table:table-cell>
          <table:table-cell table:style-name="ce9" office:value-type="float" office:value="-214.55" calcext:value-type="float">
            <text:p>-215</text:p>
          </table:table-cell>
          <table:table-cell table:style-name="ce15" office:value-type="percentage" office:value="0.210343137254902" calcext:value-type="percentage">
            <text:p>21 %</text:p>
          </table:table-cell>
          <table:table-cell table:style-name="ce9" office:value-type="float" office:value="-214.55" calcext:value-type="float">
            <text:p>-2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4 42440 5500 000000 <text:s/>Concesión del servicio, Cafetería Ciudad de la Música</text:p>
          </table:table-cell>
          <table:table-cell table:number-columns-repeated="2" table:style-name="ce9" office:value-type="float" office:value="-5924" calcext:value-type="float">
            <text:p>-5.924</text:p>
          </table:table-cell>
          <table:table-cell table:style-name="ce9" office:value-type="float" office:value="-4002.73" calcext:value-type="float">
            <text:p>-4.003</text:p>
          </table:table-cell>
          <table:table-cell table:style-name="ce15" office:value-type="percentage" office:value="0.675680283592167" calcext:value-type="percentage">
            <text:p>68 %</text:p>
          </table:table-cell>
          <table:table-cell table:style-name="ce9" office:value-type="float" office:value="-2904" calcext:value-type="float">
            <text:p>-2.9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4-Enseñanzas artísticas</text:p>
          </table:table-cell>
          <table:table-cell table:number-columns-repeated="2" table:style-name="ce10" office:value-type="float" office:value="-6944" calcext:value-type="float">
            <text:p>-6.944</text:p>
          </table:table-cell>
          <table:table-cell table:style-name="ce10" office:value-type="float" office:value="-4217.28" calcext:value-type="float">
            <text:p>-4.217</text:p>
          </table:table-cell>
          <table:table-cell table:style-name="ce16" office:value-type="percentage" office:value="0.607327188940092" calcext:value-type="percentage">
            <text:p>61 %</text:p>
          </table:table-cell>
          <table:table-cell table:style-name="ce10" office:value-type="float" office:value="-3118.55" calcext:value-type="float">
            <text:p>-3.1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1-Idiomas y enseñanzas artísticas</text:p>
          </table:table-cell>
          <table:table-cell table:style-name="ce11" office:value-type="float" office:value="-57284" calcext:value-type="float">
            <text:p>-57.284</text:p>
          </table:table-cell>
          <table:table-cell table:style-name="ce11" office:value-type="float" office:value="-58042" calcext:value-type="float">
            <text:p>-58.042</text:p>
          </table:table-cell>
          <table:table-cell table:style-name="ce11" office:value-type="float" office:value="-46480.78" calcext:value-type="float">
            <text:p>-46.481</text:p>
          </table:table-cell>
          <table:table-cell table:style-name="ce17" office:value-type="percentage" office:value="0.800812859653355" calcext:value-type="percentage">
            <text:p>80 %</text:p>
          </table:table-cell>
          <table:table-cell table:style-name="ce11" office:value-type="float" office:value="-44653.05" calcext:value-type="float">
            <text:p>-44.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1 42110 3070 000000 <text:s/>Tasas de expedición de títulos</text:p>
          </table:table-cell>
          <table:table-cell table:number-columns-repeated="2" table:style-name="ce9" office:value-type="float" office:value="-295000" calcext:value-type="float">
            <text:p>-295.000</text:p>
          </table:table-cell>
          <table:table-cell table:style-name="ce9" office:value-type="float" office:value="-361265.18" calcext:value-type="float">
            <text:p>-361.265</text:p>
          </table:table-cell>
          <table:table-cell table:style-name="ce15" office:value-type="percentage" office:value="1.22462772881356" calcext:value-type="percentage">
            <text:p>122 %</text:p>
          </table:table-cell>
          <table:table-cell table:style-name="ce9" office:value-type="float" office:value="-361265.18" calcext:value-type="float">
            <text:p>-361.2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001-Ordenación Académica</text:p>
          </table:table-cell>
          <table:table-cell table:number-columns-repeated="2" table:style-name="ce10" office:value-type="float" office:value="-295000" calcext:value-type="float">
            <text:p>-295.000</text:p>
          </table:table-cell>
          <table:table-cell table:style-name="ce10" office:value-type="float" office:value="-361265.18" calcext:value-type="float">
            <text:p>-361.265</text:p>
          </table:table-cell>
          <table:table-cell table:style-name="ce16" office:value-type="percentage" office:value="1.22462772881356" calcext:value-type="percentage">
            <text:p>122 %</text:p>
          </table:table-cell>
          <table:table-cell table:style-name="ce10" office:value-type="float" office:value="-361265.18" calcext:value-type="float">
            <text:p>-361.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3 42110 3100 000000 <text:s/>Prestación de servicios educativos: Aulas Mentor</text:p>
          </table:table-cell>
          <table:table-cell table:style-name="ce9" office:value-type="float" office:value="-10" calcext:value-type="float">
            <text:p>-10</text:p>
          </table:table-cell>
          <table:table-cell table:number-columns-repeated="2" table:style-name="ce9" office:value-type="float" office:value="-7440" calcext:value-type="float">
            <text:p>-7.44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7440" calcext:value-type="float">
            <text:p>-7.4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003-Educación y formación de personas adultas</text:p>
          </table:table-cell>
          <table:table-cell table:style-name="ce10" office:value-type="float" office:value="-10" calcext:value-type="float">
            <text:p>-10</text:p>
          </table:table-cell>
          <table:table-cell table:number-columns-repeated="2" table:style-name="ce10" office:value-type="float" office:value="-7440" calcext:value-type="float">
            <text:p>-7.440</text:p>
          </table:table-cell>
          <table:table-cell table:style-name="ce16" office:value-type="percentage" office:value="1" calcext:value-type="percentage">
            <text:p>100 %</text:p>
          </table:table-cell>
          <table:table-cell table:style-name="ce10" office:value-type="float" office:value="-7440" calcext:value-type="float">
            <text:p>-7.4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5-Ordenación e igualdad de oportunidades</text:p>
          </table:table-cell>
          <table:table-cell table:style-name="ce11" office:value-type="float" office:value="-295010" calcext:value-type="float">
            <text:p>-295.010</text:p>
          </table:table-cell>
          <table:table-cell table:style-name="ce11" office:value-type="float" office:value="-302440" calcext:value-type="float">
            <text:p>-302.440</text:p>
          </table:table-cell>
          <table:table-cell table:style-name="ce11" office:value-type="float" office:value="-368705.18" calcext:value-type="float">
            <text:p>-368.705</text:p>
          </table:table-cell>
          <table:table-cell table:style-name="ce17" office:value-type="percentage" office:value="1.21910190450999" calcext:value-type="percentage">
            <text:p>122 %</text:p>
          </table:table-cell>
          <table:table-cell table:style-name="ce11" office:value-type="float" office:value="-368705.18" calcext:value-type="float">
            <text:p>-368.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0 <text:s/>Pruebas de acceso grado medio y superior</text:p>
          </table:table-cell>
          <table:table-cell table:number-columns-repeated="2" table:style-name="ce9" office:value-type="float" office:value="-25000" calcext:value-type="float">
            <text:p>-25.000</text:p>
          </table:table-cell>
          <table:table-cell table:style-name="ce9" office:value-type="float" office:value="-9252" calcext:value-type="float">
            <text:p>-9.252</text:p>
          </table:table-cell>
          <table:table-cell table:style-name="ce15" office:value-type="percentage" office:value="0.37008" calcext:value-type="percentage">
            <text:p>37 %</text:p>
          </table:table-cell>
          <table:table-cell table:style-name="ce9" office:value-type="float" office:value="-9252" calcext:value-type="float">
            <text:p>-9.2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2 <text:s/>Evaluación y acreditación de las competencias profesionales</text:p>
          </table:table-cell>
          <table:table-cell table:number-columns-repeated="2" table:style-name="ce9" office:value-type="float" office:value="-15000" calcext:value-type="float">
            <text:p>-15.000</text:p>
          </table:table-cell>
          <table:table-cell table:style-name="ce9" office:value-type="float" office:value="-8665.58" calcext:value-type="float">
            <text:p>-8.666</text:p>
          </table:table-cell>
          <table:table-cell table:style-name="ce15" office:value-type="percentage" office:value="0.577705333333333" calcext:value-type="percentage">
            <text:p>58 %</text:p>
          </table:table-cell>
          <table:table-cell table:style-name="ce9" office:value-type="float" office:value="-8665.58" calcext:value-type="float">
            <text:p>-8.6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3 <text:s/>Pruebas de acceso para enseñanzas deportivas</text:p>
          </table:table-cell>
          <table:table-cell table:number-columns-repeated="2" table:style-name="ce9" office:value-type="float" office:value="-1200" calcext:value-type="float">
            <text:p>-1.200</text:p>
          </table:table-cell>
          <table:table-cell table:style-name="ce9" office:value-type="float" office:value="-5162.5" calcext:value-type="float">
            <text:p>-5.163</text:p>
          </table:table-cell>
          <table:table-cell table:style-name="ce15" office:value-type="percentage" office:value="4.30208333333333" calcext:value-type="percentage">
            <text:p>430 %</text:p>
          </table:table-cell>
          <table:table-cell table:style-name="ce9" office:value-type="float" office:value="-5322.5" calcext:value-type="float">
            <text:p>-5.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4 <text:s/>Pruebas libres modulares para la obtención de títulos de Formación Profesional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90" calcext:value-type="float">
            <text:p>-90</text:p>
          </table:table-cell>
          <table:table-cell table:style-name="ce15" office:value-type="percentage" office:value="9" calcext:value-type="percentage">
            <text:p>900 %</text:p>
          </table:table-cell>
          <table:table-cell table:style-name="ce9" office:value-type="float" office:value="-90" calcext:value-type="float">
            <text:p>-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000 000002 <text:s/>Desarrollo del Sistema Nacional de Cualificaciones y FP y mejora de la difusión de la FP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76094.42" calcext:value-type="float">
            <text:p>-176.094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76094.42" calcext:value-type="float">
            <text:p>-176.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000 000003 <text:s/>Ingresos para la formación permanente del profeso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686.52" calcext:value-type="float">
            <text:p>15.6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5686.52" calcext:value-type="float">
            <text:p>1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0 000000 <text:s/>Programa Leonardo da Vinci</text:p>
          </table:table-cell>
          <table:table-cell table:number-columns-repeated="2" table:style-name="ce9" office:value-type="float" office:value="-660000" calcext:value-type="float">
            <text:p>-660.000</text:p>
          </table:table-cell>
          <table:table-cell table:style-name="ce9" office:value-type="float" office:value="-432190.13" calcext:value-type="float">
            <text:p>-432.190</text:p>
          </table:table-cell>
          <table:table-cell table:style-name="ce15" office:value-type="percentage" office:value="0.65483353030303" calcext:value-type="percentage">
            <text:p>65 %</text:p>
          </table:table-cell>
          <table:table-cell table:style-name="ce9" office:value-type="float" office:value="-432190.13" calcext:value-type="float">
            <text:p>-432.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2 <text:s/>Programa QUAKE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33567.6" calcext:value-type="float">
            <text:p>-33.56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3567.6" calcext:value-type="float">
            <text:p>-33.5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3 <text:s/>Programa APPSKILL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19025.2" calcext:value-type="float">
            <text:p>-19.025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9025.2" calcext:value-type="float">
            <text:p>-19.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4 <text:s/>Programa ERASMUS+ .SEPI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3449.2" calcext:value-type="float">
            <text:p>-13.449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3449.2" calcext:value-type="float">
            <text:p>-13.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000-Actividades generales del programa</text:p>
          </table:table-cell>
          <table:table-cell table:style-name="ce10" office:value-type="float" office:value="-701230" calcext:value-type="float">
            <text:p>-701.230</text:p>
          </table:table-cell>
          <table:table-cell table:style-name="ce10" office:value-type="float" office:value="-877324.42" calcext:value-type="float">
            <text:p>-877.324</text:p>
          </table:table-cell>
          <table:table-cell table:style-name="ce10" office:value-type="float" office:value="-681810.11" calcext:value-type="float">
            <text:p>-681.810</text:p>
          </table:table-cell>
          <table:table-cell table:style-name="ce16" office:value-type="percentage" office:value="0.777147078614317" calcext:value-type="percentage">
            <text:p>78 %</text:p>
          </table:table-cell>
          <table:table-cell table:style-name="ce10" office:value-type="float" office:value="-681970.11" calcext:value-type="float">
            <text:p>-681.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00 4900 000002 <text:s/>Programa Operativo 2014-2020. Empleo Juvenil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10 3100 000000 <text:s/>Convenios con empresas para programas de acreditación de la competencia profesiona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3254" calcext:value-type="float">
            <text:p>-13.254</text:p>
          </table:table-cell>
          <table:table-cell table:style-name="ce9" office:value-type="float" office:value="-14100" calcext:value-type="float">
            <text:p>-14.100</text:p>
          </table:table-cell>
          <table:table-cell table:style-name="ce15" office:value-type="percentage" office:value="1.06382978723404" calcext:value-type="percentage">
            <text:p>106 %</text:p>
          </table:table-cell>
          <table:table-cell table:style-name="ce9" office:value-type="float" office:value="-14100" calcext:value-type="float">
            <text:p>-14.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001-Actividades de enseñanzas no regladas de formación profesional y acciones de formación profesional integrada</text:p>
          </table:table-cell>
          <table:table-cell table:style-name="ce10" office:value-type="float" office:value="-10" calcext:value-type="float">
            <text:p>-10</text:p>
          </table:table-cell>
          <table:table-cell table:style-name="ce10" office:value-type="float" office:value="-13264" calcext:value-type="float">
            <text:p>-13.264</text:p>
          </table:table-cell>
          <table:table-cell table:style-name="ce10" office:value-type="float" office:value="-14100" calcext:value-type="float">
            <text:p>-14.100</text:p>
          </table:table-cell>
          <table:table-cell table:style-name="ce16" office:value-type="percentage" office:value="1.06302774427021" calcext:value-type="percentage">
            <text:p>106 %</text:p>
          </table:table-cell>
          <table:table-cell table:style-name="ce10" office:value-type="float" office:value="-14100" calcext:value-type="float">
            <text:p>-14.1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6-Formación profesional</text:p>
          </table:table-cell>
          <table:table-cell table:style-name="ce11" office:value-type="float" office:value="-701240" calcext:value-type="float">
            <text:p>-701.240</text:p>
          </table:table-cell>
          <table:table-cell table:style-name="ce11" office:value-type="float" office:value="-890588.42" calcext:value-type="float">
            <text:p>-890.588</text:p>
          </table:table-cell>
          <table:table-cell table:style-name="ce11" office:value-type="float" office:value="-695910.11" calcext:value-type="float">
            <text:p>-695.910</text:p>
          </table:table-cell>
          <table:table-cell table:style-name="ce17" office:value-type="percentage" office:value="0.781404849167026" calcext:value-type="percentage">
            <text:p>78 %</text:p>
          </table:table-cell>
          <table:table-cell table:style-name="ce11" office:value-type="float" office:value="-696070.11" calcext:value-type="float">
            <text:p>-696.0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2-Servicios generales de educación, formación profesional y universidades</text:p>
          </table:table-cell>
          <table:table-cell table:style-name="ce12" office:value-type="float" office:value="-1053534" calcext:value-type="float">
            <text:p>-1.053.534</text:p>
          </table:table-cell>
          <table:table-cell table:style-name="ce12" office:value-type="float" office:value="-1251070.42" calcext:value-type="float">
            <text:p>-1.251.070</text:p>
          </table:table-cell>
          <table:table-cell table:style-name="ce12" office:value-type="float" office:value="-1111096.07" calcext:value-type="float">
            <text:p>-1.111.096</text:p>
          </table:table-cell>
          <table:table-cell table:style-name="ce18" office:value-type="percentage" office:value="0.888116330014421" calcext:value-type="percentage">
            <text:p>89 %</text:p>
          </table:table-cell>
          <table:table-cell table:style-name="ce12" office:value-type="float" office:value="-1109428.34" calcext:value-type="float">
            <text:p>-1.109.42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4-Departamento de Educación</text:p>
          </table:table-cell>
          <table:table-cell table:style-name="ce13" office:value-type="float" office:value="-6091294" calcext:value-type="float">
            <text:p>-6.091.294</text:p>
          </table:table-cell>
          <table:table-cell table:style-name="ce13" office:value-type="float" office:value="-6923830.42" calcext:value-type="float">
            <text:p>-6.923.830</text:p>
          </table:table-cell>
          <table:table-cell table:style-name="ce13" office:value-type="float" office:value="-5332508.79" calcext:value-type="float">
            <text:p>-5.332.509</text:p>
          </table:table-cell>
          <table:table-cell table:style-name="ce19" office:value-type="percentage" office:value="0.7701674458399" calcext:value-type="percentage">
            <text:p>77 %</text:p>
          </table:table-cell>
          <table:table-cell table:style-name="ce13" office:value-type="float" office:value="-5290718.35" calcext:value-type="float">
            <text:p>-5.290.7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010 000000 <text:s/>Tasas por servicios administrativ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612.5" calcext:value-type="float">
            <text:p>-613</text:p>
          </table:table-cell>
          <table:table-cell table:style-name="ce15" office:value-type="percentage" office:value="0.6125" calcext:value-type="percentage">
            <text:p>61 %</text:p>
          </table:table-cell>
          <table:table-cell table:style-name="ce9" office:value-type="float" office:value="-612.5" calcext:value-type="float">
            <text:p>-6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890 000000 <text:s/>Devolución de pagos</text:p>
          </table:table-cell>
          <table:table-cell table:number-columns-repeated="2" table:style-name="ce9" office:value-type="float" office:value="-3000" calcext:value-type="float">
            <text:p>-3.000</text:p>
          </table:table-cell>
          <table:table-cell table:style-name="ce9" office:value-type="float" office:value="-19640.27" calcext:value-type="float">
            <text:p>-19.640</text:p>
          </table:table-cell>
          <table:table-cell table:style-name="ce15" office:value-type="percentage" office:value="6.54675666666667" calcext:value-type="percentage">
            <text:p>655 %</text:p>
          </table:table-cell>
          <table:table-cell table:style-name="ce9" office:value-type="float" office:value="-19640.27" calcext:value-type="float">
            <text:p>-19.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0 000000 <text:s/>Multas y sanciones</text:p>
          </table:table-cell>
          <table:table-cell table:number-columns-repeated="2" table:style-name="ce9" office:value-type="float" office:value="-300000" calcext:value-type="float">
            <text:p>-300.000</text:p>
          </table:table-cell>
          <table:table-cell table:style-name="ce9" office:value-type="float" office:value="-179317.68" calcext:value-type="float">
            <text:p>-179.318</text:p>
          </table:table-cell>
          <table:table-cell table:style-name="ce15" office:value-type="percentage" office:value="0.5977256" calcext:value-type="percentage">
            <text:p>60 %</text:p>
          </table:table-cell>
          <table:table-cell table:style-name="ce9" office:value-type="float" office:value="-93548.98" calcext:value-type="float">
            <text:p>-93.5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1 000000 <text:s/>Intereses de demora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4309 000000 <text:s/>Convenio con Fundación Bancaria "la Caixa"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146732" calcext:value-type="float">
            <text:p>-1.146.73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146732" calcext:value-type="float">
            <text:p>-1.146.7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00000-Dirección y servicios generales de salud</text:p>
          </table:table-cell>
          <table:table-cell table:number-columns-repeated="2" table:style-name="ce10" office:value-type="float" office:value="-304010" calcext:value-type="float">
            <text:p>-304.010</text:p>
          </table:table-cell>
          <table:table-cell table:style-name="ce10" office:value-type="float" office:value="-1346302.45" calcext:value-type="float">
            <text:p>-1.346.302</text:p>
          </table:table-cell>
          <table:table-cell table:style-name="ce16" office:value-type="percentage" office:value="4.42848080655242" calcext:value-type="percentage">
            <text:p>443 %</text:p>
          </table:table-cell>
          <table:table-cell table:style-name="ce10" office:value-type="float" office:value="-1260533.75" calcext:value-type="float">
            <text:p>-1.260.5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00-Dirección y servicios generales de salud</text:p>
          </table:table-cell>
          <table:table-cell table:number-columns-repeated="2" table:style-name="ce11" office:value-type="float" office:value="-304010" calcext:value-type="float">
            <text:p>-304.010</text:p>
          </table:table-cell>
          <table:table-cell table:style-name="ce11" office:value-type="float" office:value="-1346302.45" calcext:value-type="float">
            <text:p>-1.346.302</text:p>
          </table:table-cell>
          <table:table-cell table:style-name="ce17" office:value-type="percentage" office:value="4.42848080655242" calcext:value-type="percentage">
            <text:p>443 %</text:p>
          </table:table-cell>
          <table:table-cell table:style-name="ce11" office:value-type="float" office:value="-1260533.75" calcext:value-type="float">
            <text:p>-1.260.5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0-Dirección y servicios generales de salud</text:p>
          </table:table-cell>
          <table:table-cell table:number-columns-repeated="2" table:style-name="ce12" office:value-type="float" office:value="-304010" calcext:value-type="float">
            <text:p>-304.010</text:p>
          </table:table-cell>
          <table:table-cell table:style-name="ce12" office:value-type="float" office:value="-1346302.45" calcext:value-type="float">
            <text:p>-1.346.302</text:p>
          </table:table-cell>
          <table:table-cell table:style-name="ce18" office:value-type="percentage" office:value="4.42848080655242" calcext:value-type="percentage">
            <text:p>443 %</text:p>
          </table:table-cell>
          <table:table-cell table:style-name="ce12" office:value-type="float" office:value="-1260533.75" calcext:value-type="float">
            <text:p>-1.260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table:style-name="ce9" office:value-type="float" office:value="-17000" calcext:value-type="float">
            <text:p>-17.000</text:p>
          </table:table-cell>
          <table:table-cell table:style-name="ce9" office:value-type="float" office:value="-20110" calcext:value-type="float">
            <text:p>-20.110</text:p>
          </table:table-cell>
          <table:table-cell table:style-name="ce15" office:value-type="percentage" office:value="1.18294117647059" calcext:value-type="percentage">
            <text:p>118 %</text:p>
          </table:table-cell>
          <table:table-cell table:style-name="ce9" office:value-type="float" office:value="-20110" calcext:value-type="float">
            <text:p>-20.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table:style-name="ce9" office:value-type="float" office:value="-35000" calcext:value-type="float">
            <text:p>-35.000</text:p>
          </table:table-cell>
          <table:table-cell table:style-name="ce9" office:value-type="float" office:value="-46445" calcext:value-type="float">
            <text:p>-46.445</text:p>
          </table:table-cell>
          <table:table-cell table:style-name="ce15" office:value-type="percentage" office:value="1.327" calcext:value-type="percentage">
            <text:p>133 %</text:p>
          </table:table-cell>
          <table:table-cell table:style-name="ce9" office:value-type="float" office:value="-46445" calcext:value-type="float">
            <text:p>-46.4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3 <text:s/>Ingresos por la prestación de otros servicios sanitarios (inspección y varios)</text:p>
          </table:table-cell>
          <table:table-cell table:number-columns-repeated="2" table:style-name="ce9" office:value-type="float" office:value="-3000" calcext:value-type="float">
            <text:p>-3.000</text:p>
          </table:table-cell>
          <table:table-cell table:style-name="ce9" office:value-type="float" office:value="-1238.22" calcext:value-type="float">
            <text:p>-1.238</text:p>
          </table:table-cell>
          <table:table-cell table:style-name="ce15" office:value-type="percentage" office:value="0.41274" calcext:value-type="percentage">
            <text:p>41 %</text:p>
          </table:table-cell>
          <table:table-cell table:style-name="ce9" office:value-type="float" office:value="-1238.22" calcext:value-type="float">
            <text:p>-1.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001-Inspección farmacéutica</text:p>
          </table:table-cell>
          <table:table-cell table:number-columns-repeated="2" table:style-name="ce10" office:value-type="float" office:value="-55000" calcext:value-type="float">
            <text:p>-55.000</text:p>
          </table:table-cell>
          <table:table-cell table:style-name="ce10" office:value-type="float" office:value="-67793.22" calcext:value-type="float">
            <text:p>-67.793</text:p>
          </table:table-cell>
          <table:table-cell table:style-name="ce16" office:value-type="percentage" office:value="1.232604" calcext:value-type="percentage">
            <text:p>123 %</text:p>
          </table:table-cell>
          <table:table-cell table:style-name="ce10" office:value-type="float" office:value="-67793.22" calcext:value-type="float">
            <text:p>-67.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table:style-name="ce9" office:value-type="float" office:value="-2000" calcext:value-type="float">
            <text:p>-2.000</text:p>
          </table:table-cell>
          <table:table-cell table:style-name="ce9" office:value-type="float" office:value="-16992.32" calcext:value-type="float">
            <text:p>-16.992</text:p>
          </table:table-cell>
          <table:table-cell table:style-name="ce15" office:value-type="percentage" office:value="8.49616" calcext:value-type="percentage">
            <text:p>850 %</text:p>
          </table:table-cell>
          <table:table-cell table:style-name="ce9" office:value-type="float" office:value="-16992.32" calcext:value-type="float">
            <text:p>-16.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003-Inspección de actividades sanitarias</text:p>
          </table:table-cell>
          <table:table-cell table:number-columns-repeated="2" table:style-name="ce10" office:value-type="float" office:value="-2000" calcext:value-type="float">
            <text:p>-2.000</text:p>
          </table:table-cell>
          <table:table-cell table:style-name="ce10" office:value-type="float" office:value="-16992.32" calcext:value-type="float">
            <text:p>-16.992</text:p>
          </table:table-cell>
          <table:table-cell table:style-name="ce16" office:value-type="percentage" office:value="8.49616" calcext:value-type="percentage">
            <text:p>850 %</text:p>
          </table:table-cell>
          <table:table-cell table:style-name="ce10" office:value-type="float" office:value="-16992.32" calcext:value-type="float">
            <text:p>-16.9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1-Ciudadanía sanitaria, aseguramiento y garantías</text:p>
          </table:table-cell>
          <table:table-cell table:number-columns-repeated="2" table:style-name="ce11" office:value-type="float" office:value="-57000" calcext:value-type="float">
            <text:p>-57.000</text:p>
          </table:table-cell>
          <table:table-cell table:style-name="ce11" office:value-type="float" office:value="-84785.54" calcext:value-type="float">
            <text:p>-84.786</text:p>
          </table:table-cell>
          <table:table-cell table:style-name="ce17" office:value-type="percentage" office:value="1.48746561403509" calcext:value-type="percentage">
            <text:p>149 %</text:p>
          </table:table-cell>
          <table:table-cell table:style-name="ce11" office:value-type="float" office:value="-84785.54" calcext:value-type="float">
            <text:p>-84.7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0 <text:s/>Ingresos PO FEDER 2007-2013 Navarra. PROYECTO CIB</text:p>
          </table:table-cell>
          <table:table-cell table:number-columns-repeated="2" table:style-name="ce9" office:value-type="float" office:value="-309123" calcext:value-type="float">
            <text:p>-309.123</text:p>
          </table:table-cell>
          <table:table-cell table:style-name="ce9" office:value-type="float" office:value="-166678.43" calcext:value-type="float">
            <text:p>-166.678</text:p>
          </table:table-cell>
          <table:table-cell table:style-name="ce15" office:value-type="percentage" office:value="0.539197762702872" calcext:value-type="percentage">
            <text:p>54 %</text:p>
          </table:table-cell>
          <table:table-cell table:style-name="ce9" office:value-type="float" office:value="-166678.43" calcext:value-type="float">
            <text:p>-166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2 <text:s/>Ingresos PO FEDER 2014-2020 Navar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69772.96" calcext:value-type="float">
            <text:p>-69.77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69772.96" calcext:value-type="float">
            <text:p>-69.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2000-Dirección y servicios generales</text:p>
          </table:table-cell>
          <table:table-cell table:number-columns-repeated="2" table:style-name="ce10" office:value-type="float" office:value="-309123" calcext:value-type="float">
            <text:p>-309.123</text:p>
          </table:table-cell>
          <table:table-cell table:style-name="ce10" office:value-type="float" office:value="-236451.39" calcext:value-type="float">
            <text:p>-236.451</text:p>
          </table:table-cell>
          <table:table-cell table:style-name="ce16" office:value-type="percentage" office:value="0.764910375481604" calcext:value-type="percentage">
            <text:p>76 %</text:p>
          </table:table-cell>
          <table:table-cell table:style-name="ce10" office:value-type="float" office:value="-236451.39" calcext:value-type="float">
            <text:p>-236.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2-Planificación, evaluación y gestión del conocimiento</text:p>
          </table:table-cell>
          <table:table-cell table:number-columns-repeated="2" table:style-name="ce11" office:value-type="float" office:value="-309123" calcext:value-type="float">
            <text:p>-309.123</text:p>
          </table:table-cell>
          <table:table-cell table:style-name="ce11" office:value-type="float" office:value="-236451.39" calcext:value-type="float">
            <text:p>-236.451</text:p>
          </table:table-cell>
          <table:table-cell table:style-name="ce17" office:value-type="percentage" office:value="0.764910375481604" calcext:value-type="percentage">
            <text:p>76 %</text:p>
          </table:table-cell>
          <table:table-cell table:style-name="ce11" office:value-type="float" office:value="-236451.39" calcext:value-type="float">
            <text:p>-236.4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1-Actividades de la Dirección General</text:p>
          </table:table-cell>
          <table:table-cell table:number-columns-repeated="2" table:style-name="ce12" office:value-type="float" office:value="-366123" calcext:value-type="float">
            <text:p>-366.123</text:p>
          </table:table-cell>
          <table:table-cell table:style-name="ce12" office:value-type="float" office:value="-321236.93" calcext:value-type="float">
            <text:p>-321.237</text:p>
          </table:table-cell>
          <table:table-cell table:style-name="ce18" office:value-type="percentage" office:value="0.877401665560481" calcext:value-type="percentage">
            <text:p>88 %</text:p>
          </table:table-cell>
          <table:table-cell table:style-name="ce12" office:value-type="float" office:value="-321236.93" calcext:value-type="float">
            <text:p>-321.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table:style-name="ce9" office:value-type="float" office:value="-100" calcext:value-type="float">
            <text:p>-100</text:p>
          </table:table-cell>
          <table:table-cell table:style-name="ce9" office:value-type="float" office:value="-12692.85" calcext:value-type="float">
            <text:p>-12.693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2692.85" calcext:value-type="float">
            <text:p>-12.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1 <text:s/>Tasas de recogidas de perr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4680.41" calcext:value-type="float">
            <text:p>-4.680</text:p>
          </table:table-cell>
          <table:table-cell table:style-name="ce15" office:value-type="percentage" office:value="0.468041" calcext:value-type="percentage">
            <text:p>47 %</text:p>
          </table:table-cell>
          <table:table-cell table:style-name="ce9" office:value-type="float" office:value="-4680.41" calcext:value-type="float">
            <text:p>-4.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2 <text:s/>Otras tasas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9" office:value-type="float" office:value="-109897.36" calcext:value-type="float">
            <text:p>-109.897</text:p>
          </table:table-cell>
          <table:table-cell table:style-name="ce15" office:value-type="percentage" office:value="1.83162266666667" calcext:value-type="percentage">
            <text:p>183 %</text:p>
          </table:table-cell>
          <table:table-cell table:style-name="ce9" office:value-type="float" office:value="-109897.36" calcext:value-type="float">
            <text:p>-109.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199 000000 <text:s/>Otros ingresos</text:p>
          </table:table-cell>
          <table:table-cell table:number-columns-repeated="2" table:style-name="ce9" office:value-type="float" office:value="-50000" calcext:value-type="float">
            <text:p>-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890 000000 <text:s/>Otros reintegr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5686.8" calcext:value-type="float">
            <text:p>-5.68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5686.8" calcext:value-type="float">
            <text:p>-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990 000000 <text:s/>Otros ingres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table:style-name="ce9" office:value-type="float" office:value="-116000" calcext:value-type="float">
            <text:p>-116.000</text:p>
          </table:table-cell>
          <table:table-cell table:style-name="ce9" office:value-type="float" office:value="-115000" calcext:value-type="float">
            <text:p>-115.000</text:p>
          </table:table-cell>
          <table:table-cell table:style-name="ce15" office:value-type="percentage" office:value="0.991379310344828" calcext:value-type="percentage">
            <text:p>99 %</text:p>
          </table:table-cell>
          <table:table-cell table:style-name="ce9" office:value-type="float" office:value="-115000" calcext:value-type="float">
            <text:p>-115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table:style-name="ce9" office:value-type="float" office:value="-30000" calcext:value-type="float">
            <text:p>-3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2 <text:s/>Intensificación de la actividad investigadora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53280.02" calcext:value-type="float">
            <text:p>-53.280</text:p>
          </table:table-cell>
          <table:table-cell table:style-name="ce9" office:value-type="float" office:value="-82783.02" calcext:value-type="float">
            <text:p>-82.783</text:p>
          </table:table-cell>
          <table:table-cell table:style-name="ce15" office:value-type="percentage" office:value="1.55373477712659" calcext:value-type="percentage">
            <text:p>155 %</text:p>
          </table:table-cell>
          <table:table-cell table:style-name="ce9" office:value-type="float" office:value="-82783.02" calcext:value-type="float">
            <text:p>-82.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20000-Salud pública y laboral de Navarra</text:p>
          </table:table-cell>
          <table:table-cell table:style-name="ce10" office:value-type="float" office:value="-266130" calcext:value-type="float">
            <text:p>-266.130</text:p>
          </table:table-cell>
          <table:table-cell table:style-name="ce10" office:value-type="float" office:value="-319400.02" calcext:value-type="float">
            <text:p>-319.400</text:p>
          </table:table-cell>
          <table:table-cell table:style-name="ce10" office:value-type="float" office:value="-330740.44" calcext:value-type="float">
            <text:p>-330.740</text:p>
          </table:table-cell>
          <table:table-cell table:style-name="ce16" office:value-type="percentage" office:value="1.0355053828738" calcext:value-type="percentage">
            <text:p>104 %</text:p>
          </table:table-cell>
          <table:table-cell table:style-name="ce10" office:value-type="float" office:value="-330740.44" calcext:value-type="float">
            <text:p>-330.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20-Salud pública y laboral de Navarra</text:p>
          </table:table-cell>
          <table:table-cell table:style-name="ce11" office:value-type="float" office:value="-266130" calcext:value-type="float">
            <text:p>-266.130</text:p>
          </table:table-cell>
          <table:table-cell table:style-name="ce11" office:value-type="float" office:value="-319400.02" calcext:value-type="float">
            <text:p>-319.400</text:p>
          </table:table-cell>
          <table:table-cell table:style-name="ce11" office:value-type="float" office:value="-330740.44" calcext:value-type="float">
            <text:p>-330.740</text:p>
          </table:table-cell>
          <table:table-cell table:style-name="ce17" office:value-type="percentage" office:value="1.0355053828738" calcext:value-type="percentage">
            <text:p>104 %</text:p>
          </table:table-cell>
          <table:table-cell table:style-name="ce11" office:value-type="float" office:value="-330740.44" calcext:value-type="float">
            <text:p>-330.7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2-Salud pública y laboral de Navarra</text:p>
          </table:table-cell>
          <table:table-cell table:style-name="ce12" office:value-type="float" office:value="-266130" calcext:value-type="float">
            <text:p>-266.130</text:p>
          </table:table-cell>
          <table:table-cell table:style-name="ce12" office:value-type="float" office:value="-319400.02" calcext:value-type="float">
            <text:p>-319.400</text:p>
          </table:table-cell>
          <table:table-cell table:style-name="ce12" office:value-type="float" office:value="-330740.44" calcext:value-type="float">
            <text:p>-330.740</text:p>
          </table:table-cell>
          <table:table-cell table:style-name="ce18" office:value-type="percentage" office:value="1.0355053828738" calcext:value-type="percentage">
            <text:p>104 %</text:p>
          </table:table-cell>
          <table:table-cell table:style-name="ce12" office:value-type="float" office:value="-330740.44" calcext:value-type="float">
            <text:p>-330.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129 000000 <text:s/>Otros ingresos</text:p>
          </table:table-cell>
          <table:table-cell table:number-columns-repeated="2" table:style-name="ce9" office:value-type="float" office:value="-400000" calcext:value-type="float">
            <text:p>-400.000</text:p>
          </table:table-cell>
          <table:table-cell table:style-name="ce9" office:value-type="float" office:value="-444062.52" calcext:value-type="float">
            <text:p>-444.063</text:p>
          </table:table-cell>
          <table:table-cell table:style-name="ce15" office:value-type="percentage" office:value="1.1101563" calcext:value-type="percentage">
            <text:p>111 %</text:p>
          </table:table-cell>
          <table:table-cell table:style-name="ce9" office:value-type="float" office:value="-362681.68" calcext:value-type="float">
            <text:p>-362.6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380662.41" calcext:value-type="float">
            <text:p>-380.662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80662.41" calcext:value-type="float">
            <text:p>-380.6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7901 000000 <text:s/>Ingresos PO FEDER 2014-2020 Navar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69772.96" calcext:value-type="float">
            <text:p>-69.77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69772.96" calcext:value-type="float">
            <text:p>-69.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0-Actividades de dirección y administración</text:p>
          </table:table-cell>
          <table:table-cell table:number-columns-repeated="2" table:style-name="ce10" office:value-type="float" office:value="-400010" calcext:value-type="float">
            <text:p>-400.010</text:p>
          </table:table-cell>
          <table:table-cell table:style-name="ce10" office:value-type="float" office:value="-894497.89" calcext:value-type="float">
            <text:p>-894.498</text:p>
          </table:table-cell>
          <table:table-cell table:style-name="ce16" office:value-type="percentage" office:value="2.23618882027949" calcext:value-type="percentage">
            <text:p>224 %</text:p>
          </table:table-cell>
          <table:table-cell table:style-name="ce10" office:value-type="float" office:value="-813117.05" calcext:value-type="float">
            <text:p>-813.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129 000000 <text:s/>Otros ingres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3381.21" calcext:value-type="float">
            <text:p>-3.381</text:p>
          </table:table-cell>
          <table:table-cell table:style-name="ce15" office:value-type="percentage" office:value="3.38121" calcext:value-type="percentage">
            <text:p>338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910 000000 <text:s/>Multas, sanciones, intereses y recarg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59706.86" calcext:value-type="float">
            <text:p>-59.70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59706.86" calcext:value-type="float">
            <text:p>-59.7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2-Prestaciones y conciertos</text:p>
          </table:table-cell>
          <table:table-cell table:number-columns-repeated="2" table:style-name="ce10" office:value-type="float" office:value="-1000" calcext:value-type="float">
            <text:p>-1.000</text:p>
          </table:table-cell>
          <table:table-cell table:style-name="ce10" office:value-type="float" office:value="-63088.07" calcext:value-type="float">
            <text:p>-63.088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59706.86" calcext:value-type="float">
            <text:p>-59.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3303 000000 <text:s/>Venta de fármacos extranje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4255.87" calcext:value-type="float">
            <text:p>-14.25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4255.87" calcext:value-type="float">
            <text:p>-14.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4000 000000 <text:s/>Transferencia del Ministerio de Sanidad Uso Racional del Medicamen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314340.53" calcext:value-type="float">
            <text:p>-314.341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5-Prestaciones farmacéutica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4340.53" calcext:value-type="float">
            <text:p>-314.341</text:p>
          </table:table-cell>
          <table:table-cell table:style-name="ce10" office:value-type="float" office:value="-328596.4" calcext:value-type="float">
            <text:p>-328.596</text:p>
          </table:table-cell>
          <table:table-cell table:style-name="ce16" office:value-type="percentage" office:value="1.04535167641284" calcext:value-type="percentage">
            <text:p>105 %</text:p>
          </table:table-cell>
          <table:table-cell table:style-name="ce10" office:value-type="float" office:value="-14255.87" calcext:value-type="float">
            <text:p>-14.2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0-Servicios centrales del Servicio Navarro de Salud-Osasunbidea</text:p>
          </table:table-cell>
          <table:table-cell table:style-name="ce11" office:value-type="float" office:value="-401010" calcext:value-type="float">
            <text:p>-401.010</text:p>
          </table:table-cell>
          <table:table-cell table:style-name="ce11" office:value-type="float" office:value="-715350.53" calcext:value-type="float">
            <text:p>-715.351</text:p>
          </table:table-cell>
          <table:table-cell table:style-name="ce11" office:value-type="float" office:value="-1286182.36" calcext:value-type="float">
            <text:p>-1.286.182</text:p>
          </table:table-cell>
          <table:table-cell table:style-name="ce17" office:value-type="percentage" office:value="1.79797498717167" calcext:value-type="percentage">
            <text:p>180 %</text:p>
          </table:table-cell>
          <table:table-cell table:style-name="ce11" office:value-type="float" office:value="-887079.78" calcext:value-type="float">
            <text:p>-887.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123 000000 <text:s/>Prestación de servici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23853.96" calcext:value-type="float">
            <text:p>-23.854</text:p>
          </table:table-cell>
          <table:table-cell table:style-name="ce15" office:value-type="percentage" office:value="2.385396" calcext:value-type="percentage">
            <text:p>239 %</text:p>
          </table:table-cell>
          <table:table-cell table:style-name="ce9" office:value-type="float" office:value="-23853.96" calcext:value-type="float">
            <text:p>-23.8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890 000000 <text:s/>Otros reintegr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9199.02" calcext:value-type="float">
            <text:p>-19.199</text:p>
          </table:table-cell>
          <table:table-cell table:style-name="ce15" office:value-type="percentage" office:value="1.919902" calcext:value-type="percentage">
            <text:p>192 %</text:p>
          </table:table-cell>
          <table:table-cell table:style-name="ce9" office:value-type="float" office:value="-19199.02" calcext:value-type="float">
            <text:p>-19.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1004-Actividades de salud mental</text:p>
          </table:table-cell>
          <table:table-cell table:number-columns-repeated="2" table:style-name="ce10" office:value-type="float" office:value="-20000" calcext:value-type="float">
            <text:p>-20.000</text:p>
          </table:table-cell>
          <table:table-cell table:style-name="ce10" office:value-type="float" office:value="-43052.98" calcext:value-type="float">
            <text:p>-43.053</text:p>
          </table:table-cell>
          <table:table-cell table:style-name="ce16" office:value-type="percentage" office:value="2.152649" calcext:value-type="percentage">
            <text:p>215 %</text:p>
          </table:table-cell>
          <table:table-cell table:style-name="ce10" office:value-type="float" office:value="-43052.98" calcext:value-type="float">
            <text:p>-43.0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1-Salud Mental</text:p>
          </table:table-cell>
          <table:table-cell table:number-columns-repeated="2" table:style-name="ce11" office:value-type="float" office:value="-20000" calcext:value-type="float">
            <text:p>-20.000</text:p>
          </table:table-cell>
          <table:table-cell table:style-name="ce11" office:value-type="float" office:value="-43052.98" calcext:value-type="float">
            <text:p>-43.053</text:p>
          </table:table-cell>
          <table:table-cell table:style-name="ce17" office:value-type="percentage" office:value="2.152649" calcext:value-type="percentage">
            <text:p>215 %</text:p>
          </table:table-cell>
          <table:table-cell table:style-name="ce11" office:value-type="float" office:value="-43052.98" calcext:value-type="float">
            <text:p>-43.0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3 000000 <text:s/>Prestación de servicios</text:p>
          </table:table-cell>
          <table:table-cell table:number-columns-repeated="2" table:style-name="ce9" office:value-type="float" office:value="-6000000" calcext:value-type="float">
            <text:p>-6.000.000</text:p>
          </table:table-cell>
          <table:table-cell table:style-name="ce9" office:value-type="float" office:value="-5865013.92" calcext:value-type="float">
            <text:p>-5.865.014</text:p>
          </table:table-cell>
          <table:table-cell table:style-name="ce15" office:value-type="percentage" office:value="0.97750232" calcext:value-type="percentage">
            <text:p>98 %</text:p>
          </table:table-cell>
          <table:table-cell table:style-name="ce9" office:value-type="float" office:value="-5588442.51" calcext:value-type="float">
            <text:p>-5.588.4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9 000000 <text:s/>Otros ingresos</text:p>
          </table:table-cell>
          <table:table-cell table:style-name="ce9" office:value-type="float" office:value="-10000" calcext:value-type="float">
            <text:p>-10.000</text:p>
          </table:table-cell>
          <table:table-cell table:style-name="ce9" office:value-type="float" office:value="-299915.6" calcext:value-type="float">
            <text:p>-299.916</text:p>
          </table:table-cell>
          <table:table-cell table:style-name="ce9" office:value-type="float" office:value="-303345.85" calcext:value-type="float">
            <text:p>-303.346</text:p>
          </table:table-cell>
          <table:table-cell table:style-name="ce15" office:value-type="percentage" office:value="1.01143738438414" calcext:value-type="percentage">
            <text:p>101 %</text:p>
          </table:table-cell>
          <table:table-cell table:style-name="ce9" office:value-type="float" office:value="-303345.85" calcext:value-type="float">
            <text:p>-303.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890 000000 <text:s/>Otros reintegros</text:p>
          </table:table-cell>
          <table:table-cell table:style-name="ce9" office:value-type="float" office:value="-1000" calcext:value-type="float">
            <text:p>-1.000</text:p>
          </table:table-cell>
          <table:table-cell table:style-name="ce9" office:value-type="float" office:value="-222168.8" calcext:value-type="float">
            <text:p>-222.169</text:p>
          </table:table-cell>
          <table:table-cell table:style-name="ce9" office:value-type="float" office:value="-276160.56" calcext:value-type="float">
            <text:p>-276.161</text:p>
          </table:table-cell>
          <table:table-cell table:style-name="ce15" office:value-type="percentage" office:value="1.2430213423307" calcext:value-type="percentage">
            <text:p>124 %</text:p>
          </table:table-cell>
          <table:table-cell table:style-name="ce9" office:value-type="float" office:value="-276160.56" calcext:value-type="float">
            <text:p>-276.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990 000002 <text:s/>Otros ingresos. Fármaco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66977.39" calcext:value-type="float">
            <text:p>-166.977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66977.39" calcext:value-type="float">
            <text:p>-166.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table:style-name="ce9" office:value-type="float" office:value="-5000" calcext:value-type="float">
            <text:p>-5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410 000000 <text:s/>Ingresos al personal investigador del servicio navarro de Salud - Osasunbidea de Navarrabiomed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60000" calcext:value-type="float">
            <text:p>-60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60624.59" calcext:value-type="float">
            <text:p>-60.625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60624.59" calcext:value-type="float">
            <text:p>-60.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000-Actividades del Complejo Hospitalario de Navarra</text:p>
          </table:table-cell>
          <table:table-cell table:style-name="ce10" office:value-type="float" office:value="-6016000" calcext:value-type="float">
            <text:p>-6.016.000</text:p>
          </table:table-cell>
          <table:table-cell table:style-name="ce10" office:value-type="float" office:value="-6814686.38" calcext:value-type="float">
            <text:p>-6.814.686</text:p>
          </table:table-cell>
          <table:table-cell table:style-name="ce10" office:value-type="float" office:value="-6732122.31" calcext:value-type="float">
            <text:p>-6.732.122</text:p>
          </table:table-cell>
          <table:table-cell table:style-name="ce16" office:value-type="percentage" office:value="0.987884391827287" calcext:value-type="percentage">
            <text:p>99 %</text:p>
          </table:table-cell>
          <table:table-cell table:style-name="ce10" office:value-type="float" office:value="-6455550.9" calcext:value-type="float">
            <text:p>-6.455.5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table:style-name="ce9" office:value-type="float" office:value="-1052000" calcext:value-type="float">
            <text:p>-1.052.000</text:p>
          </table:table-cell>
          <table:table-cell table:style-name="ce9" office:value-type="float" office:value="-1054825.37" calcext:value-type="float">
            <text:p>-1.054.825</text:p>
          </table:table-cell>
          <table:table-cell table:style-name="ce15" office:value-type="percentage" office:value="1.00268571292776" calcext:value-type="percentage">
            <text:p>100 %</text:p>
          </table:table-cell>
          <table:table-cell table:style-name="ce9" office:value-type="float" office:value="-1054825.37" calcext:value-type="float">
            <text:p>-1.054.8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990 000000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47.2" calcext:value-type="float">
            <text:p>-14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47.2" calcext:value-type="float">
            <text:p>-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004-Actividades del Banco de Sangre y Tejidos de Navarra</text:p>
          </table:table-cell>
          <table:table-cell table:number-columns-repeated="2" table:style-name="ce10" office:value-type="float" office:value="-1052000" calcext:value-type="float">
            <text:p>-1.052.000</text:p>
          </table:table-cell>
          <table:table-cell table:style-name="ce10" office:value-type="float" office:value="-1054972.57" calcext:value-type="float">
            <text:p>-1.054.973</text:p>
          </table:table-cell>
          <table:table-cell table:style-name="ce16" office:value-type="percentage" office:value="1.00282563688213" calcext:value-type="percentage">
            <text:p>100 %</text:p>
          </table:table-cell>
          <table:table-cell table:style-name="ce10" office:value-type="float" office:value="-1054972.57" calcext:value-type="float">
            <text:p>-1.054.9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3-Complejo Hospitalario de Navarra</text:p>
          </table:table-cell>
          <table:table-cell table:style-name="ce11" office:value-type="float" office:value="-7068000" calcext:value-type="float">
            <text:p>-7.068.000</text:p>
          </table:table-cell>
          <table:table-cell table:style-name="ce11" office:value-type="float" office:value="-7866686.38" calcext:value-type="float">
            <text:p>-7.866.686</text:p>
          </table:table-cell>
          <table:table-cell table:style-name="ce11" office:value-type="float" office:value="-7787094.88" calcext:value-type="float">
            <text:p>-7.787.095</text:p>
          </table:table-cell>
          <table:table-cell table:style-name="ce17" office:value-type="percentage" office:value="0.989882461794543" calcext:value-type="percentage">
            <text:p>99 %</text:p>
          </table:table-cell>
          <table:table-cell table:style-name="ce11" office:value-type="float" office:value="-7510523.47" calcext:value-type="float">
            <text:p>-7.510.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123 000000 <text:s/>Prestación de servicios</text:p>
          </table:table-cell>
          <table:table-cell table:number-columns-repeated="2" table:style-name="ce9" office:value-type="float" office:value="-1300000" calcext:value-type="float">
            <text:p>-1.300.000</text:p>
          </table:table-cell>
          <table:table-cell table:style-name="ce9" office:value-type="float" office:value="-1334297.94" calcext:value-type="float">
            <text:p>-1.334.298</text:p>
          </table:table-cell>
          <table:table-cell table:style-name="ce15" office:value-type="percentage" office:value="1.02638303076923" calcext:value-type="percentage">
            <text:p>103 %</text:p>
          </table:table-cell>
          <table:table-cell table:style-name="ce9" office:value-type="float" office:value="-1334297.94" calcext:value-type="float">
            <text:p>-1.334.2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0 <text:s/>Otros ingresos</text:p>
          </table:table-cell>
          <table:table-cell table:number-columns-repeated="2" table:style-name="ce9" office:value-type="float" office:value="-36000" calcext:value-type="float">
            <text:p>-36.000</text:p>
          </table:table-cell>
          <table:table-cell table:style-name="ce9" office:value-type="float" office:value="-57501.74" calcext:value-type="float">
            <text:p>-57.502</text:p>
          </table:table-cell>
          <table:table-cell table:style-name="ce15" office:value-type="percentage" office:value="1.59727055555556" calcext:value-type="percentage">
            <text:p>160 %</text:p>
          </table:table-cell>
          <table:table-cell table:style-name="ce9" office:value-type="float" office:value="-57501.74" calcext:value-type="float">
            <text:p>-57.5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4700 000000 <text:s/>Ingresos al personal investigador del Se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3652.88" calcext:value-type="float">
            <text:p>-3.653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3652.88" calcext:value-type="float">
            <text:p>-3.6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000-Hospital de Tudela</text:p>
          </table:table-cell>
          <table:table-cell table:style-name="ce10" office:value-type="float" office:value="-1336000" calcext:value-type="float">
            <text:p>-1.336.000</text:p>
          </table:table-cell>
          <table:table-cell table:style-name="ce10" office:value-type="float" office:value="-1339652.88" calcext:value-type="float">
            <text:p>-1.339.653</text:p>
          </table:table-cell>
          <table:table-cell table:style-name="ce10" office:value-type="float" office:value="-1395452.56" calcext:value-type="float">
            <text:p>-1.395.453</text:p>
          </table:table-cell>
          <table:table-cell table:style-name="ce16" office:value-type="percentage" office:value="1.04165234206043" calcext:value-type="percentage">
            <text:p>104 %</text:p>
          </table:table-cell>
          <table:table-cell table:style-name="ce10" office:value-type="float" office:value="-1395452.56" calcext:value-type="float">
            <text:p>-1.395.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3123 000000 <text:s/>Prestación de servici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68622.48" calcext:value-type="float">
            <text:p>-68.62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68622.48" calcext:value-type="float">
            <text:p>-68.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4700 000000 <text:s/>Ingresos al personal investigador del Se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852.5" calcext:value-type="float">
            <text:p>-1.853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852.5" calcext:value-type="float">
            <text:p>-1.8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001-Centros de salud del área de Tudel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2.5" calcext:value-type="float">
            <text:p>-1.853</text:p>
          </table:table-cell>
          <table:table-cell table:style-name="ce10" office:value-type="float" office:value="-70474.98" calcext:value-type="float">
            <text:p>-70.475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70474.98" calcext:value-type="float">
            <text:p>-70.4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5-Área de salud de Tudela</text:p>
          </table:table-cell>
          <table:table-cell table:style-name="ce11" office:value-type="float" office:value="-1336000" calcext:value-type="float">
            <text:p>-1.336.000</text:p>
          </table:table-cell>
          <table:table-cell table:style-name="ce11" office:value-type="float" office:value="-1341505.38" calcext:value-type="float">
            <text:p>-1.341.505</text:p>
          </table:table-cell>
          <table:table-cell table:style-name="ce11" office:value-type="float" office:value="-1465927.54" calcext:value-type="float">
            <text:p>-1.465.928</text:p>
          </table:table-cell>
          <table:table-cell table:style-name="ce17" office:value-type="percentage" office:value="1.09274816326119" calcext:value-type="percentage">
            <text:p>109 %</text:p>
          </table:table-cell>
          <table:table-cell table:style-name="ce11" office:value-type="float" office:value="-1465927.54" calcext:value-type="float">
            <text:p>-1.465.9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3 000000 <text:s/>Prestación de servicios</text:p>
          </table:table-cell>
          <table:table-cell table:number-columns-repeated="2" table:style-name="ce9" office:value-type="float" office:value="-540000" calcext:value-type="float">
            <text:p>-540.000</text:p>
          </table:table-cell>
          <table:table-cell table:style-name="ce9" office:value-type="float" office:value="-595013" calcext:value-type="float">
            <text:p>-595.013</text:p>
          </table:table-cell>
          <table:table-cell table:style-name="ce15" office:value-type="percentage" office:value="1.10187592592593" calcext:value-type="percentage">
            <text:p>110 %</text:p>
          </table:table-cell>
          <table:table-cell table:style-name="ce9" office:value-type="float" office:value="-500184.88" calcext:value-type="float">
            <text:p>-500.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9 000000 <text:s/>Otros ingres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1788.92" calcext:value-type="float">
            <text:p>-11.789</text:p>
          </table:table-cell>
          <table:table-cell table:style-name="ce15" office:value-type="percentage" office:value="1.178892" calcext:value-type="percentage">
            <text:p>118 %</text:p>
          </table:table-cell>
          <table:table-cell table:style-name="ce9" office:value-type="float" office:value="-7499.93" calcext:value-type="float">
            <text:p>-7.5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000-Hospital de Estella</text:p>
          </table:table-cell>
          <table:table-cell table:number-columns-repeated="2" table:style-name="ce10" office:value-type="float" office:value="-550000" calcext:value-type="float">
            <text:p>-550.000</text:p>
          </table:table-cell>
          <table:table-cell table:style-name="ce10" office:value-type="float" office:value="-606801.92" calcext:value-type="float">
            <text:p>-606.802</text:p>
          </table:table-cell>
          <table:table-cell table:style-name="ce16" office:value-type="percentage" office:value="1.10327621818182" calcext:value-type="percentage">
            <text:p>110 %</text:p>
          </table:table-cell>
          <table:table-cell table:style-name="ce10" office:value-type="float" office:value="-507684.81" calcext:value-type="float">
            <text:p>-507.6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3123 000000 <text:s/>Prestación de servici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35776.83" calcext:value-type="float">
            <text:p>-35.777</text:p>
          </table:table-cell>
          <table:table-cell table:style-name="ce9" office:value-type="float" office:value="-102849.61" calcext:value-type="float">
            <text:p>-102.850</text:p>
          </table:table-cell>
          <table:table-cell table:style-name="ce15" office:value-type="percentage" office:value="2.87475469458865" calcext:value-type="percentage">
            <text:p>287 %</text:p>
          </table:table-cell>
          <table:table-cell table:style-name="ce9" office:value-type="float" office:value="-81360.86" calcext:value-type="float">
            <text:p>-81.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001-Centros de salud del área de Estell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776.83" calcext:value-type="float">
            <text:p>-35.777</text:p>
          </table:table-cell>
          <table:table-cell table:style-name="ce10" office:value-type="float" office:value="-102849.61" calcext:value-type="float">
            <text:p>-102.850</text:p>
          </table:table-cell>
          <table:table-cell table:style-name="ce16" office:value-type="percentage" office:value="2.87475469458865" calcext:value-type="percentage">
            <text:p>287 %</text:p>
          </table:table-cell>
          <table:table-cell table:style-name="ce10" office:value-type="float" office:value="-81360.86" calcext:value-type="float">
            <text:p>-81.3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6-Área de salud de Estella</text:p>
          </table:table-cell>
          <table:table-cell table:style-name="ce11" office:value-type="float" office:value="-550000" calcext:value-type="float">
            <text:p>-550.000</text:p>
          </table:table-cell>
          <table:table-cell table:style-name="ce11" office:value-type="float" office:value="-585776.83" calcext:value-type="float">
            <text:p>-585.777</text:p>
          </table:table-cell>
          <table:table-cell table:style-name="ce11" office:value-type="float" office:value="-709651.53" calcext:value-type="float">
            <text:p>-709.652</text:p>
          </table:table-cell>
          <table:table-cell table:style-name="ce17" office:value-type="percentage" office:value="1.211470808772" calcext:value-type="percentage">
            <text:p>121 %</text:p>
          </table:table-cell>
          <table:table-cell table:style-name="ce11" office:value-type="float" office:value="-589045.67" calcext:value-type="float">
            <text:p>-589.0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3 000000 <text:s/>Prestación de servicios</text:p>
          </table:table-cell>
          <table:table-cell table:number-columns-repeated="2" table:style-name="ce9" office:value-type="float" office:value="-1348000" calcext:value-type="float">
            <text:p>-1.348.000</text:p>
          </table:table-cell>
          <table:table-cell table:style-name="ce9" office:value-type="float" office:value="-1401018.11" calcext:value-type="float">
            <text:p>-1.401.018</text:p>
          </table:table-cell>
          <table:table-cell table:style-name="ce15" office:value-type="percentage" office:value="1.0393309421365" calcext:value-type="percentage">
            <text:p>104 %</text:p>
          </table:table-cell>
          <table:table-cell table:style-name="ce9" office:value-type="float" office:value="-1254835.53" calcext:value-type="float">
            <text:p>-1.254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0 <text:s/>Otros ingreso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145.84" calcext:value-type="float">
            <text:p>-1.146</text:p>
          </table:table-cell>
          <table:table-cell table:style-name="ce15" office:value-type="percentage" office:value="0.114584" calcext:value-type="percentage">
            <text:p>11 %</text:p>
          </table:table-cell>
          <table:table-cell table:style-name="ce9" office:value-type="float" office:value="-1145.84" calcext:value-type="float">
            <text:p>-1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table:style-name="ce9" office:value-type="float" office:value="-35000" calcext:value-type="float">
            <text:p>-35.000</text:p>
          </table:table-cell>
          <table:table-cell table:style-name="ce9" office:value-type="float" office:value="-41276.94" calcext:value-type="float">
            <text:p>-41.277</text:p>
          </table:table-cell>
          <table:table-cell table:style-name="ce15" office:value-type="percentage" office:value="1.17934114285714" calcext:value-type="percentage">
            <text:p>118 %</text:p>
          </table:table-cell>
          <table:table-cell table:style-name="ce9" office:value-type="float" office:value="-41276.94" calcext:value-type="float">
            <text:p>-41.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3 <text:s/>Ingresos reembolso fármacos Centro Penitenciario de Pamplona</text:p>
          </table:table-cell>
          <table:table-cell table:number-columns-repeated="2" table:style-name="ce9" office:value-type="float" office:value="-50000" calcext:value-type="float">
            <text:p>-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303 000000 <text:s/>Venta de fármacos extranjeros</text:p>
          </table:table-cell>
          <table:table-cell table:number-columns-repeated="2" table:style-name="ce9" office:value-type="float" office:value="-6000" calcext:value-type="float">
            <text:p>-6.000</text:p>
          </table:table-cell>
          <table:table-cell table:style-name="ce9" office:value-type="float" office:value="-1112.37" calcext:value-type="float">
            <text:p>-1.112</text:p>
          </table:table-cell>
          <table:table-cell table:style-name="ce15" office:value-type="percentage" office:value="0.185395" calcext:value-type="percentage">
            <text:p>19 %</text:p>
          </table:table-cell>
          <table:table-cell table:style-name="ce9" office:value-type="float" office:value="-1112.37" calcext:value-type="float">
            <text:p>-1.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4700 000000 <text:s/>Ingresos al personal investigador del Ser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2447.45" calcext:value-type="float">
            <text:p>-2.447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2447.45" calcext:value-type="float">
            <text:p>-2.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7001-Centros de salud de atención primaria de Navarra Norte y Este</text:p>
          </table:table-cell>
          <table:table-cell table:style-name="ce10" office:value-type="float" office:value="-1449000" calcext:value-type="float">
            <text:p>-1.449.000</text:p>
          </table:table-cell>
          <table:table-cell table:style-name="ce10" office:value-type="float" office:value="-1451447.45" calcext:value-type="float">
            <text:p>-1.451.447</text:p>
          </table:table-cell>
          <table:table-cell table:style-name="ce10" office:value-type="float" office:value="-1447000.71" calcext:value-type="float">
            <text:p>-1.447.001</text:p>
          </table:table-cell>
          <table:table-cell table:style-name="ce16" office:value-type="percentage" office:value="0.996936341029777" calcext:value-type="percentage">
            <text:p>100 %</text:p>
          </table:table-cell>
          <table:table-cell table:style-name="ce10" office:value-type="float" office:value="-1300818.13" calcext:value-type="float">
            <text:p>-1.300.8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7-Atención primaria</text:p>
          </table:table-cell>
          <table:table-cell table:style-name="ce11" office:value-type="float" office:value="-1449000" calcext:value-type="float">
            <text:p>-1.449.000</text:p>
          </table:table-cell>
          <table:table-cell table:style-name="ce11" office:value-type="float" office:value="-1451447.45" calcext:value-type="float">
            <text:p>-1.451.447</text:p>
          </table:table-cell>
          <table:table-cell table:style-name="ce11" office:value-type="float" office:value="-1447000.71" calcext:value-type="float">
            <text:p>-1.447.001</text:p>
          </table:table-cell>
          <table:table-cell table:style-name="ce17" office:value-type="percentage" office:value="0.996936341029777" calcext:value-type="percentage">
            <text:p>100 %</text:p>
          </table:table-cell>
          <table:table-cell table:style-name="ce11" office:value-type="float" office:value="-1300818.13" calcext:value-type="float">
            <text:p>-1.300.8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4-Servicio Navarro de Salud-Osasunbidea</text:p>
          </table:table-cell>
          <table:table-cell table:style-name="ce12" office:value-type="float" office:value="-10824010" calcext:value-type="float">
            <text:p>-10.824.010</text:p>
          </table:table-cell>
          <table:table-cell table:style-name="ce12" office:value-type="float" office:value="-11980766.57" calcext:value-type="float">
            <text:p>-11.980.767</text:p>
          </table:table-cell>
          <table:table-cell table:style-name="ce12" office:value-type="float" office:value="-12738910" calcext:value-type="float">
            <text:p>-12.738.910</text:p>
          </table:table-cell>
          <table:table-cell table:style-name="ce18" office:value-type="percentage" office:value="1.06328004352396" calcext:value-type="percentage">
            <text:p>106 %</text:p>
          </table:table-cell>
          <table:table-cell table:style-name="ce12" office:value-type="float" office:value="-11796447.57" calcext:value-type="float">
            <text:p>-11.796.44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5-Departamento de Salud</text:p>
          </table:table-cell>
          <table:table-cell table:style-name="ce13" office:value-type="float" office:value="-11760273" calcext:value-type="float">
            <text:p>-11.760.273</text:p>
          </table:table-cell>
          <table:table-cell table:style-name="ce13" office:value-type="float" office:value="-12970299.59" calcext:value-type="float">
            <text:p>-12.970.300</text:p>
          </table:table-cell>
          <table:table-cell table:style-name="ce13" office:value-type="float" office:value="-14737189.82" calcext:value-type="float">
            <text:p>-14.737.190</text:p>
          </table:table-cell>
          <table:table-cell table:style-name="ce19" office:value-type="percentage" office:value="1.13622586107126" calcext:value-type="percentage">
            <text:p>114 %</text:p>
          </table:table-cell>
          <table:table-cell table:style-name="ce13" office:value-type="float" office:value="-13708958.69" calcext:value-type="float">
            <text:p>-13.708.9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090 000000 <text:s/>Canon de ocupación "Soto Berbel"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2007.26" calcext:value-type="float">
            <text:p>-2.00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007.26" calcext:value-type="float">
            <text:p>-2.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table:style-name="ce9" office:value-type="float" office:value="-35000" calcext:value-type="float">
            <text:p>-35.000</text:p>
          </table:table-cell>
          <table:table-cell table:style-name="ce9" office:value-type="float" office:value="-168216.62" calcext:value-type="float">
            <text:p>-168.217</text:p>
          </table:table-cell>
          <table:table-cell table:style-name="ce15" office:value-type="percentage" office:value="4.80618914285714" calcext:value-type="percentage">
            <text:p>481 %</text:p>
          </table:table-cell>
          <table:table-cell table:style-name="ce9" office:value-type="float" office:value="-9500.48" calcext:value-type="float">
            <text:p>-9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table:style-name="ce9" office:value-type="float" office:value="-300000" calcext:value-type="float">
            <text:p>-300.000</text:p>
          </table:table-cell>
          <table:table-cell table:style-name="ce9" office:value-type="float" office:value="-40105.19" calcext:value-type="float">
            <text:p>-40.105</text:p>
          </table:table-cell>
          <table:table-cell table:style-name="ce15" office:value-type="percentage" office:value="0.133683966666667" calcext:value-type="percentage">
            <text:p>13 %</text:p>
          </table:table-cell>
          <table:table-cell table:style-name="ce9" office:value-type="float" office:value="-17360.43" calcext:value-type="float">
            <text:p>-17.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990 000000 <text:s/>Otros ingresos</text:p>
          </table:table-cell>
          <table:table-cell table:number-columns-repeated="2" table:style-name="ce9" office:value-type="float" office:value="-25000" calcext:value-type="float">
            <text:p>-25.000</text:p>
          </table:table-cell>
          <table:table-cell table:style-name="ce9" office:value-type="float" office:value="-39497.37" calcext:value-type="float">
            <text:p>-39.497</text:p>
          </table:table-cell>
          <table:table-cell table:style-name="ce15" office:value-type="percentage" office:value="1.5798948" calcext:value-type="percentage">
            <text:p>158 %</text:p>
          </table:table-cell>
          <table:table-cell table:style-name="ce9" office:value-type="float" office:value="-39497.37" calcext:value-type="float">
            <text:p>-39.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180 4000 000000 <text:s/>Transferencias para estadística del Ministerio de Medio Ambiente y Medio Rural y Marino</text:p>
          </table:table-cell>
          <table:table-cell table:number-columns-repeated="2" table:style-name="ce9" office:value-type="float" office:value="-84206" calcext:value-type="float">
            <text:p>-84.206</text:p>
          </table:table-cell>
          <table:table-cell table:style-name="ce9" office:value-type="float" office:value="-81358.29" calcext:value-type="float">
            <text:p>-81.358</text:p>
          </table:table-cell>
          <table:table-cell table:style-name="ce15" office:value-type="percentage" office:value="0.966181626012398" calcext:value-type="percentage">
            <text:p>97 %</text:p>
          </table:table-cell>
          <table:table-cell table:style-name="ce9" office:value-type="float" office:value="-81358.29" calcext:value-type="float">
            <text:p>-81.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10" office:value-type="float" office:value="-444216" calcext:value-type="float">
            <text:p>-444.216</text:p>
          </table:table-cell>
          <table:table-cell table:style-name="ce10" office:value-type="float" office:value="-331184.73" calcext:value-type="float">
            <text:p>-331.185</text:p>
          </table:table-cell>
          <table:table-cell table:style-name="ce16" office:value-type="percentage" office:value="0.74554885461127" calcext:value-type="percentage">
            <text:p>75 %</text:p>
          </table:table-cell>
          <table:table-cell table:style-name="ce10" office:value-type="float" office:value="-149723.83" calcext:value-type="float">
            <text:p>-149.7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11" office:value-type="float" office:value="-444216" calcext:value-type="float">
            <text:p>-444.216</text:p>
          </table:table-cell>
          <table:table-cell table:style-name="ce11" office:value-type="float" office:value="-331184.73" calcext:value-type="float">
            <text:p>-331.185</text:p>
          </table:table-cell>
          <table:table-cell table:style-name="ce17" office:value-type="percentage" office:value="0.74554885461127" calcext:value-type="percentage">
            <text:p>75 %</text:p>
          </table:table-cell>
          <table:table-cell table:style-name="ce11" office:value-type="float" office:value="-149723.83" calcext:value-type="float">
            <text:p>-149.7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12" office:value-type="float" office:value="-444216" calcext:value-type="float">
            <text:p>-444.216</text:p>
          </table:table-cell>
          <table:table-cell table:style-name="ce12" office:value-type="float" office:value="-331184.73" calcext:value-type="float">
            <text:p>-331.185</text:p>
          </table:table-cell>
          <table:table-cell table:style-name="ce18" office:value-type="percentage" office:value="0.74554885461127" calcext:value-type="percentage">
            <text:p>75 %</text:p>
          </table:table-cell>
          <table:table-cell table:style-name="ce12" office:value-type="float" office:value="-149723.83" calcext:value-type="float">
            <text:p>-149.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00 4901 000000 <text:s/>Ingresos de proyectos europeos</text:p>
          </table:table-cell>
          <table:table-cell table:style-name="ce9" office:value-type="float" office:value="-10" calcext:value-type="float">
            <text:p>-10</text:p>
          </table:table-cell>
          <table:table-cell table:number-columns-repeated="2" table:style-name="ce9" office:value-type="float" office:value="-38039.7" calcext:value-type="float">
            <text:p>-38.04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38039.7" calcext:value-type="float">
            <text:p>-38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table:style-name="ce9" office:value-type="float" office:value="-13900" calcext:value-type="float">
            <text:p>-13.900</text:p>
          </table:table-cell>
          <table:table-cell table:style-name="ce9" office:value-type="float" office:value="-30167.5" calcext:value-type="float">
            <text:p>-30.168</text:p>
          </table:table-cell>
          <table:table-cell table:style-name="ce15" office:value-type="percentage" office:value="2.17032374100719" calcext:value-type="percentage">
            <text:p>217 %</text:p>
          </table:table-cell>
          <table:table-cell table:style-name="ce9" office:value-type="float" office:value="-30173.5" calcext:value-type="float">
            <text:p>-30.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910 000000 <text:s/>Sanciones</text:p>
          </table:table-cell>
          <table:table-cell table:number-columns-repeated="2" table:style-name="ce9" office:value-type="float" office:value="-30000" calcext:value-type="float">
            <text:p>-30.000</text:p>
          </table:table-cell>
          <table:table-cell table:style-name="ce9" office:value-type="float" office:value="-13513.52" calcext:value-type="float">
            <text:p>-13.514</text:p>
          </table:table-cell>
          <table:table-cell table:style-name="ce15" office:value-type="percentage" office:value="0.450450666666667" calcext:value-type="percentage">
            <text:p>45 %</text:p>
          </table:table-cell>
          <table:table-cell table:style-name="ce9" office:value-type="float" office:value="-12913.52" calcext:value-type="float">
            <text:p>-12.9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table:style-name="ce9" office:value-type="float" office:value="-195000" calcext:value-type="float">
            <text:p>-195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table:style-name="ce9" office:value-type="float" office:value="-539575" calcext:value-type="float">
            <text:p>-539.5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0-Producción y sanidad vegetal</text:p>
          </table:table-cell>
          <table:table-cell table:style-name="ce10" office:value-type="float" office:value="-778485" calcext:value-type="float">
            <text:p>-778.485</text:p>
          </table:table-cell>
          <table:table-cell table:style-name="ce10" office:value-type="float" office:value="-816514.7" calcext:value-type="float">
            <text:p>-816.515</text:p>
          </table:table-cell>
          <table:table-cell table:style-name="ce10" office:value-type="float" office:value="-81720.72" calcext:value-type="float">
            <text:p>-81.721</text:p>
          </table:table-cell>
          <table:table-cell table:style-name="ce16" office:value-type="percentage" office:value="0.100084811700267" calcext:value-type="percentage">
            <text:p>10 %</text:p>
          </table:table-cell>
          <table:table-cell table:style-name="ce10" office:value-type="float" office:value="-81126.72" calcext:value-type="float">
            <text:p>-81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table:style-name="ce9" office:value-type="float" office:value="-2213638" calcext:value-type="float">
            <text:p>-2.213.638</text:p>
          </table:table-cell>
          <table:table-cell table:style-name="ce9" office:value-type="float" office:value="-1860055.5" calcext:value-type="float">
            <text:p>-1.860.056</text:p>
          </table:table-cell>
          <table:table-cell table:style-name="ce15" office:value-type="percentage" office:value="0.840270857294643" calcext:value-type="percentage">
            <text:p>84 %</text:p>
          </table:table-cell>
          <table:table-cell table:style-name="ce9" office:value-type="float" office:value="-1860055.5" calcext:value-type="float">
            <text:p>-1.860.0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3 <text:s/>Agroambientales PDR FEADER 2014-2020</text:p>
          </table:table-cell>
          <table:table-cell table:number-columns-repeated="2" table:style-name="ce9" office:value-type="float" office:value="-1347000" calcext:value-type="float">
            <text:p>-1.347.000</text:p>
          </table:table-cell>
          <table:table-cell table:style-name="ce9" office:value-type="float" office:value="-1111954.2" calcext:value-type="float">
            <text:p>-1.111.954</text:p>
          </table:table-cell>
          <table:table-cell table:style-name="ce15" office:value-type="percentage" office:value="0.825504231625835" calcext:value-type="percentage">
            <text:p>83 %</text:p>
          </table:table-cell>
          <table:table-cell table:style-name="ce9" office:value-type="float" office:value="-1111954.2" calcext:value-type="float">
            <text:p>-1.111.9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table:style-name="ce9" office:value-type="float" office:value="-1050000" calcext:value-type="float">
            <text:p>-1.050.000</text:p>
          </table:table-cell>
          <table:table-cell table:style-name="ce9" office:value-type="float" office:value="-774792.65" calcext:value-type="float">
            <text:p>-774.793</text:p>
          </table:table-cell>
          <table:table-cell table:style-name="ce15" office:value-type="percentage" office:value="0.737897761904762" calcext:value-type="percentage">
            <text:p>74 %</text:p>
          </table:table-cell>
          <table:table-cell table:style-name="ce9" office:value-type="float" office:value="-774792.65" calcext:value-type="float">
            <text:p>-774.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1-Mejora de las rentas</text:p>
          </table:table-cell>
          <table:table-cell table:number-columns-repeated="2" table:style-name="ce10" office:value-type="float" office:value="-4610638" calcext:value-type="float">
            <text:p>-4.610.638</text:p>
          </table:table-cell>
          <table:table-cell table:style-name="ce10" office:value-type="float" office:value="-3746802.35" calcext:value-type="float">
            <text:p>-3.746.802</text:p>
          </table:table-cell>
          <table:table-cell table:style-name="ce16" office:value-type="percentage" office:value="0.812642924905404" calcext:value-type="percentage">
            <text:p>81 %</text:p>
          </table:table-cell>
          <table:table-cell table:style-name="ce10" office:value-type="float" office:value="-3746802.35" calcext:value-type="float">
            <text:p>-3.746.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table:style-name="ce9" office:value-type="float" office:value="-400000" calcext:value-type="float">
            <text:p>-400.000</text:p>
          </table:table-cell>
          <table:table-cell table:style-name="ce9" office:value-type="float" office:value="-480726.15" calcext:value-type="float">
            <text:p>-480.726</text:p>
          </table:table-cell>
          <table:table-cell table:style-name="ce15" office:value-type="percentage" office:value="1.201815375" calcext:value-type="percentage">
            <text:p>120 %</text:p>
          </table:table-cell>
          <table:table-cell table:style-name="ce9" office:value-type="float" office:value="-480726.15" calcext:value-type="float">
            <text:p>-480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2 <text:s/>Ingresos por condicionalidad</text:p>
          </table:table-cell>
          <table:table-cell table:number-columns-repeated="2" table:style-name="ce9" office:value-type="float" office:value="-2000" calcext:value-type="float">
            <text:p>-2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3-Organismo pagador</text:p>
          </table:table-cell>
          <table:table-cell table:number-columns-repeated="2" table:style-name="ce10" office:value-type="float" office:value="-412000" calcext:value-type="float">
            <text:p>-412.000</text:p>
          </table:table-cell>
          <table:table-cell table:style-name="ce10" office:value-type="float" office:value="-480726.15" calcext:value-type="float">
            <text:p>-480.726</text:p>
          </table:table-cell>
          <table:table-cell table:style-name="ce16" office:value-type="percentage" office:value="1.16681104368932" calcext:value-type="percentage">
            <text:p>117 %</text:p>
          </table:table-cell>
          <table:table-cell table:style-name="ce10" office:value-type="float" office:value="-480726.15" calcext:value-type="float">
            <text:p>-480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10 000000 <text:s/>Guías de origen y otros</text:p>
          </table:table-cell>
          <table:table-cell table:number-columns-repeated="2" table:style-name="ce9" office:value-type="float" office:value="-250000" calcext:value-type="float">
            <text:p>-250.000</text:p>
          </table:table-cell>
          <table:table-cell table:style-name="ce9" office:value-type="float" office:value="-375882.74" calcext:value-type="float">
            <text:p>-375.883</text:p>
          </table:table-cell>
          <table:table-cell table:style-name="ce15" office:value-type="percentage" office:value="1.50353096" calcext:value-type="percentage">
            <text:p>150 %</text:p>
          </table:table-cell>
          <table:table-cell table:style-name="ce9" office:value-type="float" office:value="-364747.42" calcext:value-type="float">
            <text:p>-364.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90 000000 <text:s/>Ingresos por tasas del laboratorio</text:p>
          </table:table-cell>
          <table:table-cell table:number-columns-repeated="2" table:style-name="ce9" office:value-type="float" office:value="-90000" calcext:value-type="float">
            <text:p>-90.000</text:p>
          </table:table-cell>
          <table:table-cell table:style-name="ce9" office:value-type="float" office:value="-104218.59" calcext:value-type="float">
            <text:p>-104.219</text:p>
          </table:table-cell>
          <table:table-cell table:style-name="ce15" office:value-type="percentage" office:value="1.15798433333333" calcext:value-type="percentage">
            <text:p>116 %</text:p>
          </table:table-cell>
          <table:table-cell table:style-name="ce9" office:value-type="float" office:value="-90769.07" calcext:value-type="float">
            <text:p>-90.7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table:style-name="ce9" office:value-type="float" office:value="-240000" calcext:value-type="float">
            <text:p>-240.000</text:p>
          </table:table-cell>
          <table:table-cell table:style-name="ce9" office:value-type="float" office:value="-274871.16" calcext:value-type="float">
            <text:p>-274.871</text:p>
          </table:table-cell>
          <table:table-cell table:style-name="ce15" office:value-type="percentage" office:value="1.1452965" calcext:value-type="percentage">
            <text:p>115 %</text:p>
          </table:table-cell>
          <table:table-cell table:style-name="ce9" office:value-type="float" office:value="-274871.16" calcext:value-type="float">
            <text:p>-274.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3910 000000 <text:s/>Sanciones</text:p>
          </table:table-cell>
          <table:table-cell table:number-columns-repeated="2" table:style-name="ce9" office:value-type="float" office:value="-70000" calcext:value-type="float">
            <text:p>-70.000</text:p>
          </table:table-cell>
          <table:table-cell table:style-name="ce9" office:value-type="float" office:value="-102587.4" calcext:value-type="float">
            <text:p>-102.587</text:p>
          </table:table-cell>
          <table:table-cell table:style-name="ce15" office:value-type="percentage" office:value="1.46553428571429" calcext:value-type="percentage">
            <text:p>147 %</text:p>
          </table:table-cell>
          <table:table-cell table:style-name="ce9" office:value-type="float" office:value="-34100.2" calcext:value-type="float">
            <text:p>-34.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7002 000000 <text:s/>Ingresos por sanidad animal. FEGA</text:p>
          </table:table-cell>
          <table:table-cell table:number-columns-repeated="2" table:style-name="ce9" office:value-type="float" office:value="-400000" calcext:value-type="float">
            <text:p>-400.000</text:p>
          </table:table-cell>
          <table:table-cell table:style-name="ce9" office:value-type="float" office:value="-448090.35" calcext:value-type="float">
            <text:p>-448.090</text:p>
          </table:table-cell>
          <table:table-cell table:style-name="ce15" office:value-type="percentage" office:value="1.120225875" calcext:value-type="percentage">
            <text:p>112 %</text:p>
          </table:table-cell>
          <table:table-cell table:style-name="ce9" office:value-type="float" office:value="-448090.35" calcext:value-type="float">
            <text:p>-448.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4-Producción y sanidad animal</text:p>
          </table:table-cell>
          <table:table-cell table:number-columns-repeated="2" table:style-name="ce10" office:value-type="float" office:value="-1050000" calcext:value-type="float">
            <text:p>-1.050.000</text:p>
          </table:table-cell>
          <table:table-cell table:style-name="ce10" office:value-type="float" office:value="-1305650.24" calcext:value-type="float">
            <text:p>-1.305.650</text:p>
          </table:table-cell>
          <table:table-cell table:style-name="ce16" office:value-type="percentage" office:value="1.24347641904762" calcext:value-type="percentage">
            <text:p>124 %</text:p>
          </table:table-cell>
          <table:table-cell table:style-name="ce10" office:value-type="float" office:value="-1212578.2" calcext:value-type="float">
            <text:p>-1.212.5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10-Protección y mejora de la agricultura y ganadería</text:p>
          </table:table-cell>
          <table:table-cell table:style-name="ce11" office:value-type="float" office:value="-6851123" calcext:value-type="float">
            <text:p>-6.851.123</text:p>
          </table:table-cell>
          <table:table-cell table:style-name="ce11" office:value-type="float" office:value="-6889152.7" calcext:value-type="float">
            <text:p>-6.889.153</text:p>
          </table:table-cell>
          <table:table-cell table:style-name="ce11" office:value-type="float" office:value="-5614899.46" calcext:value-type="float">
            <text:p>-5.614.899</text:p>
          </table:table-cell>
          <table:table-cell table:style-name="ce17" office:value-type="percentage" office:value="0.815034838754554" calcext:value-type="percentage">
            <text:p>82 %</text:p>
          </table:table-cell>
          <table:table-cell table:style-name="ce11" office:value-type="float" office:value="-5521233.42" calcext:value-type="float">
            <text:p>-5.521.2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1-Agricultura y ganadería</text:p>
          </table:table-cell>
          <table:table-cell table:style-name="ce12" office:value-type="float" office:value="-6851123" calcext:value-type="float">
            <text:p>-6.851.123</text:p>
          </table:table-cell>
          <table:table-cell table:style-name="ce12" office:value-type="float" office:value="-6889152.7" calcext:value-type="float">
            <text:p>-6.889.153</text:p>
          </table:table-cell>
          <table:table-cell table:style-name="ce12" office:value-type="float" office:value="-5614899.46" calcext:value-type="float">
            <text:p>-5.614.899</text:p>
          </table:table-cell>
          <table:table-cell table:style-name="ce18" office:value-type="percentage" office:value="0.815034838754554" calcext:value-type="percentage">
            <text:p>82 %</text:p>
          </table:table-cell>
          <table:table-cell table:style-name="ce12" office:value-type="float" office:value="-5521233.42" calcext:value-type="float">
            <text:p>-5.521.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00 3010 000000 <text:s/>Certificaciones</text:p>
          </table:table-cell>
          <table:table-cell table:number-columns-repeated="2" table:style-name="ce9" office:value-type="float" office:value="-600" calcext:value-type="float">
            <text:p>-600</text:p>
          </table:table-cell>
          <table:table-cell table:style-name="ce9" office:value-type="float" office:value="-500" calcext:value-type="float">
            <text:p>-500</text:p>
          </table:table-cell>
          <table:table-cell table:style-name="ce15" office:value-type="percentage" office:value="0.833333333333333" calcext:value-type="percentage">
            <text:p>83 %</text:p>
          </table:table-cell>
          <table:table-cell table:style-name="ce9" office:value-type="float" office:value="-500" calcext:value-type="float">
            <text:p>-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5109 000000 <text:s/>Intereses de préstamos</text:p>
          </table:table-cell>
          <table:table-cell table:number-columns-repeated="2" table:style-name="ce9" office:value-type="float" office:value="-10050" calcext:value-type="float">
            <text:p>-10.050</text:p>
          </table:table-cell>
          <table:table-cell table:style-name="ce9" office:value-type="float" office:value="-7935.09" calcext:value-type="float">
            <text:p>-7.935</text:p>
          </table:table-cell>
          <table:table-cell table:style-name="ce15" office:value-type="percentage" office:value="0.789561194029851" calcext:value-type="percentage">
            <text:p>79 %</text:p>
          </table:table-cell>
          <table:table-cell table:style-name="ce9" office:value-type="float" office:value="-7935.09" calcext:value-type="float">
            <text:p>-7.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table:style-name="ce9" office:value-type="float" office:value="-114368" calcext:value-type="float">
            <text:p>-114.36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table:style-name="ce9" office:value-type="float" office:value="-222859" calcext:value-type="float">
            <text:p>-222.859</text:p>
          </table:table-cell>
          <table:table-cell table:style-name="ce9" office:value-type="float" office:value="-140941.3" calcext:value-type="float">
            <text:p>-140.941</text:p>
          </table:table-cell>
          <table:table-cell table:style-name="ce15" office:value-type="percentage" office:value="0.63242364005941" calcext:value-type="percentage">
            <text:p>63 %</text:p>
          </table:table-cell>
          <table:table-cell table:style-name="ce9" office:value-type="float" office:value="-140941.3" calcext:value-type="float">
            <text:p>-140.9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8219 000000 <text:s/>Amortización de préstamos</text:p>
          </table:table-cell>
          <table:table-cell table:number-columns-repeated="2" table:style-name="ce9" office:value-type="float" office:value="-86630" calcext:value-type="float">
            <text:p>-86.630</text:p>
          </table:table-cell>
          <table:table-cell table:style-name="ce9" office:value-type="float" office:value="-75056.61" calcext:value-type="float">
            <text:p>-75.057</text:p>
          </table:table-cell>
          <table:table-cell table:style-name="ce15" office:value-type="percentage" office:value="0.866404363384509" calcext:value-type="percentage">
            <text:p>87 %</text:p>
          </table:table-cell>
          <table:table-cell table:style-name="ce9" office:value-type="float" office:value="-75056.61" calcext:value-type="float">
            <text:p>-75.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0-Regadíos y concentración parcelaria</text:p>
          </table:table-cell>
          <table:table-cell table:number-columns-repeated="2" table:style-name="ce10" office:value-type="float" office:value="-434507" calcext:value-type="float">
            <text:p>-434.507</text:p>
          </table:table-cell>
          <table:table-cell table:style-name="ce10" office:value-type="float" office:value="-224433" calcext:value-type="float">
            <text:p>-224.433</text:p>
          </table:table-cell>
          <table:table-cell table:style-name="ce16" office:value-type="percentage" office:value="0.516523324135169" calcext:value-type="percentage">
            <text:p>52 %</text:p>
          </table:table-cell>
          <table:table-cell table:style-name="ce10" office:value-type="float" office:value="-224433" calcext:value-type="float">
            <text:p>-224.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2 71520 8210 000000 <text:s/>Reintegros de préstamos para creación y mejora de pastos comuna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2-Protección y mejora de comunales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3910 000000 <text:s/>Sanciones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9" office:value-type="float" office:value="-46002.15" calcext:value-type="float">
            <text:p>-46.002</text:p>
          </table:table-cell>
          <table:table-cell table:style-name="ce15" office:value-type="percentage" office:value="0.7667025" calcext:value-type="percentage">
            <text:p>77 %</text:p>
          </table:table-cell>
          <table:table-cell table:style-name="ce9" office:value-type="float" office:value="-37001.15" calcext:value-type="float">
            <text:p>-37.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table:style-name="ce9" office:value-type="float" office:value="-10850" calcext:value-type="float">
            <text:p>-10.850</text:p>
          </table:table-cell>
          <table:table-cell table:style-name="ce9" office:value-type="float" office:value="-124.31" calcext:value-type="float">
            <text:p>-124</text:p>
          </table:table-cell>
          <table:table-cell table:style-name="ce15" office:value-type="percentage" office:value="0.0114571428571429" calcext:value-type="percentage">
            <text:p>1 %</text:p>
          </table:table-cell>
          <table:table-cell table:style-name="ce9" office:value-type="float" office:value="-124.31" calcext:value-type="float">
            <text:p>-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table:style-name="ce9" office:value-type="float" office:value="-162750" calcext:value-type="float">
            <text:p>-162.750</text:p>
          </table:table-cell>
          <table:table-cell table:style-name="ce9" office:value-type="float" office:value="-55015.89" calcext:value-type="float">
            <text:p>-55.016</text:p>
          </table:table-cell>
          <table:table-cell table:style-name="ce15" office:value-type="percentage" office:value="0.338039262672811" calcext:value-type="percentage">
            <text:p>34 %</text:p>
          </table:table-cell>
          <table:table-cell table:style-name="ce9" office:value-type="float" office:value="-55015.89" calcext:value-type="float">
            <text:p>-55.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3-Calidad y promoción agroalimentaria</text:p>
          </table:table-cell>
          <table:table-cell table:number-columns-repeated="2" table:style-name="ce10" office:value-type="float" office:value="-233600" calcext:value-type="float">
            <text:p>-233.600</text:p>
          </table:table-cell>
          <table:table-cell table:style-name="ce10" office:value-type="float" office:value="-101142.35" calcext:value-type="float">
            <text:p>-101.142</text:p>
          </table:table-cell>
          <table:table-cell table:style-name="ce16" office:value-type="percentage" office:value="0.43297238869863" calcext:value-type="percentage">
            <text:p>43 %</text:p>
          </table:table-cell>
          <table:table-cell table:style-name="ce10" office:value-type="float" office:value="-92141.35" calcext:value-type="float">
            <text:p>-92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10 3010 000000 <text:s/>Ingresos por tasas de maquinaria</text:p>
          </table:table-cell>
          <table:table-cell table:number-columns-repeated="2" table:style-name="ce9" office:value-type="float" office:value="-50000" calcext:value-type="float">
            <text:p>-50.000</text:p>
          </table:table-cell>
          <table:table-cell table:style-name="ce9" office:value-type="float" office:value="-68885.97" calcext:value-type="float">
            <text:p>-68.886</text:p>
          </table:table-cell>
          <table:table-cell table:style-name="ce15" office:value-type="percentage" office:value="1.3777194" calcext:value-type="percentage">
            <text:p>138 %</text:p>
          </table:table-cell>
          <table:table-cell table:style-name="ce9" office:value-type="float" office:value="-68885.97" calcext:value-type="float">
            <text:p>-68.8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table:style-name="ce9" office:value-type="float" office:value="-92402" calcext:value-type="float">
            <text:p>-92.40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table:style-name="ce9" office:value-type="float" office:value="-1987078" calcext:value-type="float">
            <text:p>-1.987.078</text:p>
          </table:table-cell>
          <table:table-cell table:style-name="ce9" office:value-type="float" office:value="-1976961.31" calcext:value-type="float">
            <text:p>-1.976.961</text:p>
          </table:table-cell>
          <table:table-cell table:style-name="ce15" office:value-type="percentage" office:value="0.994908760501601" calcext:value-type="percentage">
            <text:p>99 %</text:p>
          </table:table-cell>
          <table:table-cell table:style-name="ce9" office:value-type="float" office:value="-1976961.31" calcext:value-type="float">
            <text:p>-1.976.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table:style-name="ce9" office:value-type="float" office:value="-3365610" calcext:value-type="float">
            <text:p>-3.365.610</text:p>
          </table:table-cell>
          <table:table-cell table:style-name="ce9" office:value-type="float" office:value="-204638.42" calcext:value-type="float">
            <text:p>-204.638</text:p>
          </table:table-cell>
          <table:table-cell table:style-name="ce15" office:value-type="percentage" office:value="0.0608027727514477" calcext:value-type="percentage">
            <text:p>6 %</text:p>
          </table:table-cell>
          <table:table-cell table:style-name="ce9" office:value-type="float" office:value="-204638.42" calcext:value-type="float">
            <text:p>-204.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4-Fomento de las explotaciones agrarias</text:p>
          </table:table-cell>
          <table:table-cell table:number-columns-repeated="2" table:style-name="ce10" office:value-type="float" office:value="-5495090" calcext:value-type="float">
            <text:p>-5.495.090</text:p>
          </table:table-cell>
          <table:table-cell table:style-name="ce10" office:value-type="float" office:value="-2250485.7" calcext:value-type="float">
            <text:p>-2.250.486</text:p>
          </table:table-cell>
          <table:table-cell table:style-name="ce16" office:value-type="percentage" office:value="0.409544830020982" calcext:value-type="percentage">
            <text:p>41 %</text:p>
          </table:table-cell>
          <table:table-cell table:style-name="ce10" office:value-type="float" office:value="-2250485.7" calcext:value-type="float">
            <text:p>-2.250.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table:style-name="ce9" office:value-type="float" office:value="-45660" calcext:value-type="float">
            <text:p>-45.660</text:p>
          </table:table-cell>
          <table:table-cell table:style-name="ce9" office:value-type="float" office:value="-39672.45" calcext:value-type="float">
            <text:p>-39.672</text:p>
          </table:table-cell>
          <table:table-cell table:style-name="ce15" office:value-type="percentage" office:value="0.868866622864652" calcext:value-type="percentage">
            <text:p>87 %</text:p>
          </table:table-cell>
          <table:table-cell table:style-name="ce9" office:value-type="float" office:value="-39672.45" calcext:value-type="float">
            <text:p>-39.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6-Planes y programas</text:p>
          </table:table-cell>
          <table:table-cell table:number-columns-repeated="2" table:style-name="ce10" office:value-type="float" office:value="-45660" calcext:value-type="float">
            <text:p>-45.660</text:p>
          </table:table-cell>
          <table:table-cell table:style-name="ce10" office:value-type="float" office:value="-39672.45" calcext:value-type="float">
            <text:p>-39.672</text:p>
          </table:table-cell>
          <table:table-cell table:style-name="ce16" office:value-type="percentage" office:value="0.868866622864652" calcext:value-type="percentage">
            <text:p>87 %</text:p>
          </table:table-cell>
          <table:table-cell table:style-name="ce10" office:value-type="float" office:value="-39672.45" calcext:value-type="float">
            <text:p>-39.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table:style-name="ce9" office:value-type="float" office:value="-1428742" calcext:value-type="float">
            <text:p>-1.428.742</text:p>
          </table:table-cell>
          <table:table-cell table:style-name="ce9" office:value-type="float" office:value="-321024.13" calcext:value-type="float">
            <text:p>-321.024</text:p>
          </table:table-cell>
          <table:table-cell table:style-name="ce15" office:value-type="percentage" office:value="0.224690063006477" calcext:value-type="percentage">
            <text:p>22 %</text:p>
          </table:table-cell>
          <table:table-cell table:style-name="ce9" office:value-type="float" office:value="-321024.13" calcext:value-type="float">
            <text:p>-321.0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7-Diversificación rural</text:p>
          </table:table-cell>
          <table:table-cell table:number-columns-repeated="2" table:style-name="ce10" office:value-type="float" office:value="-1428742" calcext:value-type="float">
            <text:p>-1.428.742</text:p>
          </table:table-cell>
          <table:table-cell table:style-name="ce10" office:value-type="float" office:value="-321024.13" calcext:value-type="float">
            <text:p>-321.024</text:p>
          </table:table-cell>
          <table:table-cell table:style-name="ce16" office:value-type="percentage" office:value="0.224690063006477" calcext:value-type="percentage">
            <text:p>22 %</text:p>
          </table:table-cell>
          <table:table-cell table:style-name="ce10" office:value-type="float" office:value="-321024.13" calcext:value-type="float">
            <text:p>-321.0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20-Promoción del desarrollo rural</text:p>
          </table:table-cell>
          <table:table-cell table:number-columns-repeated="2" table:style-name="ce11" office:value-type="float" office:value="-7637609" calcext:value-type="float">
            <text:p>-7.637.609</text:p>
          </table:table-cell>
          <table:table-cell table:style-name="ce11" office:value-type="float" office:value="-2936757.63" calcext:value-type="float">
            <text:p>-2.936.758</text:p>
          </table:table-cell>
          <table:table-cell table:style-name="ce17" office:value-type="percentage" office:value="0.384512696316347" calcext:value-type="percentage">
            <text:p>38 %</text:p>
          </table:table-cell>
          <table:table-cell table:style-name="ce11" office:value-type="float" office:value="-2927756.63" calcext:value-type="float">
            <text:p>-2.927.7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2-Desarrollo rural</text:p>
          </table:table-cell>
          <table:table-cell table:number-columns-repeated="2" table:style-name="ce12" office:value-type="float" office:value="-7637609" calcext:value-type="float">
            <text:p>-7.637.609</text:p>
          </table:table-cell>
          <table:table-cell table:style-name="ce12" office:value-type="float" office:value="-2936757.63" calcext:value-type="float">
            <text:p>-2.936.758</text:p>
          </table:table-cell>
          <table:table-cell table:style-name="ce18" office:value-type="percentage" office:value="0.384512696316347" calcext:value-type="percentage">
            <text:p>38 %</text:p>
          </table:table-cell>
          <table:table-cell table:style-name="ce12" office:value-type="float" office:value="-2927756.63" calcext:value-type="float">
            <text:p>-2.927.7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910 000000 <text:s/>Multas e indemnizaciones</text:p>
          </table:table-cell>
          <table:table-cell table:number-columns-repeated="2" table:style-name="ce9" office:value-type="float" office:value="-100000" calcext:value-type="float">
            <text:p>-100.000</text:p>
          </table:table-cell>
          <table:table-cell table:style-name="ce9" office:value-type="float" office:value="-218847.4" calcext:value-type="float">
            <text:p>-218.847</text:p>
          </table:table-cell>
          <table:table-cell table:style-name="ce15" office:value-type="percentage" office:value="2.188474" calcext:value-type="percentage">
            <text:p>219 %</text:p>
          </table:table-cell>
          <table:table-cell table:style-name="ce9" office:value-type="float" office:value="-41047.4" calcext:value-type="float">
            <text:p>-41.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1-Calidad ambiental y cambio climático</text:p>
          </table:table-cell>
          <table:table-cell table:number-columns-repeated="2" table:style-name="ce10" office:value-type="float" office:value="-100010" calcext:value-type="float">
            <text:p>-100.010</text:p>
          </table:table-cell>
          <table:table-cell table:style-name="ce10" office:value-type="float" office:value="-218847.4" calcext:value-type="float">
            <text:p>-218.847</text:p>
          </table:table-cell>
          <table:table-cell table:style-name="ce16" office:value-type="percentage" office:value="2.18825517448255" calcext:value-type="percentage">
            <text:p>219 %</text:p>
          </table:table-cell>
          <table:table-cell table:style-name="ce10" office:value-type="float" office:value="-41047.4" calcext:value-type="float">
            <text:p>-41.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20 000000 <text:s/>Licencias y permisos de caza y de pesca</text:p>
          </table:table-cell>
          <table:table-cell table:number-columns-repeated="2" table:style-name="ce9" office:value-type="float" office:value="-450000" calcext:value-type="float">
            <text:p>-450.000</text:p>
          </table:table-cell>
          <table:table-cell table:style-name="ce9" office:value-type="float" office:value="-471533.12" calcext:value-type="float">
            <text:p>-471.533</text:p>
          </table:table-cell>
          <table:table-cell table:style-name="ce15" office:value-type="percentage" office:value="1.04785137777778" calcext:value-type="percentage">
            <text:p>105 %</text:p>
          </table:table-cell>
          <table:table-cell table:style-name="ce9" office:value-type="float" office:value="-471660.12" calcext:value-type="float">
            <text:p>-471.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table:style-name="ce9" office:value-type="float" office:value="-22000" calcext:value-type="float">
            <text:p>-22.000</text:p>
          </table:table-cell>
          <table:table-cell table:style-name="ce9" office:value-type="float" office:value="-2010.88" calcext:value-type="float">
            <text:p>-2.011</text:p>
          </table:table-cell>
          <table:table-cell table:style-name="ce15" office:value-type="percentage" office:value="0.0914036363636364" calcext:value-type="percentage">
            <text:p>9 %</text:p>
          </table:table-cell>
          <table:table-cell table:style-name="ce9" office:value-type="float" office:value="-711.99" calcext:value-type="float">
            <text:p>-7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910 000000 <text:s/>Multas e indemnizacione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91908.91" calcext:value-type="float">
            <text:p>-191.90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76431.81" calcext:value-type="float">
            <text:p>-76.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table:style-name="ce9" office:value-type="float" office:value="-289200" calcext:value-type="float">
            <text:p>-289.200</text:p>
          </table:table-cell>
          <table:table-cell table:style-name="ce9" office:value-type="float" office:value="-119267.48" calcext:value-type="float">
            <text:p>-119.267</text:p>
          </table:table-cell>
          <table:table-cell table:style-name="ce15" office:value-type="percentage" office:value="0.412404840940526" calcext:value-type="percentage">
            <text:p>41 %</text:p>
          </table:table-cell>
          <table:table-cell table:style-name="ce9" office:value-type="float" office:value="-119267.48" calcext:value-type="float">
            <text:p>-119.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table:style-name="ce9" office:value-type="float" office:value="-99975" calcext:value-type="float">
            <text:p>-99.9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table:style-name="ce9" office:value-type="float" office:value="-69000" calcext:value-type="float">
            <text:p>-69.000</text:p>
          </table:table-cell>
          <table:table-cell table:style-name="ce9" office:value-type="float" office:value="-63804.94" calcext:value-type="float">
            <text:p>-63.805</text:p>
          </table:table-cell>
          <table:table-cell table:style-name="ce15" office:value-type="percentage" office:value="0.924709275362319" calcext:value-type="percentage">
            <text:p>92 %</text:p>
          </table:table-cell>
          <table:table-cell table:style-name="ce9" office:value-type="float" office:value="-63804.94" calcext:value-type="float">
            <text:p>-63.8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table:style-name="ce9" office:value-type="float" office:value="-136400" calcext:value-type="float">
            <text:p>-136.4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table:style-name="ce9" office:value-type="float" office:value="-58900" calcext:value-type="float">
            <text:p>-58.9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2-Biodiversidad</text:p>
          </table:table-cell>
          <table:table-cell table:number-columns-repeated="2" table:style-name="ce10" office:value-type="float" office:value="-1135485" calcext:value-type="float">
            <text:p>-1.135.485</text:p>
          </table:table-cell>
          <table:table-cell table:style-name="ce10" office:value-type="float" office:value="-848525.33" calcext:value-type="float">
            <text:p>-848.525</text:p>
          </table:table-cell>
          <table:table-cell table:style-name="ce16" office:value-type="percentage" office:value="0.74728008736355" calcext:value-type="percentage">
            <text:p>75 %</text:p>
          </table:table-cell>
          <table:table-cell table:style-name="ce10" office:value-type="float" office:value="-731876.34" calcext:value-type="float">
            <text:p>-731.8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3 74300 3010 000000 <text:s/>Tasa por información ambiental y etiqueta ecológica</text:p>
          </table:table-cell>
          <table:table-cell table:number-columns-repeated="2" table:style-name="ce9" office:value-type="float" office:value="-300" calcext:value-type="float">
            <text:p>-300</text:p>
          </table:table-cell>
          <table:table-cell table:style-name="ce9" office:value-type="float" office:value="-346" calcext:value-type="float">
            <text:p>-346</text:p>
          </table:table-cell>
          <table:table-cell table:style-name="ce15" office:value-type="percentage" office:value="1.15333333333333" calcext:value-type="percentage">
            <text:p>115 %</text:p>
          </table:table-cell>
          <table:table-cell table:style-name="ce9" office:value-type="float" office:value="-346" calcext:value-type="float">
            <text:p>-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3-Agua</text:p>
          </table:table-cell>
          <table:table-cell table:number-columns-repeated="2" table:style-name="ce10" office:value-type="float" office:value="-300" calcext:value-type="float">
            <text:p>-300</text:p>
          </table:table-cell>
          <table:table-cell table:style-name="ce10" office:value-type="float" office:value="-346" calcext:value-type="float">
            <text:p>-346</text:p>
          </table:table-cell>
          <table:table-cell table:style-name="ce16" office:value-type="percentage" office:value="1.15333333333333" calcext:value-type="percentage">
            <text:p>115 %</text:p>
          </table:table-cell>
          <table:table-cell table:style-name="ce10" office:value-type="float" office:value="-346" calcext:value-type="float">
            <text:p>-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3302 000002 <text:s/>Ingresos por aprovechamientos forestales del patrimonio forestal de Navarra</text:p>
          </table:table-cell>
          <table:table-cell table:style-name="ce9" office:value-type="float" office:value="-45000" calcext:value-type="float">
            <text:p>-45.000</text:p>
          </table:table-cell>
          <table:table-cell table:style-name="ce9" office:value-type="float" office:value="-346140.86" calcext:value-type="float">
            <text:p>-346.141</text:p>
          </table:table-cell>
          <table:table-cell table:style-name="ce9" office:value-type="float" office:value="-452862.86" calcext:value-type="float">
            <text:p>-452.863</text:p>
          </table:table-cell>
          <table:table-cell table:style-name="ce15" office:value-type="percentage" office:value="1.30831956677984" calcext:value-type="percentage">
            <text:p>131 %</text:p>
          </table:table-cell>
          <table:table-cell table:style-name="ce9" office:value-type="float" office:value="-346140.86" calcext:value-type="float">
            <text:p>-346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0 <text:s/>Cofinanciación por ordenación de montes PDR FEADER 2014-2020</text:p>
          </table:table-cell>
          <table:table-cell table:number-columns-repeated="2" table:style-name="ce9" office:value-type="float" office:value="-162500" calcext:value-type="float">
            <text:p>-162.500</text:p>
          </table:table-cell>
          <table:table-cell table:style-name="ce9" office:value-type="float" office:value="-20627.26" calcext:value-type="float">
            <text:p>-20.627</text:p>
          </table:table-cell>
          <table:table-cell table:style-name="ce15" office:value-type="percentage" office:value="0.126936984615385" calcext:value-type="percentage">
            <text:p>13 %</text:p>
          </table:table-cell>
          <table:table-cell table:style-name="ce9" office:value-type="float" office:value="-20627.26" calcext:value-type="float">
            <text:p>-20.6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2 <text:s/>Cofinanciación por restauración de bosques destruidos. PDR FEADER 2014-2020</text:p>
          </table:table-cell>
          <table:table-cell table:number-columns-repeated="2" table:style-name="ce9" office:value-type="float" office:value="-31000" calcext:value-type="float">
            <text:p>-31.000</text:p>
          </table:table-cell>
          <table:table-cell table:style-name="ce9" office:value-type="float" office:value="-15540.55" calcext:value-type="float">
            <text:p>-15.541</text:p>
          </table:table-cell>
          <table:table-cell table:style-name="ce15" office:value-type="percentage" office:value="0.501308064516129" calcext:value-type="percentage">
            <text:p>50 %</text:p>
          </table:table-cell>
          <table:table-cell table:style-name="ce9" office:value-type="float" office:value="-15540.55" calcext:value-type="float">
            <text:p>-15.5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3 <text:s/>Cofinanciación por forestación de terrenos agrarios. PDR FEADER 2014-2020</text:p>
          </table:table-cell>
          <table:table-cell table:number-columns-repeated="2" table:style-name="ce9" office:value-type="float" office:value="-360000" calcext:value-type="float">
            <text:p>-36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4 <text:s/>Cofinanciación por ayudas a infraestructuras forestales a entidades locales. PDR FEADER 2014-2020</text:p>
          </table:table-cell>
          <table:table-cell table:number-columns-repeated="2" table:style-name="ce9" office:value-type="float" office:value="-170500" calcext:value-type="float">
            <text:p>-170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7 <text:s/>Cofinanciación por ayudas a industrias forestales. PDR FEADER 2014-2020</text:p>
          </table:table-cell>
          <table:table-cell table:number-columns-repeated="2" table:style-name="ce9" office:value-type="float" office:value="-139500" calcext:value-type="float">
            <text:p>-139.500</text:p>
          </table:table-cell>
          <table:table-cell table:style-name="ce9" office:value-type="float" office:value="-125336.42" calcext:value-type="float">
            <text:p>-125.336</text:p>
          </table:table-cell>
          <table:table-cell table:style-name="ce15" office:value-type="percentage" office:value="0.898468960573477" calcext:value-type="percentage">
            <text:p>90 %</text:p>
          </table:table-cell>
          <table:table-cell table:style-name="ce9" office:value-type="float" office:value="-125336.42" calcext:value-type="float">
            <text:p>-125.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8 <text:s/>Cofinanciación por ayudas a trabajos forestales a agentes privados. PDR FEADER 2014-2020</text:p>
          </table:table-cell>
          <table:table-cell table:number-columns-repeated="2" table:style-name="ce9" office:value-type="float" office:value="-77500" calcext:value-type="float">
            <text:p>-77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9 <text:s/>Cofinanciación por inversiones en prevención de incendios. PDR FEADER 2014-2020</text:p>
          </table:table-cell>
          <table:table-cell table:number-columns-repeated="2" table:style-name="ce9" office:value-type="float" office:value="-37200" calcext:value-type="float">
            <text:p>-37.200</text:p>
          </table:table-cell>
          <table:table-cell table:style-name="ce9" office:value-type="float" office:value="-7672.5" calcext:value-type="float">
            <text:p>-7.673</text:p>
          </table:table-cell>
          <table:table-cell table:style-name="ce15" office:value-type="percentage" office:value="0.20625" calcext:value-type="percentage">
            <text:p>21 %</text:p>
          </table:table-cell>
          <table:table-cell table:style-name="ce9" office:value-type="float" office:value="-7672.5" calcext:value-type="float">
            <text:p>-7.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0 <text:s/>Cofinanciación por ayudas a infraestructuras forestales a agentes privados. PDR FEADER 2014-2020</text:p>
          </table:table-cell>
          <table:table-cell table:number-columns-repeated="2" table:style-name="ce9" office:value-type="float" office:value="-15500" calcext:value-type="float">
            <text:p>-15.500</text:p>
          </table:table-cell>
          <table:table-cell table:style-name="ce9" office:value-type="float" office:value="-21328.91" calcext:value-type="float">
            <text:p>-21.329</text:p>
          </table:table-cell>
          <table:table-cell table:style-name="ce15" office:value-type="percentage" office:value="1.37605870967742" calcext:value-type="percentage">
            <text:p>138 %</text:p>
          </table:table-cell>
          <table:table-cell table:style-name="ce9" office:value-type="float" office:value="-21328.91" calcext:value-type="float">
            <text:p>-21.3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1 <text:s/>Cofinanciación por ayudas a trabajos forestales a entidades locales. PDR FEADER 2014-2020</text:p>
          </table:table-cell>
          <table:table-cell table:number-columns-repeated="2" table:style-name="ce9" office:value-type="float" office:value="-449500" calcext:value-type="float">
            <text:p>-449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2 <text:s/>Cofinanciación por inversiones forestales PFN y URBASA. PDR FEADER 2014-2020</text:p>
          </table:table-cell>
          <table:table-cell table:number-columns-repeated="2" table:style-name="ce9" office:value-type="float" office:value="-40300" calcext:value-type="float">
            <text:p>-40.3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4-Montes</text:p>
          </table:table-cell>
          <table:table-cell table:style-name="ce10" office:value-type="float" office:value="-1528500" calcext:value-type="float">
            <text:p>-1.528.500</text:p>
          </table:table-cell>
          <table:table-cell table:style-name="ce10" office:value-type="float" office:value="-1829640.86" calcext:value-type="float">
            <text:p>-1.829.641</text:p>
          </table:table-cell>
          <table:table-cell table:style-name="ce10" office:value-type="float" office:value="-643368.5" calcext:value-type="float">
            <text:p>-643.369</text:p>
          </table:table-cell>
          <table:table-cell table:style-name="ce16" office:value-type="percentage" office:value="0.351636495481414" calcext:value-type="percentage">
            <text:p>35 %</text:p>
          </table:table-cell>
          <table:table-cell table:style-name="ce10" office:value-type="float" office:value="-536646.5" calcext:value-type="float">
            <text:p>-536.6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10 000000 <text:s/>Tasas y actuaciones administrativa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table:style-name="ce9" office:value-type="float" office:value="-40000" calcext:value-type="float">
            <text:p>-4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910 000000 <text:s/>Multas e indemnizaciones</text:p>
          </table:table-cell>
          <table:table-cell table:number-columns-repeated="2" table:style-name="ce9" office:value-type="float" office:value="-30000" calcext:value-type="float">
            <text:p>-30.000</text:p>
          </table:table-cell>
          <table:table-cell table:style-name="ce9" office:value-type="float" office:value="-10964.32" calcext:value-type="float">
            <text:p>-10.964</text:p>
          </table:table-cell>
          <table:table-cell table:style-name="ce15" office:value-type="percentage" office:value="0.365477333333333" calcext:value-type="percentage">
            <text:p>37 %</text:p>
          </table:table-cell>
          <table:table-cell table:style-name="ce9" office:value-type="float" office:value="-3600.5" calcext:value-type="float">
            <text:p>-3.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5-Ordenación del territorio y urbanismo</text:p>
          </table:table-cell>
          <table:table-cell table:number-columns-repeated="2" table:style-name="ce10" office:value-type="float" office:value="-70010" calcext:value-type="float">
            <text:p>-70.010</text:p>
          </table:table-cell>
          <table:table-cell table:style-name="ce10" office:value-type="float" office:value="-10964.32" calcext:value-type="float">
            <text:p>-10.964</text:p>
          </table:table-cell>
          <table:table-cell table:style-name="ce16" office:value-type="percentage" office:value="0.156610769890016" calcext:value-type="percentage">
            <text:p>16 %</text:p>
          </table:table-cell>
          <table:table-cell table:style-name="ce10" office:value-type="float" office:value="-3600.5" calcext:value-type="float">
            <text:p>-3.6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40-Gestión del medioa ambiente y ordenación del territorio</text:p>
          </table:table-cell>
          <table:table-cell table:style-name="ce11" office:value-type="float" office:value="-2834305" calcext:value-type="float">
            <text:p>-2.834.305</text:p>
          </table:table-cell>
          <table:table-cell table:style-name="ce11" office:value-type="float" office:value="-3135445.86" calcext:value-type="float">
            <text:p>-3.135.446</text:p>
          </table:table-cell>
          <table:table-cell table:style-name="ce11" office:value-type="float" office:value="-1722051.55" calcext:value-type="float">
            <text:p>-1.722.052</text:p>
          </table:table-cell>
          <table:table-cell table:style-name="ce17" office:value-type="percentage" office:value="0.549220629821368" calcext:value-type="percentage">
            <text:p>55 %</text:p>
          </table:table-cell>
          <table:table-cell table:style-name="ce11" office:value-type="float" office:value="-1313516.74" calcext:value-type="float">
            <text:p>-1.313.51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4-Gestión medio ambiente y ordenación del territorio</text:p>
          </table:table-cell>
          <table:table-cell table:style-name="ce12" office:value-type="float" office:value="-2834305" calcext:value-type="float">
            <text:p>-2.834.305</text:p>
          </table:table-cell>
          <table:table-cell table:style-name="ce12" office:value-type="float" office:value="-3135445.86" calcext:value-type="float">
            <text:p>-3.135.446</text:p>
          </table:table-cell>
          <table:table-cell table:style-name="ce12" office:value-type="float" office:value="-1722051.55" calcext:value-type="float">
            <text:p>-1.722.052</text:p>
          </table:table-cell>
          <table:table-cell table:style-name="ce18" office:value-type="percentage" office:value="0.549220629821368" calcext:value-type="percentage">
            <text:p>55 %</text:p>
          </table:table-cell>
          <table:table-cell table:style-name="ce12" office:value-type="float" office:value="-1313516.74" calcext:value-type="float">
            <text:p>-1.313.5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0 78100 4410 000000 <text:s/>Consumo eléctrico. Oficina del Defensor del Puebl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1304.58" calcext:value-type="float">
            <text:p>-11.305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1304.58" calcext:value-type="float">
            <text:p>-11.3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000-Actividades y servicios generales de administración loca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-11304.58" calcext:value-type="float">
            <text:p>-11.305</text:p>
          </table:table-cell>
          <table:table-cell table:style-name="ce16" office:value-type="percentage" office:value="1" calcext:value-type="percentage">
            <text:p>100 %</text:p>
          </table:table-cell>
          <table:table-cell table:style-name="ce10" office:value-type="float" office:value="-11304.58" calcext:value-type="float">
            <text:p>-11.3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000 3010 000000 <text:s/>Tasas por servicios administrativ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3800 000000 <text:s/>Reintegro Fondo. Corporativ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table:style-name="ce9" office:value-type="float" office:value="-53874" calcext:value-type="float">
            <text:p>-53.874</text:p>
          </table:table-cell>
          <table:table-cell table:style-name="ce9" office:value-type="float" office:value="-89349.18" calcext:value-type="float">
            <text:p>-89.349</text:p>
          </table:table-cell>
          <table:table-cell table:style-name="ce15" office:value-type="percentage" office:value="1.65848424100679" calcext:value-type="percentage">
            <text:p>166 %</text:p>
          </table:table-cell>
          <table:table-cell table:style-name="ce9" office:value-type="float" office:value="-89349.18" calcext:value-type="float">
            <text:p>-89.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300 7000 000000 <text:s/>Fondo estatal para el empleo y la sostenibilidad loc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04.19" calcext:value-type="float">
            <text:p>2.20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001-Actuaciones de apoyo al sector local</text:p>
          </table:table-cell>
          <table:table-cell table:number-columns-repeated="2" table:style-name="ce10" office:value-type="float" office:value="-53894" calcext:value-type="float">
            <text:p>-53.894</text:p>
          </table:table-cell>
          <table:table-cell table:style-name="ce10" office:value-type="float" office:value="-87144.99" calcext:value-type="float">
            <text:p>-87.145</text:p>
          </table:table-cell>
          <table:table-cell table:style-name="ce16" office:value-type="percentage" office:value="1.61697016365458" calcext:value-type="percentage">
            <text:p>162 %</text:p>
          </table:table-cell>
          <table:table-cell table:style-name="ce10" office:value-type="float" office:value="-89349.18" calcext:value-type="float">
            <text:p>-89.3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0-Actuaciones en el sector local</text:p>
          </table:table-cell>
          <table:table-cell table:style-name="ce11" office:value-type="float" office:value="-53894" calcext:value-type="float">
            <text:p>-53.894</text:p>
          </table:table-cell>
          <table:table-cell table:style-name="ce11" office:value-type="float" office:value="-65198.58" calcext:value-type="float">
            <text:p>-65.199</text:p>
          </table:table-cell>
          <table:table-cell table:style-name="ce11" office:value-type="float" office:value="-98449.57" calcext:value-type="float">
            <text:p>-98.450</text:p>
          </table:table-cell>
          <table:table-cell table:style-name="ce17" office:value-type="percentage" office:value="1.50999561646895" calcext:value-type="percentage">
            <text:p>151 %</text:p>
          </table:table-cell>
          <table:table-cell table:style-name="ce11" office:value-type="float" office:value="-100653.76" calcext:value-type="float">
            <text:p>-100.6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6217.4" calcext:value-type="float">
            <text:p>-6.21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1000-Fondo de transferencias de capital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-6217.4" calcext:value-type="float">
            <text:p>-6.217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1-Participación financiera de las entidades locales</text:p>
          </table:table-cell>
          <table:table-cell table:number-columns-repeated="2" table:style-name="ce11" office:value-type="float" office:value="-10" calcext:value-type="float">
            <text:p>-10</text:p>
          </table:table-cell>
          <table:table-cell table:style-name="ce11" office:value-type="float" office:value="-6217.4" calcext:value-type="float">
            <text:p>-6.217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8-Actividades generales de administración local</text:p>
          </table:table-cell>
          <table:table-cell table:style-name="ce12" office:value-type="float" office:value="-53904" calcext:value-type="float">
            <text:p>-53.904</text:p>
          </table:table-cell>
          <table:table-cell table:style-name="ce12" office:value-type="float" office:value="-65208.58" calcext:value-type="float">
            <text:p>-65.209</text:p>
          </table:table-cell>
          <table:table-cell table:style-name="ce12" office:value-type="float" office:value="-104666.97" calcext:value-type="float">
            <text:p>-104.667</text:p>
          </table:table-cell>
          <table:table-cell table:style-name="ce18" office:value-type="percentage" office:value="1.60511040111593" calcext:value-type="percentage">
            <text:p>161 %</text:p>
          </table:table-cell>
          <table:table-cell table:style-name="ce12" office:value-type="float" office:value="-100653.76" calcext:value-type="float">
            <text:p>-100.654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7-Departamento de Desarrollo Rural, Medio Ambiente y Administración Local</text:p>
          </table:table-cell>
          <table:table-cell table:style-name="ce13" office:value-type="float" office:value="-17821157" calcext:value-type="float">
            <text:p>-17.821.157</text:p>
          </table:table-cell>
          <table:table-cell table:style-name="ce13" office:value-type="float" office:value="-18171632.14" calcext:value-type="float">
            <text:p>-18.171.632</text:p>
          </table:table-cell>
          <table:table-cell table:style-name="ce13" office:value-type="float" office:value="-10709560.34" calcext:value-type="float">
            <text:p>-10.709.560</text:p>
          </table:table-cell>
          <table:table-cell table:style-name="ce19" office:value-type="percentage" office:value="0.589355994964578" calcext:value-type="percentage">
            <text:p>59 %</text:p>
          </table:table-cell>
          <table:table-cell table:style-name="ce13" office:value-type="float" office:value="-10012884.38" calcext:value-type="float">
            <text:p>-10.012.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010 000000 <text:s/>Tasas y actuaciones administrativas</text:p>
          </table:table-cell>
          <table:table-cell table:number-columns-repeated="2" table:style-name="ce9" office:value-type="float" office:value="-5000" calcext:value-type="float">
            <text:p>-5.000</text:p>
          </table:table-cell>
          <table:table-cell table:style-name="ce9" office:value-type="float" office:value="-6482.5" calcext:value-type="float">
            <text:p>-6.483</text:p>
          </table:table-cell>
          <table:table-cell table:style-name="ce15" office:value-type="percentage" office:value="1.2965" calcext:value-type="percentage">
            <text:p>130 %</text:p>
          </table:table-cell>
          <table:table-cell table:style-name="ce9" office:value-type="float" office:value="-6482.5" calcext:value-type="float">
            <text:p>-6.4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334801.71" calcext:value-type="float">
            <text:p>-334.802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34.79" calcext:value-type="float">
            <text:p>-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2 <text:s/>Otros ingresos</text:p>
          </table:table-cell>
          <table:table-cell table:number-columns-repeated="2" table:style-name="ce9" office:value-type="float" office:value="-2000" calcext:value-type="float">
            <text:p>-2.000</text:p>
          </table:table-cell>
          <table:table-cell table:style-name="ce9" office:value-type="float" office:value="-3237.76" calcext:value-type="float">
            <text:p>-3.238</text:p>
          </table:table-cell>
          <table:table-cell table:style-name="ce15" office:value-type="percentage" office:value="1.61888" calcext:value-type="percentage">
            <text:p>162 %</text:p>
          </table:table-cell>
          <table:table-cell table:style-name="ce9" office:value-type="float" office:value="-3237.76" calcext:value-type="float">
            <text:p>-3.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00000-Dirección y servicios generales de desarrollo económico</text:p>
          </table:table-cell>
          <table:table-cell table:number-columns-repeated="2" table:style-name="ce10" office:value-type="float" office:value="-8000" calcext:value-type="float">
            <text:p>-8.000</text:p>
          </table:table-cell>
          <table:table-cell table:style-name="ce10" office:value-type="float" office:value="-344521.97" calcext:value-type="float">
            <text:p>-344.522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9755.05" calcext:value-type="float">
            <text:p>-9.7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00-Dirección y servicios generales de desarrollo económico</text:p>
          </table:table-cell>
          <table:table-cell table:number-columns-repeated="2" table:style-name="ce11" office:value-type="float" office:value="-8000" calcext:value-type="float">
            <text:p>-8.000</text:p>
          </table:table-cell>
          <table:table-cell table:style-name="ce11" office:value-type="float" office:value="-344521.97" calcext:value-type="float">
            <text:p>-344.522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-9755.05" calcext:value-type="float">
            <text:p>-9.7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0-Dirección y servicios generales de desarrollo económico</text:p>
          </table:table-cell>
          <table:table-cell table:number-columns-repeated="2" table:style-name="ce12" office:value-type="float" office:value="-8000" calcext:value-type="float">
            <text:p>-8.000</text:p>
          </table:table-cell>
          <table:table-cell table:style-name="ce12" office:value-type="float" office:value="-344521.97" calcext:value-type="float">
            <text:p>-344.522</text:p>
          </table:table-cell>
          <table:table-cell table:style-name="ce18" office:value-type="string" calcext:value-type="string">
            <text:p>&gt;1000%</text:p>
          </table:table-cell>
          <table:table-cell table:style-name="ce12" office:value-type="float" office:value="-9755.05" calcext:value-type="float">
            <text:p>-9.7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98343.4" calcext:value-type="float">
            <text:p>-98.343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7572.71" calcext:value-type="float">
            <text:p>-27.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3-Acción internacional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-98343.4" calcext:value-type="float">
            <text:p>-98.343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27572.71" calcext:value-type="float">
            <text:p>-27.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table:style-name="ce9" office:value-type="float" office:value="-47180" calcext:value-type="float">
            <text:p>-47.180</text:p>
          </table:table-cell>
          <table:table-cell table:style-name="ce9" office:value-type="float" office:value="-40653.43" calcext:value-type="float">
            <text:p>-40.653</text:p>
          </table:table-cell>
          <table:table-cell table:style-name="ce15" office:value-type="percentage" office:value="0.861666596015261" calcext:value-type="percentage">
            <text:p>86 %</text:p>
          </table:table-cell>
          <table:table-cell table:style-name="ce9" office:value-type="float" office:value="-40653.43" calcext:value-type="float">
            <text:p>-40.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table:style-name="ce9" office:value-type="float" office:value="-378462" calcext:value-type="float">
            <text:p>-378.462</text:p>
          </table:table-cell>
          <table:table-cell table:style-name="ce9" office:value-type="float" office:value="-36694.15" calcext:value-type="float">
            <text:p>-36.694</text:p>
          </table:table-cell>
          <table:table-cell table:style-name="ce15" office:value-type="percentage" office:value="0.0969559691593872" calcext:value-type="percentage">
            <text:p>10 %</text:p>
          </table:table-cell>
          <table:table-cell table:style-name="ce9" office:value-type="float" office:value="-36694.15" calcext:value-type="float">
            <text:p>-36.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table:style-name="ce9" office:value-type="float" office:value="-52938" calcext:value-type="float">
            <text:p>-52.938</text:p>
          </table:table-cell>
          <table:table-cell table:style-name="ce9" office:value-type="float" office:value="-31666.25" calcext:value-type="float">
            <text:p>-31.666</text:p>
          </table:table-cell>
          <table:table-cell table:style-name="ce15" office:value-type="percentage" office:value="0.598176168347879" calcext:value-type="percentage">
            <text:p>60 %</text:p>
          </table:table-cell>
          <table:table-cell table:style-name="ce9" office:value-type="float" office:value="-31666.25" calcext:value-type="float">
            <text:p>-31.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4-Programas europeos</text:p>
          </table:table-cell>
          <table:table-cell table:number-columns-repeated="2" table:style-name="ce10" office:value-type="float" office:value="-478580" calcext:value-type="float">
            <text:p>-478.580</text:p>
          </table:table-cell>
          <table:table-cell table:style-name="ce10" office:value-type="float" office:value="-109013.83" calcext:value-type="float">
            <text:p>-109.014</text:p>
          </table:table-cell>
          <table:table-cell table:style-name="ce16" office:value-type="percentage" office:value="0.227786012787831" calcext:value-type="percentage">
            <text:p>23 %</text:p>
          </table:table-cell>
          <table:table-cell table:style-name="ce10" office:value-type="float" office:value="-109013.83" calcext:value-type="float">
            <text:p>-109.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3 <text:s/>Ingresos FEDER proyectos Interreg IV</text:p>
          </table:table-cell>
          <table:table-cell table:number-columns-repeated="2" table:style-name="ce9" office:value-type="float" office:value="-30272" calcext:value-type="float">
            <text:p>-30.272</text:p>
          </table:table-cell>
          <table:table-cell table:style-name="ce9" office:value-type="float" office:value="-2315.4" calcext:value-type="float">
            <text:p>-2.315</text:p>
          </table:table-cell>
          <table:table-cell table:style-name="ce15" office:value-type="percentage" office:value="0.0764865221987315" calcext:value-type="percentage">
            <text:p>8 %</text:p>
          </table:table-cell>
          <table:table-cell table:style-name="ce9" office:value-type="float" office:value="-2315.4" calcext:value-type="float">
            <text:p>-2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5-Convocatorias europeas</text:p>
          </table:table-cell>
          <table:table-cell table:number-columns-repeated="2" table:style-name="ce10" office:value-type="float" office:value="-30282" calcext:value-type="float">
            <text:p>-30.282</text:p>
          </table:table-cell>
          <table:table-cell table:style-name="ce10" office:value-type="float" office:value="-2315.4" calcext:value-type="float">
            <text:p>-2.315</text:p>
          </table:table-cell>
          <table:table-cell table:style-name="ce16" office:value-type="percentage" office:value="0.0764612641172974" calcext:value-type="percentage">
            <text:p>8 %</text:p>
          </table:table-cell>
          <table:table-cell table:style-name="ce10" office:value-type="float" office:value="-2315.4" calcext:value-type="float">
            <text:p>-2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table:style-name="ce9" office:value-type="float" office:value="-150000" calcext:value-type="float">
            <text:p>-150.000</text:p>
          </table:table-cell>
          <table:table-cell table:style-name="ce9" office:value-type="float" office:value="-192035.83" calcext:value-type="float">
            <text:p>-192.036</text:p>
          </table:table-cell>
          <table:table-cell table:style-name="ce15" office:value-type="percentage" office:value="1.28023886666667" calcext:value-type="percentage">
            <text:p>128 %</text:p>
          </table:table-cell>
          <table:table-cell table:style-name="ce9" office:value-type="float" office:value="-148575.84" calcext:value-type="float">
            <text:p>-148.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1 000000 <text:s/>Ingresos PO FEDER 2014-2020 Navarra</text:p>
          </table:table-cell>
          <table:table-cell table:number-columns-repeated="2" table:style-name="ce9" office:value-type="float" office:value="-729176" calcext:value-type="float">
            <text:p>-729.176</text:p>
          </table:table-cell>
          <table:table-cell table:style-name="ce9" office:value-type="float" office:value="-441937.15" calcext:value-type="float">
            <text:p>-441.937</text:p>
          </table:table-cell>
          <table:table-cell table:style-name="ce15" office:value-type="percentage" office:value="0.606077476494015" calcext:value-type="percentage">
            <text:p>61 %</text:p>
          </table:table-cell>
          <table:table-cell table:style-name="ce9" office:value-type="float" office:value="-441937.15" calcext:value-type="float">
            <text:p>-441.9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table:style-name="ce9" office:value-type="float" office:value="-3720000" calcext:value-type="float">
            <text:p>-3.720.000</text:p>
          </table:table-cell>
          <table:table-cell table:style-name="ce9" office:value-type="float" office:value="-34576.89" calcext:value-type="float">
            <text:p>-34.577</text:p>
          </table:table-cell>
          <table:table-cell table:style-name="ce15" office:value-type="percentage" office:value="0.00929486290322581" calcext:value-type="percentage">
            <text:p>1 %</text:p>
          </table:table-cell>
          <table:table-cell table:style-name="ce9" office:value-type="float" office:value="-34576.89" calcext:value-type="float">
            <text:p>-34.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9 000000 <text:s/>Ayudas FEP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7-Fomento de la inversión</text:p>
          </table:table-cell>
          <table:table-cell table:number-columns-repeated="2" table:style-name="ce10" office:value-type="float" office:value="-4599186" calcext:value-type="float">
            <text:p>-4.599.186</text:p>
          </table:table-cell>
          <table:table-cell table:style-name="ce10" office:value-type="float" office:value="-668549.87" calcext:value-type="float">
            <text:p>-668.550</text:p>
          </table:table-cell>
          <table:table-cell table:style-name="ce16" office:value-type="percentage" office:value="0.145362651130004" calcext:value-type="percentage">
            <text:p>15 %</text:p>
          </table:table-cell>
          <table:table-cell table:style-name="ce10" office:value-type="float" office:value="-625089.88" calcext:value-type="float">
            <text:p>-625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table:style-name="ce9" office:value-type="float" office:value="-8000" calcext:value-type="float">
            <text:p>-8.000</text:p>
          </table:table-cell>
          <table:table-cell table:style-name="ce9" office:value-type="float" office:value="-37453.57" calcext:value-type="float">
            <text:p>-37.454</text:p>
          </table:table-cell>
          <table:table-cell table:style-name="ce15" office:value-type="percentage" office:value="4.68169625" calcext:value-type="percentage">
            <text:p>468 %</text:p>
          </table:table-cell>
          <table:table-cell table:style-name="ce9" office:value-type="float" office:value="-34211.81" calcext:value-type="float">
            <text:p>-34.2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6000 000000 <text:s/>Venta de terrenos</text:p>
          </table:table-cell>
          <table:table-cell table:number-columns-repeated="2" table:style-name="ce9" office:value-type="float" office:value="-500000" calcext:value-type="float">
            <text:p>-500.000</text:p>
          </table:table-cell>
          <table:table-cell table:style-name="ce9" office:value-type="float" office:value="-172487.1" calcext:value-type="float">
            <text:p>-172.487</text:p>
          </table:table-cell>
          <table:table-cell table:style-name="ce15" office:value-type="percentage" office:value="0.3449742" calcext:value-type="percentage">
            <text:p>34 %</text:p>
          </table:table-cell>
          <table:table-cell table:style-name="ce9" office:value-type="float" office:value="-108228.48" calcext:value-type="float">
            <text:p>-108.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8-Promoción de áreas de actividad económica</text:p>
          </table:table-cell>
          <table:table-cell table:number-columns-repeated="2" table:style-name="ce10" office:value-type="float" office:value="-508000" calcext:value-type="float">
            <text:p>-508.000</text:p>
          </table:table-cell>
          <table:table-cell table:style-name="ce10" office:value-type="float" office:value="-209940.67" calcext:value-type="float">
            <text:p>-209.941</text:p>
          </table:table-cell>
          <table:table-cell table:style-name="ce16" office:value-type="percentage" office:value="0.413269035433071" calcext:value-type="percentage">
            <text:p>41 %</text:p>
          </table:table-cell>
          <table:table-cell table:style-name="ce10" office:value-type="float" office:value="-142440.29" calcext:value-type="float">
            <text:p>-142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9 81310 3800 000000 <text:s/>Reintegro de transferencias a CEIN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2736.57" calcext:value-type="float">
            <text:p>-2.737</text:p>
          </table:table-cell>
          <table:table-cell table:style-name="ce15" office:value-type="percentage" office:value="0.273657" calcext:value-type="percentage">
            <text:p>27 %</text:p>
          </table:table-cell>
          <table:table-cell table:style-name="ce9" office:value-type="float" office:value="-2736.57" calcext:value-type="float">
            <text:p>-2.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9-Competitividad empresarial</text:p>
          </table:table-cell>
          <table:table-cell table:number-columns-repeated="2" table:style-name="ce10" office:value-type="float" office:value="-10000" calcext:value-type="float">
            <text:p>-10.000</text:p>
          </table:table-cell>
          <table:table-cell table:style-name="ce10" office:value-type="float" office:value="-2736.57" calcext:value-type="float">
            <text:p>-2.737</text:p>
          </table:table-cell>
          <table:table-cell table:style-name="ce16" office:value-type="percentage" office:value="0.273657" calcext:value-type="percentage">
            <text:p>27 %</text:p>
          </table:table-cell>
          <table:table-cell table:style-name="ce10" office:value-type="float" office:value="-2736.57" calcext:value-type="float">
            <text:p>-2.7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3990 000000 <text:s/>Comisiones de apertura por avales concedid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5103 000000 <text:s/>Intereses de anticipos a empresas en crisis</text:p>
          </table:table-cell>
          <table:table-cell table:number-columns-repeated="2" table:style-name="ce9" office:value-type="float" office:value="-40000" calcext:value-type="float">
            <text:p>-40.000</text:p>
          </table:table-cell>
          <table:table-cell table:style-name="ce9" office:value-type="float" office:value="-33644.19" calcext:value-type="float">
            <text:p>-33.644</text:p>
          </table:table-cell>
          <table:table-cell table:style-name="ce15" office:value-type="percentage" office:value="0.84110475" calcext:value-type="percentage">
            <text:p>84 %</text:p>
          </table:table-cell>
          <table:table-cell table:style-name="ce9" office:value-type="float" office:value="-5124.23" calcext:value-type="float">
            <text:p>-5.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7901 000000 <text:s/>Ingresos FEDER ayudas para mejora de la productividad</text:p>
          </table:table-cell>
          <table:table-cell table:number-columns-repeated="2" table:style-name="ce9" office:value-type="float" office:value="-9625" calcext:value-type="float">
            <text:p>-9.62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310 000000 <text:s/>Reintegros de anticipos a empresas en crisis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9" office:value-type="float" office:value="-250146.37" calcext:value-type="float">
            <text:p>-250.146</text:p>
          </table:table-cell>
          <table:table-cell table:style-name="ce15" office:value-type="percentage" office:value="4.16910616666667" calcext:value-type="percentage">
            <text:p>417 %</text:p>
          </table:table-cell>
          <table:table-cell table:style-name="ce9" office:value-type="float" office:value="-74476.78" calcext:value-type="float">
            <text:p>-74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401 000000 <text:s/>Ingresos por obligaciones afianzadas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9" office:value-type="float" office:value="-628326.65" calcext:value-type="float">
            <text:p>-628.32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0-Reordenación productiva</text:p>
          </table:table-cell>
          <table:table-cell table:number-columns-repeated="2" table:style-name="ce10" office:value-type="float" office:value="-170625" calcext:value-type="float">
            <text:p>-170.625</text:p>
          </table:table-cell>
          <table:table-cell table:style-name="ce10" office:value-type="float" office:value="-912117.21" calcext:value-type="float">
            <text:p>-912.117</text:p>
          </table:table-cell>
          <table:table-cell table:style-name="ce16" office:value-type="percentage" office:value="5.34574189010989" calcext:value-type="percentage">
            <text:p>535 %</text:p>
          </table:table-cell>
          <table:table-cell table:style-name="ce10" office:value-type="float" office:value="-79601.01" calcext:value-type="float">
            <text:p>-79.6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table:style-name="ce9" office:value-type="float" office:value="-98079" calcext:value-type="float">
            <text:p>-98.07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1-Promoción de la sociedad de la información</text:p>
          </table:table-cell>
          <table:table-cell table:number-columns-repeated="2" table:style-name="ce10" office:value-type="float" office:value="-98079" calcext:value-type="float">
            <text:p>-98.07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table:style-name="ce9" office:value-type="float" office:value="-1100000" calcext:value-type="float">
            <text:p>-1.100.000</text:p>
          </table:table-cell>
          <table:table-cell table:style-name="ce9" office:value-type="float" office:value="-922144" calcext:value-type="float">
            <text:p>-922.144</text:p>
          </table:table-cell>
          <table:table-cell table:style-name="ce15" office:value-type="percentage" office:value="0.838312727272727" calcext:value-type="percentage">
            <text:p>84 %</text:p>
          </table:table-cell>
          <table:table-cell table:style-name="ce9" office:value-type="float" office:value="-687852" calcext:value-type="float">
            <text:p>-687.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90 000000 <text:s/>Otros ingresos</text:p>
          </table:table-cell>
          <table:table-cell table:number-columns-repeated="2" table:style-name="ce9" office:value-type="float" office:value="-500" calcext:value-type="float">
            <text:p>-500</text:p>
          </table:table-cell>
          <table:table-cell table:style-name="ce9" office:value-type="float" office:value="-22115.92" calcext:value-type="float">
            <text:p>-22.11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2115.92" calcext:value-type="float">
            <text:p>-22.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2-Relaciones laborales y prevención de riesgos</text:p>
          </table:table-cell>
          <table:table-cell table:number-columns-repeated="2" table:style-name="ce10" office:value-type="float" office:value="-1100500" calcext:value-type="float">
            <text:p>-1.100.500</text:p>
          </table:table-cell>
          <table:table-cell table:style-name="ce10" office:value-type="float" office:value="-944259.92" calcext:value-type="float">
            <text:p>-944.260</text:p>
          </table:table-cell>
          <table:table-cell table:style-name="ce16" office:value-type="percentage" office:value="0.858028096319855" calcext:value-type="percentage">
            <text:p>86 %</text:p>
          </table:table-cell>
          <table:table-cell table:style-name="ce10" office:value-type="float" office:value="-709967.92" calcext:value-type="float">
            <text:p>-709.9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10-Política económica, empresarial y trabajo</text:p>
          </table:table-cell>
          <table:table-cell table:number-columns-repeated="2" table:style-name="ce11" office:value-type="float" office:value="-6995272" calcext:value-type="float">
            <text:p>-6.995.272</text:p>
          </table:table-cell>
          <table:table-cell table:style-name="ce11" office:value-type="float" office:value="-2947276.87" calcext:value-type="float">
            <text:p>-2.947.277</text:p>
          </table:table-cell>
          <table:table-cell table:style-name="ce17" office:value-type="percentage" office:value="0.421324127210493" calcext:value-type="percentage">
            <text:p>42 %</text:p>
          </table:table-cell>
          <table:table-cell table:style-name="ce11" office:value-type="float" office:value="-1698737.61" calcext:value-type="float">
            <text:p>-1.698.7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1-Política económica, empresarial y trabajo</text:p>
          </table:table-cell>
          <table:table-cell table:number-columns-repeated="2" table:style-name="ce12" office:value-type="float" office:value="-6995272" calcext:value-type="float">
            <text:p>-6.995.272</text:p>
          </table:table-cell>
          <table:table-cell table:style-name="ce12" office:value-type="float" office:value="-2947276.87" calcext:value-type="float">
            <text:p>-2.947.277</text:p>
          </table:table-cell>
          <table:table-cell table:style-name="ce18" office:value-type="percentage" office:value="0.421324127210493" calcext:value-type="percentage">
            <text:p>42 %</text:p>
          </table:table-cell>
          <table:table-cell table:style-name="ce12" office:value-type="float" office:value="-1698737.61" calcext:value-type="float">
            <text:p>-1.698.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1 82200 3800 000000 <text:s/>Reintegro de subvencion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1-Infraestructuras energéticas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3800 000000 <text:s/>Reintegro de subvenciones a instalaciones energías renovables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056837.94" calcext:value-type="float">
            <text:p>-1.056.83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529.67" calcext:value-type="float">
            <text:p>-2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4901 000002 <text:s/>Ingresos Programa EFIDISTRICT. FEDER</text:p>
          </table:table-cell>
          <table:table-cell table:number-columns-repeated="2" table:style-name="ce9" office:value-type="float" office:value="-4249" calcext:value-type="float">
            <text:p>-4.24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7901 000000 <text:s/>Ingresos Programa Operativo FEDER 2007-2013</text:p>
          </table:table-cell>
          <table:table-cell table:number-columns-repeated="2" table:style-name="ce9" office:value-type="float" office:value="-588305" calcext:value-type="float">
            <text:p>-588.305</text:p>
          </table:table-cell>
          <table:table-cell table:style-name="ce9" office:value-type="float" office:value="-570458.8" calcext:value-type="float">
            <text:p>-570.459</text:p>
          </table:table-cell>
          <table:table-cell table:style-name="ce15" office:value-type="percentage" office:value="0.969665054691019" calcext:value-type="percentage">
            <text:p>97 %</text:p>
          </table:table-cell>
          <table:table-cell table:style-name="ce9" office:value-type="float" office:value="-570458.8" calcext:value-type="float">
            <text:p>-570.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2-Energías renovables</text:p>
          </table:table-cell>
          <table:table-cell table:number-columns-repeated="2" table:style-name="ce10" office:value-type="float" office:value="-602554" calcext:value-type="float">
            <text:p>-602.554</text:p>
          </table:table-cell>
          <table:table-cell table:style-name="ce10" office:value-type="float" office:value="-1627296.74" calcext:value-type="float">
            <text:p>-1.627.297</text:p>
          </table:table-cell>
          <table:table-cell table:style-name="ce16" office:value-type="percentage" office:value="2.70066540094332" calcext:value-type="percentage">
            <text:p>270 %</text:p>
          </table:table-cell>
          <table:table-cell table:style-name="ce10" office:value-type="float" office:value="-572988.47" calcext:value-type="float">
            <text:p>-572.9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3 82230 3800 000000 <text:s/>Reintegro de subvenciones al ahorro y la eficiencia energética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3-Ahorro y eficiencia energética</text:p>
          </table:table-cell>
          <table:table-cell table:number-columns-repeated="2" table:style-name="ce10" office:value-type="float" office:value="-10000" calcext:value-type="float">
            <text:p>-10.0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050 000000 <text:s/>Tasas por autorizaciones y otras</text:p>
          </table:table-cell>
          <table:table-cell table:number-columns-repeated="2" table:style-name="ce9" office:value-type="float" office:value="-560000" calcext:value-type="float">
            <text:p>-560.000</text:p>
          </table:table-cell>
          <table:table-cell table:style-name="ce9" office:value-type="float" office:value="-567207.74" calcext:value-type="float">
            <text:p>-567.208</text:p>
          </table:table-cell>
          <table:table-cell table:style-name="ce15" office:value-type="percentage" office:value="1.01287096428571" calcext:value-type="percentage">
            <text:p>101 %</text:p>
          </table:table-cell>
          <table:table-cell table:style-name="ce9" office:value-type="float" office:value="-456048.25" calcext:value-type="float">
            <text:p>-456.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10 000000 <text:s/>Ingresos por sanciones</text:p>
          </table:table-cell>
          <table:table-cell table:number-columns-repeated="2" table:style-name="ce9" office:value-type="float" office:value="-240000" calcext:value-type="float">
            <text:p>-240.000</text:p>
          </table:table-cell>
          <table:table-cell table:style-name="ce9" office:value-type="float" office:value="-226903.45" calcext:value-type="float">
            <text:p>-226.903</text:p>
          </table:table-cell>
          <table:table-cell table:style-name="ce15" office:value-type="percentage" office:value="0.945431041666667" calcext:value-type="percentage">
            <text:p>95 %</text:p>
          </table:table-cell>
          <table:table-cell table:style-name="ce9" office:value-type="float" office:value="-145657.31" calcext:value-type="float">
            <text:p>-145.6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0 <text:s/>Ingresos II Feria de la Biomasa</text:p>
          </table:table-cell>
          <table:table-cell table:number-columns-repeated="2" table:style-name="ce9" office:value-type="float" office:value="-20000" calcext:value-type="float">
            <text:p>-2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2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250" calcext:value-type="float">
            <text:p>-250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250" calcext:value-type="float">
            <text:p>-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4-Promoción y control de la seguridad industrial</text:p>
          </table:table-cell>
          <table:table-cell table:number-columns-repeated="2" table:style-name="ce10" office:value-type="float" office:value="-820000" calcext:value-type="float">
            <text:p>-820.000</text:p>
          </table:table-cell>
          <table:table-cell table:style-name="ce10" office:value-type="float" office:value="-794361.19" calcext:value-type="float">
            <text:p>-794.361</text:p>
          </table:table-cell>
          <table:table-cell table:style-name="ce16" office:value-type="percentage" office:value="0.968733158536585" calcext:value-type="percentage">
            <text:p>97 %</text:p>
          </table:table-cell>
          <table:table-cell table:style-name="ce10" office:value-type="float" office:value="-601955.56" calcext:value-type="float">
            <text:p>-601.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table:style-name="ce9" office:value-type="float" office:value="-100" calcext:value-type="float">
            <text:p>-100</text:p>
          </table:table-cell>
          <table:table-cell table:style-name="ce9" office:value-type="float" office:value="-60" calcext:value-type="float">
            <text:p>-60</text:p>
          </table:table-cell>
          <table:table-cell table:style-name="ce15" office:value-type="percentage" office:value="0.6" calcext:value-type="percentage">
            <text:p>60 %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style-name="ce9" office:value-type="float" office:value="-100000" calcext:value-type="float">
            <text:p>-100.000</text:p>
          </table:table-cell>
          <table:table-cell table:style-name="ce9" office:value-type="float" office:value="-286797.35" calcext:value-type="float">
            <text:p>-286.797</text:p>
          </table:table-cell>
          <table:table-cell table:style-name="ce9" office:value-type="float" office:value="-1975718.1" calcext:value-type="float">
            <text:p>-1.975.718</text:p>
          </table:table-cell>
          <table:table-cell table:style-name="ce15" office:value-type="percentage" office:value="6.88889942672065" calcext:value-type="percentage">
            <text:p>689 %</text:p>
          </table:table-cell>
          <table:table-cell table:style-name="ce9" office:value-type="float" office:value="-288090.39" calcext:value-type="float">
            <text:p>-288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9 000000 <text:s/>Ingresos de otros proyectos europe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7836" calcext:value-type="float">
            <text:p>-7.83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7836" calcext:value-type="float">
            <text:p>-7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table:style-name="ce9" office:value-type="float" office:value="-2019001" calcext:value-type="float">
            <text:p>-2.019.001</text:p>
          </table:table-cell>
          <table:table-cell table:style-name="ce9" office:value-type="float" office:value="-1696793.6" calcext:value-type="float">
            <text:p>-1.696.794</text:p>
          </table:table-cell>
          <table:table-cell table:style-name="ce15" office:value-type="percentage" office:value="0.840412461410371" calcext:value-type="percentage">
            <text:p>84 %</text:p>
          </table:table-cell>
          <table:table-cell table:style-name="ce9" office:value-type="float" office:value="-1696793.6" calcext:value-type="float">
            <text:p>-1.696.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table:style-name="ce9" office:value-type="float" office:value="-776875" calcext:value-type="float">
            <text:p>-776.875</text:p>
          </table:table-cell>
          <table:table-cell table:style-name="ce9" office:value-type="float" office:value="-464712.5" calcext:value-type="float">
            <text:p>-464.713</text:p>
          </table:table-cell>
          <table:table-cell table:style-name="ce15" office:value-type="percentage" office:value="0.598181818181818" calcext:value-type="percentage">
            <text:p>60 %</text:p>
          </table:table-cell>
          <table:table-cell table:style-name="ce9" office:value-type="float" office:value="-464712.5" calcext:value-type="float">
            <text:p>-464.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3" table:style-name="ce9" office:value-type="float" office:value="-33340" calcext:value-type="float">
            <text:p>-33.34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33340" calcext:value-type="float">
            <text:p>-33.3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5-Plan tecnológico de Navarra</text:p>
          </table:table-cell>
          <table:table-cell table:style-name="ce10" office:value-type="float" office:value="-2929326" calcext:value-type="float">
            <text:p>-2.929.326</text:p>
          </table:table-cell>
          <table:table-cell table:style-name="ce10" office:value-type="float" office:value="-3116123.35" calcext:value-type="float">
            <text:p>-3.116.123</text:p>
          </table:table-cell>
          <table:table-cell table:style-name="ce10" office:value-type="float" office:value="-4178460.2" calcext:value-type="float">
            <text:p>-4.178.460</text:p>
          </table:table-cell>
          <table:table-cell table:style-name="ce16" office:value-type="percentage" office:value="1.34091617393772" calcext:value-type="percentage">
            <text:p>134 %</text:p>
          </table:table-cell>
          <table:table-cell table:style-name="ce10" office:value-type="float" office:value="-2490832.49" calcext:value-type="float">
            <text:p>-2.490.8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20-Ordenación industrial, promoción de la I+D+i y planificación energética</text:p>
          </table:table-cell>
          <table:table-cell table:style-name="ce11" office:value-type="float" office:value="-4361890" calcext:value-type="float">
            <text:p>-4.361.890</text:p>
          </table:table-cell>
          <table:table-cell table:style-name="ce11" office:value-type="float" office:value="-4548687.35" calcext:value-type="float">
            <text:p>-4.548.687</text:p>
          </table:table-cell>
          <table:table-cell table:style-name="ce11" office:value-type="float" office:value="-6600118.13" calcext:value-type="float">
            <text:p>-6.600.118</text:p>
          </table:table-cell>
          <table:table-cell table:style-name="ce17" office:value-type="percentage" office:value="1.45099401698822" calcext:value-type="percentage">
            <text:p>145 %</text:p>
          </table:table-cell>
          <table:table-cell table:style-name="ce11" office:value-type="float" office:value="-3665776.52" calcext:value-type="float">
            <text:p>-3.665.7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2-Industria, Energía e Innovación</text:p>
          </table:table-cell>
          <table:table-cell table:style-name="ce12" office:value-type="float" office:value="-4361890" calcext:value-type="float">
            <text:p>-4.361.890</text:p>
          </table:table-cell>
          <table:table-cell table:style-name="ce12" office:value-type="float" office:value="-4548687.35" calcext:value-type="float">
            <text:p>-4.548.687</text:p>
          </table:table-cell>
          <table:table-cell table:style-name="ce12" office:value-type="float" office:value="-6600118.13" calcext:value-type="float">
            <text:p>-6.600.118</text:p>
          </table:table-cell>
          <table:table-cell table:style-name="ce18" office:value-type="percentage" office:value="1.45099401698822" calcext:value-type="percentage">
            <text:p>145 %</text:p>
          </table:table-cell>
          <table:table-cell table:style-name="ce12" office:value-type="float" office:value="-3665776.52" calcext:value-type="float">
            <text:p>-3.665.7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table:style-name="ce9" office:value-type="float" office:value="-4000" calcext:value-type="float">
            <text:p>-4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10 000000 <text:s/>Ingresos por sanciones</text:p>
          </table:table-cell>
          <table:table-cell table:number-columns-repeated="2" table:style-name="ce9" office:value-type="float" office:value="-2000" calcext:value-type="float">
            <text:p>-2.000</text:p>
          </table:table-cell>
          <table:table-cell table:style-name="ce9" office:value-type="float" office:value="-840.7" calcext:value-type="float">
            <text:p>-841</text:p>
          </table:table-cell>
          <table:table-cell table:style-name="ce15" office:value-type="percentage" office:value="0.42035" calcext:value-type="percentage">
            <text:p>42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0 <text:s/>Otros ingres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1395.15" calcext:value-type="float">
            <text:p>-1.395</text:p>
          </table:table-cell>
          <table:table-cell table:style-name="ce15" office:value-type="percentage" office:value="1.39515" calcext:value-type="percentage">
            <text:p>140 %</text:p>
          </table:table-cell>
          <table:table-cell table:style-name="ce9" office:value-type="float" office:value="-1395.15" calcext:value-type="float">
            <text:p>-1.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2 <text:s/>Ingresos por consumo de agua en Javier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8218.82" calcext:value-type="float">
            <text:p>-8.219</text:p>
          </table:table-cell>
          <table:table-cell table:style-name="ce9" office:value-type="float" office:value="-28199.54" calcext:value-type="float">
            <text:p>-28.200</text:p>
          </table:table-cell>
          <table:table-cell table:style-name="ce15" office:value-type="percentage" office:value="3.43109351464079" calcext:value-type="percentage">
            <text:p>343 %</text:p>
          </table:table-cell>
          <table:table-cell table:style-name="ce9" office:value-type="float" office:value="-28199.54" calcext:value-type="float">
            <text:p>-28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table:style-name="ce9" office:value-type="float" office:value="-15208" calcext:value-type="float">
            <text:p>-15.208</text:p>
          </table:table-cell>
          <table:table-cell table:style-name="ce9" office:value-type="float" office:value="-15193.28" calcext:value-type="float">
            <text:p>-15.193</text:p>
          </table:table-cell>
          <table:table-cell table:style-name="ce15" office:value-type="percentage" office:value="0.99903208837454" calcext:value-type="percentage">
            <text:p>100 %</text:p>
          </table:table-cell>
          <table:table-cell table:style-name="ce9" office:value-type="float" office:value="-15193.28" calcext:value-type="float">
            <text:p>-15.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2 <text:s/>Camping Urbasa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36000" calcext:value-type="float">
            <text:p>-36.0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210 000000 <text:s/>Reintegros de anticipos a entes locales</text:p>
          </table:table-cell>
          <table:table-cell table:number-columns-repeated="3" table:style-name="ce9" office:value-type="float" office:value="-37500" calcext:value-type="float">
            <text:p>-37.5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37500" calcext:value-type="float">
            <text:p>-37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3" table:style-name="ce9" office:value-type="float" office:value="-150000" calcext:value-type="float">
            <text:p>-150.0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150000" calcext:value-type="float">
            <text:p>-150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1-Ordenación y fomento del turismo</text:p>
          </table:table-cell>
          <table:table-cell table:style-name="ce10" office:value-type="float" office:value="-209728" calcext:value-type="float">
            <text:p>-209.728</text:p>
          </table:table-cell>
          <table:table-cell table:style-name="ce10" office:value-type="float" office:value="-217936.82" calcext:value-type="float">
            <text:p>-217.937</text:p>
          </table:table-cell>
          <table:table-cell table:style-name="ce10" office:value-type="float" office:value="-269128.67" calcext:value-type="float">
            <text:p>-269.129</text:p>
          </table:table-cell>
          <table:table-cell table:style-name="ce16" office:value-type="percentage" office:value="1.23489307589236" calcext:value-type="percentage">
            <text:p>123 %</text:p>
          </table:table-cell>
          <table:table-cell table:style-name="ce10" office:value-type="float" office:value="-232287.97" calcext:value-type="float">
            <text:p>-232.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table:style-name="ce9" office:value-type="float" office:value="-38983" calcext:value-type="float">
            <text:p>-38.983</text:p>
          </table:table-cell>
          <table:table-cell table:style-name="ce9" office:value-type="float" office:value="-32971.56" calcext:value-type="float">
            <text:p>-32.972</text:p>
          </table:table-cell>
          <table:table-cell table:style-name="ce15" office:value-type="percentage" office:value="0.845793294512993" calcext:value-type="percentage">
            <text:p>85 %</text:p>
          </table:table-cell>
          <table:table-cell table:style-name="ce9" office:value-type="float" office:value="-32971.56" calcext:value-type="float">
            <text:p>-32.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8 000000 <text:s/>Cuota de asociación de Clubes de Producto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60" calcext:value-type="float">
            <text:p>-60</text:p>
          </table:table-cell>
          <table:table-cell table:style-name="ce15" office:value-type="percentage" office:value="6" calcext:value-type="percentage">
            <text:p>600 %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10.76" calcext:value-type="float">
            <text:p>-11</text:p>
          </table:table-cell>
          <table:table-cell table:style-name="ce15" office:value-type="percentage" office:value="0.01076" calcext:value-type="percentage">
            <text:p>1 %</text:p>
          </table:table-cell>
          <table:table-cell table:style-name="ce9" office:value-type="float" office:value="-10.76" calcext:value-type="float">
            <text:p>-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2-Marketing y desarrollo de productos turísticos</text:p>
          </table:table-cell>
          <table:table-cell table:number-columns-repeated="2" table:style-name="ce10" office:value-type="float" office:value="-39993" calcext:value-type="float">
            <text:p>-39.993</text:p>
          </table:table-cell>
          <table:table-cell table:style-name="ce10" office:value-type="float" office:value="-33042.32" calcext:value-type="float">
            <text:p>-33.042</text:p>
          </table:table-cell>
          <table:table-cell table:style-name="ce16" office:value-type="percentage" office:value="0.826202585452454" calcext:value-type="percentage">
            <text:p>83 %</text:p>
          </table:table-cell>
          <table:table-cell table:style-name="ce10" office:value-type="float" office:value="-33042.32" calcext:value-type="float">
            <text:p>-33.0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890 000000 <text:s/>Reintegros de subvenciones</text:p>
          </table:table-cell>
          <table:table-cell table:number-columns-repeated="2" table:style-name="ce9" office:value-type="float" office:value="-3000" calcext:value-type="float">
            <text:p>-3.000</text:p>
          </table:table-cell>
          <table:table-cell table:style-name="ce9" office:value-type="float" office:value="-262.05" calcext:value-type="float">
            <text:p>-262</text:p>
          </table:table-cell>
          <table:table-cell table:style-name="ce15" office:value-type="percentage" office:value="0.08735" calcext:value-type="percentage">
            <text:p>9 %</text:p>
          </table:table-cell>
          <table:table-cell table:style-name="ce9" office:value-type="float" office:value="-262.05" calcext:value-type="float">
            <text:p>-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0 <text:s/>Otros ingresos</text:p>
          </table:table-cell>
          <table:table-cell table:number-columns-repeated="2" table:style-name="ce9" office:value-type="float" office:value="-100" calcext:value-type="float">
            <text:p>-1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3-Ordenación y fomento del comercio y la artesanía</text:p>
          </table:table-cell>
          <table:table-cell table:number-columns-repeated="2" table:style-name="ce10" office:value-type="float" office:value="-3100" calcext:value-type="float">
            <text:p>-3.100</text:p>
          </table:table-cell>
          <table:table-cell table:style-name="ce10" office:value-type="float" office:value="-262.05" calcext:value-type="float">
            <text:p>-262</text:p>
          </table:table-cell>
          <table:table-cell table:style-name="ce16" office:value-type="percentage" office:value="0.0845322580645161" calcext:value-type="percentage">
            <text:p>8 %</text:p>
          </table:table-cell>
          <table:table-cell table:style-name="ce10" office:value-type="float" office:value="-262.05" calcext:value-type="float">
            <text:p>-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10 3910 000000 <text:s/>Ingresos por sanciones</text:p>
          </table:table-cell>
          <table:table-cell table:number-columns-repeated="2" table:style-name="ce9" office:value-type="float" office:value="-40000" calcext:value-type="float">
            <text:p>-40.000</text:p>
          </table:table-cell>
          <table:table-cell table:style-name="ce9" office:value-type="float" office:value="-82968.21" calcext:value-type="float">
            <text:p>-82.968</text:p>
          </table:table-cell>
          <table:table-cell table:style-name="ce15" office:value-type="percentage" office:value="2.07420525" calcext:value-type="percentage">
            <text:p>207 %</text:p>
          </table:table-cell>
          <table:table-cell table:style-name="ce9" office:value-type="float" office:value="-47606.21" calcext:value-type="float">
            <text:p>-47.6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table:style-name="ce9" office:value-type="float" office:value="-14000" calcext:value-type="float">
            <text:p>-14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10" office:value-type="float" office:value="-54000" calcext:value-type="float">
            <text:p>-54.000</text:p>
          </table:table-cell>
          <table:table-cell table:style-name="ce10" office:value-type="float" office:value="-82968.21" calcext:value-type="float">
            <text:p>-82.968</text:p>
          </table:table-cell>
          <table:table-cell table:style-name="ce16" office:value-type="percentage" office:value="1.53644833333333" calcext:value-type="percentage">
            <text:p>154 %</text:p>
          </table:table-cell>
          <table:table-cell table:style-name="ce10" office:value-type="float" office:value="-47606.21" calcext:value-type="float">
            <text:p>-47.6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30-Marketing, desarrollo del turismo y del comercio y consumo</text:p>
          </table:table-cell>
          <table:table-cell table:style-name="ce11" office:value-type="float" office:value="-306821" calcext:value-type="float">
            <text:p>-306.821</text:p>
          </table:table-cell>
          <table:table-cell table:style-name="ce11" office:value-type="float" office:value="-315029.82" calcext:value-type="float">
            <text:p>-315.030</text:p>
          </table:table-cell>
          <table:table-cell table:style-name="ce11" office:value-type="float" office:value="-385401.25" calcext:value-type="float">
            <text:p>-385.401</text:p>
          </table:table-cell>
          <table:table-cell table:style-name="ce17" office:value-type="percentage" office:value="1.22338021841869" calcext:value-type="percentage">
            <text:p>122 %</text:p>
          </table:table-cell>
          <table:table-cell table:style-name="ce11" office:value-type="float" office:value="-313198.55" calcext:value-type="float">
            <text:p>-313.1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3-Turismo, Comercio y Consumo</text:p>
          </table:table-cell>
          <table:table-cell table:style-name="ce12" office:value-type="float" office:value="-306821" calcext:value-type="float">
            <text:p>-306.821</text:p>
          </table:table-cell>
          <table:table-cell table:style-name="ce12" office:value-type="float" office:value="-315029.82" calcext:value-type="float">
            <text:p>-315.030</text:p>
          </table:table-cell>
          <table:table-cell table:style-name="ce12" office:value-type="float" office:value="-385401.25" calcext:value-type="float">
            <text:p>-385.401</text:p>
          </table:table-cell>
          <table:table-cell table:style-name="ce18" office:value-type="percentage" office:value="1.22338021841869" calcext:value-type="percentage">
            <text:p>122 %</text:p>
          </table:table-cell>
          <table:table-cell table:style-name="ce12" office:value-type="float" office:value="-313198.55" calcext:value-type="float">
            <text:p>-313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2200" calcext:value-type="float">
            <text:p>-2.2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200" calcext:value-type="float">
            <text:p>-2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990 000000 <text:s/>Revisión de preci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940681.34" calcext:value-type="float">
            <text:p>-940.681</text:p>
          </table:table-cell>
          <table:table-cell table:style-name="ce9" office:value-type="float" office:value="-1577353.19" calcext:value-type="float">
            <text:p>-1.577.353</text:p>
          </table:table-cell>
          <table:table-cell table:style-name="ce15" office:value-type="percentage" office:value="1.67681989949965" calcext:value-type="percentage">
            <text:p>168 %</text:p>
          </table:table-cell>
          <table:table-cell table:style-name="ce9" office:value-type="float" office:value="-1499598.01" calcext:value-type="float">
            <text:p>-1.499.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6000 000000 <text:s/>Ingresos por reversión de terrenos</text:p>
          </table:table-cell>
          <table:table-cell table:number-columns-repeated="2" table:style-name="ce9" office:value-type="float" office:value="-2500" calcext:value-type="float">
            <text:p>-2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0-Actividades generales de fomento</text:p>
          </table:table-cell>
          <table:table-cell table:style-name="ce10" office:value-type="float" office:value="-2510" calcext:value-type="float">
            <text:p>-2.510</text:p>
          </table:table-cell>
          <table:table-cell table:style-name="ce10" office:value-type="float" office:value="-943191.34" calcext:value-type="float">
            <text:p>-943.191</text:p>
          </table:table-cell>
          <table:table-cell table:style-name="ce10" office:value-type="float" office:value="-1579553.19" calcext:value-type="float">
            <text:p>-1.579.553</text:p>
          </table:table-cell>
          <table:table-cell table:style-name="ce16" office:value-type="percentage" office:value="1.67469008992385" calcext:value-type="percentage">
            <text:p>167 %</text:p>
          </table:table-cell>
          <table:table-cell table:style-name="ce10" office:value-type="float" office:value="-1501798.01" calcext:value-type="float">
            <text:p>-1.501.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00 7400 000000 <text:s/>Aportación de Canal de Navarra, S.A., por expropiación de terrenos y servici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3309 000000 <text:s/>Ventas de planos, litovales y fotografías</text:p>
          </table:table-cell>
          <table:table-cell table:number-columns-repeated="2" table:style-name="ce9" office:value-type="float" office:value="-3500" calcext:value-type="float">
            <text:p>-3.500</text:p>
          </table:table-cell>
          <table:table-cell table:style-name="ce9" office:value-type="float" office:value="-3561.39" calcext:value-type="float">
            <text:p>-3.561</text:p>
          </table:table-cell>
          <table:table-cell table:style-name="ce15" office:value-type="percentage" office:value="1.01754" calcext:value-type="percentage">
            <text:p>102 %</text:p>
          </table:table-cell>
          <table:table-cell table:style-name="ce9" office:value-type="float" office:value="-3561.39" calcext:value-type="float">
            <text:p>-3.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7401 000000 <text:s/>Pago de ADIF-Alta Velocidad. Convenio para la construcción de la línea de alta velocidad Zaragoza-Pamplona en Navarra</text:p>
          </table:table-cell>
          <table:table-cell table:number-columns-repeated="2" table:style-name="ce9" office:value-type="float" office:value="-14827992" calcext:value-type="float">
            <text:p>-14.827.992</text:p>
          </table:table-cell>
          <table:table-cell table:style-name="ce9" office:value-type="float" office:value="-14555214.21" calcext:value-type="float">
            <text:p>-14.555.214</text:p>
          </table:table-cell>
          <table:table-cell table:style-name="ce15" office:value-type="percentage" office:value="0.98160386180408" calcext:value-type="percentage">
            <text:p>98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1-Proyectos y planificación</text:p>
          </table:table-cell>
          <table:table-cell table:number-columns-repeated="2" table:style-name="ce10" office:value-type="float" office:value="-14831502" calcext:value-type="float">
            <text:p>-14.831.502</text:p>
          </table:table-cell>
          <table:table-cell table:style-name="ce10" office:value-type="float" office:value="-14558775.6" calcext:value-type="float">
            <text:p>-14.558.776</text:p>
          </table:table-cell>
          <table:table-cell table:style-name="ce16" office:value-type="percentage" office:value="0.981611680327455" calcext:value-type="percentage">
            <text:p>98 %</text:p>
          </table:table-cell>
          <table:table-cell table:style-name="ce10" office:value-type="float" office:value="-3561.39" calcext:value-type="float">
            <text:p>-3.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table:style-name="ce9" office:value-type="float" office:value="-43133" calcext:value-type="float">
            <text:p>-43.133</text:p>
          </table:table-cell>
          <table:table-cell table:style-name="ce9" office:value-type="float" office:value="-43132.17" calcext:value-type="float">
            <text:p>-43.132</text:p>
          </table:table-cell>
          <table:table-cell table:style-name="ce15" office:value-type="percentage" office:value="0.999980757192868" calcext:value-type="percentage">
            <text:p>100 %</text:p>
          </table:table-cell>
          <table:table-cell table:style-name="ce9" office:value-type="float" office:value="-43132.17" calcext:value-type="float">
            <text:p>-43.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2-Ampliación y mejora de la red viaria</text:p>
          </table:table-cell>
          <table:table-cell table:number-columns-repeated="2" table:style-name="ce10" office:value-type="float" office:value="-43133" calcext:value-type="float">
            <text:p>-43.133</text:p>
          </table:table-cell>
          <table:table-cell table:style-name="ce10" office:value-type="float" office:value="-43132.17" calcext:value-type="float">
            <text:p>-43.132</text:p>
          </table:table-cell>
          <table:table-cell table:style-name="ce16" office:value-type="percentage" office:value="0.999980757192868" calcext:value-type="percentage">
            <text:p>100 %</text:p>
          </table:table-cell>
          <table:table-cell table:style-name="ce10" office:value-type="float" office:value="-43132.17" calcext:value-type="float">
            <text:p>-43.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090 000000 <text:s/>Autorizaciones</text:p>
          </table:table-cell>
          <table:table-cell table:number-columns-repeated="2" table:style-name="ce9" office:value-type="float" office:value="-16000" calcext:value-type="float">
            <text:p>-16.000</text:p>
          </table:table-cell>
          <table:table-cell table:style-name="ce9" office:value-type="float" office:value="-13867.26" calcext:value-type="float">
            <text:p>-13.867</text:p>
          </table:table-cell>
          <table:table-cell table:style-name="ce15" office:value-type="percentage" office:value="0.86670375" calcext:value-type="percentage">
            <text:p>87 %</text:p>
          </table:table-cell>
          <table:table-cell table:style-name="ce9" office:value-type="float" office:value="-13867.26" calcext:value-type="float">
            <text:p>-13.8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910 000000 <text:s/>Multas y sanciones</text:p>
          </table:table-cell>
          <table:table-cell table:number-columns-repeated="2" table:style-name="ce9" office:value-type="float" office:value="-20000" calcext:value-type="float">
            <text:p>-20.000</text:p>
          </table:table-cell>
          <table:table-cell table:style-name="ce9" office:value-type="float" office:value="-67172.1" calcext:value-type="float">
            <text:p>-67.172</text:p>
          </table:table-cell>
          <table:table-cell table:style-name="ce15" office:value-type="percentage" office:value="3.358605" calcext:value-type="percentage">
            <text:p>336 %</text:p>
          </table:table-cell>
          <table:table-cell table:style-name="ce9" office:value-type="float" office:value="-25864.5" calcext:value-type="float">
            <text:p>-25.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table:style-name="ce9" office:value-type="float" office:value="-350000" calcext:value-type="float">
            <text:p>-350.000</text:p>
          </table:table-cell>
          <table:table-cell table:style-name="ce9" office:value-type="float" office:value="-291455.4" calcext:value-type="float">
            <text:p>-291.455</text:p>
          </table:table-cell>
          <table:table-cell table:style-name="ce15" office:value-type="percentage" office:value="0.832729714285714" calcext:value-type="percentage">
            <text:p>83 %</text:p>
          </table:table-cell>
          <table:table-cell table:style-name="ce9" office:value-type="float" office:value="-254487.75" calcext:value-type="float">
            <text:p>-254.4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3-Conservación, explotación y seguridad vial</text:p>
          </table:table-cell>
          <table:table-cell table:number-columns-repeated="2" table:style-name="ce10" office:value-type="float" office:value="-386000" calcext:value-type="float">
            <text:p>-386.000</text:p>
          </table:table-cell>
          <table:table-cell table:style-name="ce10" office:value-type="float" office:value="-372494.76" calcext:value-type="float">
            <text:p>-372.495</text:p>
          </table:table-cell>
          <table:table-cell table:style-name="ce16" office:value-type="percentage" office:value="0.965012331606218" calcext:value-type="percentage">
            <text:p>97 %</text:p>
          </table:table-cell>
          <table:table-cell table:style-name="ce10" office:value-type="float" office:value="-294219.51" calcext:value-type="float">
            <text:p>-294.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10 000000 <text:s/>Tasas por servicios administrativos</text:p>
          </table:table-cell>
          <table:table-cell table:number-columns-repeated="2" table:style-name="ce9" office:value-type="float" office:value="-70000" calcext:value-type="float">
            <text:p>-70.000</text:p>
          </table:table-cell>
          <table:table-cell table:style-name="ce9" office:value-type="float" office:value="-66640.94" calcext:value-type="float">
            <text:p>-66.641</text:p>
          </table:table-cell>
          <table:table-cell table:style-name="ce15" office:value-type="percentage" office:value="0.952013428571429" calcext:value-type="percentage">
            <text:p>95 %</text:p>
          </table:table-cell>
          <table:table-cell table:style-name="ce9" office:value-type="float" office:value="-66640.94" calcext:value-type="float">
            <text:p>-66.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table:style-name="ce9" office:value-type="float" office:value="-150000" calcext:value-type="float">
            <text:p>-150.000</text:p>
          </table:table-cell>
          <table:table-cell table:style-name="ce9" office:value-type="float" office:value="-246198" calcext:value-type="float">
            <text:p>-246.198</text:p>
          </table:table-cell>
          <table:table-cell table:style-name="ce15" office:value-type="percentage" office:value="1.64132" calcext:value-type="percentage">
            <text:p>164 %</text:p>
          </table:table-cell>
          <table:table-cell table:style-name="ce9" office:value-type="float" office:value="-246198" calcext:value-type="float">
            <text:p>-246.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70 000000 <text:s/>Tasas de exámenes de transportista</text:p>
          </table:table-cell>
          <table:table-cell table:number-columns-repeated="2" table:style-name="ce9" office:value-type="float" office:value="-20000" calcext:value-type="float">
            <text:p>-20.000</text:p>
          </table:table-cell>
          <table:table-cell table:style-name="ce9" office:value-type="float" office:value="-24199" calcext:value-type="float">
            <text:p>-24.199</text:p>
          </table:table-cell>
          <table:table-cell table:style-name="ce15" office:value-type="percentage" office:value="1.20995" calcext:value-type="percentage">
            <text:p>121 %</text:p>
          </table:table-cell>
          <table:table-cell table:style-name="ce9" office:value-type="float" office:value="-24199" calcext:value-type="float">
            <text:p>-24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309 000000 <text:s/>Venta de tarjetas para tacógrafos digitales</text:p>
          </table:table-cell>
          <table:table-cell table:style-name="ce9" office:value-type="float" office:value="-100" calcext:value-type="float">
            <text:p>-100</text:p>
          </table:table-cell>
          <table:table-cell table:style-name="ce9" office:value-type="float" office:value="-96234" calcext:value-type="float">
            <text:p>-96.234</text:p>
          </table:table-cell>
          <table:table-cell table:style-name="ce9" office:value-type="float" office:value="-122941" calcext:value-type="float">
            <text:p>-122.941</text:p>
          </table:table-cell>
          <table:table-cell table:style-name="ce15" office:value-type="percentage" office:value="1.27752145811252" calcext:value-type="percentage">
            <text:p>128 %</text:p>
          </table:table-cell>
          <table:table-cell table:style-name="ce9" office:value-type="float" office:value="-122941" calcext:value-type="float">
            <text:p>-122.9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910 000000 <text:s/>Sanciones de transportes</text:p>
          </table:table-cell>
          <table:table-cell table:number-columns-repeated="2" table:style-name="ce9" office:value-type="float" office:value="-2400000" calcext:value-type="float">
            <text:p>-2.400.000</text:p>
          </table:table-cell>
          <table:table-cell table:style-name="ce9" office:value-type="float" office:value="-1955463.82" calcext:value-type="float">
            <text:p>-1.955.464</text:p>
          </table:table-cell>
          <table:table-cell table:style-name="ce15" office:value-type="percentage" office:value="0.814776591666667" calcext:value-type="percentage">
            <text:p>81 %</text:p>
          </table:table-cell>
          <table:table-cell table:style-name="ce9" office:value-type="float" office:value="-1456440.42" calcext:value-type="float">
            <text:p>-1.456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3800 000000 <text:s/>Reintegro remanente aportación al transporte público de la Comarca de Pamplo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586.58" calcext:value-type="float">
            <text:p>-5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586.58" calcext:value-type="float">
            <text:p>-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3800 000002 <text:s/>Reintegro remanente aportación al transporte público urbano municipal de otras zonas de Navarra. Tarifas socia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871.08" calcext:value-type="float">
            <text:p>-87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871.08" calcext:value-type="float">
            <text:p>-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7600 000000 <text:s/>Mancomunidad de la Comarca de Pamplona. Convenio tarjeta única de transport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24200" calcext:value-type="float">
            <text:p>-24.2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24200" calcext:value-type="float">
            <text:p>-24.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4-Ordenación de movilidad y transportes</text:p>
          </table:table-cell>
          <table:table-cell table:style-name="ce10" office:value-type="float" office:value="-2640100" calcext:value-type="float">
            <text:p>-2.640.100</text:p>
          </table:table-cell>
          <table:table-cell table:style-name="ce10" office:value-type="float" office:value="-2760434" calcext:value-type="float">
            <text:p>-2.760.434</text:p>
          </table:table-cell>
          <table:table-cell table:style-name="ce10" office:value-type="float" office:value="-2441100.42" calcext:value-type="float">
            <text:p>-2.441.100</text:p>
          </table:table-cell>
          <table:table-cell table:style-name="ce16" office:value-type="percentage" office:value="0.884317618171635" calcext:value-type="percentage">
            <text:p>88 %</text:p>
          </table:table-cell>
          <table:table-cell table:style-name="ce10" office:value-type="float" office:value="-1942077.02" calcext:value-type="float">
            <text:p>-1.942.0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40-Obras públicas y transportes</text:p>
          </table:table-cell>
          <table:table-cell table:style-name="ce11" office:value-type="float" office:value="-17903245" calcext:value-type="float">
            <text:p>-17.903.245</text:p>
          </table:table-cell>
          <table:table-cell table:style-name="ce11" office:value-type="float" office:value="-18964260.34" calcext:value-type="float">
            <text:p>-18.964.260</text:p>
          </table:table-cell>
          <table:table-cell table:style-name="ce11" office:value-type="float" office:value="-18995056.14" calcext:value-type="float">
            <text:p>-18.995.056</text:p>
          </table:table-cell>
          <table:table-cell table:style-name="ce17" office:value-type="percentage" office:value="1.00162388616523" calcext:value-type="percentage">
            <text:p>100 %</text:p>
          </table:table-cell>
          <table:table-cell table:style-name="ce11" office:value-type="float" office:value="-3784788.1" calcext:value-type="float">
            <text:p>-3.784.7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4-Obras Públicas</text:p>
          </table:table-cell>
          <table:table-cell table:style-name="ce12" office:value-type="float" office:value="-17903245" calcext:value-type="float">
            <text:p>-17.903.245</text:p>
          </table:table-cell>
          <table:table-cell table:style-name="ce12" office:value-type="float" office:value="-18964260.34" calcext:value-type="float">
            <text:p>-18.964.260</text:p>
          </table:table-cell>
          <table:table-cell table:style-name="ce12" office:value-type="float" office:value="-18995056.14" calcext:value-type="float">
            <text:p>-18.995.056</text:p>
          </table:table-cell>
          <table:table-cell table:style-name="ce18" office:value-type="percentage" office:value="1.00162388616523" calcext:value-type="percentage">
            <text:p>100 %</text:p>
          </table:table-cell>
          <table:table-cell table:style-name="ce12" office:value-type="float" office:value="-3784788.1" calcext:value-type="float">
            <text:p>-3.784.78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8-Departamento de Desarrollo Económico</text:p>
          </table:table-cell>
          <table:table-cell table:style-name="ce13" office:value-type="float" office:value="-29575228" calcext:value-type="float">
            <text:p>-29.575.228</text:p>
          </table:table-cell>
          <table:table-cell table:style-name="ce13" office:value-type="float" office:value="-30831249.51" calcext:value-type="float">
            <text:p>-30.831.250</text:p>
          </table:table-cell>
          <table:table-cell table:style-name="ce13" office:value-type="float" office:value="-29272374.36" calcext:value-type="float">
            <text:p>-29.272.374</text:p>
          </table:table-cell>
          <table:table-cell table:style-name="ce19" office:value-type="percentage" office:value="0.949438469903908" calcext:value-type="percentage">
            <text:p>95 %</text:p>
          </table:table-cell>
          <table:table-cell table:style-name="ce13" office:value-type="float" office:value="-9472255.83" calcext:value-type="float">
            <text:p>-9.472.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4900 000000 <text:s/>Proyecto ERSISI. Innovación en Servicios Sociales y Emple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414943.02" calcext:value-type="float">
            <text:p>-414.94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414943.02" calcext:value-type="float">
            <text:p>-414.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890 000000 <text:s/>Devolución de subvenciones</text:p>
          </table:table-cell>
          <table:table-cell table:number-columns-repeated="2" table:style-name="ce9" office:value-type="float" office:value="-119883" calcext:value-type="float">
            <text:p>-119.883</text:p>
          </table:table-cell>
          <table:table-cell table:style-name="ce9" office:value-type="float" office:value="-115316.59" calcext:value-type="float">
            <text:p>-115.317</text:p>
          </table:table-cell>
          <table:table-cell table:style-name="ce15" office:value-type="percentage" office:value="0.961909445042249" calcext:value-type="percentage">
            <text:p>96 %</text:p>
          </table:table-cell>
          <table:table-cell table:style-name="ce9" office:value-type="float" office:value="-115194.72" calcext:value-type="float">
            <text:p>-115.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0 000000 <text:s/>Multas y sanciones</text:p>
          </table:table-cell>
          <table:table-cell table:number-columns-repeated="2" table:style-name="ce9" office:value-type="float" office:value="-27911" calcext:value-type="float">
            <text:p>-27.911</text:p>
          </table:table-cell>
          <table:table-cell table:style-name="ce9" office:value-type="float" office:value="-113505.4" calcext:value-type="float">
            <text:p>-113.505</text:p>
          </table:table-cell>
          <table:table-cell table:style-name="ce15" office:value-type="percentage" office:value="4.06669055211207" calcext:value-type="percentage">
            <text:p>407 %</text:p>
          </table:table-cell>
          <table:table-cell table:style-name="ce9" office:value-type="float" office:value="-12600" calcext:value-type="float">
            <text:p>-12.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1 000000 <text:s/>Intereses de demora</text:p>
          </table:table-cell>
          <table:table-cell table:number-columns-repeated="2" table:style-name="ce9" office:value-type="float" office:value="-7917" calcext:value-type="float">
            <text:p>-7.917</text:p>
          </table:table-cell>
          <table:table-cell table:style-name="ce9" office:value-type="float" office:value="-68.87" calcext:value-type="float">
            <text:p>-69</text:p>
          </table:table-cell>
          <table:table-cell table:style-name="ce15" office:value-type="percentage" office:value="0.00869900214727801" calcext:value-type="percentage">
            <text:p>1 %</text:p>
          </table:table-cell>
          <table:table-cell table:style-name="ce9" office:value-type="float" office:value="-65.26" calcext:value-type="float">
            <text:p>-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0 <text:s/>Otros ingresos</text:p>
          </table:table-cell>
          <table:table-cell table:number-columns-repeated="2" table:style-name="ce9" office:value-type="float" office:value="-230972" calcext:value-type="float">
            <text:p>-230.972</text:p>
          </table:table-cell>
          <table:table-cell table:style-name="ce9" office:value-type="float" office:value="-350049.11" calcext:value-type="float">
            <text:p>-350.049</text:p>
          </table:table-cell>
          <table:table-cell table:style-name="ce15" office:value-type="percentage" office:value="1.51554781531961" calcext:value-type="percentage">
            <text:p>152 %</text:p>
          </table:table-cell>
          <table:table-cell table:style-name="ce9" office:value-type="float" office:value="-268010.62" calcext:value-type="float">
            <text:p>-268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2 <text:s/>Otros ingresos recibidos por siniestr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0-Dirección y Servicios Generales de Derechos Sociales</text:p>
          </table:table-cell>
          <table:table-cell table:number-columns-repeated="2" table:style-name="ce10" office:value-type="float" office:value="-386693" calcext:value-type="float">
            <text:p>-386.693</text:p>
          </table:table-cell>
          <table:table-cell table:style-name="ce10" office:value-type="float" office:value="-993882.99" calcext:value-type="float">
            <text:p>-993.883</text:p>
          </table:table-cell>
          <table:table-cell table:style-name="ce16" office:value-type="percentage" office:value="2.57021200280326" calcext:value-type="percentage">
            <text:p>257 %</text:p>
          </table:table-cell>
          <table:table-cell table:style-name="ce10" office:value-type="float" office:value="-810813.62" calcext:value-type="float">
            <text:p>-810.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2 91100 3890 000000 <text:s/>Reintegros de pagos indebidos de renta de inclusión soci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507268.31" calcext:value-type="float">
            <text:p>-507.26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220278.66" calcext:value-type="float">
            <text:p>-220.2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2-Garantía de Ingres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7268.31" calcext:value-type="float">
            <text:p>-507.268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-220278.66" calcext:value-type="float">
            <text:p>-220.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table:style-name="ce9" office:value-type="float" office:value="-29652" calcext:value-type="float">
            <text:p>-29.652</text:p>
          </table:table-cell>
          <table:table-cell table:style-name="ce9" office:value-type="float" office:value="-30408.88" calcext:value-type="float">
            <text:p>-30.409</text:p>
          </table:table-cell>
          <table:table-cell table:style-name="ce15" office:value-type="percentage" office:value="1.02552542830163" calcext:value-type="percentage">
            <text:p>103 %</text:p>
          </table:table-cell>
          <table:table-cell table:style-name="ce9" office:value-type="float" office:value="-27749.14" calcext:value-type="float">
            <text:p>-27.7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3890 000000 <text:s/>Reintegros de pagos indebidos de renta de inclusión social</text:p>
          </table:table-cell>
          <table:table-cell table:number-columns-repeated="2" table:style-name="ce9" office:value-type="float" office:value="-244600" calcext:value-type="float">
            <text:p>-244.600</text:p>
          </table:table-cell>
          <table:table-cell table:style-name="ce9" office:value-type="float" office:value="-61894.33" calcext:value-type="float">
            <text:p>-61.894</text:p>
          </table:table-cell>
          <table:table-cell table:style-name="ce15" office:value-type="percentage" office:value="0.253043049877351" calcext:value-type="percentage">
            <text:p>25 %</text:p>
          </table:table-cell>
          <table:table-cell table:style-name="ce9" office:value-type="float" office:value="-30205.22" calcext:value-type="float">
            <text:p>-30.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table:style-name="ce9" office:value-type="float" office:value="-232030" calcext:value-type="float">
            <text:p>-232.030</text:p>
          </table:table-cell>
          <table:table-cell table:style-name="ce9" office:value-type="float" office:value="-199921.85" calcext:value-type="float">
            <text:p>-199.922</text:p>
          </table:table-cell>
          <table:table-cell table:style-name="ce15" office:value-type="percentage" office:value="0.861620695599707" calcext:value-type="percentage">
            <text:p>86 %</text:p>
          </table:table-cell>
          <table:table-cell table:style-name="ce9" office:value-type="float" office:value="-199921.85" calcext:value-type="float">
            <text:p>-199.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3-Atención primaria e inclusión social</text:p>
          </table:table-cell>
          <table:table-cell table:number-columns-repeated="2" table:style-name="ce10" office:value-type="float" office:value="-506282" calcext:value-type="float">
            <text:p>-506.282</text:p>
          </table:table-cell>
          <table:table-cell table:style-name="ce10" office:value-type="float" office:value="-292225.06" calcext:value-type="float">
            <text:p>-292.225</text:p>
          </table:table-cell>
          <table:table-cell table:style-name="ce16" office:value-type="percentage" office:value="0.577198201792677" calcext:value-type="percentage">
            <text:p>58 %</text:p>
          </table:table-cell>
          <table:table-cell table:style-name="ce10" office:value-type="float" office:value="-257876.21" calcext:value-type="float">
            <text:p>-257.8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800 000000 <text:s/>Reintegro de subvencion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911 000000 <text:s/>Intereses de demora por devolución de subvencion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4-Cooperación internacional al Desarrollo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table:style-name="ce9" office:value-type="float" office:value="-240000" calcext:value-type="float">
            <text:p>-240.000</text:p>
          </table:table-cell>
          <table:table-cell table:style-name="ce9" office:value-type="float" office:value="-185846.51" calcext:value-type="float">
            <text:p>-185.847</text:p>
          </table:table-cell>
          <table:table-cell table:style-name="ce15" office:value-type="percentage" office:value="0.774360458333333" calcext:value-type="percentage">
            <text:p>77 %</text:p>
          </table:table-cell>
          <table:table-cell table:style-name="ce9" office:value-type="float" office:value="-185846.51" calcext:value-type="float">
            <text:p>-185.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10 000000 <text:s/>Multas e indemnizaciones</text:p>
          </table:table-cell>
          <table:table-cell table:number-columns-repeated="2" table:style-name="ce9" office:value-type="float" office:value="-25000" calcext:value-type="float">
            <text:p>-25.000</text:p>
          </table:table-cell>
          <table:table-cell table:style-name="ce9" office:value-type="float" office:value="-30637.2" calcext:value-type="float">
            <text:p>-30.637</text:p>
          </table:table-cell>
          <table:table-cell table:style-name="ce15" office:value-type="percentage" office:value="1.225488" calcext:value-type="percentage">
            <text:p>123 %</text:p>
          </table:table-cell>
          <table:table-cell table:style-name="ce9" office:value-type="float" office:value="-20134.2" calcext:value-type="float">
            <text:p>-20.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90 000000 <text:s/>Otros ingres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187.1" calcext:value-type="float">
            <text:p>-187</text:p>
          </table:table-cell>
          <table:table-cell table:style-name="ce15" office:value-type="percentage" office:value="0.1871" calcext:value-type="percentage">
            <text:p>19 %</text:p>
          </table:table-cell>
          <table:table-cell table:style-name="ce9" office:value-type="float" office:value="-187.1" calcext:value-type="float">
            <text:p>-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18370.04" calcext:value-type="float">
            <text:p>-18.37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8370.04" calcext:value-type="float">
            <text:p>-18.3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400 000000 <text:s/>Alquileres de locales y viviendas</text:p>
          </table:table-cell>
          <table:table-cell table:number-columns-repeated="2" table:style-name="ce9" office:value-type="float" office:value="-55000" calcext:value-type="float">
            <text:p>-55.000</text:p>
          </table:table-cell>
          <table:table-cell table:style-name="ce9" office:value-type="float" office:value="-62938.12" calcext:value-type="float">
            <text:p>-62.938</text:p>
          </table:table-cell>
          <table:table-cell table:style-name="ce15" office:value-type="percentage" office:value="1.14432945454545" calcext:value-type="percentage">
            <text:p>114 %</text:p>
          </table:table-cell>
          <table:table-cell table:style-name="ce9" office:value-type="float" office:value="-62381.68" calcext:value-type="float">
            <text:p>-62.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table:style-name="ce9" office:value-type="float" office:value="-100000" calcext:value-type="float">
            <text:p>-10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table:style-name="ce9" office:value-type="float" office:value="-150000" calcext:value-type="float">
            <text:p>-1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table:style-name="ce9" office:value-type="float" office:value="-229548" calcext:value-type="float">
            <text:p>-229.548</text:p>
          </table:table-cell>
          <table:table-cell table:style-name="ce9" office:value-type="float" office:value="-137311.06" calcext:value-type="float">
            <text:p>-137.311</text:p>
          </table:table-cell>
          <table:table-cell table:style-name="ce15" office:value-type="percentage" office:value="0.598180162754631" calcext:value-type="percentage">
            <text:p>60 %</text:p>
          </table:table-cell>
          <table:table-cell table:style-name="ce9" office:value-type="float" office:value="-137311.06" calcext:value-type="float">
            <text:p>-137.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table:style-name="ce9" office:value-type="float" office:value="-50000" calcext:value-type="float">
            <text:p>-50.000</text:p>
          </table:table-cell>
          <table:table-cell table:style-name="ce9" office:value-type="float" office:value="-108332.15" calcext:value-type="float">
            <text:p>-108.332</text:p>
          </table:table-cell>
          <table:table-cell table:style-name="ce15" office:value-type="percentage" office:value="2.166643" calcext:value-type="percentage">
            <text:p>217 %</text:p>
          </table:table-cell>
          <table:table-cell table:style-name="ce9" office:value-type="float" office:value="-108332.15" calcext:value-type="float">
            <text:p>-108.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table:style-name="ce9" office:value-type="float" office:value="-75000" calcext:value-type="float">
            <text:p>-75.000</text:p>
          </table:table-cell>
          <table:table-cell table:style-name="ce9" office:value-type="float" office:value="-1346.46" calcext:value-type="float">
            <text:p>-1.346</text:p>
          </table:table-cell>
          <table:table-cell table:style-name="ce15" office:value-type="percentage" office:value="0.0179528" calcext:value-type="percentage">
            <text:p>2 %</text:p>
          </table:table-cell>
          <table:table-cell table:style-name="ce9" office:value-type="float" office:value="-909.02" calcext:value-type="float">
            <text:p>-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7-Gestión de suelo y vivienda</text:p>
          </table:table-cell>
          <table:table-cell table:number-columns-repeated="2" table:style-name="ce10" office:value-type="float" office:value="-926548" calcext:value-type="float">
            <text:p>-926.548</text:p>
          </table:table-cell>
          <table:table-cell table:style-name="ce10" office:value-type="float" office:value="-544968.64" calcext:value-type="float">
            <text:p>-544.969</text:p>
          </table:table-cell>
          <table:table-cell table:style-name="ce16" office:value-type="percentage" office:value="0.588170974412551" calcext:value-type="percentage">
            <text:p>59 %</text:p>
          </table:table-cell>
          <table:table-cell table:style-name="ce10" office:value-type="float" office:value="-533471.76" calcext:value-type="float">
            <text:p>-533.4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00-Dirección y Servicios Generales de Derechos Sociales</text:p>
          </table:table-cell>
          <table:table-cell table:number-columns-repeated="2" table:style-name="ce11" office:value-type="float" office:value="-1819543" calcext:value-type="float">
            <text:p>-1.819.543</text:p>
          </table:table-cell>
          <table:table-cell table:style-name="ce11" office:value-type="float" office:value="-2338345" calcext:value-type="float">
            <text:p>-2.338.345</text:p>
          </table:table-cell>
          <table:table-cell table:style-name="ce17" office:value-type="percentage" office:value="1.28512763919292" calcext:value-type="percentage">
            <text:p>129 %</text:p>
          </table:table-cell>
          <table:table-cell table:style-name="ce11" office:value-type="float" office:value="-1822440.25" calcext:value-type="float">
            <text:p>-1.822.4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0-Dirección y Servicios Generales de Derechos Sociales</text:p>
          </table:table-cell>
          <table:table-cell table:number-columns-repeated="2" table:style-name="ce12" office:value-type="float" office:value="-1819543" calcext:value-type="float">
            <text:p>-1.819.543</text:p>
          </table:table-cell>
          <table:table-cell table:style-name="ce12" office:value-type="float" office:value="-2338345" calcext:value-type="float">
            <text:p>-2.338.345</text:p>
          </table:table-cell>
          <table:table-cell table:style-name="ce18" office:value-type="percentage" office:value="1.28512763919292" calcext:value-type="percentage">
            <text:p>129 %</text:p>
          </table:table-cell>
          <table:table-cell table:style-name="ce12" office:value-type="float" office:value="-1822440.25" calcext:value-type="float">
            <text:p>-1.822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table:style-name="ce9" office:value-type="float" office:value="-170041" calcext:value-type="float">
            <text:p>-170.041</text:p>
          </table:table-cell>
          <table:table-cell table:style-name="ce9" office:value-type="float" office:value="-195016.12" calcext:value-type="float">
            <text:p>-195.016</text:p>
          </table:table-cell>
          <table:table-cell table:style-name="ce15" office:value-type="percentage" office:value="1.14687704730036" calcext:value-type="percentage">
            <text:p>115 %</text:p>
          </table:table-cell>
          <table:table-cell table:style-name="ce9" office:value-type="float" office:value="-20781.47" calcext:value-type="float">
            <text:p>-20.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0 <text:s/>Otros ingresos</text:p>
          </table:table-cell>
          <table:table-cell table:number-columns-repeated="2" table:style-name="ce9" office:value-type="float" office:value="-338877" calcext:value-type="float">
            <text:p>-338.877</text:p>
          </table:table-cell>
          <table:table-cell table:style-name="ce9" office:value-type="float" office:value="-282515.75" calcext:value-type="float">
            <text:p>-282.516</text:p>
          </table:table-cell>
          <table:table-cell table:style-name="ce15" office:value-type="percentage" office:value="0.833682280001298" calcext:value-type="percentage">
            <text:p>83 %</text:p>
          </table:table-cell>
          <table:table-cell table:style-name="ce9" office:value-type="float" office:value="-216548.16" calcext:value-type="float">
            <text:p>-216.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2 <text:s/>Otros ingresos recibidos por siniestro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table:style-name="ce9" office:value-type="float" office:value="-11152590" calcext:value-type="float">
            <text:p>-11.152.590</text:p>
          </table:table-cell>
          <table:table-cell table:style-name="ce9" office:value-type="float" office:value="-11626335" calcext:value-type="float">
            <text:p>-11.626.335</text:p>
          </table:table-cell>
          <table:table-cell table:style-name="ce15" office:value-type="percentage" office:value="1.04247847361017" calcext:value-type="percentage">
            <text:p>104 %</text:p>
          </table:table-cell>
          <table:table-cell table:style-name="ce9" office:value-type="float" office:value="-11626335" calcext:value-type="float">
            <text:p>-11.626.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800 000000 <text:s/>Donaciones para fines sociale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7000" calcext:value-type="float">
            <text:p>-7.0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7000" calcext:value-type="float">
            <text:p>-7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800 000002 <text:s/>Transferencias corrientes de instituciones sin fines de luc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2800" calcext:value-type="float">
            <text:p>-2.80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2800" calcext:value-type="float">
            <text:p>-2.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0-Dirección y servicios generales de la Agencia Navarra para la Autonomía de las Personas</text:p>
          </table:table-cell>
          <table:table-cell table:style-name="ce10" office:value-type="float" office:value="-11661518" calcext:value-type="float">
            <text:p>-11.661.518</text:p>
          </table:table-cell>
          <table:table-cell table:style-name="ce10" office:value-type="float" office:value="-11671318" calcext:value-type="float">
            <text:p>-11.671.318</text:p>
          </table:table-cell>
          <table:table-cell table:style-name="ce10" office:value-type="float" office:value="-12113666.87" calcext:value-type="float">
            <text:p>-12.113.667</text:p>
          </table:table-cell>
          <table:table-cell table:style-name="ce16" office:value-type="percentage" office:value="1.03790050703785" calcext:value-type="percentage">
            <text:p>104 %</text:p>
          </table:table-cell>
          <table:table-cell table:style-name="ce10" office:value-type="float" office:value="-11873464.63" calcext:value-type="float">
            <text:p>-11.873.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table:style-name="ce9" office:value-type="float" office:value="-634217" calcext:value-type="float">
            <text:p>-634.217</text:p>
          </table:table-cell>
          <table:table-cell table:style-name="ce9" office:value-type="float" office:value="-574346.41" calcext:value-type="float">
            <text:p>-574.346</text:p>
          </table:table-cell>
          <table:table-cell table:style-name="ce15" office:value-type="percentage" office:value="0.905599203427218" calcext:value-type="percentage">
            <text:p>91 %</text:p>
          </table:table-cell>
          <table:table-cell table:style-name="ce9" office:value-type="float" office:value="-574346.41" calcext:value-type="float">
            <text:p>-574.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table:style-name="ce9" office:value-type="float" office:value="-1401934" calcext:value-type="float">
            <text:p>-1.401.934</text:p>
          </table:table-cell>
          <table:table-cell table:style-name="ce9" office:value-type="float" office:value="-1346997.99" calcext:value-type="float">
            <text:p>-1.346.998</text:p>
          </table:table-cell>
          <table:table-cell table:style-name="ce15" office:value-type="percentage" office:value="0.960814125343989" calcext:value-type="percentage">
            <text:p>96 %</text:p>
          </table:table-cell>
          <table:table-cell table:style-name="ce9" office:value-type="float" office:value="-1346997.99" calcext:value-type="float">
            <text:p>-1.346.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table:style-name="ce9" office:value-type="float" office:value="-703322" calcext:value-type="float">
            <text:p>-703.322</text:p>
          </table:table-cell>
          <table:table-cell table:style-name="ce9" office:value-type="float" office:value="-655271.94" calcext:value-type="float">
            <text:p>-655.272</text:p>
          </table:table-cell>
          <table:table-cell table:style-name="ce15" office:value-type="percentage" office:value="0.931681278276522" calcext:value-type="percentage">
            <text:p>93 %</text:p>
          </table:table-cell>
          <table:table-cell table:style-name="ce9" office:value-type="float" office:value="-655271.94" calcext:value-type="float">
            <text:p>-655.2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table:style-name="ce9" office:value-type="float" office:value="-8042000" calcext:value-type="float">
            <text:p>-8.042.000</text:p>
          </table:table-cell>
          <table:table-cell table:style-name="ce9" office:value-type="float" office:value="-9727766.99" calcext:value-type="float">
            <text:p>-9.727.767</text:p>
          </table:table-cell>
          <table:table-cell table:style-name="ce15" office:value-type="percentage" office:value="1.20962036682417" calcext:value-type="percentage">
            <text:p>121 %</text:p>
          </table:table-cell>
          <table:table-cell table:style-name="ce9" office:value-type="float" office:value="-1939431.73" calcext:value-type="float">
            <text:p>-1.939.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2-Acciones directas en mayores</text:p>
          </table:table-cell>
          <table:table-cell table:number-columns-repeated="2" table:style-name="ce10" office:value-type="float" office:value="-10781473" calcext:value-type="float">
            <text:p>-10.781.473</text:p>
          </table:table-cell>
          <table:table-cell table:style-name="ce10" office:value-type="float" office:value="-12304383.33" calcext:value-type="float">
            <text:p>-12.304.383</text:p>
          </table:table-cell>
          <table:table-cell table:style-name="ce16" office:value-type="percentage" office:value="1.14125252922305" calcext:value-type="percentage">
            <text:p>114 %</text:p>
          </table:table-cell>
          <table:table-cell table:style-name="ce10" office:value-type="float" office:value="-4516048.07" calcext:value-type="float">
            <text:p>-4.516.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0 <text:s/>Ingresos del Centro San José</text:p>
          </table:table-cell>
          <table:table-cell table:number-columns-repeated="2" table:style-name="ce9" office:value-type="float" office:value="-638447" calcext:value-type="float">
            <text:p>-638.447</text:p>
          </table:table-cell>
          <table:table-cell table:style-name="ce9" office:value-type="float" office:value="-659770.56" calcext:value-type="float">
            <text:p>-659.771</text:p>
          </table:table-cell>
          <table:table-cell table:style-name="ce15" office:value-type="percentage" office:value="1.03339910752185" calcext:value-type="percentage">
            <text:p>103 %</text:p>
          </table:table-cell>
          <table:table-cell table:style-name="ce9" office:value-type="float" office:value="-659770.56" calcext:value-type="float">
            <text:p>-659.7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2 <text:s/>Ingresos de la Residencia Lur Gorri</text:p>
          </table:table-cell>
          <table:table-cell table:number-columns-repeated="2" table:style-name="ce9" office:value-type="float" office:value="-45373" calcext:value-type="float">
            <text:p>-45.373</text:p>
          </table:table-cell>
          <table:table-cell table:style-name="ce9" office:value-type="float" office:value="-41422.72" calcext:value-type="float">
            <text:p>-41.423</text:p>
          </table:table-cell>
          <table:table-cell table:style-name="ce15" office:value-type="percentage" office:value="0.912937650144359" calcext:value-type="percentage">
            <text:p>91 %</text:p>
          </table:table-cell>
          <table:table-cell table:style-name="ce9" office:value-type="float" office:value="-41422.72" calcext:value-type="float">
            <text:p>-41.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3-Acciones directas en personas con discapacidad</text:p>
          </table:table-cell>
          <table:table-cell table:number-columns-repeated="2" table:style-name="ce10" office:value-type="float" office:value="-683820" calcext:value-type="float">
            <text:p>-683.820</text:p>
          </table:table-cell>
          <table:table-cell table:style-name="ce10" office:value-type="float" office:value="-701193.28" calcext:value-type="float">
            <text:p>-701.193</text:p>
          </table:table-cell>
          <table:table-cell table:style-name="ce16" office:value-type="percentage" office:value="1.02540621801059" calcext:value-type="percentage">
            <text:p>103 %</text:p>
          </table:table-cell>
          <table:table-cell table:style-name="ce10" office:value-type="float" office:value="-701193.28" calcext:value-type="float">
            <text:p>-701.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table:style-name="ce9" office:value-type="float" office:value="-105273" calcext:value-type="float">
            <text:p>-105.273</text:p>
          </table:table-cell>
          <table:table-cell table:style-name="ce9" office:value-type="float" office:value="-95121.82" calcext:value-type="float">
            <text:p>-95.122</text:p>
          </table:table-cell>
          <table:table-cell table:style-name="ce15" office:value-type="percentage" office:value="0.903572805942644" calcext:value-type="percentage">
            <text:p>90 %</text:p>
          </table:table-cell>
          <table:table-cell table:style-name="ce9" office:value-type="float" office:value="-70920.83" calcext:value-type="float">
            <text:p>-70.9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table:style-name="ce9" office:value-type="float" office:value="-454074" calcext:value-type="float">
            <text:p>-454.074</text:p>
          </table:table-cell>
          <table:table-cell table:style-name="ce9" office:value-type="float" office:value="-487018.73" calcext:value-type="float">
            <text:p>-487.019</text:p>
          </table:table-cell>
          <table:table-cell table:style-name="ce15" office:value-type="percentage" office:value="1.07255365865476" calcext:value-type="percentage">
            <text:p>107 %</text:p>
          </table:table-cell>
          <table:table-cell table:style-name="ce9" office:value-type="float" office:value="-487018.73" calcext:value-type="float">
            <text:p>-487.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table:style-name="ce9" office:value-type="float" office:value="-19575407" calcext:value-type="float">
            <text:p>-19.575.407</text:p>
          </table:table-cell>
          <table:table-cell table:style-name="ce9" office:value-type="float" office:value="-19411009.71" calcext:value-type="float">
            <text:p>-19.411.010</text:p>
          </table:table-cell>
          <table:table-cell table:style-name="ce15" office:value-type="percentage" office:value="0.991601845621907" calcext:value-type="percentage">
            <text:p>99 %</text:p>
          </table:table-cell>
          <table:table-cell table:style-name="ce9" office:value-type="float" office:value="-19416682.66" calcext:value-type="float">
            <text:p>-19.416.6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table:style-name="ce9" office:value-type="float" office:value="-3812261" calcext:value-type="float">
            <text:p>-3.812.261</text:p>
          </table:table-cell>
          <table:table-cell table:style-name="ce9" office:value-type="float" office:value="-3786110.62" calcext:value-type="float">
            <text:p>-3.786.111</text:p>
          </table:table-cell>
          <table:table-cell table:style-name="ce15" office:value-type="percentage" office:value="0.993140453919603" calcext:value-type="percentage">
            <text:p>99 %</text:p>
          </table:table-cell>
          <table:table-cell table:style-name="ce9" office:value-type="float" office:value="-3561259.87" calcext:value-type="float">
            <text:p>-3.561.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table:style-name="ce9" office:value-type="float" office:value="-752364" calcext:value-type="float">
            <text:p>-752.364</text:p>
          </table:table-cell>
          <table:table-cell table:style-name="ce9" office:value-type="float" office:value="-813451.17" calcext:value-type="float">
            <text:p>-813.451</text:p>
          </table:table-cell>
          <table:table-cell table:style-name="ce15" office:value-type="percentage" office:value="1.08119363765411" calcext:value-type="percentage">
            <text:p>108 %</text:p>
          </table:table-cell>
          <table:table-cell table:style-name="ce9" office:value-type="float" office:value="-776668.54" calcext:value-type="float">
            <text:p>-776.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5-Gestión y recursos para la dependencia</text:p>
          </table:table-cell>
          <table:table-cell table:number-columns-repeated="2" table:style-name="ce10" office:value-type="float" office:value="-24699379" calcext:value-type="float">
            <text:p>-24.699.379</text:p>
          </table:table-cell>
          <table:table-cell table:style-name="ce10" office:value-type="float" office:value="-24592712.05" calcext:value-type="float">
            <text:p>-24.592.712</text:p>
          </table:table-cell>
          <table:table-cell table:style-name="ce16" office:value-type="percentage" office:value="0.995681391422837" calcext:value-type="percentage">
            <text:p>100 %</text:p>
          </table:table-cell>
          <table:table-cell table:style-name="ce10" office:value-type="float" office:value="-24312550.63" calcext:value-type="float">
            <text:p>-24.312.5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table:style-name="ce9" office:value-type="float" office:value="-452" calcext:value-type="float">
            <text:p>-452</text:p>
          </table:table-cell>
          <table:table-cell table:style-name="ce9" office:value-type="float" office:value="-2266.93" calcext:value-type="float">
            <text:p>-2.267</text:p>
          </table:table-cell>
          <table:table-cell table:style-name="ce15" office:value-type="percentage" office:value="5.01533185840708" calcext:value-type="percentage">
            <text:p>502 %</text:p>
          </table:table-cell>
          <table:table-cell table:style-name="ce9" office:value-type="float" office:value="-2266.93" calcext:value-type="float">
            <text:p>-2.2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6-Actuaciones en materia de políticas para las familias</text:p>
          </table:table-cell>
          <table:table-cell table:number-columns-repeated="2" table:style-name="ce10" office:value-type="float" office:value="-452" calcext:value-type="float">
            <text:p>-452</text:p>
          </table:table-cell>
          <table:table-cell table:style-name="ce10" office:value-type="float" office:value="-2266.93" calcext:value-type="float">
            <text:p>-2.267</text:p>
          </table:table-cell>
          <table:table-cell table:style-name="ce16" office:value-type="percentage" office:value="5.01533185840708" calcext:value-type="percentage">
            <text:p>502 %</text:p>
          </table:table-cell>
          <table:table-cell table:style-name="ce10" office:value-type="float" office:value="-2266.93" calcext:value-type="float">
            <text:p>-2.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table:style-name="ce9" office:value-type="float" office:value="-834299" calcext:value-type="float">
            <text:p>-834.299</text:p>
          </table:table-cell>
          <table:table-cell table:style-name="ce9" office:value-type="float" office:value="-885623.75" calcext:value-type="float">
            <text:p>-885.624</text:p>
          </table:table-cell>
          <table:table-cell table:style-name="ce15" office:value-type="percentage" office:value="1.06151841246364" calcext:value-type="percentage">
            <text:p>106 %</text:p>
          </table:table-cell>
          <table:table-cell table:style-name="ce9" office:value-type="float" office:value="-882943.25" calcext:value-type="float">
            <text:p>-882.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7-Actuaciones en escuelas infantiles</text:p>
          </table:table-cell>
          <table:table-cell table:number-columns-repeated="2" table:style-name="ce10" office:value-type="float" office:value="-834299" calcext:value-type="float">
            <text:p>-834.299</text:p>
          </table:table-cell>
          <table:table-cell table:style-name="ce10" office:value-type="float" office:value="-885623.75" calcext:value-type="float">
            <text:p>-885.624</text:p>
          </table:table-cell>
          <table:table-cell table:style-name="ce16" office:value-type="percentage" office:value="1.06151841246364" calcext:value-type="percentage">
            <text:p>106 %</text:p>
          </table:table-cell>
          <table:table-cell table:style-name="ce10" office:value-type="float" office:value="-882943.25" calcext:value-type="float">
            <text:p>-882.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8 93300 3990 000000 <text:s/>Otros ingres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8-Actuaciones en materia de protección y atención a la infancia y la adolescencia</text:p>
          </table:table-cell>
          <table:table-cell table:number-columns-repeated="2" table:style-name="ce10" office:value-type="float" office:value="-1000" calcext:value-type="float">
            <text:p>-1.0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20-Agencia Navarra de Autonomía y Desarrollo de las Personas</text:p>
          </table:table-cell>
          <table:table-cell table:style-name="ce11" office:value-type="float" office:value="-48661941" calcext:value-type="float">
            <text:p>-48.661.941</text:p>
          </table:table-cell>
          <table:table-cell table:style-name="ce11" office:value-type="float" office:value="-48671741" calcext:value-type="float">
            <text:p>-48.671.741</text:p>
          </table:table-cell>
          <table:table-cell table:style-name="ce11" office:value-type="float" office:value="-50599846.21" calcext:value-type="float">
            <text:p>-50.599.846</text:p>
          </table:table-cell>
          <table:table-cell table:style-name="ce17" office:value-type="percentage" office:value="1.03961446971868" calcext:value-type="percentage">
            <text:p>104 %</text:p>
          </table:table-cell>
          <table:table-cell table:style-name="ce11" office:value-type="float" office:value="-42288466.79" calcext:value-type="float">
            <text:p>-42.288.46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2-Agencia Navarra de Autonomía y Desarrollo de las Personas</text:p>
          </table:table-cell>
          <table:table-cell table:style-name="ce12" office:value-type="float" office:value="-48661941" calcext:value-type="float">
            <text:p>-48.661.941</text:p>
          </table:table-cell>
          <table:table-cell table:style-name="ce12" office:value-type="float" office:value="-48671741" calcext:value-type="float">
            <text:p>-48.671.741</text:p>
          </table:table-cell>
          <table:table-cell table:style-name="ce12" office:value-type="float" office:value="-50599846.21" calcext:value-type="float">
            <text:p>-50.599.846</text:p>
          </table:table-cell>
          <table:table-cell table:style-name="ce18" office:value-type="percentage" office:value="1.03961446971868" calcext:value-type="percentage">
            <text:p>104 %</text:p>
          </table:table-cell>
          <table:table-cell table:style-name="ce12" office:value-type="float" office:value="-42288466.79" calcext:value-type="float">
            <text:p>-42.288.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3990 000000 <text:s/>Otros ingresos</text:p>
          </table:table-cell>
          <table:table-cell table:number-columns-repeated="2" table:style-name="ce9" office:value-type="float" office:value="-1000" calcext:value-type="float">
            <text:p>-1.000</text:p>
          </table:table-cell>
          <table:table-cell table:style-name="ce9" office:value-type="float" office:value="-21990" calcext:value-type="float">
            <text:p>-21.99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20790" calcext:value-type="float">
            <text:p>-20.7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table:style-name="ce9" office:value-type="float" office:value="-154597" calcext:value-type="float">
            <text:p>-154.59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2 <text:s/>Plan Empleo. Transferencias del SPEE para programas de empleo y formación</text:p>
          </table:table-cell>
          <table:table-cell table:number-columns-repeated="2" table:style-name="ce9" office:value-type="float" office:value="-2484848" calcext:value-type="float">
            <text:p>-2.484.848</text:p>
          </table:table-cell>
          <table:table-cell table:style-name="ce9" office:value-type="float" office:value="-10252814.13" calcext:value-type="float">
            <text:p>-10.252.814</text:p>
          </table:table-cell>
          <table:table-cell table:style-name="ce15" office:value-type="percentage" office:value="4.12613332083089" calcext:value-type="percentage">
            <text:p>413 %</text:p>
          </table:table-cell>
          <table:table-cell table:style-name="ce9" office:value-type="float" office:value="-10252814.13" calcext:value-type="float">
            <text:p>-10.252.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0-Actuaciones generales del programa</text:p>
          </table:table-cell>
          <table:table-cell table:number-columns-repeated="2" table:style-name="ce10" office:value-type="float" office:value="-2640445" calcext:value-type="float">
            <text:p>-2.640.445</text:p>
          </table:table-cell>
          <table:table-cell table:style-name="ce10" office:value-type="float" office:value="-10274804.13" calcext:value-type="float">
            <text:p>-10.274.804</text:p>
          </table:table-cell>
          <table:table-cell table:style-name="ce16" office:value-type="percentage" office:value="3.89131533889174" calcext:value-type="percentage">
            <text:p>389 %</text:p>
          </table:table-cell>
          <table:table-cell table:style-name="ce10" office:value-type="float" office:value="-10273604.13" calcext:value-type="float">
            <text:p>-10.273.6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table:style-name="ce9" office:value-type="float" office:value="-500000" calcext:value-type="float">
            <text:p>-500.000</text:p>
          </table:table-cell>
          <table:table-cell table:style-name="ce9" office:value-type="float" office:value="-227960.44" calcext:value-type="float">
            <text:p>-227.960</text:p>
          </table:table-cell>
          <table:table-cell table:style-name="ce15" office:value-type="percentage" office:value="0.45592088" calcext:value-type="percentage">
            <text:p>46 %</text:p>
          </table:table-cell>
          <table:table-cell table:style-name="ce9" office:value-type="float" office:value="-160011.11" calcext:value-type="float">
            <text:p>-160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table:style-name="ce9" office:value-type="float" office:value="-100000" calcext:value-type="float">
            <text:p>-100.000</text:p>
          </table:table-cell>
          <table:table-cell table:style-name="ce9" office:value-type="float" office:value="-18.83" calcext:value-type="float">
            <text:p>-19</text:p>
          </table:table-cell>
          <table:table-cell table:style-name="ce15" office:value-type="percentage" office:value="0.0001883" calcext:value-type="percentage">
            <text:p>0 %</text:p>
          </table:table-cell>
          <table:table-cell table:style-name="ce9" office:value-type="float" office:value="-18.83" calcext:value-type="float">
            <text:p>-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2 <text:s/>Plan Empleo. Transferencias del SPEE para políticas activas de empleo</text:p>
          </table:table-cell>
          <table:table-cell table:style-name="ce9" office:value-type="float" office:value="-3336630" calcext:value-type="float">
            <text:p>-3.336.630</text:p>
          </table:table-cell>
          <table:table-cell table:style-name="ce9" office:value-type="float" office:value="-5836630" calcext:value-type="float">
            <text:p>-5.836.630</text:p>
          </table:table-cell>
          <table:table-cell table:style-name="ce9" office:value-type="float" office:value="-8713722" calcext:value-type="float">
            <text:p>-8.713.722</text:p>
          </table:table-cell>
          <table:table-cell table:style-name="ce15" office:value-type="percentage" office:value="1.49293719149578" calcext:value-type="percentage">
            <text:p>149 %</text:p>
          </table:table-cell>
          <table:table-cell table:style-name="ce9" office:value-type="float" office:value="-8713722" calcext:value-type="float">
            <text:p>-8.713.7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6 <text:s/>Plan Empleo. Transferencias procedentes del SPEE para Agencias de colocación</text:p>
          </table:table-cell>
          <table:table-cell table:number-columns-repeated="2" table:style-name="ce9" office:value-type="float" office:value="-1251405" calcext:value-type="float">
            <text:p>-1.251.40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table:style-name="ce9" office:value-type="float" office:value="-6135" calcext:value-type="float">
            <text:p>-6.13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table:style-name="ce9" office:value-type="float" office:value="-2675575" calcext:value-type="float">
            <text:p>-2.675.5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4 <text:s/>Plan Empleo. Ayudas al Empleo Programa Operativo FSE 2014-2020 de Navarra</text:p>
          </table:table-cell>
          <table:table-cell table:number-columns-repeated="2" table:style-name="ce9" office:value-type="float" office:value="-900292" calcext:value-type="float">
            <text:p>-900.292</text:p>
          </table:table-cell>
          <table:table-cell table:style-name="ce9" office:value-type="float" office:value="-775761.91" calcext:value-type="float">
            <text:p>-775.762</text:p>
          </table:table-cell>
          <table:table-cell table:style-name="ce15" office:value-type="percentage" office:value="0.861678111101731" calcext:value-type="percentage">
            <text:p>86 %</text:p>
          </table:table-cell>
          <table:table-cell table:style-name="ce9" office:value-type="float" office:value="-775761.91" calcext:value-type="float">
            <text:p>-775.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1-Intermediación, orientación y ayudas para el empleo</text:p>
          </table:table-cell>
          <table:table-cell table:style-name="ce10" office:value-type="float" office:value="-8770037" calcext:value-type="float">
            <text:p>-8.770.037</text:p>
          </table:table-cell>
          <table:table-cell table:style-name="ce10" office:value-type="float" office:value="-11270037" calcext:value-type="float">
            <text:p>-11.270.037</text:p>
          </table:table-cell>
          <table:table-cell table:style-name="ce10" office:value-type="float" office:value="-9717463.18" calcext:value-type="float">
            <text:p>-9.717.463</text:p>
          </table:table-cell>
          <table:table-cell table:style-name="ce16" office:value-type="percentage" office:value="0.862238800103318" calcext:value-type="percentage">
            <text:p>86 %</text:p>
          </table:table-cell>
          <table:table-cell table:style-name="ce10" office:value-type="float" office:value="-9649513.85" calcext:value-type="float">
            <text:p>-9.649.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table:style-name="ce9" office:value-type="float" office:value="-20000" calcext:value-type="float">
            <text:p>-20.000</text:p>
          </table:table-cell>
          <table:table-cell table:style-name="ce9" office:value-type="float" office:value="-119262.91" calcext:value-type="float">
            <text:p>-119.263</text:p>
          </table:table-cell>
          <table:table-cell table:style-name="ce15" office:value-type="percentage" office:value="5.9631455" calcext:value-type="percentage">
            <text:p>596 %</text:p>
          </table:table-cell>
          <table:table-cell table:style-name="ce9" office:value-type="float" office:value="-119262.91" calcext:value-type="float">
            <text:p>-119.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table:style-name="ce9" office:value-type="float" office:value="-500000" calcext:value-type="float">
            <text:p>-500.000</text:p>
          </table:table-cell>
          <table:table-cell table:style-name="ce9" office:value-type="float" office:value="-109833.81" calcext:value-type="float">
            <text:p>-109.834</text:p>
          </table:table-cell>
          <table:table-cell table:style-name="ce15" office:value-type="percentage" office:value="0.21966762" calcext:value-type="percentage">
            <text:p>22 %</text:p>
          </table:table-cell>
          <table:table-cell table:style-name="ce9" office:value-type="float" office:value="-34542.23" calcext:value-type="float">
            <text:p>-34.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table:style-name="ce9" office:value-type="float" office:value="-7622846" calcext:value-type="float">
            <text:p>-7.622.84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7000 000000 <text:s/>Transferencias del SPEE para instalaciones del Centro de Referencia Nacional de Formación en Energías Renovab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7223.07" calcext:value-type="float">
            <text:p>237.22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237223.07" calcext:value-type="float">
            <text:p>237.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2-Formación profesional para el empleo</text:p>
          </table:table-cell>
          <table:table-cell table:number-columns-repeated="2" table:style-name="ce10" office:value-type="float" office:value="-8142866" calcext:value-type="float">
            <text:p>-8.142.866</text:p>
          </table:table-cell>
          <table:table-cell table:style-name="ce10" office:value-type="float" office:value="8126.35000000001" calcext:value-type="float">
            <text:p>8.126</text:p>
          </table:table-cell>
          <table:table-cell table:style-name="ce16" office:value-type="percentage" office:value="-0.000997971721504444" calcext:value-type="percentage">
            <text:p>0 %</text:p>
          </table:table-cell>
          <table:table-cell table:style-name="ce10" office:value-type="float" office:value="83417.93" calcext:value-type="float">
            <text:p>83.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50-Promoción del empleo, formación e intermediación</text:p>
          </table:table-cell>
          <table:table-cell table:style-name="ce11" office:value-type="float" office:value="-19553348" calcext:value-type="float">
            <text:p>-19.553.348</text:p>
          </table:table-cell>
          <table:table-cell table:style-name="ce11" office:value-type="float" office:value="-22053348" calcext:value-type="float">
            <text:p>-22.053.348</text:p>
          </table:table-cell>
          <table:table-cell table:style-name="ce11" office:value-type="float" office:value="-19984140.96" calcext:value-type="float">
            <text:p>-19.984.141</text:p>
          </table:table-cell>
          <table:table-cell table:style-name="ce17" office:value-type="percentage" office:value="0.906172657321691" calcext:value-type="percentage">
            <text:p>91 %</text:p>
          </table:table-cell>
          <table:table-cell table:style-name="ce11" office:value-type="float" office:value="-19839700.05" calcext:value-type="float">
            <text:p>-19.839.7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5-Servicio Navarro de Empleo</text:p>
          </table:table-cell>
          <table:table-cell table:style-name="ce12" office:value-type="float" office:value="-19553348" calcext:value-type="float">
            <text:p>-19.553.348</text:p>
          </table:table-cell>
          <table:table-cell table:style-name="ce12" office:value-type="float" office:value="-22053348" calcext:value-type="float">
            <text:p>-22.053.348</text:p>
          </table:table-cell>
          <table:table-cell table:style-name="ce12" office:value-type="float" office:value="-19984140.96" calcext:value-type="float">
            <text:p>-19.984.141</text:p>
          </table:table-cell>
          <table:table-cell table:style-name="ce18" office:value-type="percentage" office:value="0.906172657321691" calcext:value-type="percentage">
            <text:p>91 %</text:p>
          </table:table-cell>
          <table:table-cell table:style-name="ce12" office:value-type="float" office:value="-19839700.05" calcext:value-type="float">
            <text:p>-19.839.7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9-Departamento de Derechos Sociales</text:p>
          </table:table-cell>
          <table:table-cell table:style-name="ce13" office:value-type="float" office:value="-70034832" calcext:value-type="float">
            <text:p>-70.034.832</text:p>
          </table:table-cell>
          <table:table-cell table:style-name="ce13" office:value-type="float" office:value="-72544632" calcext:value-type="float">
            <text:p>-72.544.632</text:p>
          </table:table-cell>
          <table:table-cell table:style-name="ce13" office:value-type="float" office:value="-72922332.17" calcext:value-type="float">
            <text:p>-72.922.332</text:p>
          </table:table-cell>
          <table:table-cell table:style-name="ce19" office:value-type="percentage" office:value="1.00520645235336" calcext:value-type="percentage">
            <text:p>101 %</text:p>
          </table:table-cell>
          <table:table-cell table:style-name="ce13" office:value-type="float" office:value="-63950607.09" calcext:value-type="float">
            <text:p>-63.950.6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0 A0100 3990 000000 <text:s/>Otros ingresos</text:p>
          </table:table-cell>
          <table:table-cell table:number-columns-repeated="2" table:style-name="ce9" office:value-type="float" office:value="-100" calcext:value-type="float">
            <text:p>-1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00000-Dirección y servicios generales de cultura, deporte y juventud</text:p>
          </table:table-cell>
          <table:table-cell table:number-columns-repeated="2" table:style-name="ce10" office:value-type="float" office:value="-100" calcext:value-type="float">
            <text:p>-1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00-Dirección y servicios generales de cultura, deporte y juventud</text:p>
          </table:table-cell>
          <table:table-cell table:number-columns-repeated="2" table:style-name="ce11" office:value-type="float" office:value="-100" calcext:value-type="float">
            <text:p>-1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 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0-Dirección y servicios generales del departamento</text:p>
          </table:table-cell>
          <table:table-cell table:number-columns-repeated="2" table:style-name="ce12" office:value-type="float" office:value="-100" calcext:value-type="float">
            <text:p>-1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5239.79" calcext:value-type="float">
            <text:p>-5.240</text:p>
          </table:table-cell>
          <table:table-cell table:style-name="ce15" office:value-type="percentage" office:value="0.523979" calcext:value-type="percentage">
            <text:p>52 %</text:p>
          </table:table-cell>
          <table:table-cell table:style-name="ce9" office:value-type="float" office:value="-3509.44" calcext:value-type="float">
            <text:p>-3.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8210 000000 <text:s/>Reintegros de anticipos a entes locales</text:p>
          </table:table-cell>
          <table:table-cell table:number-columns-repeated="2" table:style-name="ce9" office:value-type="float" office:value="-152834" calcext:value-type="float">
            <text:p>-152.834</text:p>
          </table:table-cell>
          <table:table-cell table:style-name="ce9" office:value-type="float" office:value="-152833.69" calcext:value-type="float">
            <text:p>-152.834</text:p>
          </table:table-cell>
          <table:table-cell table:style-name="ce15" office:value-type="percentage" office:value="0.999997971655522" calcext:value-type="percentage">
            <text:p>100 %</text:p>
          </table:table-cell>
          <table:table-cell table:style-name="ce9" office:value-type="float" office:value="-152833.69" calcext:value-type="float">
            <text:p>-152.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0-Dirección y servicios generales de cultura</text:p>
          </table:table-cell>
          <table:table-cell table:number-columns-repeated="2" table:style-name="ce10" office:value-type="float" office:value="-162834" calcext:value-type="float">
            <text:p>-162.834</text:p>
          </table:table-cell>
          <table:table-cell table:style-name="ce10" office:value-type="float" office:value="-158073.48" calcext:value-type="float">
            <text:p>-158.073</text:p>
          </table:table-cell>
          <table:table-cell table:style-name="ce16" office:value-type="percentage" office:value="0.970764582335385" calcext:value-type="percentage">
            <text:p>97 %</text:p>
          </table:table-cell>
          <table:table-cell table:style-name="ce10" office:value-type="float" office:value="-156343.13" calcext:value-type="float">
            <text:p>-156.3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1 A2100 3199 000000 <text:s/>Copias y otros ingresos en el Servicio de Patrimonio Histórico</text:p>
          </table:table-cell>
          <table:table-cell table:number-columns-repeated="2" table:style-name="ce9" office:value-type="float" office:value="-50" calcext:value-type="float">
            <text:p>-5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1-Patrimonio histórico</text:p>
          </table:table-cell>
          <table:table-cell table:number-columns-repeated="2" table:style-name="ce10" office:value-type="float" office:value="-50" calcext:value-type="float">
            <text:p>-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2 A2510 3111 000000 <text:s/>Entradas de espectáculos, cursos y otros</text:p>
          </table:table-cell>
          <table:table-cell table:number-columns-repeated="2" table:style-name="ce9" office:value-type="float" office:value="-60000" calcext:value-type="float">
            <text:p>-60.000</text:p>
          </table:table-cell>
          <table:table-cell table:style-name="ce9" office:value-type="float" office:value="-190" calcext:value-type="float">
            <text:p>-190</text:p>
          </table:table-cell>
          <table:table-cell table:style-name="ce15" office:value-type="percentage" office:value="0.00316666666666667" calcext:value-type="percentage">
            <text:p>0 %</text:p>
          </table:table-cell>
          <table:table-cell table:style-name="ce9" office:value-type="float" office:value="-190" calcext:value-type="float">
            <text:p>-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2-Acción cultural</text:p>
          </table:table-cell>
          <table:table-cell table:number-columns-repeated="2" table:style-name="ce10" office:value-type="float" office:value="-60000" calcext:value-type="float">
            <text:p>-60.000</text:p>
          </table:table-cell>
          <table:table-cell table:style-name="ce10" office:value-type="float" office:value="-190" calcext:value-type="float">
            <text:p>-190</text:p>
          </table:table-cell>
          <table:table-cell table:style-name="ce16" office:value-type="percentage" office:value="0.00316666666666667" calcext:value-type="percentage">
            <text:p>0 %</text:p>
          </table:table-cell>
          <table:table-cell table:style-name="ce10" office:value-type="float" office:value="-190" calcext:value-type="float">
            <text:p>-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10 3110 000002 <text:s/>Visitas y otros ingresos en el Museo del Carlismo</text:p>
          </table:table-cell>
          <table:table-cell table:number-columns-repeated="2" table:style-name="ce9" office:value-type="float" office:value="-4000" calcext:value-type="float">
            <text:p>-4.000</text:p>
          </table:table-cell>
          <table:table-cell table:style-name="ce9" office:value-type="float" office:value="-4865" calcext:value-type="float">
            <text:p>-4.865</text:p>
          </table:table-cell>
          <table:table-cell table:style-name="ce15" office:value-type="percentage" office:value="1.21625" calcext:value-type="percentage">
            <text:p>122 %</text:p>
          </table:table-cell>
          <table:table-cell table:style-name="ce9" office:value-type="float" office:value="-4865" calcext:value-type="float">
            <text:p>-4.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20 3110 000000 <text:s/>Visitas y otros ingresos del Museo de Navarra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-10441" calcext:value-type="float">
            <text:p>-10.441</text:p>
          </table:table-cell>
          <table:table-cell table:style-name="ce15" office:value-type="percentage" office:value="1.0441" calcext:value-type="percentage">
            <text:p>104 %</text:p>
          </table:table-cell>
          <table:table-cell table:style-name="ce9" office:value-type="float" office:value="-10441" calcext:value-type="float">
            <text:p>-10.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3-Museos</text:p>
          </table:table-cell>
          <table:table-cell table:number-columns-repeated="2" table:style-name="ce10" office:value-type="float" office:value="-14000" calcext:value-type="float">
            <text:p>-14.000</text:p>
          </table:table-cell>
          <table:table-cell table:style-name="ce10" office:value-type="float" office:value="-15306" calcext:value-type="float">
            <text:p>-15.306</text:p>
          </table:table-cell>
          <table:table-cell table:style-name="ce16" office:value-type="percentage" office:value="1.09328571428571" calcext:value-type="percentage">
            <text:p>109 %</text:p>
          </table:table-cell>
          <table:table-cell table:style-name="ce10" office:value-type="float" office:value="-15306" calcext:value-type="float">
            <text:p>-15.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0-Patrimonio y promoción cultural</text:p>
          </table:table-cell>
          <table:table-cell table:number-columns-repeated="2" table:style-name="ce11" office:value-type="float" office:value="-236884" calcext:value-type="float">
            <text:p>-236.884</text:p>
          </table:table-cell>
          <table:table-cell table:style-name="ce11" office:value-type="float" office:value="-173569.48" calcext:value-type="float">
            <text:p>-173.569</text:p>
          </table:table-cell>
          <table:table-cell table:style-name="ce17" office:value-type="percentage" office:value="0.732719305651711" calcext:value-type="percentage">
            <text:p>73 %</text:p>
          </table:table-cell>
          <table:table-cell table:style-name="ce11" office:value-type="float" office:value="-171839.13" calcext:value-type="float">
            <text:p>-171.8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110 7901 000000 <text:s/>Patrimonio arquitectónico. P.O FEDER. 2007-2013</text:p>
          </table:table-cell>
          <table:table-cell table:number-columns-repeated="2" table:style-name="ce9" office:value-type="float" office:value="-1105196" calcext:value-type="float">
            <text:p>-1.105.196</text:p>
          </table:table-cell>
          <table:table-cell table:style-name="ce9" office:value-type="float" office:value="-459821.36" calcext:value-type="float">
            <text:p>-459.821</text:p>
          </table:table-cell>
          <table:table-cell table:style-name="ce15" office:value-type="percentage" office:value="0.416054129765218" calcext:value-type="percentage">
            <text:p>42 %</text:p>
          </table:table-cell>
          <table:table-cell table:style-name="ce9" office:value-type="float" office:value="-459821.36" calcext:value-type="float">
            <text:p>-459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11 000000 <text:s/>Actividades de promoción de bibliotecas públicas de Navarr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7050" calcext:value-type="float">
            <text:p>-7.050</text:p>
          </table:table-cell>
          <table:table-cell table:style-name="ce15" office:value-type="percentage" office:value="1" calcext:value-type="percentage">
            <text:p>100 %</text:p>
          </table:table-cell>
          <table:table-cell table:style-name="ce9" office:value-type="float" office:value="-7050" calcext:value-type="float">
            <text:p>-7.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99 000000 <text:s/>Fotocopias y otros ingresos en bibliotecas</text:p>
          </table:table-cell>
          <table:table-cell table:number-columns-repeated="2" table:style-name="ce9" office:value-type="float" office:value="-2000" calcext:value-type="float">
            <text:p>-2.000</text:p>
          </table:table-cell>
          <table:table-cell table:style-name="ce9" office:value-type="float" office:value="-2596" calcext:value-type="float">
            <text:p>-2.596</text:p>
          </table:table-cell>
          <table:table-cell table:style-name="ce15" office:value-type="percentage" office:value="1.298" calcext:value-type="percentage">
            <text:p>130 %</text:p>
          </table:table-cell>
          <table:table-cell table:style-name="ce9" office:value-type="float" office:value="-2596" calcext:value-type="float">
            <text:p>-2.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001-Bibliotecas</text:p>
          </table:table-cell>
          <table:table-cell table:style-name="ce10" office:value-type="float" office:value="-1107196" calcext:value-type="float">
            <text:p>-1.107.196</text:p>
          </table:table-cell>
          <table:table-cell table:style-name="ce10" office:value-type="float" office:value="-1114246" calcext:value-type="float">
            <text:p>-1.114.246</text:p>
          </table:table-cell>
          <table:table-cell table:style-name="ce10" office:value-type="float" office:value="-469467.36" calcext:value-type="float">
            <text:p>-469.467</text:p>
          </table:table-cell>
          <table:table-cell table:style-name="ce16" office:value-type="percentage" office:value="0.421331878238737" calcext:value-type="percentage">
            <text:p>42 %</text:p>
          </table:table-cell>
          <table:table-cell table:style-name="ce10" office:value-type="float" office:value="-469467.36" calcext:value-type="float">
            <text:p>-469.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2 A2200 3199 000000 <text:s/>Fotocopias y otros ingresos en el Archivo Real y General de Navarra</text:p>
          </table:table-cell>
          <table:table-cell table:number-columns-repeated="2" table:style-name="ce9" office:value-type="float" office:value="-12000" calcext:value-type="float">
            <text:p>-12.000</text:p>
          </table:table-cell>
          <table:table-cell table:style-name="ce9" office:value-type="float" office:value="-22407.86" calcext:value-type="float">
            <text:p>-22.408</text:p>
          </table:table-cell>
          <table:table-cell table:style-name="ce15" office:value-type="percentage" office:value="1.86732166666667" calcext:value-type="percentage">
            <text:p>187 %</text:p>
          </table:table-cell>
          <table:table-cell table:style-name="ce9" office:value-type="float" office:value="-22390.06" calcext:value-type="float">
            <text:p>-22.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002-Archivos</text:p>
          </table:table-cell>
          <table:table-cell table:number-columns-repeated="2" table:style-name="ce10" office:value-type="float" office:value="-12000" calcext:value-type="float">
            <text:p>-12.000</text:p>
          </table:table-cell>
          <table:table-cell table:style-name="ce10" office:value-type="float" office:value="-22407.86" calcext:value-type="float">
            <text:p>-22.408</text:p>
          </table:table-cell>
          <table:table-cell table:style-name="ce16" office:value-type="percentage" office:value="1.86732166666667" calcext:value-type="percentage">
            <text:p>187 %</text:p>
          </table:table-cell>
          <table:table-cell table:style-name="ce10" office:value-type="float" office:value="-22390.06" calcext:value-type="float">
            <text:p>-22.3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1-Bibliotecas y archivos</text:p>
          </table:table-cell>
          <table:table-cell table:style-name="ce11" office:value-type="float" office:value="-1119196" calcext:value-type="float">
            <text:p>-1.119.196</text:p>
          </table:table-cell>
          <table:table-cell table:style-name="ce11" office:value-type="float" office:value="-1126246" calcext:value-type="float">
            <text:p>-1.126.246</text:p>
          </table:table-cell>
          <table:table-cell table:style-name="ce11" office:value-type="float" office:value="-491875.22" calcext:value-type="float">
            <text:p>-491.875</text:p>
          </table:table-cell>
          <table:table-cell table:style-name="ce17" office:value-type="percentage" office:value="0.436738705398288" calcext:value-type="percentage">
            <text:p>44 %</text:p>
          </table:table-cell>
          <table:table-cell table:style-name="ce11" office:value-type="float" office:value="-491857.42" calcext:value-type="float">
            <text:p>-491.8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2-Dirección General de Cultura</text:p>
          </table:table-cell>
          <table:table-cell table:style-name="ce12" office:value-type="float" office:value="-1356080" calcext:value-type="float">
            <text:p>-1.356.080</text:p>
          </table:table-cell>
          <table:table-cell table:style-name="ce12" office:value-type="float" office:value="-1363130" calcext:value-type="float">
            <text:p>-1.363.130</text:p>
          </table:table-cell>
          <table:table-cell table:style-name="ce12" office:value-type="float" office:value="-665444.7" calcext:value-type="float">
            <text:p>-665.445</text:p>
          </table:table-cell>
          <table:table-cell table:style-name="ce18" office:value-type="percentage" office:value="0.488174055299201" calcext:value-type="percentage">
            <text:p>49 %</text:p>
          </table:table-cell>
          <table:table-cell table:style-name="ce12" office:value-type="float" office:value="-663696.55" calcext:value-type="float">
            <text:p>-663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010 000000 <text:s/>Tasas por servicios administrativos</text:p>
          </table:table-cell>
          <table:table-cell table:number-columns-repeated="2" table:style-name="ce9" office:value-type="float" office:value="-700" calcext:value-type="float">
            <text:p>-700</text:p>
          </table:table-cell>
          <table:table-cell table:style-name="ce9" office:value-type="float" office:value="-1477.29" calcext:value-type="float">
            <text:p>-1.477</text:p>
          </table:table-cell>
          <table:table-cell table:style-name="ce15" office:value-type="percentage" office:value="2.11041428571429" calcext:value-type="percentage">
            <text:p>211 %</text:p>
          </table:table-cell>
          <table:table-cell table:style-name="ce9" office:value-type="float" office:value="-1477.29" calcext:value-type="float">
            <text:p>-1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199 000000 <text:s/>Otros ingresos</text:p>
          </table:table-cell>
          <table:table-cell table:style-name="ce9" office:value-type="float" office:value="-1100" calcext:value-type="float">
            <text:p>-1.100</text:p>
          </table:table-cell>
          <table:table-cell table:style-name="ce9" office:value-type="float" office:value="-159169.45" calcext:value-type="float">
            <text:p>-159.169</text:p>
          </table:table-cell>
          <table:table-cell table:style-name="ce9" office:value-type="float" office:value="-194276.67" calcext:value-type="float">
            <text:p>-194.277</text:p>
          </table:table-cell>
          <table:table-cell table:style-name="ce15" office:value-type="percentage" office:value="1.22056506446432" calcext:value-type="percentage">
            <text:p>122 %</text:p>
          </table:table-cell>
          <table:table-cell table:style-name="ce9" office:value-type="float" office:value="-159169.45" calcext:value-type="float">
            <text:p>-159.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table:style-name="ce9" office:value-type="float" office:value="-305000" calcext:value-type="float">
            <text:p>-305.000</text:p>
          </table:table-cell>
          <table:table-cell table:style-name="ce9" office:value-type="float" office:value="-346621.55" calcext:value-type="float">
            <text:p>-346.622</text:p>
          </table:table-cell>
          <table:table-cell table:style-name="ce15" office:value-type="percentage" office:value="1.13646409836066" calcext:value-type="percentage">
            <text:p>114 %</text:p>
          </table:table-cell>
          <table:table-cell table:style-name="ce9" office:value-type="float" office:value="-346621.55" calcext:value-type="float">
            <text:p>-346.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5400 000000 <text:s/>Ingresos por arrendamientos</text:p>
          </table:table-cell>
          <table:table-cell table:number-columns-repeated="2" table:style-name="ce9" office:value-type="float" office:value="-4200" calcext:value-type="float">
            <text:p>-4.200</text:p>
          </table:table-cell>
          <table:table-cell table:style-name="ce9" office:value-type="float" office:value="-3302.29" calcext:value-type="float">
            <text:p>-3.302</text:p>
          </table:table-cell>
          <table:table-cell table:style-name="ce15" office:value-type="percentage" office:value="0.786259523809524" calcext:value-type="percentage">
            <text:p>79 %</text:p>
          </table:table-cell>
          <table:table-cell table:style-name="ce9" office:value-type="float" office:value="-3302.29" calcext:value-type="float">
            <text:p>-3.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0-Dirección y servicios generales del Instituto Navarro de Deporte y Juventud</text:p>
          </table:table-cell>
          <table:table-cell table:style-name="ce10" office:value-type="float" office:value="-311000" calcext:value-type="float">
            <text:p>-311.000</text:p>
          </table:table-cell>
          <table:table-cell table:style-name="ce10" office:value-type="float" office:value="-469069.45" calcext:value-type="float">
            <text:p>-469.069</text:p>
          </table:table-cell>
          <table:table-cell table:style-name="ce10" office:value-type="float" office:value="-545677.8" calcext:value-type="float">
            <text:p>-545.678</text:p>
          </table:table-cell>
          <table:table-cell table:style-name="ce16" office:value-type="percentage" office:value="1.16331984528091" calcext:value-type="percentage">
            <text:p>116 %</text:p>
          </table:table-cell>
          <table:table-cell table:style-name="ce10" office:value-type="float" office:value="-510570.58" calcext:value-type="float">
            <text:p>-510.5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1 A5400 3118 000000 <text:s/>Ingresos de instalaciones juveniles</text:p>
          </table:table-cell>
          <table:table-cell table:number-columns-repeated="2" table:style-name="ce9" office:value-type="float" office:value="-231000" calcext:value-type="float">
            <text:p>-231.000</text:p>
          </table:table-cell>
          <table:table-cell table:style-name="ce9" office:value-type="float" office:value="-243139.55" calcext:value-type="float">
            <text:p>-243.140</text:p>
          </table:table-cell>
          <table:table-cell table:style-name="ce15" office:value-type="percentage" office:value="1.05255216450216" calcext:value-type="percentage">
            <text:p>105 %</text:p>
          </table:table-cell>
          <table:table-cell table:style-name="ce9" office:value-type="float" office:value="-243139.55" calcext:value-type="float">
            <text:p>-243.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1-Infraestructuras de deporte y de juventud</text:p>
          </table:table-cell>
          <table:table-cell table:number-columns-repeated="2" table:style-name="ce10" office:value-type="float" office:value="-231000" calcext:value-type="float">
            <text:p>-231.000</text:p>
          </table:table-cell>
          <table:table-cell table:style-name="ce10" office:value-type="float" office:value="-243139.55" calcext:value-type="float">
            <text:p>-243.140</text:p>
          </table:table-cell>
          <table:table-cell table:style-name="ce16" office:value-type="percentage" office:value="1.05255216450216" calcext:value-type="percentage">
            <text:p>105 %</text:p>
          </table:table-cell>
          <table:table-cell table:style-name="ce10" office:value-type="float" office:value="-243139.55" calcext:value-type="float">
            <text:p>-243.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0 <text:s/>Ingresos de instalaciones deportivas</text:p>
          </table:table-cell>
          <table:table-cell table:number-columns-repeated="2" table:style-name="ce9" office:value-type="float" office:value="-318000" calcext:value-type="float">
            <text:p>-318.000</text:p>
          </table:table-cell>
          <table:table-cell table:style-name="ce9" office:value-type="float" office:value="-387689.21" calcext:value-type="float">
            <text:p>-387.689</text:p>
          </table:table-cell>
          <table:table-cell table:style-name="ce15" office:value-type="percentage" office:value="1.2191484591195" calcext:value-type="percentage">
            <text:p>122 %</text:p>
          </table:table-cell>
          <table:table-cell table:style-name="ce9" office:value-type="float" office:value="-387689.21" calcext:value-type="float">
            <text:p>-387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table:style-name="ce9" office:value-type="float" office:value="-140000" calcext:value-type="float">
            <text:p>-140.000</text:p>
          </table:table-cell>
          <table:table-cell table:style-name="ce9" office:value-type="float" office:value="-155306" calcext:value-type="float">
            <text:p>-155.306</text:p>
          </table:table-cell>
          <table:table-cell table:style-name="ce15" office:value-type="percentage" office:value="1.10932857142857" calcext:value-type="percentage">
            <text:p>111 %</text:p>
          </table:table-cell>
          <table:table-cell table:style-name="ce9" office:value-type="float" office:value="-155306" calcext:value-type="float">
            <text:p>-155.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29 000000 <text:s/>Centro de Estudios, Investigación y Medicina Deportiva (CEIMD)</text:p>
          </table:table-cell>
          <table:table-cell table:style-name="ce9" office:value-type="float" office:value="-1500" calcext:value-type="float">
            <text:p>-1.500</text:p>
          </table:table-cell>
          <table:table-cell table:style-name="ce9" office:value-type="float" office:value="-4590" calcext:value-type="float">
            <text:p>-4.590</text:p>
          </table:table-cell>
          <table:table-cell table:style-name="ce9" office:value-type="float" office:value="-13308" calcext:value-type="float">
            <text:p>-13.308</text:p>
          </table:table-cell>
          <table:table-cell table:style-name="ce15" office:value-type="percentage" office:value="2.89934640522876" calcext:value-type="percentage">
            <text:p>290 %</text:p>
          </table:table-cell>
          <table:table-cell table:style-name="ce9" office:value-type="float" office:value="-13308" calcext:value-type="float">
            <text:p>-13.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800 000000 <text:s/>Transferencias corrientes a instituciones sin fines de lucro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2-Promoción de la práctica deportiva</text:p>
          </table:table-cell>
          <table:table-cell table:style-name="ce10" office:value-type="float" office:value="-459530" calcext:value-type="float">
            <text:p>-459.530</text:p>
          </table:table-cell>
          <table:table-cell table:style-name="ce10" office:value-type="float" office:value="-462620" calcext:value-type="float">
            <text:p>-462.620</text:p>
          </table:table-cell>
          <table:table-cell table:style-name="ce10" office:value-type="float" office:value="-556303.21" calcext:value-type="float">
            <text:p>-556.303</text:p>
          </table:table-cell>
          <table:table-cell table:style-name="ce16" office:value-type="percentage" office:value="1.2025057498595" calcext:value-type="percentage">
            <text:p>120 %</text:p>
          </table:table-cell>
          <table:table-cell table:style-name="ce10" office:value-type="float" office:value="-556303.21" calcext:value-type="float">
            <text:p>-556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table:style-name="ce9" office:value-type="float" office:value="-10000" calcext:value-type="float">
            <text:p>-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810 000000 <text:s/>Reintegro de subvenciones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0 <text:s/>Ingresos de Carnet Joven más 26 y otros</text:p>
          </table:table-cell>
          <table:table-cell table:number-columns-repeated="2" table:style-name="ce9" office:value-type="float" office:value="-20000" calcext:value-type="float">
            <text:p>-20.000</text:p>
          </table:table-cell>
          <table:table-cell table:style-name="ce9" office:value-type="float" office:value="-8534" calcext:value-type="float">
            <text:p>-8.534</text:p>
          </table:table-cell>
          <table:table-cell table:style-name="ce15" office:value-type="percentage" office:value="0.4267" calcext:value-type="percentage">
            <text:p>43 %</text:p>
          </table:table-cell>
          <table:table-cell table:style-name="ce9" office:value-type="float" office:value="-8534" calcext:value-type="float">
            <text:p>-8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2 <text:s/>Ingresos Carné Joven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161182" calcext:value-type="float">
            <text:p>-161.182</text:p>
          </table:table-cell>
          <table:table-cell table:style-name="ce9" office:value-type="float" office:value="-177111.01" calcext:value-type="float">
            <text:p>-177.111</text:p>
          </table:table-cell>
          <table:table-cell table:style-name="ce15" office:value-type="percentage" office:value="1.09882623369855" calcext:value-type="percentage">
            <text:p>110 %</text:p>
          </table:table-cell>
          <table:table-cell table:style-name="ce9" office:value-type="float" office:value="-177111.01" calcext:value-type="float">
            <text:p>-177.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3 <text:s/>Cursos de idiomas en el extranjero</text:p>
          </table:table-cell>
          <table:table-cell table:number-columns-repeated="2" table:style-name="ce9" office:value-type="float" office:value="-10" calcext:value-type="float">
            <text:p>-10</text:p>
          </table:table-cell>
          <table:table-cell table:style-name="ce9" office:value-type="float" office:value="-1186.86" calcext:value-type="float">
            <text:p>-1.18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186.86" calcext:value-type="float">
            <text:p>-1.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3-Promoción de actividades para la juventud</text:p>
          </table:table-cell>
          <table:table-cell table:style-name="ce10" office:value-type="float" office:value="-30030" calcext:value-type="float">
            <text:p>-30.030</text:p>
          </table:table-cell>
          <table:table-cell table:style-name="ce10" office:value-type="float" office:value="-191202" calcext:value-type="float">
            <text:p>-191.202</text:p>
          </table:table-cell>
          <table:table-cell table:style-name="ce10" office:value-type="float" office:value="-186831.87" calcext:value-type="float">
            <text:p>-186.832</text:p>
          </table:table-cell>
          <table:table-cell table:style-name="ce16" office:value-type="percentage" office:value="0.97714391062855" calcext:value-type="percentage">
            <text:p>98 %</text:p>
          </table:table-cell>
          <table:table-cell table:style-name="ce10" office:value-type="float" office:value="-186831.87" calcext:value-type="float">
            <text:p>-186.8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50-Promoción del deporte y de la juventud</text:p>
          </table:table-cell>
          <table:table-cell table:style-name="ce11" office:value-type="float" office:value="-1031560" calcext:value-type="float">
            <text:p>-1.031.560</text:p>
          </table:table-cell>
          <table:table-cell table:style-name="ce11" office:value-type="float" office:value="-1353891.45" calcext:value-type="float">
            <text:p>-1.353.891</text:p>
          </table:table-cell>
          <table:table-cell table:style-name="ce11" office:value-type="float" office:value="-1531952.43" calcext:value-type="float">
            <text:p>-1.531.952</text:p>
          </table:table-cell>
          <table:table-cell table:style-name="ce17" office:value-type="percentage" office:value="1.13151791452705" calcext:value-type="percentage">
            <text:p>113 %</text:p>
          </table:table-cell>
          <table:table-cell table:style-name="ce11" office:value-type="float" office:value="-1496845.21" calcext:value-type="float">
            <text:p>-1.496.8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5-Instituto Navarro de Deporte y Juventud</text:p>
          </table:table-cell>
          <table:table-cell table:style-name="ce12" office:value-type="float" office:value="-1031560" calcext:value-type="float">
            <text:p>-1.031.560</text:p>
          </table:table-cell>
          <table:table-cell table:style-name="ce12" office:value-type="float" office:value="-1353891.45" calcext:value-type="float">
            <text:p>-1.353.891</text:p>
          </table:table-cell>
          <table:table-cell table:style-name="ce12" office:value-type="float" office:value="-1531952.43" calcext:value-type="float">
            <text:p>-1.531.952</text:p>
          </table:table-cell>
          <table:table-cell table:style-name="ce18" office:value-type="percentage" office:value="1.13151791452705" calcext:value-type="percentage">
            <text:p>113 %</text:p>
          </table:table-cell>
          <table:table-cell table:style-name="ce12" office:value-type="float" office:value="-1496845.21" calcext:value-type="float">
            <text:p>-1.496.84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A-Departamento de Cultura, Deporte y Juventud</text:p>
          </table:table-cell>
          <table:table-cell table:style-name="ce13" office:value-type="float" office:value="-2387740" calcext:value-type="float">
            <text:p>-2.387.740</text:p>
          </table:table-cell>
          <table:table-cell table:style-name="ce13" office:value-type="float" office:value="-2717121.45" calcext:value-type="float">
            <text:p>-2.717.121</text:p>
          </table:table-cell>
          <table:table-cell table:style-name="ce13" office:value-type="float" office:value="-2197397.13" calcext:value-type="float">
            <text:p>-2.197.397</text:p>
          </table:table-cell>
          <table:table-cell table:style-name="ce19" office:value-type="percentage" office:value="0.808722455155621" calcext:value-type="percentage">
            <text:p>81 %</text:p>
          </table:table-cell>
          <table:table-cell table:style-name="ce13" office:value-type="float" office:value="-2160541.76" calcext:value-type="float">
            <text:p>-2.160.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 B5000 3990 000000 <text:s/>Comité de las Regiones. Asistencia a sesion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6471" calcext:value-type="float">
            <text:p>-6.47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6471" calcext:value-type="float">
            <text:p>-6.4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00002-Delegación del Gobierno de Navarra en Brusel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471" calcext:value-type="float">
            <text:p>-6.471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-6471" calcext:value-type="float">
            <text:p>-6.4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00-Dirección y servicios generales de relaciones ciudadanas e instituciona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471" calcext:value-type="float">
            <text:p>-6.471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-6471" calcext:value-type="float">
            <text:p>-6.47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0-Dirección y servicios generales del departam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-6471" calcext:value-type="float">
            <text:p>-6.47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-6471" calcext:value-type="float">
            <text:p>-6.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1 B1100 3090 000000 <text:s/>Tasas por servicios audiovisuales</text:p>
          </table:table-cell>
          <table:table-cell table:number-columns-repeated="2" table:style-name="ce9" office:value-type="float" office:value="-1500" calcext:value-type="float">
            <text:p>-1.500</text:p>
          </table:table-cell>
          <table:table-cell table:style-name="ce9" office:value-type="float" office:value="-5730" calcext:value-type="float">
            <text:p>-5.730</text:p>
          </table:table-cell>
          <table:table-cell table:style-name="ce15" office:value-type="percentage" office:value="3.82" calcext:value-type="percentage">
            <text:p>382 %</text:p>
          </table:table-cell>
          <table:table-cell table:style-name="ce9" office:value-type="float" office:value="-5730" calcext:value-type="float">
            <text:p>-5.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1-Comunicación y publicidad institucional</text:p>
          </table:table-cell>
          <table:table-cell table:number-columns-repeated="2" table:style-name="ce10" office:value-type="float" office:value="-1500" calcext:value-type="float">
            <text:p>-1.500</text:p>
          </table:table-cell>
          <table:table-cell table:style-name="ce10" office:value-type="float" office:value="-5730" calcext:value-type="float">
            <text:p>-5.730</text:p>
          </table:table-cell>
          <table:table-cell table:style-name="ce16" office:value-type="percentage" office:value="3.82" calcext:value-type="percentage">
            <text:p>382 %</text:p>
          </table:table-cell>
          <table:table-cell table:style-name="ce10" office:value-type="float" office:value="-5730" calcext:value-type="float">
            <text:p>-5.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0 <text:s/>Ventas en el Fondo de Publicaciones</text:p>
          </table:table-cell>
          <table:table-cell table:number-columns-repeated="2" table:style-name="ce9" office:value-type="float" office:value="-70000" calcext:value-type="float">
            <text:p>-70.000</text:p>
          </table:table-cell>
          <table:table-cell table:style-name="ce9" office:value-type="float" office:value="-43027.16" calcext:value-type="float">
            <text:p>-43.027</text:p>
          </table:table-cell>
          <table:table-cell table:style-name="ce15" office:value-type="percentage" office:value="0.614673714285714" calcext:value-type="percentage">
            <text:p>61 %</text:p>
          </table:table-cell>
          <table:table-cell table:style-name="ce9" office:value-type="float" office:value="-43027.16" calcext:value-type="float">
            <text:p>-43.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2 <text:s/>Ventas en otras librerías</text:p>
          </table:table-cell>
          <table:table-cell table:number-columns-repeated="2" table:style-name="ce9" office:value-type="float" office:value="-50000" calcext:value-type="float">
            <text:p>-50.000</text:p>
          </table:table-cell>
          <table:table-cell table:style-name="ce9" office:value-type="float" office:value="-34103.21" calcext:value-type="float">
            <text:p>-34.103</text:p>
          </table:table-cell>
          <table:table-cell table:style-name="ce15" office:value-type="percentage" office:value="0.6820642" calcext:value-type="percentage">
            <text:p>68 %</text:p>
          </table:table-cell>
          <table:table-cell table:style-name="ce9" office:value-type="float" office:value="-34103.21" calcext:value-type="float">
            <text:p>-34.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5-Publicaciones</text:p>
          </table:table-cell>
          <table:table-cell table:number-columns-repeated="2" table:style-name="ce10" office:value-type="float" office:value="-120000" calcext:value-type="float">
            <text:p>-120.000</text:p>
          </table:table-cell>
          <table:table-cell table:style-name="ce10" office:value-type="float" office:value="-77130.37" calcext:value-type="float">
            <text:p>-77.130</text:p>
          </table:table-cell>
          <table:table-cell table:style-name="ce16" office:value-type="percentage" office:value="0.642753083333333" calcext:value-type="percentage">
            <text:p>64 %</text:p>
          </table:table-cell>
          <table:table-cell table:style-name="ce10" office:value-type="float" office:value="-77130.37" calcext:value-type="float">
            <text:p>-77.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199 000000 <text:s/>Ingresos de atención ciudadana</text:p>
          </table:table-cell>
          <table:table-cell table:number-columns-repeated="2" table:style-name="ce9" office:value-type="float" office:value="-18000" calcext:value-type="float">
            <text:p>-18.000</text:p>
          </table:table-cell>
          <table:table-cell table:style-name="ce9" office:value-type="float" office:value="-9677.83" calcext:value-type="float">
            <text:p>-9.678</text:p>
          </table:table-cell>
          <table:table-cell table:style-name="ce15" office:value-type="percentage" office:value="0.537657222222222" calcext:value-type="percentage">
            <text:p>54 %</text:p>
          </table:table-cell>
          <table:table-cell table:style-name="ce9" office:value-type="float" office:value="-9677.83" calcext:value-type="float">
            <text:p>-9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810 000000 <text:s/>Reintegros de presupuesto corrient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87.09" calcext:value-type="float">
            <text:p>-1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87.09" calcext:value-type="float">
            <text:p>-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table:style-name="ce9" office:value-type="float" office:value="-360000" calcext:value-type="float">
            <text:p>-360.000</text:p>
          </table:table-cell>
          <table:table-cell table:style-name="ce9" office:value-type="float" office:value="-364914" calcext:value-type="float">
            <text:p>-364.914</text:p>
          </table:table-cell>
          <table:table-cell table:style-name="ce15" office:value-type="percentage" office:value="1.01365" calcext:value-type="percentage">
            <text:p>101 %</text:p>
          </table:table-cell>
          <table:table-cell table:style-name="ce9" office:value-type="float" office:value="-364914" calcext:value-type="float">
            <text:p>-364.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7-Atención y participación ciudadana</text:p>
          </table:table-cell>
          <table:table-cell table:number-columns-repeated="2" table:style-name="ce10" office:value-type="float" office:value="-378000" calcext:value-type="float">
            <text:p>-378.000</text:p>
          </table:table-cell>
          <table:table-cell table:style-name="ce10" office:value-type="float" office:value="-374778.92" calcext:value-type="float">
            <text:p>-374.779</text:p>
          </table:table-cell>
          <table:table-cell table:style-name="ce16" office:value-type="percentage" office:value="0.991478624338624" calcext:value-type="percentage">
            <text:p>99 %</text:p>
          </table:table-cell>
          <table:table-cell table:style-name="ce10" office:value-type="float" office:value="-374778.92" calcext:value-type="float">
            <text:p>-374.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10-Comunicación y relaciones institucionales</text:p>
          </table:table-cell>
          <table:table-cell table:number-columns-repeated="2" table:style-name="ce11" office:value-type="float" office:value="-499500" calcext:value-type="float">
            <text:p>-499.500</text:p>
          </table:table-cell>
          <table:table-cell table:style-name="ce11" office:value-type="float" office:value="-457639.29" calcext:value-type="float">
            <text:p>-457.639</text:p>
          </table:table-cell>
          <table:table-cell table:style-name="ce17" office:value-type="percentage" office:value="0.916194774774775" calcext:value-type="percentage">
            <text:p>92 %</text:p>
          </table:table-cell>
          <table:table-cell table:style-name="ce11" office:value-type="float" office:value="-457639.29" calcext:value-type="float">
            <text:p>-457.6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1-Comunicación y relaciones institucionales</text:p>
          </table:table-cell>
          <table:table-cell table:number-columns-repeated="2" table:style-name="ce12" office:value-type="float" office:value="-499500" calcext:value-type="float">
            <text:p>-499.500</text:p>
          </table:table-cell>
          <table:table-cell table:style-name="ce12" office:value-type="float" office:value="-457639.29" calcext:value-type="float">
            <text:p>-457.639</text:p>
          </table:table-cell>
          <table:table-cell table:style-name="ce18" office:value-type="percentage" office:value="0.916194774774775" calcext:value-type="percentage">
            <text:p>92 %</text:p>
          </table:table-cell>
          <table:table-cell table:style-name="ce12" office:value-type="float" office:value="-457639.29" calcext:value-type="float">
            <text:p>-457.6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0002 B2100 3800 000000 <text:s/>Devolución de subvencion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3000" calcext:value-type="float">
            <text:p>-3.000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3000" calcext:value-type="float">
            <text:p>-3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20002-Actuaciones en materia de víctim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000" calcext:value-type="float">
            <text:p>-3.000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-3000" calcext:value-type="float">
            <text:p>-3.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20-Paz, convivencia y derechos human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000" calcext:value-type="float">
            <text:p>-3.000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-3000" calcext:value-type="float">
            <text:p>-3.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2-Paz, convivencia y derechos humanos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-3000" calcext:value-type="float">
            <text:p>-3.00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-3000" calcext:value-type="float">
            <text:p>-3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800 000000 <text:s/>Ingresos por devolución de ayudas</text:p>
          </table:table-cell>
          <table:table-cell table:number-columns-repeated="2" table:style-name="ce9" office:value-type="float" office:value="-100" calcext:value-type="float">
            <text:p>-100</text:p>
          </table:table-cell>
          <table:table-cell table:style-name="ce9" office:value-type="float" office:value="-3237.7" calcext:value-type="float">
            <text:p>-3.23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-1394.15" calcext:value-type="float">
            <text:p>-1.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000-Actividades generales del programa</text:p>
          </table:table-cell>
          <table:table-cell table:number-columns-repeated="2" table:style-name="ce10" office:value-type="float" office:value="-100" calcext:value-type="float">
            <text:p>-100</text:p>
          </table:table-cell>
          <table:table-cell table:style-name="ce10" office:value-type="float" office:value="-3237.7" calcext:value-type="float">
            <text:p>-3.238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-1394.15" calcext:value-type="float">
            <text:p>-1.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100 000000 <text:s/>Cursos de euskera: cuotas de cursos</text:p>
          </table:table-cell>
          <table:table-cell table:number-columns-repeated="2" table:style-name="ce9" office:value-type="float" office:value="-3500" calcext:value-type="float">
            <text:p>-3.500</text:p>
          </table:table-cell>
          <table:table-cell table:style-name="ce9" office:value-type="float" office:value="-81.3" calcext:value-type="float">
            <text:p>-81</text:p>
          </table:table-cell>
          <table:table-cell table:style-name="ce15" office:value-type="percentage" office:value="0.0232285714285714" calcext:value-type="percentage">
            <text:p>2 %</text:p>
          </table:table-cell>
          <table:table-cell table:style-name="ce9" office:value-type="float" office:value="-81.3" calcext:value-type="float">
            <text:p>-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990 000000 <text:s/>Otros ingresos. Fotocopias de documentos de convocatori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9.12" calcext:value-type="float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9.12" calcext:value-type="float">
            <text:p>-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001-Recursos lingüísticos</text:p>
          </table:table-cell>
          <table:table-cell table:number-columns-repeated="2" table:style-name="ce10" office:value-type="float" office:value="-3500" calcext:value-type="float">
            <text:p>-3.500</text:p>
          </table:table-cell>
          <table:table-cell table:style-name="ce10" office:value-type="float" office:value="-90.42" calcext:value-type="float">
            <text:p>-90</text:p>
          </table:table-cell>
          <table:table-cell table:style-name="ce16" office:value-type="percentage" office:value="0.0258342857142857" calcext:value-type="percentage">
            <text:p>3 %</text:p>
          </table:table-cell>
          <table:table-cell table:style-name="ce10" office:value-type="float" office:value="-90.42" calcext:value-type="float">
            <text:p>-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30-Euskarabidea / Instituto Navarro del Euskera</text:p>
          </table:table-cell>
          <table:table-cell table:number-columns-repeated="2" table:style-name="ce11" office:value-type="float" office:value="-3600" calcext:value-type="float">
            <text:p>-3.600</text:p>
          </table:table-cell>
          <table:table-cell table:style-name="ce11" office:value-type="float" office:value="-3328.12" calcext:value-type="float">
            <text:p>-3.328</text:p>
          </table:table-cell>
          <table:table-cell table:style-name="ce17" office:value-type="percentage" office:value="0.924477777777778" calcext:value-type="percentage">
            <text:p>92 %</text:p>
          </table:table-cell>
          <table:table-cell table:style-name="ce11" office:value-type="float" office:value="-1484.57" calcext:value-type="float">
            <text:p>-1.4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3-Euskarabidea / Instituto Navarro del Euskera</text:p>
          </table:table-cell>
          <table:table-cell table:number-columns-repeated="2" table:style-name="ce12" office:value-type="float" office:value="-3600" calcext:value-type="float">
            <text:p>-3.600</text:p>
          </table:table-cell>
          <table:table-cell table:style-name="ce12" office:value-type="float" office:value="-3328.12" calcext:value-type="float">
            <text:p>-3.328</text:p>
          </table:table-cell>
          <table:table-cell table:style-name="ce18" office:value-type="percentage" office:value="0.924477777777778" calcext:value-type="percentage">
            <text:p>92 %</text:p>
          </table:table-cell>
          <table:table-cell table:style-name="ce12" office:value-type="float" office:value="-1484.57" calcext:value-type="float">
            <text:p>-1.48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B-Departamento de Relaciones Ciudadanas e Institucionales</text:p>
          </table:table-cell>
          <table:table-cell table:number-columns-repeated="2" table:style-name="ce13" office:value-type="float" office:value="-503100" calcext:value-type="float">
            <text:p>-503.100</text:p>
          </table:table-cell>
          <table:table-cell table:style-name="ce13" office:value-type="float" office:value="-470438.41" calcext:value-type="float">
            <text:p>-470.438</text:p>
          </table:table-cell>
          <table:table-cell table:style-name="ce19" office:value-type="percentage" office:value="0.935079328165375" calcext:value-type="percentage">
            <text:p>94 %</text:p>
          </table:table-cell>
          <table:table-cell table:style-name="ce13" office:value-type="float" office:value="-468594.86" calcext:value-type="float">
            <text:p>-468.59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3" office:value-type="float" office:value="-4005305026" calcext:value-type="float">
            <text:p>-4.005.305.026</text:p>
          </table:table-cell>
          <table:table-cell table:style-name="ce13" office:value-type="float" office:value="-4045724660.85" calcext:value-type="float">
            <text:p>-4.045.724.661</text:p>
          </table:table-cell>
          <table:table-cell table:style-name="ce13" office:value-type="float" office:value="-4058067669.03" calcext:value-type="float">
            <text:p>-4.058.067.669</text:p>
          </table:table-cell>
          <table:table-cell table:style-name="ce19" office:value-type="percentage" office:value="1.00305087696635" calcext:value-type="percentage">
            <text:p>100 %</text:p>
          </table:table-cell>
          <table:table-cell table:style-name="ce13" office:value-type="float" office:value="-3939717522.83415" calcext:value-type="float">
            <text:p>-3.939.717.523</text:p>
          </table:table-cell>
          <table:table-cell table:number-columns-repeated="1018"/>
        </table:table-row>
        <table:table-row table:style-name="ro2" table:number-rows-repeated="10478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" table:style-name="ta2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5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</text:p>
          </table:table-cell>
          <table:table-cell table:style-name="ce21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1</text:p>
          </table:table-cell>
          <table:table-cell table:style-name="ce21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2</text:p>
          </table:table-cell>
          <table:table-cell table:style-name="ce21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3</text:p>
          </table:table-cell>
          <table:table-cell table:style-name="ce21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4</text:p>
          </table:table-cell>
          <table:table-cell table:style-name="ce21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5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7</text:p>
          </table:table-cell>
          <table:table-cell table:style-name="ce21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</text:p>
          </table:table-cell>
          <table:table-cell table:style-name="ce2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2</text:p>
          </table:table-cell>
          <table:table-cell table:style-name="ce21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3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</text:p>
          </table:table-cell>
          <table:table-cell table:style-name="ce21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0</text:p>
          </table:table-cell>
          <table:table-cell table:style-name="ce21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1</text:p>
          </table:table-cell>
          <table:table-cell table:style-name="ce21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2</text:p>
          </table:table-cell>
          <table:table-cell table:style-name="ce21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</text:p>
          </table:table-cell>
          <table:table-cell table:style-name="ce21" office:value-type="string" calcext:value-type="string">
            <text:p>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</text:p>
          </table:table-cell>
          <table:table-cell table:style-name="ce21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0</text:p>
          </table:table-cell>
          <table:table-cell table:style-name="ce21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2</text:p>
          </table:table-cell>
          <table:table-cell table:style-name="ce21" office:value-type="string" calcext:value-type="string">
            <text:p>Escuela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3</text:p>
          </table:table-cell>
          <table:table-cell table:style-name="ce21" office:value-type="string" calcext:value-type="string">
            <text:p>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5</text:p>
          </table:table-cell>
          <table:table-cell table:style-name="ce21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</text:p>
          </table:table-cell>
          <table:table-cell table:style-name="ce21" office:value-type="string" calcext:value-type="string">
            <text:p>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00</text:p>
          </table:table-cell>
          <table:table-cell table:style-name="ce21" office:value-type="string" calcext:value-type="string">
            <text:p>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</text:p>
          </table:table-cell>
          <table:table-cell table:style-name="ce21" office:value-type="string" calcext:value-type="string">
            <text:p>Gestión y coordin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0</text:p>
          </table:table-cell>
          <table:table-cell table:style-name="ce21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1</text:p>
          </table:table-cell>
          <table:table-cell table:style-name="ce21" office:value-type="string" calcext:value-type="string">
            <text:p>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2</text:p>
          </table:table-cell>
          <table:table-cell table:style-name="ce21" office:value-type="string" calcext:value-type="string">
            <text:p>Actividades generales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</text:p>
          </table:table-cell>
          <table:table-cell table:style-name="ce2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</text:p>
          </table:table-cell>
          <table:table-cell table:style-name="ce2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0</text:p>
          </table:table-cell>
          <table:table-cell table:style-name="ce21" office:value-type="string" calcext:value-type="string">
            <text:p>Actividade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1</text:p>
          </table:table-cell>
          <table:table-cell table:style-name="ce21" office:value-type="string" calcext:value-type="string">
            <text:p>Organización en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2</text:p>
          </table:table-cell>
          <table:table-cell table:style-name="ce21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3</text:p>
          </table:table-cell>
          <table:table-cell table:style-name="ce21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5</text:p>
          </table:table-cell>
          <table:table-cell table:style-name="ce21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6</text:p>
          </table:table-cell>
          <table:table-cell table:style-name="ce21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Dirección y servicios <text:s text:c="2"/>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0</text:p>
          </table:table-cell>
          <table:table-cell table:style-name="ce2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1</text:p>
          </table:table-cell>
          <table:table-cell table:style-name="ce21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00</text:p>
          </table:table-cell>
          <table:table-cell table:style-name="ce21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0</text:p>
          </table:table-cell>
          <table:table-cell table:style-name="ce21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1</text:p>
          </table:table-cell>
          <table:table-cell table:style-name="ce21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2</text:p>
          </table:table-cell>
          <table:table-cell table:style-name="ce21" office:value-type="string" calcext:value-type="string">
            <text:p>Control int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3</text:p>
          </table:table-cell>
          <table:table-cell table:style-name="ce21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1</text:p>
          </table:table-cell>
          <table:table-cell table:style-name="ce21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2</text:p>
          </table:table-cell>
          <table:table-cell table:style-name="ce21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3</text:p>
          </table:table-cell>
          <table:table-cell table:style-name="ce21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4</text:p>
          </table:table-cell>
          <table:table-cell table:style-name="ce21" office:value-type="string" calcext:value-type="string">
            <text:p>Junta de Contra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0</text:p>
          </table:table-cell>
          <table:table-cell table:style-name="ce2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0000</text:p>
          </table:table-cell>
          <table:table-cell table:style-name="ce2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1</text:p>
          </table:table-cell>
          <table:table-cell table:style-name="ce2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1000</text:p>
          </table:table-cell>
          <table:table-cell table:style-name="ce2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</text:p>
          </table:table-cell>
          <table:table-cell table:style-name="ce21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1</text:p>
          </table:table-cell>
          <table:table-cell table:style-name="ce21" office:value-type="string" calcext:value-type="string">
            <text:p>Gestión de impuestos de devengo perió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2</text:p>
          </table:table-cell>
          <table:table-cell table:style-name="ce21" office:value-type="string" calcext:value-type="string">
            <text:p>Gestión de impuestos de devengo no perió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3</text:p>
          </table:table-cell>
          <table:table-cell table:style-name="ce2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3000</text:p>
          </table:table-cell>
          <table:table-cell table:style-name="ce2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</text:p>
          </table:table-cell>
          <table:table-cell table:style-name="ce21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0</text:p>
          </table:table-cell>
          <table:table-cell table:style-name="ce21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1</text:p>
          </table:table-cell>
          <table:table-cell table:style-name="ce21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2</text:p>
          </table:table-cell>
          <table:table-cell table:style-name="ce21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</text:p>
          </table:table-cell>
          <table:table-cell table:style-name="ce21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1</text:p>
          </table:table-cell>
          <table:table-cell table:style-name="ce21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2</text:p>
          </table:table-cell>
          <table:table-cell table:style-name="ce21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3</text:p>
          </table:table-cell>
          <table:table-cell table:style-name="ce21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4</text:p>
          </table:table-cell>
          <table:table-cell table:style-name="ce21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6</text:p>
          </table:table-cell>
          <table:table-cell table:style-name="ce2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6000</text:p>
          </table:table-cell>
          <table:table-cell table:style-name="ce2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</text:p>
          </table:table-cell>
          <table:table-cell table:style-name="ce21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001</text:p>
          </table:table-cell>
          <table:table-cell table:style-name="ce21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002</text:p>
          </table:table-cell>
          <table:table-cell table:style-name="ce21" office:value-type="string" calcext:value-type="string">
            <text:p>Campaña de rent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8</text:p>
          </table:table-cell>
          <table:table-cell table:style-name="ce2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8000</text:p>
          </table:table-cell>
          <table:table-cell table:style-name="ce2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1</text:p>
          </table:table-cell>
          <table:table-cell table:style-name="ce21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table:style-name="ce2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1</text:p>
          </table:table-cell>
          <table:table-cell table:style-name="ce21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2</text:p>
          </table:table-cell>
          <table:table-cell table:style-name="ce21" office:value-type="string" calcext:value-type="string">
            <text:p>Becas y ayu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3</text:p>
          </table:table-cell>
          <table:table-cell table:style-name="ce21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4</text:p>
          </table:table-cell>
          <table:table-cell table:style-name="ce21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5</text:p>
          </table:table-cell>
          <table:table-cell table:style-name="ce21" office:value-type="string" calcext:value-type="string">
            <text:p>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6</text:p>
          </table:table-cell>
          <table:table-cell table:style-name="ce21" office:value-type="string" calcext:value-type="string">
            <text:p>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1</text:p>
          </table:table-cell>
          <table:table-cell table:style-name="ce21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2</text:p>
          </table:table-cell>
          <table:table-cell table:style-name="ce21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table:style-name="ce21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</text:p>
          </table:table-cell>
          <table:table-cell table:style-name="ce21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1</text:p>
          </table:table-cell>
          <table:table-cell table:style-name="ce21" office:value-type="string" calcext:value-type="string">
            <text:p>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2</text:p>
          </table:table-cell>
          <table:table-cell table:style-name="ce21" office:value-type="string" calcext:value-type="string">
            <text:p>Inglés y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4</text:p>
          </table:table-cell>
          <table:table-cell table:style-name="ce21" office:value-type="string" calcext:value-type="string">
            <text:p>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</text:p>
          </table:table-cell>
          <table:table-cell table:style-name="ce21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1</text:p>
          </table:table-cell>
          <table:table-cell table:style-name="ce21" office:value-type="string" calcext:value-type="string">
            <text:p>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2</text:p>
          </table:table-cell>
          <table:table-cell table:style-name="ce21" office:value-type="string" calcext:value-type="string">
            <text:p>Escuelas rurales y ciclo 0-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3</text:p>
          </table:table-cell>
          <table:table-cell table:style-name="ce21" office:value-type="string" calcext:value-type="string">
            <text:p>Educación y formación de personas adul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4</text:p>
          </table:table-cell>
          <table:table-cell table:style-name="ce21" office:value-type="string" calcext:value-type="string">
            <text:p>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</text:p>
          </table:table-cell>
          <table:table-cell table:style-name="ce21" office:value-type="string" calcext:value-type="string">
            <text:p>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1</text:p>
          </table:table-cell>
          <table:table-cell table:style-name="ce21" office:value-type="string" calcext:value-type="string">
            <text:p>Actividades de enseñanzas no regladas de formación profesional y acciones de formación profesional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02</text:p>
          </table:table-cell>
          <table:table-cell table:style-name="ce2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00</text:p>
          </table:table-cell>
          <table:table-cell table:style-name="ce2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0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</text:p>
          </table:table-cell>
          <table:table-cell table:style-name="ce2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0</text:p>
          </table:table-cell>
          <table:table-cell table:style-name="ce21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1</text:p>
          </table:table-cell>
          <table:table-cell table:style-name="ce21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3</text:p>
          </table:table-cell>
          <table:table-cell table:style-name="ce21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4</text:p>
          </table:table-cell>
          <table:table-cell table:style-name="ce2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0</text:p>
          </table:table-cell>
          <table:table-cell table:style-name="ce21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1</text:p>
          </table:table-cell>
          <table:table-cell table:style-name="ce21" office:value-type="string" calcext:value-type="string">
            <text:p>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2</text:p>
          </table:table-cell>
          <table:table-cell table:style-name="ce21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3</text:p>
          </table:table-cell>
          <table:table-cell table:style-name="ce21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4</text:p>
          </table:table-cell>
          <table:table-cell table:style-name="ce21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00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</text:p>
          </table:table-cell>
          <table:table-cell table:style-name="ce21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</text:p>
          </table:table-cell>
          <table:table-cell table:style-name="ce21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0</text:p>
          </table:table-cell>
          <table:table-cell table:style-name="ce21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1</text:p>
          </table:table-cell>
          <table:table-cell table:style-name="ce21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2</text:p>
          </table:table-cell>
          <table:table-cell table:style-name="ce21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4</text:p>
          </table:table-cell>
          <table:table-cell table:style-name="ce21" office:value-type="string" calcext:value-type="string">
            <text:p>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5</text:p>
          </table:table-cell>
          <table:table-cell table:style-name="ce21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</text:p>
          </table:table-cell>
          <table:table-cell table:style-name="ce21" office:value-type="string" calcext:value-type="string">
            <text:p>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004</text:p>
          </table:table-cell>
          <table:table-cell table:style-name="ce21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007</text:p>
          </table:table-cell>
          <table:table-cell table:style-name="ce21" office:value-type="string" calcext:value-type="string">
            <text:p>Coordinación sociosanitaria entre el Servicio Navarro de Salud - Osasunbidea y la Agencia Navarra de Autonomía y Desarrollo de las P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</text:p>
          </table:table-cell>
          <table:table-cell table:style-name="ce21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000</text:p>
          </table:table-cell>
          <table:table-cell table:style-name="ce21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004</text:p>
          </table:table-cell>
          <table:table-cell table:style-name="ce21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</text:p>
          </table:table-cell>
          <table:table-cell table:style-name="ce21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000</text:p>
          </table:table-cell>
          <table:table-cell table:style-name="ce21" office:value-type="string" calcext:value-type="string">
            <text:p>Hospit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001</text:p>
          </table:table-cell>
          <table:table-cell table:style-name="ce21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</text:p>
          </table:table-cell>
          <table:table-cell table:style-name="ce21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000</text:p>
          </table:table-cell>
          <table:table-cell table:style-name="ce21" office:value-type="string" calcext:value-type="string">
            <text:p>Hospital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001</text:p>
          </table:table-cell>
          <table:table-cell table:style-name="ce21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7</text:p>
          </table:table-cell>
          <table:table-cell table:style-name="ce21" office:value-type="string" calcext:value-type="string">
            <text:p>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7001</text:p>
          </table:table-cell>
          <table:table-cell table:style-name="ce21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4</text:p>
          </table:table-cell>
          <table:table-cell table:style-name="ce21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table:style-name="ce21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0</text:p>
          </table:table-cell>
          <table:table-cell table:style-name="ce21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1</text:p>
          </table:table-cell>
          <table:table-cell table:style-name="ce21" office:value-type="string" calcext:value-type="string">
            <text:p>Mejora de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2</text:p>
          </table:table-cell>
          <table:table-cell table:style-name="ce21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3</text:p>
          </table:table-cell>
          <table:table-cell table:style-name="ce21" office:value-type="string" calcext:value-type="string">
            <text:p>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4</text:p>
          </table:table-cell>
          <table:table-cell table:style-name="ce21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5</text:p>
          </table:table-cell>
          <table:table-cell table:style-name="ce21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</text:p>
          </table:table-cell>
          <table:table-cell table:style-name="ce21" office:value-type="string" calcext:value-type="string">
            <text:p>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</text:p>
          </table:table-cell>
          <table:table-cell table:style-name="ce21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0</text:p>
          </table:table-cell>
          <table:table-cell table:style-name="ce21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2</text:p>
          </table:table-cell>
          <table:table-cell table:style-name="ce21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3</text:p>
          </table:table-cell>
          <table:table-cell table:style-name="ce21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4</text:p>
          </table:table-cell>
          <table:table-cell table:style-name="ce21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5</text:p>
          </table:table-cell>
          <table:table-cell table:style-name="ce21" office:value-type="string" calcext:value-type="string">
            <text:p>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6</text:p>
          </table:table-cell>
          <table:table-cell table:style-name="ce21" office:value-type="string" calcext:value-type="string">
            <text:p>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7</text:p>
          </table:table-cell>
          <table:table-cell table:style-name="ce21" office:value-type="string" calcext:value-type="string">
            <text:p>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table:style-name="ce21" office:value-type="string" calcext:value-type="string">
            <text:p>Gestión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table:style-name="ce21" office:value-type="string" calcext:value-type="string">
            <text:p>Gestión del medioa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0</text:p>
          </table:table-cell>
          <table:table-cell table:style-name="ce2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1</text:p>
          </table:table-cell>
          <table:table-cell table:style-name="ce21" office:value-type="string" calcext:value-type="string">
            <text:p>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2</text:p>
          </table:table-cell>
          <table:table-cell table:style-name="ce21" office:value-type="string" calcext:value-type="string">
            <text:p>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3</text:p>
          </table:table-cell>
          <table:table-cell table:style-name="ce21" office:value-type="string" calcext:value-type="string">
            <text:p>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4</text:p>
          </table:table-cell>
          <table:table-cell table:style-name="ce21"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5</text:p>
          </table:table-cell>
          <table:table-cell table:style-name="ce21" office:value-type="string" calcext:value-type="string">
            <text:p>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6</text:p>
          </table:table-cell>
          <table:table-cell table:style-name="ce21" office:value-type="string" calcext:value-type="string">
            <text:p>Servici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table:style-name="ce21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table:style-name="ce21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0</text:p>
          </table:table-cell>
          <table:table-cell table:style-name="ce21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1</text:p>
          </table:table-cell>
          <table:table-cell table:style-name="ce21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0</text:p>
          </table:table-cell>
          <table:table-cell table:style-name="ce21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1</text:p>
          </table:table-cell>
          <table:table-cell table:style-name="ce21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0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table:style-name="ce2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table:style-name="ce2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0</text:p>
          </table:table-cell>
          <table:table-cell table:style-name="ce21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1</text:p>
          </table:table-cell>
          <table:table-cell table:style-name="ce21" office:value-type="string" calcext:value-type="string">
            <text:p>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2</text:p>
          </table:table-cell>
          <table:table-cell table:style-name="ce21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3</text:p>
          </table:table-cell>
          <table:table-cell table:style-name="ce21" office:value-type="string" calcext:value-type="string">
            <text:p>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4</text:p>
          </table:table-cell>
          <table:table-cell table:style-name="ce21" office:value-type="string" calcext:value-type="string">
            <text:p>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5</text:p>
          </table:table-cell>
          <table:table-cell table:style-name="ce21" office:value-type="string" calcext:value-type="string">
            <text:p>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6</text:p>
          </table:table-cell>
          <table:table-cell table:style-name="ce21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7</text:p>
          </table:table-cell>
          <table:table-cell table:style-name="ce21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8</text:p>
          </table:table-cell>
          <table:table-cell table:style-name="ce21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9</text:p>
          </table:table-cell>
          <table:table-cell table:style-name="ce21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0</text:p>
          </table:table-cell>
          <table:table-cell table:style-name="ce21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1</text:p>
          </table:table-cell>
          <table:table-cell table:style-name="ce21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2</text:p>
          </table:table-cell>
          <table:table-cell table:style-name="ce21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0</text:p>
          </table:table-cell>
          <table:table-cell table:style-name="ce21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1</text:p>
          </table:table-cell>
          <table:table-cell table:style-name="ce21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2</text:p>
          </table:table-cell>
          <table:table-cell table:style-name="ce21" office:value-type="string" calcext:value-type="string">
            <text:p>Energías renova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3</text:p>
          </table:table-cell>
          <table:table-cell table:style-name="ce21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4</text:p>
          </table:table-cell>
          <table:table-cell table:style-name="ce21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5</text:p>
          </table:table-cell>
          <table:table-cell table:style-name="ce21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table:style-name="ce21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0</text:p>
          </table:table-cell>
          <table:table-cell table:style-name="ce21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1</text:p>
          </table:table-cell>
          <table:table-cell table:style-name="ce21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2</text:p>
          </table:table-cell>
          <table:table-cell table:style-name="ce21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3</text:p>
          </table:table-cell>
          <table:table-cell table:style-name="ce21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4</text:p>
          </table:table-cell>
          <table:table-cell table:style-name="ce21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table:style-name="ce21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0</text:p>
          </table:table-cell>
          <table:table-cell table:style-name="ce21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1</text:p>
          </table:table-cell>
          <table:table-cell table:style-name="ce21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2</text:p>
          </table:table-cell>
          <table:table-cell table:style-name="ce21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3</text:p>
          </table:table-cell>
          <table:table-cell table:style-name="ce21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4</text:p>
          </table:table-cell>
          <table:table-cell table:style-name="ce21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2</text:p>
          </table:table-cell>
          <table:table-cell table:style-name="ce21" office:value-type="string" calcext:value-type="string">
            <text:p>Garantía de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3</text:p>
          </table:table-cell>
          <table:table-cell table:style-name="ce21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4</text:p>
          </table:table-cell>
          <table:table-cell table:style-name="ce21" office:value-type="string" calcext:value-type="string">
            <text:p>Cooperación internacional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7</text:p>
          </table:table-cell>
          <table:table-cell table:style-name="ce21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8</text:p>
          </table:table-cell>
          <table:table-cell table:style-name="ce21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9</text:p>
          </table:table-cell>
          <table:table-cell table:style-name="ce21" office:value-type="string" calcext:value-type="string">
            <text:p>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0</text:p>
          </table:table-cell>
          <table:table-cell table:style-name="ce21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2</text:p>
          </table:table-cell>
          <table:table-cell table:style-name="ce21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3</text:p>
          </table:table-cell>
          <table:table-cell table:style-name="ce21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4</text:p>
          </table:table-cell>
          <table:table-cell table:style-name="ce21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5</text:p>
          </table:table-cell>
          <table:table-cell table:style-name="ce21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6</text:p>
          </table:table-cell>
          <table:table-cell table:style-name="ce21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7</text:p>
          </table:table-cell>
          <table:table-cell table:style-name="ce21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8</text:p>
          </table:table-cell>
          <table:table-cell table:style-name="ce21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</text:p>
          </table:table-cell>
          <table:table-cell table:style-name="ce21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0</text:p>
          </table:table-cell>
          <table:table-cell table:style-name="ce2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1</text:p>
          </table:table-cell>
          <table:table-cell table:style-name="ce21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2</text:p>
          </table:table-cell>
          <table:table-cell table:style-name="ce21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</text:p>
          </table:table-cell>
          <table:table-cell table:style-name="ce2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00</text:p>
          </table:table-cell>
          <table:table-cell table:style-name="ce2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</text:p>
          </table:table-cell>
          <table:table-cell table:style-name="ce21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0</text:p>
          </table:table-cell>
          <table:table-cell table:style-name="ce21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1</text:p>
          </table:table-cell>
          <table:table-cell table:style-name="ce21" office:value-type="string" calcext:value-type="string">
            <text:p>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2</text:p>
          </table:table-cell>
          <table:table-cell table:style-name="ce21" office:value-type="string" calcext:value-type="string">
            <text:p>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3</text:p>
          </table:table-cell>
          <table:table-cell table:style-name="ce21" office:value-type="string" calcext:value-type="string">
            <text:p>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</text:p>
          </table:table-cell>
          <table:table-cell table:style-name="ce21" office:value-type="string" calcext:value-type="string">
            <text:p>Bibliotecas y 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1</text:p>
          </table:table-cell>
          <table:table-cell table:style-name="ce21" office:value-type="string" calcext:value-type="string">
            <text:p>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2</text:p>
          </table:table-cell>
          <table:table-cell table:style-name="ce21" office:value-type="string" calcext:value-type="string">
            <text:p>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</text:p>
          </table:table-cell>
          <table:table-cell table:style-name="ce21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</text:p>
          </table:table-cell>
          <table:table-cell table:style-name="ce21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0</text:p>
          </table:table-cell>
          <table:table-cell table:style-name="ce21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1</text:p>
          </table:table-cell>
          <table:table-cell table:style-name="ce21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2</text:p>
          </table:table-cell>
          <table:table-cell table:style-name="ce21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3</text:p>
          </table:table-cell>
          <table:table-cell table:style-name="ce21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</text:p>
          </table:table-cell>
          <table:table-cell table:style-name="ce21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0</text:p>
          </table:table-cell>
          <table:table-cell table:style-name="ce21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1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2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</text:p>
          </table:table-cell>
          <table:table-cell table:style-name="ce2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</text:p>
          </table:table-cell>
          <table:table-cell table:style-name="ce2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0</text:p>
          </table:table-cell>
          <table:table-cell table:style-name="ce21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1</text:p>
          </table:table-cell>
          <table:table-cell table:style-name="ce21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2</text:p>
          </table:table-cell>
          <table:table-cell table:style-name="ce21" office:value-type="string" calcext:value-type="string">
            <text:p>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3</text:p>
          </table:table-cell>
          <table:table-cell table:style-name="ce21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4</text:p>
          </table:table-cell>
          <table:table-cell table:style-name="ce21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5</text:p>
          </table:table-cell>
          <table:table-cell table:style-name="ce21" office:value-type="string" calcext:value-type="string">
            <text:p>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6</text:p>
          </table:table-cell>
          <table:table-cell table:style-name="ce21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7</text:p>
          </table:table-cell>
          <table:table-cell table:style-name="ce21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</text:p>
          </table:table-cell>
          <table:table-cell table:style-name="ce2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</text:p>
          </table:table-cell>
          <table:table-cell table:style-name="ce2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1</text:p>
          </table:table-cell>
          <table:table-cell table:style-name="ce21" office:value-type="string" calcext:value-type="string">
            <text:p>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2</text:p>
          </table:table-cell>
          <table:table-cell table:style-name="ce21" office:value-type="string" calcext:value-type="string">
            <text:p>Actuaciones en materia de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1</text:p>
          </table:table-cell>
          <table:table-cell table:style-name="ce21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2</text:p>
          </table:table-cell>
          <table:table-cell table:style-name="ce21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</text:p>
          </table:table-cell>
          <table:table-cell table:style-name="ce2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0</text:p>
          </table:table-cell>
          <table:table-cell table:style-name="ce21" office:value-type="string" calcext:value-type="string">
            <text:p>Dirección y servicios generales del Instituto Navarro de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1</text:p>
          </table:table-cell>
          <table:table-cell table:style-name="ce21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2</text:p>
          </table:table-cell>
          <table:table-cell table:style-name="ce21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1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2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3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14">
          <table:table-cell table:style-name="ce21" table:number-columns-repeated="2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" table:style-name="ta3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entro Gestor</text:p>
          </table:table-cell>
          <table:table-cell table:style-name="ce21" office:value-type="string" calcext:value-type="string">
            <text:p>Deno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1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2</text:p>
          </table:table-cell>
          <table:table-cell table:style-name="ce21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0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0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1</text:p>
          </table:table-cell>
          <table:table-cell table:style-name="ce21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2</text:p>
          </table:table-cell>
          <table:table-cell table:style-name="ce21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3</text:p>
          </table:table-cell>
          <table:table-cell table:style-name="ce21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0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0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0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</text:p>
          </table:table-cell>
          <table:table-cell table:style-name="ce21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0</text:p>
          </table:table-cell>
          <table:table-cell table:style-name="ce21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0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0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1</text:p>
          </table:table-cell>
          <table:table-cell table:style-name="ce21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2</text:p>
          </table:table-cell>
          <table:table-cell table:style-name="ce21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3</text:p>
          </table:table-cell>
          <table:table-cell table:style-name="ce21" office:value-type="string" calcext:value-type="string">
            <text:p>Negociado de Cart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0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0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1</text:p>
          </table:table-cell>
          <table:table-cell table:style-name="ce21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0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0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0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0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1</text:p>
          </table:table-cell>
          <table:table-cell table:style-name="ce21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2</text:p>
          </table:table-cell>
          <table:table-cell table:style-name="ce21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0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0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1</text:p>
          </table:table-cell>
          <table:table-cell table:style-name="ce21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2</text:p>
          </table:table-cell>
          <table:table-cell table:style-name="ce21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3</text:p>
          </table:table-cell>
          <table:table-cell table:style-name="ce21" office:value-type="string" calcext:value-type="string">
            <text:p>Comisaría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4</text:p>
          </table:table-cell>
          <table:table-cell table:style-name="ce21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5</text:p>
          </table:table-cell>
          <table:table-cell table:style-name="ce21" office:value-type="string" calcext:value-type="string">
            <text:p>Comisaría de Pamplo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6</text:p>
          </table:table-cell>
          <table:table-cell table:style-name="ce21" office:value-type="string" calcext:value-type="string">
            <text:p>Comisaría de Tafa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7</text:p>
          </table:table-cell>
          <table:table-cell table:style-name="ce21" office:value-type="string" calcext:value-type="string">
            <text:p>Comisaría de Eliz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8</text:p>
          </table:table-cell>
          <table:table-cell table:style-name="ce21" office:value-type="string" calcext:value-type="string">
            <text:p>Comisaría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9</text:p>
          </table:table-cell>
          <table:table-cell table:style-name="ce21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A</text:p>
          </table:table-cell>
          <table:table-cell table:style-name="ce21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0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1</text:p>
          </table:table-cell>
          <table:table-cell table:style-name="ce21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2</text:p>
          </table:table-cell>
          <table:table-cell table:style-name="ce21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0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4</text:p>
          </table:table-cell>
          <table:table-cell table:style-name="ce21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5</text:p>
          </table:table-cell>
          <table:table-cell table:style-name="ce21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0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1</text:p>
          </table:table-cell>
          <table:table-cell table:style-name="ce21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2</text:p>
          </table:table-cell>
          <table:table-cell table:style-name="ce21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3</text:p>
          </table:table-cell>
          <table:table-cell table:style-name="ce21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0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1</text:p>
          </table:table-cell>
          <table:table-cell table:style-name="ce21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2</text:p>
          </table:table-cell>
          <table:table-cell table:style-name="ce21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3</text:p>
          </table:table-cell>
          <table:table-cell table:style-name="ce21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0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0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0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</text:p>
          </table:table-cell>
          <table:table-cell table:style-name="ce21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0</text:p>
          </table:table-cell>
          <table:table-cell table:style-name="ce21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0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0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0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0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0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0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0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0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0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0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0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0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0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0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0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0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1</text:p>
          </table:table-cell>
          <table:table-cell table:style-name="ce21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0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0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0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0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0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1</text:p>
          </table:table-cell>
          <table:table-cell table:style-name="ce21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0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1</text:p>
          </table:table-cell>
          <table:table-cell table:style-name="ce21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0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1</text:p>
          </table:table-cell>
          <table:table-cell table:style-name="ce21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2</text:p>
          </table:table-cell>
          <table:table-cell table:style-name="ce21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0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0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1</text:p>
          </table:table-cell>
          <table:table-cell table:style-name="ce21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0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0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0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0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0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0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0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</text:p>
          </table:table-cell>
          <table:table-cell table:style-name="ce21" office:value-type="string" calcext:value-type="string">
            <text:p>Sección de Proyectos en las Ä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0</text:p>
          </table:table-cell>
          <table:table-cell table:style-name="ce21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0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0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0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1</text:p>
          </table:table-cell>
          <table:table-cell table:style-name="ce21" office:value-type="string" calcext:value-type="string">
            <text:p>Negociado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0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0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1</text:p>
          </table:table-cell>
          <table:table-cell table:style-name="ce21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0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1</text:p>
          </table:table-cell>
          <table:table-cell table:style-name="ce21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0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0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0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0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0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0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0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0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1</text:p>
          </table:table-cell>
          <table:table-cell table:style-name="ce21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2</text:p>
          </table:table-cell>
          <table:table-cell table:style-name="ce21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0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1</text:p>
          </table:table-cell>
          <table:table-cell table:style-name="ce21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2</text:p>
          </table:table-cell>
          <table:table-cell table:style-name="ce21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3</text:p>
          </table:table-cell>
          <table:table-cell table:style-name="ce21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4</text:p>
          </table:table-cell>
          <table:table-cell table:style-name="ce21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0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0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1</text:p>
          </table:table-cell>
          <table:table-cell table:style-name="ce21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0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0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0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0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0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1</text:p>
          </table:table-cell>
          <table:table-cell table:style-name="ce21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4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5</text:p>
          </table:table-cell>
          <table:table-cell table:style-name="ce21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0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1</text:p>
          </table:table-cell>
          <table:table-cell table:style-name="ce21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0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1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3</text:p>
          </table:table-cell>
          <table:table-cell table:style-name="ce21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4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5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0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0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0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0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0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0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0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1</text:p>
          </table:table-cell>
          <table:table-cell table:style-name="ce21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0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0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0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1</text:p>
          </table:table-cell>
          <table:table-cell table:style-name="ce21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0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0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1</text:p>
          </table:table-cell>
          <table:table-cell table:style-name="ce21" office:value-type="string" calcext:value-type="string">
            <text:p>Negociado de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0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1</text:p>
          </table:table-cell>
          <table:table-cell table:style-name="ce21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0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1</text:p>
          </table:table-cell>
          <table:table-cell table:style-name="ce21" office:value-type="string" calcext:value-type="string">
            <text:p>Negociado de Entidades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0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1</text:p>
          </table:table-cell>
          <table:table-cell table:style-name="ce21" office:value-type="string" calcext:value-type="string">
            <text:p>Negociado de Liquidación del Impuesto sobre Suce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0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2</text:p>
          </table:table-cell>
          <table:table-cell table:style-name="ce21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0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1</text:p>
          </table:table-cell>
          <table:table-cell table:style-name="ce21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0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0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0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0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1</text:p>
          </table:table-cell>
          <table:table-cell table:style-name="ce21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2</text:p>
          </table:table-cell>
          <table:table-cell table:style-name="ce21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3</text:p>
          </table:table-cell>
          <table:table-cell table:style-name="ce21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4</text:p>
          </table:table-cell>
          <table:table-cell table:style-name="ce21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6</text:p>
          </table:table-cell>
          <table:table-cell table:style-name="ce21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0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0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1</text:p>
          </table:table-cell>
          <table:table-cell table:style-name="ce21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0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1</text:p>
          </table:table-cell>
          <table:table-cell table:style-name="ce21" office:value-type="string" calcext:value-type="string">
            <text:p>Negociado de Gest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0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0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1</text:p>
          </table:table-cell>
          <table:table-cell table:style-name="ce21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0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1</text:p>
          </table:table-cell>
          <table:table-cell table:style-name="ce21" office:value-type="string" calcext:value-type="string">
            <text:p>Negociado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0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1</text:p>
          </table:table-cell>
          <table:table-cell table:style-name="ce21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2</text:p>
          </table:table-cell>
          <table:table-cell table:style-name="ce21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0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1</text:p>
          </table:table-cell>
          <table:table-cell table:style-name="ce21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1</text:p>
          </table:table-cell>
          <table:table-cell table:style-name="ce21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0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1</text:p>
          </table:table-cell>
          <table:table-cell table:style-name="ce21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0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1</text:p>
          </table:table-cell>
          <table:table-cell table:style-name="ce21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2</text:p>
          </table:table-cell>
          <table:table-cell table:style-name="ce21" office:value-type="string" calcext:value-type="string">
            <text:p>Unidad Administrativa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3</text:p>
          </table:table-cell>
          <table:table-cell table:style-name="ce21" office:value-type="string" calcext:value-type="string">
            <text:p>Unidad Administrativa de Coordinación de Campañ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1</text:p>
          </table:table-cell>
          <table:table-cell table:style-name="ce21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0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2</text:p>
          </table:table-cell>
          <table:table-cell table:style-name="ce21" office:value-type="string" calcext:value-type="string">
            <text:p>Negociado de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3</text:p>
          </table:table-cell>
          <table:table-cell table:style-name="ce21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2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2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0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0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1</text:p>
          </table:table-cell>
          <table:table-cell table:style-name="ce21" office:value-type="string" calcext:value-type="string">
            <text:p>Negociado de Nóminas de Personal Funcion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2</text:p>
          </table:table-cell>
          <table:table-cell table:style-name="ce21" office:value-type="string" calcext:value-type="string">
            <text:p>Negociado de Nóminas del Personal Laboral y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3</text:p>
          </table:table-cell>
          <table:table-cell table:style-name="ce21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4</text:p>
          </table:table-cell>
          <table:table-cell table:style-name="ce21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0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3</text:p>
          </table:table-cell>
          <table:table-cell table:style-name="ce21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4</text:p>
          </table:table-cell>
          <table:table-cell table:style-name="ce21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0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1</text:p>
          </table:table-cell>
          <table:table-cell table:style-name="ce21" office:value-type="string" calcext:value-type="string">
            <text:p>Negociado de Enseñanza Sup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2</text:p>
          </table:table-cell>
          <table:table-cell table:style-name="ce21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0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1</text:p>
          </table:table-cell>
          <table:table-cell table:style-name="ce21" office:value-type="string" calcext:value-type="string">
            <text:p>Negociado de Gestión Curricular de las Tecnologías de la Información y de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2</text:p>
          </table:table-cell>
          <table:table-cell table:style-name="ce21" office:value-type="string" calcext:value-type="string">
            <text:p>Negociado de la Gestión de la Información Esco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3</text:p>
          </table:table-cell>
          <table:table-cell table:style-name="ce21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0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1</text:p>
          </table:table-cell>
          <table:table-cell table:style-name="ce21" office:value-type="string" calcext:value-type="string">
            <text:p>Negociado Técnico Administrativ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0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0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1</text:p>
          </table:table-cell>
          <table:table-cell table:style-name="ce21" office:value-type="string" calcext:value-type="string">
            <text:p>Negociado de Apoyo a la Modernización y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0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1</text:p>
          </table:table-cell>
          <table:table-cell table:style-name="ce21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0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5</text:p>
          </table:table-cell>
          <table:table-cell table:style-name="ce21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0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0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1</text:p>
          </table:table-cell>
          <table:table-cell table:style-name="ce21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0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0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1</text:p>
          </table:table-cell>
          <table:table-cell table:style-name="ce21" office:value-type="string" calcext:value-type="string">
            <text:p>Negociado de Servicios Complemen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2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3</text:p>
          </table:table-cell>
          <table:table-cell table:style-name="ce21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0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1</text:p>
          </table:table-cell>
          <table:table-cell table:style-name="ce21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2</text:p>
          </table:table-cell>
          <table:table-cell table:style-name="ce21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3</text:p>
          </table:table-cell>
          <table:table-cell table:style-name="ce21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0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1</text:p>
          </table:table-cell>
          <table:table-cell table:style-name="ce21" office:value-type="string" calcext:value-type="string">
            <text:p>Negociado de 0 a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0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1</text:p>
          </table:table-cell>
          <table:table-cell table:style-name="ce21" office:value-type="string" calcext:value-type="string">
            <text:p>Negociado de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2</text:p>
          </table:table-cell>
          <table:table-cell table:style-name="ce21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3</text:p>
          </table:table-cell>
          <table:table-cell table:style-name="ce21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0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1</text:p>
          </table:table-cell>
          <table:table-cell table:style-name="ce21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2</text:p>
          </table:table-cell>
          <table:table-cell table:style-name="ce21" office:value-type="string" calcext:value-type="string">
            <text:p>Negociado de 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0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1</text:p>
          </table:table-cell>
          <table:table-cell table:style-name="ce21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2</text:p>
          </table:table-cell>
          <table:table-cell table:style-name="ce21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0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1</text:p>
          </table:table-cell>
          <table:table-cell table:style-name="ce21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0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1</text:p>
          </table:table-cell>
          <table:table-cell table:style-name="ce21" office:value-type="string" calcext:value-type="string">
            <text:p>Negociado de Ordenación de la Formación Profesional y de Programas de Iniciación Profesional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2</text:p>
          </table:table-cell>
          <table:table-cell table:style-name="ce21" office:value-type="string" calcext:value-type="string">
            <text:p>Negociado de Formación Profesional-Instituto Navarro de las Cual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0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1</text:p>
          </table:table-cell>
          <table:table-cell table:style-name="ce21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2</text:p>
          </table:table-cell>
          <table:table-cell table:style-name="ce21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3</text:p>
          </table:table-cell>
          <table:table-cell table:style-name="ce21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0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2</text:p>
          </table:table-cell>
          <table:table-cell table:style-name="ce21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0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1</text:p>
          </table:table-cell>
          <table:table-cell table:style-name="ce21" office:value-type="string" calcext:value-type="string">
            <text:p>Negociado de Calidad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2</text:p>
          </table:table-cell>
          <table:table-cell table:style-name="ce21" office:value-type="string" calcext:value-type="string">
            <text:p>Negociado de Centros de Apoyo al Profesorado y Proyectos d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1</text:p>
          </table:table-cell>
          <table:table-cell table:style-name="ce21" office:value-type="string" calcext:value-type="string">
            <text:p>Negociado de Atención al Profesorado, Convivencia e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1</text:p>
          </table:table-cell>
          <table:table-cell table:style-name="ce21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2</text:p>
          </table:table-cell>
          <table:table-cell table:style-name="ce21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1</text:p>
          </table:table-cell>
          <table:table-cell table:style-name="ce21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2</text:p>
          </table:table-cell>
          <table:table-cell table:style-name="ce21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0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2</text:p>
          </table:table-cell>
          <table:table-cell table:style-name="ce21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3</text:p>
          </table:table-cell>
          <table:table-cell table:style-name="ce21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0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0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0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0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1</text:p>
          </table:table-cell>
          <table:table-cell table:style-name="ce21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2</text:p>
          </table:table-cell>
          <table:table-cell table:style-name="ce21" office:value-type="string" calcext:value-type="string">
            <text:p>Sección de Medicina del Trabajo y Epidemiología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3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0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1</text:p>
          </table:table-cell>
          <table:table-cell table:style-name="ce21" office:value-type="string" calcext:value-type="string">
            <text:p>Sección de Vigilancia Epidemiológica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3</text:p>
          </table:table-cell>
          <table:table-cell table:style-name="ce21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5</text:p>
          </table:table-cell>
          <table:table-cell table:style-name="ce21" office:value-type="string" calcext:value-type="string">
            <text:p>Sección de Intervención Epidemiológica y Vacu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0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1</text:p>
          </table:table-cell>
          <table:table-cell table:style-name="ce21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2</text:p>
          </table:table-cell>
          <table:table-cell table:style-name="ce21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3</text:p>
          </table:table-cell>
          <table:table-cell table:style-name="ce21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2</text:p>
          </table:table-cell>
          <table:table-cell table:style-name="ce21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0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1</text:p>
          </table:table-cell>
          <table:table-cell table:style-name="ce21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2</text:p>
          </table:table-cell>
          <table:table-cell table:style-name="ce21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2</text:p>
          </table:table-cell>
          <table:table-cell table:style-name="ce21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1</text:p>
          </table:table-cell>
          <table:table-cell table:style-name="ce21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0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0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1</text:p>
          </table:table-cell>
          <table:table-cell table:style-name="ce21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2</text:p>
          </table:table-cell>
          <table:table-cell table:style-name="ce21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0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1</text:p>
          </table:table-cell>
          <table:table-cell table:style-name="ce21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2</text:p>
          </table:table-cell>
          <table:table-cell table:style-name="ce21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1</text:p>
          </table:table-cell>
          <table:table-cell table:style-name="ce21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2</text:p>
          </table:table-cell>
          <table:table-cell table:style-name="ce21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1</text:p>
          </table:table-cell>
          <table:table-cell table:style-name="ce21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2</text:p>
          </table:table-cell>
          <table:table-cell table:style-name="ce21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0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1</text:p>
          </table:table-cell>
          <table:table-cell table:style-name="ce21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2</text:p>
          </table:table-cell>
          <table:table-cell table:style-name="ce21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2</text:p>
          </table:table-cell>
          <table:table-cell table:style-name="ce21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3</text:p>
          </table:table-cell>
          <table:table-cell table:style-name="ce21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0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1</text:p>
          </table:table-cell>
          <table:table-cell table:style-name="ce21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2</text:p>
          </table:table-cell>
          <table:table-cell table:style-name="ce21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3</text:p>
          </table:table-cell>
          <table:table-cell table:style-name="ce21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4</text:p>
          </table:table-cell>
          <table:table-cell table:style-name="ce21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5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0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1</text:p>
          </table:table-cell>
          <table:table-cell table:style-name="ce21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2</text:p>
          </table:table-cell>
          <table:table-cell table:style-name="ce21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3</text:p>
          </table:table-cell>
          <table:table-cell table:style-name="ce21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0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1</text:p>
          </table:table-cell>
          <table:table-cell table:style-name="ce21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0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1</text:p>
          </table:table-cell>
          <table:table-cell table:style-name="ce21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0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0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0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0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0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0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0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0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0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0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0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0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0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0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0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0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0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1</text:p>
          </table:table-cell>
          <table:table-cell table:style-name="ce21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2</text:p>
          </table:table-cell>
          <table:table-cell table:style-name="ce21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0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1</text:p>
          </table:table-cell>
          <table:table-cell table:style-name="ce21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2</text:p>
          </table:table-cell>
          <table:table-cell table:style-name="ce21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3</text:p>
          </table:table-cell>
          <table:table-cell table:style-name="ce21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1</text:p>
          </table:table-cell>
          <table:table-cell table:style-name="ce21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2</text:p>
          </table:table-cell>
          <table:table-cell table:style-name="ce21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0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0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0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0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1</text:p>
          </table:table-cell>
          <table:table-cell table:style-name="ce21" office:value-type="string" calcext:value-type="string">
            <text:p>Área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2</text:p>
          </table:table-cell>
          <table:table-cell table:style-name="ce21" office:value-type="string" calcext:value-type="string">
            <text:p>Área de Enferm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2</text:p>
          </table:table-cell>
          <table:table-cell table:style-name="ce21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3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1</text:p>
          </table:table-cell>
          <table:table-cell table:style-name="ce21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0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1</text:p>
          </table:table-cell>
          <table:table-cell table:style-name="ce21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2</text:p>
          </table:table-cell>
          <table:table-cell table:style-name="ce21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3</text:p>
          </table:table-cell>
          <table:table-cell table:style-name="ce21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4</text:p>
          </table:table-cell>
          <table:table-cell table:style-name="ce21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0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1</text:p>
          </table:table-cell>
          <table:table-cell table:style-name="ce21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0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2</text:p>
          </table:table-cell>
          <table:table-cell table:style-name="ce21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0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3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0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1</text:p>
          </table:table-cell>
          <table:table-cell table:style-name="ce21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2</text:p>
          </table:table-cell>
          <table:table-cell table:style-name="ce21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3</text:p>
          </table:table-cell>
          <table:table-cell table:style-name="ce21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4</text:p>
          </table:table-cell>
          <table:table-cell table:style-name="ce21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0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1</text:p>
          </table:table-cell>
          <table:table-cell table:style-name="ce21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2</text:p>
          </table:table-cell>
          <table:table-cell table:style-name="ce21" office:value-type="string" calcext:value-type="string">
            <text:p>Negociado de Estadística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1</text:p>
          </table:table-cell>
          <table:table-cell table:style-name="ce21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0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1</text:p>
          </table:table-cell>
          <table:table-cell table:style-name="ce21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2</text:p>
          </table:table-cell>
          <table:table-cell table:style-name="ce21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3</text:p>
          </table:table-cell>
          <table:table-cell table:style-name="ce21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0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6</text:p>
          </table:table-cell>
          <table:table-cell table:style-name="ce21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0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3</text:p>
          </table:table-cell>
          <table:table-cell table:style-name="ce21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4</text:p>
          </table:table-cell>
          <table:table-cell table:style-name="ce21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5</text:p>
          </table:table-cell>
          <table:table-cell table:style-name="ce21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0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2</text:p>
          </table:table-cell>
          <table:table-cell table:style-name="ce21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0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2</text:p>
          </table:table-cell>
          <table:table-cell table:style-name="ce21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0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1</text:p>
          </table:table-cell>
          <table:table-cell table:style-name="ce21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0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1</text:p>
          </table:table-cell>
          <table:table-cell table:style-name="ce21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2</text:p>
          </table:table-cell>
          <table:table-cell table:style-name="ce21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1</text:p>
          </table:table-cell>
          <table:table-cell table:style-name="ce21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0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0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0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1</text:p>
          </table:table-cell>
          <table:table-cell table:style-name="ce21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2</text:p>
          </table:table-cell>
          <table:table-cell table:style-name="ce21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2</text:p>
          </table:table-cell>
          <table:table-cell table:style-name="ce21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0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1</text:p>
          </table:table-cell>
          <table:table-cell table:style-name="ce21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2</text:p>
          </table:table-cell>
          <table:table-cell table:style-name="ce21" office:value-type="string" calcext:value-type="string">
            <text:p>Negociado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0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1</text:p>
          </table:table-cell>
          <table:table-cell table:style-name="ce21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0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1</text:p>
          </table:table-cell>
          <table:table-cell table:style-name="ce21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0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0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1</text:p>
          </table:table-cell>
          <table:table-cell table:style-name="ce21" office:value-type="string" calcext:value-type="string">
            <text:p>Negociado de Ayudas a la Inversión de Explotacione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0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0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1</text:p>
          </table:table-cell>
          <table:table-cell table:style-name="ce21" office:value-type="string" calcext:value-type="string">
            <text:p>Negociado de Seguimiento de Progra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0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0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1</text:p>
          </table:table-cell>
          <table:table-cell table:style-name="ce21" office:value-type="string" calcext:value-type="string">
            <text:p>Negociado de Asistencia a la Integr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0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1</text:p>
          </table:table-cell>
          <table:table-cell table:style-name="ce21" office:value-type="string" calcext:value-type="string">
            <text:p>Negociado de Asistencia al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3</text:p>
          </table:table-cell>
          <table:table-cell table:style-name="ce21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0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1</text:p>
          </table:table-cell>
          <table:table-cell table:style-name="ce21" office:value-type="string" calcext:value-type="string">
            <text:p>Negociad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0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1</text:p>
          </table:table-cell>
          <table:table-cell table:style-name="ce21" office:value-type="string" calcext:value-type="string">
            <text:p>Negociado de Asistencia a la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3</text:p>
          </table:table-cell>
          <table:table-cell table:style-name="ce21" office:value-type="string" calcext:value-type="string">
            <text:p>Negociado de Impacto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0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1</text:p>
          </table:table-cell>
          <table:table-cell table:style-name="ce21" office:value-type="string" calcext:value-type="string">
            <text:p>Negociado de Residuos Industriales y Suelos Contami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2</text:p>
          </table:table-cell>
          <table:table-cell table:style-name="ce21" office:value-type="string" calcext:value-type="string">
            <text:p>Negociado de Gestión y Cooperación en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0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1</text:p>
          </table:table-cell>
          <table:table-cell table:style-name="ce21" office:value-type="string" calcext:value-type="string">
            <text:p>Negociado de Espacios para la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0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1</text:p>
          </table:table-cell>
          <table:table-cell table:style-name="ce21" office:value-type="string" calcext:value-type="string">
            <text:p>Negociado de Gestión Piscícola y Prote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2</text:p>
          </table:table-cell>
          <table:table-cell table:style-name="ce21" office:value-type="string" calcext:value-type="string">
            <text:p>Negociado de Gestión Cine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3</text:p>
          </table:table-cell>
          <table:table-cell table:style-name="ce21" office:value-type="string" calcext:value-type="string">
            <text:p>Negociado de Asistencia Cinegética y Pisc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0</text:p>
          </table:table-cell>
          <table:table-cell table:style-name="ce21" office:value-type="string" calcext:value-type="string">
            <text:p>Servicio de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0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2</text:p>
          </table:table-cell>
          <table:table-cell table:style-name="ce21" office:value-type="string" calcext:value-type="string">
            <text:p>Negociado de Suelos y Climat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0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1</text:p>
          </table:table-cell>
          <table:table-cell table:style-name="ce21" office:value-type="string" calcext:value-type="string">
            <text:p>Negociado de Obras Fluv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0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0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1</text:p>
          </table:table-cell>
          <table:table-cell table:style-name="ce21" office:value-type="string" calcext:value-type="string">
            <text:p>Negociado de la Comarca Pirena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2</text:p>
          </table:table-cell>
          <table:table-cell table:style-name="ce21" office:value-type="string" calcext:value-type="string">
            <text:p>Negociado de la Comarca Cantáb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3</text:p>
          </table:table-cell>
          <table:table-cell table:style-name="ce21" office:value-type="string" calcext:value-type="string">
            <text:p>Negociado de Zona Media y Rib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5</text:p>
          </table:table-cell>
          <table:table-cell table:style-name="ce21" office:value-type="string" calcext:value-type="string">
            <text:p>Negociado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0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1</text:p>
          </table:table-cell>
          <table:table-cell table:style-name="ce21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0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1</text:p>
          </table:table-cell>
          <table:table-cell table:style-name="ce21" office:value-type="string" calcext:value-type="string">
            <text:p>Negociado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0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1</text:p>
          </table:table-cell>
          <table:table-cell table:style-name="ce21" office:value-type="string" calcext:value-type="string">
            <text:p>Negociado de Suelo No Urbaniz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0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0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0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0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0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1</text:p>
          </table:table-cell>
          <table:table-cell table:style-name="ce21" office:value-type="string" calcext:value-type="string">
            <text:p>Negociado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0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1</text:p>
          </table:table-cell>
          <table:table-cell table:style-name="ce21" office:value-type="string" calcext:value-type="string">
            <text:p>Negociado de Asesoramiento Jurídic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0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1</text:p>
          </table:table-cell>
          <table:table-cell table:style-name="ce21" office:value-type="string" calcext:value-type="string">
            <text:p>Negoaciado de Estudios y Prospectiva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2</text:p>
          </table:table-cell>
          <table:table-cell table:style-name="ce21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0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0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</text:p>
          </table:table-cell>
          <table:table-cell table:style-name="ce21" office:value-type="string" calcext:value-type="string">
            <text:p>Sección <text:s/>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0</text:p>
          </table:table-cell>
          <table:table-cell table:style-name="ce21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0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1</text:p>
          </table:table-cell>
          <table:table-cell table:style-name="ce21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2</text:p>
          </table:table-cell>
          <table:table-cell table:style-name="ce21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0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0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0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2</text:p>
          </table:table-cell>
          <table:table-cell table:style-name="ce21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0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1</text:p>
          </table:table-cell>
          <table:table-cell table:style-name="ce21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0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1</text:p>
          </table:table-cell>
          <table:table-cell table:style-name="ce21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2</text:p>
          </table:table-cell>
          <table:table-cell table:style-name="ce21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0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0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0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0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1</text:p>
          </table:table-cell>
          <table:table-cell table:style-name="ce21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0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0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0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0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1</text:p>
          </table:table-cell>
          <table:table-cell table:style-name="ce21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0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2</text:p>
          </table:table-cell>
          <table:table-cell table:style-name="ce21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0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0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1</text:p>
          </table:table-cell>
          <table:table-cell table:style-name="ce21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0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0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1</text:p>
          </table:table-cell>
          <table:table-cell table:style-name="ce21" office:value-type="string" calcext:value-type="string">
            <text:p>Negociad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2</text:p>
          </table:table-cell>
          <table:table-cell table:style-name="ce21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0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0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1</text:p>
          </table:table-cell>
          <table:table-cell table:style-name="ce21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2</text:p>
          </table:table-cell>
          <table:table-cell table:style-name="ce21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3</text:p>
          </table:table-cell>
          <table:table-cell table:style-name="ce21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0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0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0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0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1</text:p>
          </table:table-cell>
          <table:table-cell table:style-name="ce21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0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0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1</text:p>
          </table:table-cell>
          <table:table-cell table:style-name="ce21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0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0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1</text:p>
          </table:table-cell>
          <table:table-cell table:style-name="ce21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0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0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1</text:p>
          </table:table-cell>
          <table:table-cell table:style-name="ce21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2</text:p>
          </table:table-cell>
          <table:table-cell table:style-name="ce21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0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1</text:p>
          </table:table-cell>
          <table:table-cell table:style-name="ce21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2</text:p>
          </table:table-cell>
          <table:table-cell table:style-name="ce21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0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1</text:p>
          </table:table-cell>
          <table:table-cell table:style-name="ce21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2</text:p>
          </table:table-cell>
          <table:table-cell table:style-name="ce21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0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1</text:p>
          </table:table-cell>
          <table:table-cell table:style-name="ce21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2</text:p>
          </table:table-cell>
          <table:table-cell table:style-name="ce21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3</text:p>
          </table:table-cell>
          <table:table-cell table:style-name="ce21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4</text:p>
          </table:table-cell>
          <table:table-cell table:style-name="ce21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0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1</text:p>
          </table:table-cell>
          <table:table-cell table:style-name="ce21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2</text:p>
          </table:table-cell>
          <table:table-cell table:style-name="ce21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0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1</text:p>
          </table:table-cell>
          <table:table-cell table:style-name="ce21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2</text:p>
          </table:table-cell>
          <table:table-cell table:style-name="ce21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3</text:p>
          </table:table-cell>
          <table:table-cell table:style-name="ce21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1</text:p>
          </table:table-cell>
          <table:table-cell table:style-name="ce21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2</text:p>
          </table:table-cell>
          <table:table-cell table:style-name="ce21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3</text:p>
          </table:table-cell>
          <table:table-cell table:style-name="ce21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0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1</text:p>
          </table:table-cell>
          <table:table-cell table:style-name="ce21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2</text:p>
          </table:table-cell>
          <table:table-cell table:style-name="ce21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3</text:p>
          </table:table-cell>
          <table:table-cell table:style-name="ce21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0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1</text:p>
          </table:table-cell>
          <table:table-cell table:style-name="ce21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2</text:p>
          </table:table-cell>
          <table:table-cell table:style-name="ce21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0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0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1</text:p>
          </table:table-cell>
          <table:table-cell table:style-name="ce21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2</text:p>
          </table:table-cell>
          <table:table-cell table:style-name="ce21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0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1</text:p>
          </table:table-cell>
          <table:table-cell table:style-name="ce21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1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0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1</text:p>
          </table:table-cell>
          <table:table-cell table:style-name="ce21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0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1</text:p>
          </table:table-cell>
          <table:table-cell table:style-name="ce21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2</text:p>
          </table:table-cell>
          <table:table-cell table:style-name="ce21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3</text:p>
          </table:table-cell>
          <table:table-cell table:style-name="ce21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0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1</text:p>
          </table:table-cell>
          <table:table-cell table:style-name="ce21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2</text:p>
          </table:table-cell>
          <table:table-cell table:style-name="ce21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0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1</text:p>
          </table:table-cell>
          <table:table-cell table:style-name="ce21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0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0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1</text:p>
          </table:table-cell>
          <table:table-cell table:style-name="ce21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0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0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0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0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0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1</text:p>
          </table:table-cell>
          <table:table-cell table:style-name="ce21" office:value-type="string" calcext:value-type="string">
            <text:p>Negociado de Pen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0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0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0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0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0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1</text:p>
          </table:table-cell>
          <table:table-cell table:style-name="ce21" office:value-type="string" calcext:value-type="string">
            <text:p>Negociado de Producción y Difusión de Documentos de Planific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0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1</text:p>
          </table:table-cell>
          <table:table-cell table:style-name="ce21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0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1</text:p>
          </table:table-cell>
          <table:table-cell table:style-name="ce21" office:value-type="string" calcext:value-type="string">
            <text:p>Negociado de Información,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0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0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0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0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0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0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0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0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0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0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0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1</text:p>
          </table:table-cell>
          <table:table-cell table:style-name="ce21" office:value-type="string" calcext:value-type="string">
            <text:p>Negociado de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0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1</text:p>
          </table:table-cell>
          <table:table-cell table:style-name="ce21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2</text:p>
          </table:table-cell>
          <table:table-cell table:style-name="ce21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0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1</text:p>
          </table:table-cell>
          <table:table-cell table:style-name="ce21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2</text:p>
          </table:table-cell>
          <table:table-cell table:style-name="ce21" office:value-type="string" calcext:value-type="string">
            <text:p>Negociado de Adop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</text:p>
          </table:table-cell>
          <table:table-cell table:style-name="ce21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0</text:p>
          </table:table-cell>
          <table:table-cell table:style-name="ce21" office:value-type="string" calcext:value-type="string">
            <text:p>Sección de Planificación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</text:p>
          </table:table-cell>
          <table:table-cell table:style-name="ce21" office:value-type="string" calcext:value-type="string">
            <text:p>Sección de Programas Nacionales y Activación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0</text:p>
          </table:table-cell>
          <table:table-cell table:style-name="ce21" office:value-type="string" calcext:value-type="string">
            <text:p>Sección de Programas para Jóve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</text:p>
          </table:table-cell>
          <table:table-cell table:style-name="ce21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</text:p>
          </table:table-cell>
          <table:table-cell table:style-name="ce21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0</text:p>
          </table:table-cell>
          <table:table-cell table:style-name="ce21" office:value-type="string" calcext:value-type="string">
            <text:p>Sección de Secretaría General 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0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0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0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0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0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0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0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0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0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0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0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0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1</text:p>
          </table:table-cell>
          <table:table-cell table:style-name="ce21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0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1</text:p>
          </table:table-cell>
          <table:table-cell table:style-name="ce21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0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0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0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0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1</text:p>
          </table:table-cell>
          <table:table-cell table:style-name="ce21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0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0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1</text:p>
          </table:table-cell>
          <table:table-cell table:style-name="ce21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0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2</text:p>
          </table:table-cell>
          <table:table-cell table:style-name="ce21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3</text:p>
          </table:table-cell>
          <table:table-cell table:style-name="ce21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0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3</text:p>
          </table:table-cell>
          <table:table-cell table:style-name="ce21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4</text:p>
          </table:table-cell>
          <table:table-cell table:style-name="ce21" office:value-type="string" calcext:value-type="string">
            <text:p>Negociado de Tecnologías de la Información y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5</text:p>
          </table:table-cell>
          <table:table-cell table:style-name="ce21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0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2</text:p>
          </table:table-cell>
          <table:table-cell table:style-name="ce21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0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0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1</text:p>
          </table:table-cell>
          <table:table-cell table:style-name="ce21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3</text:p>
          </table:table-cell>
          <table:table-cell table:style-name="ce21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0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1</text:p>
          </table:table-cell>
          <table:table-cell table:style-name="ce21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3</text:p>
          </table:table-cell>
          <table:table-cell table:style-name="ce21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4</text:p>
          </table:table-cell>
          <table:table-cell table:style-name="ce21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0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1</text:p>
          </table:table-cell>
          <table:table-cell table:style-name="ce21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2</text:p>
          </table:table-cell>
          <table:table-cell table:style-name="ce21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3</text:p>
          </table:table-cell>
          <table:table-cell table:style-name="ce21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0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0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1</text:p>
          </table:table-cell>
          <table:table-cell table:style-name="ce21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1</text:p>
          </table:table-cell>
          <table:table-cell table:style-name="ce21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2</text:p>
          </table:table-cell>
          <table:table-cell table:style-name="ce21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3</text:p>
          </table:table-cell>
          <table:table-cell table:style-name="ce21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0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1</text:p>
          </table:table-cell>
          <table:table-cell table:style-name="ce21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0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1</text:p>
          </table:table-cell>
          <table:table-cell table:style-name="ce21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2</text:p>
          </table:table-cell>
          <table:table-cell table:style-name="ce21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</text:p>
          </table:table-cell>
          <table:table-cell table:style-name="ce21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1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0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1</text:p>
          </table:table-cell>
          <table:table-cell table:style-name="ce21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2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0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0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1</text:p>
          </table:table-cell>
          <table:table-cell table:style-name="ce21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2</text:p>
          </table:table-cell>
          <table:table-cell table:style-name="ce21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0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0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1</text:p>
          </table:table-cell>
          <table:table-cell table:style-name="ce21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0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0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1</text:p>
          </table:table-cell>
          <table:table-cell table:style-name="ce21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2</text:p>
          </table:table-cell>
          <table:table-cell table:style-name="ce21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4</text:p>
          </table:table-cell>
          <table:table-cell table:style-name="ce21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0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0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0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0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1</text:p>
          </table:table-cell>
          <table:table-cell table:style-name="ce21" office:value-type="string" calcext:value-type="string">
            <text:p>Negociad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0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1</text:p>
          </table:table-cell>
          <table:table-cell table:style-name="ce21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0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0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0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0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0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0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0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FNA</text:p>
          </table:table-cell>
          <table:table-cell table:style-name="ce21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ONV</text:p>
          </table:table-cell>
          <table:table-cell table:style-name="ce21" office:value-type="string" calcext:value-type="string">
            <text:p>Ceges no vál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16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1751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 table:number-rows-repeated="1046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N" table:style-name="ta4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5</text:p>
          </table:table-cell>
          <table:table-cell office:value-type="string" calcext:value-type="string">
            <text:p>Total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6</text:p>
          </table:table-cell>
          <table:table-cell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7</text:p>
          </table:table-cell>
          <table:table-cell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5</text:p>
          </table:table-cell>
          <table:table-cell office:value-type="string" calcext:value-type="string">
            <text:p>Total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6</text:p>
          </table:table-cell>
          <table:table-cell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7</text:p>
          </table:table-cell>
          <table:table-cell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</text:p>
          </table:table-cell>
          <table:table-cell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0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0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</text:p>
          </table:table-cell>
          <table:table-cell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0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0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0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</text:p>
          </table:table-cell>
          <table:table-cell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</text:p>
          </table:table-cell>
          <table:table-cell office:value-type="string" calcext:value-type="string">
            <text:p>Impues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0</text:p>
          </table:table-cell>
          <table:table-cell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1</text:p>
          </table:table-cell>
          <table:table-cell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2</text:p>
          </table:table-cell>
          <table:table-cell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3</text:p>
          </table:table-cell>
          <table:table-cell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4</text:p>
          </table:table-cell>
          <table:table-cell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6</text:p>
          </table:table-cell>
          <table:table-cell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7</text:p>
          </table:table-cell>
          <table:table-cell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9</text:p>
          </table:table-cell>
          <table:table-cell office:value-type="string" calcext:value-type="string">
            <text:p>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0</text:p>
          </table:table-cell>
          <table:table-cell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0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0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0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0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0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0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</text:p>
          </table:table-cell>
          <table:table-cell office:value-type="string" calcext:value-type="string">
            <text:p>Tasas fis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0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0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0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0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0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0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0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0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0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</text:p>
          </table:table-cell>
          <table:table-cell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</text:p>
          </table:table-cell>
          <table:table-cell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0</text:p>
          </table:table-cell>
          <table:table-cell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1</text:p>
          </table:table-cell>
          <table:table-cell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3</text:p>
          </table:table-cell>
          <table:table-cell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8</text:p>
          </table:table-cell>
          <table:table-cell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</text:p>
          </table:table-cell>
          <table:table-cell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0</text:p>
          </table:table-cell>
          <table:table-cell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3</text:p>
          </table:table-cell>
          <table:table-cell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4</text:p>
          </table:table-cell>
          <table:table-cell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5</text:p>
          </table:table-cell>
          <table:table-cell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6</text:p>
          </table:table-cell>
          <table:table-cell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8</text:p>
          </table:table-cell>
          <table:table-cell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9</text:p>
          </table:table-cell>
          <table:table-cell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</text:p>
          </table:table-cell>
          <table:table-cell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0</text:p>
          </table:table-cell>
          <table:table-cell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</text:p>
          </table:table-cell>
          <table:table-cell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0</text:p>
          </table:table-cell>
          <table:table-cell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1</text:p>
          </table:table-cell>
          <table:table-cell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2</text:p>
          </table:table-cell>
          <table:table-cell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9</text:p>
          </table:table-cell>
          <table:table-cell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1</text:p>
          </table:table-cell>
          <table:table-cell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2</text:p>
          </table:table-cell>
          <table:table-cell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3</text:p>
          </table:table-cell>
          <table:table-cell office:value-type="string" calcext:value-type="string">
            <text:p>Venta de medicam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4</text:p>
          </table:table-cell>
          <table:table-cell office:value-type="string" calcext:value-type="string">
            <text:p>Venta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5</text:p>
          </table:table-cell>
          <table:table-cell office:value-type="string" calcext:value-type="string">
            <text:p>Venta de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9</text:p>
          </table:table-cell>
          <table:table-cell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</text:p>
          </table:table-cell>
          <table:table-cell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0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0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</text:p>
          </table:table-cell>
          <table:table-cell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0</text:p>
          </table:table-cell>
          <table:table-cell office:value-type="string" calcext:value-type="string">
            <text:p>Multa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1</text:p>
          </table:table-cell>
          <table:table-cell office:value-type="string" calcext:value-type="string">
            <text:p>Intereses de demo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2</text:p>
          </table:table-cell>
          <table:table-cell office:value-type="string" calcext:value-type="string">
            <text:p>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0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2</text:p>
          </table:table-cell>
          <table:table-cell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0</text:p>
          </table:table-cell>
          <table:table-cell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9</text:p>
          </table:table-cell>
          <table:table-cell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</text:p>
          </table:table-cell>
          <table:table-cell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</text:p>
          </table:table-cell>
          <table:table-cell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0</text:p>
          </table:table-cell>
          <table:table-cell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1</text:p>
          </table:table-cell>
          <table:table-cell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</text:p>
          </table:table-cell>
          <table:table-cell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0</text:p>
          </table:table-cell>
          <table:table-cell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1</text:p>
          </table:table-cell>
          <table:table-cell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2</text:p>
          </table:table-cell>
          <table:table-cell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3</text:p>
          </table:table-cell>
          <table:table-cell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</text:p>
          </table:table-cell>
          <table:table-cell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0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</text:p>
          </table:table-cell>
          <table:table-cell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</text:p>
          </table:table-cell>
          <table:table-cell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0</text:p>
          </table:table-cell>
          <table:table-cell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1</text:p>
          </table:table-cell>
          <table:table-cell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2</text:p>
          </table:table-cell>
          <table:table-cell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3</text:p>
          </table:table-cell>
          <table:table-cell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4</text:p>
          </table:table-cell>
          <table:table-cell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6</text:p>
          </table:table-cell>
          <table:table-cell office:value-type="string" calcext:value-type="string">
            <text:p>Transferencias corrientes del FEOGA-GARANT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9</text:p>
          </table:table-cell>
          <table:table-cell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0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1</text:p>
          </table:table-cell>
          <table:table-cell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2</text:p>
          </table:table-cell>
          <table:table-cell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3</text:p>
          </table:table-cell>
          <table:table-cell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4</text:p>
          </table:table-cell>
          <table:table-cell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9</text:p>
          </table:table-cell>
          <table:table-cell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office:value-type="string" calcext:value-type="string">
            <text:p>Intereses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1</text:p>
          </table:table-cell>
          <table:table-cell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</text:p>
          </table:table-cell>
          <table:table-cell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0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0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</text:p>
          </table:table-cell>
          <table:table-cell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0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0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0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0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1</text:p>
          </table:table-cell>
          <table:table-cell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2</text:p>
          </table:table-cell>
          <table:table-cell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9</text:p>
          </table:table-cell>
          <table:table-cell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</text:p>
          </table:table-cell>
          <table:table-cell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0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</text:p>
          </table:table-cell>
          <table:table-cell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</text:p>
          </table:table-cell>
          <table:table-cell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0</text:p>
          </table:table-cell>
          <table:table-cell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1</text:p>
          </table:table-cell>
          <table:table-cell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2</text:p>
          </table:table-cell>
          <table:table-cell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3</text:p>
          </table:table-cell>
          <table:table-cell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4</text:p>
          </table:table-cell>
          <table:table-cell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5</text:p>
          </table:table-cell>
          <table:table-cell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9</text:p>
          </table:table-cell>
          <table:table-cell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0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1</text:p>
          </table:table-cell>
          <table:table-cell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2</text:p>
          </table:table-cell>
          <table:table-cell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9</text:p>
          </table:table-cell>
          <table:table-cell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9</text:p>
          </table:table-cell>
          <table:table-cell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1</text:p>
          </table:table-cell>
          <table:table-cell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9</text:p>
          </table:table-cell>
          <table:table-cell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9</text:p>
          </table:table-cell>
          <table:table-cell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1</text:p>
          </table:table-cell>
          <table:table-cell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310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0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0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C:/Users/x040694/Desktop/Presupuestos%202016/PLANTILLA%20GASTOS.xls'#$FUNCIO.$A$2:.$B$1857]"/>
        <table:named-expression table:name="OrdEconI" table:base-cell-address="$OD.$A$1" table:expression="['file:///C:/Users/x040694/Desktop/Presupuestos%202016/12-DIC%20prov/4-Elaboraci%C3%B3n%20fich%20Estado%20%20y%20env%C3%ADo/1-GeI.xls'#$'Tablas INGRESOS'.$B$7:.$B$137]"/>
        <table:named-range table:name="ORGAN" table:base-cell-address="$OD.$A$1" table:cell-range-address="$ORGAN.$A$2:.$B$2000"/>
        <table:named-range table:name="PARTIDAS" table:base-cell-address="$OD.$A$1" table:cell-range-address="#REF!"/>
        <table:named-expression table:name="PartRecaud" table:base-cell-address="$OD.$A$1" table:expression="['file:///C:/Users/x040694/Desktop/Presupuestos%202016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C:/Users/x040694/Desktop/Presupuestos%202016/12-DIC%20prov/4-Elaboraci%C3%B3n%20fich%20Estado%20%20y%20env%C3%ADo/1-GeI.xls'#$'Tablas INGRESOS'.$B$7:.$I$137]"/>
        <table:named-expression table:name="TabEntid" table:base-cell-address="$OD.$A$1" table:expression="['file:///C:/Users/x040694/Desktop/Presupuestos%202016/12-DIC%20prov/4-Elaboraci%C3%B3n%20fich%20Estado%20%20y%20env%C3%ADo/1-GeI.xls'#$'Tabla ENTES'.$B$5:.$G$17]"/>
        <table:named-expression table:name="TabPart" table:base-cell-address="$OD.$A$1" table:expression="['file:///C:/Users/x040694/Desktop/Presupuestos%202016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" style:display-name="PageStyle_PROG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2013-10-09T10:08:15</meta:creation-date>
    <dc:creator>X040694</dc:creator>
    <dc:date>2017-05-29T13:13:02</dc:date>
    <meta:print-date>2016-11-02T10:52:41</meta:print-date>
    <meta:document-statistic meta:table-count="4" meta:cell-count="8781" meta:object-count="0"/>
    <meta:generator>LibreOffice/5.2.5.1$Windows_x86 LibreOffice_project/0312e1a284a7d50ca85a365c316c7abbf20a4d2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Formato()
'
' Formato Macro
' Macro grabada el 02/11/2016 por N222252
'

'
    Range("A7").Select
    Range(Selection, ActiveCell.SpecialCells(xlLastCell)).Select
    ActiveWindow.ScrollRow = 1126
    ActiveWindow.ScrollRow = 1125
    ActiveWindow.ScrollRow = 1115
    ActiveWindow.ScrollRow = 1105
    ActiveWindow.ScrollRow = 1096
    ActiveWindow.ScrollRow = 1084
    ActiveWindow.ScrollRow = 1063
    ActiveWindow.ScrollRow = 1050
    ActiveWindow.ScrollRow = 1037
    ActiveWindow.ScrollRow = 1024
    ActiveWindow.ScrollRow = 1011
    ActiveWindow.ScrollRow = 1000
    ActiveWindow.ScrollRow = 989
    ActiveWindow.ScrollRow = 980
    ActiveWindow.ScrollRow = 971
    ActiveWindow.ScrollRow = 964
    ActiveWindow.ScrollRow = 958
    ActiveWindow.ScrollRow = 953
    ActiveWindow.ScrollRow = 943
    ActiveWindow.ScrollRow = 940
    ActiveWindow.ScrollRow = 933
    ActiveWindow.ScrollRow = 929
    ActiveWindow.ScrollRow = 924
    ActiveWindow.ScrollRow = 920
    ActiveWindow.ScrollRow = 917
    ActiveWindow.ScrollRow = 912
    ActiveWindow.ScrollRow = 907
    ActiveWindow.ScrollRow = 904
    ActiveWindow.ScrollRow = 899
    ActiveWindow.ScrollRow = 886
    ActiveWindow.ScrollRow = 880
    ActiveWindow.ScrollRow = 872
    ActiveWindow.ScrollRow = 862
    ActiveWindow.ScrollRow = 847
    ActiveWindow.ScrollRow = 839
    ActiveWindow.ScrollRow = 825
    ActiveWindow.ScrollRow = 813
    ActiveWindow.ScrollRow = 797
    ActiveWindow.ScrollRow = 783
    ActiveWindow.ScrollRow = 765
    ActiveWindow.ScrollRow = 749
    ActiveWindow.ScrollRow = 731
    ActiveWindow.ScrollRow = 714
    ActiveWindow.ScrollRow = 698
    ActiveWindow.ScrollRow = 680
    ActiveWindow.ScrollRow = 663
    ActiveWindow.ScrollRow = 646
    ActiveWindow.ScrollRow = 630
    ActiveWindow.ScrollRow = 598
    ActiveWindow.ScrollRow = 583
    ActiveWindow.ScrollRow = 552
    ActiveWindow.ScrollRow = 538
    ActiveWindow.ScrollRow = 505
    ActiveWindow.ScrollRow = 491
    ActiveWindow.ScrollRow = 462
    ActiveWindow.ScrollRow = 431
    ActiveWindow.ScrollRow = 416
    ActiveWindow.ScrollRow = 387
    ActiveWindow.ScrollRow = 374
    ActiveWindow.ScrollRow = 348
    ActiveWindow.ScrollRow = 337
    ActiveWindow.ScrollRow = 312
    ActiveWindow.ScrollRow = 301
    ActiveWindow.ScrollRow = 291
    ActiveWindow.ScrollRow = 283
    ActiveWindow.ScrollRow = 267
    ActiveWindow.ScrollRow = 260
    ActiveWindow.ScrollRow = 251
    ActiveWindow.ScrollRow = 241
    ActiveWindow.ScrollRow = 235
    ActiveWindow.ScrollRow = 228
    ActiveWindow.ScrollRow = 218
    ActiveWindow.ScrollRow = 212
    ActiveWindow.ScrollRow = 205
    ActiveWindow.ScrollRow = 199
    ActiveWindow.ScrollRow = 189
    ActiveWindow.ScrollRow = 183
    ActiveWindow.ScrollRow = 176
    ActiveWindow.ScrollRow = 170
    ActiveWindow.ScrollRow = 158
    ActiveWindow.ScrollRow = 152
    ActiveWindow.ScrollRow = 145
    ActiveWindow.ScrollRow = 142
    ActiveWindow.ScrollRow = 129
    ActiveWindow.ScrollRow = 124
    ActiveWindow.ScrollRow = 118
    ActiveWindow.ScrollRow = 113
    ActiveWindow.ScrollRow = 110
    ActiveWindow.ScrollRow = 98
    ActiveWindow.ScrollRow = 93
    ActiveWindow.ScrollRow = 89
    ActiveWindow.ScrollRow = 87
    ActiveWindow.ScrollRow = 82
    ActiveWindow.ScrollRow = 77
    ActiveWindow.ScrollRow = 74
    ActiveWindow.ScrollRow = 72
    ActiveWindow.ScrollRow = 71
    ActiveWindow.ScrollRow = 69
    ActiveWindow.ScrollRow = 67
    ActiveWindow.ScrollRow = 66
    ActiveWindow.ScrollRow = 64
    ActiveWindow.ScrollRow = 63
    ActiveWindow.ScrollRow = 61
    ActiveWindow.ScrollRow = 58
    ActiveWindow.ScrollRow = 55
    ActiveWindow.ScrollRow = 53
    ActiveWindow.ScrollRow = 50
    ActiveWindow.ScrollRow = 48
    ActiveWindow.ScrollRow = 45
    ActiveWindow.ScrollRow = 42
    ActiveWindow.ScrollRow = 40
    ActiveWindow.ScrollRow = 38
    ActiveWindow.ScrollRow = 37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7
    ActiveWindow.ScrollRow = 16
    ActiveWindow.ScrollRow = 14
    ActiveWindow.ScrollRow = 12
    ActiveWindow.ScrollRow = 11
    ActiveWindow.ScrollRow = 9
    ActiveWindow.ScrollRow = 7
    ActiveWindow.ScrollRow = 6
    ActiveWindow.ScrollRow = 4
    ActiveWindow.ScrollRow = 3
    ActiveWindow.ScrollRow = 1
    Selection.AutoFilter Field:=14, Criteria1:="0"
    Selection.AutoFilter Field:=15, Criteria1:="0"
    Selection.AutoFilter Field:=16, Criteria1:="0"
    Selection.AutoFilter Field:=17, Criteria1:="0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7
    Selection.AutoFilter Field:=16
    Selection.AutoFilter Field:=15
    Selection.AutoFilter Field:=14
    Selection.AutoFilter Field:=14, Criteria1:="=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4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A7:F7").Select
    Range(Selection, Selection.End(xlDown)).Select
    ActiveWindow.ScrollRow = 635
    ActiveWindow.ScrollRow = 633
    ActiveWindow.ScrollRow = 624
    ActiveWindow.ScrollRow = 616
    ActiveWindow.ScrollRow = 612
    ActiveWindow.ScrollRow = 601
    ActiveWindow.ScrollRow = 596
    ActiveWindow.ScrollRow = 593
    ActiveWindow.ScrollRow = 588
    ActiveWindow.ScrollRow = 578
    ActiveWindow.ScrollRow = 575
    ActiveWindow.ScrollRow = 573
    ActiveWindow.ScrollRow = 570
    ActiveWindow.ScrollRow = 564
    ActiveWindow.ScrollRow = 560
    ActiveWindow.ScrollRow = 557
    ActiveWindow.ScrollRow = 552
    ActiveWindow.ScrollRow = 538
    ActiveWindow.ScrollRow = 528
    ActiveWindow.ScrollRow = 510
    ActiveWindow.ScrollRow = 499
    ActiveWindow.ScrollRow = 489
    ActiveWindow.ScrollRow = 473
    ActiveWindow.ScrollRow = 463
    ActiveWindow.ScrollRow = 453
    ActiveWindow.ScrollRow = 436
    ActiveWindow.ScrollRow = 426
    ActiveWindow.ScrollRow = 408
    ActiveWindow.ScrollRow = 397
    ActiveWindow.ScrollRow = 376
    ActiveWindow.ScrollRow = 364
    ActiveWindow.ScrollRow = 343
    ActiveWindow.ScrollRow = 325
    ActiveWindow.ScrollRow = 316
    ActiveWindow.ScrollRow = 306
    ActiveWindow.ScrollRow = 285
    ActiveWindow.ScrollRow = 275
    ActiveWindow.ScrollRow = 254
    ActiveWindow.ScrollRow = 247
    ActiveWindow.ScrollRow = 236
    ActiveWindow.ScrollRow = 228
    ActiveWindow.ScrollRow = 222
    ActiveWindow.ScrollRow = 212
    ActiveWindow.ScrollRow = 207
    ActiveWindow.ScrollRow = 202
    ActiveWindow.ScrollRow = 194
    ActiveWindow.ScrollRow = 192
    ActiveWindow.ScrollRow = 189
    ActiveWindow.ScrollRow = 186
    ActiveWindow.ScrollRow = 181
    ActiveWindow.ScrollRow = 179
    ActiveWindow.ScrollRow = 178
    ActiveWindow.ScrollRow = 175
    ActiveWindow.ScrollRow = 168
    ActiveWindow.ScrollRow = 163
    ActiveWindow.ScrollRow = 162
    ActiveWindow.ScrollRow = 160
    ActiveWindow.ScrollRow = 157
    ActiveWindow.ScrollRow = 153
    ActiveWindow.ScrollRow = 152
    ActiveWindow.ScrollRow = 145
    ActiveWindow.ScrollRow = 142
    ActiveWindow.ScrollRow = 139
    ActiveWindow.ScrollRow = 137
    ActiveWindow.ScrollRow = 136
    ActiveWindow.ScrollRow = 129
    ActiveWindow.ScrollRow = 126
    ActiveWindow.ScrollRow = 123
    ActiveWindow.ScrollRow = 119
    ActiveWindow.ScrollRow = 111
    ActiveWindow.ScrollRow = 110
    ActiveWindow.ScrollRow = 108
    ActiveWindow.ScrollRow = 103
    ActiveWindow.ScrollRow = 100
    ActiveWindow.ScrollRow = 98
    ActiveWindow.ScrollRow = 95
    ActiveWindow.ScrollRow = 93
    ActiveWindow.ScrollRow = 92
    ActiveWindow.ScrollRow = 85
    ActiveWindow.ScrollRow = 84
    ActiveWindow.ScrollRow = 80
    ActiveWindow.ScrollRow = 77
    ActiveWindow.ScrollRow = 74
    ActiveWindow.ScrollRow = 72
    ActiveWindow.ScrollRow = 66
    ActiveWindow.ScrollRow = 64
    ActiveWindow.ScrollRow = 61
    ActiveWindow.ScrollRow = 58
    ActiveWindow.ScrollRow = 55
    ActiveWindow.ScrollRow = 50
    ActiveWindow.ScrollRow = 45
    ActiveWindow.ScrollRow = 42
    ActiveWindow.ScrollRow = 38
    ActiveWindow.ScrollRow = 37
    ActiveWindow.ScrollRow = 35
    ActiveWindow.ScrollRow = 33
    ActiveWindow.ScrollRow = 30
    ActiveWindow.ScrollRow = 29
    ActiveWindow.ScrollRow = 27
    ActiveWindow.ScrollRow = 24
    ActiveWindow.ScrollRow = 22
    ActiveWindow.ScrollRow = 20
    ActiveWindow.ScrollRow = 19
    ActiveWindow.ScrollRow = 16
    ActiveWindow.ScrollRow = 14
    ActiveWindow.ScrollRow = 12
    ActiveWindow.ScrollRow = 11
    ActiveWindow.ScrollRow = 7
    ActiveWindow.ScrollRow = 6
    ActiveWindow.ScrollRow = 3
    ActiveWindow.ScrollRow = 1
    Selection.AutoFilter Field:=7, Criteria1:="1"
    Selection.Font.Bold = True
    With Selection.Interior
        .ColorIndex = 46
        .Pattern = xlSolid
    End With
    Selection.AutoFilter Field:=7, Criteria1:="2"
    Selection.Font.Bold = True
    With Selection.Interior
        .ColorIndex = 46
        .Pattern = xlSolid
    End With
    Selection.AutoFilter Field:=7, Criteria1:="3"
    Selection.Font.Bold = True
    With Selection.Interior
        .ColorIndex = 45
        .Pattern = xlSolid
    End With
    Selection.AutoFilter Field:=7, Criteria1:="4"
    Selection.Font.Bold = True
    With Selection.Interior
        .ColorIndex = 44
        .Pattern = xlSolid
    End With
    Selection.AutoFilter Field:=7, Criteria1:="5"
    With Selection.Interior
        .ColorIndex = 40
        .Pattern = xlSolid
    End With
    Selection.Font.Bold = True
    Selection.AutoFilter Field:=7, Criteria1:="4"
    Selection.AutoFilter Field:=7
    Range("A7").Select
    Range(Selection, Selection.End(xlDown)).Select
    ActiveWindow.ScrollRow = 637
    ActiveWindow.ScrollRow = 627
    ActiveWindow.ScrollRow = 607
    ActiveWindow.ScrollRow = 598
    ActiveWindow.ScrollRow = 586
    ActiveWindow.ScrollRow = 583
    ActiveWindow.ScrollRow = 582
    ActiveWindow.ScrollRow = 573
    ActiveWindow.ScrollRow = 572
    ActiveWindow.ScrollRow = 570
    ActiveWindow.ScrollRow = 567
    ActiveWindow.ScrollRow = 565
    ActiveWindow.ScrollRow = 564
    ActiveWindow.ScrollRow = 560
    ActiveWindow.ScrollRow = 559
    ActiveWindow.ScrollRow = 557
    ActiveWindow.ScrollRow = 556
    ActiveWindow.ScrollRow = 551
    ActiveWindow.ScrollRow = 547
    ActiveWindow.ScrollRow = 544
    ActiveWindow.ScrollRow = 538
    ActiveWindow.ScrollRow = 536
    ActiveWindow.ScrollRow = 533
    ActiveWindow.ScrollRow = 531
    ActiveWindow.ScrollRow = 530
    ActiveWindow.ScrollRow = 526
    ActiveWindow.ScrollRow = 522
    ActiveWindow.ScrollRow = 518
    ActiveWindow.ScrollRow = 515
    ActiveWindow.ScrollRow = 513
    ActiveWindow.ScrollRow = 512
    ActiveWindow.ScrollRow = 510
    ActiveWindow.ScrollRow = 509
    ActiveWindow.ScrollRow = 507
    ActiveWindow.ScrollRow = 505
    ActiveWindow.ScrollRow = 504
    ActiveWindow.ScrollRow = 500
    ActiveWindow.ScrollRow = 497
    ActiveWindow.ScrollRow = 496
    ActiveWindow.ScrollRow = 494
    ActiveWindow.ScrollRow = 492
    ActiveWindow.ScrollRow = 489
    ActiveWindow.ScrollRow = 484
    ActiveWindow.ScrollRow = 481
    ActiveWindow.ScrollRow = 479
    ActiveWindow.ScrollRow = 478
    ActiveWindow.ScrollRow = 475
    ActiveWindow.ScrollRow = 471
    ActiveWindow.ScrollRow = 470
    ActiveWindow.ScrollRow = 468
    ActiveWindow.ScrollRow = 465
    ActiveWindow.ScrollRow = 462
    ActiveWindow.ScrollRow = 457
    ActiveWindow.ScrollRow = 455
    ActiveWindow.ScrollRow = 452
    ActiveWindow.ScrollRow = 450
    ActiveWindow.ScrollRow = 449
    ActiveWindow.ScrollRow = 447
    ActiveWindow.ScrollRow = 444
    ActiveWindow.ScrollRow = 442
    ActiveWindow.ScrollRow = 439
    ActiveWindow.ScrollRow = 437
    ActiveWindow.ScrollRow = 436
    ActiveWindow.ScrollRow = 434
    ActiveWindow.ScrollRow = 432
    ActiveWindow.ScrollRow = 431
    ActiveWindow.ScrollRow = 429
    ActiveWindow.ScrollRow = 427
    ActiveWindow.ScrollRow = 424
    ActiveWindow.ScrollRow = 421
    ActiveWindow.ScrollRow = 419
    ActiveWindow.ScrollRow = 418
    ActiveWindow.ScrollRow = 415
    ActiveWindow.ScrollRow = 413
    ActiveWindow.ScrollRow = 411
    ActiveWindow.ScrollRow = 410
    ActiveWindow.ScrollRow = 403
    ActiveWindow.ScrollRow = 397
    ActiveWindow.ScrollRow = 390
    ActiveWindow.ScrollRow = 385
    ActiveWindow.ScrollRow = 382
    ActiveWindow.ScrollRow = 380
    ActiveWindow.ScrollRow = 379
    ActiveWindow.ScrollRow = 377
    ActiveWindow.ScrollRow = 374
    ActiveWindow.ScrollRow = 371
    ActiveWindow.ScrollRow = 369
    ActiveWindow.ScrollRow = 367
    ActiveWindow.ScrollRow = 366
    ActiveWindow.ScrollRow = 363
    ActiveWindow.ScrollRow = 358
    ActiveWindow.ScrollRow = 355
    ActiveWindow.ScrollRow = 353
    ActiveWindow.ScrollRow = 351
    ActiveWindow.ScrollRow = 350
    ActiveWindow.ScrollRow = 348
    ActiveWindow.ScrollRow = 346
    ActiveWindow.ScrollRow = 343
    ActiveWindow.ScrollRow = 342
    ActiveWindow.ScrollRow = 340
    ActiveWindow.ScrollRow = 337
    ActiveWindow.ScrollRow = 333
    ActiveWindow.ScrollRow = 330
    ActiveWindow.ScrollRow = 329
    ActiveWindow.ScrollRow = 325
    ActiveWindow.ScrollRow = 324
    ActiveWindow.ScrollRow = 322
    ActiveWindow.ScrollRow = 320
    ActiveWindow.ScrollRow = 316
    ActiveWindow.ScrollRow = 314
    ActiveWindow.ScrollRow = 311
    ActiveWindow.ScrollRow = 309
    ActiveWindow.ScrollRow = 307
    ActiveWindow.ScrollRow = 306
    ActiveWindow.ScrollRow = 304
    ActiveWindow.ScrollRow = 303
    ActiveWindow.ScrollRow = 299
    ActiveWindow.ScrollRow = 298
    ActiveWindow.ScrollRow = 296
    ActiveWindow.ScrollRow = 295
    ActiveWindow.ScrollRow = 293
    ActiveWindow.ScrollRow = 291
    ActiveWindow.ScrollRow = 288
    ActiveWindow.ScrollRow = 285
    ActiveWindow.ScrollRow = 283
    ActiveWindow.ScrollRow = 282
    ActiveWindow.ScrollRow = 280
    ActiveWindow.ScrollRow = 278
    ActiveWindow.ScrollRow = 275
    ActiveWindow.ScrollRow = 273
    ActiveWindow.ScrollRow = 272
    ActiveWindow.ScrollRow = 270
    ActiveWindow.ScrollRow = 269
    ActiveWindow.ScrollRow = 265
    ActiveWindow.ScrollRow = 264
    ActiveWindow.ScrollRow = 259
    ActiveWindow.ScrollRow = 257
    ActiveWindow.ScrollRow = 254
    ActiveWindow.ScrollRow = 252
    ActiveWindow.ScrollRow = 246
    ActiveWindow.ScrollRow = 244
    ActiveWindow.ScrollRow = 239
    ActiveWindow.ScrollRow = 238
    ActiveWindow.ScrollRow = 236
    ActiveWindow.ScrollRow = 235
    ActiveWindow.ScrollRow = 233
    ActiveWindow.ScrollRow = 231
    ActiveWindow.ScrollRow = 230
    ActiveWindow.ScrollRow = 228
    ActiveWindow.ScrollRow = 226
    ActiveWindow.ScrollRow = 225
    ActiveWindow.ScrollRow = 223
    ActiveWindow.ScrollRow = 222
    ActiveWindow.ScrollRow = 220
    ActiveWindow.ScrollRow = 218
    ActiveWindow.ScrollRow = 215
    ActiveWindow.ScrollRow = 213
    ActiveWindow.ScrollRow = 212
    ActiveWindow.ScrollRow = 209
    ActiveWindow.ScrollRow = 207
    ActiveWindow.ScrollRow = 205
    ActiveWindow.ScrollRow = 204
    ActiveWindow.ScrollRow = 202
    ActiveWindow.ScrollRow = 200
    ActiveWindow.ScrollRow = 199
    ActiveWindow.ScrollRow = 197
    ActiveWindow.ScrollRow = 196
    ActiveWindow.ScrollRow = 191
    ActiveWindow.ScrollRow = 189
    ActiveWindow.ScrollRow = 187
    ActiveWindow.ScrollRow = 186
    ActiveWindow.ScrollRow = 184
    ActiveWindow.ScrollRow = 183
    ActiveWindow.ScrollRow = 179
    ActiveWindow.ScrollRow = 178
    ActiveWindow.ScrollRow = 176
    ActiveWindow.ScrollRow = 175
    ActiveWindow.ScrollRow = 173
    ActiveWindow.ScrollRow = 171
    ActiveWindow.ScrollRow = 170
    ActiveWindow.ScrollRow = 168
    ActiveWindow.ScrollRow = 166
    ActiveWindow.ScrollRow = 165
    ActiveWindow.ScrollRow = 163
    ActiveWindow.ScrollRow = 160
    ActiveWindow.ScrollRow = 158
    ActiveWindow.ScrollRow = 157
    ActiveWindow.ScrollRow = 155
    ActiveWindow.ScrollRow = 153
    ActiveWindow.ScrollRow = 150
    ActiveWindow.ScrollRow = 147
    ActiveWindow.ScrollRow = 142
    ActiveWindow.ScrollRow = 136
    ActiveWindow.ScrollRow = 129
    ActiveWindow.ScrollRow = 124
    ActiveWindow.ScrollRow = 116
    ActiveWindow.ScrollRow = 110
    ActiveWindow.ScrollRow = 108
    ActiveWindow.ScrollRow = 105
    ActiveWindow.ScrollRow = 102
    ActiveWindow.ScrollRow = 98
    ActiveWindow.ScrollRow = 97
    ActiveWindow.ScrollRow = 93
    ActiveWindow.ScrollRow = 92
    ActiveWindow.ScrollRow = 89
    ActiveWindow.ScrollRow = 87
    ActiveWindow.ScrollRow = 84
    ActiveWindow.ScrollRow = 80
    ActiveWindow.ScrollRow = 77
    ActiveWindow.ScrollRow = 76
    ActiveWindow.ScrollRow = 72
    ActiveWindow.ScrollRow = 71
    ActiveWindow.ScrollRow = 69
    ActiveWindow.ScrollRow = 67
    ActiveWindow.ScrollRow = 66
    ActiveWindow.ScrollRow = 63
    ActiveWindow.ScrollRow = 58
    ActiveWindow.ScrollRow = 56
    ActiveWindow.ScrollRow = 55
    ActiveWindow.ScrollRow = 53
    ActiveWindow.ScrollRow = 50
    ActiveWindow.ScrollRow = 48
    ActiveWindow.ScrollRow = 46
    ActiveWindow.ScrollRow = 45
    ActiveWindow.ScrollRow = 43
    ActiveWindow.ScrollRow = 38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6
    ActiveWindow.ScrollRow = 12
    ActiveWindow.ScrollRow = 11
    ActiveWindow.ScrollRow = 7
    ActiveWindow.ScrollRow = 6
Range("B:D,F:F").Select
    Range("F91").Activate
    Selection.NumberFormat = "#,##0"
    Columns("E:E").Select
    Range("E91").Activate
    Selection.NumberFormat = "0%"
    ActiveWindow.SmallScroll Down:=-108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5"/>
  <library:element library:name="Hoja6"/>
  <library:element library:name="Hoja7"/>
  <library:element library:name="Hoja8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