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2.171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fe7e5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ackground-color="#e6e64c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 style:data-style-name="N106">
      <style:table-cell-properties fo:padding="0.071cm"/>
    </style:style>
    <style:style style:name="ce3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ackground-color="transparent" fo:padding="0.071cm"/>
    </style:style>
    <style:style style:name="ce3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padding="0.071cm"/>
    </style:style>
    <style:style style:name="ce39" style:family="table-cell" style:parent-style-name="Default" style:data-style-name="N4">
      <style:table-cell-properties fo:background-color="transparent" fo:padding="0.071cm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fo:padding="0.071c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4">
      <style:table-cell-properties fo:padding="0.071cm"/>
    </style:style>
  </office:automatic-styles>
  <office:body>
    <office:spreadsheet>
      <table:table table:name="Publicidad institucional 2012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blicidad institucional 2012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CAMPAÑAS PUBLICITARIAS</text:p>
          </table:table-cell>
          <table:covered-table-cell table:style-name="ce24"/>
          <table:table-cell table:number-columns-repeated="1022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r tipo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5" office:value-type="string" calcext:value-type="string">
            <text:p>Acciones específicas</text:p>
          </table:table-cell>
          <table:table-cell table:style-name="ce24" office:value-type="float" office:value="904601.06" calcext:value-type="float">
            <text:p>904.601,06 € </text:p>
          </table:table-cell>
          <table:table-cell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Acciones continuadas</text:p>
          </table:table-cell>
          <table:table-cell table:style-name="ce24" office:value-type="float" office:value="262748.81" calcext:value-type="float">
            <text:p>262.748,81 €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Acciones fuera de campaña</text:p>
          </table:table-cell>
          <table:table-cell table:style-name="ce24" office:value-type="float" office:value="247033.13" calcext:value-type="float">
            <text:p>247.033,13 €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asto global </text:p>
          </table:table-cell>
          <table:table-cell table:style-name="ce25" table:formula="of:=SUM([.B6:.B8])" office:value-type="float" office:value="1414383" calcext:value-type="float">
            <text:p>1.414.383,00 € </text:p>
          </table:table-cell>
          <table:table-cell/>
          <table:table-cell table:style-name="ce4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r temática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7" office:value-type="string" calcext:value-type="string">
            <text:p>"Reyno de Navarra"</text:p>
          </table:table-cell>
          <table:table-cell table:style-name="ce26" office:value-type="float" office:value="645510.42" calcext:value-type="float">
            <text:p>645.510,42 € </text:p>
          </table:table-cell>
          <table:table-cell table:style-name="ce30"/>
          <table:table-cell table:style-name="ce37"/>
          <table: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>
            <text:p>“Queremos darle la vuelta” </text:p>
          </table:table-cell>
          <table:table-cell table:style-name="ce26" office:value-type="float" office:value="98810" calcext:value-type="float">
            <text:p>98.810,00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Renta </text:p>
          </table:table-cell>
          <table:table-cell table:style-name="ce26" office:value-type="float" office:value="92394.34" calcext:value-type="float">
            <text:p>92.394,34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“En Verano, Cultura”</text:p>
          </table:table-cell>
          <table:table-cell table:style-name="ce26" office:value-type="float" office:value="39486.23" calcext:value-type="float">
            <text:p>39.486,23 € </text:p>
          </table:table-cell>
          <table:table-cell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>
            <text:p>Día de Navarra</text:p>
          </table:table-cell>
          <table:table-cell table:style-name="ce26" office:value-type="float" office:value="28400.07" calcext:value-type="float">
            <text:p>28.400,07 €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7" office:value-type="string" calcext:value-type="string">
            <text:p>Multicampaña on line</text:p>
          </table:table-cell>
          <table:table-cell table:style-name="ce26" office:value-type="float" office:value="144608.08" calcext:value-type="float">
            <text:p>144.608,08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Multicampaña radios</text:p>
          </table:table-cell>
          <table:table-cell table:style-name="ce26" office:value-type="float" office:value="118140.73" calcext:value-type="float">
            <text:p>118.140,73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nuncios fuera de campaña</text:p>
          </table:table-cell>
          <table:table-cell table:style-name="ce24" office:value-type="float" office:value="247033.13" calcext:value-type="float">
            <text:p>247.033,13 €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7" table:formula="of:=SUM([.B12:.B19])" office:value-type="float" office:value="1414383" calcext:value-type="float">
            <text:p>1.414.383,00 € </text:p>
          </table:table-cell>
          <table:table-cell table:style-name="ce31"/>
          <table:table-cell table:number-columns-repeated="1021"/>
        </table:table-row>
        <table:table-row table:style-name="ro4" table:number-rows-repeated="2">
          <table:table-cell/>
          <table:table-cell table:style-name="ce2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GASTO POR DEPARTAMENTOS </text:p>
          </table:table-cell>
          <table:covered-table-cell table:style-name="ce24"/>
          <table:table-cell table:number-columns-repeated="1022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 table:style-name="ce7" office:value-type="string" calcext:value-type="string">
            <text:p>Cultura, Turismo y Relaciones Institucionales</text:p>
          </table:table-cell>
          <table:table-cell table:style-name="ce26" office:value-type="float" office:value="1069945.75" calcext:value-type="float">
            <text:p>1.069.945,75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Economía, Hacienda, Industria y Empleo</text:p>
          </table:table-cell>
          <table:table-cell table:style-name="ce26" office:value-type="float" office:value="253763.47" calcext:value-type="float">
            <text:p>253.763,47 € </text:p>
          </table:table-cell>
          <table:table-cell table:style-name="ce33"/>
          <table:table-cell table:number-columns-repeated="1021"/>
        </table:table-row>
        <table:table-row table:style-name="ro4">
          <table:table-cell table:style-name="ce7" office:value-type="string" calcext:value-type="string">
            <text:p>Desarrollo Rural, Medio Ambiente y Administración Local </text:p>
          </table:table-cell>
          <table:table-cell table:style-name="ce26" office:value-type="float" office:value="32519.48" calcext:value-type="float">
            <text:p>32.519,48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Presidencia, Justicia e Interior</text:p>
          </table:table-cell>
          <table:table-cell table:style-name="ce26" office:value-type="float" office:value="27970.56" calcext:value-type="float">
            <text:p>27.970,56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Fomento </text:p>
          </table:table-cell>
          <table:table-cell table:style-name="ce26" office:value-type="float" office:value="10518.83" calcext:value-type="float">
            <text:p>10.518,83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Educacion</text:p>
          </table:table-cell>
          <table:table-cell table:style-name="ce26" office:value-type="float" office:value="6830.78" calcext:value-type="float">
            <text:p>6.830,78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Políticas Sociales </text:p>
          </table:table-cell>
          <table:table-cell table:style-name="ce26" office:value-type="float" office:value="6805.53" calcext:value-type="float">
            <text:p>6.805,53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Salud </text:p>
          </table:table-cell>
          <table:table-cell table:style-name="ce26" office:value-type="float" office:value="6028.55" calcext:value-type="float">
            <text:p>6.028,55 €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5" table:formula="of:=SUM([.B25:.B32])" office:value-type="float" office:value="1414382.95" calcext:value-type="float">
            <text:p>1.414.382,95 € </text:p>
          </table:table-cell>
          <table:table-cell table:style-name="ce34"/>
          <table:table-cell table:number-columns-repeated="1021"/>
        </table:table-row>
        <table:table-row table:style-name="ro4">
          <table:table-cell table:style-name="ce8"/>
          <table:table-cell table:style-name="ce25"/>
          <table:table-cell table:style-name="ce34"/>
          <table:table-cell table:number-columns-repeated="1021"/>
        </table:table-row>
        <table:table-row table:style-name="ro5">
          <table:table-cell/>
          <table:table-cell table:style-name="ce2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GASTO POR CANALES </text:p>
          </table:table-cell>
          <table:covered-table-cell table:style-name="ce24"/>
          <table:table-cell table:number-columns-repeated="1022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eriódicos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7" office:value-type="string" calcext:value-type="string">
            <text:p>Prensa local</text:p>
          </table:table-cell>
          <table:table-cell table:style-name="ce24" office:value-type="float" office:value="239504.99" calcext:value-type="float">
            <text:p>239.504,99 € 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4">
          <table:table-cell table:style-name="ce7" office:value-type="string" calcext:value-type="string">
            <text:p>Prensa nacional</text:p>
          </table:table-cell>
          <table:table-cell table:style-name="ce24" office:value-type="float" office:value="17906.26" calcext:value-type="float">
            <text:p>17.906,26 € 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7" office:value-type="string" calcext:value-type="string">
            <text:p>Prensa internacional</text:p>
          </table:table-cell>
          <table:table-cell table:style-name="ce24" office:value-type="float" office:value="16755.08" calcext:value-type="float">
            <text:p>16.755,08 € 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6" office:value-type="string" calcext:value-type="string">
            <text:p>Total prensa</text:p>
          </table:table-cell>
          <table:table-cell table:style-name="ce27" table:formula="of:=SUM([.B39:.B41])" office:value-type="float" office:value="274166.33" calcext:value-type="float">
            <text:p>274.166,33 € 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9"/>
          <table:table-cell table:style-name="ce24"/>
          <table:table-cell table:style-name="ce3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Prensa. Por tipo de anuncios</text:p>
          </table:table-cell>
          <table:covered-table-cell table:style-name="ce24"/>
          <table:table-cell table:style-name="ce38"/>
          <table:table-cell table:number-columns-repeated="1021"/>
        </table:table-row>
        <table:table-row table:style-name="ro4">
          <table:table-cell table:style-name="ce7" office:value-type="string" calcext:value-type="string">
            <text:p>Creatividad</text:p>
          </table:table-cell>
          <table:table-cell table:style-name="ce24"/>
          <table:table-cell table:style-name="ce38"/>
          <table:table-cell table:number-columns-repeated="1021"/>
        </table:table-row>
        <table:table-row table:style-name="ro4">
          <table:table-cell table:style-name="ce7" office:value-type="string" calcext:value-type="string">
            <text:p>Prensa local</text:p>
          </table:table-cell>
          <table:table-cell table:style-name="ce26" office:value-type="float" office:value="140616.08" calcext:value-type="float">
            <text:p>140.616,08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rensa nacional</text:p>
          </table:table-cell>
          <table:table-cell table:style-name="ce26" office:value-type="float" office:value="17906.26" calcext:value-type="float">
            <text:p>17.906,26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rensa internacional</text:p>
          </table:table-cell>
          <table:table-cell table:style-name="ce26" office:value-type="float" office:value="16755.08" calcext:value-type="float">
            <text:p>16.755,08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otal creatividad</text:p>
          </table:table-cell>
          <table:table-cell table:style-name="ce27" table:formula="of:=SUM([.B46:.B48])" office:value-type="float" office:value="175277.42" calcext:value-type="float">
            <text:p>175.277,42 € 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27"/>
          <table:table-cell table:number-columns-repeated="1022"/>
        </table:table-row>
        <table:table-row table:style-name="ro4">
          <table:table-cell table:style-name="ce7" office:value-type="string" calcext:value-type="string">
            <text:p>Avisos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6" office:value-type="string" calcext:value-type="string">
            <text:p>Total avisos</text:p>
          </table:table-cell>
          <table:table-cell table:style-name="ce25" office:value-type="float" office:value="98888.89" calcext:value-type="float">
            <text:p>98.888,89 €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 prensa</text:p>
          </table:table-cell>
          <table:table-cell table:style-name="ce27" table:formula="of:=SUM([.B49:.B52])" office:value-type="float" office:value="274166.31" calcext:value-type="float">
            <text:p>274.166,31 € 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Prensa. Por medios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12" office:value-type="string" calcext:value-type="string">
            <text:p>Diario de Navarra creatividad</text:p>
          </table:table-cell>
          <table:table-cell table:style-name="ce24" office:value-type="float" office:value="86285.01" calcext:value-type="float">
            <text:p>86.285,01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iario de Navarra avisos</text:p>
          </table:table-cell>
          <table:table-cell table:style-name="ce24" office:value-type="float" office:value="77158.28" calcext:value-type="float">
            <text:p>77.158,28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Total Diario de Navarra</text:p>
          </table:table-cell>
          <table:table-cell table:style-name="ce27" table:formula="of:=SUM([.B56:.B57])" office:value-type="float" office:value="163443.29" calcext:value-type="float">
            <text:p>163.443,29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Diario de Noticias creatividad</text:p>
          </table:table-cell>
          <table:table-cell table:style-name="ce24" office:value-type="float" office:value="54331.1" calcext:value-type="float">
            <text:p>54.331,1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iario de Noticias avisos</text:p>
          </table:table-cell>
          <table:table-cell table:style-name="ce24" office:value-type="float" office:value="21730.61" calcext:value-type="float">
            <text:p>21.730,61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Total Diario de Noticias</text:p>
          </table:table-cell>
          <table:table-cell table:style-name="ce27" table:formula="of:=SUM([.B60:.B61])" office:value-type="float" office:value="76061.71" calcext:value-type="float">
            <text:p>76.061,71 € </text:p>
          </table:table-cell>
          <table:table-cell table:number-columns-repeated="1022"/>
        </table:table-row>
        <table:table-row table:style-name="ro4">
          <table:table-cell table:style-name="ce14"/>
          <table:table-cell table:style-name="ce24"/>
          <table:table-cell table:number-columns-repeated="1022"/>
        </table:table-row>
        <table:table-row table:style-name="ro4">
          <table:table-cell table:style-name="ce8" office:value-type="string" calcext:value-type="string">
            <text:p>Diario Vasco</text:p>
          </table:table-cell>
          <table:table-cell table:style-name="ce26" office:value-type="float" office:value="16152.12" calcext:value-type="float">
            <text:p>16.152,12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orreo</text:p>
          </table:table-cell>
          <table:table-cell table:style-name="ce26" office:value-type="float" office:value="1754.14" calcext:value-type="float">
            <text:p>1.754,14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Le Sud Ouest</text:p>
          </table:table-cell>
          <table:table-cell table:style-name="ce26" office:value-type="float" office:value="16755.08" calcext:value-type="float">
            <text:p>16.755,08 €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 prensa</text:p>
          </table:table-cell>
          <table:table-cell table:style-name="ce25" table:formula="of:=SUM([.B58];[.B62];[.B64:.B66])" office:value-type="float" office:value="274166.34" calcext:value-type="float">
            <text:p>274.166,34 € </text:p>
          </table:table-cell>
          <table:table-cell table:number-columns-repeated="1022"/>
        </table:table-row>
        <table:table-row table:style-name="ro4">
          <table:table-cell table:style-name="ce15"/>
          <table:table-cell table:style-name="ce26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Revistas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6" office:value-type="string" calcext:value-type="string">
            <text:p>Revistas nacionales</text:p>
          </table:table-cell>
          <table:table-cell table:style-name="ce26" office:value-type="float" office:value="27724.72" calcext:value-type="float">
            <text:p>27.724,72 € 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16" office:value-type="string" calcext:value-type="string">
            <text:p>Revistas internacionales</text:p>
          </table:table-cell>
          <table:table-cell table:style-name="ce26" office:value-type="float" office:value="12638.62" calcext:value-type="float">
            <text:p>12.638,62 €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4">
          <table:table-cell table:style-name="ce16" office:value-type="string" calcext:value-type="string">
            <text:p>Revistas locales</text:p>
          </table:table-cell>
          <table:table-cell table:style-name="ce26" office:value-type="float" office:value="42786.88" calcext:value-type="float">
            <text:p>42.786,88 €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4">
          <table:table-cell table:style-name="ce13" office:value-type="string" calcext:value-type="string">
            <text:p>Total revistas</text:p>
          </table:table-cell>
          <table:table-cell table:style-name="ce27" table:formula="of:=SUM([.B70:.B72])" office:value-type="float" office:value="83150.22" calcext:value-type="float">
            <text:p>83.150,22 € 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4">
          <table:table-cell/>
          <table:table-cell table:style-name="ce24"/>
          <table:table-cell table:style-name="ce40"/>
          <table:table-cell table:style-name="ce4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udiovisuales</text:p>
          </table:table-cell>
          <table:covered-table-cell table:style-name="ce24"/>
          <table:table-cell table:style-name="ce42" table:number-columns-repeated="2"/>
          <table:table-cell table:number-columns-repeated="1020"/>
        </table:table-row>
        <table:table-row table:style-name="ro2">
          <table:table-cell table:style-name="ce17"/>
          <table:table-cell table:style-name="ce24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Televisión</text:p>
          </table:table-cell>
          <table:covered-table-cell table:style-name="ce24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2" office:value-type="string" calcext:value-type="string">
            <text:p>Navarra TV</text:p>
          </table:table-cell>
          <table:table-cell table:style-name="ce26" office:value-type="float" office:value="3198" calcext:value-type="float">
            <text:p>3.198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3" office:value-type="string" calcext:value-type="string">
            <text:p>Total TV</text:p>
          </table:table-cell>
          <table:table-cell table:style-name="ce27" office:value-type="float" office:value="3198" calcext:value-type="float">
            <text:p>3.198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3"/>
          <table:table-cell table:style-name="ce27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Radio</text:p>
          </table:table-cell>
          <table:covered-table-cell table:style-name="ce26"/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2" table:number-rows-spanned="1">
            <text:p>Emisoras nacionales </text:p>
          </table:table-cell>
          <table:covered-table-cell table:style-name="ce24"/>
          <table:table-cell/>
          <table:table-cell table:style-name="ce42"/>
          <table:table-cell table:number-columns-repeated="1020"/>
        </table:table-row>
        <table:table-row table:style-name="ro4">
          <table:table-cell table:style-name="ce16" office:value-type="string" calcext:value-type="string">
            <text:p>SER</text:p>
          </table:table-cell>
          <table:table-cell table:style-name="ce26" office:value-type="float" office:value="70938.18" calcext:value-type="float">
            <text:p>70.938,18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Onda Cero</text:p>
          </table:table-cell>
          <table:table-cell table:style-name="ce26" office:value-type="float" office:value="37844" calcext:value-type="float">
            <text:p>37.844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40 Principales</text:p>
          </table:table-cell>
          <table:table-cell table:style-name="ce26" office:value-type="float" office:value="33420" calcext:value-type="float">
            <text:p>33.420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COPE </text:p>
          </table:table-cell>
          <table:table-cell table:style-name="ce26" office:value-type="float" office:value="18062" calcext:value-type="float">
            <text:p>18.062,00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RAC1</text:p>
          </table:table-cell>
          <table:table-cell table:style-name="ce26" office:value-type="float" office:value="17402.66" calcext:value-type="float">
            <text:p>17.402,66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Radio Euskadi </text:p>
          </table:table-cell>
          <table:table-cell table:style-name="ce26" office:value-type="float" office:value="9670.75" calcext:value-type="float">
            <text:p>9.670,75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3" office:value-type="string" calcext:value-type="string">
            <text:p>Total emisoras nacionales</text:p>
          </table:table-cell>
          <table:table-cell table:style-name="ce25" table:formula="of:=SUM([.B83:.B88])" office:value-type="float" office:value="187337.59" calcext:value-type="float">
            <text:p>187.337,59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3"/>
          <table:table-cell table:style-name="ce25"/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2" table:number-rows-spanned="1">
            <text:p>Emisoras locales</text:p>
          </table:table-cell>
          <table:covered-table-cell table:style-name="ce26"/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SER Navarra</text:p>
          </table:table-cell>
          <table:table-cell table:style-name="ce26" office:value-type="float" office:value="59210.93" calcext:value-type="float">
            <text:p>59.210,93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Onda cero Navara</text:p>
          </table:table-cell>
          <table:table-cell table:style-name="ce26" office:value-type="float" office:value="55593.09" calcext:value-type="float">
            <text:p>55.593,09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COPE Navarra</text:p>
          </table:table-cell>
          <table:table-cell table:style-name="ce26" office:value-type="float" office:value="32677.75" calcext:value-type="float">
            <text:p>32.677,75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16" office:value-type="string" calcext:value-type="string">
            <text:p>Total emisoras locales</text:p>
          </table:table-cell>
          <table:table-cell table:style-name="ce26" table:formula="of:=SUM([.B92:.B94])" office:value-type="float" office:value="147481.77" calcext:value-type="float">
            <text:p>147.481,77 € </text:p>
          </table:table-cell>
          <table:table-cell table:style-name="ce42"/>
          <table:table-cell table:style-name="ce37"/>
          <table:table-cell table:number-columns-repeated="1020"/>
        </table:table-row>
        <table:table-row table:style-name="ro4">
          <table:table-cell table:style-name="ce20" office:value-type="string" calcext:value-type="string">
            <text:p>Total radios</text:p>
          </table:table-cell>
          <table:table-cell table:style-name="ce25" table:formula="of:=SUM([.B92:.B94];[.B83:.B88])" office:value-type="float" office:value="334819.36" calcext:value-type="float">
            <text:p>334.819,36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21"/>
          <table:table-cell table:style-name="ce26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Web Diario de Navarra</text:p>
          </table:table-cell>
          <table:table-cell table:style-name="ce26" office:value-type="float" office:value="89389.97" calcext:value-type="float">
            <text:p>89.389,97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Web Diario de Noticias </text:p>
          </table:table-cell>
          <table:table-cell table:style-name="ce26" office:value-type="float" office:value="43527.49" calcext:value-type="float">
            <text:p>43.527,49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Otras web (portales de viajes, otros periódicos digitales, etc.)</text:p>
          </table:table-cell>
          <table:table-cell table:style-name="ce26" office:value-type="float" office:value="230108" calcext:value-type="float">
            <text:p>230.108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20" office:value-type="string" calcext:value-type="string">
            <text:p>Total Internet</text:p>
          </table:table-cell>
          <table:table-cell table:style-name="ce25" table:formula="of:=SUM([.B99:.B101])" office:value-type="float" office:value="363025.46" calcext:value-type="float">
            <text:p>363.025,46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/>
          <table:table-cell table:style-name="ce24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Otros soportes</text:p>
          </table:table-cell>
          <table:covered-table-cell table:style-name="ce24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Marquesinas y vallas</text:p>
          </table:table-cell>
          <table:table-cell table:style-name="ce26" office:value-type="float" office:value="19498.67" calcext:value-type="float">
            <text:p>19.498,67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Folletos y carteles</text:p>
          </table:table-cell>
          <table:table-cell table:style-name="ce26" office:value-type="float" office:value="19354.24" calcext:value-type="float">
            <text:p>19.354,24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Otros (bolsas, etc.)</text:p>
          </table:table-cell>
          <table:table-cell table:style-name="ce26" office:value-type="float" office:value="28475.05" calcext:value-type="float">
            <text:p>28.475,05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20" office:value-type="string" calcext:value-type="string">
            <text:p>Total otros soportes</text:p>
          </table:table-cell>
          <table:table-cell table:style-name="ce27" table:formula="of:=SUM([.B105:.B107])" office:value-type="float" office:value="67327.96" calcext:value-type="float">
            <text:p>67.327,96 € </text:p>
          </table:table-cell>
          <table:table-cell table:style-name="ce42" table:number-columns-repeated="2"/>
          <table:table-cell table:number-columns-repeated="1020"/>
        </table:table-row>
        <table:table-row table:style-name="ro7">
          <table:table-cell/>
          <table:table-cell table:style-name="ce24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Creatividad</text:p>
          </table:table-cell>
          <table:covered-table-cell table:style-name="ce26"/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Anuncios</text:p>
          </table:table-cell>
          <table:table-cell table:style-name="ce26" office:value-type="float" office:value="19539.83" calcext:value-type="float">
            <text:p>19.539,83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Cuñas de radio</text:p>
          </table:table-cell>
          <table:table-cell table:style-name="ce26" office:value-type="float" office:value="3112.99" calcext:value-type="float">
            <text:p>3.112,99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Revistas</text:p>
          </table:table-cell>
          <table:table-cell table:style-name="ce26" office:value-type="float" office:value="1798" calcext:value-type="float">
            <text:p>1.798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Otros</text:p>
          </table:table-cell>
          <table:table-cell table:style-name="ce26" office:value-type="float" office:value="7680" calcext:value-type="float">
            <text:p>7.680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Logotipos</text:p>
          </table:table-cell>
          <table:table-cell table:style-name="ce26" office:value-type="float" office:value="10000" calcext:value-type="float">
            <text:p>10.000,0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16" office:value-type="string" calcext:value-type="string">
            <text:p>Banners internet</text:p>
          </table:table-cell>
          <table:table-cell table:style-name="ce26" office:value-type="float" office:value="2696.2" calcext:value-type="float">
            <text:p>2.696,20 € </text:p>
          </table:table-cell>
          <table:table-cell table:style-name="ce42" table:number-columns-repeated="2"/>
          <table:table-cell table:number-columns-repeated="1020"/>
        </table:table-row>
        <table:table-row table:style-name="ro4">
          <table:table-cell table:style-name="ce20" office:value-type="string" calcext:value-type="string">
            <text:p>Total creatividad</text:p>
          </table:table-cell>
          <table:table-cell table:style-name="ce27" table:formula="of:=SUM([.B111:.B116])" office:value-type="float" office:value="44827.02" calcext:value-type="float">
            <text:p>44.827,02 € </text:p>
          </table:table-cell>
          <table:table-cell table:style-name="ce42" table:number-columns-repeated="2"/>
          <table:table-cell table:number-columns-repeated="1020"/>
        </table:table-row>
        <table:table-row table:style-name="ro4" table:number-rows-repeated="4">
          <table:table-cell table:style-name="ce20"/>
          <table:table-cell table:style-name="ce27"/>
          <table:table-cell table:style-name="ce42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Evolución de la inversión publicitaria</text:p>
          </table:table-cell>
          <table:covered-table-cell/>
          <table:table-cell/>
          <table:table-cell table:style-name="ce42"/>
          <table:table-cell table:number-columns-repeated="1020"/>
        </table:table-row>
        <table:table-row table:style-name="ro4">
          <table:table-cell table:style-name="ce8" office:value-type="string" calcext:value-type="string">
            <text:p>Año</text:p>
          </table:table-cell>
          <table:table-cell table:style-name="ce28" office:value-type="string" calcext:value-type="string">
            <text:p>Total invertido</text:p>
          </table:table-cell>
          <table:table-cell/>
          <table:table-cell table:style-name="ce42"/>
          <table:table-cell table:number-columns-repeated="1020"/>
        </table:table-row>
        <table:table-row table:style-name="ro4">
          <table:table-cell table:style-name="ce22" office:value-type="float" office:value="1997" calcext:value-type="float">
            <text:p>1997</text:p>
          </table:table-cell>
          <table:table-cell table:style-name="ce29" office:value-type="float" office:value="1247736" calcext:value-type="float">
            <text:p>1.247.736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1998" calcext:value-type="float">
            <text:p>1998</text:p>
          </table:table-cell>
          <table:table-cell table:style-name="ce29" office:value-type="float" office:value="2005857" calcext:value-type="float">
            <text:p>2.005.857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1999" calcext:value-type="float">
            <text:p>1999</text:p>
          </table:table-cell>
          <table:table-cell table:style-name="ce29" office:value-type="float" office:value="2045490" calcext:value-type="float">
            <text:p>2.045.490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0" calcext:value-type="float">
            <text:p>2000</text:p>
          </table:table-cell>
          <table:table-cell table:style-name="ce29" office:value-type="float" office:value="1561782" calcext:value-type="float">
            <text:p>1.561.782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table:style-name="ce29" office:value-type="float" office:value="2026572" calcext:value-type="float">
            <text:p>2.026.572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2" calcext:value-type="float">
            <text:p>2002</text:p>
          </table:table-cell>
          <table:table-cell table:style-name="ce29" office:value-type="float" office:value="2044230" calcext:value-type="float">
            <text:p>2.044.230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3" calcext:value-type="float">
            <text:p>2003</text:p>
          </table:table-cell>
          <table:table-cell table:style-name="ce29" office:value-type="float" office:value="2735576" calcext:value-type="float">
            <text:p>2.735.576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4" calcext:value-type="float">
            <text:p>2004</text:p>
          </table:table-cell>
          <table:table-cell table:style-name="ce29" office:value-type="float" office:value="2827623" calcext:value-type="float">
            <text:p>2.827.623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5" calcext:value-type="float">
            <text:p>2005</text:p>
          </table:table-cell>
          <table:table-cell table:style-name="ce29" office:value-type="float" office:value="3619339" calcext:value-type="float">
            <text:p>3.619.339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6" calcext:value-type="float">
            <text:p>2006</text:p>
          </table:table-cell>
          <table:table-cell table:style-name="ce29" office:value-type="float" office:value="5482001" calcext:value-type="float">
            <text:p>5.482.001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7" calcext:value-type="float">
            <text:p>2007</text:p>
          </table:table-cell>
          <table:table-cell table:style-name="ce29" office:value-type="float" office:value="6311532" calcext:value-type="float">
            <text:p>6.311.532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8" calcext:value-type="float">
            <text:p>2008</text:p>
          </table:table-cell>
          <table:table-cell table:style-name="ce29" office:value-type="float" office:value="6876104" calcext:value-type="float">
            <text:p>6.876.104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09" calcext:value-type="float">
            <text:p>2009</text:p>
          </table:table-cell>
          <table:table-cell table:style-name="ce29" office:value-type="float" office:value="5378129" calcext:value-type="float">
            <text:p>5.378.129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10" calcext:value-type="float">
            <text:p>2010</text:p>
          </table:table-cell>
          <table:table-cell table:style-name="ce29" office:value-type="float" office:value="2821106" calcext:value-type="float">
            <text:p>2.821.106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11" calcext:value-type="float">
            <text:p>2011</text:p>
          </table:table-cell>
          <table:table-cell table:style-name="ce29" office:value-type="float" office:value="2350919.1" calcext:value-type="float">
            <text:p>2.350.919 € </text:p>
          </table:table-cell>
          <table:table-cell table:number-columns-repeated="1022"/>
        </table:table-row>
        <table:table-row table:style-name="ro4">
          <table:table-cell table:style-name="ce22" office:value-type="float" office:value="2012" calcext:value-type="float">
            <text:p>2012</text:p>
          </table:table-cell>
          <table:table-cell table:style-name="ce29" office:value-type="float" office:value="1414383" calcext:value-type="float">
            <text:p>1.414.383 € </text:p>
          </table:table-cell>
          <table:table-cell table:number-columns-repeated="1022"/>
        </table:table-row>
        <table:table-row table:style-name="ro6" table:number-rows-repeated="10484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7P0" style:volatile="true">
      <number:number number:decimal-places="1" number:min-integer-digits="1" number:grouping="true"/>
      <number:text> € </number:text>
    </number:number-style>
    <number:number-style style:name="N147P1" style:volatile="true">
      <number:text>-</number:text>
      <number:number number:decimal-places="1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2cm" fo:margin-bottom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10:07:02.8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0:28:23.20</meta:creation-date>
    <dc:date>2013-03-27T09:54:11.82</dc:date>
    <meta:editing-duration>PT4H52M21S</meta:editing-duration>
    <meta:editing-cycles>6</meta:editing-cycles>
    <meta:generator>LibreOffice/4.1.4.2$Windows_x86 LibreOffice_project/0a0440ccc0227ad9829de5f46be37cfb6edcf72</meta:generator>
    <meta:document-statistic meta:table-count="1" meta:cell-count="205" meta:object-count="0"/>
  </office:meta>
</office:document-meta>
</file>