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  <style:font-face style:name="Cambria" svg:font-family="Cambria"/>
    <style:font-face style:name="Times New Roman" svg:font-family="&quot;Times New Roman&quot;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Euro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46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uro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6"/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2"/>
    <style:style style:name="ce12" style:family="table-cell" style:parent-style-name="Default" style:data-style-name="N47"/>
    <style:style style:name="ce13" style:family="table-cell" style:parent-style-name="Default" style:data-style-name="N46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fo:color="#0070C0" style:font-name="Webdings" style:font-name-asian="Webdings" style:font-name-complex="Webdings" style:font-family-generic="roman" style:font-charset="x-symbol"/>
    </style:style>
    <style:style style:name="ce19" style:family="table-cell" style:parent-style-name="Default" style:data-style-name="N0">
      <style:text-properties fo:color="#FF0000" style:font-name="Webdings" style:font-name-asian="Webdings" style:font-name-complex="Webdings" style:font-family-generic="roman" style:font-charset="x-symbol"/>
    </style:style>
    <style:style style:name="ce2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51"/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00B050" style:font-name="Webdings" style:font-name-asian="Webdings" style:font-name-complex="Webdings" style:font-family-generic="roman" style:font-charset="x-symbol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uro" style:data-style-name="N46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11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56">
      <style:table-cell-properties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6"/>
    <style:style style:name="ce32" style:family="table-cell" style:parent-style-name="Moneda" style:data-style-name="N34"/>
    <style:style style:name="ce33" style:family="table-cell" style:parent-style-name="Moneda" style:data-style-name="N34">
      <style:text-properties fo:font-weight="bold" style:font-weight-asian="bold" style:font-weight-complex="bold" style:font-family-generic="swiss"/>
    </style:style>
    <style:style style:name="ce34" style:family="table-cell" style:parent-style-name="Millares" style:data-style-name="N62"/>
    <style:style style:name="ce35" style:family="table-cell" style:parent-style-name="Moneda" style:data-style-name="N34"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4.0758333333333cm" style:use-optimal-column-width="true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_2021" table:style-name="ta1">
        <table:table-column table:style-name="co1" table:default-cell-style-name="ce1" table:visibility="collapse"/>
        <table:table-column table:style-name="co2" table:default-cell-style-name="ce14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40">
            <text:p>Memoria de Inversión de Publicidad Institucional del Gobierno de Navarra 2021<text:s/>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42">
            <text:p>Inversión publicitaria por departamentos<text:s/></text:p>
          </table:table-cell>
          <table:covered-table-cell/>
          <table:table-cell table:number-columns-repeated="16381"/>
        </table:table-row>
        <table:table-row table:style-name="ro4">
          <table:table-cell table:style-name="ce1"/>
          <table:table-cell table:style-name="ce14"/>
          <table:table-cell table:style-name="ce4"/>
          <table:table-cell table:number-columns-repeated="16381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36">
            <text:p>Dirección General de Comunicación y Relaciones Institucionales</text:p>
          </table:table-cell>
          <table:table-cell office:value-type="currency" office:value="912448.68" table:style-name="ce35">
            <text:p><text:s/>912.448,68 €<text:s/></text:p>
          </table:table-cell>
          <table:table-cell table:number-columns-repeated="16381"/>
        </table:table-row>
        <table:table-row table:style-name="ro5">
          <table:table-cell table:style-name="ce18"/>
          <table:table-cell office:value-type="string" table:style-name="ce3">
            <text:p>Salud</text:p>
          </table:table-cell>
          <table:table-cell office:value-type="currency" office:value="217162.3" table:style-name="ce35">
            <text:p><text:s/>217.162,30 €<text:s/></text:p>
          </table:table-cell>
          <table:table-cell table:number-columns-repeated="16381"/>
        </table:table-row>
        <table:table-row table:style-name="ro5">
          <table:table-cell table:style-name="ce18"/>
          <table:table-cell office:value-type="string" table:style-name="ce3">
            <text:p>Relaciones Ciudadanas</text:p>
          </table:table-cell>
          <table:table-cell office:value-type="currency" office:value="148564.06" table:style-name="ce35">
            <text:p><text:s/>148.564,06 €<text:s/></text:p>
          </table:table-cell>
          <table:table-cell table:number-columns-repeated="16381"/>
        </table:table-row>
        <table:table-row table:style-name="ro5">
          <table:table-cell table:style-name="ce18"/>
          <table:table-cell office:value-type="string" table:style-name="ce3">
            <text:p>Cultura y Deporte</text:p>
          </table:table-cell>
          <table:table-cell office:value-type="currency" office:value="137281.67000000001" table:style-name="ce35">
            <text:p><text:s/>137.281,67 €<text:s/></text:p>
          </table:table-cell>
          <table:table-cell table:number-columns-repeated="16381"/>
        </table:table-row>
        <table:table-row table:style-name="ro5">
          <table:table-cell table:style-name="ce18"/>
          <table:table-cell office:value-type="string" table:style-name="ce3">
            <text:p>Educación<text:s/></text:p>
          </table:table-cell>
          <table:table-cell office:value-type="currency" office:value="122278.49" table:style-name="ce35">
            <text:p><text:s/>122.278,49 €<text:s/></text:p>
          </table:table-cell>
          <table:table-cell table:number-columns-repeated="16381"/>
        </table:table-row>
        <table:table-row table:style-name="ro5">
          <table:table-cell table:style-name="ce18"/>
          <table:table-cell office:value-type="string" table:style-name="ce3">
            <text:p>Desarrollo Económico y Empresarial</text:p>
          </table:table-cell>
          <table:table-cell office:value-type="currency" office:value="120405.27" table:style-name="ce35">
            <text:p><text:s/>120.405,27 €<text:s/></text:p>
          </table:table-cell>
          <table:table-cell table:number-columns-repeated="16381"/>
        </table:table-row>
        <table:table-row table:style-name="ro5">
          <table:table-cell table:style-name="ce18"/>
          <table:table-cell office:value-type="string" table:style-name="ce3">
            <text:p>Presidencia, Igualdad, Funcion Pública e interior<text:s/></text:p>
          </table:table-cell>
          <table:table-cell office:value-type="currency" office:value="116598.67" table:style-name="ce35">
            <text:p><text:s/>116.598,67 €<text:s/></text:p>
          </table:table-cell>
          <table:table-cell table:number-columns-repeated="16381"/>
        </table:table-row>
        <table:table-row table:style-name="ro5">
          <table:table-cell table:style-name="ce18"/>
          <table:table-cell office:value-type="string" table:style-name="ce3">
            <text:p>Derechos Sociales</text:p>
          </table:table-cell>
          <table:table-cell office:value-type="currency" office:value="58037.14" table:style-name="ce35">
            <text:p><text:s/>58.037,14 €<text:s/></text:p>
          </table:table-cell>
          <table:table-cell table:number-columns-repeated="16381"/>
        </table:table-row>
        <table:table-row table:style-name="ro6">
          <table:table-cell table:style-name="ce18"/>
          <table:table-cell office:value-type="string" table:style-name="ce3">
            <text:p>Desarrollo Rural y Medio Ambiente</text:p>
          </table:table-cell>
          <table:table-cell office:value-type="currency" office:value="48152.7" table:style-name="ce35">
            <text:p><text:s/>48.152,70 €<text:s/></text:p>
          </table:table-cell>
          <table:table-cell table:number-columns-repeated="16381"/>
        </table:table-row>
        <table:table-row table:style-name="ro6">
          <table:table-cell table:style-name="ce18"/>
          <table:table-cell office:value-type="string" table:style-name="ce3">
            <text:p>Politicas Migratorias y Justicia</text:p>
          </table:table-cell>
          <table:table-cell office:value-type="currency" office:value="25000" table:style-name="ce35">
            <text:p><text:s/>25.000,00 €<text:s/></text:p>
          </table:table-cell>
          <table:table-cell table:number-columns-repeated="16381"/>
        </table:table-row>
        <table:table-row table:style-name="ro6">
          <table:table-cell table:style-name="ce18"/>
          <table:table-cell office:value-type="string" table:style-name="ce3">
            <text:p>Universidad, Innovación y Transformación Digital</text:p>
          </table:table-cell>
          <table:table-cell office:value-type="currency" office:value="18000" table:style-name="ce35">
            <text:p><text:s/>18.000,00 €<text:s/></text:p>
          </table:table-cell>
          <table:table-cell table:number-columns-repeated="16381"/>
        </table:table-row>
        <table:table-row table:style-name="ro6">
          <table:table-cell table:style-name="ce18"/>
          <table:table-cell office:value-type="string" table:style-name="ce3">
            <text:p>Cohesion Territorial</text:p>
          </table:table-cell>
          <table:table-cell office:value-type="currency" office:value="14922.2" table:style-name="ce35">
            <text:p><text:s/>14.922,20 €<text:s/></text:p>
          </table:table-cell>
          <table:table-cell table:number-columns-repeated="16381"/>
        </table:table-row>
        <table:table-row table:style-name="ro6">
          <table:table-cell table:style-name="ce18"/>
          <table:table-cell office:value-type="string" table:style-name="ce3">
            <text:p>Ordenación del Territorio, Vivienda, Paisaje y Proyectos Estratégicos</text:p>
          </table:table-cell>
          <table:table-cell office:value-type="currency" office:value="1996.14" table:style-name="ce35">
            <text:p><text:s/>1.996,14 €<text:s/></text:p>
          </table:table-cell>
          <table:table-cell table:number-columns-repeated="16381" table:style-name="ce1"/>
        </table:table-row>
        <table:table-row table:style-name="ro7">
          <table:table-cell office:value-type="float" office:value="4" table:style-name="ce1">
            <text:p>4</text:p>
          </table:table-cell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5">
          <table:table-cell table:style-name="ce6"/>
          <table:table-cell office:value-type="string" table:style-name="ce10">
            <text:p>Total</text:p>
          </table:table-cell>
          <table:table-cell office:value-type="float" office:value="1940847.3199999996" table:formula="of:=SUM([.C5:.C17])" table:style-name="ce7">
            <text:p>1.940.847,32 €<text:s/></text:p>
          </table:table-cell>
          <table:table-cell table:number-columns-repeated="2" table:style-name="ce5"/>
          <table:table-cell table:number-columns-repeated="16379" table:style-name="ce6"/>
        </table:table-row>
        <table:table-row table:style-name="ro7">
          <table:table-cell table:style-name="ce1"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8">
          <table:table-cell table:style-name="ce1"/>
          <table:table-cell office:value-type="string" table:number-columns-spanned="2" table:number-rows-spanned="1" table:style-name="ce43">
            <text:p>Campañas de publicidad principales</text:p>
          </table:table-cell>
          <table:covered-table-cell/>
          <table:table-cell table:number-columns-repeated="2" table:style-name="ce9"/>
          <table:table-cell table:number-columns-repeated="16379"/>
        </table:table-row>
        <table:table-row table:style-name="ro4">
          <table:table-cell table:style-name="ce1"/>
          <table:table-cell table:style-name="ce14"/>
          <table:table-cell table:style-name="ce4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3">
            <text:p>Difusión Plan Reactivar Navarra</text:p>
          </table:table-cell>
          <table:table-cell office:value-type="float" office:value="110826.81" table:style-name="ce4">
            <text:p>110.826,81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Prestigio del oficio de comerciante</text:p>
          </table:table-cell>
          <table:table-cell office:value-type="float" office:value="79000.61" table:style-name="ce4">
            <text:p>79.000,61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Difusión actos celebración Día de Navarra</text:p>
          </table:table-cell>
          <table:table-cell office:value-type="float" office:value="76215.17" table:style-name="ce4">
            <text:p>76.215,17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Campaña Declaración Renta - IRPF</text:p>
          </table:table-cell>
          <table:table-cell office:value-type="float" office:value="69995.399999999994" table:style-name="ce4">
            <text:p>69.995,40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Promoción Escuela Pública</text:p>
          </table:table-cell>
          <table:table-cell office:value-type="float" office:value="69578.28" table:style-name="ce4">
            <text:p>69.578,28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Promoción de las localidades en riesgo de despoblación</text:p>
          </table:table-cell>
          <table:table-cell office:value-type="float" office:value="69295.55" table:style-name="ce4">
            <text:p>69.295,55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Concienciación salud y bienestar personas mayores</text:p>
          </table:table-cell>
          <table:table-cell office:value-type="float" office:value="63536.65" table:style-name="ce4">
            <text:p>63.536,65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Promoción residencias personas mayores</text:p>
          </table:table-cell>
          <table:table-cell office:value-type="float" office:value="56636.91" table:style-name="ce4">
            <text:p>56.636,91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Difusión credencial Cl@ve</text:p>
          </table:table-cell>
          <table:table-cell office:value-type="float" office:value="56175.44" table:style-name="ce4">
            <text:p>56.175,44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Promoción del Polo de Innovación de Navarra - IRIS</text:p>
          </table:table-cell>
          <table:table-cell office:value-type="float" office:value="54139.17" table:style-name="ce4">
            <text:p>54.139,17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Promoción Programas Cultura Verano</text:p>
          </table:table-cell>
          <table:table-cell office:value-type="float" office:value="53244.67" table:style-name="ce4">
            <text:p>53.244,67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">
            <text:p>Prestigio de la Formación Profesional</text:p>
          </table:table-cell>
          <table:table-cell office:value-type="float" office:value="51916.13" table:style-name="ce4">
            <text:p>51.916,13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7"/>
          <table:table-cell table:number-columns-repeated="2" table:style-name="ce11"/>
          <table:table-cell table:number-columns-repeated="16379" table:style-name="ce1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10">
            <text:p>Total</text:p>
          </table:table-cell>
          <table:table-cell office:value-type="float" office:value="810560.79000000015" table:formula="of:=SUM([.C23:.C34])" table:style-name="ce7">
            <text:p>810.560,79 €<text:s/></text:p>
          </table:table-cell>
          <table:table-cell table:number-columns-repeated="2" table:style-name="ce9"/>
          <table:table-cell table:style-name="ce33"/>
          <table:table-cell table:number-columns-repeated="16378"/>
        </table:table-row>
        <table:table-row table:style-name="ro7">
          <table:table-cell table:style-name="ce1"/>
          <table:table-cell table:style-name="ce10"/>
          <table:table-cell table:style-name="ce7"/>
          <table:table-cell table:number-columns-repeated="2" table:style-name="ce11"/>
          <table:table-cell table:number-columns-repeated="16379" table:style-name="ce1"/>
        </table:table-row>
        <table:table-row table:style-name="ro8">
          <table:table-cell table:style-name="ce19"/>
          <table:table-cell office:value-type="string" table:number-columns-spanned="2" table:number-rows-spanned="1" table:style-name="ce43">
            <text:p>Campañas de publicidad COVID-19</text:p>
          </table:table-cell>
          <table:covered-table-cell/>
          <table:table-cell table:number-columns-repeated="2" table:style-name="ce9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7"/>
          <table:table-cell table:number-columns-repeated="2" table:style-name="ce11"/>
          <table:table-cell table:number-columns-repeated="16379" table:style-name="ce1"/>
        </table:table-row>
        <table:table-row table:style-name="ro6">
          <table:table-cell table:style-name="ce19"/>
          <table:table-cell office:value-type="string" table:style-name="ce3">
            <text:p>COVID-19 Campaña Promoción vacunacion</text:p>
          </table:table-cell>
          <table:table-cell office:value-type="float" office:value="254722.23" table:style-name="ce4">
            <text:p>254.722,23 €<text:s/></text:p>
          </table:table-cell>
          <table:table-cell table:style-name="ce31"/>
          <table:table-cell table:style-name="ce9"/>
          <table:table-cell table:number-columns-repeated="16379" table:style-name="ce1"/>
        </table:table-row>
        <table:table-row table:style-name="ro6">
          <table:table-cell table:style-name="ce19"/>
          <table:table-cell office:value-type="string" table:style-name="ce3">
            <text:p>COVID-19 Campaña Coronavirus navidad 2020</text:p>
          </table:table-cell>
          <table:table-cell office:value-type="float" office:value="90717.48" table:style-name="ce4">
            <text:p>90.717,48 €<text:s/>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6">
          <table:table-cell table:style-name="ce19"/>
          <table:table-cell office:value-type="string" table:style-name="ce3">
            <text:p>COVID-19 Campaña Prevención Covid - otoño 2021</text:p>
          </table:table-cell>
          <table:table-cell office:value-type="float" office:value="82607.850000000006" table:style-name="ce4">
            <text:p>82.607,85 €<text:s/>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6">
          <table:table-cell table:style-name="ce19"/>
          <table:table-cell office:value-type="string" table:style-name="ce3">
            <text:p>COVID-19 Campaña Fin de Restricciones verano 2021</text:p>
          </table:table-cell>
          <table:table-cell office:value-type="float" office:value="47315.48" table:style-name="ce4">
            <text:p>47.315,48 €<text:s/>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6">
          <table:table-cell table:style-name="ce19"/>
          <table:table-cell office:value-type="string" table:style-name="ce3">
            <text:p>COVID-19 Campaña Coronavirus - Apertura cierre perimetral mayo 2021</text:p>
          </table:table-cell>
          <table:table-cell office:value-type="float" office:value="17434.02" table:style-name="ce4">
            <text:p>17.434,02 €<text:s/>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6">
          <table:table-cell table:style-name="ce19"/>
          <table:table-cell office:value-type="string" table:style-name="ce3">
            <text:p>COVID-19 Otras inserciones</text:p>
          </table:table-cell>
          <table:table-cell office:value-type="float" office:value="7338.12" table:style-name="ce4">
            <text:p>7.338,12 €<text:s/>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7"/>
          <table:table-cell table:number-columns-repeated="2" table:style-name="ce11"/>
          <table:table-cell table:number-columns-repeated="16379" table:style-name="ce1"/>
        </table:table-row>
        <table:table-row table:style-name="ro6">
          <table:table-cell table:style-name="ce19"/>
          <table:table-cell office:value-type="string" table:style-name="ce10">
            <text:p>Total</text:p>
          </table:table-cell>
          <table:table-cell office:value-type="float" office:value="500135.18000000005" table:formula="of:=SUM([.C40:.C45])" table:style-name="ce7">
            <text:p>500.135,18 €<text:s/>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7">
          <table:table-cell office:value-type="float" office:value="4" table:style-name="ce1">
            <text:p>4</text:p>
          </table:table-cell>
          <table:table-cell table:style-name="ce10"/>
          <table:table-cell table:style-name="ce7"/>
          <table:table-cell table:number-columns-repeated="2" table:style-name="ce11"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2" table:number-rows-spanned="1" table:style-name="ce43">
            <text:p>Contratos menores de publicidad<text:s/></text:p>
          </table:table-cell>
          <table:covered-table-cell/>
          <table:table-cell table:number-columns-repeated="2" table:style-name="ce9"/>
          <table:table-cell table:number-columns-repeated="16379" table:style-name="ce1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8M - Día Internacional de las Mujeres<text:s/></text:p>
          </table:table-cell>
          <table:table-cell office:value-type="float" office:value="44787.07" table:style-name="ce4">
            <text:p>44.787,07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25N - Día Internacional contra la violencia machista</text:p>
          </table:table-cell>
          <table:table-cell office:value-type="float" office:value="43576.74" table:style-name="ce4">
            <text:p>43.576,74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Fomento de la demanda cultural</text:p>
          </table:table-cell>
          <table:table-cell office:value-type="float" office:value="42803.5" table:style-name="ce4">
            <text:p>42.803,50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Promoción del aprendizaje del euskera en población adulta</text:p>
          </table:table-cell>
          <table:table-cell office:value-type="float" office:value="42293.51" table:style-name="ce4">
            <text:p>42.293,51 €<text:s/></text:p>
          </table:table-cell>
          <table:table-cell table:style-name="ce34"/>
          <table:table-cell table:style-name="ce9"/>
          <table:table-cell table:style-name="ce32"/>
          <table:table-cell table:number-columns-repeated="16378"/>
        </table:table-row>
        <table:table-row table:style-name="ro9">
          <table:table-cell/>
          <table:table-cell office:value-type="string" table:style-name="ce3">
            <text:p>Promoción del acogimiento de menores</text:p>
          </table:table-cell>
          <table:table-cell office:value-type="float" office:value="41912.800000000003" table:style-name="ce4">
            <text:p>41.912,80 €<text:s/></text:p>
          </table:table-cell>
          <table:table-cell table:style-name="ce34"/>
          <table:table-cell table:style-name="ce9"/>
          <table:table-cell table:style-name="ce32"/>
          <table:table-cell table:number-columns-repeated="16378"/>
        </table:table-row>
        <table:table-row table:style-name="ro9">
          <table:table-cell/>
          <table:table-cell office:value-type="string" table:style-name="ce3">
            <text:p>Campaña de difusión nueva normativa uso plástico</text:p>
          </table:table-cell>
          <table:table-cell office:value-type="float" office:value="36633.5" table:style-name="ce4">
            <text:p>36.633,50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Sensibilización sobre interculturalidad</text:p>
          </table:table-cell>
          <table:table-cell office:value-type="float" office:value="35739.19" table:style-name="ce4">
            <text:p>35.739,19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Promoción de la formación para el empleo en centros de FP</text:p>
          </table:table-cell>
          <table:table-cell office:value-type="float" office:value="34643.620000000003" table:style-name="ce4">
            <text:p>34.643,62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Promoción de la acreditación profesional en centros de FP</text:p>
          </table:table-cell>
          <table:table-cell office:value-type="float" office:value="34140.71" table:style-name="ce4">
            <text:p>34.140,71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Promoción del euskera en la población infantil</text:p>
          </table:table-cell>
          <table:table-cell office:value-type="float" office:value="29377.51" table:style-name="ce4">
            <text:p>29.377,51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Difusión del programa "Gora gora Fest", Día Internacional Euskera</text:p>
          </table:table-cell>
          <table:table-cell office:value-type="float" office:value="26767.34" table:style-name="ce4">
            <text:p>26.767,34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Promoción de la práctica deportiva en la población general</text:p>
          </table:table-cell>
          <table:table-cell office:value-type="float" office:value="23949.77" table:style-name="ce4">
            <text:p>23.949,77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Visibilización y promoción deporte femenino, campaña 2020</text:p>
          </table:table-cell>
          <table:table-cell office:value-type="float" office:value="19360" table:style-name="ce4">
            <text:p>19.360,00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28J - Día de la Diversidad LGTBI+</text:p>
          </table:table-cell>
          <table:table-cell office:value-type="float" office:value="18496.47" table:style-name="ce4">
            <text:p>18.496,47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Promoción red Lugares de Memoria</text:p>
          </table:table-cell>
          <table:table-cell office:value-type="float" office:value="17072.22" table:style-name="ce4">
            <text:p>17.072,22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Difusión plan de formación Turismo</text:p>
          </table:table-cell>
          <table:table-cell office:value-type="float" office:value="15245.16" table:style-name="ce4">
            <text:p>15.245,16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Prevención accidentes laborales construcción</text:p>
          </table:table-cell>
          <table:table-cell office:value-type="float" office:value="12407.12" table:style-name="ce4">
            <text:p>12.407,12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10">
          <table:table-cell/>
          <table:table-cell office:value-type="string" table:style-name="ce3">
            <text:p>Difusión convocatoria Reactiva tu bici 2021</text:p>
          </table:table-cell>
          <table:table-cell office:value-type="float" office:value="12102.44" table:style-name="ce4">
            <text:p>12.102,44 €<text:s/></text:p>
          </table:table-cell>
          <table:table-cell table:style-name="ce34"/>
          <table:table-cell table:style-name="ce9"/>
          <table:table-cell table:style-name="ce1"/>
          <table:table-cell table:style-name="ce26"/>
          <table:table-cell table:style-name="ce1"/>
          <table:table-cell office:value-type="float" office:value="0" table:formula="of:=[.G65]-[.G71]" table:style-name="ce1">
            <text:p>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3">
            <text:p>Oferta cursos septiembre Servicio Navarro de Empleo</text:p>
          </table:table-cell>
          <table:table-cell office:value-type="float" office:value="9337.6299999999992" table:style-name="ce4">
            <text:p>9.337,63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Difusión Jornadas europeas de Patrimonio</text:p>
          </table:table-cell>
          <table:table-cell office:value-type="float" office:value="8918" table:style-name="ce4">
            <text:p>8.918,00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Difusión exposición obra Gerardo Lizarraga</text:p>
          </table:table-cell>
          <table:table-cell office:value-type="float" office:value="8917.83" table:style-name="ce4">
            <text:p>8.917,83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Promoción Oficina Víctimas del Terrorismo</text:p>
          </table:table-cell>
          <table:table-cell office:value-type="float" office:value="7598" table:style-name="ce4">
            <text:p>7.598,00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Promoción app Ayudas PAC</text:p>
          </table:table-cell>
          <table:table-cell office:value-type="float" office:value="7078.5" table:style-name="ce4">
            <text:p>7.078,50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Difusión oferta actividades Escuela de Salud</text:p>
          </table:table-cell>
          <table:table-cell office:value-type="float" office:value="6446.42" table:style-name="ce4">
            <text:p>6.446,42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Concienciación Violencia Machista</text:p>
          </table:table-cell>
          <table:table-cell office:value-type="float" office:value="6001.6" table:style-name="ce4">
            <text:p>6.001,60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17M - Día LGTBI+fobia</text:p>
          </table:table-cell>
          <table:table-cell office:value-type="float" office:value="5584.61" table:style-name="ce4">
            <text:p>5.584,61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Prevención abuso cannabis</text:p>
          </table:table-cell>
          <table:table-cell office:value-type="float" office:value="4955.2" table:style-name="ce4">
            <text:p>4.955,20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Difusión jornadas abril Paz y Convivencia</text:p>
          </table:table-cell>
          <table:table-cell office:value-type="float" office:value="4513.9799999999996" table:style-name="ce4">
            <text:p>4.513,98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Sensibilización medioambiental</text:p>
          </table:table-cell>
          <table:table-cell office:value-type="float" office:value="4440.7" table:style-name="ce4">
            <text:p>4.440,70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Difusión concierto Día de la Paz</text:p>
          </table:table-cell>
          <table:table-cell office:value-type="float" office:value="4280.6400000000003" table:style-name="ce4">
            <text:p>4.280,64 €<text:s/></text:p>
          </table:table-cell>
          <table:table-cell table:style-name="ce34"/>
          <table:table-cell table:style-name="ce9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">
            <text:p>Promoción producción audiovisual navarra - Generazinema</text:p>
          </table:table-cell>
          <table:table-cell office:value-type="float" office:value="4139.59" table:style-name="ce4">
            <text:p>4.139,59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Difusión exposición Fronteras de Hormigón</text:p>
          </table:table-cell>
          <table:table-cell office:value-type="float" office:value="3558.85" table:style-name="ce4">
            <text:p>3.558,85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Promoción del patrimonio cultural de Navarra</text:p>
          </table:table-cell>
          <table:table-cell office:value-type="float" office:value="2420" table:style-name="ce4">
            <text:p>2.420,00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Difusión de la oferta de publicaciones en euskera del Gobierno de Navarra</text:p>
          </table:table-cell>
          <table:table-cell office:value-type="float" office:value="2369.1799999999998" table:style-name="ce4">
            <text:p>2.369,18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Promoción Día Internacional Museos</text:p>
          </table:table-cell>
          <table:table-cell office:value-type="float" office:value="2254.9499999999998" table:style-name="ce4">
            <text:p>2.254,95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Difusión jornadas Vivienda y OT en Tafalla</text:p>
          </table:table-cell>
          <table:table-cell office:value-type="float" office:value="1996.14" table:style-name="ce4">
            <text:p>1.996,14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Campaña Día Internacional de los Derechos Humanos</text:p>
          </table:table-cell>
          <table:table-cell office:value-type="float" office:value="1815" table:style-name="ce4">
            <text:p>1.815,00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Semana Musica Antigua Estella</text:p>
          </table:table-cell>
          <table:table-cell office:value-type="float" office:value="1659.26" table:style-name="ce4">
            <text:p>1.659,26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9">
          <table:table-cell table:style-name="ce1"/>
          <table:table-cell office:value-type="string" table:style-name="ce3">
            <text:p>Campaña Valores en el deporte</text:p>
          </table:table-cell>
          <table:table-cell office:value-type="float" office:value="556.6" table:style-name="ce4">
            <text:p>556,60 €<text:s/>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7">
          <table:table-cell table:style-name="ce1"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6">
          <table:table-cell table:style-name="ce18"/>
          <table:table-cell office:value-type="string" table:style-name="ce10">
            <text:p>Total</text:p>
          </table:table-cell>
          <table:table-cell office:value-type="float" office:value="630151.34999999986" table:formula="of:=SUM([.C51:.C89])" table:style-name="ce7">
            <text:p>630.151,35 €<text:s/></text:p>
          </table:table-cell>
          <table:table-cell table:number-columns-repeated="2" table:style-name="ce9"/>
          <table:table-cell table:number-columns-repeated="16379"/>
        </table:table-row>
        <table:table-row table:style-name="ro7">
          <table:table-cell table:style-name="ce1"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1">
          <table:table-cell table:style-name="ce19"/>
          <table:table-cell office:value-type="string" table:style-name="ce24">
            <text:p>Total inversión publicitaria</text:p>
          </table:table-cell>
          <table:table-cell office:value-type="float" office:value="1940847.32" table:formula="of:=[.C36]+[.C47]+[.C91]" table:style-name="ce25">
            <text:p>1.940.847,32 €<text:s/></text:p>
          </table:table-cell>
          <table:table-cell table:number-columns-repeated="2" table:style-name="ce11"/>
          <table:table-cell table:number-columns-repeated="16379"/>
        </table:table-row>
        <table:table-row table:style-name="ro7">
          <table:table-cell table:style-name="ce1"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table:style-name="ce23"/>
          <table:table-cell office:value-type="string" table:number-columns-spanned="2" table:number-rows-spanned="1" table:style-name="ce42">
            <text:p>Gasto publicitario según soporte</text:p>
          </table:table-cell>
          <table:covered-table-cell/>
          <table:table-cell table:number-columns-repeated="2" table:style-name="ce11"/>
          <table:table-cell table:number-columns-repeated="16379"/>
        </table:table-row>
        <table:table-row table:style-name="ro7">
          <table:table-cell table:style-name="ce1"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8">
          <table:table-cell/>
          <table:table-cell office:value-type="string" table:number-columns-spanned="2" table:number-rows-spanned="1" table:style-name="ce43">
            <text:p>Soportes publicitarios</text:p>
          </table:table-cell>
          <table:covered-table-cell/>
          <table:table-cell table:number-columns-repeated="2" table:style-name="ce12"/>
          <table:table-cell table:number-columns-repeated="16379" table:style-name="ce1"/>
        </table:table-row>
        <table:table-row table:style-name="ro4">
          <table:table-cell/>
          <table:table-cell table:style-name="ce14"/>
          <table:table-cell table:style-name="ce4"/>
          <table:table-cell table:number-columns-repeated="16381" table:style-name="ce1"/>
        </table:table-row>
        <table:table-row table:style-name="ro12">
          <table:table-cell/>
          <table:table-cell office:value-type="string" table:style-name="ce20">
            <text:p>Prensa diaria (edición papel)</text:p>
          </table:table-cell>
          <table:table-cell office:value-type="currency" office:value="526858.78" table:style-name="ce27">
            <text:p>526.858,78 €</text:p>
          </table:table-cell>
          <table:table-cell table:number-columns-repeated="2" table:style-name="ce16"/>
          <table:table-cell table:style-name="ce1"/>
          <table:table-cell table:style-name="ce21"/>
          <table:table-cell table:number-columns-repeated="16377"/>
        </table:table-row>
        <table:table-row table:style-name="ro12">
          <table:table-cell/>
          <table:table-cell office:value-type="string" table:style-name="ce20">
            <text:p>Radios navarras</text:p>
          </table:table-cell>
          <table:table-cell office:value-type="currency" office:value="475321.51" table:style-name="ce27">
            <text:p>475.321,51 €</text:p>
          </table:table-cell>
          <table:table-cell table:number-columns-repeated="3" table:style-name="ce16"/>
          <table:table-cell table:style-name="ce21"/>
          <table:table-cell table:number-columns-repeated="16377"/>
        </table:table-row>
        <table:table-row table:style-name="ro12">
          <table:table-cell/>
          <table:table-cell office:value-type="string" table:style-name="ce20">
            <text:p>Medios digitales</text:p>
          </table:table-cell>
          <table:table-cell office:value-type="currency" office:value="405797.79" table:style-name="ce27">
            <text:p>405.797,79 €</text:p>
          </table:table-cell>
          <table:table-cell table:number-columns-repeated="3" table:style-name="ce16"/>
          <table:table-cell table:style-name="ce21"/>
          <table:table-cell table:number-columns-repeated="16377"/>
        </table:table-row>
        <table:table-row table:style-name="ro12">
          <table:table-cell/>
          <table:table-cell office:value-type="string" table:style-name="ce20">
            <text:p>Transporte urbano y comarcal</text:p>
          </table:table-cell>
          <table:table-cell office:value-type="currency" office:value="176242.34" table:style-name="ce27">
            <text:p>176.242,34 €</text:p>
          </table:table-cell>
          <table:table-cell table:number-columns-repeated="3" table:style-name="ce16"/>
          <table:table-cell table:style-name="ce21"/>
          <table:table-cell table:number-columns-repeated="16377"/>
        </table:table-row>
        <table:table-row table:style-name="ro12">
          <table:table-cell/>
          <table:table-cell office:value-type="string" table:style-name="ce20">
            <text:p>Televisiones navarras</text:p>
          </table:table-cell>
          <table:table-cell office:value-type="currency" office:value="143899.84" table:style-name="ce27">
            <text:p>143.899,84 €</text:p>
          </table:table-cell>
          <table:table-cell table:number-columns-repeated="3" table:style-name="ce16"/>
          <table:table-cell table:style-name="ce21"/>
          <table:table-cell table:number-columns-repeated="16377"/>
        </table:table-row>
        <table:table-row table:style-name="ro12">
          <table:table-cell/>
          <table:table-cell office:value-type="string" table:style-name="ce20">
            <text:p>Revistas locales</text:p>
          </table:table-cell>
          <table:table-cell office:value-type="currency" office:value="67631.14" table:style-name="ce27">
            <text:p>67.631,14 €</text:p>
          </table:table-cell>
          <table:table-cell table:number-columns-repeated="3" table:style-name="ce16"/>
          <table:table-cell table:style-name="ce21"/>
          <table:table-cell table:number-columns-repeated="16377"/>
        </table:table-row>
        <table:table-row table:style-name="ro12">
          <table:table-cell/>
          <table:table-cell office:value-type="string" table:style-name="ce20">
            <text:p>Salas de cine</text:p>
          </table:table-cell>
          <table:table-cell office:value-type="currency" office:value="56362.97" table:style-name="ce27">
            <text:p>56.362,97 €</text:p>
          </table:table-cell>
          <table:table-cell table:number-columns-repeated="3" table:style-name="ce16"/>
          <table:table-cell table:style-name="ce21"/>
          <table:table-cell table:number-columns-repeated="16377"/>
        </table:table-row>
        <table:table-row table:style-name="ro12">
          <table:table-cell/>
          <table:table-cell office:value-type="string" table:style-name="ce20">
            <text:p>Redes sociales</text:p>
          </table:table-cell>
          <table:table-cell office:value-type="currency" office:value="34919.35" table:style-name="ce27">
            <text:p>34.919,35 €</text:p>
          </table:table-cell>
          <table:table-cell table:number-columns-repeated="3" table:style-name="ce16"/>
          <table:table-cell table:style-name="ce21"/>
          <table:table-cell table:number-columns-repeated="16377"/>
        </table:table-row>
        <table:table-row table:style-name="ro12">
          <table:table-cell/>
          <table:table-cell office:value-type="string" table:style-name="ce20">
            <text:p>Soportes exteriores y cartelería</text:p>
          </table:table-cell>
          <table:table-cell office:value-type="currency" office:value="33186.449999999997" table:style-name="ce27">
            <text:p>33.186,45 €</text:p>
          </table:table-cell>
          <table:table-cell table:number-columns-repeated="3" table:style-name="ce16"/>
          <table:table-cell table:style-name="ce21"/>
          <table:table-cell table:number-columns-repeated="16377"/>
        </table:table-row>
        <table:table-row table:style-name="ro12">
          <table:table-cell/>
          <table:table-cell office:value-type="string" table:style-name="ce20">
            <text:p>Revistas sectoriales</text:p>
          </table:table-cell>
          <table:table-cell office:value-type="currency" office:value="12706.86" table:style-name="ce27">
            <text:p>12.706,86 €</text:p>
          </table:table-cell>
          <table:table-cell table:number-columns-repeated="3" table:style-name="ce16"/>
          <table:table-cell table:style-name="ce21"/>
          <table:table-cell table:number-columns-repeated="16377"/>
        </table:table-row>
        <table:table-row table:style-name="ro12">
          <table:table-cell/>
          <table:table-cell office:value-type="string" table:style-name="ce20">
            <text:p>Otros</text:p>
          </table:table-cell>
          <table:table-cell office:value-type="currency" office:value="7920.29" table:style-name="ce27">
            <text:p>7.920,29 €</text:p>
          </table:table-cell>
          <table:table-cell table:number-columns-repeated="3" table:style-name="ce16"/>
          <table:table-cell table:style-name="ce21"/>
          <table:table-cell table:number-columns-repeated="16377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 table:style-name="ce1"/>
        </table:table-row>
        <table:table-row table:style-name="ro12">
          <table:table-cell/>
          <table:table-cell office:value-type="string" table:style-name="ce22">
            <text:p>Total</text:p>
          </table:table-cell>
          <table:table-cell office:value-type="currency" office:value="1940847.3200000003" table:formula="of:=SUM([.C99:.C109])" table:style-name="ce26">
            <text:p>1.940.847,32 €</text:p>
          </table:table-cell>
          <table:table-cell table:number-columns-repeated="2" table:style-name="ce12"/>
          <table:table-cell table:style-name="ce1"/>
          <table:table-cell table:style-name="ce21"/>
          <table:table-cell table:number-columns-repeated="16377"/>
        </table:table-row>
        <table:table-row table:style-name="ro13">
          <table:table-cell/>
          <table:table-cell table:style-name="ce10"/>
          <table:table-cell table:style-name="ce7"/>
          <table:table-cell table:number-columns-repeated="2" table:style-name="ce12"/>
          <table:table-cell table:number-columns-repeated="16379" table:style-name="ce1"/>
        </table:table-row>
        <table:table-row table:style-name="ro10">
          <table:table-cell/>
          <table:table-cell office:value-type="string" table:number-columns-spanned="2" table:number-rows-spanned="1" table:style-name="ce37">
            <text:p>Diarios con edición para Navarra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14">
          <table:table-cell/>
          <table:table-cell table:style-name="ce10"/>
          <table:table-cell table:style-name="ce7"/>
          <table:table-cell table:number-columns-repeated="2" table:style-name="ce12"/>
          <table:table-cell table:number-columns-repeated="16379"/>
        </table:table-row>
        <table:table-row table:style-name="ro12">
          <table:table-cell/>
          <table:table-cell office:value-type="string" table:style-name="ce3">
            <text:p>Diario de Navarra</text:p>
          </table:table-cell>
          <table:table-cell office:value-type="currency" office:value="317589.61" table:style-name="ce27">
            <text:p>317.589,61 €</text:p>
          </table:table-cell>
          <table:table-cell table:number-columns-repeated="2" table:style-name="ce12"/>
          <table:table-cell table:number-columns-repeated="16379"/>
        </table:table-row>
        <table:table-row table:style-name="ro12">
          <table:table-cell/>
          <table:table-cell office:value-type="string" table:style-name="ce3">
            <text:p>Diario de Noticias</text:p>
          </table:table-cell>
          <table:table-cell office:value-type="currency" office:value="169989.08" table:style-name="ce27">
            <text:p>169.989,08 €</text:p>
          </table:table-cell>
          <table:table-cell table:number-columns-repeated="2" table:style-name="ce12"/>
          <table:table-cell table:number-columns-repeated="16379"/>
        </table:table-row>
        <table:table-row table:style-name="ro12">
          <table:table-cell/>
          <table:table-cell office:value-type="string" table:style-name="ce3">
            <text:p>Gara</text:p>
          </table:table-cell>
          <table:table-cell office:value-type="currency" office:value="27711.439999999999" table:style-name="ce27">
            <text:p>27.711,44 €</text:p>
          </table:table-cell>
          <table:table-cell table:number-columns-repeated="2" table:style-name="ce12"/>
          <table:table-cell table:number-columns-repeated="16379"/>
        </table:table-row>
        <table:table-row table:style-name="ro12">
          <table:table-cell/>
          <table:table-cell office:value-type="string" table:style-name="ce3">
            <text:p>Berria - Hitza</text:p>
          </table:table-cell>
          <table:table-cell office:value-type="currency" office:value="11568.65" table:style-name="ce27">
            <text:p>11.568,65 €</text:p>
          </table:table-cell>
          <table:table-cell table:number-columns-repeated="2" table:style-name="ce12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style-name="ce8">
            <text:p>Total</text:p>
          </table:table-cell>
          <table:table-cell office:value-type="float" office:value="526858.77999999991" table:formula="of:=SUM([.C115:.C119])" table:style-name="ce7">
            <text:p>526.858,78 €<text:s/></text:p>
          </table:table-cell>
          <table:table-cell table:number-columns-repeated="2" table:style-name="ce12"/>
          <table:table-cell table:number-columns-repeated="16379"/>
        </table:table-row>
        <table:table-row table:style-name="ro4">
          <table:table-cell/>
          <table:table-cell table:style-name="ce8"/>
          <table:table-cell table:style-name="ce7"/>
          <table:table-cell table:number-columns-repeated="2" table:style-name="ce12"/>
          <table:table-cell table:number-columns-repeated="16379"/>
        </table:table-row>
        <table:table-row table:style-name="ro10">
          <table:table-cell/>
          <table:table-cell office:value-type="string" table:number-columns-spanned="2" table:number-rows-spanned="1" table:style-name="ce37">
            <text:p>Radios <text:s/>Navarras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style-name="ce3">
            <text:p>Cadena Ser</text:p>
          </table:table-cell>
          <table:table-cell office:value-type="currency" office:value="160688.72" table:style-name="ce27">
            <text:p>160.688,72 €</text:p>
          </table:table-cell>
          <table:table-cell table:number-columns-repeated="2" table:style-name="ce12"/>
          <table:table-cell table:number-columns-repeated="16379"/>
        </table:table-row>
        <table:table-row table:style-name="ro12">
          <table:table-cell/>
          <table:table-cell office:value-type="string" table:style-name="ce3">
            <text:p>Cope<text:s/></text:p>
          </table:table-cell>
          <table:table-cell office:value-type="currency" office:value="104911.99" table:style-name="ce27">
            <text:p>104.911,99 €</text:p>
          </table:table-cell>
          <table:table-cell table:number-columns-repeated="16381" table:style-name="ce1"/>
        </table:table-row>
        <table:table-row table:style-name="ro12">
          <table:table-cell/>
          <table:table-cell office:value-type="string" table:style-name="ce3">
            <text:p>Onda Cero</text:p>
          </table:table-cell>
          <table:table-cell office:value-type="currency" office:value="74378.720000000001" table:style-name="ce27">
            <text:p>74.378,72 €</text:p>
          </table:table-cell>
          <table:table-cell table:number-columns-repeated="2" table:style-name="ce12"/>
          <table:table-cell table:number-columns-repeated="16379"/>
        </table:table-row>
        <table:table-row table:style-name="ro12">
          <table:table-cell/>
          <table:table-cell office:value-type="string" table:style-name="ce3">
            <text:p>Cadena 100</text:p>
          </table:table-cell>
          <table:table-cell office:value-type="currency" office:value="37777.93" table:style-name="ce27">
            <text:p>37.777,93 €</text:p>
          </table:table-cell>
          <table:table-cell table:number-columns-repeated="2" table:style-name="ce12"/>
          <table:table-cell table:number-columns-repeated="16379"/>
        </table:table-row>
        <table:table-row table:style-name="ro12">
          <table:table-cell/>
          <table:table-cell office:value-type="string" table:style-name="ce3">
            <text:p>Europa FM</text:p>
          </table:table-cell>
          <table:table-cell office:value-type="currency" office:value="30232.54" table:style-name="ce27">
            <text:p>30.232,54 €</text:p>
          </table:table-cell>
          <table:table-cell table:number-columns-repeated="2" table:style-name="ce12"/>
          <table:table-cell table:number-columns-repeated="16379"/>
        </table:table-row>
        <table:table-row table:style-name="ro12">
          <table:table-cell/>
          <table:table-cell office:value-type="string" table:style-name="ce3">
            <text:p>40 Principales</text:p>
          </table:table-cell>
          <table:table-cell office:value-type="currency" office:value="24671.84" table:style-name="ce27">
            <text:p>24.671,84 €</text:p>
          </table:table-cell>
          <table:table-cell table:number-columns-repeated="2" table:style-name="ce12"/>
          <table:table-cell table:number-columns-repeated="16379"/>
        </table:table-row>
        <table:table-row table:style-name="ro12">
          <table:table-cell/>
          <table:table-cell office:value-type="string" table:style-name="ce3">
            <text:p>Rock FM</text:p>
          </table:table-cell>
          <table:table-cell office:value-type="currency" office:value="23460.41" table:style-name="ce27">
            <text:p>23.460,41 €</text:p>
          </table:table-cell>
          <table:table-cell table:number-columns-repeated="2" table:style-name="ce12"/>
          <table:table-cell table:number-columns-repeated="16379"/>
        </table:table-row>
        <table:table-row table:style-name="ro12">
          <table:table-cell/>
          <table:table-cell office:value-type="string" table:style-name="ce3">
            <text:p>Euskalerria Irratia</text:p>
          </table:table-cell>
          <table:table-cell office:value-type="currency" office:value="11891.89" table:style-name="ce27">
            <text:p>11.891,89 €</text:p>
          </table:table-cell>
          <table:table-cell table:number-columns-repeated="2" table:style-name="ce12"/>
          <table:table-cell table:number-columns-repeated="16379"/>
        </table:table-row>
        <table:table-row table:style-name="ro12">
          <table:table-cell/>
          <table:table-cell office:value-type="string" table:style-name="ce3">
            <text:p>Xorroxin Irratia</text:p>
          </table:table-cell>
          <table:table-cell office:value-type="currency" office:value="7307.47" table:style-name="ce27">
            <text:p>7.307,47 €</text:p>
          </table:table-cell>
          <table:table-cell table:number-columns-repeated="2" table:style-name="ce12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style-name="ce10">
            <text:p>Total</text:p>
          </table:table-cell>
          <table:table-cell office:value-type="float" office:value="475321.51" table:formula="of:=SUM([.C124:.C133])" table:style-name="ce13">
            <text:p>475.321,51 €<text:s/></text:p>
          </table:table-cell>
          <table:table-cell table:number-columns-repeated="2" table:style-name="ce12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number-columns-spanned="2" table:number-rows-spanned="1" table:style-name="ce37">
            <text:p>Medios digitales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7">
          <table:table-cell/>
          <table:table-cell table:number-columns-repeated="2" table:style-name="ce15"/>
          <table:table-cell table:number-columns-repeated="2" table:style-name="ce12"/>
          <table:table-cell table:number-columns-repeated="16379"/>
        </table:table-row>
        <table:table-row table:style-name="ro12">
          <table:table-cell/>
          <table:table-cell office:value-type="string" table:style-name="ce3">
            <text:p>diariodenavarra.es</text:p>
          </table:table-cell>
          <table:table-cell office:value-type="currency" office:value="212899.59" table:style-name="ce27">
            <text:p>212.899,59 €</text:p>
          </table:table-cell>
          <table:table-cell table:number-columns-repeated="2" table:style-name="ce12"/>
          <table:table-cell table:number-columns-repeated="16379"/>
        </table:table-row>
        <table:table-row table:style-name="ro12">
          <table:table-cell/>
          <table:table-cell office:value-type="string" table:style-name="ce3">
            <text:p>noticiasdenavarra.com</text:p>
          </table:table-cell>
          <table:table-cell office:value-type="currency" office:value="150762" table:style-name="ce27">
            <text:p>150.762,00 €</text:p>
          </table:table-cell>
          <table:table-cell table:number-columns-repeated="2" table:style-name="ce12"/>
          <table:table-cell table:number-columns-repeated="16379"/>
        </table:table-row>
        <table:table-row table:style-name="ro12">
          <table:table-cell/>
          <table:table-cell office:value-type="string" table:style-name="ce20">
            <text:p>navarra.com</text:p>
          </table:table-cell>
          <table:table-cell office:value-type="currency" office:value="16015.05" table:style-name="ce27">
            <text:p>16.015,05 €</text:p>
          </table:table-cell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style-name="ce20">
            <text:p>pamplonaactual.com</text:p>
          </table:table-cell>
          <table:table-cell office:value-type="currency" office:value="7635.34" table:style-name="ce27">
            <text:p>7.635,34 €</text:p>
          </table:table-cell>
          <table:table-cell table:number-columns-repeated="2" table:style-name="ce11"/>
          <table:table-cell table:number-columns-repeated="16379"/>
        </table:table-row>
        <table:table-row table:style-name="ro9">
          <table:table-cell/>
          <table:table-cell office:value-type="string" table:style-name="ce3">
            <text:p>navarracapital.es</text:p>
          </table:table-cell>
          <table:table-cell office:value-type="currency" office:value="7329.67" table:style-name="ce27">
            <text:p>7.329,67 €</text:p>
          </table:table-cell>
          <table:table-cell table:number-columns-repeated="2" table:style-name="ce11"/>
          <table:table-cell table:number-columns-repeated="16379"/>
        </table:table-row>
        <table:table-row table:style-name="ro9">
          <table:table-cell/>
          <table:table-cell office:value-type="string" table:style-name="ce3">
            <text:p>naiz.eus</text:p>
          </table:table-cell>
          <table:table-cell office:value-type="currency" office:value="4183.3" table:style-name="ce27">
            <text:p>4.183,30 €</text:p>
          </table:table-cell>
          <table:table-cell table:number-columns-repeated="2" table:style-name="ce12"/>
          <table:table-cell table:number-columns-repeated="16379"/>
        </table:table-row>
        <table:table-row table:style-name="ro9">
          <table:table-cell/>
          <table:table-cell office:value-type="string" table:style-name="ce20">
            <text:p>eldiario.es</text:p>
          </table:table-cell>
          <table:table-cell office:value-type="currency" office:value="3872" table:style-name="ce27">
            <text:p>3.872,00 €</text:p>
          </table:table-cell>
          <table:table-cell table:number-columns-repeated="2" table:style-name="ce12"/>
          <table:table-cell table:number-columns-repeated="16379"/>
        </table:table-row>
        <table:table-row table:style-name="ro9">
          <table:table-cell/>
          <table:table-cell office:value-type="string" table:style-name="ce3">
            <text:p>negociosennavarra.com</text:p>
          </table:table-cell>
          <table:table-cell office:value-type="currency" office:value="1595.6" table:style-name="ce27">
            <text:p>1.595,60 €</text:p>
          </table:table-cell>
          <table:table-cell table:number-columns-repeated="2" table:style-name="ce12"/>
          <table:table-cell table:number-columns-repeated="16379"/>
        </table:table-row>
        <table:table-row table:style-name="ro9">
          <table:table-cell/>
          <table:table-cell office:value-type="string" table:style-name="ce20">
            <text:p>berria.eus</text:p>
          </table:table-cell>
          <table:table-cell office:value-type="currency" office:value="1505.24" table:style-name="ce27">
            <text:p>1.505,24 €</text:p>
          </table:table-cell>
          <table:table-cell table:number-columns-repeated="2" table:style-name="ce12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style-name="ce10">
            <text:p>Total</text:p>
          </table:table-cell>
          <table:table-cell office:value-type="float" office:value="405797.78999999992" table:formula="of:=SUM([.C138:.C146])" table:style-name="ce7">
            <text:p>405.797,79 €<text:s/></text:p>
          </table:table-cell>
          <table:table-cell table:number-columns-repeated="2" table:style-name="ce11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number-columns-spanned="2" table:number-rows-spanned="1" table:style-name="ce37">
            <text:p>Televisiones Navarras</text:p>
          </table:table-cell>
          <table:covered-table-cell/>
          <table:table-cell table:number-columns-repeated="2" table:style-name="ce11"/>
          <table:table-cell table:number-columns-repeated="16379"/>
        </table:table-row>
        <table:table-row table:style-name="ro4">
          <table:table-cell/>
          <table:table-cell table:style-name="ce14"/>
          <table:table-cell table:style-name="ce4"/>
          <table:table-cell table:number-columns-repeated="16381" table:style-name="ce1"/>
        </table:table-row>
        <table:table-row table:style-name="ro12">
          <table:table-cell/>
          <table:table-cell office:value-type="string" table:style-name="ce3">
            <text:p>Navarra TV</text:p>
          </table:table-cell>
          <table:table-cell office:value-type="currency" office:value="104248.51" table:style-name="ce27">
            <text:p>104.248,51 €</text:p>
          </table:table-cell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style-name="ce3">
            <text:p>Televisiones locales</text:p>
          </table:table-cell>
          <table:table-cell office:value-type="currency" office:value="39651.33" table:style-name="ce27">
            <text:p>39.651,33 €</text:p>
          </table:table-cell>
          <table:table-cell table:number-columns-repeated="2" table:style-name="ce11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style-name="ce10">
            <text:p>Total</text:p>
          </table:table-cell>
          <table:table-cell office:value-type="float" office:value="143899.84" table:formula="of:=SUM([.C152:.C153])" table:style-name="ce7">
            <text:p>143.899,84 €<text:s/></text:p>
          </table:table-cell>
          <table:table-cell table:number-columns-repeated="2" table:style-name="ce11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number-columns-spanned="2" table:number-rows-spanned="1" table:style-name="ce38">
            <text:p>Transporte urbano y comarcal</text:p>
          </table:table-cell>
          <table:covered-table-cell/>
          <table:table-cell table:number-columns-repeated="2" table:style-name="ce11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style-name="ce28">
            <text:p>Marquesinas-Mupis</text:p>
          </table:table-cell>
          <table:table-cell office:value-type="currency" office:value="136610.29" table:style-name="ce27">
            <text:p>136.610,29 €</text:p>
          </table:table-cell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style-name="ce28">
            <text:p>Rotulación de autobuses</text:p>
          </table:table-cell>
          <table:table-cell office:value-type="currency" office:value="39632.050000000003" table:style-name="ce27">
            <text:p>39.632,05 €</text:p>
          </table:table-cell>
          <table:table-cell table:number-columns-repeated="2" table:style-name="ce11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style-name="ce29">
            <text:p>Total</text:p>
          </table:table-cell>
          <table:table-cell office:value-type="float" office:value="176242.34000000003" table:formula="of:=SUM([.C159:.C160])" table:style-name="ce30">
            <text:p>176.242,34 €</text:p>
          </table:table-cell>
          <table:table-cell table:number-columns-repeated="2" table:style-name="ce11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0">
          <table:table-cell/>
          <table:table-cell office:value-type="string" table:number-columns-spanned="2" table:number-rows-spanned="1" table:style-name="ce37">
            <text:p>Soportes exteriores y cartelería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9">
          <table:table-cell/>
          <table:table-cell office:value-type="string" table:style-name="ce3">
            <text:p>Carteleria y folletos</text:p>
          </table:table-cell>
          <table:table-cell office:value-type="currency" office:value="21338.13" table:style-name="ce27">
            <text:p>21.338,13 €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3">
            <text:p>Lonas exteriores</text:p>
          </table:table-cell>
          <table:table-cell office:value-type="currency" office:value="11848.32" table:style-name="ce27">
            <text:p>11.848,32 €</text:p>
          </table:table-cell>
          <table:table-cell table:number-columns-repeated="16381" table:style-name="ce1"/>
        </table:table-row>
        <table:table-row table:style-name="ro9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0">
          <table:table-cell/>
          <table:table-cell office:value-type="string" table:style-name="ce14">
            <text:p>Total</text:p>
          </table:table-cell>
          <table:table-cell office:value-type="float" office:value="33186.449999999997" table:formula="of:=SUM([.C166:.C167])" table:style-name="ce7">
            <text:p>33.186,45 €<text:s/></text:p>
          </table:table-cell>
          <table:table-cell table:number-columns-repeated="16381" table:style-name="ce1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number-columns-spanned="2" table:number-rows-spanned="1" table:style-name="ce37">
            <text:p>Revistas Locales</text:p>
          </table:table-cell>
          <table:covered-table-cell/>
          <table:table-cell table:number-columns-repeated="2" table:style-name="ce11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9">
          <table:table-cell/>
          <table:table-cell office:value-type="string" table:style-name="ce3">
            <text:p>Al Revés (varias ediciones)</text:p>
          </table:table-cell>
          <table:table-cell office:value-type="float" office:value="8681.49" table:style-name="ce4">
            <text:p>8.681,49 €<text:s/></text:p>
          </table:table-cell>
          <table:table-cell table:number-columns-repeated="2" table:style-name="ce11"/>
          <table:table-cell table:number-columns-repeated="16379"/>
        </table:table-row>
        <table:table-row table:style-name="ro9">
          <table:table-cell/>
          <table:table-cell office:value-type="string" table:style-name="ce3">
            <text:p>Calle Mayor Estella</text:p>
          </table:table-cell>
          <table:table-cell office:value-type="float" office:value="5585.91" table:style-name="ce4">
            <text:p>5.585,91 €<text:s/></text:p>
          </table:table-cell>
          <table:table-cell table:number-columns-repeated="2" table:style-name="ce11"/>
          <table:table-cell table:number-columns-repeated="16379"/>
        </table:table-row>
        <table:table-row table:style-name="ro9">
          <table:table-cell/>
          <table:table-cell office:value-type="string" table:style-name="ce3">
            <text:p>Berriozar</text:p>
          </table:table-cell>
          <table:table-cell office:value-type="float" office:value="4944.4399999999996" table:style-name="ce4">
            <text:p>4.944,44 €<text:s/></text:p>
          </table:table-cell>
          <table:table-cell table:number-columns-repeated="2" table:style-name="ce11"/>
          <table:table-cell table:number-columns-repeated="16379"/>
        </table:table-row>
        <table:table-row table:style-name="ro9">
          <table:table-cell/>
          <table:table-cell office:value-type="string" table:style-name="ce3">
            <text:p>La Voz de la Ribera</text:p>
          </table:table-cell>
          <table:table-cell office:value-type="float" office:value="4621.78" table:style-name="ce4">
            <text:p>4.621,78 €<text:s/></text:p>
          </table:table-cell>
          <table:table-cell table:number-columns-repeated="2" table:style-name="ce11"/>
          <table:table-cell table:number-columns-repeated="16379"/>
        </table:table-row>
        <table:table-row table:style-name="ro9">
          <table:table-cell/>
          <table:table-cell office:value-type="string" table:style-name="ce3">
            <text:p>Guaixe</text:p>
          </table:table-cell>
          <table:table-cell office:value-type="float" office:value="4172.34" table:style-name="ce4">
            <text:p>4.172,34 €<text:s/></text:p>
          </table:table-cell>
          <table:table-cell table:number-columns-repeated="2" table:style-name="ce1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3">
            <text:p>Ezkaba</text:p>
          </table:table-cell>
          <table:table-cell office:value-type="float" office:value="4087.82" table:style-name="ce4">
            <text:p>4.087,82 €<text:s/></text:p>
          </table:table-cell>
          <table:table-cell table:number-columns-repeated="2" table:style-name="ce1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3">
            <text:p>Entreto2 Estella</text:p>
          </table:table-cell>
          <table:table-cell office:value-type="float" office:value="3982.86" table:style-name="ce4">
            <text:p>3.982,86 €<text:s/></text:p>
          </table:table-cell>
          <table:table-cell table:number-columns-repeated="2" table:style-name="ce1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3">
            <text:p>Ze Berri</text:p>
          </table:table-cell>
          <table:table-cell office:value-type="float" office:value="3838.86" table:style-name="ce4">
            <text:p>3.838,86 €<text:s/></text:p>
          </table:table-cell>
          <table:table-cell table:number-columns-repeated="2" table:style-name="ce1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3">
            <text:p>Plaza Nueva-Tudela</text:p>
          </table:table-cell>
          <table:table-cell office:value-type="float" office:value="3820.04" table:style-name="ce4">
            <text:p>3.820,04 €<text:s/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La Voz de la Merindad-Tafall</text:p>
          </table:table-cell>
          <table:table-cell office:value-type="float" office:value="3637.32" table:style-name="ce4">
            <text:p>3.637,32 €<text:s/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Tippi Ttapa</text:p>
          </table:table-cell>
          <table:table-cell office:value-type="float" office:value="3531.59" table:style-name="ce4">
            <text:p>3.531,59 €<text:s/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Argia</text:p>
          </table:table-cell>
          <table:table-cell office:value-type="float" office:value="3267" table:style-name="ce4">
            <text:p>3.267,00 €<text:s/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Mendixut</text:p>
          </table:table-cell>
          <table:table-cell office:value-type="float" office:value="3008.43" table:style-name="ce4">
            <text:p>3.008,43 €<text:s/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Entreto2 Valdizarbe</text:p>
          </table:table-cell>
          <table:table-cell office:value-type="float" office:value="2353.2600000000002" table:style-name="ce4">
            <text:p>2.353,26 €<text:s/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Mailope</text:p>
          </table:table-cell>
          <table:table-cell office:value-type="float" office:value="2274.7199999999998" table:style-name="ce4">
            <text:p>2.274,72 €<text:s/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Bertsolari aldizkaria</text:p>
          </table:table-cell>
          <table:table-cell office:value-type="float" office:value="2178" table:style-name="ce4">
            <text:p>2.178,00 €<text:s/></text:p>
          </table:table-cell>
          <table:table-cell table:number-columns-repeated="2" table:style-name="ce1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3">
            <text:p>Entorno Valdizarbe</text:p>
          </table:table-cell>
          <table:table-cell office:value-type="float" office:value="1145.8499999999999" table:style-name="ce4">
            <text:p>1.145,85 €<text:s/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Tudeocio</text:p>
          </table:table-cell>
          <table:table-cell office:value-type="float" office:value="820.38" table:style-name="ce4">
            <text:p>820,38 €<text:s/></text:p>
          </table:table-cell>
          <table:table-cell table:number-columns-repeated="2" table:style-name="ce1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3">
            <text:p>La Faktoria</text:p>
          </table:table-cell>
          <table:table-cell office:value-type="float" office:value="707.85" table:style-name="ce4">
            <text:p>707,85 €<text:s/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El Mono</text:p>
          </table:table-cell>
          <table:table-cell office:value-type="float" office:value="556.6" table:style-name="ce4">
            <text:p>556,60 €<text:s/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9">
          <table:table-cell/>
          <table:table-cell office:value-type="string" table:style-name="ce3">
            <text:p>Pulunpe</text:p>
          </table:table-cell>
          <table:table-cell office:value-type="float" office:value="414.6" table:style-name="ce4">
            <text:p>414,60 €<text:s/></text:p>
          </table:table-cell>
          <table:table-cell table:number-columns-repeated="2" table:style-name="ce11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style-name="ce3">
            <text:p>Total</text:p>
          </table:table-cell>
          <table:table-cell office:value-type="float" office:value="67631.140000000014" table:formula="of:=SUM([.C173:.C193])" table:style-name="ce7">
            <text:p>67.631,14 €<text:s/></text:p>
          </table:table-cell>
          <table:table-cell table:number-columns-repeated="2" table:style-name="ce11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0">
          <table:table-cell/>
          <table:table-cell office:value-type="string" table:number-columns-spanned="2" table:number-rows-spanned="1" table:style-name="ce37">
            <text:p>Redes sociales</text:p>
          </table:table-cell>
          <table:covered-table-cell/>
          <table:table-cell table:number-columns-repeated="16381" table:style-name="ce1"/>
        </table:table-row>
        <table:table-row table:style-name="ro14">
          <table:table-cell/>
          <table:table-cell table:style-name="ce14"/>
          <table:table-cell table:style-name="ce3"/>
          <table:table-cell table:style-name="ce1"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2">
          <table:table-cell/>
          <table:table-cell office:value-type="string" table:style-name="ce3">
            <text:p>Facebook/ Instagram/ Linkedin/ Youtube</text:p>
          </table:table-cell>
          <table:table-cell office:value-type="currency" office:value="34919.35" table:style-name="ce27">
            <text:p>34.919,35 €</text:p>
          </table:table-cell>
          <table:table-cell table:number-columns-repeated="16381" table:style-name="ce1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style-name="ce10">
            <text:p>Total</text:p>
          </table:table-cell>
          <table:table-cell office:value-type="float" office:value="34919.35" table:formula="of:=SUM([.C199])" table:style-name="ce7">
            <text:p>34.919,35 €<text:s/></text:p>
          </table:table-cell>
          <table:table-cell table:number-columns-repeated="16381" table:style-name="ce1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number-columns-spanned="2" table:number-rows-spanned="1" table:style-name="ce37">
            <text:p>Salas de cine</text:p>
          </table:table-cell>
          <table:covered-table-cell/>
          <table:table-cell table:number-columns-repeated="2" table:style-name="ce11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style-name="ce3">
            <text:p>Salas de cine Navarra</text:p>
          </table:table-cell>
          <table:table-cell office:value-type="currency" office:value="56362.97" table:style-name="ce27">
            <text:p>56.362,97 €</text:p>
          </table:table-cell>
          <table:table-cell table:number-columns-repeated="2" table:style-name="ce11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2">
          <table:table-cell/>
          <table:table-cell office:value-type="string" table:style-name="ce10">
            <text:p>Total</text:p>
          </table:table-cell>
          <table:table-cell office:value-type="float" office:value="56362.97" table:formula="of:=SUM([.C205])" table:style-name="ce7">
            <text:p>56.362,97 €<text:s/></text:p>
          </table:table-cell>
          <table:table-cell table:number-columns-repeated="2" table:style-name="ce11"/>
          <table:table-cell table:number-columns-repeated="16379"/>
        </table:table-row>
        <table:table-row table:style-name="ro7">
          <table:table-cell/>
          <table:table-cell table:style-name="ce10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15">
          <table:table-cell/>
          <table:table-cell table:style-name="ce17"/>
          <table:table-cell table:style-name="ce4"/>
          <table:table-cell table:number-columns-repeated="16381"/>
        </table:table-row>
        <table:table-row table:style-name="ro10">
          <table:table-cell/>
          <table:table-cell office:value-type="string" table:number-columns-spanned="2" table:number-rows-spanned="1" table:style-name="ce37">
            <text:p>Revistas Sectoriales</text:p>
          </table:table-cell>
          <table:covered-table-cell/>
          <table:table-cell table:number-columns-repeated="16381"/>
        </table:table-row>
        <table:table-row table:style-name="ro16">
          <table:table-cell/>
          <table:table-cell table:number-columns-repeated="2" table:style-name="ce15"/>
          <table:table-cell table:number-columns-repeated="16381"/>
        </table:table-row>
        <table:table-row table:style-name="ro17">
          <table:table-cell/>
          <table:table-cell office:value-type="string" table:style-name="ce3">
            <text:p>Revista Fundación Víctimas de Terrorismo</text:p>
          </table:table-cell>
          <table:table-cell office:value-type="currency" office:value="7598" table:style-name="ce27">
            <text:p>7.598,00 €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3">
            <text:p>Teatros</text:p>
          </table:table-cell>
          <table:table-cell office:value-type="float" office:value="997.04" table:style-name="ce4">
            <text:p>997,04 €<text:s/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3">
            <text:p>Negocios en Navarra</text:p>
          </table:table-cell>
          <table:table-cell office:value-type="float" office:value="792.79" table:style-name="ce4">
            <text:p>792,79 €<text:s/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3">
            <text:p>Ritmo</text:p>
          </table:table-cell>
          <table:table-cell office:value-type="float" office:value="740.52" table:style-name="ce4">
            <text:p>740,52 €<text:s/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3">
            <text:p>Scherzo</text:p>
          </table:table-cell>
          <table:table-cell office:value-type="float" office:value="726" table:style-name="ce4">
            <text:p>726,00 €<text:s/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3">
            <text:p>Toda la Musica</text:p>
          </table:table-cell>
          <table:table-cell office:value-type="float" office:value="550.54999999999995" table:style-name="ce4">
            <text:p>550,55 €<text:s/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3">
            <text:p>A Escena</text:p>
          </table:table-cell>
          <table:table-cell office:value-type="float" office:value="508.2" table:style-name="ce4">
            <text:p>508,20 €<text:s/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3">
            <text:p>Platea Magazine</text:p>
          </table:table-cell>
          <table:table-cell office:value-type="float" office:value="423.5" table:style-name="ce4">
            <text:p>423,50 €<text:s/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3">
            <text:p>Artez</text:p>
          </table:table-cell>
          <table:table-cell office:value-type="float" office:value="370.26" table:style-name="ce4">
            <text:p>370,26 €<text:s/></text:p>
          </table:table-cell>
          <table:table-cell table:number-columns-repeated="16381"/>
        </table:table-row>
        <table:table-row table:style-name="ro15">
          <table:table-cell/>
          <table:table-cell table:style-name="ce17"/>
          <table:table-cell table:style-name="ce4"/>
          <table:table-cell table:number-columns-repeated="16381"/>
        </table:table-row>
        <table:table-row table:style-name="ro5">
          <table:table-cell/>
          <table:table-cell office:value-type="string" table:style-name="ce10">
            <text:p>Total</text:p>
          </table:table-cell>
          <table:table-cell office:value-type="float" office:value="12706.860000000002" table:formula="of:=SUM([.C212:.C220])" table:style-name="ce7">
            <text:p>12.706,86 €<text:s/></text:p>
          </table:table-cell>
          <table:table-cell table:number-columns-repeated="16381"/>
        </table:table-row>
        <table:table-row table:style-name="ro15">
          <table:table-cell/>
          <table:table-cell table:style-name="ce17"/>
          <table:table-cell table:style-name="ce4"/>
          <table:table-cell table:number-columns-repeated="16381"/>
        </table:table-row>
        <table:table-row table:style-name="ro10">
          <table:table-cell/>
          <table:table-cell office:value-type="string" table:number-columns-spanned="2" table:number-rows-spanned="1" table:style-name="ce37">
            <text:p>Otros Soportes</text:p>
          </table:table-cell>
          <table:covered-table-cell/>
          <table:table-cell table:number-columns-repeated="16381"/>
        </table:table-row>
        <table:table-row table:style-name="ro15">
          <table:table-cell/>
          <table:table-cell table:style-name="ce17"/>
          <table:table-cell table:style-name="ce4"/>
          <table:table-cell table:number-columns-repeated="16381"/>
        </table:table-row>
        <table:table-row table:style-name="ro9">
          <table:table-cell/>
          <table:table-cell office:value-type="string" table:style-name="ce3">
            <text:p>Vinillos <text:s/>adhesivos</text:p>
          </table:table-cell>
          <table:table-cell office:value-type="currency" office:value="4059.55" table:style-name="ce27">
            <text:p>4.059,55 €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3">
            <text:p>paginas web</text:p>
          </table:table-cell>
          <table:table-cell office:value-type="currency" office:value="2530.6999999999998" table:style-name="ce27">
            <text:p>2.530,70 €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3">
            <text:p>Videomarcador Sadar</text:p>
          </table:table-cell>
          <table:table-cell office:value-type="currency" office:value="1331" table:style-name="ce27">
            <text:p>1.331,00 €</text:p>
          </table:table-cell>
          <table:table-cell table:number-columns-repeated="16381"/>
        </table:table-row>
        <table:table-row table:style-name="ro15">
          <table:table-cell/>
          <table:table-cell table:style-name="ce17"/>
          <table:table-cell table:style-name="ce4"/>
          <table:table-cell table:number-columns-repeated="16381"/>
        </table:table-row>
        <table:table-row table:style-name="ro10">
          <table:table-cell/>
          <table:table-cell office:value-type="string" table:style-name="ce10">
            <text:p>Total</text:p>
          </table:table-cell>
          <table:table-cell office:value-type="float" office:value="7921.25" table:formula="of:=SUM([.C226:.C228])" table:style-name="ce7">
            <text:p>7.921,25 €<text:s/></text:p>
          </table:table-cell>
          <table:table-cell table:number-columns-repeated="16381"/>
        </table:table-row>
        <table:table-row table:style-name="ro10">
          <table:table-cell/>
          <table:table-cell table:style-name="ce14"/>
          <table:table-cell table:style-name="ce10"/>
          <table:table-cell table:number-columns-repeated="16381"/>
        </table:table-row>
        <table:table-row table:number-rows-repeated="1048345" table:style-name="ro9">
          <table:table-cell table:number-columns-repeated="16384"/>
        </table:table-row>
        <table:named-expressions>
          <table:named-expression table:name="Print_Area" table:expression="of:=[memoria_2021.$B$1:.$C$222]~[memoria_2021.$E$49]" table:base-cell-address="memoria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  <style:font-face style:name="Cambria" svg:font-family="Cambria"/>
    <style:font-face style:name="Times New Roman" svg:font-family="&quot;Times New Roman&quot;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number:number-style style:name="N46P0">
      <number:number number:decimal-places="2" number:min-integer-digits="1" number:grouping="true"/>
      <number:text> € </number:text>
    </number:number-style>
    <number:number-style style:name="N46P1">
      <number:text>-</number:text>
      <number:number number:decimal-places="2" number:min-integer-digits="1" number:grouping="true"/>
      <number:text> € </number:text>
    </number:number-style>
    <number:number-style style:name="N4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2" number:min-integer-digits="1" number:grouping="true"/>
      <number:text> €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-</number:text>
      <number:number number:decimal-places="2" number:min-integer-digits="1" number:grouping="true"/>
      <number:text> </number:text>
      <style:map style:condition="value()&gt;=0" style:apply-style-name="N51P0"/>
    </number:number-style>
    <number:number-style style:name="N56">
      <number:number number:decimal-places="2" number:min-integer-digits="1" number:grouping="true"/>
      <number:text> €</number:text>
    </number:number-style>
    <number:number-style style:name="N6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" style:display-name="20% - Énfasis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_32_2" style:display-name="20% - Énfasis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" style:display-name="20% - Énfasis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" style:display-name="20% - Énfasis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_32_2" style:display-name="20% - Énfasis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" style:display-name="20% - Énfasis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" style:display-name="20% - Énfasis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_32_2" style:display-name="20% - Énfasis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" style:display-name="20% - Énfasis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" style:display-name="20% - Énfasis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_32_2" style:display-name="20% - Énfasis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" style:display-name="20% - Énfasis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" style:display-name="20% - Énfasis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_32_2" style:display-name="20% - Énfasis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" style:display-name="20% - Énfasis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" style:display-name="20% - Énfasis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_32_2" style:display-name="20% - Énfasis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" style:display-name="20% - Énfasis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" style:display-name="40% - Énfasis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_32_2" style:display-name="40% - Énfasis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" style:display-name="40% - Énfasis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" style:display-name="40% - Énfasis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_32_2" style:display-name="40% - Énfasis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" style:display-name="40% - Énfasis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" style:display-name="40% - Énfasis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_32_2" style:display-name="40% - Énfasis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" style:display-name="40% - Énfasis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" style:display-name="40% - Énfasis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_32_2" style:display-name="40% - Énfasis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" style:display-name="40% - Énfasis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" style:display-name="40% - Énfasis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_32_2" style:display-name="40% - Énfasis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" style:display-name="40% - Énfasis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" style:display-name="40% - Énfasis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_32_2" style:display-name="40% - Énfasis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" style:display-name="40% - Énfasis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_32_3" style:display-name="60% - Énfasis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_32_3" style:display-name="60% - Énfasis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3" style:display-name="60% - Énfasis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3" style:display-name="60% - Énfasis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_32_3" style:display-name="60% - Énfasis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3" style:display-name="60% - Énfasis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_32_2" style:display-name="Buena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ueno_32_2" style:display-name="Buen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_32_2" style:display-name="Encabezad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1_32_3" style:display-name="Énfasis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_32_2" style:display-name="Énfasis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_32_3" style:display-name="Énfasis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_32_2" style:display-name="Énfasis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_32_3" style:display-name="Énfasis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_32_2" style:display-name="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_32_3" style:display-name="Énfasis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_32_2" style:display-name="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_32_3" style:display-name="Énfasis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_32_2" style:display-name="Énfasis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_32_3" style:display-name="Énfasis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6">
      <style:text-properties style:font-name="Mangal" style:font-name-asian="Mangal" style:font-name-complex="Mangal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ext-properties fo:color="#0000FF" style:text-underline-style="solid" style:text-underline-type="single" style:font-family-generic="swiss"/>
    </style:style>
    <style:style style:name="Incorrecto_32_2" style:display-name="Incorrec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cto_32_3" style:display-name="Incorrec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7"/>
    <style:style style:name="Moneda" style:family="table-cell" style:data-style-name="N34"/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3_32_2" style:display-name="Notas 3 2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4_32_2" style:display-name="Notas 4 2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6_32_2" style:display-name="Notas 6 2" style:family="table-cell" style:data-style-name="N0">
      <style:table-cell-properties fo:border="thin solid #C0C0C0" fo:background-color="#FFFFCC"/>
    </style:style>
    <style:style style:name="Notas_32_6_32_2_32_2" style:display-name="Notas 6 2 2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7_32_2" style:display-name="Notas 7 2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C0C0C0" fo:background-color="#FFFFCC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4_32_2_32_2" style:display-name="Porcentaje 4 2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6" style:display-name="Porcentaje 6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dvertencia_32_3" style:display-name="Texto de advertencia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629921259842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036273</meta:initial-creator>
    <dc:creator>n222305</dc:creator>
    <meta:creation-date>2017-02-17T12:51:41Z</meta:creation-date>
    <dc:date>2022-03-08T10:38:06Z</dc:date>
    <meta:print-date>2022-02-08T09:43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472c4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TURISMO POR CANALES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/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472c4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10" chart:auto-position="true" chart:right-angled-axes="false"/>
      <style:graphic-properties draw:fill="none" draw:stroke="none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RADIO NACIONAL</text:p>
        </chart:title>
        <chart:plot-area chart:style-name="Plt0" chart:data-source-has-labels="both" dr3d:transform="matrix (0.61077879036409199 0.76312948114598189 -0.21114607324608364 -0.42101227534181951 8.7154845206131315E-2 -0.90285807133159068 -0.67059520819409368 0.64034164940518978 0.3745192101670628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/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INVERSIÓN RADIO LOCAL</text:p>
        </chart:title>
        <chart:plot-area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/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472c4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140" chart:auto-position="true" chart:right-angled-axes="false"/>
      <style:graphic-properties draw:fill="none" draw:stroke="none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PRENSA</text:p>
        </chart:title>
        <chart:plot-area chart:style-name="Plt0" chart:data-source-has-labels="both" dr3d:transform="matrix (-0.71794729968300564 -0.6403417025306839 0.27297285373821562 -0.42101227534181951 8.7154845206131315E-2 -0.90285807133159068 0.55434676772701019 -0.76312943656839749 -0.33216430294873023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/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